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5" style:parent-style-name="eop" style:family="text">
      <style:text-properties style:font-name-complex="Arial" style:font-size-complex="16pt"/>
    </style:style>
    <style:style style:name="T6" style:parent-style-name="eop" style:family="text">
      <style:text-properties style:font-name-complex="Arial" style:font-size-complex="16pt"/>
    </style:style>
    <style:style style:name="T7" style:parent-style-name="eop" style:family="text">
      <style:text-properties style:font-name-complex="Arial"/>
    </style:style>
    <style:style style:name="T8" style:parent-style-name="DefaultParagraphFont" style:family="text">
      <style:text-properties style:font-name-asian="Arial"/>
    </style:style>
    <style:style style:name="P9" style:parent-style-name="Normal" style:family="paragraph">
      <style:text-properties style:font-name-asian="Arial"/>
    </style:style>
    <style:style style:name="P10" style:parent-style-name="Normal" style:family="paragraph">
      <style:text-properties style:font-name-asian="Arial"/>
    </style:style>
    <style:style style:name="P11" style:parent-style-name="Normal" style:family="paragraph">
      <style:text-properties style:font-name-asian="Arial"/>
    </style:style>
    <style:style style:name="T12" style:parent-style-name="CommentReference" style:family="text">
      <style:text-properties fo:font-size="16pt" style:font-size-asian="16pt" style:font-size-complex="16pt"/>
    </style:style>
    <style:style style:name="T13" style:parent-style-name="eop" style:family="text">
      <style:text-properties style:font-name-complex="Arial" style:font-size-complex="16pt"/>
    </style:style>
    <style:style style:name="T14" style:parent-style-name="eop" style:family="text">
      <style:text-properties style:font-name-complex="Arial" fo:color="#000000" fo:background-color="#FFFFFF"/>
    </style:style>
    <style:style style:name="T15" style:parent-style-name="eop" style:family="text">
      <style:text-properties style:font-name-complex="Arial" fo:color="#000000"/>
    </style:style>
    <style:style style:name="T16" style:parent-style-name="eop" style:family="text">
      <style:text-properties style:font-name-complex="Arial" fo:color="#000000" fo:background-color="#FFFFFF"/>
    </style:style>
    <style:style style:name="T17" style:parent-style-name="eop" style:family="text">
      <style:text-properties style:font-name-complex="Arial" fo:color="#000000" fo:background-color="#FFFFFF"/>
    </style:style>
    <style:style style:name="T18" style:parent-style-name="eop" style:family="text">
      <style:text-properties style:font-name-complex="Arial" fo:color="#000000" fo:background-color="#FFFFFF"/>
    </style:style>
    <style:style style:name="T19" style:parent-style-name="eop" style:family="text">
      <style:text-properties style:font-name-complex="Arial" style:font-size-complex="16pt"/>
    </style:style>
    <style:style style:name="T20" style:parent-style-name="eop" style:family="text">
      <style:text-properties style:font-name-complex="Arial" fo:color="#000000"/>
    </style:style>
    <style:style style:name="T21" style:parent-style-name="DefaultParagraphFont" style:family="text">
      <style:text-properties style:font-name-asian="Times New Roman" fo:color="#0B0C0C" style:language-asian="en" style:country-asian="GB"/>
    </style:style>
    <style:style style:name="T22" style:parent-style-name="normaltextrun" style:family="text">
      <style:text-properties style:font-name-complex="Arial" fo:color="#000000" fo:background-color="#FFFFFF"/>
    </style:style>
    <style:style style:name="T23" style:parent-style-name="normaltextrun" style:family="text">
      <style:text-properties style:font-name-complex="Arial" fo:color="#000000" fo:background-color="#FFFFFF"/>
    </style:style>
    <style:style style:name="T24" style:parent-style-name="eop" style:family="text">
      <style:text-properties style:font-name-complex="Arial" fo:color="#000000" fo:background-color="#FFFFFF"/>
    </style:style>
    <style:style style:name="T25" style:parent-style-name="normaltextrun" style:family="text">
      <style:text-properties style:font-name-complex="Arial"/>
    </style:style>
    <style:style style:name="T26" style:parent-style-name="normaltextrun" style:family="text">
      <style:text-properties style:font-name-complex="Arial" style:use-window-font-color="true"/>
    </style:style>
    <style:style style:name="P27" style:parent-style-name="Boxshort" style:family="paragraph">
      <style:text-properties fo:font-weight="bold" style:font-weight-asian="bold" style:font-weight-complex="bold"/>
    </style:style>
    <style:style style:name="P28" style:parent-style-name="Boxshort" style:family="paragraph">
      <style:text-properties fo:font-weight="bold" style:font-weight-asian="bold" style:font-weight-complex="bold"/>
    </style:style>
    <style:style style:name="P29" style:parent-style-name="Boxshort" style:family="paragraph">
      <style:text-properties fo:font-weight="bold" style:font-weight-asian="bold" style:font-weight-complex="bold"/>
    </style:style>
    <style:style style:name="P30" style:parent-style-name="Boxshort" style:family="paragraph">
      <style:text-properties fo:font-weight="bold" style:font-weight-asian="bold" style:font-weight-complex="bold"/>
    </style:style>
    <style:style style:name="P31" style:parent-style-name="Hint" style:family="paragraph">
      <style:text-properties style:use-window-font-color="true"/>
    </style:style>
    <style:style style:name="T32" style:parent-style-name="Strong" style:family="text">
      <style:text-properties fo:font-weight="bold" style:font-weight-asian="bold" style:font-weight-complex="bold"/>
    </style:style>
    <style:style style:name="T33" style:parent-style-name="normaltextrun" style:family="text">
      <style:text-properties style:font-name-complex="Arial" fo:color="#000000" fo:background-color="#FFFFFF"/>
    </style:style>
    <style:style style:name="T34" style:parent-style-name="normaltextrun" style:family="text">
      <style:text-properties style:font-name-complex="Arial" fo:color="#000000"/>
    </style:style>
    <style:style style:name="T35" style:parent-style-name="normaltextrun" style:family="text">
      <style:text-properties style:font-name-complex="Arial" fo:color="#000000" fo:background-color="#FFFFFF"/>
    </style:style>
    <style:style style:name="T36" style:parent-style-name="Hyperlink" style:family="text">
      <style:text-properties style:font-name-complex="Arial"/>
    </style:style>
    <style:style style:name="T37" style:parent-style-name="Hyperlink" style:family="text">
      <style:text-properties style:font-name-complex="Arial"/>
    </style:style>
    <style:style style:name="P38" style:parent-style-name="Heading3" style:family="paragraph">
      <style:text-properties fo:background-color="#FFFFFF"/>
    </style:style>
    <style:style style:name="P39" style:parent-style-name="Hint" style:family="paragraph">
      <style:text-properties style:use-window-font-color="true"/>
    </style:style>
    <style:style style:name="T40" style:parent-style-name="DefaultParagraphFont" style:family="text">
      <style:text-properties style:use-window-font-color="true"/>
    </style:style>
    <style:style style:name="T41" style:parent-style-name="Hyperlink" style:family="text">
      <style:text-properties fo:color="#0070C0"/>
    </style:style>
    <style:style style:name="P42" style:parent-style-name="ListParagraph" style:family="paragraph"/>
    <style:style style:name="P43" style:parent-style-name="Hint" style:family="paragraph">
      <style:paragraph-properties fo:margin-top="0in" fo:margin-bottom="0in" fo:line-height="100%"/>
      <style:text-properties style:use-window-font-color="true"/>
    </style:style>
    <style:style style:name="P44" style:parent-style-name="ListParagraph" style:family="paragraph">
      <style:paragraph-properties fo:margin-bottom="0in" fo:line-height="100%"/>
      <style:text-properties style:font-name-asian="Arial" style:font-name-complex="Arial"/>
    </style:style>
    <style:style style:name="P45" style:parent-style-name="Hint" style:family="paragraph">
      <style:paragraph-properties fo:margin-top="0in" fo:margin-bottom="0in"/>
      <style:text-properties style:font-name-asian="Arial" style:font-name-complex="Arial" style:use-window-font-color="true"/>
    </style:style>
    <style:style style:name="P46" style:parent-style-name="Hint" style:family="paragraph">
      <style:paragraph-properties fo:margin-top="0in" fo:margin-bottom="0in"/>
      <style:text-properties style:font-name-asian="Arial" style:font-name-complex="Arial" style:use-window-font-color="true"/>
    </style:style>
    <style:style style:name="P47" style:parent-style-name="Hint" style:family="paragraph">
      <style:paragraph-properties fo:margin-top="0in" fo:margin-bottom="0in"/>
      <style:text-properties style:font-name-asian="Arial" style:font-name-complex="Arial" style:use-window-font-color="true"/>
    </style:style>
    <style:style style:name="P48" style:parent-style-name="Hint" style:family="paragraph">
      <style:paragraph-properties fo:margin-top="0in" fo:margin-bottom="0in"/>
    </style:style>
    <style:style style:name="T49" style:parent-style-name="DefaultParagraphFont" style:family="text">
      <style:text-properties style:font-name-asian="Arial" style:font-name-complex="Arial" style:use-window-font-color="true"/>
    </style:style>
    <style:style style:name="T50" style:parent-style-name="DefaultParagraphFont" style:family="text">
      <style:text-properties style:font-name-asian="Arial" style:font-name-complex="Arial"/>
    </style:style>
    <style:style style:name="P51" style:parent-style-name="Normal" style:family="paragraph">
      <style:text-properties fo:color="#7F7F7F"/>
    </style:style>
    <style:style style:name="T52" style:parent-style-name="normaltextrun" style:family="text">
      <style:text-properties style:font-name-complex="Arial"/>
    </style:style>
    <style:style style:name="T53" style:parent-style-name="normaltextrun" style:family="text">
      <style:text-properties style:font-name-complex="Arial"/>
    </style:style>
    <style:style style:name="T54" style:parent-style-name="normaltextrun" style:family="text">
      <style:text-properties style:font-name-complex="Arial"/>
    </style:style>
    <style:style style:name="P55" style:parent-style-name="Heading3" style:family="paragraph">
      <style:text-properties fo:background-color="#FFFFFF"/>
    </style:style>
    <style:style style:name="T56" style:parent-style-name="normaltextrun" style:family="text">
      <style:text-properties style:font-name-complex="Arial"/>
    </style:style>
    <style:style style:name="T57" style:parent-style-name="normaltextrun" style:family="text">
      <style:text-properties style:font-name-complex="Arial"/>
    </style:style>
    <style:style style:name="T58" style:parent-style-name="normaltextrun" style:family="text">
      <style:text-properties style:font-name-complex="Arial"/>
    </style:style>
    <style:style style:name="T59" style:parent-style-name="normaltextrun" style:family="text">
      <style:text-properties style:font-name-complex="Arial"/>
    </style:style>
    <style:style style:name="T60" style:parent-style-name="normaltextrun" style:family="text">
      <style:text-properties style:font-name-complex="Arial" fo:color="#000000" fo:background-color="#FFFFFF"/>
    </style:style>
    <style:style style:name="T61" style:parent-style-name="normaltextrun" style:family="text">
      <style:text-properties style:font-name-complex="Arial"/>
    </style:style>
    <style:style style:name="T62" style:parent-style-name="normaltextrun" style:family="text">
      <style:text-properties style:font-name-complex="Arial" fo:color="#000000" fo:background-color="#FFFFFF"/>
    </style:style>
    <style:style style:name="T63" style:parent-style-name="normaltextrun" style:family="text">
      <style:text-properties style:font-name-complex="Arial"/>
    </style:style>
    <style:style style:name="T64" style:parent-style-name="normaltextrun" style:family="text">
      <style:text-properties style:font-name-complex="Arial" fo:color="#000000" fo:background-color="#FFFFFF"/>
    </style:style>
    <style:style style:name="T65" style:parent-style-name="normaltextrun" style:family="text">
      <style:text-properties style:font-name-complex="Arial" style:use-window-font-color="true"/>
    </style:style>
    <style:style style:name="T66" style:parent-style-name="normaltextrun" style:family="text">
      <style:text-properties style:font-name-complex="Arial"/>
    </style:style>
    <style:style style:name="T67" style:parent-style-name="normaltextrun" style:family="text">
      <style:text-properties style:font-name-complex="Arial"/>
    </style:style>
    <style:style style:name="T68" style:parent-style-name="normaltextrun" style:family="text">
      <style:text-properties style:font-name-complex="Arial"/>
    </style:style>
    <style:style style:name="T69" style:parent-style-name="normaltextrun" style:family="text">
      <style:text-properties style:font-name-complex="Arial" fo:color="#000000" style:font-size-complex="16pt" fo:background-color="#FFFFFF"/>
    </style:style>
    <style:style style:name="T70" style:parent-style-name="normaltextrun" style:family="text">
      <style:text-properties style:font-name-complex="Arial" fo:color="#000000" style:font-size-complex="16pt"/>
    </style:style>
    <style:style style:name="T71" style:parent-style-name="normaltextrun" style:family="text">
      <style:text-properties style:font-name-complex="Arial" fo:color="#000000" style:font-size-complex="16pt" fo:background-color="#FFFFFF"/>
    </style:style>
    <style:style style:name="T72" style:parent-style-name="normaltextrun" style:family="text">
      <style:text-properties style:font-name-complex="Arial" fo:color="#000000" style:font-size-complex="16pt"/>
    </style:style>
    <style:style style:name="T73" style:parent-style-name="normaltextrun" style:family="text">
      <style:text-properties style:font-name-complex="Arial" fo:color="#000000" fo:background-color="#FFFFFF"/>
    </style:style>
    <style:style style:name="T74" style:parent-style-name="normaltextrun" style:family="text">
      <style:text-properties style:font-name-complex="Arial" style:use-window-font-color="true"/>
    </style:style>
    <style:style style:name="T75" style:parent-style-name="normaltextrun" style:family="text">
      <style:text-properties style:font-name-complex="Arial"/>
    </style:style>
    <style:style style:name="T76" style:parent-style-name="normaltextrun" style:family="text">
      <style:text-properties style:font-name-complex="Arial"/>
    </style:style>
    <style:style style:name="T77" style:parent-style-name="normaltextrun" style:family="text">
      <style:text-properties style:font-name-complex="Arial"/>
    </style:style>
    <style:style style:name="T78" style:parent-style-name="normaltextrun" style:family="text">
      <style:text-properties style:font-name-complex="Arial"/>
    </style:style>
    <style:style style:name="T79" style:parent-style-name="normaltextrun" style:family="text">
      <style:text-properties style:font-name-complex="Arial" fo:color="#000000" fo:background-color="#FFFFFF"/>
    </style:style>
    <style:style style:name="T80" style:parent-style-name="normaltextrun" style:family="text">
      <style:text-properties style:font-name-complex="Arial" style:use-window-font-color="true"/>
    </style:style>
    <style:style style:name="T81" style:parent-style-name="normaltextrun" style:family="text">
      <style:text-properties style:font-name-complex="Arial" style:use-window-font-color="true"/>
    </style:style>
    <style:style style:name="T82" style:parent-style-name="normaltextrun" style:family="text">
      <style:text-properties style:font-name-complex="Arial" fo:color="#000000"/>
    </style:style>
    <style:style style:name="T83" style:parent-style-name="normaltextrun" style:family="text">
      <style:text-properties style:font-name-complex="Arial"/>
    </style:style>
    <style:style style:name="T84" style:parent-style-name="normaltextrun" style:family="text">
      <style:text-properties style:font-name-complex="Arial"/>
    </style:style>
    <style:style style:name="T85" style:parent-style-name="normaltextrun" style:family="text">
      <style:text-properties style:font-name-complex="Arial"/>
    </style:style>
    <style:style style:name="T86" style:parent-style-name="normaltextrun" style:family="text">
      <style:text-properties style:font-name-complex="Arial"/>
    </style:style>
    <style:style style:name="T87" style:parent-style-name="eop" style:family="text">
      <style:text-properties style:font-name-complex="Arial"/>
    </style:style>
    <style:style style:name="T88" style:parent-style-name="eop" style:family="text">
      <style:text-properties style:font-name-complex="Arial"/>
    </style:style>
    <style:style style:name="T89" style:parent-style-name="eop" style:family="text">
      <style:text-properties style:font-name-complex="Arial"/>
    </style:style>
    <style:style style:name="T90" style:parent-style-name="eop" style:family="text">
      <style:text-properties style:font-name-complex="Arial"/>
    </style:style>
    <style:style style:name="T91" style:parent-style-name="eop" style:family="text">
      <style:text-properties style:font-name-complex="Arial"/>
    </style:style>
    <style:style style:name="T92" style:parent-style-name="eop" style:family="text">
      <style:text-properties style:font-name-complex="Arial"/>
    </style:style>
    <style:style style:name="T93" style:parent-style-name="eop" style:family="text">
      <style:text-properties style:font-name-complex="Arial"/>
    </style:style>
    <style:style style:name="T94" style:parent-style-name="eop" style:family="text">
      <style:text-properties style:font-name-complex="Arial"/>
    </style:style>
    <style:style style:name="T95" style:parent-style-name="eop" style:family="text">
      <style:text-properties style:font-name-complex="Arial"/>
    </style:style>
    <style:style style:name="T96" style:parent-style-name="normaltextrun" style:family="text">
      <style:text-properties style:font-name-complex="Arial"/>
    </style:style>
    <style:style style:name="T97" style:parent-style-name="normaltextrun" style:family="text">
      <style:text-properties style:font-name-complex="Arial"/>
    </style:style>
    <style:style style:name="T98" style:parent-style-name="eop" style:family="text">
      <style:text-properties style:font-name-complex="Arial"/>
    </style:style>
    <style:style style:name="T99" style:parent-style-name="eop" style:family="text">
      <style:text-properties style:font-name-complex="Arial"/>
    </style:style>
    <style:style style:name="T100" style:parent-style-name="eop" style:family="text">
      <style:text-properties style:font-name-complex="Arial"/>
    </style:style>
    <style:style style:name="T101" style:parent-style-name="eop" style:family="text">
      <style:text-properties style:font-name-complex="Arial"/>
    </style:style>
    <style:style style:name="T102" style:parent-style-name="eop" style:family="text">
      <style:text-properties style:font-name-complex="Arial"/>
    </style:style>
    <style:style style:name="T103" style:parent-style-name="eop" style:family="text">
      <style:text-properties style:font-name-complex="Arial"/>
    </style:style>
    <style:style style:name="T104" style:parent-style-name="normaltextrun" style:family="text">
      <style:text-properties style:font-name-complex="Arial"/>
    </style:style>
    <style:style style:name="T105" style:parent-style-name="normaltextrun" style:family="text">
      <style:text-properties style:font-name-complex="Arial"/>
    </style:style>
    <style:style style:name="T106" style:parent-style-name="eop" style:family="text">
      <style:text-properties style:font-name-complex="Arial"/>
    </style:style>
    <style:style style:name="T107" style:parent-style-name="eop" style:family="text">
      <style:text-properties style:font-name-complex="Arial"/>
    </style:style>
    <style:style style:name="T108" style:parent-style-name="eop" style:family="text">
      <style:text-properties style:font-name-complex="Arial"/>
    </style:style>
    <style:style style:name="T109" style:parent-style-name="eop" style:family="text">
      <style:text-properties style:font-name-complex="Arial"/>
    </style:style>
    <style:style style:name="T110" style:parent-style-name="eop" style:family="text">
      <style:text-properties style:font-name-complex="Arial"/>
    </style:style>
    <style:style style:name="T111" style:parent-style-name="eop" style:family="text">
      <style:text-properties style:font-name-complex="Arial"/>
    </style:style>
    <style:style style:name="T112" style:parent-style-name="eop" style:family="text">
      <style:text-properties style:font-name-complex="Arial"/>
    </style:style>
    <style:style style:name="T113" style:parent-style-name="eop" style:family="text">
      <style:text-properties style:font-name-complex="Arial"/>
    </style:style>
    <style:style style:name="T114" style:parent-style-name="eop" style:family="text">
      <style:text-properties style:font-name-complex="Arial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normaltextrun" style:family="text">
      <style:text-properties style:font-name-complex="Arial"/>
    </style:style>
    <style:style style:name="T117" style:parent-style-name="normaltextrun" style:family="text">
      <style:text-properties style:font-name-complex="Arial" fo:color="#000000" style:font-size-complex="16pt"/>
    </style:style>
    <style:style style:name="T118" style:parent-style-name="normaltextrun" style:family="text">
      <style:text-properties style:font-name-complex="Arial" fo:color="#000000" style:font-size-complex="16pt" fo:background-color="#FFFFFF"/>
    </style:style>
    <style:style style:name="T119" style:parent-style-name="normaltextrun" style:family="text">
      <style:text-properties style:font-name-complex="Arial" fo:color="#000000" style:font-size-complex="16pt"/>
    </style:style>
    <style:style style:name="T120" style:parent-style-name="normaltextrun" style:family="text">
      <style:text-properties style:font-name-complex="Arial" fo:color="#000000" style:font-size-complex="16pt" fo:background-color="#FFFFFF"/>
    </style:style>
    <style:style style:name="T121" style:parent-style-name="normaltextrun" style:family="text">
      <style:text-properties style:font-name-complex="Arial" fo:color="#000000" style:font-size-complex="16pt"/>
    </style:style>
    <style:style style:name="T122" style:parent-style-name="normaltextrun" style:family="text">
      <style:text-properties style:font-name-complex="Arial" fo:color="#000000" fo:background-color="#FFFFFF"/>
    </style:style>
    <style:style style:name="T123" style:parent-style-name="normaltextrun" style:family="text">
      <style:text-properties style:font-name-complex="Arial" fo:color="#000000"/>
    </style:style>
    <style:style style:name="T124" style:parent-style-name="normaltextrun" style:family="text">
      <style:text-properties style:font-name-complex="Arial"/>
    </style:style>
    <style:style style:name="T125" style:parent-style-name="normaltextrun" style:family="text">
      <style:text-properties style:font-name-complex="Arial"/>
    </style:style>
    <style:style style:name="T126" style:parent-style-name="normaltextrun" style:family="text">
      <style:text-properties style:font-name-complex="Arial" fo:color="#000000" fo:background-color="#FFFFFF"/>
    </style:style>
    <style:style style:name="T127" style:parent-style-name="normaltextrun" style:family="text">
      <style:text-properties style:font-name-complex="Arial" fo:color="#000000"/>
    </style:style>
    <style:style style:name="T128" style:parent-style-name="normaltextrun" style:family="text">
      <style:text-properties style:font-name-complex="Arial" fo:color="#000000" fo:background-color="#FFFFFF"/>
    </style:style>
    <style:style style:name="T129" style:parent-style-name="normaltextrun" style:family="text">
      <style:text-properties style:font-name-complex="Arial"/>
    </style:style>
    <style:style style:name="T130" style:parent-style-name="normaltextrun" style:family="text">
      <style:text-properties style:font-name-complex="Arial" fo:color="#000000" fo:background-color="#FFFFFF"/>
    </style:style>
    <style:style style:name="T131" style:parent-style-name="normaltextrun" style:family="text">
      <style:text-properties style:font-name-complex="Arial"/>
    </style:style>
    <style:style style:name="T132" style:parent-style-name="normaltextrun" style:family="text">
      <style:text-properties style:font-name-complex="Arial" fo:color="#000000" fo:background-color="#FFFFFF"/>
    </style:style>
    <style:style style:name="T133" style:parent-style-name="normaltextrun" style:family="text">
      <style:text-properties style:font-name-complex="Arial"/>
    </style:style>
    <style:style style:name="T134" style:parent-style-name="normaltextrun" style:family="text">
      <style:text-properties style:font-name-complex="Arial"/>
    </style:style>
    <style:style style:name="T135" style:parent-style-name="normaltextrun" style:family="text">
      <style:text-properties style:font-name-complex="Arial"/>
    </style:style>
    <style:style style:name="T136" style:parent-style-name="normaltextrun" style:family="text">
      <style:text-properties style:font-name-complex="Arial"/>
    </style:style>
    <style:style style:name="T137" style:parent-style-name="normaltextrun" style:family="text">
      <style:text-properties style:font-name-complex="Arial"/>
    </style:style>
    <style:style style:name="T138" style:parent-style-name="normaltextrun" style:family="text">
      <style:text-properties style:font-name-complex="Arial" fo:color="#000000" fo:font-size="16pt" style:font-size-asian="16pt" style:font-size-complex="16pt"/>
    </style:style>
    <style:style style:name="T139" style:parent-style-name="normaltextrun" style:family="text">
      <style:text-properties style:font-name-complex="Arial"/>
    </style:style>
    <style:style style:name="P140" style:parent-style-name="ListParagraph" style:family="paragraph"/>
    <style:style style:name="P141" style:parent-style-name="ListParagraph" style:family="paragraph"/>
    <style:style style:name="P142" style:parent-style-name="ListParagraph" style:family="paragraph"/>
    <style:style style:name="P143" style:parent-style-name="ListParagraph" style:family="paragraph"/>
    <style:style style:name="P144" style:parent-style-name="ListParagraph" style:family="paragraph"/>
    <style:style style:name="P145" style:parent-style-name="ListParagraph" style:family="paragraph"/>
    <style:style style:name="T146" style:parent-style-name="normaltextrun" style:family="text">
      <style:text-properties style:font-name-complex="Arial" fo:font-weight="bold" style:font-weight-asian="bold" style:font-weight-complex="bold" fo:color="#000000" fo:background-color="#FFFFFF"/>
    </style:style>
    <style:style style:name="T147" style:parent-style-name="eop" style:family="text">
      <style:text-properties style:font-name-complex="Arial" fo:font-weight="bold" style:font-weight-asian="bold" style:font-weight-complex="bold" fo:color="#000000" fo:background-color="#FFFFFF"/>
    </style:style>
    <style:style style:name="T148" style:parent-style-name="normaltextrun" style:family="text">
      <style:text-properties style:font-name-complex="Arial"/>
    </style:style>
    <style:style style:name="P149" style:parent-style-name="Normal" style:family="paragraph">
      <style:text-properties style:font-name-complex="Arial" fo:color="#7F7F7F"/>
    </style:style>
  </office:automatic-styles>
  <office:body>
    <office:text text:use-soft-page-breaks="true">
      <text:h text:style-name="P1" text:outline-level="1">Overall biodiversity gain plan: form for phased developments</text:h>
      <text:p text:style-name="Normal"><text:span text:style-name="normaltextrun">Use this form to show how your phased development will achieve 10% biodiversity net gain (BNG) across the overall development</text:span>.</text:p>
      <text:h text:style-name="Heading2" text:outline-level="2"><text:span text:style-name="T5">How to complete the overall<text:s/></text:span><text:span text:style-name="T6">biodiversity gain plan form</text:span></text:h>
      <text:p text:style-name="Normal"><text:span text:style-name="T7">Answer the questions on this form to create your biodiversity gain plan for your overall development. <text:s/></text:span></text:p>
      <text:p text:style-name="Normal"><text:span text:style-name="T8">The local planning authority (LPA) will need enough information to understand how you expect to achieve 10% biodiversity gain.</text:span></text:p>
      <text:p text:style-name="P9">Where you have not finalised proposals for later phases, you will need to make assumptions about the likely development and habitat enhancements, to determine post-development biodiversity value.<text:s/></text:p>
      <text:p text:style-name="P10">Make it clear on the form where you rely on assumptions for each phase and explain them.</text:p>
      <text:p text:style-name="P11">You will set out the final biodiversity value in later phase biodiversity gain plan forms.</text:p>
      <text:h text:style-name="Heading2" text:outline-level="2"><text:span text:style-name="T12">W</text:span><text:span text:style-name="T13">hen to submit your overall biodiversity gain plan</text:span></text:h>
      <text:p text:style-name="Normal"><text:span text:style-name="T14">Submit th</text:span><text:span text:style-name="T15">e<text:s/></text:span><text:span text:style-name="T16">overall form to your local planning authority (LPA) after it has approved your planning application.</text:span></text:p>
      <text:p text:style-name="Normal"><text:span text:style-name="T17">You will also need to submit a phase biodiversity gain plan for each phase of the development.<text:s/></text:span></text:p>
      <text:p text:style-name="Normal"><text:span text:style-name="T18">You can submit both your overall plan and your first phase plan at the same time.</text:span></text:p>
      <text:h text:style-name="Heading2" text:outline-level="2"><text:span text:style-name="T19">When you can start your development</text:span></text:h>
      <text:p text:style-name="Normal"><text:span text:style-name="T20">The LPA must have approved both your overall plan and your first phase biodiversity gain plan before you start work.</text:span></text:p>
      <text:p text:style-name="Normal"><text:span text:style-name="T21">You can only start development on each phase after the LPA has approved your phase biodiversity gain plan for that phase.<text:s/></text:span></text:p>
      <text:h text:style-name="Heading2" text:outline-level="2">1. Development details </text:h>
      <text:h text:style-name="Heading3" text:outline-level="3"><text:span text:style-name="T22">1.1<text:s/></text:span><text:span text:style-name="T23">Planning application reference number</text:span><text:span text:style-name="T24"> </text:span></text:h>
      <text:p text:style-name="Box23rd"/>
      <text:soft-page-break/>
      <text:h text:style-name="Heading3" text:outline-level="3">1.2 Local planning authority (LPA)</text:h>
      <text:p text:style-name="Box23rd"/>
      <text:h text:style-name="Heading3" text:outline-level="3">1.3 Development site address</text:h>
      <text:p text:style-name="Hint"><text:span text:style-name="T25">If the site does not have an address, enter the OS grid reference.</text:span></text:p>
      <text:p text:style-name="Box23rd"/>
      <text:p text:style-name="Box23rd"/>
      <text:p text:style-name="Box23rd"/>
      <text:p text:style-name="Box23rd"/>
      <text:h text:style-name="Heading3" text:outline-level="3">1.4 Describe the development</text:h>
      <text:p text:style-name="Hint"><text:span text:style-name="T26">A description of the development, including confirmation that it is a phased development for the purpose of BNG.</text:span></text:p>
      <text:p text:style-name="Boxwide"/>
      <text:h text:style-name="Heading2" text:outline-level="2">2. Applicant details</text:h>
      <text:p text:style-name="Normal">‘Applicant’ may be the developer or the responsible person.<text:s/></text:p>
      <text:h text:style-name="Heading3" text:outline-level="3">2.1 Name(s)</text:h>
      <text:p text:style-name="P27"/>
      <text:h text:style-name="Heading3" text:outline-level="3">2.2 Company name</text:h>
      <text:p text:style-name="P28"/>
      <text:h text:style-name="Heading3" text:outline-level="3">2.3 Address</text:h>
      <text:p text:style-name="P29"/>
      <text:h text:style-name="Heading3" text:outline-level="3">2.4 Email address</text:h>
      <text:p text:style-name="P30"/>
      <text:h text:style-name="Heading3" text:outline-level="3">2.5 Telephone number</text:h>
      <text:p text:style-name="Boxshort"/>
      <text:soft-page-break/>
      <text:h text:style-name="Heading2" text:outline-level="2">3. Responsible<text:s/>person details (if different to the applicant)</text:h>
      <text:p text:style-name="Normal">Responsible person is the person who is completing the overall biodiversity gain plan. For example, a consultancy ecologist or planning agent.</text:p>
      <text:h text:style-name="Heading3" text:outline-level="3">3.1 Name</text:h>
      <text:p text:style-name="Boxshort"/>
      <text:h text:style-name="Heading3" text:outline-level="3">3.2 Company name</text:h>
      <text:p text:style-name="Boxshort"/>
      <text:h text:style-name="Heading3" text:outline-level="3">3.3 Address</text:h>
      <text:p text:style-name="Box23rd"/>
      <text:p text:style-name="Box23rd"/>
      <text:p text:style-name="Box23rd"/>
      <text:p text:style-name="Box23rd"/>
      <text:h text:style-name="Heading3" text:outline-level="3">3.4 Email<text:s/>address<text:s/></text:h>
      <text:p text:style-name="Box23rd"/>
      <text:h text:style-name="Heading3" text:outline-level="3">3.5 Telephone number</text:h>
      <text:p text:style-name="Box23rd"/>
      <text:h text:style-name="Heading2" text:outline-level="2">4. Developer details</text:h>
      <text:p text:style-name="Normal">Give names and company details of all<text:s/>developers involved, where they are known.</text:p>
      <text:p text:style-name="Boxwide"/>
      <text:p text:style-name="Boxwide"/>
      <text:h text:style-name="Heading2" text:outline-level="2">5. BNG strategy for the overall development</text:h>
      <text:p text:style-name="P31">You must make it clear where you have used any assumptions or estimates and explain them.</text:p>
      <text:h text:style-name="Heading3" text:outline-level="3">5.1<text:s/><text:span text:style-name="T32">Is the relevant date for the</text:span><text:s/>pre-development biodiversity value the same date as the planning permission?</text:h>
      <text:p text:style-name="Hint">Type yes or no.</text:p>
      <text:p text:style-name="Boxshort"/>
      <text:soft-page-break/>
      <text:h text:style-name="Heading3" text:outline-level="3">If no, what earlier date did you agree with the LPA?</text:h>
      <text:p text:style-name="Boxshort"/>
      <text:h text:style-name="Heading3" text:outline-level="3"><text:span text:style-name="T33">5.2<text:s/></text:span><text:span text:style-name="T34">How does your<text:s/></text:span><text:span text:style-name="T35">overall strategy meet the guidance on what you can count towards BNG?<text:s/></text:span></text:h>
      <text:p text:style-name="Normal"><text:a xlink:href="https://www.gov.uk/guidance/what-you-can-count-towards-a-developments-biodiversity-net-gain-bng" office:target-frame-name="_top" xlink:show="replace"><text:span text:style-name="T36">Find out what you can count towards a development’s BNG</text:span></text:a><text:span text:style-name="T37">.</text:span></text:p>
      <text:p text:style-name="Boxwide"/>
      <text:h text:style-name="P38" text:outline-level="3">5.3 How will you avoid or minimise impacts to habitats?</text:h>
      <text:p text:style-name="P39">Steps you have taken, or will take, on site, including to avoid or minimise the impact on irreplaceable habitat.<text:s/></text:p>
      <text:p text:style-name="Hint"><text:span text:style-name="T40">Read the guidance on<text:s/></text:span><text:a xlink:href="https://www.gov.uk/guidance/irreplaceable-habitats" office:target-frame-name="_top" xlink:show="replace"><text:span text:style-name="T41">irreplaceable habitat for BNG.</text:span></text:a></text:p>
      <text:p text:style-name="Boxwide"/>
      <text:h text:style-name="Heading3" text:outline-level="3">5.4 Did you use your local nature recovery strategy to assign the strategic significance of your proposed habitats?</text:h>
      <text:p text:style-name="Normal">If you do not have a local nature recovery strategy, you can use other specified strategies.</text:p>
      <text:p text:style-name="Hint">Type yes or no.</text:p>
      <text:p text:style-name="Boxshort"/>
      <text:h text:style-name="Heading3" text:outline-level="3">5.5 Explain your overall strategy for meeting the target BNG percentage across the overall development.</text:h>
      <text:p text:style-name="Normal">Provide reference maps or plans to support your statement where you can. Make sure you include details of:</text:p>
      <text:list text:style-name="LFO34" text:continue-numbering="true">
        <text:list-item>
          <text:p text:style-name="P42">proposed timings of each phase</text:p>
        </text:list-item>
        <text:list-item>
          <text:p text:style-name="P43">any irreplaceable habitat existing on the relevant date <text:s/></text:p>
        </text:list-item>
        <text:list-item>
          <text:p text:style-name="P44">the proposed post-development biodiversity value of the on-site habitat for the overall development<text:s/></text:p>
        </text:list-item>
        <text:list-item>
          <text:p text:style-name="P45">the proposed post-development biodiversity value of the on-site habitat of each phase of development, and how this contributes to the BNG target</text:p>
        </text:list-item>
        <text:list-item>
          <text:p text:style-name="P46">proposed number of off-site biodiversity units allocated or to be allocated to the development (if applicable)<text:s/></text:p>
        </text:list-item>
        <text:list-item>
          <text:p text:style-name="P47">proposed number of statutory biodiversity credits purchased or to be purchased (if applicable)</text:p>
        </text:list-item>
        <text:list-item>
          <text:p text:style-name="P48"><text:span text:style-name="T49">how your strategy follows the biodiversity gain hierarchy<text:s/></text:span></text:p>
        </text:list-item>
      </text:list>
      <text:p text:style-name="Normal">Other than for irreplaceable habitats, if you’re not following the actions of the biodiversity gain hierarchy, explain why<text:s/><text:span text:style-name="T50">(for example, your rationale for any proposed off-site units or biodiversity credits).</text:span></text:p>
      <text:p text:style-name="Boxwide"/>
      <text:p text:style-name="Boxwide"/>
      <text:h text:style-name="Heading3" text:outline-level="3">5.6 Are any of your proposed on-site enhancements considered ‘significant’?</text:h>
      <text:p text:style-name="Hint"><text:a xlink:href="https://www.gov.uk/guidance/make-on-site-biodiversity-gains-as-a-developer#significant-on-site-enhancements" office:target-frame-name="_top" xlink:show="replace"><text:span text:style-name="Hyperlink">Find out more about significa</text:span><text:bookmark-start text:name="_Hlt178928982"/><text:bookmark-start text:name="_Hlt178928983"/><text:bookmark-end text:name="_Hlt178928982"/><text:bookmark-end text:name="_Hlt178928983"/><text:span text:style-name="Hyperlink">nt on-site enhancement</text:span></text:a><text:span text:style-name="Hyperlink">s.</text:span></text:p>
      <text:p text:style-name="P51">Type yes or no.</text:p>
      <text:p text:style-name="Boxshort"/>
      <text:h text:style-name="Heading3" text:outline-level="3">If yes, say how you have legally secured (or will secure) the enhancements.<text:s/></text:h>
      <text:p text:style-name="Boxwide"/>
      <text:h text:style-name="Heading3" text:outline-level="3">5.7 Do you, or<text:s/>will you, have a habitat management and monitoring plan?<text:s/></text:h>
      <text:p text:style-name="Hint">Type yes or no.</text:p>
      <text:p text:style-name="Boxshort"/>
      <text:h text:style-name="Heading3" text:outline-level="3">5.8 Have you used the statutory biodiversity metric tool?</text:h>
      <text:p text:style-name="Hint">Type yes or no.</text:p>
      <text:p text:style-name="Boxshort"/>
      <text:h text:style-name="Heading3" text:outline-level="3">5.9 If you have an approved habitat degradation in your baseline, agreed with your local authority, state the relevant consenting body and reference number</text:h>
      <text:p text:style-name="Normal">Consenting body</text:p>
      <text:p text:style-name="Boxshort"/>
      <text:p text:style-name="Normal">Reference number</text:p>
      <text:p text:style-name="Boxshort"/>
      <text:h text:style-name="Heading2" text:outline-level="2">6. Documents you must send to the LPA with this form</text:h>
      <text:p text:style-name="Normal">Send the documents requested in this section to the LPA with this form. Enter their relevant file names in this<text:s/>section.</text:p>
      <text:h text:style-name="Heading3" text:outline-level="3"><text:span text:style-name="T52">6.1 Biodiversity metric calculations<text:s/></text:span></text:h>
      <text:p text:style-name="Normal"><text:span text:style-name="T53">Calculations should show the pre-development biodiversity value and the proposed post-development biodiversity value of the entire development and of each phase.<text:s/></text:span></text:p>
      <text:p text:style-name="Normal"><text:span text:style-name="T54">Enter file names you have attached and the phase they relate to.</text:span></text:p>
      <text:p text:style-name="Box23rd"/>
      <text:h text:style-name="P55" text:outline-level="3">6.2 Condition assessments</text:h>
      <text:p text:style-name="Normal"><text:span text:style-name="T56">Enter file name(s) you have attached.</text:span></text:p>
      <text:p text:style-name="Box23rd"/>
      <text:h text:style-name="Heading3" text:outline-level="3"><text:s/>6.3 Pre-development habitat survey report and map</text:h>
      <text:p text:style-name="Normal"><text:span text:style-name="T57">Enter file name(s) you have attached.</text:span></text:p>
      <text:p text:style-name="Box23rd"/>
      <text:h text:style-name="Heading3" text:outline-level="3">6.4 Proposed post-development habitat map or landscape plan (if applicable)</text:h>
      <text:p text:style-name="Normal"><text:span text:style-name="T58">This is not a statutory requirement but may provide useful additional information to the LPA.<text:s/></text:span></text:p>
      <text:p text:style-name="Normal"><text:span text:style-name="T59">Enter file name you have attached.</text:span></text:p>
      <text:p text:style-name="Box23rd"/>
      <text:h text:style-name="Heading2" text:outline-level="2">7. Irreplaceable habitat</text:h>
      <text:h text:style-name="Heading3" text:outline-level="3"><text:span text:style-name="T60">7.1 Does the overall development affect any irreplaceable habitat?</text:span></text:h>
      <text:p text:style-name="Hint">Type yes or no.</text:p>
      <text:p text:style-name="Boxshort"/>
      <text:h text:style-name="Heading3" text:outline-level="3">7.2 What are the<text:s/>approved arrangements to compensate for any impacts to irreplaceable habitat across the overall development and in each phase?<text:s/></text:h>
      <text:p text:style-name="Normal">Send your approved compensation plan with this form.</text:p>
      <text:p text:style-name="Boxwide"><text:bookmark-start text:name="_Hlk150161023"/></text:p>
      <text:h text:style-name="Heading2" text:outline-level="2"><text:bookmark-end text:name="_Hlk150161023"/>8. Pre-development biodiversity value<text:s/></text:h>
      <text:h text:style-name="Heading3" text:outline-level="3"><text:span text:style-name="normaltextrun">8.1 Survey date</text:span></text:h>
      <text:p text:style-name="Hint"><text:span text:style-name="T61">For example, 3/11/2023.</text:span></text:p>
      <text:p text:style-name="Boxshort"/>
      <text:soft-page-break/>
      <text:h text:style-name="Heading3" text:outline-level="3"><text:span text:style-name="T62">8.2 Survey constraints</text:span></text:h>
      <text:p text:style-name="Hint"><text:span text:style-name="T63">For example, access issues, weather, or seasonal constraints.</text:span></text:p>
      <text:p text:style-name="Boxwide"/>
      <text:h text:style-name="Heading3" text:outline-level="3"><text:span text:style-name="T64">8.3 Total pre-development biodiversity value for overall development</text:span></text:h>
      <text:p text:style-name="Hint"><text:span text:style-name="T65">Enter the number from the headline results in your statutory biodiversity metric calculation.</text:span></text:p>
      <text:p text:style-name="Normal"><text:span text:style-name="T66">Number of area habitat biodiversity units</text:span></text:p>
      <text:p text:style-name="Boxshort"/>
      <text:p text:style-name="Normal"><text:span text:style-name="T67">Number of hedgerow biodiversity units</text:span></text:p>
      <text:p text:style-name="Boxshort"/>
      <text:p text:style-name="Normal"><text:span text:style-name="T68">Number of watercourse biodiversity units</text:span></text:p>
      <text:p text:style-name="Boxshort"/>
      <text:h text:style-name="Heading2" text:outline-level="2"><text:span text:style-name="T69">9. Proposed on-site habitat<text:s/></text:span><text:span text:style-name="T70">gains</text:span><text:span text:style-name="T71"><text:s/></text:span><text:span text:style-name="T72">for the overall development<text:s/></text:span></text:h>
      <text:p text:style-name="Normal">Show where you have used any assumptions or estimates in this section and explain them.</text:p>
      <text:h text:style-name="Heading3" text:outline-level="3"><text:span text:style-name="T73">9.1 Total proposed post-development biodiversity value for the overall development</text:span></text:h>
      <text:p text:style-name="Hint"><text:span text:style-name="T74">Enter the number from the headline results in your statutory biodiversity metric calculation.</text:span></text:p>
      <text:p text:style-name="Normal"><text:span text:style-name="T75">Proposed number of area habitat biodiversity units</text:span></text:p>
      <text:p text:style-name="Boxshort"/>
      <text:p text:style-name="Normal"><text:span text:style-name="T76">Proposed</text:span><text:span text:style-name="T77"><text:s/>number of hedgerow biodiversity units</text:span></text:p>
      <text:p text:style-name="Boxshort"/>
      <text:p text:style-name="Normal"><text:span text:style-name="T78">Proposed number of watercourse biodiversity units</text:span></text:p>
      <text:p text:style-name="Boxshort"><text:bookmark-start text:name="_Hlk158120611"/></text:p>
      <text:h text:style-name="Heading3" text:outline-level="3"><text:bookmark-end text:name="_Hlk158120611"/><text:span text:style-name="T79">9.2 Total proposed net change in biodiversity units for the overall development</text:span></text:h>
      <text:p text:style-name="Hint"><text:span text:style-name="T80">Enter the number from the headline results in your statutory biodiversity<text:s/></text:span><text:span text:style-name="T81">metric calculation.</text:span></text:p>
      <text:p text:style-name="Normal"/>
      <text:p text:style-name="Normal"/>
      <text:soft-page-break/>
      <text:p text:style-name="Normal">Area habitat biodiversity units</text:p>
      <text:p text:style-name="Boxshort"/>
      <text:p text:style-name="Normal">Area habitat biodiversity units % change</text:p>
      <text:p text:style-name="Boxshort"/>
      <text:p text:style-name="Normal">Hedgerow biodiversity units</text:p>
      <text:p text:style-name="Boxshort"/>
      <text:p text:style-name="Normal">Hedgerow biodiversity units % change</text:p>
      <text:p text:style-name="Boxshort"/>
      <text:p text:style-name="Normal">Watercourse biodiversity units</text:p>
      <text:p text:style-name="Boxshort"/>
      <text:p text:style-name="Normal">Watercourse biodiversity units % change</text:p>
      <text:p text:style-name="Boxshort"/>
      <text:h text:style-name="Heading3" text:outline-level="3">9.3 Do you propose to register and allocate any biodiversity units from your site to other developments?</text:h>
      <text:p text:style-name="Hint">Type yes or no.</text:p>
      <text:p text:style-name="Boxshort"/>
      <text:h text:style-name="Heading3" text:outline-level="3">If yes, give details of the proposed number of biodiversity units registered or to be registered, and the development location(s).</text:h>
      <text:p text:style-name="Boxwide"/>
      <text:h text:style-name="Heading2" text:outline-level="2"><text:span text:style-name="T82">10. Total proposed post-development biodiversity units for each phase</text:span></text:h>
      <text:p text:style-name="Normal"><text:span text:style-name="T83">Enter numbers from the headline results in your statutory biodiversity metric calculation for each phase of the development. The level of detail you can give for each phase will vary. <text:s/>Details of later phases may need to be based on assumptions. State clearly where this is the case and explain your assumptions.</text:span></text:p>
      <text:p text:style-name="Normal"><text:span text:style-name="T84">You must include the details for all the phases.<text:s/></text:span></text:p>
      <text:soft-page-break/>
      <text:h text:style-name="Heading2" text:outline-level="2"><text:span text:style-name="T85">10.1 Phase 1</text:span></text:h>
      <text:h text:style-name="Heading3" text:outline-level="3"><text:span text:style-name="T86">Area biodiversity units</text:span></text:h>
      <text:p text:style-name="Standard"><text:span text:style-name="T87">Enter the proposed number of post-development biodiversity units. State what percentage this will be of the proposed total number of post-development biodiversity units for the overall development.</text:span></text:p>
      <text:p text:style-name="Box23rd"/>
      <text:h text:style-name="Heading3" text:outline-level="3"><text:span text:style-name="T88">Details of any assumptions used for your area biodiversity figures</text:span></text:h>
      <text:p text:style-name="Box23rd"/>
      <text:h text:style-name="Heading3" text:outline-level="3"><text:span text:style-name="T89">Hedgerow biodiversity units</text:span></text:h>
      <text:p text:style-name="Normal"><text:span text:style-name="T90">Enter the proposed<text:s/></text:span><text:span text:style-name="T91">number of post-development biodiversity units. State what percentage this will be of the proposed total number of post-development biodiversity units for the overall development.</text:span></text:p>
      <text:p text:style-name="Box23rd"/>
      <text:h text:style-name="Heading3" text:outline-level="3"><text:span text:style-name="T92">Details of any assumptions used for your hedgerow biodiversity figures</text:span></text:h>
      <text:p text:style-name="Box23rd"/>
      <text:h text:style-name="Heading3" text:outline-level="3"><text:span text:style-name="T93">Watercourse biodiversity units</text:span></text:h>
      <text:p text:style-name="Normal"><text:span text:style-name="T94">Enter the proposed number of post-development biodiversity units. State what percentage this will be of the proposed total number of post-development biodiversity units for the overall development.</text:span></text:p>
      <text:p text:style-name="Box23rd"/>
      <text:h text:style-name="Heading3" text:outline-level="3"><text:span text:style-name="T95">Details of any assumptions used for your watercourse biodiversity figures</text:span></text:h>
      <text:p text:style-name="Box23rd"/>
      <text:h text:style-name="Heading2" text:outline-level="2"><text:span text:style-name="T96">10.2 Phase 2</text:span></text:h>
      <text:h text:style-name="Heading3" text:outline-level="3"><text:span text:style-name="T97">Area biodiversity units</text:span></text:h>
      <text:p text:style-name="Normal"><text:span text:style-name="T98">Enter the proposed number of post-development biodiversity units. State what percentage this will be of the proposed total number of post-development biodiversity units for the overall development.</text:span></text:p>
      <text:p text:style-name="Box23rd"/>
      <text:soft-page-break/>
      <text:h text:style-name="Heading3" text:outline-level="3"><text:span text:style-name="eop">Details of any assumptions used for your area biodiversity figures</text:span></text:h>
      <text:p text:style-name="Box23rd"/>
      <text:h text:style-name="Heading3" text:outline-level="3"><text:span text:style-name="eop">Hedgerow biodiversity units</text:span></text:h>
      <text:p text:style-name="Normal"><text:span text:style-name="T99">Enter the proposed number of post-development biodiversity units. State what percentage this will be of the proposed total number of post-development biodiversity units for the overall development.</text:span></text:p>
      <text:p text:style-name="Box23rd"/>
      <text:h text:style-name="Heading3" text:outline-level="3"><text:span text:style-name="T100">Details of any assumptions used for your hedgerow biodiversity figures</text:span></text:h>
      <text:p text:style-name="Box23rd"/>
      <text:h text:style-name="Heading3" text:outline-level="3"><text:span text:style-name="T101">Watercourse biodiversity units</text:span></text:h>
      <text:p text:style-name="Normal"><text:span text:style-name="T102">Enter the proposed number of post-development biodiversity units. State what percentage this will be of the proposed total number of post-development biodiversity units for the overall development.</text:span></text:p>
      <text:p text:style-name="Box23rd"/>
      <text:h text:style-name="Heading3" text:outline-level="3"><text:span text:style-name="T103">Details of any assumptions used for your watercourse biodiversity figures</text:span></text:h>
      <text:p text:style-name="Box23rd"/>
      <text:h text:style-name="Heading2" text:outline-level="2"><text:span text:style-name="T104">10.3 Phase 3</text:span></text:h>
      <text:h text:style-name="Heading3" text:outline-level="3"><text:span text:style-name="T105">Area biodiversity units</text:span></text:h>
      <text:p text:style-name="Normal"><text:span text:style-name="T106">Enter the proposed number of<text:s/></text:span><text:span text:style-name="T107">post-development biodiversity units. State what percentage this will be of the proposed total number of post-development biodiversity units for the overall development.</text:span></text:p>
      <text:p text:style-name="Box23rd"/>
      <text:h text:style-name="Heading3" text:outline-level="3"><text:span text:style-name="T108">Details of any assumptions used for your area biodiversity figures</text:span></text:h>
      <text:p text:style-name="Box23rd"/>
      <text:h text:style-name="Heading3" text:outline-level="3"><text:span text:style-name="eop">Hedgerow biodiversity units</text:span></text:h>
      <text:p text:style-name="Normal"><text:span text:style-name="T109">Enter the proposed number of post-development biodiversity units. State what percentage this will be of the proposed total number of post-development biodiversity units for the overall development.</text:span></text:p>
      <text:p text:style-name="Box23rd"/>
      <text:h text:style-name="Heading3" text:outline-level="3"><text:span text:style-name="T110">Details of any assumptions used for your<text:s/></text:span><text:span text:style-name="T111">hedgerow biodiversity figures</text:span></text:h>
      <text:p text:style-name="Box23rd"/>
      <text:h text:style-name="Heading3" text:outline-level="3"><text:span text:style-name="eop">Watercourse biodiversity units</text:span></text:h>
      <text:p text:style-name="Normal"><text:span text:style-name="T112">Enter the proposed number of post-development biodiversity units. State what percentage this will be of the proposed total number of post-development biodiversity units for the overall development.</text:span></text:p>
      <text:p text:style-name="Box23rd"/>
      <text:h text:style-name="Heading3" text:outline-level="3"><text:span text:style-name="T113">Details of any assumptions used for your watercourse biodiversity figures</text:span></text:h>
      <text:p text:style-name="Box23rd"/>
      <text:h text:style-name="Heading3" text:outline-level="3"><text:span text:style-name="T114">10.4 Does your development have more than 3 phases?</text:span></text:h>
      <text:p text:style-name="Hint">Type yes or no.</text:p>
      <text:p text:style-name="Boxshort"/>
      <text:p text:style-name="Normal">If yes, continue to add the same information in this section<text:span text:style-name="T115"><text:s/></text:span>for every phase in your development.<text:s/><text:span text:style-name="T116">Add the information for each additional phase following the pattern set out for phases 1 to 3.</text:span></text:p>
      <text:p text:style-name="Boxwide"/>
      <text:h text:style-name="Heading2" text:outline-level="2"><text:span text:style-name="T117">11. Proposed o</text:span><text:span text:style-name="T118">ff-site habitat<text:s/></text:span><text:span text:style-name="T119">gains</text:span><text:span text:style-name="T120"><text:s/></text:span><text:span text:style-name="T121">(if applicable)</text:span></text:h>
      <text:p text:style-name="Normal">Complete this section if you have details about your proposed off-site habitat gains or any registered off-site gain already allocated.</text:p>
      <text:p text:style-name="Normal">Show where you have used any assumptions or estimates and explain them.</text:p>
      <text:h text:style-name="Heading3" text:outline-level="3">11.1 Proposed off-site habitat gains</text:h>
      <text:p text:style-name="Normal">Include whether you propose to deliver off-site enhancements or buy off-site biodiversity units.<text:s/></text:p>
      <text:p text:style-name="Boxwide"/>
      <text:h text:style-name="Heading3" text:outline-level="3"><text:span text:style-name="T122">11.2 Biodiversity gain site register reference number(s)</text:span><text:span text:style-name="T123"><text:s/>(if applicable)</text:span></text:h>
      <text:p text:style-name="Boxshort"/>
      <text:soft-page-break/>
      <text:h text:style-name="Heading3" text:outline-level="3">11.3 How have you secured, or how will you secure, the off-site habitat enhancements?<text:s/><text:tab/></text:h>
      <text:p text:style-name="Normal"><text:span text:style-name="T124">Include responsible bodies and whether you’ve used, or will use, an S106 or conservation covenant. Include proposed<text:s/></text:span><text:span text:style-name="T125">timings for securing any off-site gains.</text:span></text:p>
      <text:p text:style-name="Boxwide"/>
      <text:h text:style-name="Heading3" text:outline-level="3"><text:span text:style-name="T126">11.4 Total pre-</text:span><text:span text:style-name="T127">habitat intervention<text:s/></text:span><text:span text:style-name="T128">biodiversity value</text:span></text:h>
      <text:p text:style-name="Normal"><text:span text:style-name="T129">Enter the numbers from the headline results in your statutory biodiversity metric calculation.</text:span></text:p>
      <text:p text:style-name="Normal">Number of area habitat biodiversity units</text:p>
      <text:p text:style-name="Boxshort"/>
      <text:p text:style-name="Normal">Number of hedgerow biodiversity units</text:p>
      <text:p text:style-name="Boxshort"/>
      <text:p text:style-name="Normal">Number of watercourse biodiversity units</text:p>
      <text:p text:style-name="Boxshort"/>
      <text:h text:style-name="Heading3" text:outline-level="3"><text:span text:style-name="T130">11.5 Total proposed post-habitat intervention biodiversity value<text:s/></text:span></text:h>
      <text:p text:style-name="Normal"><text:span text:style-name="T131">Enter the number from the headline results in your statutory biodiversity metric calculation.</text:span></text:p>
      <text:p text:style-name="Normal">Proposed number of area habitat biodiversity units</text:p>
      <text:p text:style-name="Boxshort"/>
      <text:p text:style-name="Normal">Proposed number of hedgerow biodiversity units</text:p>
      <text:p text:style-name="Boxshort"/>
      <text:p text:style-name="Normal">Proposed number of watercourse biodiversity units</text:p>
      <text:p text:style-name="Boxshort"/>
      <text:h text:style-name="Heading3" text:outline-level="3"><text:span text:style-name="T132">11.6 Total proposed net change in biodiversity units</text:span></text:h>
      <text:p text:style-name="Normal"><text:span text:style-name="T133">Enter the numbers from the headline results in your statutory biodiversity metric calculation.</text:span></text:p>
      <text:p text:style-name="Normal"/>
      <text:p text:style-name="Normal"/>
      <text:soft-page-break/>
      <text:p text:style-name="Normal">Area habitat biodiversity units</text:p>
      <text:p text:style-name="Boxshort"/>
      <text:p text:style-name="Normal">Area habitat biodiversity units % change</text:p>
      <text:p text:style-name="Boxshort"/>
      <text:p text:style-name="Normal">Hedgerow biodiversity units</text:p>
      <text:p text:style-name="Boxshort"/>
      <text:p text:style-name="Normal">Hedgerow biodiversity units % change</text:p>
      <text:p text:style-name="Boxshort"/>
      <text:p text:style-name="Normal">Watercourse biodiversity units</text:p>
      <text:p text:style-name="Boxshort"/>
      <text:p text:style-name="Normal">Watercourse biodiversity units % change</text:p>
      <text:p text:style-name="Boxshort"/>
      <text:h text:style-name="Heading2" text:outline-level="2">12. Statutory<text:s/>biodiversity credits (if applicable)</text:h>
      <text:p text:style-name="Normal">Answer this section if you have bought, or propose to buy, statutory biodiversity credits.</text:p>
      <text:p text:style-name="Normal">Show where you have used any assumptions or estimates to complete this section, and explain them.</text:p>
      <text:h text:style-name="Heading3" text:outline-level="3">12.1 Are you buying or proposing to buy statutory biodiversity credits?</text:h>
      <text:p text:style-name="Hint"><text:s/>Type yes or no.</text:p>
      <text:p text:style-name="Boxshort"/>
      <text:h text:style-name="Heading3" text:outline-level="3">12.2 How many statutory biodiversity credits have you bought or propose to buy?<text:s/></text:h>
      <text:p text:style-name="Normal"><text:span text:style-name="T134">Unit shortfall by tier, including the spatial risk multiplier. Enter the number from the headline results in your statutory biodiversity metric calculation. Add more areas if needed.</text:span></text:p>
      <text:h text:style-name="Heading3" text:outline-level="3">Area 1</text:h>
      <text:p text:style-name="Boxshort"/>
      <text:soft-page-break/>
      <text:h text:style-name="Heading3" text:outline-level="3">Area 2</text:h>
      <text:p text:style-name="Boxshort"/>
      <text:h text:style-name="Heading3" text:outline-level="3">Area 3</text:h>
      <text:p text:style-name="Boxshort"/>
      <text:h text:style-name="Heading3" text:outline-level="3">Area 4</text:h>
      <text:p text:style-name="Boxshort"/>
      <text:h text:style-name="Heading3" text:outline-level="3">Area 5</text:h>
      <text:p text:style-name="Boxshort"/>
      <text:h text:style-name="Heading3" text:outline-level="3">Hedgerow</text:h>
      <text:p text:style-name="Boxshort"/>
      <text:h text:style-name="Heading3" text:outline-level="3">Watercourse</text:h>
      <text:p text:style-name="Boxshort"/>
      <text:h text:style-name="Heading3" text:outline-level="3">12.3 If you have bought biodiversity credits, what evidence do you have that there were no units available through the market at the time you bought them?</text:h>
      <text:p text:style-name="Normal"><text:span text:style-name="T135">You must send evidence from at least 3 habitat providers, or a time-stamped screenshot of a search result from online registers.<text:s/></text:span></text:p>
      <text:p text:style-name="Normal"><text:span text:style-name="T136">Enter file names of documents you are sending.</text:span></text:p>
      <text:p text:style-name="Boxwide"/>
      <text:h text:style-name="Heading3" text:outline-level="3">12.4 If you intend to buy<text:s/>biodiversity credits, what evidence do you have that no units will be available through the market?</text:h>
      <text:p text:style-name="Normal"><text:span text:style-name="T137">Explain why you think no units will be available.<text:s/></text:span></text:p>
      <text:p text:style-name="Boxwide"/>
      <text:h text:style-name="Heading3" text:outline-level="3"><text:span text:style-name="T138">13. Applicant declaration</text:span></text:h>
      <text:p text:style-name="Normal"><text:span text:style-name="T139">I confirm that I have attached the following documents:</text:span></text:p>
      <text:list text:style-name="LFO35" text:continue-numbering="true">
        <text:list-item>
          <text:p text:style-name="P140">biodiversity metric calculations</text:p>
        </text:list-item>
        <text:list-item>
          <text:p text:style-name="P141">condition assessment</text:p>
        </text:list-item>
        <text:list-item>
          <text:p text:style-name="P142">pre-development habitat survey report and map</text:p>
        </text:list-item>
        <text:list-item>
          <text:p text:style-name="P143">proposed post-development habitat map or landscape plan (if applicable)</text:p>
        </text:list-item>
        <text:list-item>
          <text:p text:style-name="P144">approved compensation plan for irreplaceable habitat (if applicable)</text:p>
        </text:list-item>
        <text:list-item>
          <text:p text:style-name="P145">evidence relating to section 12 on this form (if applicable)</text:p>
        </text:list-item>
      </text:list>
      <text:p text:style-name="Normal">I confirm that the information I have given is complete and correct to the best of my knowledge or assumption.</text:p>
      <text:h text:style-name="Heading3" text:outline-level="3">Name</text:h>
      <text:p text:style-name="Hint">By typing your name you agree to the above declaration.</text:p>
      <text:p text:style-name="Boxshort"/>
      <text:p text:style-name="Normal"><text:span text:style-name="T146">S</text:span><text:span text:style-name="T147">ubmission date</text:span></text:p>
      <text:p text:style-name="Hint"><text:span text:style-name="T148">For example, 3/11/2023.</text:span></text:p>
      <text:p text:style-name="Boxshort"/>
      <text:h text:style-name="Heading2" text:outline-level="2">14. Sharing data (optional)</text:h>
      <text:h text:style-name="Heading3" text:outline-level="3">Can Defra share your ecological survey data with the Local Environmental Records Centre or other bodies?</text:h>
      <text:p text:style-name="Hint">Type yes or no.</text:p>
      <text:p text:style-name="Boxshort"/>
      <text:p text:style-name="P1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paragraph-properties fo:margin-top="0.1666in" fo:margin-bottom="0.0833in" fo:line-height="115%"/>
      <style:text-properties style:font-name="Arial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fo:margin-top="0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margin-top="0.25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4pt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ptos Display" style:font-name-asian="Times New Roman" fo:font-style="italic" style:font-style-asian="italic" style:font-style-complex="italic" fo:color="#0F4761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1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" style:display-name="Heading" style:family="paragraph" style:parent-style-name="Normal" style:next-style-name="Textbody">
      <style:paragraph-properties fo:keep-with-next="always" fo:widows="2" fo:orphans="2" fo:line-height="0.2083in">
        <style:tab-stops>
          <style:tab-stop style:type="left" style:position="1.1812in"/>
        </style:tab-stops>
      </style:paragraph-properties>
      <style:text-properties style:font-name="Liberation Sans" style:font-name-asian="PingFang SC" style:font-name-complex="Arial Unicode MS" fo:font-size="14pt" style:font-size-asian="14pt" style:font-size-complex="14pt" style:language-asian="en" style:country-asian="GB" fo:hyphenate="false"/>
    </style:style>
    <style:style style:name="Textbody" style:display-name="Text body" style:family="paragraph" style:parent-style-name="Normal">
      <style:paragraph-properties fo:widows="2" fo:orphans="2" fo:margin-top="0in" fo:margin-bottom="0.0972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tyle="italic" style:font-style-asian="italic" style:font-style-complex="italic" style:language-asian="en" style:country-asian="GB" fo:hyphenate="false"/>
    </style:style>
    <style:style style:name="Index" style:display-name="Index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Admintext" style:display-name="Admin text" style:family="paragraph" style:parent-style-name="Normal">
      <style:paragraph-properties fo:widows="2" fo:orphans="2" fo:margin-top="0.5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8pt" style:font-size-asian="8pt" style:language-asian="en" style:country-asian="GB" fo:hyphenate="false"/>
    </style:style>
    <style:style style:name="Checkboxorradio" style:display-name="Checkbox or radio" style:family="paragraph" style:parent-style-name="Normal">
      <style:paragraph-properties fo:widows="2" fo:orphans="2" fo:margin-bottom="0.1666in" fo:line-height="0.2083in" fo:margin-left="0.4722in">
        <style:tab-stops>
          <style:tab-stop style:type="left" style:position="0.709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Important" style:display-name="Importan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language-asian="en" style:country-asian="GB" fo:hyphenate="false"/>
    </style:style>
    <style:style style:name="ListParagraph" style:display-name="List Paragraph" style:family="paragraph" style:parent-style-name="Normal">
      <style:paragraph-properties fo:widows="2" fo:orphans="2" fo:margin-top="0.0833in" fo:line-height="0.2083in" fo:margin-left="0.1972in" fo:text-indent="-0.1972in">
        <style:tab-stops>
          <style:tab-stop style:type="left" style:position="0.984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ogos" style:display-name="Logos" style:family="paragraph" style:parent-style-name="Normal">
      <style:paragraph-properties fo:widows="2" fo:orphans="2" fo:margin-top="1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multiline" style:display-name="Text - multiline" style:family="paragraph" style:parent-style-name="Normal">
      <style:paragraph-properties fo:widows="2" fo:orphans="2" fo:margin-top="0.0833in" fo:margin-bottom="1.33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single" style:display-name="Text - single" style:family="paragraph" style:parent-style-name="Normal">
      <style:paragraph-properties fo:keep-together="always" fo:widows="2" fo:orphans="2" fo:margin-top="0.0833in" fo:margin-bottom="0.6666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Warning" style:display-name="Warning" style:family="paragraph" style:parent-style-name="Normal">
      <style:paragraph-properties fo:widows="2" fo:orphans="2" fo:border="0.0138in solid #000000" fo:padding="0.0833in" style:shadow="none" fo:margin-top="0.0833in" fo:line-height="0.2083in" fo:margin-left="0.118in" fo:margin-right="0.118in">
        <style:tab-stops>
          <style:tab-stop style:type="left" style:position="1.0631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Header" style:display-name="Head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Normal">
      <style:paragraph-properties fo:widows="2" fo:orphans="2" fo:margin-top="0in" fo:margin-bottom="0in">
        <style:tab-stops>
          <style:tab-stop style:type="left" style:position="1.1812in"/>
          <style:tab-stop style:type="center" style:position="2.756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BalloonText" style:display-name="Balloon Text" style:family="paragraph" style:parent-style-name="Normal">
      <style:paragraph-properties fo:widows="2" fo:orphans="2" fo:margin-top="0in" fo:margin-bottom="0in">
        <style:tab-stops>
          <style:tab-stop style:type="left" style:position="1.1812in"/>
        </style:tab-stops>
      </style:paragraph-properties>
      <style:text-properties style:font-name="Segoe UI" style:font-name-asian="Segoe UI" style:font-name-complex="Segoe UI" fo:font-size="9pt" style:font-size-asian="9pt" style:font-size-complex="9pt" style:language-asian="en" style:country-asian="GB" fo:hyphenate="false"/>
    </style:style>
    <style:style style:name="CommentText" style:display-name="Comment Tex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Normal">
      <style:paragraph-properties fo:widows="2" fo:orphans="2" fo:margin-top="0.083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wide" style:display-name="Box wide" style:family="paragraph" style:parent-style-name="Normal">
      <style:paragraph-properties fo:widows="2" fo:orphans="2" fo:border="0.0208in solid #000000" fo:padding="0.0833in" style:shadow="no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23rd" style:display-name="Box 2/3rd" style:family="paragraph" style:parent-style-name="Boxwide">
      <style:paragraph-properties fo:margin-top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top="0.0833in" fo:margin-right="4.3312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margin-bottom="0in"/>
      <style:text-properties style:font-name-complex="Arial" fo:color="#000000" fo:font-size="16pt" style:font-size-asian="16pt" style:font-size-complex="20pt" fo:hyphenate="false"/>
    </style:style>
    <style:style style:name="findhit" style:display-name="findhit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ui-provider" style:display-name="ui-provider" style:family="text" style:parent-style-name="DefaultParagraphFont"/>
    <style:style style:name="tabchar" style:display-name="tab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4Char" style:display-name="Heading 4 Char" style:family="text" style:parent-style-name="DefaultParagraphFont">
      <style:text-properties style:font-name="Aptos Display" style:font-name-asian="Times New Roman" style:font-name-complex="Times New Roman" fo:font-style="italic" style:font-style-asian="italic" style:font-style-complex="italic" fo:color="#0F4761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style:language-asian="en" style:country-asian="GB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2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3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4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5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style:style style:name="WW_CharLFO6LVL4" style:family="text">
      <style:text-properties fo:text-transform="none"/>
    </style:style>
    <style:style style:name="WW_CharLFO6LVL5" style:family="text">
      <style:text-properties fo:text-transform="none"/>
    </style:style>
    <style:style style:name="WW_CharLFO6LVL6" style:family="text">
      <style:text-properties fo:text-transform="none"/>
    </style:style>
    <style:style style:name="WW_CharLFO6LVL7" style:family="text">
      <style:text-properties fo:text-transform="none"/>
    </style:style>
    <text:list-style style:name="WW_OutlineListStyle" style:display-name="WW_OutlineListStyle">
      <text:list-level-style-number text:level="1" text:style-name="WW_CharLFO6LVL1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LVL4" style:num-prefix="(" style:num-suffix=")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LVL5" style:num-prefix="(" style:num-suffix=")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6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6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7LVL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" style:num-suffix="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" style:num-suffix="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8LVL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9LVL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10LVL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11LVL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12LVL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13LVL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14LVL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15LVL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16LVL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17LVL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18LVL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19LVL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20LVL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21LVL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style:style style:name="WW_CharLFO22LVL4" style:family="text">
      <style:text-properties fo:text-transform="none"/>
    </style:style>
    <style:style style:name="WW_CharLFO22LVL5" style:family="text">
      <style:text-properties fo:text-transform="none"/>
    </style:style>
    <style:style style:name="WW_CharLFO22LVL6" style:family="text">
      <style:text-properties fo:text-transform="none"/>
    </style:style>
    <style:style style:name="WW_CharLFO22LVL7" style:family="text">
      <style:text-properties fo:text-transform="none"/>
    </style:style>
    <style:style style:name="WW_CharLFO22LVL8" style:family="text">
      <style:text-properties fo:text-transform="none"/>
    </style:style>
    <style:style style:name="WW_CharLFO22LVL9" style:family="text">
      <style:text-properties fo:text-transform="none"/>
    </style:style>
    <text:list-style style:name="LFO4" style:display-name="LFO4">
      <text:list-level-style-number text:level="1" text:style-name="WW_CharLFO22LVL1" style:num-list-format-name="NLF4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2LVL2" style:num-list-format-name="NLF4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2LVL3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2LVL4" style:num-prefix="(" style:num-suffix="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2LVL5" style:num-prefix="(" style:num-suffix="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22LVL6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22LVL7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22LVL8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22LVL9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NoList_1" style:display-name="No List_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&quot;Courier New&quot;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ListBullet1" style:display-name="List Bullet1">
      <text:list-level-style-bullet text:level="1" text:style-name="WW_CharLFO2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istbulletstyle" style:display-name="List bullet style">
      <text:list-level-style-number text:level="1" style:num-suffix="." style:num-list-format-name="NLF5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3" style:display-name="WWNum3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4" style:display-name="WWNum4">
      <text:list-level-style-bullet text:level="1" text:style-name="WW_CharLFO29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5" style:display-name="WWNum5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6" style:display-name="WWNum6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6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6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6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6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6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6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6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style:style style:name="WW_CharLFO33LVL4" style:family="text">
      <style:text-properties fo:text-transform="none"/>
    </style:style>
    <style:style style:name="WW_CharLFO33LVL5" style:family="text">
      <style:text-properties fo:text-transform="none"/>
    </style:style>
    <style:style style:name="WW_CharLFO33LVL6" style:family="text">
      <style:text-properties fo:text-transform="none"/>
    </style:style>
    <style:style style:name="WW_CharLFO33LVL7" style:family="text">
      <style:text-properties fo:text-transform="none"/>
    </style:style>
    <style:style style:name="WW_CharLFO33LVL8" style:family="text">
      <style:text-properties fo:text-transform="none"/>
    </style:style>
    <style:style style:name="WW_CharLFO33LVL9" style:family="text">
      <style:text-properties fo:text-transform="none"/>
    </style:style>
    <text:list-style style:name="LFO11" style:display-name="LFO11">
      <text:list-level-style-number text:level="1" text:style-name="WW_CharLFO33LVL1" style:num-list-format-name="NLF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3LVL2" style:num-list-format-name="NLF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33LVL3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3LVL4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3LVL5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33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33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33LVL8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33LVL9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21">
      <text:outline-level-style text:level="1" text:style-name="WW_CharOUTLINELVL1" style:num-list-format-name="NLF7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list-format-name="NLF7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7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3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/>
      <number:num-list-label text:level="2"/>
      <number:text/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972in"/>
      </style:footer-style>
    </style:page-layout>
    <style:style style:name="P2" style:parent-style-name="Footer" style:family="paragraph">
      <style:paragraph-properties fo:text-align="end" fo:margin-top="0in" fo:margin-bottom="0in" fo:line-height="10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Version 1.3</dc:description>
    <dc:subject/>
    <meta:initial-creator>Jackson-Kirby, Andrew (DEFRA)</meta:initial-creator>
    <dc:creator>Warn, Becky</dc:creator>
    <meta:creation-date>2024-10-08T10:59:00Z</meta:creation-date>
    <dc:date>2024-10-08T11:11:00Z</dc: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ContentTypeId">0x010100A5BF1C78D9F64B679A5EBDE1C6598EBC0100D816137AC241D94E887F0D36DFEE58E6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document-statistic meta:page-count="15" meta:paragraph-count="29" meta:word-count="2223" meta:character-count="14866" meta:row-count="105" meta:non-whitespace-character-count="12672"/>
  </office:meta>
</office:document-meta>
</file>