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FDCE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12"/>
        <table:table-column table:style-name="co7" table:default-cell-style-name="ce10"/>
        <table:table-column table:style-name="co8" table:number-columns-repeated="16377" table:default-cell-style-name="ce6"/>
        <table:table-row table:style-name="ro1">
          <table:table-cell office:value-type="string" table:style-name="ce2">
            <text:p>Local Authority<text:s/>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apacity</text:p>
          </table:table-cell>
          <table:table-cell office:value-type="string" table:style-name="ce2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Bath and North East Somerset<text:s/></text:p>
          </table:table-cell>
          <table:table-cell office:value-type="string" table:style-name="ce5">
            <text:p>Keynsham, Somerset</text:p>
          </table:table-cell>
          <table:table-cell office:value-type="string" table:style-name="ce6">
            <text:p>Special - <text:s/>secondary</text:p>
          </table:table-cell>
          <table:table-cell office:value-type="float" office:value="30" table:style-name="ce7">
            <text:p>30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9">
            <text:p><text:a xlink:href="https://beta.bathnes.gov.uk/new-special-school-keynsham">Bath and North East Somerset Council</text:a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5">
            <text:p>Oxfordshire<text:s/></text:p>
          </table:table-cell>
          <table:table-cell office:value-type="string" table:style-name="ce6">
            <text:p>Valley Park, <text:s/>Didcot</text:p>
          </table:table-cell>
          <table:table-cell office:value-type="string" table:style-name="ce6">
            <text:p>Primary<text:s/></text:p>
          </table:table-cell>
          <table:table-cell office:value-type="float" office:value="630" table:style-name="ce7">
            <text:p>63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11">
            <text:p><text:a xlink:href="https://www.oxfordshire.gov.uk/residents/schools/our-work-schools/new-schools-oxfordshire">Oxfordshire County Council<text:s/></text:a></text:p>
          </table:table-cell>
          <table:table-cell table:style-name="ce10"/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  <table:named-expressions>
          <table:named-expression table:name="_Hlk2680667" table:expression="of:=[Live_Specifications.#REF!]" table:base-cell-address="Live_Specifications.$A$1"/>
        </table:named-expressions>
      </table:table>
      <table:database-ranges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Details of local authorities currently seeking proposers</dc:title>
    <dc:description/>
    <dc:subject/>
    <meta:initial-creator>Department for Education</meta:initial-creator>
    <dc:creator>BEIGHTON, James</dc:creator>
    <meta:creation-date>2012-10-05T08:42:30Z</meta:creation-date>
    <dc:date>2024-10-08T08:59:24Z</dc: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