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9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9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/text:p>
        </text:list-item>
      </text:list>
      <text:p text:style-name="P22">A clear and appropriately detailed Activity Based Budget (ABB) is essential<text:s/>in order to assess<text:s/>value for money:</text:p>
      <text:p text:style-name="NoSpacing"/>
      <text:p text:style-name="NoSpacing"><text:span text:style-name="T23">Good<text:s/></text:span><text:span text:style-name="T24">J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J</text:span><text:span text:style-name="T197"><text:s/>Costs linked numerically to activities in the project proposal</text:span></text:p>
            <text:p text:style-name="NoSpacing"><text:span text:style-name="T198">J</text:span><text:span text:style-name="T199"><text:s/>Activity costs broken down into constituent parts</text:span></text:p>
            <text:p text:style-name="NoSpacing"><text:span text:style-name="T200">J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J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L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L</text:span><text:span text:style-name="T310"><text:s/>Costs not linked directly to activities</text:span></text:p>
            <text:p text:style-name="NoSpacing"><text:span text:style-name="T311">L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L</text:span><text:span text:style-name="T315"><text:s/>Admin charge<text:s/></text:span><text:span text:style-name="T316">disproportionately high</text:span></text:p>
            <text:p text:style-name="NoSpacing"><text:span text:style-name="T317">L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FM guidance</dc:title>
    <dc:description/>
    <meta:initial-creator>jbutler</meta:initial-creator>
    <dc:creator>Carmen Noriega</dc:creator>
    <meta:creation-date>2024-10-07T21:51:00Z</meta:creation-date>
    <dc:date>2024-10-07T21:51:00Z</dc:date>
    <meta:print-date>2015-10-06T11:56:00Z</meta:print-date>
    <meta:template xlink:href="Normal" xlink:type="simple"/>
    <meta:editing-cycles>2</meta:editing-cycles>
    <meta:editing-duration>PT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AB01600EB6AB8746AE8F6D40867FCEE2</meta:user-defined>
    <meta:user-defined meta:name="MediaServiceImageTags"/>
    <meta:document-statistic meta:page-count="1" meta:paragraph-count="3" meta:word-count="266" meta:character-count="1780" meta:row-count="12" meta:non-whitespace-character-count="1517"/>
  </office:meta>
</office:document-meta>
</file>