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Spacing" style:master-page-name="MPF0" style:family="paragraph">
      <style:paragraph-properties fo:break-before="page"/>
    </style:style>
    <style:style style:name="P26" style:parent-style-name="Sub-title16pt" style:family="paragraph">
      <style:text-properties fo:font-size="12pt" style:font-size-asian="12pt" style:font-size-complex="12pt"/>
    </style:style>
    <style:style style:name="P27" style:parent-style-name="Sub-title16pt" style:family="paragraph">
      <style:text-properties fo:font-size="12pt" style:font-size-asian="12pt" style:font-size-complex="12pt"/>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style>
    <style:style style:name="T29" style:parent-style-name="DefaultParagraphFont" style:family="text">
      <style:text-properties fo:font-weight="bold" style:font-weight-asian="bold" style:font-weight-complex="bold"/>
    </style:style>
    <style:style style:name="P30" style:parent-style-name="pttext0" style:list-style-name="LFO14" style:family="paragraph"/>
    <style:style style:name="P31" style:parent-style-name="pttext0" style:list-style-name="LFO14" style:family="paragraph"/>
    <style:style style:name="P32" style:parent-style-name="pttext0" style:list-style-name="LFO15" style:family="paragraph"/>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pttext0" style:list-style-name="LFO15" style:family="paragraph"/>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pttext0" style:list-style-name="LFO15" style:family="paragraph"/>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pttext0" style:list-style-name="LFO15" style:family="paragraph"/>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pttext0" style:list-style-name="LFO15" style:family="paragraph"/>
    <style:style style:name="P45" style:parent-style-name="pttext0" style:list-style-name="LFO15" style:family="paragraph"/>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pttext0" style:list-style-name="LFO15" style:family="paragraph"/>
    <style:style style:name="P49" style:parent-style-name="pttext0" style:list-style-name="LFO15" style:family="paragraph"/>
    <style:style style:name="T50" style:parent-style-name="DefaultParagraphFont" style:family="text">
      <style:text-properties fo:font-weight="bold" style:font-weight-asian="bold" style:font-weight-complex="bold"/>
    </style:style>
    <style:style style:name="P51" style:parent-style-name="pttext0" style:list-style-name="LFO15" style:family="paragraph"/>
    <style:style style:name="P52" style:parent-style-name="Normal" style:family="paragraph">
      <style:paragraph-properties fo:break-before="page"/>
    </style:style>
    <style:style style:name="T53" style:parent-style-name="DefaultParagraphFont" style:family="text">
      <style:text-properties fo:font-weight="bold" style:font-weight-asian="bold"/>
    </style:style>
    <style:style style:name="P54" style:parent-style-name="pttext0" style:family="paragraph">
      <style:text-properties fo:font-weight="bold" style:font-weight-asian="bold" style:font-weight-complex="bold" fo:font-size="14pt" style:font-size-asian="14pt" style:font-size-complex="14pt"/>
    </style:style>
    <style:style style:name="P55" style:parent-style-name="pttext0" style:list-style-name="LFO16" style:family="paragraph"/>
    <style:style style:name="P56" style:parent-style-name="pttext0" style:list-style-name="LFO16" style:family="paragraph"/>
    <style:style style:name="P57" style:parent-style-name="pttext0" style:list-style-name="LFO16" style:family="paragraph"/>
    <style:style style:name="P58" style:parent-style-name="pttext0" style:list-style-name="LFO16" style:family="paragraph"/>
    <style:style style:name="T59" style:parent-style-name="DefaultParagraphFont" style:family="text">
      <style:text-properties fo:font-weight="bold" style:font-weight-asian="bold" style:font-weight-complex="bold"/>
    </style:style>
    <style:style style:name="P60" style:parent-style-name="pttext0" style:list-style-name="LFO16" style:family="paragraph"/>
    <style:style style:name="P61" style:parent-style-name="pttext0" style:list-style-name="LFO16" style:family="paragraph"/>
    <style:style style:name="P62" style:parent-style-name="pttext0" style:list-style-name="LFO16" style:family="paragraph"/>
    <style:style style:name="P63" style:parent-style-name="pttext0" style:list-style-name="LFO16" style:family="paragraph"/>
    <style:style style:name="P64" style:parent-style-name="pttext0" style:list-style-name="LFO16" style:family="paragraph"/>
    <style:style style:name="T65" style:parent-style-name="DefaultParagraphFont" style:family="text">
      <style:text-properties fo:font-weight="bold" style:font-weight-asian="bold" style:font-weight-complex="bold"/>
    </style:style>
    <style:style style:name="P66" style:parent-style-name="pttext0" style:list-style-name="LFO16" style:family="paragraph"/>
    <style:style style:name="P67" style:parent-style-name="Normal" style:family="paragraph">
      <style:paragraph-properties fo:break-before="page"/>
    </style:style>
    <style:style style:name="TableColumn69" style:family="table-column">
      <style:table-column-properties style:column-width="3.4409in"/>
    </style:style>
    <style:style style:name="TableColumn70" style:family="table-column">
      <style:table-column-properties style:column-width="3.4416in"/>
    </style:style>
    <style:style style:name="Table68" style:family="table">
      <style:table-properties style:width="6.8826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pttext0" style:list-style-name="LFO17" style:family="paragraph"/>
    <style:style style:name="T74" style:parent-style-name="DefaultParagraphFont" style:family="text">
      <style:text-properties style:text-position="super 66.6%"/>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style:text-position="super 66.6%"/>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style:text-position="super 66.6%"/>
    </style:style>
    <style:style style:name="TableCell80" style:family="table-cell">
      <style:table-cell-properties fo:border="0.0069in solid #000000" style:writing-mode="lr-tb" fo:padding-top="0in" fo:padding-left="0.075in" fo:padding-bottom="0in" fo:padding-right="0.075in"/>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style:text-position="super 66.6%"/>
    </style:style>
    <style:style style:name="TableCell84" style:family="table-cell">
      <style:table-cell-properties fo:border="0.0069in solid #000000" style:writing-mode="lr-tb" fo:padding-top="0in" fo:padding-left="0.075in" fo:padding-bottom="0in" fo:padding-right="0.075in"/>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text-position="super 66.6%"/>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style:text-position="super 66.6%"/>
    </style:style>
    <style:style style:name="TableColumn91" style:family="table-column">
      <style:table-column-properties style:column-width="3.4375in"/>
    </style:style>
    <style:style style:name="TableColumn92" style:family="table-column">
      <style:table-column-properties style:column-width="3.4451in"/>
    </style:style>
    <style:style style:name="Table90" style:family="table">
      <style:table-properties style:width="6.8826in" fo:margin-left="0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pttext0" style:list-style-name="LFO18" style:family="paragraph"/>
    <style:style style:name="TableCell96" style:family="table-cell">
      <style:table-cell-properties fo:border="0.0069in solid #000000" style:writing-mode="lr-tb" fo:padding-top="0in" fo:padding-left="0.075in" fo:padding-bottom="0in" fo:padding-right="0.075in"/>
    </style:style>
    <style:style style:name="P97" style:parent-style-name="pttext0" style:list-style-name="LFO18" style:family="paragraph"/>
    <style:style style:name="T98" style:parent-style-name="DefaultParagraphFont" style:family="text">
      <style:text-properties style:text-position="super 66.6%"/>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TableColumn102" style:family="table-column">
      <style:table-column-properties style:column-width="6.8826in"/>
    </style:style>
    <style:style style:name="Table101" style:family="table">
      <style:table-properties style:width="6.8826in" fo:margin-left="0in" table:align="left"/>
    </style:style>
    <style:style style:name="TableRow103" style:family="table-row">
      <style:table-row-properties style:min-row-height="0.3902in"/>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style:text-position="super 66.6%"/>
    </style:style>
    <style:style style:name="T106" style:parent-style-name="DefaultParagraphFont" style:family="text">
      <style:text-properties style:text-position="super 64.2%"/>
    </style:style>
    <style:style style:name="T107" style:parent-style-name="DefaultParagraphFont" style:family="text">
      <style:text-properties style:text-position="super 66.6%"/>
    </style:style>
    <style:style style:name="T108" style:parent-style-name="DefaultParagraphFont" style:family="text">
      <style:text-properties style:text-position="super 66.6%"/>
    </style:style>
    <style:style style:name="T109" style:parent-style-name="DefaultParagraphFont" style:family="text">
      <style:text-properties style:text-position="super 66.6%"/>
    </style:style>
    <style:style style:name="T110" style:parent-style-name="DefaultParagraphFont" style:family="text">
      <style:text-properties fo:font-style="italic" style:font-style-asian="italic"/>
    </style:style>
    <style:style style:name="P111" style:parent-style-name="pttext0" style:family="paragraph">
      <style:paragraph-properties fo:margin-left="0.5in" fo:text-indent="0.5in">
        <style:tab-stops/>
      </style:paragraph-properties>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P114" style:parent-style-name="pttext0" style:family="paragraph">
      <style:text-properties fo:font-size="8pt" style:font-size-asian="8pt" style:font-size-complex="8pt" style:text-underline-type="single" style:text-underline-style="solid" style:text-underline-width="auto" style:text-underline-mode="continuous"/>
    </style:style>
    <style:style style:name="T115" style:parent-style-name="DefaultParagraphFont" style:family="text">
      <style:text-properties style:text-position="super 66.6%"/>
    </style:style>
    <style:style style:name="T116" style:parent-style-name="DefaultParagraphFont" style:family="text">
      <style:text-properties fo:font-size="8pt" style:font-size-asian="8pt" style:font-size-complex="8pt"/>
    </style:style>
    <style:style style:name="P117" style:parent-style-name="pttext0" style:family="paragraph">
      <style:text-properties fo:font-size="8pt" style:font-size-asian="8pt" style:font-size-complex="8pt"/>
    </style:style>
    <style:style style:name="T118" style:parent-style-name="DefaultParagraphFont" style:family="text">
      <style:text-properties style:text-position="super 62.5%" fo:font-size="8pt" style:font-size-asian="8pt" style:font-size-complex="8pt"/>
    </style:style>
    <style:style style:name="T119" style:parent-style-name="DefaultParagraphFont" style:family="text">
      <style:text-properties fo:font-size="8pt" style:font-size-asian="8pt" style:font-size-complex="8pt"/>
    </style:style>
    <style:style style:name="T120" style:parent-style-name="Hyperlink" style:family="text">
      <style:text-properties fo:font-size="8pt" style:font-size-asian="8pt" style:font-size-complex="8pt"/>
    </style:style>
    <style:style style:name="T121" style:parent-style-name="DefaultParagraphFont" style:family="text">
      <style:text-properties fo:font-size="8pt" style:font-size-asian="8pt" style:font-size-complex="8pt"/>
    </style:style>
    <style:style style:name="P122" style:parent-style-name="Normal" style:family="paragraph">
      <style:paragraph-properties fo:break-before="page"/>
      <style:text-properties fo:font-size="8pt" style:font-size-asian="8pt" style:font-size-complex="8pt"/>
    </style:style>
    <style:style style:name="P123" style:parent-style-name="Heading3" style:family="paragraph">
      <style:text-properties fo:font-size="14pt" style:font-size-asian="14pt" style:font-size-complex="14pt"/>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P129" style:parent-style-name="Normal" style:family="paragraph">
      <style:paragraph-properties fo:break-before="page"/>
    </style:style>
    <style:style style:name="T130" style:parent-style-name="DefaultParagraphFont" style:family="text">
      <style:text-properties fo:font-size="12pt" style:font-size-asian="12pt"/>
    </style:style>
    <style:style style:name="T131" style:parent-style-name="Hyperlink" style:family="text">
      <style:text-properties fo:font-size="12pt" style:font-size-asian="12pt"/>
    </style:style>
    <style:style style:name="T132" style:parent-style-name="DefaultParagraphFont" style:family="text">
      <style:text-properties fo:font-size="12pt" style:font-size-asian="12pt"/>
    </style:style>
    <style:style style:name="T133" style:parent-style-name="Hyperlink" style:family="text">
      <style:text-properties fo:font-size="12pt" style:font-size-asian="12pt"/>
    </style:style>
    <style:style style:name="P134" style:parent-style-name="Normal" style:family="paragraph">
      <style:text-properties fo:font-size="12pt" style:font-size-asian="12pt"/>
    </style:style>
    <style:style style:name="P135" style:parent-style-name="Normal" style:family="paragraph">
      <style:text-properties fo:font-size="12pt" style:font-size-asian="12pt"/>
    </style:style>
    <style:style style:name="P136" style:parent-style-name="Normal" style:family="paragraph">
      <style:paragraph-properties style:vertical-align="auto"/>
      <style:text-properties fo:font-size="12pt" style:font-size-asian="12pt" style:language-complex="en" style:country-complex="GB" fo:hyphenate="true"/>
    </style:style>
    <style:style style:name="P137" style:parent-style-name="Normal" style:family="paragraph">
      <style:paragraph-properties style:vertical-align="auto"/>
      <style:text-properties fo:font-size="12pt" style:font-size-asian="12pt" style:language-complex="en" style:country-complex="GB" fo:hyphenate="true"/>
    </style:style>
    <style:style style:name="P138" style:parent-style-name="Normal" style:family="paragraph">
      <style:paragraph-properties style:vertical-align="auto"/>
      <style:text-properties fo:font-size="12pt" style:font-size-asian="12pt" style:language-complex="en" style:country-complex="GB" fo:hyphenate="true"/>
    </style:style>
    <style:style style:name="P139" style:parent-style-name="Normal" style:family="paragraph">
      <style:paragraph-properties style:vertical-align="auto"/>
      <style:text-properties fo:font-size="12pt" style:font-size-asian="12pt" style:language-complex="en" style:country-complex="GB" fo:hyphenate="true"/>
    </style:style>
    <style:style style:name="P140" style:parent-style-name="Normal" style:family="paragraph">
      <style:paragraph-properties style:vertical-align="auto"/>
      <style:text-properties fo:font-size="12pt" style:font-size-asian="12pt" style:language-complex="en" style:country-complex="GB" fo:hyphenate="true"/>
    </style:style>
    <style:style style:name="P141" style:parent-style-name="Normal" style:family="paragraph">
      <style:paragraph-properties style:vertical-align="auto"/>
      <style:text-properties fo:font-size="12pt" style:font-size-asian="12pt" style:language-complex="en" style:country-complex="GB" fo:hyphenate="true"/>
    </style:style>
    <style:style style:name="P142" style:parent-style-name="Normal" style:family="paragraph">
      <style:paragraph-properties style:vertical-align="auto"/>
      <style:text-properties fo:font-size="12pt" style:font-size-asian="12pt" style:language-complex="en" style:country-complex="GB" fo:hyphenate="true"/>
    </style:style>
    <style:style style:name="P143" style:parent-style-name="Normal" style:family="paragraph">
      <style:paragraph-properties style:vertical-align="auto"/>
      <style:text-properties fo:hyphenate="true"/>
    </style:style>
    <style:style style:name="T144" style:parent-style-name="DefaultParagraphFont" style:family="text">
      <style:text-properties fo:font-size="12pt" style:font-size-asian="12pt" style:language-complex="en" style:country-complex="GB"/>
    </style:style>
    <style:style style:name="T145" style:parent-style-name="DefaultParagraphFont" style:family="text">
      <style:text-properties fo:color="#0000FF" fo:font-size="12pt" style:font-size-asian="12pt" style:text-underline-type="single" style:text-underline-style="solid" style:text-underline-width="auto" style:text-underline-mode="continuous" style:language-complex="en" style:country-complex="GB"/>
    </style:style>
    <style:style style:name="T146" style:parent-style-name="DefaultParagraphFont" style:family="text">
      <style:text-properties fo:font-size="12pt" style:font-size-asian="12pt" style:language-complex="en" style:country-complex="GB"/>
    </style:style>
    <style:style style:name="P147" style:parent-style-name="Normal" style:family="paragraph">
      <style:paragraph-properties style:vertical-align="auto"/>
      <style:text-properties fo:font-size="12pt" style:font-size-asian="12pt" fo:hyphenate="true"/>
    </style:style>
  </office:automatic-styles>
  <office:body>
    <office:text text:use-soft-page-breaks="true">
      <text:p text:style-name="P1">End-user undertaking (EUU)</text:p>
      <text:p text:style-name="P26"/>
      <text:p text:style-name="P27">Required by Export Control Joint Unit (ECJU) for SIEL and SITCL applications.</text:p>
      <text:h text:style-name="Heading1" text:outline-level="1">Guidance for UK Licensees</text:h>
      <text:p text:style-name="pttext0">An undertaking is required when applying for a Standard Individual Export Licence (SIEL) or Standard Individual Trade Control Licence (SITCL) issued by the Department for Business and Trade. This undertaking is required for end-use control purposes when making a licence application to the ECJU, which administers the export licensing process in the UK.<text:span text:style-name="T28"><text:s text:c="2"/></text:span></text:p>
      <text:p text:style-name="pttext0"/>
      <text:p text:style-name="pttext0"><text:span text:style-name="T29">Please note that we will only normally accept undertakings as valid within 6 months of the date of the application.</text:span></text:p>
      <text:p text:style-name="pttext0"/>
      <text:p text:style-name="pttext0">There are 2 types of undertaking form available. Which one you – the licensee – obtain in support of your application depends on how the items will be used.</text:p>
      <text:p text:style-name="pttext0"/>
      <text:p text:style-name="pttext0">If goods are being shipped (whether via a consignee or not):<text:s/><text:line-break/></text:p>
      <text:list text:style-name="LFO14" text:continue-numbering="true">
        <text:list-item>
          <text:p text:style-name="P30">for their end-use or if an end-user is incorporating the goods (such as installing them into another product or higher-level system) – then you should obtain an end-user undertaking (EUU) form</text:p>
        </text:list-item>
        <text:list-item>
          <text:p text:style-name="P31">to be held in stock for future delivery or re-sale – then you should obtain a stockist undertaking (SU) form</text:p>
        </text:list-item>
      </text:list>
      <text:p text:style-name="pttext0"/>
      <text:p text:style-name="pttext0">The overseas company can choose not to use either form. You should advise them that the UK authorities (that is ECJU) require an original (not ‘digital’) signed and dated undertaking in English on their headed paper providing the same information and assurances.<text:s/></text:p>
      <text:p text:style-name="pttext0"/>
      <text:h text:style-name="Heading3" text:outline-level="3">It is the UK licensee’s responsibility to ensure that:</text:h>
      <text:p text:style-name="pttext0"/>
      <text:list text:style-name="LFO15" text:continue-numbering="true">
        <text:list-item>
          <text:p text:style-name="P32">the<text:s/><text:span text:style-name="T33">correct</text:span><text:s/>undertaking – EUU or SU – is supplied with your licence application to cover the relevant scenario. An<text:s/><text:span text:style-name="T34">incorrect</text:span><text:s/>undertaking will not be accepted by ECJU and will need to be resubmitted, which is likely to result in your application being delayed or withdrawn</text:p>
        </text:list-item>
        <text:list-item>
          <text:p text:style-name="P35">all sections of the undertaking are completed<text:s/><text:span text:style-name="T36">legibly and in English</text:span><text:s/>(or accompanied by an authorised translation,<text:s/><text:span text:style-name="T37">including header details</text:span>, if written in a foreign language) by the end-user or stockist end-user on their original official headed paper (where the end-user is a company or a legal entity). The English language translation should be verified by the licensee – the business applying for a licence (a partner, director or company secretary of the firm) or anyone authorised to sign the licence application on behalf of the company. Translations may also be verified by a member of the<text:s/><text:a xlink:href="http://www.iti.org.uk/" office:target-frame-name="_top" xlink:show="replace"><text:span text:style-name="Hyperlink">Institute of Translation and Interpreting</text:span></text:a><text:s/>or a Notary Public</text:p>
        </text:list-item>
        <text:list-item>
          <text:p text:style-name="P38">the undertaking is<text:s/><text:span text:style-name="T39">signed and dated by a person properly authorised by the end-user</text:span><text:s/>or<text:s/><text:span text:style-name="T40">stockist end-user</text:span><text:s/>organisation to sign on their behalf (the responsible official). ‘Digital’ signatures are not acceptable</text:p>
        </text:list-item>
        <text:list-item>
          <text:p text:style-name="P41">the same responsible official of the end-user or stockist end-user organisation also completes, signs, dates and attaches a<text:s/><text:span text:style-name="T42">covering letter</text:span><text:s/>(see Annex A to either EUU or SU Form). This letter must be on their<text:s/><text:span text:style-name="T43">original</text:span><text:s/>official headed paper. It should also be accompanied by an authorised translation if written in a foreign language (please see above regarding verification of authorised translations). If the end-user or stockist end-user is an individual then the documents do not have to be on letter-headed paper</text:p>
        </text:list-item>
        <text:list-item>
          <text:p text:style-name="P44">copies of the relevant form and covering letter are attached to the completed licence application<text:s/></text:p>
        </text:list-item>
        <text:list-item>
          <text:p text:style-name="P45">the<text:s/><text:span text:style-name="T46">original</text:span><text:s/>EUU or SU together with the covering letter are obtained and kept by you at your premises. These<text:s/><text:span text:style-name="T47">original</text:span><text:s/>documents may be requested by ECJU at any time</text:p>
        </text:list-item>
        <text:list-item>
          <text:p text:style-name="P48">you establish as part of your standard procedures whether the items are being shipped to an end-user or a stockist and forward the relevant guidance to them<text:s/></text:p>
        </text:list-item>
        <text:list-item>
          <text:p text:style-name="P49">if we request a revised EUU during processing of your application, it should include<text:s/><text:span text:style-name="T50">all</text:span><text:s/>of the EUU pages and be newly dated</text:p>
        </text:list-item>
        <text:list-item>
          <text:p text:style-name="P51">you are mindful of references to any unfamiliar abbreviations or acronyms particularly those referring to consignees or end-users. To avoid requests for information (RFIs) from ECJU which might delay your application, acronyms should be spelt out in full</text:p>
        </text:list-item>
      </text:list>
      <text:p text:style-name="pttext0"/>
      <text:p text:style-name="pttext0"><text:tab/></text:p>
      <text:p text:style-name="P52"/>
      <text:h text:style-name="Heading1" text:outline-level="1">Guidance for end-users to complete template and covering letter</text:h>
      <text:p text:style-name="pttext0">This end-user undertaking (EUU) form and annex A must be provided when you order goods which are to be<text:s/><text:span text:style-name="T53">used by you</text:span><text:s/>(whether via a consignee or not). Both documents must be completed on your company’s letter-headed paper. Please note that if you are an individual these documents do not have to be on letter-headed paper. <text:s/></text:p>
      <text:p text:style-name="pttext0"/>
      <text:p text:style-name="P54">Explanation of terminology</text:p>
      <text:p text:style-name="pttext0"/>
      <text:p text:style-name="pttext0">Please read the following ‘explanation of terminology’ carefully for guidance on completing the EUU form.<text:s/></text:p>
      <text:p text:style-name="pttext0"/>
      <text:list text:style-name="LFO16" text:continue-numbering="true">
        <text:list-item>
          <text:p text:style-name="P55">The UK licensee is the person or body who is either exporting the goods abroad, or brokering the movement of the goods concerned, each of which may be direct to you or via a separate consignee.</text:p>
        </text:list-item>
        <text:list-item>
          <text:p text:style-name="P56">If not known, the licensee’s reference can be left blank for completion by the licensee.</text:p>
        </text:list-item>
        <text:list-item>
          <text:p text:style-name="P57">The consignee is the person or body, who is the first recipient of the goods. This can be yourselves or it can be another person or body within your country or in another country. If you are both the consignee and the end-user, then you must enter your own details in boxes (c) and (d).</text:p>
        </text:list-item>
        <text:list-item>
          <text:p text:style-name="P58">As the end-user you will be receiving the goods for<text:s/><text:span text:style-name="T59">end-use</text:span><text:s/>so boxes (e) and (f) must be completed. If you incorporate the goods into another product or higher-level system, then you are still the end-user for the purposes of the movement of the items.</text:p>
        </text:list-item>
        <text:list-item>
          <text:p text:style-name="P60">The end-user in this section refers to the entity at the time of shipment.</text:p>
        </text:list-item>
        <text:list-item>
          <text:p text:style-name="P61">The goods in this section refer to those at the time of shipment. If goods are being incorporated into another product or higher-level system then this information should be included in Section 3.</text:p>
        </text:list-item>
        <text:list-item>
          <text:p text:style-name="P62">The UK authorities need to understand what the goods are and so a detailed description of the main item or items is required. If, for example, the main item or items are accompanied by a long list of spares, components or accessories, you should also indicate this in section 2.</text:p>
        </text:list-item>
        <text:list-item>
          <text:p text:style-name="P63">If the goods are to be ‘incorporated’ by you (installed into another product or higher- level system) then that product/higher-level system, its use and ultimate end-user (which may be within or outside your destination) should be described where known in Section 3.<text:s/></text:p>
        </text:list-item>
        <text:list-item>
          <text:p text:style-name="P64">Section 4 must be signed and dated by you as the end-user since you are using the goods mentioned in Section 2. This includes where you incorporate the goods into another product or higher-level system. This section should be signed and dated by a person within your organisation with authority to sign on behalf of the organisation. ‘Digital’ signatures are<text:s/><text:span text:style-name="T65">not</text:span><text:s/>acceptable.</text:p>
        </text:list-item>
        <text:list-item>
          <text:p text:style-name="P66">For an up-to-date list of applicable destinations subject to arms embargoes, visit:<text:s/><text:a xlink:href="https://www.gov.uk/guidance/uk-sanctions" office:target-frame-name="_top" xlink:show="replace"><text:span text:style-name="Hyperlink">Sanctions, embargoes and restrictions</text:span></text:a>.</text:p>
        </text:list-item>
      </text:list>
      <text:p text:style-name="pttext0"><text:s/></text:p>
      <text:p text:style-name="P67"/>
      <text:h text:style-name="Heading1" text:outline-level="1">EUU FORM</text:h>
      <text:h text:style-name="Heading2" text:outline-level="2">SECTION 1 – PARTIES</text:h>
      <text:p text:style-name="Normal"/>
      <table:table table:style-name="Table68">
        <table:table-columns>
          <table:table-column table:style-name="TableColumn69"/>
          <table:table-column table:style-name="TableColumn70"/>
        </table:table-columns>
        <table:table-row table:style-name="TableRow71">
          <table:table-cell table:style-name="TableCell72">
            <text:list text:style-name="LFO17" text:continue-numbering="true">
              <text:list-item>
                <text:p text:style-name="P73">Name of UK Licensee<text:s/><text:span text:style-name="T74">1</text:span></text:p>
              </text:list-item>
            </text:list>
            <text:p text:style-name="pttext0"/>
            <text:p text:style-name="pttext0"/>
            <text:p text:style-name="pttext0"/>
          </table:table-cell>
          <table:table-cell table:style-name="TableCell75">
            <text:p text:style-name="pttext0">(b) Licensee’s Reference<text:s/><text:span text:style-name="T76">2</text:span></text:p>
          </table:table-cell>
        </table:table-row>
        <table:table-row table:style-name="TableRow77">
          <table:table-cell table:style-name="TableCell78">
            <text:p text:style-name="pttext0">(c) Name of Consignee<text:s/><text:span text:style-name="T79">3</text:span></text:p>
            <text:p text:style-name="pttext0"/>
            <text:p text:style-name="pttext0"/>
            <text:p text:style-name="pttext0"/>
          </table:table-cell>
          <table:table-cell table:style-name="TableCell80">
            <text:p text:style-name="pttext0">(d) Consignee’s Address</text:p>
          </table:table-cell>
        </table:table-row>
        <table:table-row table:style-name="TableRow81">
          <table:table-cell table:style-name="TableCell82">
            <text:p text:style-name="pttext0">(e) Name of End-User<text:s/><text:span text:style-name="T83">4</text:span></text:p>
            <text:p text:style-name="pttext0"/>
            <text:p text:style-name="pttext0"/>
            <text:p text:style-name="pttext0"/>
          </table:table-cell>
          <table:table-cell table:style-name="TableCell84">
            <text:p text:style-name="pttext0">(f) End-User’s Address</text:p>
          </table:table-cell>
        </table:table-row>
        <table:table-row table:style-name="TableRow85">
          <table:table-cell table:style-name="TableCell86">
            <text:p text:style-name="pttext0">(g) Is the End-user the armed forces or internal security forces of the<text:s/></text:p>
            <text:p text:style-name="pttext0">country?<text:s/><text:span text:style-name="T87">5</text:span></text:p>
            <text:p text:style-name="pttext0"/>
            <text:p text:style-name="pttext0">Please DELETE an option:</text:p>
            <text:p text:style-name="pttext0">Yes/ No</text:p>
          </table:table-cell>
          <table:table-cell table:style-name="TableCell88">
            <text:p text:style-name="pttext0">(h) Specific location where goods will be used or based (if known) and if different from (f)<text:s/><text:span text:style-name="T89">6</text:span></text:p>
            <text:p text:style-name="pttext0"/>
          </table:table-cell>
        </table:table-row>
      </table:table>
      <text:p text:style-name="pttext0"/>
      <text:h text:style-name="Heading2" text:outline-level="2">SECTION 2 – GOODS</text:h>
      <text:p text:style-name="pttext0"/>
      <table:table table:style-name="Table90">
        <table:table-columns>
          <table:table-column table:style-name="TableColumn91"/>
          <table:table-column table:style-name="TableColumn92"/>
        </table:table-columns>
        <table:table-row table:style-name="TableRow93">
          <table:table-cell table:style-name="TableCell94">
            <text:list text:style-name="LFO18" text:continue-numbering="true">
              <text:list-item>
                <text:p text:style-name="P95">Quantity of Goods</text:p>
              </text:list-item>
            </text:list>
            <text:p text:style-name="pttext0"/>
            <text:p text:style-name="pttext0"/>
            <text:p text:style-name="pttext0"/>
            <text:p text:style-name="pttext0"/>
            <text:p text:style-name="pttext0"/>
            <text:p text:style-name="pttext0"/>
            <text:p text:style-name="pttext0"/>
            <text:p text:style-name="pttext0"/>
            <text:p text:style-name="pttext0"/>
            <text:p text:style-name="pttext0"/>
            <text:p text:style-name="pttext0"/>
            <text:p text:style-name="pttext0"/>
            <text:p text:style-name="pttext0"/>
            <text:p text:style-name="pttext0"/>
            <text:p text:style-name="pttext0"/>
          </table:table-cell>
          <table:table-cell table:style-name="TableCell96">
            <text:list text:style-name="LFO18" text:continue-numbering="true">
              <text:list-item>
                <text:p text:style-name="P97">Description of the goods<text:s/><text:span text:style-name="T98">7</text:span></text:p>
              </text:list-item>
            </text:list>
            <text:p text:style-name="pttext0"/>
            <text:p text:style-name="pttext0">(for consumable goods, include length of time supplies are expected to last)</text:p>
          </table:table-cell>
        </table:table-row>
        <table:table-row table:style-name="TableRow99">
          <table:table-cell table:style-name="TableCell100" table:number-columns-spanned="2">
            <text:p text:style-name="pttext0">(If you need to use continuation sheets, each must carry the licensee’s reference, and must be signed and dated by the same person who signs this form.)</text:p>
            <text:p text:style-name="pttext0"/>
          </table:table-cell>
          <table:covered-table-cell/>
        </table:table-row>
      </table:table>
      <text:soft-page-break/>
      <text:h text:style-name="Heading2" text:outline-level="2">SECTION 3 – END-USE OF THE GOODS</text:h>
      <text:p text:style-name="pttext0"/>
      <table:table table:style-name="Table101">
        <table:table-columns>
          <table:table-column table:style-name="TableColumn102"/>
        </table:table-columns>
        <table:table-row table:style-name="TableRow103">
          <table:table-cell table:style-name="TableCell104">
            <text:p text:style-name="pttext0">Please set out the specific purposes for which the goods are to be used by the end-user (including, if applicable, where the goods are being incorporated)<text:s/><text:span text:style-name="T105">8</text:span></text:p>
            <text:p text:style-name="pttext0"/>
            <text:p text:style-name="pttext0"/>
            <text:p text:style-name="pttext0"/>
            <text:p text:style-name="pttext0"/>
            <text:p text:style-name="pttext0"/>
            <text:p text:style-name="pttext0"/>
            <text:p text:style-name="pttext0"/>
            <text:p text:style-name="pttext0"/>
            <text:p text:style-name="pttext0"/>
          </table:table-cell>
        </table:table-row>
      </table:table>
      <text:p text:style-name="pttext0"/>
      <text:p text:style-name="pttext0"/>
      <text:h text:style-name="Heading2" text:outline-level="2">SECTION 4 – END-USER UNDERTAKING<text:s/><text:span text:style-name="T106">9</text:span><text:s/>(to be completed by the person or body named in 1(e) and 1(f))</text:h>
      <text:p text:style-name="pttext0"/>
      <text:p text:style-name="pttext0">We – the person or body named at 1(e) and 1(f) – certify that we are the end-user of the goods described in Section 2, which are to be supplied by the licensee named in 1(a).</text:p>
      <text:p text:style-name="pttext0"/>
      <text:p text:style-name="pttext0">We further certify that we shall use the goods for the purposes described in Section 3; that the goods will not be used for any purpose connected with chemical, biological or nuclear weapons, or missiles capable of delivering such weapons; that they will not be re-exported or otherwise re-sold or transferred if it is known or suspected that they are intended or likely to be used for such purposes; that the goods will not be re-exported or otherwise re-sold or transferred to a destination subject to UN, EU, UK, OSCE embargo where that act would be in breach of the terms of that embargo<text:span text:style-name="T107">10</text:span>; and that the goods, or any replica of them, will not be used in any nuclear explosive activity<text:span text:style-name="T108">i</text:span><text:s/>or unsafeguarded nuclear fuel cycle<text:span text:style-name="T109">ii</text:span>.<text:s/></text:p>
      <text:p text:style-name="pttext0"/>
      <text:p text:style-name="pttext0"/>
      <text:p text:style-name="pttext0">Sign here<text:tab/>_____________________________<text:tab/>Date ________________</text:p>
      <text:p text:style-name="pttext0"><text:tab/><text:tab/>(<text:span text:style-name="T110">Signature of official of end user</text:span>)</text:p>
      <text:p text:style-name="pttext0"/>
      <text:p text:style-name="pttext0"/>
      <text:p text:style-name="pttext0">Print name<text:tab/>_____________________________</text:p>
      <text:p text:style-name="P111">(<text:span text:style-name="T112">Add name of signatory in capitals</text:span>)</text:p>
      <text:p text:style-name="pttext0"/>
      <text:p text:style-name="pttext0">Role<text:tab/><text:tab/>_____________________________</text:p>
      <text:p text:style-name="pttext0"><text:tab/><text:tab/>(<text:span text:style-name="T113">Add job title of signatory in capitals</text:span>)</text:p>
      <text:p text:style-name="pttext0"/>
      <text:p text:style-name="pttext0"/>
      <text:p text:style-name="P114">Note</text:p>
      <text:p text:style-name="pttext0"/>
      <text:p text:style-name="pttext0"><text:span text:style-name="T115">i<text:s/></text:span><text:tab/><text:span text:style-name="T116">includes research on or development, design, manufacture, construction, testing or maintenance of any nuclear explosive device or components of subsystems of such a device.</text:span></text:p>
      <text:p text:style-name="P117"/>
      <text:p text:style-name="pttext0"><text:span text:style-name="T118">ii</text:span><text:span text:style-name="T119"><text:tab/>includes research on or development, design, manufacture, construction, operation or maintenance of any reactor, critical facility, conversion plant, fabrication plant, reprocessing plant, plant for the separation of isotopes of source or special fissionable material, or separate storage installation, where there is no obligation to accept<text:s/></text:span><text:a xlink:href="https://www.iaea.org/" office:target-frame-name="_top" xlink:show="replace"><text:span text:style-name="T120">IAEA</text:span></text:a><text:span text:style-name="T121"><text:s/>safeguards at the relevant facility or installation, existing or future, when it contains any source or special fissionable material; or of any heavy water production plant where there is no obligation to accept IAEA safeguards on any nuclear material produced by or used in connection with any heavy water produced therefrom; or where any such obligation is not met.</text:span></text:p>
      <text:p text:style-name="P122"/>
      <text:h text:style-name="Heading1" text:outline-level="1">ANNEX A TO EUU FORM</text:h>
      <text:h text:style-name="P123" text:outline-level="3">Model covering letter for end-user undertaking [to be amended where indicated]</text:h>
      <text:p text:style-name="pttext0"/>
      <text:p text:style-name="pttext0">[<text:span text:style-name="T124">NAME AND ADDRESS OF END USER ON THEIR ORIGINAL HEADED PAPER</text:span>]</text:p>
      <text:p text:style-name="pttext0"/>
      <text:p text:style-name="pttext0">[<text:span text:style-name="T125">DATE</text:span>]</text:p>
      <text:p text:style-name="pttext0"/>
      <text:p text:style-name="pttext0">End user undertaking relating to the UK licence application made by [<text:span text:style-name="T126">STATE NAME OF LICENSEE</text:span>]</text:p>
      <text:p text:style-name="pttext0"/>
      <text:p text:style-name="pttext0">I attach a completed end-user undertaking made on the EUU Form</text:p>
      <text:p text:style-name="pttext0"/>
      <text:p text:style-name="pttext0">Yours sincerely</text:p>
      <text:p text:style-name="pttext0"/>
      <text:p text:style-name="pttext0"/>
      <text:p text:style-name="pttext0">[<text:span text:style-name="T127">TO BE SIGNED BY THE SAME SIGNATORY WHO COMPLETED AND</text:span></text:p>
      <text:p text:style-name="pttext0"><text:span text:style-name="T128">SIGNED THE END-USER UNDERTAKING (EUU) FORM TOGETHER WITH THEIR ROLE</text:span>]</text:p>
      <text:p text:style-name="pttext0"/>
      <text:p text:style-name="pttext0"/>
      <text:p text:style-name="P129"/>
      <text:p text:style-name="Normal"><text:span text:style-name="T130">You may re-use this information (not including logos) free of charge in any format or medium, under the terms of the Open Government Licence. Visit<text:s/></text:span><text:a xlink:href="http://www.nationalarchives.gov.uk/doc/open-government-licence" office:target-frame-name="_top" xlink:show="replace"><text:span text:style-name="T131">www.nationalarchives.gov.uk/doc/open-government-licence</text:span></text:a><text:span text:style-name="T132">, write to the Information Policy Team, The National Archives, Kew, London TW9 4DU, or email:<text:s/></text:span><text:a xlink:href="mailto:psi@nationalarchives.gov.uk" office:target-frame-name="_top" xlink:show="replace"><text:span text:style-name="T133">psi@nationalarchives.gov.uk</text:span></text:a></text:p>
      <text:p text:style-name="P134"/>
      <text:p text:style-name="P135">Any enquiries regarding this publication should be sent to:<text:s/></text:p>
      <text:p text:style-name="Normal"/>
      <text:p text:style-name="P136">Department for Business and Trade</text:p>
      <text:p text:style-name="P137">Export Control Joint Unit</text:p>
      <text:p text:style-name="P138">Old Admiralty Building</text:p>
      <text:p text:style-name="P139">London</text:p>
      <text:p text:style-name="P140">SW1A 2BL</text:p>
      <text:p text:style-name="P141">United Kingdom</text:p>
      <text:p text:style-name="P142"/>
      <text:p text:style-name="P143"><text:span text:style-name="T144">If you require this publication in an alternative format, email <text:s/></text:span><text:a xlink:href="mailto:exportcontrol.help@businessandtrade.gov.uk" office:target-frame-name="_top" xlink:show="replace"><text:span text:style-name="T145">exportcontrol.help@businessandtrade.gov.uk</text:span></text:a><text:span text:style-name="T146"><text:s/>or call 020 7215 4594.</text:span></text:p>
      <text:p text:style-name="P147"/>
      <text:p text:style-name="pttext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margin-top="0.3333in" fo:margin-bottom="0.1666in"/>
      <style:text-properties style:font-name="Arial" style:font-name-complex="Arial" fo:font-weight="bold" style:font-weight-asian="bold" style:font-weight-complex="bold" fo:font-size="18pt" style:font-size-asian="18pt" style:font-size-complex="16pt" fo:hyphenate="false"/>
    </style:style>
    <style:style style:name="Heading2" style:display-name="Heading 2" style:family="paragraph" style:parent-style-name="Heading1" style:next-style-name="Normal" style:default-outline-level="2">
      <style:paragraph-properties fo:margin-top="0.1666in"/>
      <style:text-properties style:font-weight-complex="normal" style:font-style-complex="italic" fo:font-size="14pt" style:font-size-asian="14pt" style:font-size-complex="14pt" fo:hyphenate="false"/>
    </style:style>
    <style:style style:name="Heading3" style:display-name="Heading 3" style:family="paragraph" style:parent-style-name="Heading1" style:next-style-name="Normal" style:default-outline-level="3">
      <style:paragraph-properties fo:margin-top="0.0833in" fo:margin-bottom="0.0833in"/>
      <style:text-properties style:font-weight-complex="normal"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text-properties style:font-name="Arial" fo:color="#000000" style:font-size-complex="12pt" fo:hyphenate="false"/>
    </style:style>
    <style:style style:name="DefaultParagraphFont" style:display-name="Default Paragraph Font" style:family="text"/>
    <style:style style:name="Header" style:display-name="Header" style:family="paragraph">
      <style:text-properties style:font-name="Arial" fo:font-size="9pt" style:font-size-asian="9pt" style:font-size-complex="12pt" fo:hyphenate="false"/>
    </style:style>
    <style:style style:name="Footer" style:display-name="Footer" style:family="paragraph">
      <style:paragraph-properties fo:text-align="end"/>
      <style:text-properties style:font-name="Arial" fo:font-size="9pt" style:font-size-asian="9pt" style:font-size-complex="12pt" fo:hyphenate="false"/>
    </style:style>
    <style:style style:name="colour" style:display-name="colour"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mphasis" style:display-name="Emphasis" style:family="text" style:parent-style-name="DefaultParagraphFont">
      <style:text-properties style:font-name="Arial" style:font-style-complex="italic" fo:color="#000000" fo:font-size="28pt" style:font-size-asian="28pt"/>
    </style:style>
    <style:style style:name="EnvelopeAddress" style:display-name="Envelope Address" style:family="paragraph" style:parent-style-name="Normal">
      <style:paragraph-properties fo:margin-left="2in">
        <style:tab-stops/>
      </style:paragraph-properties>
      <style:text-properties style:font-name-complex="Arial" fo:font-size="12pt" style:font-size-asian="12pt" fo:hyphenate="false"/>
    </style:style>
    <style:style style:name="EnvelopeReturn" style:display-name="Envelope Return" style:family="paragraph" style:parent-style-name="Normal">
      <style:text-properties style:font-name-complex="Arial"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urier New" style:font-name-complex="Courier New"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style:font-size-complex="10pt" fo:hyphenate="false"/>
    </style:style>
    <style:style style:name="HTMLSample" style:display-name="HTML Sample" style:family="text" style:parent-style-name="DefaultParagraphFont">
      <style:text-properties style:font-name="Courier New" style:font-name-complex="Courier New"/>
    </style:style>
    <style:style style:name="HTMLTypewriter" style:display-name="HTML Typewriter" style:family="text" style:parent-style-name="DefaultParagraphFont">
      <style:text-properties style:font-name="Courier New" style:font-name-complex="Courier New"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1">
      <style:text-properties fo:hyphenate="false"/>
    </style:style>
    <style:style style:name="ListBullet2" style:display-name="List Bullet 2" style:family="paragraph" style:parent-style-name="Normal" style:list-style-name="LFO2">
      <style:text-properties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6">
      <style:text-properties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font-size="12pt" style:font-size-asian="12pt" fo:hyphenate="false"/>
    </style:style>
    <style:style style:name="NormalWeb" style:display-name="Normal (Web)" style:family="paragraph" style:parent-style-name="Normal">
      <style:text-properties style:font-name="Times New Roman" fo:font-size="12pt" style:font-size-asian="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trong" style:display-name="Strong" style:family="text" style:parent-style-name="DefaultParagraphFont">
      <style:text-properties style:font-name="Arial" fo:font-weight="bold" style:font-weight-asian="bold" style:font-weight-complex="bold" fo:font-size="10pt" style:font-size-asian="10pt"/>
    </style:style>
    <style:style style:name="Subtitle" style:display-name="Subtitle" style:family="paragraph" style:parent-style-name="Normal" style:default-outline-level="2">
      <style:paragraph-properties fo:text-align="center" fo:margin-bottom="0.0416in"/>
      <style:text-properties style:font-name-complex="Arial" fo:font-size="12pt" style:font-size-asian="12pt" fo:hyphenate="false"/>
    </style:style>
    <style:style style:name="Title" style:display-name="Title" style:family="paragraph" style:parent-style-name="Normal" style:default-outline-level="1">
      <style:paragraph-properties fo:margin-top="0.1666in" fo:margin-bottom="0.0416in"/>
      <style:text-properties style:font-name-complex="Arial" fo:font-weight="bold" style:font-weight-asian="bold" style:font-weight-complex="bold" style:letter-kerning="true" fo:font-size="28pt" style:font-size-asian="28pt" style:font-size-complex="16pt" fo:hyphenate="false"/>
    </style:style>
    <style:style style:name="agenda" style:display-name="agenda" style:family="paragraph">
      <style:text-properties style:font-name="Arial" fo:font-size="28pt" style:font-size-asian="28pt" style:font-size-complex="28pt" fo:hyphenate="false"/>
    </style:style>
    <style:style style:name="NoSpacing" style:display-name="No Spacing" style:family="paragraph">
      <style:text-properties style:font-name="Arial" fo:font-weight="bold" style:font-weight-asian="bold" fo:color="#CF102D" fo:font-size="28pt" style:font-size-asian="28pt" style:font-size-complex="12pt" fo:hyphenate="false"/>
    </style:style>
    <style:style style:name="ptbold" style:display-name="11pt bold" style:family="paragraph" style:parent-style-name="Normal">
      <style:text-properties fo:font-weight="bold" style:font-weight-asian="bold" fo:font-size="11pt" style:font-size-asian="11pt" fo:hyphenate="false"/>
    </style:style>
    <style:style style:name="SubtleEmphasis" style:display-name="Subtle Emphasis" style:family="text" style:parent-style-name="DefaultParagraphFont">
      <style:text-properties fo:font-style="italic" style:font-style-asian="italic" style:font-style-complex="italic" fo:color="#808080"/>
    </style:style>
    <style:style style:name="ptboldChar" style:display-name="11pt bold Char" style:family="text" style:parent-style-name="DefaultParagraphFont">
      <style:text-properties style:font-name="Arial" fo:font-weight="bold" style:font-weight-asian="bold" fo:font-size="11pt" style:font-size-asian="11pt" style:font-size-complex="12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pttext" style:display-name="11pt text" style:family="paragraph" style:parent-style-name="Normal">
      <style:text-properties fo:font-size="11pt" style:font-size-asian="11pt" fo:hyphenate="false"/>
    </style:style>
    <style:style style:name="ptbold0" style:display-name="10pt bold" style:family="paragraph" style:parent-style-name="pttext">
      <style:text-properties fo:font-weight="bold" style:font-weight-asian="bold" fo:font-size="10pt" style:font-size-asian="10pt" style:font-size-complex="10pt" fo:hyphenate="false"/>
    </style:style>
    <style:style style:name="pttextChar" style:display-name="11pt text Char" style:family="text" style:parent-style-name="DefaultParagraphFont">
      <style:text-properties style:font-name="Arial" fo:font-size="11pt" style:font-size-asian="11pt" style:font-size-complex="12pt"/>
    </style:style>
    <style:style style:name="pttext0" style:display-name="12pt text" style:family="paragraph" style:parent-style-name="pttext">
      <style:text-properties fo:font-size="12pt" style:font-size-asian="12pt" fo:hyphenate="false"/>
    </style:style>
    <style:style style:name="ptboldChar0" style:display-name="10pt bold Char" style:family="text" style:parent-style-name="pttextChar">
      <style:text-properties style:font-name="Arial" fo:font-weight="bold" style:font-weight-asian="bold" fo:color="#000000" fo:font-size="11pt" style:font-size-asian="11pt" style:font-size-complex="12pt"/>
    </style:style>
    <style:style style:name="pttext1" style:display-name="14pt text" style:family="paragraph" style:parent-style-name="pttext0">
      <style:text-properties fo:font-size="14pt" style:font-size-asian="14pt" style:font-size-complex="14pt" fo:hyphenate="false"/>
    </style:style>
    <style:style style:name="pttextChar0" style:display-name="12pt text Char" style:family="text" style:parent-style-name="pttextChar">
      <style:text-properties style:font-name="Arial" fo:font-size="12pt" style:font-size-asian="12pt" style:font-size-complex="12pt"/>
    </style:style>
    <style:style style:name="ptbold1" style:display-name="12pt bold" style:family="paragraph" style:parent-style-name="pttext1">
      <style:text-properties fo:font-weight="bold" style:font-weight-asian="bold" fo:font-size="12pt" style:font-size-asian="12pt" fo:hyphenate="false"/>
    </style:style>
    <style:style style:name="pttextChar1" style:display-name="14pt text Char" style:family="text" style:parent-style-name="pttextChar0">
      <style:text-properties style:font-name="Arial" fo:font-size="14pt" style:font-size-asian="14pt" style:font-size-complex="14pt"/>
    </style:style>
    <style:style style:name="Titlebold" style:display-name="Title bold" style:family="paragraph" style:parent-style-name="Normal">
      <style:text-properties fo:font-weight="bold" style:font-weight-asian="bold" fo:font-size="28pt" style:font-size-asian="28pt" fo:hyphenate="false"/>
    </style:style>
    <style:style style:name="ptboldChar1" style:display-name="12pt bold Char" style:family="text" style:parent-style-name="pttextChar1">
      <style:text-properties style:font-name="Arial" fo:font-weight="bold" style:font-weight-asian="bold" fo:color="#000000" fo:font-size="12pt" style:font-size-asian="12pt" style:font-size-complex="14pt"/>
    </style:style>
    <style:style style:name="ptbold2" style:display-name="14pt bold" style:family="paragraph" style:parent-style-name="ptbold">
      <style:text-properties fo:font-size="14pt" style:font-size-asian="14pt" style:font-size-complex="14pt" fo:hyphenate="false"/>
    </style:style>
    <style:style style:name="TitleboldChar" style:display-name="Title bold Char" style:family="text" style:parent-style-name="DefaultParagraphFont">
      <style:text-properties style:font-name="Arial" fo:font-weight="bold" style:font-weight-asian="bold" fo:color="#000000" fo:font-size="28pt" style:font-size-asian="28pt" style:font-size-complex="12pt"/>
    </style:style>
    <style:style style:name="Sub-titlered" style:display-name="Sub-title red" style:family="paragraph" style:parent-style-name="Titlebold">
      <style:text-properties fo:color="#CF102D" fo:font-size="18pt" style:font-size-asian="18pt" style:font-size-complex="18pt" fo:hyphenate="false"/>
    </style:style>
    <style:style style:name="ptboldChar2" style:display-name="14pt bold Char" style:family="text" style:parent-style-name="ptboldChar">
      <style:text-properties style:font-name="Arial" fo:font-weight="bold" style:font-weight-asian="bold" fo:color="#000000" fo:font-size="14pt" style:font-size-asian="14pt" style:font-size-complex="14pt"/>
    </style:style>
    <style:style style:name="Footnote" style:display-name="Foot note" style:family="paragraph" style:parent-style-name="Normal">
      <style:text-properties fo:font-size="8pt" style:font-size-asian="8pt" style:font-size-complex="8pt" fo:hyphenate="false"/>
    </style:style>
    <style:style style:name="Sub-titleredChar" style:display-name="Sub-title red Char" style:family="text" style:parent-style-name="TitleboldChar">
      <style:text-properties style:font-name="Arial" fo:font-weight="bold" style:font-weight-asian="bold" fo:color="#CF102D" fo:font-size="18pt" style:font-size-asian="18pt" style:font-size-complex="18pt"/>
    </style:style>
    <style:style style:name="ptitalic" style:display-name="10pt italic" style:family="paragraph" style:parent-style-name="Footnote">
      <style:text-properties fo:font-style="italic" style:font-style-asian="italic" fo:font-size="10pt" style:font-size-asian="10pt" fo:hyphenate="false"/>
    </style:style>
    <style:style style:name="FootnoteChar" style:display-name="Foot note Char" style:family="text" style:parent-style-name="DefaultParagraphFont">
      <style:text-properties style:font-name="Arial" fo:color="#000000" fo:font-size="8pt" style:font-size-asian="8pt" style:font-size-complex="8pt"/>
    </style:style>
    <style:style style:name="ptitalic0" style:display-name="11pt italic" style:family="paragraph" style:parent-style-name="ptitalic">
      <style:text-properties fo:font-size="11pt" style:font-size-asian="11pt" style:font-size-complex="11pt" fo:hyphenate="false"/>
    </style:style>
    <style:style style:name="ptitalicChar" style:display-name="10pt italic Char" style:family="text" style:parent-style-name="FootnoteChar">
      <style:text-properties style:font-name="Arial" fo:font-style="italic" style:font-style-asian="italic" fo:color="#000000" fo:font-size="8pt" style:font-size-asian="8pt" style:font-size-complex="8pt"/>
    </style:style>
    <style:style style:name="ptitalic1" style:display-name="12pt italic" style:family="paragraph" style:parent-style-name="ptitalic0">
      <style:text-properties fo:font-size="12pt" style:font-size-asian="12pt" style:font-size-complex="12pt" fo:hyphenate="false"/>
    </style:style>
    <style:style style:name="ptitalicChar0" style:display-name="11pt italic Char" style:family="text" style:parent-style-name="ptitalicChar">
      <style:text-properties style:font-name="Arial" fo:font-style="italic" style:font-style-asian="italic" fo:color="#000000" fo:font-size="11pt" style:font-size-asian="11pt" style:font-size-complex="11pt"/>
    </style:style>
    <style:style style:name="ptitalic2" style:display-name="14pt italic" style:family="paragraph" style:parent-style-name="ptitalic1">
      <style:text-properties fo:font-size="14pt" style:font-size-asian="14pt" style:font-size-complex="14pt" fo:hyphenate="false"/>
    </style:style>
    <style:style style:name="ptitalicChar1" style:display-name="12pt italic Char" style:family="text" style:parent-style-name="ptitalicChar0">
      <style:text-properties style:font-name="Arial" fo:font-style="italic" style:font-style-asian="italic" fo:color="#000000" fo:font-size="12pt" style:font-size-asian="12pt" style:font-size-complex="12pt"/>
    </style:style>
    <style:style style:name="Pagenumbers" style:display-name="Page numbers" style:family="paragraph" style:parent-style-name="Footnote">
      <style:text-properties fo:font-size="9pt" style:font-size-asian="9pt" fo:hyphenate="false"/>
    </style:style>
    <style:style style:name="ptitalicChar2" style:display-name="14pt italic Char" style:family="text" style:parent-style-name="ptitalicChar1">
      <style:text-properties style:font-name="Arial" fo:font-style="italic" style:font-style-asian="italic" fo:color="#000000" fo:font-size="14pt" style:font-size-asian="14pt" style:font-size-complex="14pt"/>
    </style:style>
    <style:style style:name="Footnoteitalic" style:display-name="Foot note italic" style:family="paragraph" style:parent-style-name="Footnote">
      <style:text-properties fo:font-style="italic" style:font-style-asian="italic" fo:hyphenate="false"/>
    </style:style>
    <style:style style:name="PagenumbersChar" style:display-name="Page numbers Char" style:family="text" style:parent-style-name="FootnoteChar">
      <style:text-properties style:font-name="Arial" fo:color="#000000" fo:font-size="9pt" style:font-size-asian="9pt" style:font-size-complex="8pt"/>
    </style:style>
    <style:style style:name="Foliotext" style:display-name="Folio text" style:family="paragraph" style:parent-style-name="Pagenumbers">
      <style:text-properties fo:font-weight="bold" style:font-weight-asian="bold" fo:hyphenate="false"/>
    </style:style>
    <style:style style:name="FootnoteitalicChar" style:display-name="Foot note italic Char" style:family="text" style:parent-style-name="FootnoteChar">
      <style:text-properties style:font-name="Arial" fo:font-style="italic" style:font-style-asian="italic" fo:color="#000000" fo:font-size="8pt" style:font-size-asian="8pt" style:font-size-complex="8pt"/>
    </style:style>
    <style:style style:name="Sub-title16pt" style:display-name="Sub-title 16pt" style:family="paragraph" style:parent-style-name="Sub-titlered">
      <style:text-properties fo:font-weight="normal" style:font-weight-asian="normal" fo:color="#000000" fo:font-size="16pt" style:font-size-asian="16pt" fo:hyphenate="false"/>
    </style:style>
    <style:style style:name="FoliotextChar" style:display-name="Folio text Char" style:family="text" style:parent-style-name="PagenumbersChar">
      <style:text-properties style:font-name="Arial" fo:font-weight="bold" style:font-weight-asian="bold" fo:color="#000000" fo:font-size="9pt" style:font-size-asian="9pt" style:font-size-complex="8pt"/>
    </style:style>
    <style:style style:name="Sub-title16ptChar" style:display-name="Sub-title 16pt Char" style:family="text" style:parent-style-name="Sub-titleredChar">
      <style:text-properties style:font-name="Arial" fo:font-weight="normal" style:font-weight-asian="normal" fo:color="#000000" fo:font-size="16pt" style:font-size-asian="16pt" style:font-size-complex="18pt"/>
    </style:style>
    <style:style style:name="webandemailaddresses" style:display-name="web and email addresses" style:family="paragraph" style:parent-style-name="ptitalic">
      <style:text-properties fo:font-style="normal" style:font-style-asian="normal" fo:color="#CF102D" fo:hyphenate="false"/>
    </style:style>
    <style:style style:name="webandemailaddressesChar" style:display-name="web and email addresses Char" style:family="text" style:parent-style-name="ptitalicChar">
      <style:text-properties style:font-name="Arial" fo:font-style="normal" style:font-style-asian="normal" fo:color="#CF102D" fo:font-size="8pt" style:font-size-asian="8pt" style:font-size-complex="8pt"/>
    </style:style>
    <style:style style:name="FooterChar" style:display-name="Footer Char" style:family="text" style:parent-style-name="DefaultParagraphFont">
      <style:text-properties style:font-name="Arial" fo:font-size="9pt" style:font-size-asian="9pt" style:font-size-complex="12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Arial" fo:color="#000000"/>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color="#000000"/>
    </style:style>
    <style:style style:name="Revision" style:display-name="Revision" style:family="paragraph">
      <style:text-properties style:font-name="Arial" fo:color="#000000" style:font-size-complex="12pt"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text:list-style style:name="E" style:display-name="1 / 1.1 / 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list-format-name="NLF2" style:num-format="I">
        <style:list-level-properties text:list-level-position-and-space-mode="label-alignment">
          <style:list-level-label-alignment text:label-followed-by="listtab"/>
        </style:list-level-properties>
      </text:list-level-style-number>
      <text:list-level-style-number text:level="2" style:num-prefix="Section " style:num-list-format-name="NLF2"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2"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2"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2"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2"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2"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2" style:display-name="LFO2">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3" style:display-name="LFO3">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5" style:display-name="LFO5">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list-format-name="NLF4"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list-format-name="NLF4"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list-format-name="NLF4"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list-format-name="NLF4"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prefix="("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Article %1%.</number:text>
      <number:num-list-label text:level="2"/>
      <number:text>Section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TableColumn3" style:family="table-column">
      <style:table-column-properties style:column-width="2.2951in" style:use-optimal-column-width="false"/>
    </style:style>
    <style:style style:name="TableColumn4" style:family="table-column">
      <style:table-column-properties style:column-width="2.2951in" style:use-optimal-column-width="false"/>
    </style:style>
    <style:style style:name="TableColumn5" style:family="table-column">
      <style:table-column-properties style:column-width="2.2951in" style:use-optimal-column-width="false"/>
    </style:style>
    <style:style style:name="Table2" style:family="table">
      <style:table-properties style:width="6.885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13" style:parent-style-name="DefaultParagraphFont" style:family="text">
      <style:text-properties fo:color="#000000" fo:font-size="10pt" style:font-size-asian="10pt"/>
    </style:style>
    <style:style style:name="T14" style:parent-style-name="DefaultParagraphFont" style:family="text">
      <style:text-properties style:language-asian="en" style:country-asian="GB"/>
    </style:style>
    <style:style style:name="TableColumn16" style:family="table-column">
      <style:table-column-properties style:column-width="2.2951in" style:use-optimal-column-width="false"/>
    </style:style>
    <style:style style:name="TableColumn17" style:family="table-column">
      <style:table-column-properties style:column-width="2.2951in" style:use-optimal-column-width="false"/>
    </style:style>
    <style:style style:name="TableColumn18" style:family="table-column">
      <style:table-column-properties style:column-width="2.2951in" style:use-optimal-column-width="false"/>
    </style:style>
    <style:style style:name="Table15" style:family="table">
      <style:table-properties style:width="6.8854in" fo:margin-left="0in" table:align="left"/>
    </style:style>
    <style:style style:name="TableRow19" style:family="table-row">
      <style:table-row-properties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margin-left="-0.0798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center"/>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end" fo:margin-right="-0.0798in"/>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graphic-properties style:wrap="run-through" style:run-through="foreground" draw:fill="none" draw:stroke="solid" svg:stroke-width="0.02778in" svg:stroke-color="#cf102d" svg:stroke-opacity="100%" draw:stroke-linejoin="miter" svg:stroke-linecap="butt" style:horizontal-rel="paragraph" style:vertical-rel="paragraph" style:horizontal-pos="from-left" style:vertical-pos="from-top"/>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Footer"><text:page-number text:fixed="false">3</text:page-number></text:p>
        <text:p text:style-name="Footer"/>
      </style:footer>
      <style:header-first>
        <text:p text:style-name="Header"><text:span text:style-name="T13"><draw:frame draw:z-index="251660288" draw:style-name="a0" draw:name="Picture 32131044" text:anchor-type="paragraph" svg:x="-0.39583in" svg:y="-0.53125in" svg:width="2.22476in" svg:height="1.3402in" style:rel-width="scale" style:rel-height="scale"><draw:image xlink:href="media/image1.jpeg" xlink:type="simple" xlink:show="embed" xlink:actuate="onLoad"/><svg:title/><svg:desc>A logo for a company

Description automatically generated</svg:desc></draw:frame></text:span></text:p>
        <text:p text:style-name="Header"/>
        <text:p text:style-name="Header"/>
        <text:p text:style-name="Header"/>
        <text:p text:style-name="Header"/>
        <text:p text:style-name="Header"><text:span text:style-name="T14"><draw:connector draw:type="line" svg:x1="0.00011in" svg:y1="0.10575in" svg:x2="6.6765in" svg:y2="0.10575in" draw:z-index="251659264" draw:id="id0" draw:style-name="a1" draw:name="Straight Connector 5" text:anchor-type="paragraph"><svg:title/><svg:desc/></draw:connector></text:span></text:p>
        <text:p text:style-name="Header"/>
      </style:header-first>
      <style:footer-first>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asic</dc:title>
    <dc:subject>agenda</dc:subject>
    <meta:keyword>basic</meta:keyword>
    <meta:initial-creator>Department for Business and Trade</meta:initial-creator>
    <dc:creator>Emma KIELY (DBT)</dc:creator>
    <meta:creation-date>2024-10-07T15:15:00Z</meta:creation-date>
    <dc:date>2024-10-07T15:15:00Z</dc:date>
    <meta:print-date>2011-03-30T12:28:00Z</meta:print-date>
    <meta:template xlink:href="Normal" xlink:type="simple"/>
    <meta:editing-cycles>2</meta:editing-cycles>
    <meta:editing-duration>PT60S</meta:editing-duration>
    <meta:user-defined meta:name="ContentTypeId">0x01010007EA8A308AFBFF4C8406083FE86D26DA</meta:user-defined>
    <meta:user-defined meta:name="Business Unit">157;#Export Control Joint Unit|ca6563c9-b9d0-4165-9d10-9115afe3e072</meta:user-defined>
    <meta:user-defined meta:name="_dlc_DocIdItemGuid">976be8b8-5777-4a68-aae1-b3153532f867</meta:user-defined>
    <meta:user-defined meta:name="MSIP_Label_c1c05e37-788c-4c59-b50e-5c98323c0a70_Enabled">true</meta:user-defined>
    <meta:user-defined meta:name="MSIP_Label_c1c05e37-788c-4c59-b50e-5c98323c0a70_SetDate">2020-08-13T13:26:29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b30a5f6f-5e5c-43f2-85bf-0000ede57569</meta:user-defined>
    <meta:user-defined meta:name="MSIP_Label_c1c05e37-788c-4c59-b50e-5c98323c0a70_ContentBits">0</meta:user-defined>
    <meta:document-statistic meta:page-count="7" meta:paragraph-count="22" meta:word-count="1660" meta:character-count="11101" meta:row-count="78" meta:non-whitespace-character-count="9463"/>
  </office:meta>
</office:document-meta>
</file>