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text-properties fo:font-size="12pt" style:font-size-asian="12pt" style:font-size-complex="12pt"/>
    </style:style>
    <style:style style:name="ce7" style:family="table-cell" style:parent-style-name="Hyperlink" style:data-style-name="N0">
      <style:table-cell-properties style:vertical-align="top" fo:wrap-option="wrap" style:repeat-content="false"/>
      <style:paragraph-properties fo:text-align="start" fo:margin-left="0cm"/>
      <style:text-properties fo:color="#000000" fo:font-size="12pt" style:font-size-asian="12pt" style:font-size-complex="12pt" style:text-underline-style="none" style:text-underline-type="none"/>
    </style:style>
    <style:style style:name="ce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10"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3416666666667cm"/>
    </style:style>
    <style:style style:name="co2" style:family="table-column">
      <style:table-column-properties fo:break-before="auto" style:column-width="0.687916666666667cm"/>
    </style:style>
    <style:style style:name="co3" style:family="table-column">
      <style:table-column-properties fo:break-before="auto" style:column-width="0.635cm"/>
    </style:style>
    <style:style style:name="co4" style:family="table-column">
      <style:table-column-properties fo:break-before="auto" style:column-width="0.661458333333333cm"/>
    </style:style>
    <style:style style:name="co5" style:family="table-column">
      <style:table-column-properties fo:break-before="auto" style:column-width="0.582083333333333cm"/>
    </style:style>
    <style:style style:name="co6" style:family="table-column">
      <style:table-column-properties fo:break-before="auto" style:column-width="0.555625cm"/>
    </style:style>
    <style:style style:name="co7" style:family="table-column">
      <style:table-column-properties fo:break-before="auto" style:column-width="0.529166666666667cm"/>
    </style:style>
    <style:style style:name="co8" style:family="table-column">
      <style:table-column-properties fo:break-before="auto" style:column-width="3.38666666666667cm"/>
    </style:style>
    <style:style style:name="co9" style:family="table-column">
      <style:table-column-properties fo:break-before="auto" style:column-width="1.905cm"/>
    </style:style>
    <style:style style:name="co10" style:family="table-column">
      <style:table-column-properties fo:break-before="auto" style:column-width="1.48166666666667cm" style:use-optimal-column-width="true"/>
    </style:style>
    <style:style style:name="co11" style:family="table-column">
      <style:table-column-properties fo:break-before="auto" style:column-width="1.79916666666667cm" style:use-optimal-column-width="true"/>
    </style:style>
    <style:style style:name="co12" style:family="table-column">
      <style:table-column-properties fo:break-before="auto" style:column-width="3.94229166666667cm" style:use-optimal-column-width="true"/>
    </style:style>
    <style:style style:name="co13" style:family="table-column">
      <style:table-column-properties fo:break-before="auto" style:column-width="4.1275cm" style:use-optimal-column-width="true"/>
    </style:style>
    <style:style style:name="co14" style:family="table-column">
      <style:table-column-properties fo:break-before="auto" style:column-width="3.254375cm" style:use-optimal-column-width="true"/>
    </style:style>
    <style:style style:name="co15" style:family="table-column">
      <style:table-column-properties fo:break-before="auto" style:column-width="5.84729166666667cm" style:use-optimal-column-width="true"/>
    </style:style>
    <style:style style:name="co16" style:family="table-column">
      <style:table-column-properties fo:break-before="auto" style:column-width="3.36020833333333cm" style:use-optimal-column-width="true"/>
    </style:style>
    <style:style style:name="co17" style:family="table-column">
      <style:table-column-properties fo:break-before="auto" style:column-width="3.28083333333333cm" style:use-optimal-column-width="true"/>
    </style:style>
    <style:style style:name="co18" style:family="table-column">
      <style:table-column-properties fo:break-before="auto" style:column-width="5.953125cm" style:use-optimal-column-width="true"/>
    </style:style>
    <style:style style:name="co19" style:family="table-column">
      <style:table-column-properties fo:break-before="auto" style:column-width="5.02708333333333cm" style:use-optimal-column-width="true"/>
    </style:style>
    <style:style style:name="co20" style:family="table-column">
      <style:table-column-properties fo:break-before="auto" style:column-width="1.349375cm" style:use-optimal-column-width="true"/>
    </style:style>
    <style:style style:name="co21" style:family="table-column">
      <style:table-column-properties fo:break-before="auto" style:column-width="4.49791666666667cm" style:use-optimal-column-width="true"/>
    </style:style>
    <style:style style:name="co22" style:family="table-column">
      <style:table-column-properties fo:break-before="auto" style:column-width="6.429375cm"/>
    </style:style>
    <style:style style:name="ro1" style:family="table-row">
      <style:table-row-properties style:row-height="18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222.75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7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5" table:default-cell-style-name="ce1"/>
        <table:table-column table:style-name="co6"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3" table:default-cell-style-name="ce1"/>
        <table:table-column table:style-name="co7" table:default-cell-style-name="ce1"/>
        <table:table-column table:style-name="co5" table:default-cell-style-name="ce1"/>
        <table:table-column table:style-name="co8" table:default-cell-style-name="ce1"/>
        <table:table-column table:style-name="co9" table:number-columns-repeated="16367" table:default-cell-style-name="ce1"/>
        <table:table-row table:style-name="ro1">
          <table:table-cell office:value-type="string" table:style-name="ce2">
            <text:p>Non-Quota uptake by UK vessels in EU waters: provisional data</text:p>
          </table:table-cell>
          <table:table-cell table:number-columns-repeated="16383" table:style-name="ce1"/>
        </table:table-row>
        <table:table-row table:style-name="ro1">
          <table:table-cell table:style-name="ce2"/>
          <table:table-cell table:number-columns-repeated="16383" table:style-name="ce1"/>
        </table:table-row>
        <table:table-row table:style-name="ro2">
          <table:table-cell office:value-type="string" table:style-name="ce3">
            <text:p>Notes:<text:s/></text:p>
          </table:table-cell>
          <table:table-cell office:value-type="string" table:number-columns-spanned="16" table:number-rows-spanned="4" table:style-name="ce7">
            <text:p><text:a xlink:href="https://draft-origin.publishing.service.gov.uk/government/statistics/uk-sea-fisheries-statistics-2018-2022-corrections?token=eyJhbGciOiJIUzI1NiJ9.eyJzdWIiOiIyNzU5ZThmZS1iODYwLTRhNjAtOTcxMi1jNzIxNTQzNGM0ZGQiLCJjb250ZW50X2lkIjoiMWY3OWEyM2UtOWQ5YS00MTUxLTgzYWQtMWY1NGE1ODc2NjY2IiwiaWF0IjoxNzI3MjY0NzEyLCJleHAiOjE3Mjk4NTY3MTJ9.Ef-CdFTTed2Uqb1TC4Xf5tU39o7yIJHncPGVEI1HWlE&amp;amp;utm_campaign=govuk_publishing&amp;amp;utm_medium=preview&amp;amp;utm_source=share">This landings dataset accompanies the revised releases of the monthly Non-Quota species uptake by UK vessels in EU waters publication which have been updated alongside the<text:s/><text:span text:style-name="T2">'UK Sea Fisheries Statistics: Unscheduled Corrections'</text:span><text:s/>report and provides summaries of fishing activity for UK commercial fishing vessels landing into the UK and abroad as well as foreign registered commercial fishing vessels landing into the UK, that are deemed to have been fishing within a specified calendar year. These summaries have been aggregated by month of landing, the port of landing and the length group of the vessel. For each aggregation level the quantity (tonnes) of live weight fish landed are given for specific species, with the remaining species combined into a composite group based on the species group they are classified to. The format remains the same with the addition of one new 'Change' field which can be used to review the changes to the landings dataset compared to the previously published underlying dataset that accompanied the monthly releases for 2023.</text:a></text:p>
          </table:table-cell>
          <table:covered-table-cell table:number-columns-repeated="15"/>
          <table:table-cell table:number-columns-repeated="16367"/>
        </table:table-row>
        <table:table-row table:style-name="ro2">
          <table:table-cell table:style-name="ce2"/>
          <table:covered-table-cell/>
          <table:covered-table-cell table:number-columns-repeated="15"/>
          <table:table-cell table:number-columns-repeated="16367"/>
        </table:table-row>
        <table:table-row table:style-name="ro2">
          <table:table-cell table:style-name="ce1"/>
          <table:covered-table-cell/>
          <table:covered-table-cell table:number-columns-repeated="15"/>
          <table:table-cell table:number-columns-repeated="16367"/>
        </table:table-row>
        <table:table-row table:style-name="ro3">
          <table:table-cell table:style-name="ce1"/>
          <table:covered-table-cell/>
          <table:covered-table-cell table:number-columns-repeated="15"/>
          <table:table-cell table:number-columns-repeated="16367"/>
        </table:table-row>
        <table:table-row table:style-name="ro2">
          <table:table-cell table:style-name="ce1"/>
          <table:table-cell table:number-columns-repeated="16" table:style-name="ce4"/>
          <table:table-cell table:number-columns-repeated="16367"/>
        </table:table-row>
        <table:table-row table:style-name="ro4">
          <table:table-cell table:number-columns-repeated="16384"/>
        </table:table-row>
        <table:table-row table:style-name="ro5">
          <table:table-cell office:value-type="string" table:style-name="ce5">
            <text:p>Lineage:</text:p>
          </table:table-cell>
          <table:table-cell office:value-type="string" table:number-columns-spanned="16" table:number-rows-spanned="6" table:style-name="ce8">
            <text:p>Data on fishing activity is taken from the IFISH data system. This is a UK repository of key elements of the administrative data commercial fishers are required to report under UK legislation to enable competent authorities to monitor and manage their activity. There are three key sources of data – the logbook of activity while at sea, the landing declaration recording the accurate weight of fish when landed, and sales notes created when the fish are first sold after landing. The first two of these are required from all fishers operating vessels over 10 metres overall length, the sales notes information is required for sales by all licensed vessels irrespective of length. The data includes the species, weight and value of fish landed along with details of the vessel involved, where the fish was caught, and with what gear. These data are collected by the four fisheries administrations within the UK, checked and validated and collated into the IFISH repository holding full UK data on licensed commercial fishing activity.</text:p>
          </table:table-cell>
          <table:covered-table-cell table:number-columns-repeated="15"/>
          <table:table-cell table:number-columns-repeated="16367"/>
        </table:table-row>
        <table:table-row table:number-rows-repeated="4" table:style-name="ro6">
          <table:table-cell table:style-name="ce6"/>
          <table:covered-table-cell/>
          <table:covered-table-cell table:number-columns-repeated="15"/>
          <table:table-cell table:number-columns-repeated="16367"/>
        </table:table-row>
        <table:table-row table:style-name="ro7">
          <table:table-cell table:style-name="ce6"/>
          <table:covered-table-cell/>
          <table:covered-table-cell table:number-columns-repeated="15"/>
          <table:table-cell table:number-columns-repeated="16367"/>
        </table:table-row>
        <table:table-row table:number-rows-repeated="1048562" table:style-name="ro4">
          <table:table-cell table:number-columns-repeated="16384"/>
        </table:table-row>
      </table:table>
      <table:table table:name="Data"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9" table:number-columns-repeated="16371" table:default-cell-style-name="ce1"/>
        <table:table-row table:style-name="ro6">
          <table:table-cell office:value-type="string" table:style-name="ce9">
            <text:p>Year</text:p>
          </table:table-cell>
          <table:table-cell office:value-type="string" table:style-name="ce9">
            <text:p>Month</text:p>
          </table:table-cell>
          <table:table-cell office:value-type="string" table:style-name="ce9">
            <text:p>Vessel Nationality</text:p>
          </table:table-cell>
          <table:table-cell office:value-type="string" table:style-name="ce9">
            <text:p>Quota_description</text:p>
          </table:table-cell>
          <table:table-cell office:value-type="string" table:style-name="ce9">
            <text:p>Species Code</text:p>
          </table:table-cell>
          <table:table-cell office:value-type="string" table:style-name="ce9">
            <text:p>Species name</text:p>
          </table:table-cell>
          <table:table-cell office:value-type="string" table:style-name="ce9">
            <text:p>Species group</text:p>
          </table:table-cell>
          <table:table-cell office:value-type="string" table:style-name="ce10">
            <text:p>Length_group</text:p>
          </table:table-cell>
          <table:table-cell office:value-type="string" table:style-name="ce9">
            <text:p>FAO_FISHING_AREA_CODE</text:p>
          </table:table-cell>
          <table:table-cell office:value-type="string" table:style-name="ce9">
            <text:p>Area</text:p>
          </table:table-cell>
          <table:table-cell office:value-type="string" table:style-name="ce9">
            <text:p>EEZ</text:p>
          </table:table-cell>
          <table:table-cell office:value-type="string" table:style-name="ce9">
            <text:p>Live weight (tonnes)</text:p>
          </table:table-cell>
          <table:table-cell office:value-type="string" table:style-name="ce11">
            <text:p>Change in Live weight (tonnes)</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1999999999999995E-2" table:style-name="ce1">
            <text:p>0.07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3127" table:style-name="ce1">
            <text:p>1.312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65810000000000002" table:style-name="ce1">
            <text:p>0.658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61099999999999999" table:style-name="ce1">
            <text:p>0.61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7000000000000002E-3" table:style-name="ce1">
            <text:p>0.004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0000000000000001E-3" table:style-name="ce1">
            <text:p>0.00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9.4999999999999998E-3" table:style-name="ce1">
            <text:p>0.009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93600000000000005" table:style-name="ce1">
            <text:p>0.93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4E-2" table:style-name="ce1">
            <text:p>0.02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53E-2" table:style-name="ce1">
            <text:p>0.025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0199999999999999E-2" table:style-name="ce1">
            <text:p>0.020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202" table:style-name="ce1">
            <text:p>0.120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36320000000000002" table:style-name="ce1">
            <text:p>0.363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1154999999999999" table:style-name="ce1">
            <text:p>1.115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19.2099" table:style-name="ce1">
            <text:p>119.209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2.1723" table:style-name="ce1">
            <text:p>12.172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2699999999999999E-2" table:style-name="ce1">
            <text:p>0.012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602" table:style-name="ce1">
            <text:p>1.260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75700000000000001" table:style-name="ce1">
            <text:p>0.75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5999999999999999E-2" table:style-name="ce1">
            <text:p>0.02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9500000000000002" table:style-name="ce1">
            <text:p>0.395</text:p>
          </table:table-cell>
          <table:table-cell office:value-type="float" office:value="-5.1999999999999798E-3" table:style-name="ce1">
            <text:p>-0.0052</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3389000000000002" table:style-name="ce1">
            <text:p>2.338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2769999999999995" table:style-name="ce1">
            <text:p>0.527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79930000000000001" table:style-name="ce1">
            <text:p>0.799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5060000000000001" table:style-name="ce1">
            <text:p>0.150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2499999999999998E-2" table:style-name="ce1">
            <text:p>0.052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1000000000000001E-2" table:style-name="ce1">
            <text:p>0.02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9.7799999999999998E-2" table:style-name="ce1">
            <text:p>0.097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35E-2" table:style-name="ce1">
            <text:p>0.013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23E-2" table:style-name="ce1">
            <text:p>0.022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54490000000000005" table:style-name="ce1">
            <text:p>0.544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666" table:style-name="ce1">
            <text:p>0.166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249" table:style-name="ce1">
            <text:p>0.424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83" table:style-name="ce1">
            <text:p>0.18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416" table:style-name="ce1">
            <text:p>0.141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036" table:style-name="ce1">
            <text:p>3.03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51" table:style-name="ce1">
            <text:p>0.5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4299999999999999E-2" table:style-name="ce1">
            <text:p>0.044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4810000000000001" table:style-name="ce1">
            <text:p>0.148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9620000000000002" table:style-name="ce1">
            <text:p>0.296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E-3" table:style-name="ce1">
            <text:p>0.00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9999999999999998E-4" table:style-name="ce1">
            <text:p>0.000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7269999999999999" table:style-name="ce1">
            <text:p>0.172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52859999999999996" table:style-name="ce1">
            <text:p>0.528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2.5999999999999999E-2" table:style-name="ce1">
            <text:p>0.02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4000000000000002E-2" table:style-name="ce1">
            <text:p>0.03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3900000000000002E-2" table:style-name="ce1">
            <text:p>0.043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048" table:style-name="ce1">
            <text:p>1.048</text:p>
          </table:table-cell>
          <table:table-cell office:value-type="float" office:value="-5.4000000000000697E-3" table:style-name="ce1">
            <text:p>-0.0054</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1499999999999998E-2" table:style-name="ce1">
            <text:p>0.091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64070000000000005" table:style-name="ce1">
            <text:p>0.640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1000000000000001E-2" table:style-name="ce1">
            <text:p>0.02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3599999999999999E-2" table:style-name="ce1">
            <text:p>0.013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1000000000000001E-3" table:style-name="ce1">
            <text:p>0.001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83409999999999995" table:style-name="ce1">
            <text:p>0.834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0369999999999999" table:style-name="ce1">
            <text:p>2.03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444" table:style-name="ce1">
            <text:p>4.44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E-3" table:style-name="ce1">
            <text:p>0.00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1E-2" table:style-name="ce1">
            <text:p>0.03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2" table:style-name="ce1">
            <text:p>0.1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7.395499999999998" table:style-name="ce1">
            <text:p>87.395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DS</text:p>
          </table:table-cell>
          <table:table-cell office:value-type="string" table:style-name="ce1">
            <text:p>Starry Smooth 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1448" table:style-name="ce1">
            <text:p>3.144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E-3" table:style-name="ce1">
            <text:p>0.00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65390000000000004" table:style-name="ce1">
            <text:p>0.653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OS</text:p>
          </table:table-cell>
          <table:table-cell office:value-type="string" table:style-name="ce1">
            <text:p>Sand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9999999999999997E-4" table:style-name="ce1">
            <text:p>0.000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43480000000000002" table:style-name="ce1">
            <text:p>0.434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6.486800000000002" table:style-name="ce1">
            <text:p>56.486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3010000000000002" table:style-name="ce1">
            <text:p>7.30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9" table:style-name="ce1">
            <text:p>0.0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114" table:style-name="ce1">
            <text:p>0.111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15E-2" table:style-name="ce1">
            <text:p>0.031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1290000000000001" table:style-name="ce1">
            <text:p>0.212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1" table:style-name="ce1">
            <text:p>0.0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8.2400000000000001E-2" table:style-name="ce1">
            <text:p>0.082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5.0208000000000004" table:style-name="ce1">
            <text:p>5.020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83009999999999995" table:style-name="ce1">
            <text:p>0.830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9083" table:style-name="ce1">
            <text:p>0.908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2.4092" table:style-name="ce1">
            <text:p>12.4092</text:p>
          </table:table-cell>
          <table:table-cell office:value-type="float" office:value="-2.74999999999999E-2" table:style-name="ce1">
            <text:p>-0.0275</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6E-3" table:style-name="ce1">
            <text:p>0.007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2052999999999998" table:style-name="ce1">
            <text:p>3.205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1119999999999998" table:style-name="ce1">
            <text:p>0.311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4799999999999998E-2" table:style-name="ce1">
            <text:p>0.034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8599999999999998E-2" table:style-name="ce1">
            <text:p>0.018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55E-2" table:style-name="ce1">
            <text:p>0.015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8.9280000000000008" table:style-name="ce1">
            <text:p>8.92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376" table:style-name="ce1">
            <text:p>0.376</text:p>
          </table:table-cell>
          <table:table-cell office:value-type="float" office:value="0.34499999999999997" table:style-name="ce1">
            <text:p>0.345</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3200000000000001" table:style-name="ce1">
            <text:p>0.13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CRW</text:p>
          </table:table-cell>
          <table:table-cell office:value-type="string" table:style-name="ce1">
            <text:p>Crawfish</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3.5999999999999997E-2" table:style-name="ce1">
            <text:p>0.03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CSH</text:p>
          </table:table-cell>
          <table:table-cell office:value-type="string" table:style-name="ce1">
            <text:p>Brown Shrimp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5.1999999999999998E-3" table:style-name="ce1">
            <text:p>0.005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0380000000000001" table:style-name="ce1">
            <text:p>0.303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4199999999999999E-2" table:style-name="ce1">
            <text:p>0.024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7999999999999999E-2" table:style-name="ce1">
            <text:p>0.01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41799999999999998" table:style-name="ce1">
            <text:p>0.418</text:p>
          </table:table-cell>
          <table:table-cell office:value-type="float" office:value="0.34499999999999997" table:style-name="ce1">
            <text:p>0.345</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7469999999999998" table:style-name="ce1">
            <text:p>0.374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1E-2" table:style-name="ce1">
            <text:p>0.03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5049999999999999" table:style-name="ce1">
            <text:p>0.150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MUL</text:p>
          </table:table-cell>
          <table:table-cell office:value-type="string" table:style-name="ce1">
            <text:p>Mullet - Other</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2500000000000001" table:style-name="ce1">
            <text:p>0.22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53949999999999998" table:style-name="ce1">
            <text:p>0.539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3695" table:style-name="ce1">
            <text:p>0.369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9700000000000001E-2" table:style-name="ce1">
            <text:p>0.029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7599" table:style-name="ce1">
            <text:p>2.759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0500000000000001E-2" table:style-name="ce1">
            <text:p>0.040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5.2999999999999999E-2" table:style-name="ce1">
            <text:p>0.05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0999999999999999E-3" table:style-name="ce1">
            <text:p>0.002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12E-2" table:style-name="ce1">
            <text:p>0.011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7.8E-2" table:style-name="ce1">
            <text:p>0.07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494" table:style-name="ce1">
            <text:p>0.549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6099999999999999" table:style-name="ce1">
            <text:p>0.36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6900000000000002E-2" table:style-name="ce1">
            <text:p>0.036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1000000000000001E-2" table:style-name="ce1">
            <text:p>0.02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2" table:style-name="ce1">
            <text:p>0.1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1169999999999998" table:style-name="ce1">
            <text:p>0.311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76E-2" table:style-name="ce1">
            <text:p>0.027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9.567700000000002" table:style-name="ce1">
            <text:p>69.567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6820000000000003" table:style-name="ce1">
            <text:p>0.368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8076000000000001" table:style-name="ce1">
            <text:p>1.807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49180000000000001" table:style-name="ce1">
            <text:p>0.491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0477000000000001" table:style-name="ce1">
            <text:p>1.047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 table:style-name="ce1">
            <text:p>0.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0000000000000001E-3" table:style-name="ce1">
            <text:p>0.00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7999999999999995E-2" table:style-name="ce1">
            <text:p>0.08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59E-2" table:style-name="ce1">
            <text:p>0.065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3499999999999999" table:style-name="ce1">
            <text:p>0.23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2" table:style-name="ce1">
            <text:p>0.0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7999999999999995E-2" table:style-name="ce1">
            <text:p>0.08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 table:style-name="ce1">
            <text:p>0.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8000000000000001E-2" table:style-name="ce1">
            <text:p>0.02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9929" table:style-name="ce1">
            <text:p>0.992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962" table:style-name="ce1">
            <text:p>1.296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3049999999999999" table:style-name="ce1">
            <text:p>1.30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8200000000000001E-2" table:style-name="ce1">
            <text:p>0.018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5328999999999999" table:style-name="ce1">
            <text:p>1.532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0699999999999999" table:style-name="ce1">
            <text:p>0.20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0000000000000001E-4" table:style-name="ce1">
            <text:p>0.000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7.8899999999999998E-2" table:style-name="ce1">
            <text:p>0.078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63980000000000004" table:style-name="ce1">
            <text:p>0.639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6459999999999999" table:style-name="ce1">
            <text:p>4.64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3.4500000000000003E-2" table:style-name="ce1">
            <text:p>0.034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0980000000000005" table:style-name="ce1">
            <text:p>0.909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34.1568" table:style-name="ce1">
            <text:p>234.156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2000000000000003E-2" table:style-name="ce1">
            <text:p>0.08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1.767899999999997" table:style-name="ce1">
            <text:p>41.767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0224000000000002" table:style-name="ce1">
            <text:p>7.022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901" table:style-name="ce1">
            <text:p>0.390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4" table:style-name="ce1">
            <text:p>0.12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0829999999999997" table:style-name="ce1">
            <text:p>0.508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7.6899999999999996E-2" table:style-name="ce1">
            <text:p>0.076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5399999999999998E-2" table:style-name="ce1">
            <text:p>0.055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8299999999999998E-2" table:style-name="ce1">
            <text:p>0.058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82" table:style-name="ce1">
            <text:p>0.18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0799999999999999" table:style-name="ce1">
            <text:p>0.20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9000000000000006E-2" table:style-name="ce1">
            <text:p>0.06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E-3" table:style-name="ce1">
            <text:p>0.00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8979999999999998" table:style-name="ce1">
            <text:p>0.389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98499999999999999" table:style-name="ce1">
            <text:p>0.98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8" table:style-name="ce1">
            <text:p>0.0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046" table:style-name="ce1">
            <text:p>0.104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9999999999999995E-4" table:style-name="ce1">
            <text:p>0.000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0800000000000002E-2" table:style-name="ce1">
            <text:p>0.070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5000000000000001E-2" table:style-name="ce1">
            <text:p>0.02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9089999999999999" table:style-name="ce1">
            <text:p>0.190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9.5899999999999999E-2" table:style-name="ce1">
            <text:p>0.095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9599999999999998E-2" table:style-name="ce1">
            <text:p>0.049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1879999999999997" table:style-name="ce1">
            <text:p>0.318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2591000000000001" table:style-name="ce1">
            <text:p>1.259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1.397500000000001" table:style-name="ce1">
            <text:p>11.397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2080000000000001" table:style-name="ce1">
            <text:p>0.420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4.7667999999999999" table:style-name="ce1">
            <text:p>4.766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3E-3" table:style-name="ce1">
            <text:p>0.002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RW</text:p>
          </table:table-cell>
          <table:table-cell office:value-type="string" table:style-name="ce1">
            <text:p>Crawfish</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5399999999999999E-2" table:style-name="ce1">
            <text:p>0.025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0080000000000001" table:style-name="ce1">
            <text:p>0.200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7941" table:style-name="ce1">
            <text:p>1.7941</text:p>
          </table:table-cell>
          <table:table-cell office:value-type="float" office:value="-0.1497" table:style-name="ce1">
            <text:p>-0.1497</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8.2000000000000003E-2" table:style-name="ce1">
            <text:p>0.082</text:p>
          </table:table-cell>
          <table:table-cell office:value-type="float" office:value="5.8999999999999999E-3" table:style-name="ce1">
            <text:p>0.0059</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4713000000000001" table:style-name="ce1">
            <text:p>1.471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8892000000000002" table:style-name="ce1">
            <text:p>2.889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0198" table:style-name="ce1">
            <text:p>1.019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0750999999999999" table:style-name="ce1">
            <text:p>4.075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9099999999999999E-2" table:style-name="ce1">
            <text:p>0.019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3300000000000001E-2" table:style-name="ce1">
            <text:p>0.023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2.3300000000000001E-2" table:style-name="ce1">
            <text:p>0.023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2200000000000001E-2" table:style-name="ce1">
            <text:p>0.022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43390000000000001" table:style-name="ce1">
            <text:p>0.433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4030000000000001" table:style-name="ce1">
            <text:p>0.140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1499999999999997" table:style-name="ce1">
            <text:p>0.71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2" table:style-name="ce1">
            <text:p>0.0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999999999999999E-2" table:style-name="ce1">
            <text:p>0.01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78E-2" table:style-name="ce1">
            <text:p>0.017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1919999999999995" table:style-name="ce1">
            <text:p>0.719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2" table:style-name="ce1">
            <text:p>0.0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53E-2" table:style-name="ce1">
            <text:p>0.025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5.8200000000000002E-2" table:style-name="ce1">
            <text:p>0.058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8.1000000000000003E-2" table:style-name="ce1">
            <text:p>0.08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3999999999999996E-2" table:style-name="ce1">
            <text:p>0.07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79579999999999995" table:style-name="ce1">
            <text:p>0.795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76E-2" table:style-name="ce1">
            <text:p>0.027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5.1000000000000004E-3" table:style-name="ce1">
            <text:p>0.005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1042000000000001" table:style-name="ce1">
            <text:p>1.1042</text:p>
          </table:table-cell>
          <table:table-cell office:value-type="float" office:value="5.20000000000009E-3" table:style-name="ce1">
            <text:p>0.0052</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5999999999999992E-3" table:style-name="ce1">
            <text:p>0.009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4999999999999997E-3" table:style-name="ce1">
            <text:p>0.007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4904" table:style-name="ce1">
            <text:p>0.490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2412" table:style-name="ce1">
            <text:p>0.241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0000000000000001E-4" table:style-name="ce1">
            <text:p>0.000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0000000000000001E-4" table:style-name="ce1">
            <text:p>0.000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552" table:style-name="ce1">
            <text:p>0.155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6000000000000001E-3" table:style-name="ce1">
            <text:p>0.001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0161" table:style-name="ce1">
            <text:p>1.016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2500000000000002" table:style-name="ce1">
            <text:p>0.52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35" table:style-name="ce1">
            <text:p>1.3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4999999999999999E-2" table:style-name="ce1">
            <text:p>0.01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1E-2" table:style-name="ce1">
            <text:p>0.03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RJE</text:p>
          </table:table-cell>
          <table:table-cell office:value-type="string" table:style-name="ce1">
            <text:p>Small-eyed Ra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6.1000000000000004E-3" table:style-name="ce1">
            <text:p>0.006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RJU</text:p>
          </table:table-cell>
          <table:table-cell office:value-type="string" table:style-name="ce1">
            <text:p>Undulate Ra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0699999999999999E-2" table:style-name="ce1">
            <text:p>0.010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2500000000000002" table:style-name="ce1">
            <text:p>0.52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5.9999999999999995E-4" table:style-name="ce1">
            <text:p>0.000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7.929599999999994" table:style-name="ce1">
            <text:p>77.9296</text:p>
          </table:table-cell>
          <table:table-cell office:value-type="float" office:value="-1.99999999992428E-4" table:style-name="ce1">
            <text:p>-0.0002</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88.641499999999994" table:style-name="ce1">
            <text:p>88.641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DS</text:p>
          </table:table-cell>
          <table:table-cell office:value-type="string" table:style-name="ce1">
            <text:p>Starry Smooth Houn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24399999999999999" table:style-name="ce1">
            <text:p>0.24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744" table:style-name="ce1">
            <text:p>0.174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OS</text:p>
          </table:table-cell>
          <table:table-cell office:value-type="string" table:style-name="ce1">
            <text:p>Sand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0300000000000001E-2" table:style-name="ce1">
            <text:p>0.030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3.9711" table:style-name="ce1">
            <text:p>13.971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3600000000000002" table:style-name="ce1">
            <text:p>0.33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55E-2" table:style-name="ce1">
            <text:p>0.015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04E-2" table:style-name="ce1">
            <text:p>0.050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5220000000000001" table:style-name="ce1">
            <text:p>0.352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4.7600000000000003E-2" table:style-name="ce1">
            <text:p>0.047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132" table:style-name="ce1">
            <text:p>0.113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7E-2" table:style-name="ce1">
            <text:p>0.04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3092999999999999" table:style-name="ce1">
            <text:p>2.309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4.2747999999999999" table:style-name="ce1">
            <text:p>4.274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5165999999999999" table:style-name="ce1">
            <text:p>2.516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0.2775" table:style-name="ce1">
            <text:p>10.2775</text:p>
          </table:table-cell>
          <table:table-cell office:value-type="float" office:value="2.8299999999999801E-2" table:style-name="ce1">
            <text:p>0.0283</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5999999999999999E-3" table:style-name="ce1">
            <text:p>0.003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0434999999999999" table:style-name="ce1">
            <text:p>5.043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69799999999999995" table:style-name="ce1">
            <text:p>0.69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G</text:p>
          </table:table-cell>
          <table:table-cell office:value-type="string" table:style-name="ce1">
            <text:p>NQS</text:p>
          </table:table-cell>
          <table:table-cell office:value-type="string" table:style-name="ce1">
            <text:p>SCR</text:p>
          </table:table-cell>
          <table:table-cell office:value-type="string" table:style-name="ce1">
            <text:p>Spider Crab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87" table:style-name="ce1">
            <text:p>0.18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8100000000000002E-2" table:style-name="ce1">
            <text:p>0.018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1100000000000001E-2" table:style-name="ce1">
            <text:p>0.0211</text:p>
          </table:table-cell>
          <table:table-cell office:value-type="float" office:value="-9.9999999999999395E-5" table:style-name="ce1">
            <text:p>-1E-04</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9999999999999999E-4" table:style-name="ce1">
            <text:p>0.000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4.2649999999999997" table:style-name="ce1">
            <text:p>4.26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05" table:style-name="ce1">
            <text:p>0.0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7" table:style-name="ce1">
            <text:p>0.2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2100000000000002E-2" table:style-name="ce1">
            <text:p>0.022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4.0000000000000002E-4" table:style-name="ce1">
            <text:p>0.000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9.4500000000000001E-2" table:style-name="ce1">
            <text:p>0.094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64929999999999999" table:style-name="ce1">
            <text:p>0.649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6.0000000000000001E-3" table:style-name="ce1">
            <text:p>0.00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5000000000000003E-2" table:style-name="ce1">
            <text:p>0.03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MUL</text:p>
          </table:table-cell>
          <table:table-cell office:value-type="string" table:style-name="ce1">
            <text:p>Mullet - Other</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5999999999999999E-2" table:style-name="ce1">
            <text:p>0.04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78790000000000004" table:style-name="ce1">
            <text:p>0.7879</text:p>
          </table:table-cell>
          <table:table-cell office:value-type="float" office:value="-1.99999999999978E-4" table:style-name="ce1">
            <text:p>-0.0002</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48499999999999999" table:style-name="ce1">
            <text:p>0.48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079" table:style-name="ce1">
            <text:p>0.107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9000000000000006E-2" table:style-name="ce1">
            <text:p>0.06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1.5937" table:style-name="ce1">
            <text:p>11.593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24E-2" table:style-name="ce1">
            <text:p>0.012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46E-2" table:style-name="ce1">
            <text:p>0.024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3000000000000002E-2" table:style-name="ce1">
            <text:p>0.03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8.9999999999999993E-3" table:style-name="ce1">
            <text:p>0.00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9.3899999999999997E-2" table:style-name="ce1">
            <text:p>0.093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4000000000000003E-3" table:style-name="ce1">
            <text:p>0.006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104" table:style-name="ce1">
            <text:p>0.10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6600000000000006E-2" table:style-name="ce1">
            <text:p>0.066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1000000000000002E-2" table:style-name="ce1">
            <text:p>0.04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9.3299999999999994E-2" table:style-name="ce1">
            <text:p>0.093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1299999999999999E-2" table:style-name="ce1">
            <text:p>0.011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1.654499999999999" table:style-name="ce1">
            <text:p>41.654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3700000000000002E-2" table:style-name="ce1">
            <text:p>0.073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 table:style-name="ce1">
            <text:p>0.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84009999999999996" table:style-name="ce1">
            <text:p>0.840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585999999999999" table:style-name="ce1">
            <text:p>1.258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0000000000000001E-3" table:style-name="ce1">
            <text:p>0.00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8200000000000003" table:style-name="ce1">
            <text:p>0.78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3999999999999997E-2" table:style-name="ce1">
            <text:p>0.04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000000000000001E-2" table:style-name="ce1">
            <text:p>0.01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83379999999999999" table:style-name="ce1">
            <text:p>0.833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407" table:style-name="ce1">
            <text:p>0.240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927999999999999" table:style-name="ce1">
            <text:p>1.492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2000000000000002E-3" table:style-name="ce1">
            <text:p>0.003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83460000000000001" table:style-name="ce1">
            <text:p>0.834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5700000000000001E-2" table:style-name="ce1">
            <text:p>0.025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540999999999999" table:style-name="ce1">
            <text:p>1.454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0100000000000001" table:style-name="ce1">
            <text:p>0.10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8849999999999999" table:style-name="ce1">
            <text:p>0.488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648" table:style-name="ce1">
            <text:p>0.164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4969999999999999" table:style-name="ce1">
            <text:p>3.49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80389999999999995" table:style-name="ce1">
            <text:p>0.803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0000000000000001E-3" table:style-name="ce1">
            <text:p>0.00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33.0797" table:style-name="ce1">
            <text:p>133.079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3E-2" table:style-name="ce1">
            <text:p>0.02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9.798" table:style-name="ce1">
            <text:p>9.79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5413" table:style-name="ce1">
            <text:p>0.541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9E-3" table:style-name="ce1">
            <text:p>0.001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999999999999999E-2" table:style-name="ce1">
            <text:p>0.01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492" table:style-name="ce1">
            <text:p>0.649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7036" table:style-name="ce1">
            <text:p>0.703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2.9000000000000001E-2" table:style-name="ce1">
            <text:p>0.02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4839999999999999" table:style-name="ce1">
            <text:p>0.348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7.4099999999999999E-2" table:style-name="ce1">
            <text:p>0.074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8213999999999999" table:style-name="ce1">
            <text:p>1.821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36599999999999999" table:style-name="ce1">
            <text:p>0.366</text:p>
          </table:table-cell>
          <table:table-cell office:value-type="float" office:value="2.9999999999996701E-4" table:style-name="ce1">
            <text:p>0.0003</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45200000000000001" table:style-name="ce1">
            <text:p>0.45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3589999999999999" table:style-name="ce1">
            <text:p>0.135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0993999999999999" table:style-name="ce1">
            <text:p>1.099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2.5999999999999999E-2" table:style-name="ce1">
            <text:p>0.02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36" table:style-name="ce1">
            <text:p>0.43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7149000000000001" table:style-name="ce1">
            <text:p>3.7149</text:p>
          </table:table-cell>
          <table:table-cell office:value-type="float" office:value="0.43" table:style-name="ce1">
            <text:p>0.43</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9E-3" table:style-name="ce1">
            <text:p>0.001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7100000000000003E-2" table:style-name="ce1">
            <text:p>0.0471</text:p>
          </table:table-cell>
          <table:table-cell office:value-type="float" office:value="7.6E-3" table:style-name="ce1">
            <text:p>0.0076</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9.2600000000000002E-2" table:style-name="ce1">
            <text:p>0.092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89490000000000003" table:style-name="ce1">
            <text:p>0.894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16" table:style-name="ce1">
            <text:p>0.1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1" table:style-name="ce1">
            <text:p>0.0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5.96E-2" table:style-name="ce1">
            <text:p>0.059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0500000000000001E-2" table:style-name="ce1">
            <text:p>0.040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928" table:style-name="ce1">
            <text:p>0.292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7760000000000001" table:style-name="ce1">
            <text:p>0.177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1.0002" table:style-name="ce1">
            <text:p>31.000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0118" table:style-name="ce1">
            <text:p>1.0118</text:p>
          </table:table-cell>
          <table:table-cell office:value-type="float" office:value="0.1169" table:style-name="ce1">
            <text:p>0.1169</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0.0716" table:style-name="ce1">
            <text:p>10.0716</text:p>
          </table:table-cell>
          <table:table-cell office:value-type="float" office:value="0.61299999999999999" table:style-name="ce1">
            <text:p>0.613</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6000000000000001E-3" table:style-name="ce1">
            <text:p>0.001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5770000000000001" table:style-name="ce1">
            <text:p>0.1577</text:p>
          </table:table-cell>
          <table:table-cell office:value-type="float" office:value="-9.9999999999989E-5" table:style-name="ce1">
            <text:p>-1E-04</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4799999999999998" table:style-name="ce1">
            <text:p>0.348</text:p>
          </table:table-cell>
          <table:table-cell office:value-type="float" office:value="3.5099999999999999E-2" table:style-name="ce1">
            <text:p>0.0351</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8839999999999999" table:style-name="ce1">
            <text:p>0.288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4889999999999999" table:style-name="ce1">
            <text:p>0.348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1272000000000002" table:style-name="ce1">
            <text:p>2.127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2812000000000001" table:style-name="ce1">
            <text:p>3.2812</text:p>
          </table:table-cell>
          <table:table-cell office:value-type="float" office:value="7.6399999999999996E-2" table:style-name="ce1">
            <text:p>0.0764</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572999999999999" table:style-name="ce1">
            <text:p>1.0573</text:p>
          </table:table-cell>
          <table:table-cell office:value-type="float" office:value="1.32999999999999E-2" table:style-name="ce1">
            <text:p>0.0133</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6700000000000003E-2" table:style-name="ce1">
            <text:p>0.036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149" table:style-name="ce1">
            <text:p>4.149</text:p>
          </table:table-cell>
          <table:table-cell office:value-type="float" office:value="0.23480000000000001" table:style-name="ce1">
            <text:p>0.2348</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429" table:style-name="ce1">
            <text:p>0.142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996" table:style-name="ce1">
            <text:p>0.199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66E-2" table:style-name="ce1">
            <text:p>0.016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9.7500000000000003E-2" table:style-name="ce1">
            <text:p>0.097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66E-2" table:style-name="ce1">
            <text:p>0.016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1.9900000000000001E-2" table:style-name="ce1">
            <text:p>0.019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92859999999999998" table:style-name="ce1">
            <text:p>0.928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0720000000000001" table:style-name="ce1">
            <text:p>0.407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0000000000000001E-3" table:style-name="ce1">
            <text:p>0.00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4E-2" table:style-name="ce1">
            <text:p>0.02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9508000000000001" table:style-name="ce1">
            <text:p>1.9508</text:p>
          </table:table-cell>
          <table:table-cell office:value-type="float" office:value="3.9000000000000097E-2" table:style-name="ce1">
            <text:p>0.039</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4600000000000001E-2" table:style-name="ce1">
            <text:p>0.044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6899999999999998E-2" table:style-name="ce1">
            <text:p>0.016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7250000000000002" table:style-name="ce1">
            <text:p>0.2725</text:p>
          </table:table-cell>
          <table:table-cell office:value-type="float" office:value="4.5999999999999904E-3" table:style-name="ce1">
            <text:p>0.0046</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5598000000000001" table:style-name="ce1">
            <text:p>2.5598</text:p>
          </table:table-cell>
          <table:table-cell office:value-type="float" office:value="0.10199999999999999" table:style-name="ce1">
            <text:p>0.102</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8400000000000006E-2" table:style-name="ce1">
            <text:p>0.088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3489999999999998" table:style-name="ce1">
            <text:p>0.334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8100000000000002E-2" table:style-name="ce1">
            <text:p>0.018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4E-2" table:style-name="ce1">
            <text:p>0.02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1438999999999999" table:style-name="ce1">
            <text:p>1.1439</text:p>
          </table:table-cell>
          <table:table-cell office:value-type="float" office:value="1.99999999999978E-4" table:style-name="ce1">
            <text:p>0.0002</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1700000000000001" table:style-name="ce1">
            <text:p>0.117</text:p>
          </table:table-cell>
          <table:table-cell office:value-type="float" office:value="0.02" table:style-name="ce1">
            <text:p>0.02</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023" table:style-name="ce1">
            <text:p>0.102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1787999999999998" table:style-name="ce1">
            <text:p>2.178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1890000000000001" table:style-name="ce1">
            <text:p>0.118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5100000000000001E-2" table:style-name="ce1">
            <text:p>0.0151</text:p>
          </table:table-cell>
          <table:table-cell office:value-type="float" office:value="2.5000000000000001E-3" table:style-name="ce1">
            <text:p>0.0025</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87390000000000001" table:style-name="ce1">
            <text:p>0.8739</text:p>
          </table:table-cell>
          <table:table-cell office:value-type="float" office:value="4.1900000000000097E-2" table:style-name="ce1">
            <text:p>0.0419</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4.7199999999999999E-2" table:style-name="ce1">
            <text:p>0.047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5699999999999999E-2" table:style-name="ce1">
            <text:p>0.015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7600000000000001E-2" table:style-name="ce1">
            <text:p>0.0376</text:p>
          </table:table-cell>
          <table:table-cell office:value-type="float" office:value="6.3E-3" table:style-name="ce1">
            <text:p>0.0063</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4149999999999999" table:style-name="ce1">
            <text:p>0.141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0410000000000004" table:style-name="ce1">
            <text:p>4.04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439" table:style-name="ce1">
            <text:p>0.143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2999999999999999E-2" table:style-name="ce1">
            <text:p>0.01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1.1517" table:style-name="ce1">
            <text:p>11.1517</text:p>
          </table:table-cell>
          <table:table-cell office:value-type="float" office:value="1.6531" table:style-name="ce1">
            <text:p>1.6531</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29E-2" table:style-name="ce1">
            <text:p>0.012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2999999999999999E-2" table:style-name="ce1">
            <text:p>0.01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0430000000000001" table:style-name="ce1">
            <text:p>2.04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9.169899999999998" table:style-name="ce1">
            <text:p>49.1699</text:p>
          </table:table-cell>
          <table:table-cell office:value-type="float" office:value="0.29999999999999699" table:style-name="ce1">
            <text:p>0.3</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90.732100000000003" table:style-name="ce1">
            <text:p>90.732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60.381999999999998" table:style-name="ce1">
            <text:p>60.382</text:p>
          </table:table-cell>
          <table:table-cell office:value-type="float" office:value="8.8199999999993395E-2" table:style-name="ce1">
            <text:p>0.0882</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DS</text:p>
          </table:table-cell>
          <table:table-cell office:value-type="string" table:style-name="ce1">
            <text:p>Starry Smooth 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1999999999999999E-2" table:style-name="ce1">
            <text:p>0.02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5634999999999999" table:style-name="ce1">
            <text:p>1.563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7900000000000003E-2" table:style-name="ce1">
            <text:p>0.037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8578999999999999" table:style-name="ce1">
            <text:p>7.8579</text:p>
          </table:table-cell>
          <table:table-cell office:value-type="float" office:value="5.87999999999997E-2" table:style-name="ce1">
            <text:p>0.0588</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6.9000000000000006E-2" table:style-name="ce1">
            <text:p>0.06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3798999999999992" table:style-name="ce1">
            <text:p>8.3799</text:p>
          </table:table-cell>
          <table:table-cell office:value-type="float" office:value="0.69910000000000005" table:style-name="ce1">
            <text:p>0.6991</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3" table:style-name="ce1">
            <text:p>0.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3500000000000001" table:style-name="ce1">
            <text:p>0.13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QU</text:p>
          </table:table-cell>
          <table:table-cell office:value-type="string" table:style-name="ce1">
            <text:p>Mixed Squid and Octopi</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29E-2" table:style-name="ce1">
            <text:p>0.012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9.5399999999999999E-2" table:style-name="ce1">
            <text:p>0.095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4000000000000003E-3" table:style-name="ce1">
            <text:p>0.006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3900000000000002" table:style-name="ce1">
            <text:p>0.33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4500000000000001E-2" table:style-name="ce1">
            <text:p>0.024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9110000000000003" table:style-name="ce1">
            <text:p>0.2911</text:p>
          </table:table-cell>
          <table:table-cell office:value-type="float" office:value="-9.9999999999989E-5" table:style-name="ce1">
            <text:p>-1E-04</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07" table:style-name="ce1">
            <text:p>0.10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5000000000000003E-2" table:style-name="ce1">
            <text:p>0.03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9000000000000001E-2" table:style-name="ce1">
            <text:p>0.029</text:p>
          </table:table-cell>
          <table:table-cell office:value-type="float" office:value="8.9999999999999993E-3" table:style-name="ce1">
            <text:p>0.009</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65900000000000003" table:style-name="ce1">
            <text:p>0.659</text:p>
          </table:table-cell>
          <table:table-cell office:value-type="float" office:value="1.99999999999978E-4" table:style-name="ce1">
            <text:p>0.0002</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9.9986999999999995" table:style-name="ce1">
            <text:p>9.998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5496000000000001" table:style-name="ce1">
            <text:p>1.549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7008000000000001" table:style-name="ce1">
            <text:p>3.7008</text:p>
          </table:table-cell>
          <table:table-cell office:value-type="float" office:value="-9.9999999999766901E-5" table:style-name="ce1">
            <text:p>-1E-04</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58079999999999998" table:style-name="ce1">
            <text:p>0.580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5999999999999999E-3" table:style-name="ce1">
            <text:p>0.002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7731000000000003" table:style-name="ce1">
            <text:p>5.773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0135000000000001" table:style-name="ce1">
            <text:p>1.013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0999999999999999E-2" table:style-name="ce1">
            <text:p>0.01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4000000000000003E-3" table:style-name="ce1">
            <text:p>0.006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988" table:style-name="ce1">
            <text:p>2.98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2.8000000000000001E-2" table:style-name="ce1">
            <text:p>0.02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13" table:style-name="ce1">
            <text:p>0.11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09" table:style-name="ce1">
            <text:p>0.0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26E-2" table:style-name="ce1">
            <text:p>0.012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6.1999999999999998E-3" table:style-name="ce1">
            <text:p>0.006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6.3E-2" table:style-name="ce1">
            <text:p>0.06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4779999999999999" table:style-name="ce1">
            <text:p>0.247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6.3E-2" table:style-name="ce1">
            <text:p>0.06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34250000000000003" table:style-name="ce1">
            <text:p>0.342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MUL</text:p>
          </table:table-cell>
          <table:table-cell office:value-type="string" table:style-name="ce1">
            <text:p>Mullet - Other</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46" table:style-name="ce1">
            <text:p>0.4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95609999999999995" table:style-name="ce1">
            <text:p>0.956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4.1500000000000002E-2" table:style-name="ce1">
            <text:p>0.041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9199999999999998E-2" table:style-name="ce1">
            <text:p>0.019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17979999999999999" table:style-name="ce1">
            <text:p>0.1798</text:p>
          </table:table-cell>
          <table:table-cell office:value-type="float" office:value="0.03" table:style-name="ce1">
            <text:p>0.03</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6.0815999999999999" table:style-name="ce1">
            <text:p>6.081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6200000000000003E-2" table:style-name="ce1">
            <text:p>0.036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4000000000000003E-3" table:style-name="ce1">
            <text:p>0.007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32500000000000001" table:style-name="ce1">
            <text:p>0.32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7929999999999999" table:style-name="ce1">
            <text:p>0.179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2999999999999999E-2" table:style-name="ce1">
            <text:p>0.01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5.1999999999999998E-2" table:style-name="ce1">
            <text:p>0.05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7000000000000002E-2" table:style-name="ce1">
            <text:p>0.05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2679999999999998" table:style-name="ce1">
            <text:p>5.26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1E-2" table:style-name="ce1">
            <text:p>0.010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1000000000000001E-2" table:style-name="ce1">
            <text:p>0.02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7030000000000001" table:style-name="ce1">
            <text:p>1.70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AT</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3000000000000001E-3" table:style-name="ce1">
            <text:p>0.008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0000000000000001E-3" table:style-name="ce1">
            <text:p>0.00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2.745900000000001" table:style-name="ce1">
            <text:p>12.745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9000000000000002E-2" table:style-name="ce1">
            <text:p>0.04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21" table:style-name="ce1">
            <text:p>0.22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5886" table:style-name="ce1">
            <text:p>1.588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8709999999999998" table:style-name="ce1">
            <text:p>0.487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752" table:style-name="ce1">
            <text:p>0.75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3" table:style-name="ce1">
            <text:p>0.12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3" table:style-name="ce1">
            <text:p>0.0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3399999999999999E-2" table:style-name="ce1">
            <text:p>0.033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2" table:style-name="ce1">
            <text:p>0.0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9E-2" table:style-name="ce1">
            <text:p>0.01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4" table:style-name="ce1">
            <text:p>0.0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1930000000000001" table:style-name="ce1">
            <text:p>1.19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48" table:style-name="ce1">
            <text:p>0.24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173" table:style-name="ce1">
            <text:p>2.17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4000000000000003E-3" table:style-name="ce1">
            <text:p>0.005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9681999999999999" table:style-name="ce1">
            <text:p>1.968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1399999999999997E-2" table:style-name="ce1">
            <text:p>0.031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5000000000000003E-2" table:style-name="ce1">
            <text:p>0.03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1800000000000002" table:style-name="ce1">
            <text:p>0.51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1000000000000002E-2" table:style-name="ce1">
            <text:p>0.04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0999999999999999E-3" table:style-name="ce1">
            <text:p>0.002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2709999999999999" table:style-name="ce1">
            <text:p>0.627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LXX</text:p>
          </table:table-cell>
          <table:table-cell office:value-type="string" table:style-name="ce1">
            <text:p>Lanternfishes nei</text:p>
          </table:table-cell>
          <table:table-cell office:value-type="string" table:style-name="ce1">
            <text:p>Pelagic</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34699999999999998" table:style-name="ce1">
            <text:p>0.34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3" table:style-name="ce1">
            <text:p>0.1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3857999999999997" table:style-name="ce1">
            <text:p>6.385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79210000000000003" table:style-name="ce1">
            <text:p>0.792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9E-2" table:style-name="ce1">
            <text:p>0.01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2" table:style-name="ce1">
            <text:p>0.0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88.27090000000001" table:style-name="ce1">
            <text:p>188.270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E-2" table:style-name="ce1">
            <text:p>0.01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2999999999999997E-2" table:style-name="ce1">
            <text:p>0.04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5059999999999998" table:style-name="ce1">
            <text:p>2.50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33" table:style-name="ce1">
            <text:p>1.3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9599999999999995E-2" table:style-name="ce1">
            <text:p>0.069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0799999999999999" table:style-name="ce1">
            <text:p>0.20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1000000000000002E-2" table:style-name="ce1">
            <text:p>0.04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1000000000000001E-2" table:style-name="ce1">
            <text:p>0.02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7349999999999998" table:style-name="ce1">
            <text:p>0.473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04" table:style-name="ce1">
            <text:p>0.0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05" table:style-name="ce1">
            <text:p>0.10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4.4999999999999998E-2" table:style-name="ce1">
            <text:p>0.04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7.1999999999999995E-2" table:style-name="ce1">
            <text:p>0.07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3.2000000000000001E-2" table:style-name="ce1">
            <text:p>0.03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4000000000000001E-2" table:style-name="ce1">
            <text:p>0.06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53190000000000004" table:style-name="ce1">
            <text:p>0.5319</text:p>
          </table:table-cell>
          <table:table-cell office:value-type="float" office:value="1.7100000000000001E-2" table:style-name="ce1">
            <text:p>0.0171</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59319999999999995" table:style-name="ce1">
            <text:p>0.593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1600000000000001" table:style-name="ce1">
            <text:p>0.11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34010000000000001" table:style-name="ce1">
            <text:p>0.340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35" table:style-name="ce1">
            <text:p>0.3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5999999999999998E-2" table:style-name="ce1">
            <text:p>0.07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8022" table:style-name="ce1">
            <text:p>1.802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0000000000000007E-2" table:style-name="ce1">
            <text:p>0.0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5186999999999999" table:style-name="ce1">
            <text:p>4.518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7000000000000001E-3" table:style-name="ce1">
            <text:p>0.002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7.0000000000000001E-3" table:style-name="ce1">
            <text:p>0.00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3E-2" table:style-name="ce1">
            <text:p>0.0143</text:p>
          </table:table-cell>
          <table:table-cell office:value-type="float" office:value="2.5999999999999999E-3" table:style-name="ce1">
            <text:p>0.0026</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4810000000000001" table:style-name="ce1">
            <text:p>0.148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089" table:style-name="ce1">
            <text:p>0.108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5000000000000001E-3" table:style-name="ce1">
            <text:p>0.003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9749999999999999" table:style-name="ce1">
            <text:p>0.297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66639999999999999" table:style-name="ce1">
            <text:p>0.666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88400000000000001" table:style-name="ce1">
            <text:p>0.88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2E-2" table:style-name="ce1">
            <text:p>0.01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2969999999999999" table:style-name="ce1">
            <text:p>0.2297</text:p>
          </table:table-cell>
          <table:table-cell office:value-type="float" office:value="3.1999999999999802E-3" table:style-name="ce1">
            <text:p>0.0032</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2" table:style-name="ce1">
            <text:p>0.0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6.5199999999999994E-2" table:style-name="ce1">
            <text:p>0.065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46E-2" table:style-name="ce1">
            <text:p>0.024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238" table:style-name="ce1">
            <text:p>0.223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3421000000000001" table:style-name="ce1">
            <text:p>1.342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1.881900000000002" table:style-name="ce1">
            <text:p>51.8819</text:p>
          </table:table-cell>
          <table:table-cell office:value-type="float" office:value="8.0875000000000004" table:style-name="ce1">
            <text:p>8.0875</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6299999999999999" table:style-name="ce1">
            <text:p>0.36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6.2515999999999998" table:style-name="ce1">
            <text:p>6.2516</text:p>
          </table:table-cell>
          <table:table-cell office:value-type="float" office:value="1.0488" table:style-name="ce1">
            <text:p>1.0488</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358" table:style-name="ce1">
            <text:p>0.135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5499999999999998" table:style-name="ce1">
            <text:p>0.35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9910000000000001" table:style-name="ce1">
            <text:p>0.399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999999999999999E-2" table:style-name="ce1">
            <text:p>0.01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5940000000000002" table:style-name="ce1">
            <text:p>0.259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5289999999999999" table:style-name="ce1">
            <text:p>6.529</text:p>
          </table:table-cell>
          <table:table-cell office:value-type="float" office:value="1.5474000000000001" table:style-name="ce1">
            <text:p>1.5474</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0295000000000001" table:style-name="ce1">
            <text:p>1.0295</text:p>
          </table:table-cell>
          <table:table-cell office:value-type="float" office:value="-9.9999999999989E-5" table:style-name="ce1">
            <text:p>-1E-04</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1124000000000001" table:style-name="ce1">
            <text:p>1.112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DGS</text:p>
          </table:table-cell>
          <table:table-cell office:value-type="string" table:style-name="ce1">
            <text:p>Spurdog</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8E-3" table:style-name="ce1">
            <text:p>0.002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7000000000000001E-3" table:style-name="ce1">
            <text:p>0.002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33" table:style-name="ce1">
            <text:p>0.43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1E-2" table:style-name="ce1">
            <text:p>0.03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66E-2" table:style-name="ce1">
            <text:p>0.016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3639999999999999" table:style-name="ce1">
            <text:p>0.136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6400000000000001E-2" table:style-name="ce1">
            <text:p>0.066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47370000000000001" table:style-name="ce1">
            <text:p>0.4737</text:p>
          </table:table-cell>
          <table:table-cell office:value-type="float" office:value="0.1139" table:style-name="ce1">
            <text:p>0.1139</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0690000000000002" table:style-name="ce1">
            <text:p>0.506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8.7999999999999995E-2" table:style-name="ce1">
            <text:p>0.08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 table:style-name="ce1">
            <text:p>0.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7596000000000001" table:style-name="ce1">
            <text:p>1.759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5E-3" table:style-name="ce1">
            <text:p>0.001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3900000000000002E-2" table:style-name="ce1">
            <text:p>0.0839</text:p>
          </table:table-cell>
          <table:table-cell office:value-type="float" office:value="-1.00000000000003E-4" table:style-name="ce1">
            <text:p>-0.0001</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82" table:style-name="ce1">
            <text:p>0.18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E-3" table:style-name="ce1">
            <text:p>0.00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5479999999999996" table:style-name="ce1">
            <text:p>0.554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7458" table:style-name="ce1">
            <text:p>1.745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E-2" table:style-name="ce1">
            <text:p>0.014</text:p>
          </table:table-cell>
          <table:table-cell office:value-type="float" office:value="-9.9999999999999395E-5" table:style-name="ce1">
            <text:p>-1E-04</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061" table:style-name="ce1">
            <text:p>0.106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9E-2" table:style-name="ce1">
            <text:p>0.03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75409999999999999" table:style-name="ce1">
            <text:p>0.754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5499999999999997E-2" table:style-name="ce1">
            <text:p>0.035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3E-2" table:style-name="ce1">
            <text:p>0.02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46889999999999998" table:style-name="ce1">
            <text:p>0.468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4.2000000000000003E-2" table:style-name="ce1">
            <text:p>0.04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4999999999999997E-2" table:style-name="ce1">
            <text:p>0.07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9979999999999999" table:style-name="ce1">
            <text:p>0.3998</text:p>
          </table:table-cell>
          <table:table-cell office:value-type="float" office:value="2.8299999999999999E-2" table:style-name="ce1">
            <text:p>0.0283</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1109" table:style-name="ce1">
            <text:p>2.1109</text:p>
          </table:table-cell>
          <table:table-cell office:value-type="float" office:value="1.99999999999978E-4" table:style-name="ce1">
            <text:p>0.0002</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7590000000000001" table:style-name="ce1">
            <text:p>0.375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0000000000000004E-4" table:style-name="ce1">
            <text:p>0.000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4789999999999999" table:style-name="ce1">
            <text:p>0.3479</text:p>
          </table:table-cell>
          <table:table-cell office:value-type="float" office:value="7.4999999999999997E-2" table:style-name="ce1">
            <text:p>0.075</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5.8599999999999999E-2" table:style-name="ce1">
            <text:p>0.058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6.08E-2" table:style-name="ce1">
            <text:p>0.060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9000000000000008E-3" table:style-name="ce1">
            <text:p>0.0079</text:p>
          </table:table-cell>
          <table:table-cell office:value-type="float" office:value="4.0000000000000099E-4" table:style-name="ce1">
            <text:p>0.0004</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389" table:style-name="ce1">
            <text:p>0.238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7630999999999997" table:style-name="ce1">
            <text:p>4.763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6500000000000001" table:style-name="ce1">
            <text:p>0.26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2999999999999999E-2" table:style-name="ce1">
            <text:p>0.01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9356" table:style-name="ce1">
            <text:p>7.935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03" table:style-name="ce1">
            <text:p>0.0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7760000000000001" table:style-name="ce1">
            <text:p>0.177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MUT</text:p>
          </table:table-cell>
          <table:table-cell office:value-type="string" table:style-name="ce1">
            <text:p>Red 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1000000000000003E-3" table:style-name="ce1">
            <text:p>0.004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5999999999999999E-2" table:style-name="ce1">
            <text:p>0.02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92879999999999996" table:style-name="ce1">
            <text:p>0.928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RJU</text:p>
          </table:table-cell>
          <table:table-cell office:value-type="string" table:style-name="ce1">
            <text:p>Undulate Ra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7500000000000002E-2" table:style-name="ce1">
            <text:p>0.0175</text:p>
          </table:table-cell>
          <table:table-cell office:value-type="float" office:value="-9.9999999999999395E-5" table:style-name="ce1">
            <text:p>-1E-04</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999999999999999E-2" table:style-name="ce1">
            <text:p>0.01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46" table:style-name="ce1">
            <text:p>0.24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0.867900000000006" table:style-name="ce1">
            <text:p>80.8679</text:p>
          </table:table-cell>
          <table:table-cell office:value-type="float" office:value="0.59750000000001102" table:style-name="ce1">
            <text:p>0.5975</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7.993799999999993" table:style-name="ce1">
            <text:p>77.9938</text:p>
          </table:table-cell>
          <table:table-cell office:value-type="float" office:value="-2.0000000000663901E-4" table:style-name="ce1">
            <text:p>-0.0002</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DS</text:p>
          </table:table-cell>
          <table:table-cell office:value-type="string" table:style-name="ce1">
            <text:p>Starry Smooth Houn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49" table:style-name="ce1">
            <text:p>0.4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DS</text:p>
          </table:table-cell>
          <table:table-cell office:value-type="string" table:style-name="ce1">
            <text:p>Starry Smooth 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47899999999999998" table:style-name="ce1">
            <text:p>0.47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DS</text:p>
          </table:table-cell>
          <table:table-cell office:value-type="string" table:style-name="ce1">
            <text:p>Starry Smooth Houn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29" table:style-name="ce1">
            <text:p>0.12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DS</text:p>
          </table:table-cell>
          <table:table-cell office:value-type="string" table:style-name="ce1">
            <text:p>Starry Smooth Houn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9.9000000000000008E-3" table:style-name="ce1">
            <text:p>0.009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0000000000000001E-3" table:style-name="ce1">
            <text:p>0.00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5494000000000001" table:style-name="ce1">
            <text:p>1.5494</text:p>
          </table:table-cell>
          <table:table-cell office:value-type="float" office:value="-3.99999999999956E-4" table:style-name="ce1">
            <text:p>-0.0004</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2E-2" table:style-name="ce1">
            <text:p>0.01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18E-2" table:style-name="ce1">
            <text:p>0.0118</text:p>
          </table:table-cell>
          <table:table-cell office:value-type="float" office:value="8.0000000000000004E-4" table:style-name="ce1">
            <text:p>0.0008</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8905000000000003" table:style-name="ce1">
            <text:p>4.890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59499999999999997" table:style-name="ce1">
            <text:p>0.59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0000000000000001E-3" table:style-name="ce1">
            <text:p>0.00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3500000000000001" table:style-name="ce1">
            <text:p>0.13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QU</text:p>
          </table:table-cell>
          <table:table-cell office:value-type="string" table:style-name="ce1">
            <text:p>Mixed Squid and Octopi</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E-3" table:style-name="ce1">
            <text:p>0.00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QU</text:p>
          </table:table-cell>
          <table:table-cell office:value-type="string" table:style-name="ce1">
            <text:p>Mixed Squid and Octopi</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8999999999999997E-2" table:style-name="ce1">
            <text:p>0.05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0000000000000001E-3" table:style-name="ce1">
            <text:p>0.00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573" table:style-name="ce1">
            <text:p>0.1573</text:p>
          </table:table-cell>
          <table:table-cell office:value-type="float" office:value="-1.00000000000017E-4" table:style-name="ce1">
            <text:p>-0.0001</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5999999999999997E-2" table:style-name="ce1">
            <text:p>0.03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9399999999999999E-2" table:style-name="ce1">
            <text:p>0.029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4E-2" table:style-name="ce1">
            <text:p>0.0124</text:p>
          </table:table-cell>
          <table:table-cell office:value-type="float" office:value="9.9999999999999395E-5" table:style-name="ce1">
            <text:p>1E-04</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4680000000000001" table:style-name="ce1">
            <text:p>0.146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9409000000000001" table:style-name="ce1">
            <text:p>1.940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5850000000000001" table:style-name="ce1">
            <text:p>0.258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4099999999999999" table:style-name="ce1">
            <text:p>0.14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1E-2" table:style-name="ce1">
            <text:p>0.03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999999999999999E-2" table:style-name="ce1">
            <text:p>0.01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30819999999999997" table:style-name="ce1">
            <text:p>0.308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8.9675999999999991" table:style-name="ce1">
            <text:p>8.967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1913" table:style-name="ce1">
            <text:p>1.191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2030000000000003" table:style-name="ce1">
            <text:p>5.203</text:p>
          </table:table-cell>
          <table:table-cell office:value-type="float" office:value="-9.9999999999766901E-5" table:style-name="ce1">
            <text:p>-1E-04</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0000000000000001E-3" table:style-name="ce1">
            <text:p>0.00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6823000000000001" table:style-name="ce1">
            <text:p>2.682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78600000000000003" table:style-name="ce1">
            <text:p>0.78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7600000000000002E-2" table:style-name="ce1">
            <text:p>0.0776</text:p>
          </table:table-cell>
          <table:table-cell office:value-type="float" office:value="-2.00000000000006E-4" table:style-name="ce1">
            <text:p>-0.0002</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E-3" table:style-name="ce1">
            <text:p>0.00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4999999999999997E-3" table:style-name="ce1">
            <text:p>0.007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6800000000000001E-2" table:style-name="ce1">
            <text:p>0.026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14599999999999999" table:style-name="ce1">
            <text:p>0.146</text:p>
          </table:table-cell>
          <table:table-cell office:value-type="float" office:value="6.4000000000000001E-2" table:style-name="ce1">
            <text:p>0.064</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76300000000000001" table:style-name="ce1">
            <text:p>0.763</text:p>
          </table:table-cell>
          <table:table-cell office:value-type="float" office:value="0.45" table:style-name="ce1">
            <text:p>0.45</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CSH</text:p>
          </table:table-cell>
          <table:table-cell office:value-type="string" table:style-name="ce1">
            <text:p>Brown Shrimp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7E-2" table:style-name="ce1">
            <text:p>0.027</text:p>
          </table:table-cell>
          <table:table-cell office:value-type="float" office:value="2.7E-2" table:style-name="ce1">
            <text:p>0.027</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8799999999999999E-2" table:style-name="ce1">
            <text:p>0.028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1900000000000001E-2" table:style-name="ce1">
            <text:p>0.081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36" table:style-name="ce1">
            <text:p>0.36</text:p>
          </table:table-cell>
          <table:table-cell office:value-type="float" office:value="0.29699999999999999" table:style-name="ce1">
            <text:p>0.297</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6999999999999999E-2" table:style-name="ce1">
            <text:p>0.077</text:p>
          </table:table-cell>
          <table:table-cell office:value-type="float" office:value="7.6999999999999999E-2" table:style-name="ce1">
            <text:p>0.077</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9.1000000000000004E-3" table:style-name="ce1">
            <text:p>0.009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89" table:style-name="ce1">
            <text:p>0.18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96250000000000002" table:style-name="ce1">
            <text:p>0.9625</text:p>
          </table:table-cell>
          <table:table-cell office:value-type="float" office:value="8.7999999999999995E-2" table:style-name="ce1">
            <text:p>0.088</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MUL</text:p>
          </table:table-cell>
          <table:table-cell office:value-type="string" table:style-name="ce1">
            <text:p>Mullet - Other</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3999999999999999E-2" table:style-name="ce1">
            <text:p>0.05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0.131" table:style-name="ce1">
            <text:p>10.13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0760000000000001" table:style-name="ce1">
            <text:p>1.07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8999999999999998E-3" table:style-name="ce1">
            <text:p>0.003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SQU</text:p>
          </table:table-cell>
          <table:table-cell office:value-type="string" table:style-name="ce1">
            <text:p>Mixed Squid and Octopi</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06" table:style-name="ce1">
            <text:p>0.0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7077" table:style-name="ce1">
            <text:p>1.7077</text:p>
          </table:table-cell>
          <table:table-cell office:value-type="float" office:value="-9.9999999999989E-5" table:style-name="ce1">
            <text:p>-1E-04</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73E-2" table:style-name="ce1">
            <text:p>0.0373</text:p>
          </table:table-cell>
          <table:table-cell office:value-type="float" office:value="-1.9999999999999901E-4" table:style-name="ce1">
            <text:p>-0.0002</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5999999999999999E-2" table:style-name="ce1">
            <text:p>0.02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3.76" table:style-name="ce1">
            <text:p>3.7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07" table:style-name="ce1">
            <text:p>0.107</text:p>
          </table:table-cell>
          <table:table-cell office:value-type="float" office:value="-2.00000000000006E-4" table:style-name="ce1">
            <text:p>-0.0002</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9.5399999999999999E-2" table:style-name="ce1">
            <text:p>0.095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11700000000000001" table:style-name="ce1">
            <text:p>0.11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E-2" table:style-name="ce1">
            <text:p>0.01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6" table:style-name="ce1">
            <text:p>0.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8999999999999998E-3" table:style-name="ce1">
            <text:p>0.004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7E-2" table:style-name="ce1">
            <text:p>0.04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8" table:style-name="ce1">
            <text:p>0.0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011" table:style-name="ce1">
            <text:p>0.101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1060000000000001" table:style-name="ce1">
            <text:p>0.210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24E-2" table:style-name="ce1">
            <text:p>0.022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AT</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4480000000000001" table:style-name="ce1">
            <text:p>0.144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7E-2" table:style-name="ce1">
            <text:p>0.014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887" table:style-name="ce1">
            <text:p>1.88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46E-2" table:style-name="ce1">
            <text:p>0.024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9" table:style-name="ce1">
            <text:p>0.1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8795999999999999" table:style-name="ce1">
            <text:p>4.879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9E-2" table:style-name="ce1">
            <text:p>0.03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46" table:style-name="ce1">
            <text:p>0.4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1000000000000001E-2" table:style-name="ce1">
            <text:p>0.02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67E-2" table:style-name="ce1">
            <text:p>0.016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83899999999999997" table:style-name="ce1">
            <text:p>0.83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1000000000000002E-2" table:style-name="ce1">
            <text:p>0.04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4" table:style-name="ce1">
            <text:p>0.3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7080000000000001" table:style-name="ce1">
            <text:p>0.170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93100000000000005" table:style-name="ce1">
            <text:p>0.93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5100000000000004E-2" table:style-name="ce1">
            <text:p>0.095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5999999999999997E-2" table:style-name="ce1">
            <text:p>0.03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56" table:style-name="ce1">
            <text:p>0.15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4E-2" table:style-name="ce1">
            <text:p>0.09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104" table:style-name="ce1">
            <text:p>0.110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066" table:style-name="ce1">
            <text:p>0.106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5499999999999998" table:style-name="ce1">
            <text:p>2.5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6500000000000004" table:style-name="ce1">
            <text:p>0.66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7E-2" table:style-name="ce1">
            <text:p>0.04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 table:style-name="ce1">
            <text:p>0.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46.5565" table:style-name="ce1">
            <text:p>246.556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2" table:style-name="ce1">
            <text:p>0.0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 table:style-name="ce1">
            <text:p>0.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8000000000000001E-2" table:style-name="ce1">
            <text:p>0.04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6109999999999998" table:style-name="ce1">
            <text:p>0.361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4999999999999998E-2" table:style-name="ce1">
            <text:p>0.04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2" table:style-name="ce1">
            <text:p>0.1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6899999999999997E-2" table:style-name="ce1">
            <text:p>0.046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3E-2" table:style-name="ce1">
            <text:p>0.06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E-2" table:style-name="ce1">
            <text:p>0.01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0399999999999999E-2" table:style-name="ce1">
            <text:p>0.080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59" table:style-name="ce1">
            <text:p>0.15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4999999999999998E-2" table:style-name="ce1">
            <text:p>0.04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6869999999999999" table:style-name="ce1">
            <text:p>0.168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4319999999999999" table:style-name="ce1">
            <text:p>0.643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9.3600000000000003E-2" table:style-name="ce1">
            <text:p>0.093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4.2999999999999997E-2" table:style-name="ce1">
            <text:p>0.043</text:p>
          </table:table-cell>
          <table:table-cell office:value-type="float" office:value="-1.7299999999999999E-2" table:style-name="ce1">
            <text:p>-0.0173</text:p>
          </table:table-cell>
          <table:table-cell table:number-columns-repeated="16371"/>
        </table:table-row>
        <table:table-row table:style-name="ro4">
          <table:table-cell office:value-type="float" office:value="2023" table:style-name="ce1">
            <text:p>2023</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5630000000000002" table:style-name="ce1">
            <text:p>0.556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37640000000000001" table:style-name="ce1">
            <text:p>0.376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91990000000000005" table:style-name="ce1">
            <text:p>0.919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2793000000000001" table:style-name="ce1">
            <text:p>1.279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8999999999999997E-2" table:style-name="ce1">
            <text:p>0.05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4" table:style-name="ce1">
            <text:p>0.0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6000000000000001E-3" table:style-name="ce1">
            <text:p>0.001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3239999999999999" table:style-name="ce1">
            <text:p>0.1324</text:p>
          </table:table-cell>
          <table:table-cell office:value-type="float" office:value="8.7999999999999995E-2" table:style-name="ce1">
            <text:p>0.088</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4500000000000002E-2" table:style-name="ce1">
            <text:p>0.064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5.9999999999999995E-4" table:style-name="ce1">
            <text:p>0.000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2699999999999999E-2" table:style-name="ce1">
            <text:p>0.012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05" table:style-name="ce1">
            <text:p>0.10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17" table:style-name="ce1">
            <text:p>0.31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2999999999999997E-2" table:style-name="ce1">
            <text:p>0.04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1759999999999999" table:style-name="ce1">
            <text:p>0.317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3.7100000000000001E-2" table:style-name="ce1">
            <text:p>0.037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65490000000000004" table:style-name="ce1">
            <text:p>0.654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2979999999999996" table:style-name="ce1">
            <text:p>0.929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6.939300000000003" table:style-name="ce1">
            <text:p>76.939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6848000000000001" table:style-name="ce1">
            <text:p>7.684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3.39E-2" table:style-name="ce1">
            <text:p>0.033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1999999999999999E-2" table:style-name="ce1">
            <text:p>0.02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6" table:style-name="ce1">
            <text:p>0.1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999999999999999E-2" table:style-name="ce1">
            <text:p>0.01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0363000000000002" table:style-name="ce1">
            <text:p>3.036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9229999999999998" table:style-name="ce1">
            <text:p>0.392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2" table:style-name="ce1">
            <text:p>0.2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DGS</text:p>
          </table:table-cell>
          <table:table-cell office:value-type="string" table:style-name="ce1">
            <text:p>Spurdog</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3000000000000002E-2" table:style-name="ce1">
            <text:p>0.03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4999999999999997E-3" table:style-name="ce1">
            <text:p>0.006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0000000000000001E-3" table:style-name="ce1">
            <text:p>0.00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038" table:style-name="ce1">
            <text:p>0.103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89E-2" table:style-name="ce1">
            <text:p>0.018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0500000000000001E-2" table:style-name="ce1">
            <text:p>0.020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4.3200000000000002E-2" table:style-name="ce1">
            <text:p>0.043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8.6300000000000002E-2" table:style-name="ce1">
            <text:p>0.086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32E-2" table:style-name="ce1">
            <text:p>0.033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0966" table:style-name="ce1">
            <text:p>1.096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2100000000000002" table:style-name="ce1">
            <text:p>0.52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9.9599999999999994E-2" table:style-name="ce1">
            <text:p>0.099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4199999999999999" table:style-name="ce1">
            <text:p>0.14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4399999999999999" table:style-name="ce1">
            <text:p>0.24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6999999999999999E-3" table:style-name="ce1">
            <text:p>0.001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2800000000000001E-2" table:style-name="ce1">
            <text:p>0.012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2" table:style-name="ce1">
            <text:p>0.1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033" table:style-name="ce1">
            <text:p>0.103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9540000000000002" table:style-name="ce1">
            <text:p>3.95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08" table:style-name="ce1">
            <text:p>0.10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5499999999999998E-2" table:style-name="ce1">
            <text:p>0.025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2" table:style-name="ce1">
            <text:p>0.0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72E-2" table:style-name="ce1">
            <text:p>0.017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08" table:style-name="ce1">
            <text:p>0.0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9.4399999999999998E-2" table:style-name="ce1">
            <text:p>0.094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033" table:style-name="ce1">
            <text:p>0.103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E-3" table:style-name="ce1">
            <text:p>0.00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49180000000000001" table:style-name="ce1">
            <text:p>0.491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67020000000000002" table:style-name="ce1">
            <text:p>0.670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5.4999999999999997E-3" table:style-name="ce1">
            <text:p>0.005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1316999999999999" table:style-name="ce1">
            <text:p>1.131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3272999999999999" table:style-name="ce1">
            <text:p>1.3273</text:p>
          </table:table-cell>
          <table:table-cell office:value-type="float" office:value="-2.2204460492503101E-16" table:style-name="ce1">
            <text:p>-2.22045E-16</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649" table:style-name="ce1">
            <text:p>0.364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33689999999999998" table:style-name="ce1">
            <text:p>0.336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4.7199999999999999E-2" table:style-name="ce1">
            <text:p>0.047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3E-3" table:style-name="ce1">
            <text:p>0.0023</text:p>
          </table:table-cell>
          <table:table-cell office:value-type="float" office:value="1.1999999999999999E-3" table:style-name="ce1">
            <text:p>0.0012</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85219999999999996" table:style-name="ce1">
            <text:p>0.852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5.9999999999999995E-4" table:style-name="ce1">
            <text:p>0.000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9134" table:style-name="ce1">
            <text:p>1.913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4079999999999999" table:style-name="ce1">
            <text:p>0.240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1110000000000002" table:style-name="ce1">
            <text:p>2.11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5.1999999999999998E-2" table:style-name="ce1">
            <text:p>0.05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92200000000000004" table:style-name="ce1">
            <text:p>0.92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70499999999999996" table:style-name="ce1">
            <text:p>0.70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226" table:style-name="ce1">
            <text:p>0.122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MUT</text:p>
          </table:table-cell>
          <table:table-cell office:value-type="string" table:style-name="ce1">
            <text:p>Red 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0000000000000001E-4" table:style-name="ce1">
            <text:p>0.000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8E-3" table:style-name="ce1">
            <text:p>0.001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1099999999999999" table:style-name="ce1">
            <text:p>0.21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05" table:style-name="ce1">
            <text:p>0.10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999999999999999E-2" table:style-name="ce1">
            <text:p>0.01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3.608800000000002" table:style-name="ce1">
            <text:p>33.608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37.06440000000001" table:style-name="ce1">
            <text:p>137.0644</text:p>
          </table:table-cell>
          <table:table-cell office:value-type="float" office:value="23.291699999999999" table:style-name="ce1">
            <text:p>23.2917</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DS</text:p>
          </table:table-cell>
          <table:table-cell office:value-type="string" table:style-name="ce1">
            <text:p>Starry Smooth Houn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6999999999999994E-2" table:style-name="ce1">
            <text:p>0.08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DS</text:p>
          </table:table-cell>
          <table:table-cell office:value-type="string" table:style-name="ce1">
            <text:p>Starry Smooth 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9000000000000006E-2" table:style-name="ce1">
            <text:p>0.06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DS</text:p>
          </table:table-cell>
          <table:table-cell office:value-type="string" table:style-name="ce1">
            <text:p>Starry Smooth 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8579999999999998" table:style-name="ce1">
            <text:p>0.385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3100000000000001" table:style-name="ce1">
            <text:p>0.13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97260000000000002" table:style-name="ce1">
            <text:p>0.972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6.9199999999999998E-2" table:style-name="ce1">
            <text:p>0.069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0369999999999995" table:style-name="ce1">
            <text:p>0.903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OS</text:p>
          </table:table-cell>
          <table:table-cell office:value-type="string" table:style-name="ce1">
            <text:p>Sand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E-3" table:style-name="ce1">
            <text:p>0.001</text:p>
          </table:table-cell>
          <table:table-cell office:value-type="float" office:value="1E-3" table:style-name="ce1">
            <text:p>0.001</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0920000000000001" table:style-name="ce1">
            <text:p>0.109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2499999999999998" table:style-name="ce1">
            <text:p>0.72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9999999999999998E-4" table:style-name="ce1">
            <text:p>0.000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3930000000000001" table:style-name="ce1">
            <text:p>0.139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0609999999999998" table:style-name="ce1">
            <text:p>0.3061</text:p>
          </table:table-cell>
          <table:table-cell office:value-type="float" office:value="3.4700000000000002E-2" table:style-name="ce1">
            <text:p>0.0347</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7833000000000001" table:style-name="ce1">
            <text:p>3.783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74629999999999996" table:style-name="ce1">
            <text:p>0.746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3669" table:style-name="ce1">
            <text:p>1.366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8900000000000007E-2" table:style-name="ce1">
            <text:p>0.088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2999999999999997E-2" table:style-name="ce1">
            <text:p>0.04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7.422999999999998" table:style-name="ce1">
            <text:p>27.42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4884" table:style-name="ce1">
            <text:p>0.488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2.9155000000000002" table:style-name="ce1">
            <text:p>2.915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2533000000000003" table:style-name="ce1">
            <text:p>5.253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6400000000000001E-2" table:style-name="ce1">
            <text:p>0.016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7366999999999999" table:style-name="ce1">
            <text:p>4.736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81179999999999997" table:style-name="ce1">
            <text:p>0.811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7539999999999996" table:style-name="ce1">
            <text:p>5.75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407999999999999" table:style-name="ce1">
            <text:p>1.040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4594" table:style-name="ce1">
            <text:p>1.459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G</text:p>
          </table:table-cell>
          <table:table-cell office:value-type="string" table:style-name="ce1">
            <text:p>NQS</text:p>
          </table:table-cell>
          <table:table-cell office:value-type="string" table:style-name="ce1">
            <text:p>SCR</text:p>
          </table:table-cell>
          <table:table-cell office:value-type="string" table:style-name="ce1">
            <text:p>Spider Crab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71" table:style-name="ce1">
            <text:p>0.7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8.2799999999999999E-2" table:style-name="ce1">
            <text:p>0.082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0999999999999999E-3" table:style-name="ce1">
            <text:p>0.002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80100000000000005" table:style-name="ce1">
            <text:p>0.80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57499999999999996" table:style-name="ce1">
            <text:p>0.575</text:p>
          </table:table-cell>
          <table:table-cell office:value-type="float" office:value="0.51900000000000002" table:style-name="ce1">
            <text:p>0.519</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6879999999999998" table:style-name="ce1">
            <text:p>0.268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4.7999999999999996E-3" table:style-name="ce1">
            <text:p>0.004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3950000000000001" table:style-name="ce1">
            <text:p>0.139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78500000000000003" table:style-name="ce1">
            <text:p>0.785</text:p>
          </table:table-cell>
          <table:table-cell office:value-type="float" office:value="0.66200000000000003" table:style-name="ce1">
            <text:p>0.662</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6.0000000000000001E-3" table:style-name="ce1">
            <text:p>0.00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309" table:style-name="ce1">
            <text:p>0.30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9365000000000001" table:style-name="ce1">
            <text:p>1.936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8.5267999999999997" table:style-name="ce1">
            <text:p>8.526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329" table:style-name="ce1">
            <text:p>1.32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SQU</text:p>
          </table:table-cell>
          <table:table-cell office:value-type="string" table:style-name="ce1">
            <text:p>Mixed Squid and Octopi</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09" table:style-name="ce1">
            <text:p>0.0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40279999999999999" table:style-name="ce1">
            <text:p>0.402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9.7799999999999998E-2" table:style-name="ce1">
            <text:p>0.097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5.0000000000000001E-4" table:style-name="ce1">
            <text:p>0.000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18.88" table:style-name="ce1">
            <text:p>18.8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1079999999999999" table:style-name="ce1">
            <text:p>0.210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3.9E-2" table:style-name="ce1">
            <text:p>0.03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4.9200000000000001E-2" table:style-name="ce1">
            <text:p>0.049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4000000000000003E-3" table:style-name="ce1">
            <text:p>0.005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7799999999999997E-2" table:style-name="ce1">
            <text:p>0.057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AT</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4200000000000002E-2" table:style-name="ce1">
            <text:p>0.074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5100000000000001E-2" table:style-name="ce1">
            <text:p>0.045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0.815999999999999" table:style-name="ce1">
            <text:p>20.81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2223999999999999" table:style-name="ce1">
            <text:p>2.222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55E-2" table:style-name="ce1">
            <text:p>0.015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57709999999999995" table:style-name="ce1">
            <text:p>0.577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2999999999999997E-2" table:style-name="ce1">
            <text:p>0.04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E-3" table:style-name="ce1">
            <text:p>0.00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04" table:style-name="ce1">
            <text:p>0.10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031" table:style-name="ce1">
            <text:p>0.203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7E-2" table:style-name="ce1">
            <text:p>0.02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E-3" table:style-name="ce1">
            <text:p>0.00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4849999999999998" table:style-name="ce1">
            <text:p>0.348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3400000000000005" table:style-name="ce1">
            <text:p>0.93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84609999999999996" table:style-name="ce1">
            <text:p>0.846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2300000000000002E-2" table:style-name="ce1">
            <text:p>0.032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1448" table:style-name="ce1">
            <text:p>1.144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MUL</text:p>
          </table:table-cell>
          <table:table-cell office:value-type="string" table:style-name="ce1">
            <text:p>Mullet - Other</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8500000000000005E-2" table:style-name="ce1">
            <text:p>0.068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0000000000000007E-2" table:style-name="ce1">
            <text:p>0.0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5508999999999999" table:style-name="ce1">
            <text:p>1.550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RED</text:p>
          </table:table-cell>
          <table:table-cell office:value-type="string" table:style-name="ce1">
            <text:p>Redfishes</text:p>
          </table:table-cell>
          <table:table-cell office:value-type="string" table:style-name="ce1">
            <text:p>Demersal</text:p>
          </table:table-cell>
          <table:table-cell office:value-type="string" table:style-name="ce1">
            <text:p>over 10m</text:p>
          </table:table-cell>
          <table:table-cell office:value-type="string" table:style-name="ce1">
            <text:p>27.6.b</text:p>
          </table:table-cell>
          <table:table-cell office:value-type="string" table:style-name="ce1">
            <text:p>Rockall</text:p>
          </table:table-cell>
          <table:table-cell office:value-type="string" table:style-name="ce1">
            <text:p>XEU</text:p>
          </table:table-cell>
          <table:table-cell office:value-type="float" office:value="0.16420000000000001" table:style-name="ce1">
            <text:p>0.164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2.922800000000002" table:style-name="ce1">
            <text:p>52.922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83.727699999999999" table:style-name="ce1">
            <text:p>83.727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6000000000000001E-2" table:style-name="ce1">
            <text:p>0.05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4599999999999999" table:style-name="ce1">
            <text:p>0.14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8.1799999999999998E-2" table:style-name="ce1">
            <text:p>0.081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1499999999999998E-2" table:style-name="ce1">
            <text:p>0.021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61E-2" table:style-name="ce1">
            <text:p>0.036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3749999999999999" table:style-name="ce1">
            <text:p>0.237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6.b</text:p>
          </table:table-cell>
          <table:table-cell office:value-type="string" table:style-name="ce1">
            <text:p>Rockall</text:p>
          </table:table-cell>
          <table:table-cell office:value-type="string" table:style-name="ce1">
            <text:p>XEU</text:p>
          </table:table-cell>
          <table:table-cell office:value-type="float" office:value="0.11020000000000001" table:style-name="ce1">
            <text:p>0.110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56389999999999996" table:style-name="ce1">
            <text:p>0.563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2139999999999997" table:style-name="ce1">
            <text:p>0.521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9670000000000001" table:style-name="ce1">
            <text:p>0.196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247" table:style-name="ce1">
            <text:p>0.24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2590000000000003" table:style-name="ce1">
            <text:p>0.525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5.8799999999999998E-2" table:style-name="ce1">
            <text:p>0.058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176" table:style-name="ce1">
            <text:p>0.117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2479999999999999" table:style-name="ce1">
            <text:p>0.124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37E-2" table:style-name="ce1">
            <text:p>0.013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0399999999999999" table:style-name="ce1">
            <text:p>0.20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5600000000000001" table:style-name="ce1">
            <text:p>0.25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161" table:style-name="ce1">
            <text:p>1.16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4599999999999999" table:style-name="ce1">
            <text:p>0.14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5148999999999999" table:style-name="ce1">
            <text:p>1.5149</text:p>
          </table:table-cell>
          <table:table-cell office:value-type="float" office:value="-0.03" table:style-name="ce1">
            <text:p>-0.03</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2539999999999999" table:style-name="ce1">
            <text:p>0.2254</text:p>
          </table:table-cell>
          <table:table-cell office:value-type="float" office:value="-1E-3" table:style-name="ce1">
            <text:p>-0.001</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3200000000000001" table:style-name="ce1">
            <text:p>0.13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3500000000000001" table:style-name="ce1">
            <text:p>0.13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78049999999999997" table:style-name="ce1">
            <text:p>0.780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BSH</text:p>
          </table:table-cell>
          <table:table-cell office:value-type="string" table:style-name="ce1">
            <text:p>Blue Shark</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5049999999999999" table:style-name="ce1">
            <text:p>0.150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BSH</text:p>
          </table:table-cell>
          <table:table-cell office:value-type="string" table:style-name="ce1">
            <text:p>Blue Shark</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54E-2" table:style-name="ce1">
            <text:p>0.015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198" table:style-name="ce1">
            <text:p>0.119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42030000000000001" table:style-name="ce1">
            <text:p>0.420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9999999999999993E-3" table:style-name="ce1">
            <text:p>0.00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6.5199999999999994E-2" table:style-name="ce1">
            <text:p>0.065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535" table:style-name="ce1">
            <text:p>1.453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23499999999999999" table:style-name="ce1">
            <text:p>0.23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0555000000000001" table:style-name="ce1">
            <text:p>1.055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06.6952" table:style-name="ce1">
            <text:p>106.6952</text:p>
          </table:table-cell>
          <table:table-cell office:value-type="float" office:value="-1.2714999999999901" table:style-name="ce1">
            <text:p>-1.2715</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2070000000000001" table:style-name="ce1">
            <text:p>0.220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7946999999999997" table:style-name="ce1">
            <text:p>5.794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99490000000000001" table:style-name="ce1">
            <text:p>0.994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8.3199999999999996E-2" table:style-name="ce1">
            <text:p>0.083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5600000000000002E-2" table:style-name="ce1">
            <text:p>0.045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3070000000000004" table:style-name="ce1">
            <text:p>4.30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1617999999999999" table:style-name="ce1">
            <text:p>1.161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8999999999999998E-3" table:style-name="ce1">
            <text:p>0.002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8609999999999999" table:style-name="ce1">
            <text:p>0.186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18E-2" table:style-name="ce1">
            <text:p>0.021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8999999999999998E-3" table:style-name="ce1">
            <text:p>0.003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3969999999999999" table:style-name="ce1">
            <text:p>0.139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94889999999999997" table:style-name="ce1">
            <text:p>0.948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8700000000000001E-2" table:style-name="ce1">
            <text:p>0.088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0970000000000001" table:style-name="ce1">
            <text:p>0.109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629" table:style-name="ce1">
            <text:p>2.62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4400000000000001" table:style-name="ce1">
            <text:p>0.44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0000000000000001E-3" table:style-name="ce1">
            <text:p>0.00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0113000000000003" table:style-name="ce1">
            <text:p>4.011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1988000000000001" table:style-name="ce1">
            <text:p>1.198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1494999999999997" table:style-name="ce1">
            <text:p>7.149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0800000000000001E-2" table:style-name="ce1">
            <text:p>0.010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7999999999999996E-3" table:style-name="ce1">
            <text:p>0.005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1300000000000002E-2" table:style-name="ce1">
            <text:p>0.071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E-2" table:style-name="ce1">
            <text:p>0.01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0000000000000002E-4" table:style-name="ce1">
            <text:p>0.000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782" table:style-name="ce1">
            <text:p>0.178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3599999999999999E-2" table:style-name="ce1">
            <text:p>0.013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54149999999999998" table:style-name="ce1">
            <text:p>0.541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699" table:style-name="ce1">
            <text:p>0.169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1446000000000001" table:style-name="ce1">
            <text:p>1.1446</text:p>
          </table:table-cell>
          <table:table-cell office:value-type="float" office:value="-7.2000000000001004E-3" table:style-name="ce1">
            <text:p>-0.0072</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61709999999999998" table:style-name="ce1">
            <text:p>0.617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0000000000000001E-3" table:style-name="ce1">
            <text:p>0.00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4579" table:style-name="ce1">
            <text:p>1.457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26" table:style-name="ce1">
            <text:p>0.12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6499999999999999E-2" table:style-name="ce1">
            <text:p>0.026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55479999999999996" table:style-name="ce1">
            <text:p>0.554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4.7199999999999999E-2" table:style-name="ce1">
            <text:p>0.047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1147" table:style-name="ce1">
            <text:p>2.1147</text:p>
          </table:table-cell>
          <table:table-cell office:value-type="float" office:value="-3.1299999999999897E-2" table:style-name="ce1">
            <text:p>-0.0313</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5569999999999999" table:style-name="ce1">
            <text:p>2.55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82730000000000004" table:style-name="ce1">
            <text:p>0.827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08" table:style-name="ce1">
            <text:p>0.0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6000000000000001E-2" table:style-name="ce1">
            <text:p>0.05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6000000000000001E-2" table:style-name="ce1">
            <text:p>0.05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86.68870000000001" table:style-name="ce1">
            <text:p>186.6887</text:p>
          </table:table-cell>
          <table:table-cell office:value-type="float" office:value="-3.9870999999999999" table:style-name="ce1">
            <text:p>-3.9871</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DS</text:p>
          </table:table-cell>
          <table:table-cell office:value-type="string" table:style-name="ce1">
            <text:p>Starry Smooth Houn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02" table:style-name="ce1">
            <text:p>0.0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DS</text:p>
          </table:table-cell>
          <table:table-cell office:value-type="string" table:style-name="ce1">
            <text:p>Starry Smooth 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376" table:style-name="ce1">
            <text:p>0.137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KH</text:p>
          </table:table-cell>
          <table:table-cell office:value-type="string" table:style-name="ce1">
            <text:p>Shark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3999999999999998E-3" table:style-name="ce1">
            <text:p>0.003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02" table:style-name="ce1">
            <text:p>0.0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1" table:style-name="ce1">
            <text:p>0.0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79749999999999999" table:style-name="ce1">
            <text:p>0.797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1699999999999999E-2" table:style-name="ce1">
            <text:p>0.031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OS</text:p>
          </table:table-cell>
          <table:table-cell office:value-type="string" table:style-name="ce1">
            <text:p>Sand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1000000000000001E-3" table:style-name="ce1">
            <text:p>0.001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4113" table:style-name="ce1">
            <text:p>0.411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18E-2" table:style-name="ce1">
            <text:p>0.011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9999999999999998E-4" table:style-name="ce1">
            <text:p>0.000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QU</text:p>
          </table:table-cell>
          <table:table-cell office:value-type="string" table:style-name="ce1">
            <text:p>Mixed Squid and Octopi</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E-3" table:style-name="ce1">
            <text:p>0.00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6200000000000001" table:style-name="ce1">
            <text:p>0.26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43419999999999997" table:style-name="ce1">
            <text:p>0.434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80179999999999996" table:style-name="ce1">
            <text:p>0.801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8377999999999997" table:style-name="ce1">
            <text:p>4.837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363" table:style-name="ce1">
            <text:p>0.136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7517" table:style-name="ce1">
            <text:p>1.751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5679999999999999" table:style-name="ce1">
            <text:p>0.156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0.619699999999995" table:style-name="ce1">
            <text:p>70.619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81079999999999997" table:style-name="ce1">
            <text:p>0.810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8.0091000000000001" table:style-name="ce1">
            <text:p>8.009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9409999999999998" table:style-name="ce1">
            <text:p>2.94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833000000000001" table:style-name="ce1">
            <text:p>1.483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8.3873999999999995" table:style-name="ce1">
            <text:p>8.3874</text:p>
          </table:table-cell>
          <table:table-cell office:value-type="float" office:value="-6.3499999999999501E-2" table:style-name="ce1">
            <text:p>-0.0635</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1.46E-2" table:style-name="ce1">
            <text:p>0.014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48380000000000001" table:style-name="ce1">
            <text:p>0.483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72740000000000005" table:style-name="ce1">
            <text:p>0.727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9489999999999997" table:style-name="ce1">
            <text:p>0.394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6850000000000002" table:style-name="ce1">
            <text:p>0.268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G</text:p>
          </table:table-cell>
          <table:table-cell office:value-type="string" table:style-name="ce1">
            <text:p>NQS</text:p>
          </table:table-cell>
          <table:table-cell office:value-type="string" table:style-name="ce1">
            <text:p>SCR</text:p>
          </table:table-cell>
          <table:table-cell office:value-type="string" table:style-name="ce1">
            <text:p>Spider Crab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6500000000000001" table:style-name="ce1">
            <text:p>0.26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133" table:style-name="ce1">
            <text:p>0.1133</text:p>
          </table:table-cell>
          <table:table-cell office:value-type="float" office:value="-2.9999999999999499E-4" table:style-name="ce1">
            <text:p>-0.0003</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5.7000000000000002E-3" table:style-name="ce1">
            <text:p>0.005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6890000000000001" table:style-name="ce1">
            <text:p>3.68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73099999999999998" table:style-name="ce1">
            <text:p>0.731</text:p>
          </table:table-cell>
          <table:table-cell office:value-type="float" office:value="0.73099999999999998" table:style-name="ce1">
            <text:p>0.731</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31419999999999998" table:style-name="ce1">
            <text:p>0.314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E-3" table:style-name="ce1">
            <text:p>0.00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0500000000000001E-2" table:style-name="ce1">
            <text:p>0.020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1000000000000001E-3" table:style-name="ce1">
            <text:p>0.001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98050000000000004" table:style-name="ce1">
            <text:p>0.980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88449999999999995" table:style-name="ce1">
            <text:p>0.8845</text:p>
          </table:table-cell>
          <table:table-cell office:value-type="float" office:value="0.88449999999999995" table:style-name="ce1">
            <text:p>0.8845</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45429999999999998" table:style-name="ce1">
            <text:p>0.454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8.0000000000000004E-4" table:style-name="ce1">
            <text:p>0.000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073" table:style-name="ce1">
            <text:p>1.07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8119999999999998" table:style-name="ce1">
            <text:p>3.81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7.0007999999999999" table:style-name="ce1">
            <text:p>7.000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0949999999999999" table:style-name="ce1">
            <text:p>0.2095</text:p>
          </table:table-cell>
          <table:table-cell office:value-type="float" office:value="-3.3E-3" table:style-name="ce1">
            <text:p>-0.0033</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15E-2" table:style-name="ce1">
            <text:p>0.011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2.76" table:style-name="ce1">
            <text:p>2.76</text:p>
          </table:table-cell>
          <table:table-cell office:value-type="float" office:value="2.16" table:style-name="ce1">
            <text:p>2.16</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8459999999999999" table:style-name="ce1">
            <text:p>0.1846</text:p>
          </table:table-cell>
          <table:table-cell office:value-type="float" office:value="-1.00000000000017E-4" table:style-name="ce1">
            <text:p>-0.0001</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01" table:style-name="ce1">
            <text:p>0.0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3.5299999999999998E-2" table:style-name="ce1">
            <text:p>0.035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033" table:style-name="ce1">
            <text:p>0.103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1000000000000001E-3" table:style-name="ce1">
            <text:p>0.001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2600000000000003E-2" table:style-name="ce1">
            <text:p>0.062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CAT</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3200000000000001E-2" table:style-name="ce1">
            <text:p>0.073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COX</text:p>
          </table:table-cell>
          <table:table-cell office:value-type="string" table:style-name="ce1">
            <text:p>Conger eel</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5.0599999999999999E-2" table:style-name="ce1">
            <text:p>0.050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3.081899999999997" table:style-name="ce1">
            <text:p>53.081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3.5000000000000001E-3" table:style-name="ce1">
            <text:p>0.003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61980000000000002" table:style-name="ce1">
            <text:p>0.619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DGH</text:p>
          </table:table-cell>
          <table:table-cell office:value-type="string" table:style-name="ce1">
            <text:p>Unidentified Dogfis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2999999999999999E-2" table:style-name="ce1">
            <text:p>0.05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DGH</text:p>
          </table:table-cell>
          <table:table-cell office:value-type="string" table:style-name="ce1">
            <text:p>Unidentified Dogfis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5" table:style-name="ce1">
            <text:p>0.1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5850000000000001" table:style-name="ce1">
            <text:p>0.258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66500000000000004" table:style-name="ce1">
            <text:p>0.66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08" table:style-name="ce1">
            <text:p>0.10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435" table:style-name="ce1">
            <text:p>0.43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26500000000000001" table:style-name="ce1">
            <text:p>0.26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6799999999999993E-2" table:style-name="ce1">
            <text:p>0.076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E-3" table:style-name="ce1">
            <text:p>0.00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9.4200000000000006E-2" table:style-name="ce1">
            <text:p>0.094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198" table:style-name="ce1">
            <text:p>0.119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9799999999999998" table:style-name="ce1">
            <text:p>0.59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57799999999999996" table:style-name="ce1">
            <text:p>0.57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0999999999999999E-3" table:style-name="ce1">
            <text:p>0.003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6000000000000001E-3" table:style-name="ce1">
            <text:p>0.001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3282" table:style-name="ce1">
            <text:p>1.328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04" table:style-name="ce1">
            <text:p>0.0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500000000000001E-2" table:style-name="ce1">
            <text:p>0.014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7847999999999999" table:style-name="ce1">
            <text:p>1.784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06.3159" table:style-name="ce1">
            <text:p>106.315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1999999999999999E-2" table:style-name="ce1">
            <text:p>0.02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60519999999999996" table:style-name="ce1">
            <text:p>0.605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SQU</text:p>
          </table:table-cell>
          <table:table-cell office:value-type="string" table:style-name="ce1">
            <text:p>Mixed Squid and Octopi</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3.3300000000000003E-2" table:style-name="ce1">
            <text:p>0.033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4.5699999999999998E-2" table:style-name="ce1">
            <text:p>0.045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8E-3" table:style-name="ce1">
            <text:p>0.002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166" table:style-name="ce1">
            <text:p>0.116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8800000000000001E-2" table:style-name="ce1">
            <text:p>0.038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6.4100000000000004E-2" table:style-name="ce1">
            <text:p>0.064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4460000000000002" table:style-name="ce1">
            <text:p>0.344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8" table:style-name="ce1">
            <text:p>0.1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966" table:style-name="ce1">
            <text:p>0.196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06" table:style-name="ce1">
            <text:p>0.0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03" table:style-name="ce1">
            <text:p>0.0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7.4300000000000005E-2" table:style-name="ce1">
            <text:p>0.074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7E-2" table:style-name="ce1">
            <text:p>0.014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3.27E-2" table:style-name="ce1">
            <text:p>0.032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6.54E-2" table:style-name="ce1">
            <text:p>0.065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54E-2" table:style-name="ce1">
            <text:p>0.065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4.4499999999999998E-2" table:style-name="ce1">
            <text:p>0.044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4.3771000000000004" table:style-name="ce1">
            <text:p>4.377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800000000000001E-2" table:style-name="ce1">
            <text:p>0.014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4000000000000003E-3" table:style-name="ce1">
            <text:p>0.005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038999999999999" table:style-name="ce1">
            <text:p>1.403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29" table:style-name="ce1">
            <text:p>0.12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1278999999999999" table:style-name="ce1">
            <text:p>1.1279</text:p>
          </table:table-cell>
          <table:table-cell office:value-type="float" office:value="2.9999999999999801E-2" table:style-name="ce1">
            <text:p>0.03</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0000000000000001E-3" table:style-name="ce1">
            <text:p>0.00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1650000000000001" table:style-name="ce1">
            <text:p>0.116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41410000000000002" table:style-name="ce1">
            <text:p>0.4141</text:p>
          </table:table-cell>
          <table:table-cell office:value-type="float" office:value="8.0000000000002302E-4" table:style-name="ce1">
            <text:p>0.0008</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 table:style-name="ce1">
            <text:p>0.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3900999999999999" table:style-name="ce1">
            <text:p>1.390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999999999999999E-2" table:style-name="ce1">
            <text:p>0.01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BSH</text:p>
          </table:table-cell>
          <table:table-cell office:value-type="string" table:style-name="ce1">
            <text:p>Blue Shark</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52649999999999997" table:style-name="ce1">
            <text:p>0.526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E-3" table:style-name="ce1">
            <text:p>0.00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249" table:style-name="ce1">
            <text:p>0.424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3710000000000001" table:style-name="ce1">
            <text:p>0.337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90769999999999995" table:style-name="ce1">
            <text:p>0.907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7.5300000000000006E-2" table:style-name="ce1">
            <text:p>0.075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7049000000000001" table:style-name="ce1">
            <text:p>1.704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65.67989999999998" table:style-name="ce1">
            <text:p>265.6799</text:p>
          </table:table-cell>
          <table:table-cell office:value-type="float" office:value="1.38549999999998" table:style-name="ce1">
            <text:p>1.3855</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9000000000000001E-2" table:style-name="ce1">
            <text:p>0.07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0.627000000000001" table:style-name="ce1">
            <text:p>10.62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96209999999999996" table:style-name="ce1">
            <text:p>0.962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RW</text:p>
          </table:table-cell>
          <table:table-cell office:value-type="string" table:style-name="ce1">
            <text:p>Crawfish</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1999999999999999E-3" table:style-name="ce1">
            <text:p>0.001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9E-2" table:style-name="ce1">
            <text:p>0.01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4600000000000001" table:style-name="ce1">
            <text:p>0.44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636" table:style-name="ce1">
            <text:p>0.163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1.654" table:style-name="ce1">
            <text:p>11.654</text:p>
          </table:table-cell>
          <table:table-cell office:value-type="float" office:value="8.4300000000000694E-2" table:style-name="ce1">
            <text:p>0.0843</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63349999999999995" table:style-name="ce1">
            <text:p>0.633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DGH</text:p>
          </table:table-cell>
          <table:table-cell office:value-type="string" table:style-name="ce1">
            <text:p>Unidentified Dog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002" table:style-name="ce1">
            <text:p>1.00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DGH</text:p>
          </table:table-cell>
          <table:table-cell office:value-type="string" table:style-name="ce1">
            <text:p>Unidentified Dogfis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097" table:style-name="ce1">
            <text:p>0.209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21E-2" table:style-name="ce1">
            <text:p>0.012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9.4E-2" table:style-name="ce1">
            <text:p>0.09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15E-2" table:style-name="ce1">
            <text:p>0.031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535" table:style-name="ce1">
            <text:p>0.153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9.98E-2" table:style-name="ce1">
            <text:p>0.099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3.3300000000000003E-2" table:style-name="ce1">
            <text:p>0.033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154" table:style-name="ce1">
            <text:p>0.115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6.9900000000000004E-2" table:style-name="ce1">
            <text:p>0.069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5840000000000001" table:style-name="ce1">
            <text:p>1.58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3999999999999997E-2" table:style-name="ce1">
            <text:p>0.04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5000000000000001E-3" table:style-name="ce1">
            <text:p>0.002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4000000000000001E-2" table:style-name="ce1">
            <text:p>0.06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95E-2" table:style-name="ce1">
            <text:p>0.019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9649000000000001" table:style-name="ce1">
            <text:p>1.964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966" table:style-name="ce1">
            <text:p>1.96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943" table:style-name="ce1">
            <text:p>0.194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3250000000000001" table:style-name="ce1">
            <text:p>0.132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5599999999999999E-2" table:style-name="ce1">
            <text:p>0.015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075" table:style-name="ce1">
            <text:p>0.107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99E-2" table:style-name="ce1">
            <text:p>0.049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9999999999999993E-3" table:style-name="ce1">
            <text:p>0.00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3000000000000002E-2" table:style-name="ce1">
            <text:p>0.03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5999999999999999E-2" table:style-name="ce1">
            <text:p>0.02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6381" table:style-name="ce1">
            <text:p>0.638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5.3699999999999998E-2" table:style-name="ce1">
            <text:p>0.053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4799999999999995" table:style-name="ce1">
            <text:p>0.948</text:p>
          </table:table-cell>
          <table:table-cell office:value-type="float" office:value="7.4999999999999503E-3" table:style-name="ce1">
            <text:p>0.0075</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152" table:style-name="ce1">
            <text:p>0.115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0000000000000001E-3" table:style-name="ce1">
            <text:p>0.00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0728" table:style-name="ce1">
            <text:p>1.072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18E-2" table:style-name="ce1">
            <text:p>0.011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4.7199999999999999E-2" table:style-name="ce1">
            <text:p>0.047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5699999999999999E-2" table:style-name="ce1">
            <text:p>0.015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673" table:style-name="ce1">
            <text:p>0.167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5970000000000002" table:style-name="ce1">
            <text:p>0.359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9109999999999999" table:style-name="ce1">
            <text:p>0.191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1938" table:style-name="ce1">
            <text:p>2.1938</text:p>
          </table:table-cell>
          <table:table-cell office:value-type="float" office:value="3.08999999999999E-2" table:style-name="ce1">
            <text:p>0.0309</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MUL</text:p>
          </table:table-cell>
          <table:table-cell office:value-type="string" table:style-name="ce1">
            <text:p>Mullet - Oth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24" table:style-name="ce1">
            <text:p>0.22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2383999999999999" table:style-name="ce1">
            <text:p>1.238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3.419799999999999" table:style-name="ce1">
            <text:p>23.419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4.0000000000000002E-4" table:style-name="ce1">
            <text:p>0.000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35E-2" table:style-name="ce1">
            <text:p>0.013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2999999999999999E-2" table:style-name="ce1">
            <text:p>0.01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6" table:style-name="ce1">
            <text:p>0.7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4000000000000001E-2" table:style-name="ce1">
            <text:p>0.06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9999999999999995E-4" table:style-name="ce1">
            <text:p>0.0006</text:p>
          </table:table-cell>
          <table:table-cell office:value-type="float" office:value="5.9999999999999995E-4" table:style-name="ce1">
            <text:p>0.0006</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69.28620000000001" table:style-name="ce1">
            <text:p>269.2862</text:p>
          </table:table-cell>
          <table:table-cell office:value-type="float" office:value="3.9870000000000201" table:style-name="ce1">
            <text:p>3.987</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DS</text:p>
          </table:table-cell>
          <table:table-cell office:value-type="string" table:style-name="ce1">
            <text:p>Starry Smooth Houn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2000000000000003E-2" table:style-name="ce1">
            <text:p>0.04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DS</text:p>
          </table:table-cell>
          <table:table-cell office:value-type="string" table:style-name="ce1">
            <text:p>Starry Smooth 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4900000000000003E-2" table:style-name="ce1">
            <text:p>0.084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KH</text:p>
          </table:table-cell>
          <table:table-cell office:value-type="string" table:style-name="ce1">
            <text:p>Shark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8E-3" table:style-name="ce1">
            <text:p>0.001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62290000000000001" table:style-name="ce1">
            <text:p>0.622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0880000000000001" table:style-name="ce1">
            <text:p>0.208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OS</text:p>
          </table:table-cell>
          <table:table-cell office:value-type="string" table:style-name="ce1">
            <text:p>Sand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E-3" table:style-name="ce1">
            <text:p>0.00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93500000000000005" table:style-name="ce1">
            <text:p>0.93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4" table:style-name="ce1">
            <text:p>0.2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4999999999999998E-2" table:style-name="ce1">
            <text:p>0.04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09" table:style-name="ce1">
            <text:p>0.0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7.4999999999999997E-2" table:style-name="ce1">
            <text:p>0.07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3600000000000001" table:style-name="ce1">
            <text:p>0.13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QU</text:p>
          </table:table-cell>
          <table:table-cell office:value-type="string" table:style-name="ce1">
            <text:p>Mixed Squid and Octopi</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4999999999999997E-3" table:style-name="ce1">
            <text:p>0.005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1799999999999999E-2" table:style-name="ce1">
            <text:p>0.051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84499999999999997" table:style-name="ce1">
            <text:p>0.84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4771000000000001" table:style-name="ce1">
            <text:p>6.477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774" table:style-name="ce1">
            <text:p>0.177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3999999999999997E-2" table:style-name="ce1">
            <text:p>0.04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8.088000000000001" table:style-name="ce1">
            <text:p>38.08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3456999999999999" table:style-name="ce1">
            <text:p>1.345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6294000000000004" table:style-name="ce1">
            <text:p>5.629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6391" table:style-name="ce1">
            <text:p>0.639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6962999999999999" table:style-name="ce1">
            <text:p>6.6963</text:p>
          </table:table-cell>
          <table:table-cell office:value-type="float" office:value="6.3900000000000304E-2" table:style-name="ce1">
            <text:p>0.0639</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20469999999999999" table:style-name="ce1">
            <text:p>0.204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0000000000000002E-4" table:style-name="ce1">
            <text:p>0.000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04E-2" table:style-name="ce1">
            <text:p>0.010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5.768000000000001" table:style-name="ce1">
            <text:p>25.76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8545" table:style-name="ce1">
            <text:p>1.854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G</text:p>
          </table:table-cell>
          <table:table-cell office:value-type="string" table:style-name="ce1">
            <text:p>NQS</text:p>
          </table:table-cell>
          <table:table-cell office:value-type="string" table:style-name="ce1">
            <text:p>SCR</text:p>
          </table:table-cell>
          <table:table-cell office:value-type="string" table:style-name="ce1">
            <text:p>Spider Crab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40200000000000002" table:style-name="ce1">
            <text:p>0.40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G</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3839999999999999" table:style-name="ce1">
            <text:p>1.38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6.7100000000000007E-2" table:style-name="ce1">
            <text:p>0.0671</text:p>
          </table:table-cell>
          <table:table-cell office:value-type="float" office:value="1.0999999999999901E-3" table:style-name="ce1">
            <text:p>0.0011</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5.0000000000000001E-4" table:style-name="ce1">
            <text:p>0.000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75729999999999997" table:style-name="ce1">
            <text:p>0.757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9.806999999999999" table:style-name="ce1">
            <text:p>19.80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432" table:style-name="ce1">
            <text:p>0.432</text:p>
          </table:table-cell>
          <table:table-cell office:value-type="float" office:value="0.432" table:style-name="ce1">
            <text:p>0.432</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32700000000000001" table:style-name="ce1">
            <text:p>0.32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E-3" table:style-name="ce1">
            <text:p>0.00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4E-3" table:style-name="ce1">
            <text:p>0.001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7.6999999999999999E-2" table:style-name="ce1">
            <text:p>0.07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43469999999999998" table:style-name="ce1">
            <text:p>0.434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67549999999999999" table:style-name="ce1">
            <text:p>0.6755</text:p>
          </table:table-cell>
          <table:table-cell office:value-type="float" office:value="0.67549999999999999" table:style-name="ce1">
            <text:p>0.6755</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231" table:style-name="ce1">
            <text:p>0.123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8.9999999999999998E-4" table:style-name="ce1">
            <text:p>0.000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4799999999999999" table:style-name="ce1">
            <text:p>0.14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6455" table:style-name="ce1">
            <text:p>1.645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19.746600000000001" table:style-name="ce1">
            <text:p>19.7466</text:p>
          </table:table-cell>
          <table:table-cell office:value-type="float" office:value="3.2549000000000001" table:style-name="ce1">
            <text:p>3.2549</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7399999999999999" table:style-name="ce1">
            <text:p>0.174</text:p>
          </table:table-cell>
          <table:table-cell office:value-type="float" office:value="2.58E-2" table:style-name="ce1">
            <text:p>0.0258</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0999999999999999E-3" table:style-name="ce1">
            <text:p>0.002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3070000000000001" table:style-name="ce1">
            <text:p>0.1307</text:p>
          </table:table-cell>
          <table:table-cell office:value-type="float" office:value="5.0000000000000001E-3" table:style-name="ce1">
            <text:p>0.005</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2359999999999999" table:style-name="ce1">
            <text:p>0.223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4300000000000001E-2" table:style-name="ce1">
            <text:p>0.054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CAT</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7979999999999999" table:style-name="ce1">
            <text:p>0.279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05.9238" table:style-name="ce1">
            <text:p>105.923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05" table:style-name="ce1">
            <text:p>0.0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0.987399999999999" table:style-name="ce1">
            <text:p>10.987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56559999999999999" table:style-name="ce1">
            <text:p>0.565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56399999999999995" table:style-name="ce1">
            <text:p>0.56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8E-2" table:style-name="ce1">
            <text:p>0.07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305" table:style-name="ce1">
            <text:p>0.130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1420000000000001" table:style-name="ce1">
            <text:p>0.414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6999999999999994E-2" table:style-name="ce1">
            <text:p>0.08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5.0000000000000001E-3" table:style-name="ce1">
            <text:p>0.00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0999999999999999E-3" table:style-name="ce1">
            <text:p>0.002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244" table:style-name="ce1">
            <text:p>0.424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2999999999999999E-2" table:style-name="ce1">
            <text:p>0.01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7799999999999998" table:style-name="ce1">
            <text:p>0.97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POL</text:p>
          </table:table-cell>
          <table:table-cell office:value-type="string" table:style-name="ce1">
            <text:p>Pollack</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3E-3" table:style-name="ce1">
            <text:p>0.002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68.63229999999999" table:style-name="ce1">
            <text:p>368.632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5000000000000003E-2" table:style-name="ce1">
            <text:p>0.03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76080000000000003" table:style-name="ce1">
            <text:p>0.760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5349999999999998" table:style-name="ce1">
            <text:p>0.353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7.0900000000000005E-2" table:style-name="ce1">
            <text:p>0.070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6110000000000001" table:style-name="ce1">
            <text:p>0.461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25919999999999999" table:style-name="ce1">
            <text:p>0.259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9300000000000002E-2" table:style-name="ce1">
            <text:p>0.039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06" table:style-name="ce1">
            <text:p>0.0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2949999999999995" table:style-name="ce1">
            <text:p>0.629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20580000000000001" table:style-name="ce1">
            <text:p>0.205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73499999999999999" table:style-name="ce1">
            <text:p>0.73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W</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6.54E-2" table:style-name="ce1">
            <text:p>0.065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W</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9620000000000001" table:style-name="ce1">
            <text:p>0.196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6300000000000001" table:style-name="ce1">
            <text:p>0.16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7" table:style-name="ce1">
            <text:p>7</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0360000000000005" table:style-name="ce1">
            <text:p>0.503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7409" table:style-name="ce1">
            <text:p>0.740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89" table:style-name="ce1">
            <text:p>0.18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3280000000000003" table:style-name="ce1">
            <text:p>0.632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E-3" table:style-name="ce1">
            <text:p>0.00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0130000000000001" table:style-name="ce1">
            <text:p>0.201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8E-3" table:style-name="ce1">
            <text:p>0.001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069" table:style-name="ce1">
            <text:p>0.206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2800000000000001E-2" table:style-name="ce1">
            <text:p>0.022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1209" table:style-name="ce1">
            <text:p>1.120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3500000000000001" table:style-name="ce1">
            <text:p>0.13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47599999999999998" table:style-name="ce1">
            <text:p>0.47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BSH</text:p>
          </table:table-cell>
          <table:table-cell office:value-type="string" table:style-name="ce1">
            <text:p>Blue Shark</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7099999999999997E-2" table:style-name="ce1">
            <text:p>0.087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17" table:style-name="ce1">
            <text:p>0.21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0199999999999999" table:style-name="ce1">
            <text:p>0.10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104" table:style-name="ce1">
            <text:p>0.110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9670000000000002" table:style-name="ce1">
            <text:p>0.296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48449999999999999" table:style-name="ce1">
            <text:p>0.484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81E-2" table:style-name="ce1">
            <text:p>0.028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9340000000000001" table:style-name="ce1">
            <text:p>0.493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90.7756" table:style-name="ce1">
            <text:p>190.7756</text:p>
          </table:table-cell>
          <table:table-cell office:value-type="float" office:value="1.1876" table:style-name="ce1">
            <text:p>1.1876</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4699999999999999" table:style-name="ce1">
            <text:p>0.14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5438999999999998" table:style-name="ce1">
            <text:p>3.543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6E-2" table:style-name="ce1">
            <text:p>0.01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8999999999999997E-2" table:style-name="ce1">
            <text:p>0.05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02" table:style-name="ce1">
            <text:p>0.0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8712999999999997" table:style-name="ce1">
            <text:p>9.8713</text:p>
          </table:table-cell>
          <table:table-cell office:value-type="float" office:value="0.54909999999999903" table:style-name="ce1">
            <text:p>0.5491</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0499999999999999" table:style-name="ce1">
            <text:p>0.20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8299999999999995E-2" table:style-name="ce1">
            <text:p>0.0783</text:p>
          </table:table-cell>
          <table:table-cell office:value-type="float" office:value="1.5999999999999901E-3" table:style-name="ce1">
            <text:p>0.0016</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E-3" table:style-name="ce1">
            <text:p>0.00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9679" table:style-name="ce1">
            <text:p>1.967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9.0200000000000002E-2" table:style-name="ce1">
            <text:p>0.0902</text:p>
          </table:table-cell>
          <table:table-cell office:value-type="float" office:value="-1.9999999999999199E-4" table:style-name="ce1">
            <text:p>-0.0002</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3.5499999999999997E-2" table:style-name="ce1">
            <text:p>0.035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7169999999999997" table:style-name="ce1">
            <text:p>0.371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70699999999999996" table:style-name="ce1">
            <text:p>0.70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2164000000000001" table:style-name="ce1">
            <text:p>2.2164</text:p>
          </table:table-cell>
          <table:table-cell office:value-type="float" office:value="-4.2999999999999698E-2" table:style-name="ce1">
            <text:p>-0.043</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4000000000000001E-2" table:style-name="ce1">
            <text:p>0.06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2" table:style-name="ce1">
            <text:p>0.2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6000000000000001E-3" table:style-name="ce1">
            <text:p>0.0016</text:p>
          </table:table-cell>
          <table:table-cell office:value-type="float" office:value="1E-4" table:style-name="ce1">
            <text:p>0.0001</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3563000000000001" table:style-name="ce1">
            <text:p>6.3563</text:p>
          </table:table-cell>
          <table:table-cell office:value-type="float" office:value="0.83760000000000001" table:style-name="ce1">
            <text:p>0.8376</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0399999999999999" table:style-name="ce1">
            <text:p>0.30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46700000000000003" table:style-name="ce1">
            <text:p>0.46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29" table:style-name="ce1">
            <text:p>0.12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7299999999999994E-2" table:style-name="ce1">
            <text:p>0.0773</text:p>
          </table:table-cell>
          <table:table-cell office:value-type="float" office:value="4.4000000000000098E-3" table:style-name="ce1">
            <text:p>0.0044</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03" table:style-name="ce1">
            <text:p>0.0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5269999999999998" table:style-name="ce1">
            <text:p>0.252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9099999999999995E-2" table:style-name="ce1">
            <text:p>0.069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0000000000000001E-3" table:style-name="ce1">
            <text:p>0.00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9999999999999993E-3" table:style-name="ce1">
            <text:p>0.00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4.4999999999999998E-2" table:style-name="ce1">
            <text:p>0.04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2" table:style-name="ce1">
            <text:p>0.1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817" table:style-name="ce1">
            <text:p>0.1817</text:p>
          </table:table-cell>
          <table:table-cell office:value-type="float" office:value="9.9999999999989E-5" table:style-name="ce1">
            <text:p>1E-04</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9000000000000001E-2" table:style-name="ce1">
            <text:p>0.02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7299999999999998" table:style-name="ce1">
            <text:p>0.47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8889999999999999" table:style-name="ce1">
            <text:p>0.2889</text:p>
          </table:table-cell>
          <table:table-cell office:value-type="float" office:value="3.7800000000000097E-2" table:style-name="ce1">
            <text:p>0.0378</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E-3" table:style-name="ce1">
            <text:p>0.00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78490000000000004" table:style-name="ce1">
            <text:p>0.784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4000000000000003E-3" table:style-name="ce1">
            <text:p>0.004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4050000000000001" table:style-name="ce1">
            <text:p>0.140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92830000000000001" table:style-name="ce1">
            <text:p>0.9283</text:p>
          </table:table-cell>
          <table:table-cell office:value-type="float" office:value="1.99999999999978E-4" table:style-name="ce1">
            <text:p>0.0002</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8.4699999999999998E-2" table:style-name="ce1">
            <text:p>0.084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0530000000000002" table:style-name="ce1">
            <text:p>0.305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386" table:style-name="ce1">
            <text:p>0.138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9902" table:style-name="ce1">
            <text:p>1.990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MUL</text:p>
          </table:table-cell>
          <table:table-cell office:value-type="string" table:style-name="ce1">
            <text:p>Mullet - Oth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0999999999999997E-2" table:style-name="ce1">
            <text:p>0.05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7330000000000001" table:style-name="ce1">
            <text:p>0.1733</text:p>
          </table:table-cell>
          <table:table-cell office:value-type="float" office:value="1.6E-2" table:style-name="ce1">
            <text:p>0.016</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9448999999999996" table:style-name="ce1">
            <text:p>5.944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89500000000000002" table:style-name="ce1">
            <text:p>0.89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2500000000000001E-2" table:style-name="ce1">
            <text:p>0.012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0499999999999999" table:style-name="ce1">
            <text:p>0.30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4499999999999999" table:style-name="ce1">
            <text:p>0.14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4099999999999999" table:style-name="ce1">
            <text:p>0.14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2999999999999999E-3" table:style-name="ce1">
            <text:p>0.001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27.2415" table:style-name="ce1">
            <text:p>127.2415</text:p>
          </table:table-cell>
          <table:table-cell office:value-type="float" office:value="2.0000000000663901E-4" table:style-name="ce1">
            <text:p>0.0002</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0937000000000001" table:style-name="ce1">
            <text:p>2.0937</text:p>
          </table:table-cell>
          <table:table-cell office:value-type="float" office:value="2.0937000000000001" table:style-name="ce1">
            <text:p>2.0937</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DS</text:p>
          </table:table-cell>
          <table:table-cell office:value-type="string" table:style-name="ce1">
            <text:p>Starry Smooth Houn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5000000000000001E-2" table:style-name="ce1">
            <text:p>0.02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DS</text:p>
          </table:table-cell>
          <table:table-cell office:value-type="string" table:style-name="ce1">
            <text:p>Starry Smooth 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4500000000000003E-2" table:style-name="ce1">
            <text:p>0.034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KH</text:p>
          </table:table-cell>
          <table:table-cell office:value-type="string" table:style-name="ce1">
            <text:p>Shark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53E-2" table:style-name="ce1">
            <text:p>0.0253</text:p>
          </table:table-cell>
          <table:table-cell office:value-type="float" office:value="9.9999999999999395E-5" table:style-name="ce1">
            <text:p>1E-04</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6999999999999999E-2" table:style-name="ce1">
            <text:p>0.07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6900000000000005E-2" table:style-name="ce1">
            <text:p>0.086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OS</text:p>
          </table:table-cell>
          <table:table-cell office:value-type="string" table:style-name="ce1">
            <text:p>Sand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8.0000000000000004E-4" table:style-name="ce1">
            <text:p>0.000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5181" table:style-name="ce1">
            <text:p>0.5181</text:p>
          </table:table-cell>
          <table:table-cell office:value-type="float" office:value="2.9000000000000001E-2" table:style-name="ce1">
            <text:p>0.029</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9E-2" table:style-name="ce1">
            <text:p>0.01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4.2000000000000003E-2" table:style-name="ce1">
            <text:p>0.04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2000000000000003E-2" table:style-name="ce1">
            <text:p>0.04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9000000000000006E-2" table:style-name="ce1">
            <text:p>0.06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4900000000000002E-2" table:style-name="ce1">
            <text:p>0.044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044" table:style-name="ce1">
            <text:p>0.204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2.9399999999999999E-2" table:style-name="ce1">
            <text:p>0.029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45579999999999998" table:style-name="ce1">
            <text:p>0.455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6199999999999998E-2" table:style-name="ce1">
            <text:p>0.0462</text:p>
          </table:table-cell>
          <table:table-cell office:value-type="float" office:value="9.9999999999995898E-5" table:style-name="ce1">
            <text:p>1E-04</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52E-2" table:style-name="ce1">
            <text:p>0.015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9.4700000000000006E-2" table:style-name="ce1">
            <text:p>0.094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9000000000000006E-2" table:style-name="ce1">
            <text:p>0.06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6.88" table:style-name="ce1">
            <text:p>56.8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2720000000000001" table:style-name="ce1">
            <text:p>0.127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8.8416999999999994" table:style-name="ce1">
            <text:p>8.8417</text:p>
          </table:table-cell>
          <table:table-cell office:value-type="float" office:value="2.9999999999930099E-4" table:style-name="ce1">
            <text:p>0.0003</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9765999999999999" table:style-name="ce1">
            <text:p>1.9766</text:p>
          </table:table-cell>
          <table:table-cell office:value-type="float" office:value="5.5000000000000604E-3" table:style-name="ce1">
            <text:p>0.0055</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32529999999999998" table:style-name="ce1">
            <text:p>0.325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9232999999999998" table:style-name="ce1">
            <text:p>2.923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1.2537" table:style-name="ce1">
            <text:p>1.253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0999999999999999E-3" table:style-name="ce1">
            <text:p>0.002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5213999999999999" table:style-name="ce1">
            <text:p>5.521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78300000000000003" table:style-name="ce1">
            <text:p>0.78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1876" table:style-name="ce1">
            <text:p>1.187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4.8000000000000001E-2" table:style-name="ce1">
            <text:p>0.04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G</text:p>
          </table:table-cell>
          <table:table-cell office:value-type="string" table:style-name="ce1">
            <text:p>NQS</text:p>
          </table:table-cell>
          <table:table-cell office:value-type="string" table:style-name="ce1">
            <text:p>SCR</text:p>
          </table:table-cell>
          <table:table-cell office:value-type="string" table:style-name="ce1">
            <text:p>Spider Crab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9.2799999999999994E-2" table:style-name="ce1">
            <text:p>0.092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0800000000000001E-2" table:style-name="ce1">
            <text:p>0.0108</text:p>
          </table:table-cell>
          <table:table-cell office:value-type="float" office:value="4.3E-3" table:style-name="ce1">
            <text:p>0.0043</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0.62" table:style-name="ce1">
            <text:p>20.6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5.6959999999999997" table:style-name="ce1">
            <text:p>5.696</text:p>
          </table:table-cell>
          <table:table-cell office:value-type="float" office:value="5.6959999999999997" table:style-name="ce1">
            <text:p>5.696</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0880999999999998" table:style-name="ce1">
            <text:p>2.088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096" table:style-name="ce1">
            <text:p>0.109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45600000000000002" table:style-name="ce1">
            <text:p>0.456</text:p>
          </table:table-cell>
          <table:table-cell office:value-type="float" office:value="0.45600000000000002" table:style-name="ce1">
            <text:p>0.456</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5629999999999997" table:style-name="ce1">
            <text:p>0.256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62" table:style-name="ce1">
            <text:p>1.6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PRA</text:p>
          </table:table-cell>
          <table:table-cell office:value-type="string" table:style-name="ce1">
            <text:p>Shrimps - Pink (Northern prawn)</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216" table:style-name="ce1">
            <text:p>0.21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5900000000000001E-2" table:style-name="ce1">
            <text:p>0.0159</text:p>
          </table:table-cell>
          <table:table-cell office:value-type="float" office:value="5.4000000000000003E-3" table:style-name="ce1">
            <text:p>0.0054</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004" table:style-name="ce1">
            <text:p>0.1004</text:p>
          </table:table-cell>
          <table:table-cell office:value-type="float" office:value="1.6799999999999999E-2" table:style-name="ce1">
            <text:p>0.0168</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9159999999999999" table:style-name="ce1">
            <text:p>0.191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1000000000000004E-3" table:style-name="ce1">
            <text:p>0.007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CAT</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77E-2" table:style-name="ce1">
            <text:p>0.087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06.79179999999999" table:style-name="ce1">
            <text:p>106.791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36" table:style-name="ce1">
            <text:p>0.3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E-3" table:style-name="ce1">
            <text:p>0.00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0434000000000001" table:style-name="ce1">
            <text:p>7.043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0869" table:style-name="ce1">
            <text:p>1.086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1509" table:style-name="ce1">
            <text:p>2.150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1700000000000003E-2" table:style-name="ce1">
            <text:p>0.051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7080000000000001" table:style-name="ce1">
            <text:p>0.170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1000000000000004E-3" table:style-name="ce1">
            <text:p>0.009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1119999999999998" table:style-name="ce1">
            <text:p>0.311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242" table:style-name="ce1">
            <text:p>0.124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7269999999999999" table:style-name="ce1">
            <text:p>0.172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9699999999999999E-2" table:style-name="ce1">
            <text:p>0.019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0992" table:style-name="ce1">
            <text:p>1.099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24" table:style-name="ce1">
            <text:p>0.12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2500000000000001" table:style-name="ce1">
            <text:p>0.22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0831" table:style-name="ce1">
            <text:p>1.083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89.57389999999998" table:style-name="ce1">
            <text:p>289.573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9009999999999999" table:style-name="ce1">
            <text:p>0.190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7100000000000001" table:style-name="ce1">
            <text:p>0.17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61950000000000005" table:style-name="ce1">
            <text:p>0.619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167" table:style-name="ce1">
            <text:p>0.216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9799999999999997E-2" table:style-name="ce1">
            <text:p>0.049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7611" table:style-name="ce1">
            <text:p>0.761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966" table:style-name="ce1">
            <text:p>0.196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4" table:style-name="ce1">
            <text:p>0.4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85940000000000005" table:style-name="ce1">
            <text:p>0.8594</text:p>
          </table:table-cell>
          <table:table-cell office:value-type="float" office:value="-2.9999999999996701E-4" table:style-name="ce1">
            <text:p>-0.0003</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W</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27E-2" table:style-name="ce1">
            <text:p>0.032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8" table:style-name="ce1">
            <text:p>8</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7510000000000001" table:style-name="ce1">
            <text:p>0.275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2233999999999998" table:style-name="ce1">
            <text:p>2.223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6500000000000001" table:style-name="ce1">
            <text:p>0.16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589" table:style-name="ce1">
            <text:p>1.58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1" table:style-name="ce1">
            <text:p>0.11</text:p>
          </table:table-cell>
          <table:table-cell office:value-type="float" office:value="4.0000000000000001E-3" table:style-name="ce1">
            <text:p>0.004</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E-3" table:style-name="ce1">
            <text:p>0.00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7.6E-3" table:style-name="ce1">
            <text:p>0.007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198" table:style-name="ce1">
            <text:p>0.1198</text:p>
          </table:table-cell>
          <table:table-cell office:value-type="float" office:value="4.24E-2" table:style-name="ce1">
            <text:p>0.0424</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1E-2" table:style-name="ce1">
            <text:p>0.014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32979999999999998" table:style-name="ce1">
            <text:p>0.329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2.61" table:style-name="ce1">
            <text:p>2.6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BSH</text:p>
          </table:table-cell>
          <table:table-cell office:value-type="string" table:style-name="ce1">
            <text:p>Blue Shark</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9500000000000001E-2" table:style-name="ce1">
            <text:p>0.079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9389999999999999" table:style-name="ce1">
            <text:p>0.1939</text:p>
          </table:table-cell>
          <table:table-cell office:value-type="float" office:value="5.9999999999999802E-3" table:style-name="ce1">
            <text:p>0.006</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0500000000000001E-2" table:style-name="ce1">
            <text:p>0.020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5.5E-2" table:style-name="ce1">
            <text:p>0.05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5.0599999999999999E-2" table:style-name="ce1">
            <text:p>0.050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92379999999999995" table:style-name="ce1">
            <text:p>0.923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58779999999999999" table:style-name="ce1">
            <text:p>0.587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5732999999999999" table:style-name="ce1">
            <text:p>1.573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47.10230000000001" table:style-name="ce1">
            <text:p>147.1023</text:p>
          </table:table-cell>
          <table:table-cell office:value-type="float" office:value="0.11190000000002" table:style-name="ce1">
            <text:p>0.1119</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86" table:style-name="ce1">
            <text:p>0.18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8138000000000001" table:style-name="ce1">
            <text:p>2.813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266" table:style-name="ce1">
            <text:p>0.2266</text:p>
          </table:table-cell>
          <table:table-cell office:value-type="float" office:value="4.1799999999999997E-2" table:style-name="ce1">
            <text:p>0.0418</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0180000000000002" table:style-name="ce1">
            <text:p>0.5018</text:p>
          </table:table-cell>
          <table:table-cell office:value-type="float" office:value="3.3000000000000002E-2" table:style-name="ce1">
            <text:p>0.033</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05" table:style-name="ce1">
            <text:p>0.0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3719000000000001" table:style-name="ce1">
            <text:p>5.3719</text:p>
          </table:table-cell>
          <table:table-cell office:value-type="float" office:value="0.83560000000000001" table:style-name="ce1">
            <text:p>0.8356</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95599999999999996" table:style-name="ce1">
            <text:p>0.956</text:p>
          </table:table-cell>
          <table:table-cell office:value-type="float" office:value="3.6999999999999901E-2" table:style-name="ce1">
            <text:p>0.037</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DGH</text:p>
          </table:table-cell>
          <table:table-cell office:value-type="string" table:style-name="ce1">
            <text:p>Unidentified Dogfis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5000000000000001E-3" table:style-name="ce1">
            <text:p>0.002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9800000000000001E-2" table:style-name="ce1">
            <text:p>0.0698</text:p>
          </table:table-cell>
          <table:table-cell office:value-type="float" office:value="2.5999999999999999E-2" table:style-name="ce1">
            <text:p>0.026</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5999999999999999E-2" table:style-name="ce1">
            <text:p>0.02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9999999999999993E-3" table:style-name="ce1">
            <text:p>0.00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32479999999999998" table:style-name="ce1">
            <text:p>0.324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878" table:style-name="ce1">
            <text:p>0.287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3200000000000002E-2" table:style-name="ce1">
            <text:p>0.043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53339999999999999" table:style-name="ce1">
            <text:p>0.533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81110000000000004" table:style-name="ce1">
            <text:p>0.8111</text:p>
          </table:table-cell>
          <table:table-cell office:value-type="float" office:value="1.96000000000001E-2" table:style-name="ce1">
            <text:p>0.0196</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057" table:style-name="ce1">
            <text:p>0.1057</text:p>
          </table:table-cell>
          <table:table-cell office:value-type="float" office:value="2.4E-2" table:style-name="ce1">
            <text:p>0.024</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0300000000000001" table:style-name="ce1">
            <text:p>0.203</text:p>
          </table:table-cell>
          <table:table-cell office:value-type="float" office:value="3.0000000000000001E-3" table:style-name="ce1">
            <text:p>0.003</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4341999999999997" table:style-name="ce1">
            <text:p>5.4342</text:p>
          </table:table-cell>
          <table:table-cell office:value-type="float" office:value="0.36959999999999898" table:style-name="ce1">
            <text:p>0.3696</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7166999999999999" table:style-name="ce1">
            <text:p>3.7167</text:p>
          </table:table-cell>
          <table:table-cell office:value-type="float" office:value="0.40200000000000002" table:style-name="ce1">
            <text:p>0.402</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18E-2" table:style-name="ce1">
            <text:p>0.021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0199999999999999E-2" table:style-name="ce1">
            <text:p>0.020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2189999999999999" table:style-name="ce1">
            <text:p>0.121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4500000000000002E-2" table:style-name="ce1">
            <text:p>0.064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0000000000000001E-3" table:style-name="ce1">
            <text:p>0.00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3800000000000002E-2" table:style-name="ce1">
            <text:p>0.0238</text:p>
          </table:table-cell>
          <table:table-cell office:value-type="float" office:value="6.0000000000000001E-3" table:style-name="ce1">
            <text:p>0.006</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6750000000000001" table:style-name="ce1">
            <text:p>0.167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23E-2" table:style-name="ce1">
            <text:p>0.022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4100000000000003" table:style-name="ce1">
            <text:p>0.34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3960000000000001" table:style-name="ce1">
            <text:p>0.3396</text:p>
          </table:table-cell>
          <table:table-cell office:value-type="float" office:value="9.0000000000001201E-4" table:style-name="ce1">
            <text:p>0.0009</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0000000000000001E-3" table:style-name="ce1">
            <text:p>0.005</text:p>
          </table:table-cell>
          <table:table-cell office:value-type="float" office:value="5.0000000000000001E-3" table:style-name="ce1">
            <text:p>0.005</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83579999999999999" table:style-name="ce1">
            <text:p>0.835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21909999999999999" table:style-name="ce1">
            <text:p>0.219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0088999999999999" table:style-name="ce1">
            <text:p>1.008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6.9999999999999999E-4" table:style-name="ce1">
            <text:p>0.000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6680000000000001" table:style-name="ce1">
            <text:p>0.366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6.1800000000000001E-2" table:style-name="ce1">
            <text:p>0.061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383" table:style-name="ce1">
            <text:p>1.38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3.15E-2" table:style-name="ce1">
            <text:p>0.031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3600000000000004E-2" table:style-name="ce1">
            <text:p>0.0636</text:p>
          </table:table-cell>
          <table:table-cell office:value-type="float" office:value="1.90000000000001E-3" table:style-name="ce1">
            <text:p>0.0019</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3.568899999999999" table:style-name="ce1">
            <text:p>13.5689</text:p>
          </table:table-cell>
          <table:table-cell office:value-type="float" office:value="1.0980000000000001" table:style-name="ce1">
            <text:p>1.098</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3879000000000001" table:style-name="ce1">
            <text:p>2.3879</text:p>
          </table:table-cell>
          <table:table-cell office:value-type="float" office:value="0.27" table:style-name="ce1">
            <text:p>0.27</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4800000000000005E-2" table:style-name="ce1">
            <text:p>0.074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48.30070000000001" table:style-name="ce1">
            <text:p>148.3007</text:p>
          </table:table-cell>
          <table:table-cell office:value-type="float" office:value="27.107600000000001" table:style-name="ce1">
            <text:p>27.1076</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SDS</text:p>
          </table:table-cell>
          <table:table-cell office:value-type="string" table:style-name="ce1">
            <text:p>Starry Smooth 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3" table:style-name="ce1">
            <text:p>0.3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SKH</text:p>
          </table:table-cell>
          <table:table-cell office:value-type="string" table:style-name="ce1">
            <text:p>Shark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0669999999999999" table:style-name="ce1">
            <text:p>0.206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15" table:style-name="ce1">
            <text:p>0.115</text:p>
          </table:table-cell>
          <table:table-cell office:value-type="float" office:value="6.2E-2" table:style-name="ce1">
            <text:p>0.062</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9400000000000003E-2" table:style-name="ce1">
            <text:p>0.0694</text:p>
          </table:table-cell>
          <table:table-cell office:value-type="float" office:value="1.43E-2" table:style-name="ce1">
            <text:p>0.0143</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7.7999999999999996E-3" table:style-name="ce1">
            <text:p>0.007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93420000000000003" table:style-name="ce1">
            <text:p>0.9342</text:p>
          </table:table-cell>
          <table:table-cell office:value-type="float" office:value="1.0600000000000101E-2" table:style-name="ce1">
            <text:p>0.0106</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65700000000000003" table:style-name="ce1">
            <text:p>0.657</text:p>
          </table:table-cell>
          <table:table-cell office:value-type="float" office:value="0.11799999999999999" table:style-name="ce1">
            <text:p>0.118</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9450000000000001" table:style-name="ce1">
            <text:p>0.1945</text:p>
          </table:table-cell>
          <table:table-cell office:value-type="float" office:value="4.7600000000000003E-2" table:style-name="ce1">
            <text:p>0.0476</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09E-2" table:style-name="ce1">
            <text:p>0.010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3089999999999999" table:style-name="ce1">
            <text:p>0.2309</text:p>
          </table:table-cell>
          <table:table-cell office:value-type="float" office:value="2.12E-2" table:style-name="ce1">
            <text:p>0.0212</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4419999999999999" table:style-name="ce1">
            <text:p>0.144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3900000000000001E-2" table:style-name="ce1">
            <text:p>0.023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099" table:style-name="ce1">
            <text:p>0.109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1990000000000001" table:style-name="ce1">
            <text:p>0.119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68" table:style-name="ce1">
            <text:p>4.6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89090000000000003" table:style-name="ce1">
            <text:p>0.890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6.0712999999999999" table:style-name="ce1">
            <text:p>6.071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5180999999999996" table:style-name="ce1">
            <text:p>4.5181</text:p>
          </table:table-cell>
          <table:table-cell office:value-type="float" office:value="3.00000000000189E-4" table:style-name="ce1">
            <text:p>0.0003</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57750000000000001" table:style-name="ce1">
            <text:p>0.577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6432000000000002" table:style-name="ce1">
            <text:p>5.643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35820000000000002" table:style-name="ce1">
            <text:p>0.358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7000000000000001E-3" table:style-name="ce1">
            <text:p>0.002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4000000000000003E-3" table:style-name="ce1">
            <text:p>0.004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4.0134999999999996" table:style-name="ce1">
            <text:p>4.013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6.9329" table:style-name="ce1">
            <text:p>16.932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6079999999999998" table:style-name="ce1">
            <text:p>0.260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2130000000000001" table:style-name="ce1">
            <text:p>1.21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5.1999999999999998E-3" table:style-name="ce1">
            <text:p>0.005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6.219000000000001" table:style-name="ce1">
            <text:p>26.21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10.606999999999999" table:style-name="ce1">
            <text:p>10.607</text:p>
          </table:table-cell>
          <table:table-cell office:value-type="float" office:value="10.606999999999999" table:style-name="ce1">
            <text:p>10.607</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5169999999999999" table:style-name="ce1">
            <text:p>2.51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87E-2" table:style-name="ce1">
            <text:p>0.028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37" table:style-name="ce1">
            <text:p>0.37</text:p>
          </table:table-cell>
          <table:table-cell office:value-type="float" office:value="0.37" table:style-name="ce1">
            <text:p>0.37</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8899999999999998E-2" table:style-name="ce1">
            <text:p>0.078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35399999999999998" table:style-name="ce1">
            <text:p>0.35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2" table:style-name="ce1">
            <text:p>1.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8.5000000000000006E-3" table:style-name="ce1">
            <text:p>0.008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8.3000000000000001E-3" table:style-name="ce1">
            <text:p>0.008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5100000000000003E-2" table:style-name="ce1">
            <text:p>0.0551</text:p>
          </table:table-cell>
          <table:table-cell office:value-type="float" office:value="5.5100000000000003E-2" table:style-name="ce1">
            <text:p>0.0551</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5999999999999993E-2" table:style-name="ce1">
            <text:p>0.08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3150000000000001" table:style-name="ce1">
            <text:p>0.131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6999999999999998E-2" table:style-name="ce1">
            <text:p>0.03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3550000000000001" table:style-name="ce1">
            <text:p>0.135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CAT</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7699999999999997E-2" table:style-name="ce1">
            <text:p>0.037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03.4641" table:style-name="ce1">
            <text:p>103.464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CRW</text:p>
          </table:table-cell>
          <table:table-cell office:value-type="string" table:style-name="ce1">
            <text:p>Craw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9800000000000002" table:style-name="ce1">
            <text:p>0.39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7000000000000001E-2" table:style-name="ce1">
            <text:p>0.01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2200000000000002" table:style-name="ce1">
            <text:p>0.52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1997999999999998" table:style-name="ce1">
            <text:p>5.199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2299999999999999" table:style-name="ce1">
            <text:p>0.42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DGS</text:p>
          </table:table-cell>
          <table:table-cell office:value-type="string" table:style-name="ce1">
            <text:p>Spurdog</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7399999999999999" table:style-name="ce1">
            <text:p>0.17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E-3" table:style-name="ce1">
            <text:p>0.00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55789999999999995" table:style-name="ce1">
            <text:p>0.557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2000000000000003E-2" table:style-name="ce1">
            <text:p>0.04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6999999999999994E-2" table:style-name="ce1">
            <text:p>0.08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41" table:style-name="ce1">
            <text:p>1.4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2949999999999999" table:style-name="ce1">
            <text:p>2.29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3699999999999999E-2" table:style-name="ce1">
            <text:p>0.023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7E-2" table:style-name="ce1">
            <text:p>0.02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9E-2" table:style-name="ce1">
            <text:p>0.01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5000000000000001E-2" table:style-name="ce1">
            <text:p>0.02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072" table:style-name="ce1">
            <text:p>0.207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3899999999999997E-2" table:style-name="ce1">
            <text:p>0.093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06E-2" table:style-name="ce1">
            <text:p>0.020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083" table:style-name="ce1">
            <text:p>0.408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9E-2" table:style-name="ce1">
            <text:p>0.03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388199999999999" table:style-name="ce1">
            <text:p>12.388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5032000000000001" table:style-name="ce1">
            <text:p>1.503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42" table:style-name="ce1">
            <text:p>0.44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21.3909" table:style-name="ce1">
            <text:p>121.390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50509999999999999" table:style-name="ce1">
            <text:p>0.505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 table:style-name="ce1">
            <text:p>0.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SOS</text:p>
          </table:table-cell>
          <table:table-cell office:value-type="string" table:style-name="ce1">
            <text:p>Sand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8.9999999999999998E-4" table:style-name="ce1">
            <text:p>0.000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8763000000000001" table:style-name="ce1">
            <text:p>1.876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9899999999999998" table:style-name="ce1">
            <text:p>0.59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87009999999999998" table:style-name="ce1">
            <text:p>0.870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E-3" table:style-name="ce1">
            <text:p>0.00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1" table:style-name="ce1">
            <text:p>0.2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5419999999999998" table:style-name="ce1">
            <text:p>0.254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7.8600000000000003E-2" table:style-name="ce1">
            <text:p>0.078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7.4999999999999997E-2" table:style-name="ce1">
            <text:p>0.07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6749999999999999" table:style-name="ce1">
            <text:p>0.367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800000000000001E-2" table:style-name="ce1">
            <text:p>0.014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9" table:style-name="ce1">
            <text:p>9</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3320000000000001" table:style-name="ce1">
            <text:p>0.133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42799999999999999" table:style-name="ce1">
            <text:p>0.42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5739999999999998" table:style-name="ce1">
            <text:p>2.57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E-3" table:style-name="ce1">
            <text:p>0.00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1480000000000002" table:style-name="ce1">
            <text:p>0.3148</text:p>
          </table:table-cell>
          <table:table-cell office:value-type="float" office:value="9.0000000000000097E-3" table:style-name="ce1">
            <text:p>0.009</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7000000000000001E-3" table:style-name="ce1">
            <text:p>0.002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7900000000000006E-2" table:style-name="ce1">
            <text:p>0.087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2.7919999999999998" table:style-name="ce1">
            <text:p>2.79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2.2730000000000001" table:style-name="ce1">
            <text:p>2.27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8999999999999998E-3" table:style-name="ce1">
            <text:p>0.004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888000000000001" table:style-name="ce1">
            <text:p>1.6888</text:p>
          </table:table-cell>
          <table:table-cell office:value-type="float" office:value="0.106" table:style-name="ce1">
            <text:p>0.106</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9E-2" table:style-name="ce1">
            <text:p>0.03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7.6999999999999999E-2" table:style-name="ce1">
            <text:p>0.07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3900000000000001" table:style-name="ce1">
            <text:p>0.13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8590000000000001" table:style-name="ce1">
            <text:p>0.185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6375999999999999" table:style-name="ce1">
            <text:p>1.637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61.17899999999997" table:style-name="ce1">
            <text:p>261.179</text:p>
          </table:table-cell>
          <table:table-cell office:value-type="float" office:value="5.6843418860808002E-14" table:style-name="ce1">
            <text:p>5.68434E-14</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89590000000000003" table:style-name="ce1">
            <text:p>0.895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7786" table:style-name="ce1">
            <text:p>3.778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3159999999999999" table:style-name="ce1">
            <text:p>0.131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85019999999999996" table:style-name="ce1">
            <text:p>0.8502</text:p>
          </table:table-cell>
          <table:table-cell office:value-type="float" office:value="1.2E-2" table:style-name="ce1">
            <text:p>0.012</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6548999999999996" table:style-name="ce1">
            <text:p>5.654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62560000000000004" table:style-name="ce1">
            <text:p>0.625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5703" table:style-name="ce1">
            <text:p>1.5703</text:p>
          </table:table-cell>
          <table:table-cell office:value-type="float" office:value="6.7700000000000093E-2" table:style-name="ce1">
            <text:p>0.0677</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8800000000000001E-2" table:style-name="ce1">
            <text:p>0.038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6499999999999998E-2" table:style-name="ce1">
            <text:p>0.036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5199999999999999E-2" table:style-name="ce1">
            <text:p>0.055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2447" table:style-name="ce1">
            <text:p>0.244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952000000000001" table:style-name="ce1">
            <text:p>1.495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15160000000000001" table:style-name="ce1">
            <text:p>0.151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3719999999999999" table:style-name="ce1">
            <text:p>0.237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8990000000000001" table:style-name="ce1">
            <text:p>0.189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E-3" table:style-name="ce1">
            <text:p>0.00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8900000000000003E-2" table:style-name="ce1">
            <text:p>0.068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2648999999999999" table:style-name="ce1">
            <text:p>4.264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9.5149000000000008" table:style-name="ce1">
            <text:p>9.5149</text:p>
          </table:table-cell>
          <table:table-cell office:value-type="float" office:value="0.32900000000000101" table:style-name="ce1">
            <text:p>0.329</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2000000000000002E-3" table:style-name="ce1">
            <text:p>0.003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232" table:style-name="ce1">
            <text:p>0.123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0000000000000001E-3" table:style-name="ce1">
            <text:p>0.00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9599999999999999E-2" table:style-name="ce1">
            <text:p>0.0896</text:p>
          </table:table-cell>
          <table:table-cell office:value-type="float" office:value="1E-3" table:style-name="ce1">
            <text:p>0.001</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0000000000000001E-4" table:style-name="ce1">
            <text:p>0.000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0899999999999999E-2" table:style-name="ce1">
            <text:p>0.040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5700000000000001" table:style-name="ce1">
            <text:p>0.25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3800000000000004E-2" table:style-name="ce1">
            <text:p>0.073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E-2" table:style-name="ce1">
            <text:p>0.01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69869999999999999" table:style-name="ce1">
            <text:p>0.698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6.1899999999999997E-2" table:style-name="ce1">
            <text:p>0.061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7.6999999999999999E-2" table:style-name="ce1">
            <text:p>0.07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04E-2" table:style-name="ce1">
            <text:p>0.030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2863" table:style-name="ce1">
            <text:p>1.286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1.3599999999999999E-2" table:style-name="ce1">
            <text:p>0.013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104" table:style-name="ce1">
            <text:p>0.210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1.695499999999999" table:style-name="ce1">
            <text:p>21.6955</text:p>
          </table:table-cell>
          <table:table-cell office:value-type="float" office:value="0.93499999999999905" table:style-name="ce1">
            <text:p>0.935</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E-3" table:style-name="ce1">
            <text:p>0.00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2317999999999998" table:style-name="ce1">
            <text:p>2.2318</text:p>
          </table:table-cell>
          <table:table-cell office:value-type="float" office:value="0.13700000000000001" table:style-name="ce1">
            <text:p>0.137</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E-3" table:style-name="ce1">
            <text:p>0.00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6" table:style-name="ce1">
            <text:p>0.126</text:p>
          </table:table-cell>
          <table:table-cell office:value-type="float" office:value="2E-3" table:style-name="ce1">
            <text:p>0.002</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44.7713" table:style-name="ce1">
            <text:p>444.7713</text:p>
          </table:table-cell>
          <table:table-cell office:value-type="float" office:value="9.7319000000000493" table:style-name="ce1">
            <text:p>9.7319</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4.3666999999999998" table:style-name="ce1">
            <text:p>4.366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SDS</text:p>
          </table:table-cell>
          <table:table-cell office:value-type="string" table:style-name="ce1">
            <text:p>Starry Smooth 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82499999999999996" table:style-name="ce1">
            <text:p>0.82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SKH</text:p>
          </table:table-cell>
          <table:table-cell office:value-type="string" table:style-name="ce1">
            <text:p>Shark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8299999999999995E-2" table:style-name="ce1">
            <text:p>0.078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6600000000000001" table:style-name="ce1">
            <text:p>0.26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2" table:style-name="ce1">
            <text:p>0.0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63180000000000003" table:style-name="ce1">
            <text:p>0.631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0266000000000002" table:style-name="ce1">
            <text:p>3.026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4.867999999999999" table:style-name="ce1">
            <text:p>24.868</text:p>
          </table:table-cell>
          <table:table-cell office:value-type="float" office:value="1.175" table:style-name="ce1">
            <text:p>1.175</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E-4" table:style-name="ce1">
            <text:p>0.000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9.7799999999999998E-2" table:style-name="ce1">
            <text:p>0.097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1909999999999999" table:style-name="ce1">
            <text:p>0.319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9399999999999999E-2" table:style-name="ce1">
            <text:p>0.029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02E-2" table:style-name="ce1">
            <text:p>0.040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E-3" table:style-name="ce1">
            <text:p>0.00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8770000000000001" table:style-name="ce1">
            <text:p>0.2877</text:p>
          </table:table-cell>
          <table:table-cell office:value-type="float" office:value="9.0000000000000097E-3" table:style-name="ce1">
            <text:p>0.009</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3.1272000000000002" table:style-name="ce1">
            <text:p>3.127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3354" table:style-name="ce1">
            <text:p>14.335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1386000000000001" table:style-name="ce1">
            <text:p>1.138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4695999999999998" table:style-name="ce1">
            <text:p>6.469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35510000000000003" table:style-name="ce1">
            <text:p>0.355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18E-2" table:style-name="ce1">
            <text:p>0.011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BON</text:p>
          </table:table-cell>
          <table:table-cell office:value-type="string" table:style-name="ce1">
            <text:p>Bonito</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0000000000000001E-3" table:style-name="ce1">
            <text:p>0.005</text:p>
          </table:table-cell>
          <table:table-cell office:value-type="float" office:value="5.0000000000000001E-3" table:style-name="ce1">
            <text:p>0.005</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1415999999999999" table:style-name="ce1">
            <text:p>1.141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3.2486" table:style-name="ce1">
            <text:p>13.2486</text:p>
          </table:table-cell>
          <table:table-cell office:value-type="float" office:value="3.1" table:style-name="ce1">
            <text:p>3.1</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63959999999999995" table:style-name="ce1">
            <text:p>0.639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752" table:style-name="ce1">
            <text:p>0.75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G</text:p>
          </table:table-cell>
          <table:table-cell office:value-type="string" table:style-name="ce1">
            <text:p>NQS</text:p>
          </table:table-cell>
          <table:table-cell office:value-type="string" table:style-name="ce1">
            <text:p>SCR</text:p>
          </table:table-cell>
          <table:table-cell office:value-type="string" table:style-name="ce1">
            <text:p>Spider Crab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8.2000000000000003E-2" table:style-name="ce1">
            <text:p>0.08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E-3" table:style-name="ce1">
            <text:p>0.00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93E-2" table:style-name="ce1">
            <text:p>0.0693</text:p>
          </table:table-cell>
          <table:table-cell office:value-type="float" office:value="6.7500000000000004E-2" table:style-name="ce1">
            <text:p>0.0675</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8.684999999999999" table:style-name="ce1">
            <text:p>18.68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11.096" table:style-name="ce1">
            <text:p>11.096</text:p>
          </table:table-cell>
          <table:table-cell office:value-type="float" office:value="11.096" table:style-name="ce1">
            <text:p>11.096</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6.6684999999999999" table:style-name="ce1">
            <text:p>6.6685</text:p>
          </table:table-cell>
          <table:table-cell office:value-type="float" office:value="6.2000000000000298E-2" table:style-name="ce1">
            <text:p>0.062</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0500000000000001E-2" table:style-name="ce1">
            <text:p>0.010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114" table:style-name="ce1">
            <text:p>0.114</text:p>
          </table:table-cell>
          <table:table-cell office:value-type="float" office:value="0.114" table:style-name="ce1">
            <text:p>0.114</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36149999999999999" table:style-name="ce1">
            <text:p>0.3615</text:p>
          </table:table-cell>
          <table:table-cell office:value-type="float" office:value="0.18759999999999999" table:style-name="ce1">
            <text:p>0.1876</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N</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4439999999999998" table:style-name="ce1">
            <text:p>0.3444</text:p>
          </table:table-cell>
          <table:table-cell office:value-type="float" office:value="0.34439999999999998" table:style-name="ce1">
            <text:p>0.3444</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9353" table:style-name="ce1">
            <text:p>1.9353</text:p>
          </table:table-cell>
          <table:table-cell office:value-type="float" office:value="0.17" table:style-name="ce1">
            <text:p>0.17</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N</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5550000000000002" table:style-name="ce1">
            <text:p>2.555</text:p>
          </table:table-cell>
          <table:table-cell office:value-type="float" office:value="1.6" table:style-name="ce1">
            <text:p>1.6</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E-3" table:style-name="ce1">
            <text:p>0.00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1299999999999999" table:style-name="ce1">
            <text:p>1.1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75E-2" table:style-name="ce1">
            <text:p>0.0275</text:p>
          </table:table-cell>
          <table:table-cell office:value-type="float" office:value="2.75E-2" table:style-name="ce1">
            <text:p>0.0275</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3" table:style-name="ce1">
            <text:p>0.2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9.4100000000000003E-2" table:style-name="ce1">
            <text:p>0.094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9E-2" table:style-name="ce1">
            <text:p>0.01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67900000000000005" table:style-name="ce1">
            <text:p>0.67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7899999999999999E-2" table:style-name="ce1">
            <text:p>0.017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9909999999999997" table:style-name="ce1">
            <text:p>0.599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14" table:style-name="ce1">
            <text:p>0.11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1000000000000001E-3" table:style-name="ce1">
            <text:p>0.001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80.96289999999999" table:style-name="ce1">
            <text:p>180.962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4E-2" table:style-name="ce1">
            <text:p>0.02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91110000000000002" table:style-name="ce1">
            <text:p>0.911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29" table:style-name="ce1">
            <text:p>2.2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69040000000000001" table:style-name="ce1">
            <text:p>0.690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5010000000000001" table:style-name="ce1">
            <text:p>0.150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7999999999999999E-2" table:style-name="ce1">
            <text:p>0.01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7899999999999999" table:style-name="ce1">
            <text:p>0.17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E-2" table:style-name="ce1">
            <text:p>0.01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 table:style-name="ce1">
            <text:p>0.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748" table:style-name="ce1">
            <text:p>0.74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81410000000000005" table:style-name="ce1">
            <text:p>0.814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5199999999999998" table:style-name="ce1">
            <text:p>0.35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5000000000000001E-2" table:style-name="ce1">
            <text:p>0.02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9499999999999998E-2" table:style-name="ce1">
            <text:p>0.029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12" table:style-name="ce1">
            <text:p>0.31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3999999999999996E-2" table:style-name="ce1">
            <text:p>0.07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0000000000000001E-3" table:style-name="ce1">
            <text:p>0.00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3999999999999998E-3" table:style-name="ce1">
            <text:p>0.002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8982" table:style-name="ce1">
            <text:p>0.898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9699999999999999" table:style-name="ce1">
            <text:p>0.29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1015999999999999" table:style-name="ce1">
            <text:p>2.101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9399999999999998E-2" table:style-name="ce1">
            <text:p>0.079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33" table:style-name="ce1">
            <text:p>1.3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0000000000000002E-3" table:style-name="ce1">
            <text:p>0.00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SBG</text:p>
          </table:table-cell>
          <table:table-cell office:value-type="string" table:style-name="ce1">
            <text:p>Gilt-Head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5E-3" table:style-name="ce1">
            <text:p>0.001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9999999999999995E-4" table:style-name="ce1">
            <text:p>0.000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47.86090000000002" table:style-name="ce1">
            <text:p>647.860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2" table:style-name="ce1">
            <text:p>0.0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3299000000000001" table:style-name="ce1">
            <text:p>1.329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9.5295000000000005" table:style-name="ce1">
            <text:p>9.529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53600000000000003" table:style-name="ce1">
            <text:p>0.53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52510000000000001" table:style-name="ce1">
            <text:p>0.525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472" table:style-name="ce1">
            <text:p>0.147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0000000000000001E-3" table:style-name="ce1">
            <text:p>0.00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0799999999999999" table:style-name="ce1">
            <text:p>0.20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0176000000000001" table:style-name="ce1">
            <text:p>1.017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4610000000000001" table:style-name="ce1">
            <text:p>0.146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9300000000000002E-2" table:style-name="ce1">
            <text:p>0.039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966" table:style-name="ce1">
            <text:p>0.196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3" table:style-name="ce1">
            <text:p>0.0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2475" table:style-name="ce1">
            <text:p>0.247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4.41E-2" table:style-name="ce1">
            <text:p>0.044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6749999999999999" table:style-name="ce1">
            <text:p>0.367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W</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08" table:style-name="ce1">
            <text:p>0.0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65800000000000003" table:style-name="ce1">
            <text:p>0.65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4.4400000000000002E-2" table:style-name="ce1">
            <text:p>0.044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0" table:style-name="ce1">
            <text:p>10</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1900000000000002" table:style-name="ce1">
            <text:p>0.51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7000000000000001E-2" table:style-name="ce1">
            <text:p>0.01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2.5000000000000001E-2" table:style-name="ce1">
            <text:p>0.02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45400000000000001" table:style-name="ce1">
            <text:p>0.454</text:p>
          </table:table-cell>
          <table:table-cell office:value-type="float" office:value="9.9999999999989E-5" table:style-name="ce1">
            <text:p>1E-04</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0778000000000001" table:style-name="ce1">
            <text:p>1.077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9999999999999993E-3" table:style-name="ce1">
            <text:p>0.00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2" table:style-name="ce1">
            <text:p>0.0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3000000000000001E-3" table:style-name="ce1">
            <text:p>0.007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29E-2" table:style-name="ce1">
            <text:p>0.0229</text:p>
          </table:table-cell>
          <table:table-cell office:value-type="float" office:value="9.9999999999999395E-5" table:style-name="ce1">
            <text:p>1E-04</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50819999999999999" table:style-name="ce1">
            <text:p>0.508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999999999999999E-2" table:style-name="ce1">
            <text:p>0.01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1.425" table:style-name="ce1">
            <text:p>1.42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BSH</text:p>
          </table:table-cell>
          <table:table-cell office:value-type="string" table:style-name="ce1">
            <text:p>Blue Shark</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3799999999999996E-2" table:style-name="ce1">
            <text:p>0.063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8E-3" table:style-name="ce1">
            <text:p>0.003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5130000000000001" table:style-name="ce1">
            <text:p>0.5513</text:p>
          </table:table-cell>
          <table:table-cell office:value-type="float" office:value="1.01E-2" table:style-name="ce1">
            <text:p>0.0101</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2" table:style-name="ce1">
            <text:p>0.1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45519999999999999" table:style-name="ce1">
            <text:p>0.455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40350000000000003" table:style-name="ce1">
            <text:p>0.403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50619999999999998" table:style-name="ce1">
            <text:p>0.5062</text:p>
          </table:table-cell>
          <table:table-cell office:value-type="float" office:value="1.99999999999978E-4" table:style-name="ce1">
            <text:p>0.0002</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1029999999999995" table:style-name="ce1">
            <text:p>0.610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82.96480000000003" table:style-name="ce1">
            <text:p>282.964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5889" table:style-name="ce1">
            <text:p>1.5889</text:p>
          </table:table-cell>
          <table:table-cell office:value-type="float" office:value="8.8000000000000106E-2" table:style-name="ce1">
            <text:p>0.088</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8.3576999999999995" table:style-name="ce1">
            <text:p>8.357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0930000000000001" table:style-name="ce1">
            <text:p>0.2093</text:p>
          </table:table-cell>
          <table:table-cell office:value-type="float" office:value="8.2000000000000094E-3" table:style-name="ce1">
            <text:p>0.0082</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6440000000000001" table:style-name="ce1">
            <text:p>0.5644</text:p>
          </table:table-cell>
          <table:table-cell office:value-type="float" office:value="9.0000000000000097E-3" table:style-name="ce1">
            <text:p>0.009</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689999999999999" table:style-name="ce1">
            <text:p>1.26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515" table:style-name="ce1">
            <text:p>0.251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62090000000000001" table:style-name="ce1">
            <text:p>0.6209</text:p>
          </table:table-cell>
          <table:table-cell office:value-type="float" office:value="3.3300000000000003E-2" table:style-name="ce1">
            <text:p>0.0333</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9999999999999998E-4" table:style-name="ce1">
            <text:p>0.0009</text:p>
          </table:table-cell>
          <table:table-cell office:value-type="float" office:value="8.9999999999999998E-4" table:style-name="ce1">
            <text:p>0.0009</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407" table:style-name="ce1">
            <text:p>0.240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8999999999999997E-2" table:style-name="ce1">
            <text:p>0.05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085" table:style-name="ce1">
            <text:p>0.108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6869999999999999" table:style-name="ce1">
            <text:p>0.168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7600000000000001E-2" table:style-name="ce1">
            <text:p>0.037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7700000000000001E-2" table:style-name="ce1">
            <text:p>0.057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16800000000000001" table:style-name="ce1">
            <text:p>0.16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0860000000000001" table:style-name="ce1">
            <text:p>0.2086</text:p>
          </table:table-cell>
          <table:table-cell office:value-type="float" office:value="5.9000000000000198E-3" table:style-name="ce1">
            <text:p>0.0059</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148" table:style-name="ce1">
            <text:p>0.114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9.7000000000000003E-2" table:style-name="ce1">
            <text:p>0.097</text:p>
          </table:table-cell>
          <table:table-cell office:value-type="float" office:value="1.2E-2" table:style-name="ce1">
            <text:p>0.012</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67700000000000005" table:style-name="ce1">
            <text:p>0.67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6382000000000001" table:style-name="ce1">
            <text:p>1.638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1097000000000001" table:style-name="ce1">
            <text:p>7.1097</text:p>
          </table:table-cell>
          <table:table-cell office:value-type="float" office:value="0.21390000000000001" table:style-name="ce1">
            <text:p>0.2139</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8199999999999997" table:style-name="ce1">
            <text:p>0.28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500000000000001E-2" table:style-name="ce1">
            <text:p>0.014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168" table:style-name="ce1">
            <text:p>0.116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1999999999999999E-2" table:style-name="ce1">
            <text:p>0.022</text:p>
          </table:table-cell>
          <table:table-cell office:value-type="float" office:value="5.0000000000000001E-3" table:style-name="ce1">
            <text:p>0.005</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63629999999999998" table:style-name="ce1">
            <text:p>0.6363</text:p>
          </table:table-cell>
          <table:table-cell office:value-type="float" office:value="4.8800000000000003E-2" table:style-name="ce1">
            <text:p>0.0488</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0000000000000001E-3" table:style-name="ce1">
            <text:p>0.00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8500000000000001E-2" table:style-name="ce1">
            <text:p>0.048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1600000000000001" table:style-name="ce1">
            <text:p>0.11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5299999999999999E-2" table:style-name="ce1">
            <text:p>0.015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E-3" table:style-name="ce1">
            <text:p>0.00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8100000000000003" table:style-name="ce1">
            <text:p>0.28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5390000000000001" table:style-name="ce1">
            <text:p>0.153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58179999999999998" table:style-name="ce1">
            <text:p>0.581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E-2" table:style-name="ce1">
            <text:p>0.01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04E-2" table:style-name="ce1">
            <text:p>0.0304</text:p>
          </table:table-cell>
          <table:table-cell office:value-type="float" office:value="1.47E-2" table:style-name="ce1">
            <text:p>0.0147</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4959999999999998" table:style-name="ce1">
            <text:p>0.5496</text:p>
          </table:table-cell>
          <table:table-cell office:value-type="float" office:value="-1.47E-2" table:style-name="ce1">
            <text:p>-0.0147</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0199999999999999E-2" table:style-name="ce1">
            <text:p>0.020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7225000000000001" table:style-name="ce1">
            <text:p>6.7225</text:p>
          </table:table-cell>
          <table:table-cell office:value-type="float" office:value="1.7999999999999801E-2" table:style-name="ce1">
            <text:p>0.018</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766" table:style-name="ce1">
            <text:p>4.76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54" table:style-name="ce1">
            <text:p>0.25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5000000000000003E-2" table:style-name="ce1">
            <text:p>0.03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09" table:style-name="ce1">
            <text:p>0.10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17.5829" table:style-name="ce1">
            <text:p>117.5829</text:p>
          </table:table-cell>
          <table:table-cell office:value-type="float" office:value="21.528500000000001" table:style-name="ce1">
            <text:p>21.5285</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SCR</text:p>
          </table:table-cell>
          <table:table-cell office:value-type="string" table:style-name="ce1">
            <text:p>Spider Crab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0000000000000001E-3" table:style-name="ce1">
            <text:p>0.00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3899999999999993E-2" table:style-name="ce1">
            <text:p>0.073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9000000000000001E-2" table:style-name="ce1">
            <text:p>0.02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166" table:style-name="ce1">
            <text:p>0.116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86929999999999996" table:style-name="ce1">
            <text:p>0.8693</text:p>
          </table:table-cell>
          <table:table-cell office:value-type="float" office:value="2.9700000000000001E-2" table:style-name="ce1">
            <text:p>0.0297</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5.649800000000001" table:style-name="ce1">
            <text:p>15.6498</text:p>
          </table:table-cell>
          <table:table-cell office:value-type="float" office:value="0.127000000000001" table:style-name="ce1">
            <text:p>0.127</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109" table:style-name="ce1">
            <text:p>0.110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7030000000000001" table:style-name="ce1">
            <text:p>1.70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3" table:style-name="ce1">
            <text:p>0.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1.320499999999999" table:style-name="ce1">
            <text:p>21.320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SQU</text:p>
          </table:table-cell>
          <table:table-cell office:value-type="string" table:style-name="ce1">
            <text:p>Mixed Squid and Octopi</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6.32" table:style-name="ce1">
            <text:p>16.3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0099999999999999E-2" table:style-name="ce1">
            <text:p>0.0501</text:p>
          </table:table-cell>
          <table:table-cell office:value-type="float" office:value="2.46E-2" table:style-name="ce1">
            <text:p>0.0246</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11E-2" table:style-name="ce1">
            <text:p>0.051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9" table:style-name="ce1">
            <text:p>0.0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2" table:style-name="ce1">
            <text:p>0.0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6459000000000001" table:style-name="ce1">
            <text:p>2.645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8.644100000000002" table:style-name="ce1">
            <text:p>18.644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8331" table:style-name="ce1">
            <text:p>3.8331</text:p>
          </table:table-cell>
          <table:table-cell office:value-type="float" office:value="9.9999999999766901E-5" table:style-name="ce1">
            <text:p>1E-04</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3127000000000004" table:style-name="ce1">
            <text:p>5.312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4999999999999998E-3" table:style-name="ce1">
            <text:p>0.0095</text:p>
          </table:table-cell>
          <table:table-cell office:value-type="float" office:value="2.5999999999999999E-3" table:style-name="ce1">
            <text:p>0.0026</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ELE</text:p>
          </table:table-cell>
          <table:table-cell office:value-type="string" table:style-name="ce1">
            <text:p>Eel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01E-2" table:style-name="ce1">
            <text:p>0.020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ELE</text:p>
          </table:table-cell>
          <table:table-cell office:value-type="string" table:style-name="ce1">
            <text:p>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E-3" table:style-name="ce1">
            <text:p>0.00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6.3567999999999998" table:style-name="ce1">
            <text:p>6.356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6.7035" table:style-name="ce1">
            <text:p>6.703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45879999999999999" table:style-name="ce1">
            <text:p>0.458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28570000000000001" table:style-name="ce1">
            <text:p>0.285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4.0500000000000001E-2" table:style-name="ce1">
            <text:p>0.040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0.992000000000001" table:style-name="ce1">
            <text:p>20.99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4.0000000000000001E-3" table:style-name="ce1">
            <text:p>0.004</text:p>
          </table:table-cell>
          <table:table-cell office:value-type="float" office:value="4.0000000000000001E-3" table:style-name="ce1">
            <text:p>0.004</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4.6944999999999997" table:style-name="ce1">
            <text:p>4.6945</text:p>
          </table:table-cell>
          <table:table-cell office:value-type="float" office:value="0.21049999999999999" table:style-name="ce1">
            <text:p>0.2105</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1299999999999999E-2" table:style-name="ce1">
            <text:p>0.0213</text:p>
          </table:table-cell>
          <table:table-cell office:value-type="float" office:value="2.1299999999999999E-2" table:style-name="ce1">
            <text:p>0.0213</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4999999999999997E-3" table:style-name="ce1">
            <text:p>0.007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5.5E-2" table:style-name="ce1">
            <text:p>0.055</text:p>
          </table:table-cell>
          <table:table-cell office:value-type="float" office:value="5.5E-2" table:style-name="ce1">
            <text:p>0.055</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8559999999999999" table:style-name="ce1">
            <text:p>0.1856</text:p>
          </table:table-cell>
          <table:table-cell office:value-type="float" office:value="0.18559999999999999" table:style-name="ce1">
            <text:p>0.1856</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2E-2" table:style-name="ce1">
            <text:p>0.01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51400000000000001" table:style-name="ce1">
            <text:p>0.514</text:p>
          </table:table-cell>
          <table:table-cell office:value-type="float" office:value="0.51400000000000001" table:style-name="ce1">
            <text:p>0.514</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43070000000000003" table:style-name="ce1">
            <text:p>0.430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3.519399999999999" table:style-name="ce1">
            <text:p>13.519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3599999999999999E-2" table:style-name="ce1">
            <text:p>0.013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9300000000000001E-2" table:style-name="ce1">
            <text:p>0.0193</text:p>
          </table:table-cell>
          <table:table-cell office:value-type="float" office:value="5.1999999999999998E-3" table:style-name="ce1">
            <text:p>0.0052</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4.24E-2" table:style-name="ce1">
            <text:p>0.0424</text:p>
          </table:table-cell>
          <table:table-cell office:value-type="float" office:value="4.24E-2" table:style-name="ce1">
            <text:p>0.0424</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6999999999999999E-2" table:style-name="ce1">
            <text:p>0.07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53E-2" table:style-name="ce1">
            <text:p>0.025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0299999999999999" table:style-name="ce1">
            <text:p>0.10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9" table:style-name="ce1">
            <text:p>0.3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8E-2" table:style-name="ce1">
            <text:p>0.017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9" table:style-name="ce1">
            <text:p>0.0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59.83449999999999" table:style-name="ce1">
            <text:p>159.834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38900000000000001" table:style-name="ce1">
            <text:p>0.38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7969999999999995" table:style-name="ce1">
            <text:p>0.779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1599999999999999" table:style-name="ce1">
            <text:p>1.1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1709999999999999" table:style-name="ce1">
            <text:p>0.217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099" table:style-name="ce1">
            <text:p>0.109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8400000000000001E-2" table:style-name="ce1">
            <text:p>0.058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7" table:style-name="ce1">
            <text:p>0.2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4070000000000003" table:style-name="ce1">
            <text:p>0.740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78400000000000003" table:style-name="ce1">
            <text:p>0.78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6.603999999999999" table:style-name="ce1">
            <text:p>16.60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1000000000000002E-2" table:style-name="ce1">
            <text:p>0.04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41599999999999998" table:style-name="ce1">
            <text:p>0.41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17" table:style-name="ce1">
            <text:p>1.1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4999999999999999E-2" table:style-name="ce1">
            <text:p>0.01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105" table:style-name="ce1">
            <text:p>0.110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4.7300000000000002E-2" table:style-name="ce1">
            <text:p>0.047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5E-3" table:style-name="ce1">
            <text:p>0.001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8389999999999999" table:style-name="ce1">
            <text:p>0.283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MUL</text:p>
          </table:table-cell>
          <table:table-cell office:value-type="string" table:style-name="ce1">
            <text:p>Mullet - Oth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4999999999999998E-2" table:style-name="ce1">
            <text:p>0.04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336" table:style-name="ce1">
            <text:p>1.233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7.0000000000000007E-2" table:style-name="ce1">
            <text:p>0.0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5000000000000003E-2" table:style-name="ce1">
            <text:p>0.03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875" table:style-name="ce1">
            <text:p>0.87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50.12190000000001" table:style-name="ce1">
            <text:p>250.121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9812999999999992" table:style-name="ce1">
            <text:p>8.981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9" table:style-name="ce1">
            <text:p>0.3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04" table:style-name="ce1">
            <text:p>0.10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9800000000000001" table:style-name="ce1">
            <text:p>0.19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6996" table:style-name="ce1">
            <text:p>0.699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2720000000000001" table:style-name="ce1">
            <text:p>0.127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749" table:style-name="ce1">
            <text:p>0.174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SYX</text:p>
          </table:table-cell>
          <table:table-cell office:value-type="string" table:style-name="ce1">
            <text:p>Dogfish (Scyliorhinidae)</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8499999999999998" table:style-name="ce1">
            <text:p>0.28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5999999999999999E-2" table:style-name="ce1">
            <text:p>0.02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5999999999999999E-2" table:style-name="ce1">
            <text:p>0.02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71250000000000002" table:style-name="ce1">
            <text:p>0.712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4199999999999999" table:style-name="ce1">
            <text:p>0.14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5000000000000001E-2" table:style-name="ce1">
            <text:p>0.025</text:p>
          </table:table-cell>
          <table:table-cell office:value-type="float" office:value="5.0000000000000001E-4" table:style-name="ce1">
            <text:p>0.0005</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5E-2" table:style-name="ce1">
            <text:p>0.05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203" table:style-name="ce1">
            <text:p>0.220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4" table:style-name="ce1">
            <text:p>0.0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8509999999999999" table:style-name="ce1">
            <text:p>0.185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24970000000000001" table:style-name="ce1">
            <text:p>0.249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9684999999999999" table:style-name="ce1">
            <text:p>1.968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8.381399999999999" table:style-name="ce1">
            <text:p>98.381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8590000000000004" table:style-name="ce1">
            <text:p>0.785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1.536899999999999" table:style-name="ce1">
            <text:p>11.536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0999999999999999E-3" table:style-name="ce1">
            <text:p>0.0031</text:p>
          </table:table-cell>
          <table:table-cell office:value-type="float" office:value="-1E-4" table:style-name="ce1">
            <text:p>-0.0001</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896" table:style-name="ce1">
            <text:p>0.389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8" table:style-name="ce1">
            <text:p>0.0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2E-2" table:style-name="ce1">
            <text:p>0.06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4499999999999997" table:style-name="ce1">
            <text:p>0.34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0699999999999997" table:style-name="ce1">
            <text:p>0.40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DGS</text:p>
          </table:table-cell>
          <table:table-cell office:value-type="string" table:style-name="ce1">
            <text:p>Spurdog</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9.5999999999999992E-3" table:style-name="ce1">
            <text:p>0.009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008" table:style-name="ce1">
            <text:p>0.100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0089999999999998" table:style-name="ce1">
            <text:p>0.400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263" table:style-name="ce1">
            <text:p>0.126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2000000000000003E-2" table:style-name="ce1">
            <text:p>0.04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9900000000000001E-2" table:style-name="ce1">
            <text:p>0.019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4849999999999999" table:style-name="ce1">
            <text:p>0.148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4200000000000003E-2" table:style-name="ce1">
            <text:p>0.044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59" table:style-name="ce1">
            <text:p>0.15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5" table:style-name="ce1">
            <text:p>0.1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156" table:style-name="ce1">
            <text:p>1.715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8199999999999997" table:style-name="ce1">
            <text:p>0.28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9E-3" table:style-name="ce1">
            <text:p>0.001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7.6399999999999996E-2" table:style-name="ce1">
            <text:p>0.076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000000000000001E-2" table:style-name="ce1">
            <text:p>0.01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64159999999999995" table:style-name="ce1">
            <text:p>0.6416</text:p>
          </table:table-cell>
          <table:table-cell office:value-type="float" office:value="-4.8900000000000103E-2" table:style-name="ce1">
            <text:p>-0.0489</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2499999999999999" table:style-name="ce1">
            <text:p>0.42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8900000000000001E-2" table:style-name="ce1">
            <text:p>0.058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61280000000000001" table:style-name="ce1">
            <text:p>0.612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2223" table:style-name="ce1">
            <text:p>0.222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8299999999999999E-2" table:style-name="ce1">
            <text:p>0.028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845" table:style-name="ce1">
            <text:p>0.184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890000000000001" table:style-name="ce1">
            <text:p>1.48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36" table:style-name="ce1">
            <text:p>1.03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E-2" table:style-name="ce1">
            <text:p>0.01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2500000000000001" table:style-name="ce1">
            <text:p>0.32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11.84829999999999" table:style-name="ce1">
            <text:p>111.8483</text:p>
          </table:table-cell>
          <table:table-cell office:value-type="float" office:value="21.608499999999999" table:style-name="ce1">
            <text:p>21.6085</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949" table:style-name="ce1">
            <text:p>0.294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1290000000000001" table:style-name="ce1">
            <text:p>0.3129</text:p>
          </table:table-cell>
          <table:table-cell office:value-type="float" office:value="-2.98E-2" table:style-name="ce1">
            <text:p>-0.0298</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1.987399999999999" table:style-name="ce1">
            <text:p>11.987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4E-2" table:style-name="ce1">
            <text:p>0.01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698" table:style-name="ce1">
            <text:p>1.69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74" table:style-name="ce1">
            <text:p>0.37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265" table:style-name="ce1">
            <text:p>0.1265</text:p>
          </table:table-cell>
          <table:table-cell office:value-type="float" office:value="6.1400000000000003E-2" table:style-name="ce1">
            <text:p>0.0614</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3900000000000001E-2" table:style-name="ce1">
            <text:p>0.023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0400000000000001E-2" table:style-name="ce1">
            <text:p>0.020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4674" table:style-name="ce1">
            <text:p>1.467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8620000000000001" table:style-name="ce1">
            <text:p>0.286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57779999999999998" table:style-name="ce1">
            <text:p>0.577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39750000000000002" table:style-name="ce1">
            <text:p>0.397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9.7460000000000004" table:style-name="ce1">
            <text:p>9.74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4000000000000003E-3" table:style-name="ce1">
            <text:p>0.0044</text:p>
          </table:table-cell>
          <table:table-cell office:value-type="float" office:value="-2.9999999999999997E-4" table:style-name="ce1">
            <text:p>-0.0003</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E</text:p>
          </table:table-cell>
          <table:table-cell office:value-type="string" table:style-name="ce1">
            <text:p>NQS</text:p>
          </table:table-cell>
          <table:table-cell office:value-type="string" table:style-name="ce1">
            <text:p>TRI</text:p>
          </table:table-cell>
          <table:table-cell office:value-type="string" table:style-name="ce1">
            <text:p>Triggerfish</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0000000000000001E-4" table:style-name="ce1">
            <text:p>0.000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9.1671999999999993" table:style-name="ce1">
            <text:p>9.167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59760000000000002" table:style-name="ce1">
            <text:p>0.5976</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0200000000000001E-2" table:style-name="ce1">
            <text:p>0.0302</text:p>
          </table:table-cell>
          <table:table-cell office:value-type="float" office:value="8.6E-3" table:style-name="ce1">
            <text:p>0.0086</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0.321999999999999" table:style-name="ce1">
            <text:p>10.32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5.0000000000000001E-3" table:style-name="ce1">
            <text:p>0.005</text:p>
          </table:table-cell>
          <table:table-cell office:value-type="float" office:value="5.0000000000000001E-3" table:style-name="ce1">
            <text:p>0.005</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8434999999999999" table:style-name="ce1">
            <text:p>1.8435</text:p>
          </table:table-cell>
          <table:table-cell office:value-type="float" office:value="1.8434999999999999" table:style-name="ce1">
            <text:p>1.8435</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E-3" table:style-name="ce1">
            <text:p>0.00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10199999999999999" table:style-name="ce1">
            <text:p>0.102</text:p>
          </table:table-cell>
          <table:table-cell office:value-type="float" office:value="0.10199999999999999" table:style-name="ce1">
            <text:p>0.102</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83" table:style-name="ce1">
            <text:p>0.183</text:p>
          </table:table-cell>
          <table:table-cell office:value-type="float" office:value="0.183" table:style-name="ce1">
            <text:p>0.183</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3" table:style-name="ce1">
            <text:p>0.1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64200000000000002" table:style-name="ce1">
            <text:p>0.642</text:p>
          </table:table-cell>
          <table:table-cell office:value-type="float" office:value="0.64200000000000002" table:style-name="ce1">
            <text:p>0.642</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N</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1200000000000001" table:style-name="ce1">
            <text:p>1.12</text:p>
          </table:table-cell>
          <table:table-cell office:value-type="float" office:value="1.1200000000000001" table:style-name="ce1">
            <text:p>1.12</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49990000000000001" table:style-name="ce1">
            <text:p>0.4999</text:p>
          </table:table-cell>
          <table:table-cell office:value-type="float" office:value="0.192" table:style-name="ce1">
            <text:p>0.192</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6398999999999999" table:style-name="ce1">
            <text:p>3.6399</text:p>
          </table:table-cell>
          <table:table-cell office:value-type="float" office:value="3.3599000000000001" table:style-name="ce1">
            <text:p>3.3599</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61E-2" table:style-name="ce1">
            <text:p>0.0161</text:p>
          </table:table-cell>
          <table:table-cell office:value-type="float" office:value="1.0800000000000001E-2" table:style-name="ce1">
            <text:p>0.0108</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3000000000000001E-3" table:style-name="ce1">
            <text:p>0.0073</text:p>
          </table:table-cell>
          <table:table-cell office:value-type="float" office:value="7.3000000000000001E-3" table:style-name="ce1">
            <text:p>0.0073</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09" table:style-name="ce1">
            <text:p>0.10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177" table:style-name="ce1">
            <text:p>0.117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E-3" table:style-name="ce1">
            <text:p>0.00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1899999999999999" table:style-name="ce1">
            <text:p>0.11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9999999999999993E-3" table:style-name="ce1">
            <text:p>0.00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Crabs (C.P.Mixed Sexe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5.373199999999997" table:style-name="ce1">
            <text:p>85.373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6039999999999998" table:style-name="ce1">
            <text:p>0.4604</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45" table:style-name="ce1">
            <text:p>0.124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05" table:style-name="ce1">
            <text:p>0.0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67E-2" table:style-name="ce1">
            <text:p>0.016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E-3" table:style-name="ce1">
            <text:p>0.00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4999999999999997E-2" table:style-name="ce1">
            <text:p>0.07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0900000000000001" table:style-name="ce1">
            <text:p>0.50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17" table:style-name="ce1">
            <text:p>2.1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0000000000000001E-3" table:style-name="ce1">
            <text:p>0.00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5.1999999999999998E-2" table:style-name="ce1">
            <text:p>0.052</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6010000000000001" table:style-name="ce1">
            <text:p>0.460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3899999999999998E-2" table:style-name="ce1">
            <text:p>0.063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5800000000000002E-2" table:style-name="ce1">
            <text:p>0.015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051" table:style-name="ce1">
            <text:p>0.2051</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4590000000000005" table:style-name="ce1">
            <text:p>0.5459</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3.5000000000000003E-2" table:style-name="ce1">
            <text:p>0.03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77" table:style-name="ce1">
            <text:p>0.7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RED</text:p>
          </table:table-cell>
          <table:table-cell office:value-type="string" table:style-name="ce1">
            <text:p>Redfishe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999999999999999E-2" table:style-name="ce1">
            <text:p>0.015</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RED</text:p>
          </table:table-cell>
          <table:table-cell office:value-type="string" table:style-name="ce1">
            <text:p>Redfishe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3" table:style-name="ce1">
            <text:p>0.0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Scallop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09.0273" table:style-name="ce1">
            <text:p>209.027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5762999999999998" table:style-name="ce1">
            <text:p>7.576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8179999999999999" table:style-name="ce1">
            <text:p>0.1818</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7E-2" table:style-name="ce1">
            <text:p>0.027</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113" table:style-name="ce1">
            <text:p>0.111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58830000000000005" table:style-name="ce1">
            <text:p>0.5883</text:p>
          </table:table-cell>
          <table:table-cell office:value-type="float" office:value="0" table:style-name="ce1">
            <text:p>0</text:p>
          </table:table-cell>
          <table:table-cell table:number-columns-repeated="16371"/>
        </table:table-row>
        <table:table-row table:style-name="ro4">
          <table:table-cell office:value-type="float" office:value="2023" table:style-name="ce1">
            <text:p>2023</text:p>
          </table:table-cell>
          <table:table-cell office:value-type="float" office:value="12" table:style-name="ce1">
            <text:p>12</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5110000000000001" table:style-name="ce1">
            <text:p>0.6511</text:p>
          </table:table-cell>
          <table:table-cell office:value-type="float" office:value="0" table:style-name="ce1">
            <text:p>0</text:p>
          </table:table-cell>
          <table:table-cell table:number-columns-repeated="16371"/>
        </table:table-row>
        <table:table-row table:number-rows-repeated="1046710" table:style-name="ro4">
          <table:table-cell table:number-columns-repeated="16384"/>
        </table:table-row>
      </table:table>
      <table:database-ranges>
        <table:database-range table:target-range-address="Data.A1:Data.M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text-style style:name="N30">
      <number:text-content/>
    </number:text-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Etridge, Callum (MMO)</meta:initial-creator>
    <dc:creator>Kennedy, William</dc:creator>
    <meta:creation-date>2021-11-25T11:42:17Z</meta:creation-date>
    <dc:date>2024-10-07T11:52:54Z</dc:date>
  </office:meta>
</office:document-meta>
</file>