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61458333333333cm"/>
    </style:style>
    <style:style style:name="co5" style:family="table-column">
      <style:table-column-properties fo:break-before="auto" style:column-width="0.582083333333333cm"/>
    </style:style>
    <style:style style:name="co6" style:family="table-column">
      <style:table-column-properties fo:break-before="auto" style:column-width="0.555625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54375cm" style:use-optimal-column-width="true"/>
    </style:style>
    <style:style style:name="co15" style:family="table-column">
      <style:table-column-properties fo:break-before="auto" style:column-width="5.84729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6.429375cm"/>
    </style:style>
    <style:style style:name="ro1" style:family="table-row">
      <style:table-row-properties style:row-height="18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2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Notes:<text:s/></text:p>
          </table:table-cell>
          <table:table-cell office:value-type="string" table:number-columns-spanned="16" table:number-rows-spanned="4" table:style-name="ce7">
            <text:p><text:a xlink:href="https://draft-origin.publishing.service.gov.uk/government/statistics/uk-sea-fisheries-statistics-2018-2022-corrections?token=eyJhbGciOiJIUzI1NiJ9.eyJzdWIiOiIyNzU5ZThmZS1iODYwLTRhNjAtOTcxMi1jNzIxNTQzNGM0ZGQiLCJjb250ZW50X2lkIjoiMWY3OWEyM2UtOWQ5YS00MTUxLTgzYWQtMWY1NGE1ODc2NjY2IiwiaWF0IjoxNzI3MjY0NzEyLCJleHAiOjE3Mjk4NTY3MTJ9.Ef-CdFTTed2Uqb1TC4Xf5tU39o7yIJHncPGVEI1HWlE&amp;amp;utm_campaign=govuk_publishing&amp;amp;utm_medium=preview&amp;amp;utm_source=share">This landings dataset accompanies the revised releases of the monthly Non-Quota species uptake by UK vessels in EU waters publication which have been updated alongside the<text:s/><text:span text:style-name="T2">'UK Sea Fisheries Statistics: Unscheduled Corrections'</text:span><text:s/>report and provides summaries of fishing activity for UK commercial fishing vessels landing into the UK and abroad as well as foreign registered commercial fishing vessels landing into the UK, that are deemed to have been fishing within a specified calendar year. These summaries have been aggregated by month of landing, the port of landing and the length group of the vessel. For each aggregation level the quantity (tonnes) of live weight fish landed are given for specific species, with the remaining species combined into a composite group based on the species group they are classified to. The format remains the same with the addition of one new 'Change' field which can be used to review the changes to the landings dataset compared to the previously published underlying dataset that accompanied the monthly releases for 2024.</text:a></text:p>
          </table:table-cell>
          <table:covered-table-cell table:number-columns-repeated="15"/>
          <table:table-cell table:number-columns-repeated="16367"/>
        </table:table-row>
        <table:table-row table:style-name="ro2">
          <table:table-cell table:style-name="ce2"/>
          <table:covered-table-cell/>
          <table:covered-table-cell table:number-columns-repeated="15"/>
          <table:table-cell table:number-columns-repeated="16367"/>
        </table:table-row>
        <table:table-row table:style-name="ro2">
          <table:table-cell table:style-name="ce1"/>
          <table:covered-table-cell/>
          <table:covered-table-cell table:number-columns-repeated="15"/>
          <table:table-cell table:number-columns-repeated="16367"/>
        </table:table-row>
        <table:table-row table:style-name="ro3">
          <table:table-cell table:style-name="ce1"/>
          <table:covered-table-cell/>
          <table:covered-table-cell table:number-columns-repeated="15"/>
          <table:table-cell table:number-columns-repeated="16367"/>
        </table:table-row>
        <table:table-row table:style-name="ro2">
          <table:table-cell table:style-name="ce1"/>
          <table:table-cell table:number-columns-repeated="16" table:style-name="ce4"/>
          <table:table-cell table:number-columns-repeated="16367"/>
        </table:table-row>
        <table:table-row table:style-name="ro4">
          <table:table-cell table:number-columns-repeated="16384"/>
        </table:table-row>
        <table:table-row table:style-name="ro5">
          <table:table-cell office:value-type="string" table:style-name="ce5">
            <text:p>Lineage:</text:p>
          </table:table-cell>
          <table:table-cell office:value-type="string" table:number-columns-spanned="16" table:number-rows-spanned="6" table:style-name="ce8">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6">
          <table:table-cell table:style-name="ce6"/>
          <table:covered-table-cell/>
          <table:covered-table-cell table:number-columns-repeated="15"/>
          <table:table-cell table:number-columns-repeated="16367"/>
        </table:table-row>
        <table:table-row table:style-name="ro7">
          <table:table-cell table:style-name="ce6"/>
          <table:covered-table-cell/>
          <table:covered-table-cell table:number-columns-repeated="15"/>
          <table:table-cell table:number-columns-repeated="16367"/>
        </table:table-row>
        <table:table-row table:number-rows-repeated="1048562" table:style-name="ro4">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number-columns-repeated="16371" table:default-cell-style-name="ce1"/>
        <table:table-row table:style-name="ro6">
          <table:table-cell office:value-type="string" table:style-name="ce9">
            <text:p>Year</text:p>
          </table:table-cell>
          <table:table-cell office:value-type="string" table:style-name="ce9">
            <text:p>Month</text:p>
          </table:table-cell>
          <table:table-cell office:value-type="string" table:style-name="ce9">
            <text:p>Vessel Nationality</text:p>
          </table:table-cell>
          <table:table-cell office:value-type="string" table:style-name="ce9">
            <text:p>Quota_description</text:p>
          </table:table-cell>
          <table:table-cell office:value-type="string" table:style-name="ce9">
            <text:p>Species Code</text:p>
          </table:table-cell>
          <table:table-cell office:value-type="string" table:style-name="ce9">
            <text:p>Species name</text:p>
          </table:table-cell>
          <table:table-cell office:value-type="string" table:style-name="ce9">
            <text:p>Species group</text:p>
          </table:table-cell>
          <table:table-cell office:value-type="string" table:style-name="ce10">
            <text:p>Length_group</text:p>
          </table:table-cell>
          <table:table-cell office:value-type="string" table:style-name="ce9">
            <text:p>FAO_FISHING_AREA_CODE</text:p>
          </table:table-cell>
          <table:table-cell office:value-type="string" table:style-name="ce9">
            <text:p>Area</text:p>
          </table:table-cell>
          <table:table-cell office:value-type="string" table:style-name="ce9">
            <text:p>EEZ</text:p>
          </table:table-cell>
          <table:table-cell office:value-type="string" table:style-name="ce9">
            <text:p>Live weight (tonnes)</text:p>
          </table:table-cell>
          <table:table-cell office:value-type="string" table:style-name="ce11">
            <text:p>Change in Live weight (tonnes)</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079999999999997" table:style-name="ce1">
            <text:p>0.94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 table:style-name="ce1">
            <text:p>1.39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800000000000001E-2" table:style-name="ce1">
            <text:p>0.01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99000000000001" table:style-name="ce1">
            <text:p>1.83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 table:style-name="ce1">
            <text:p>0.1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300000000000001E-2" table:style-name="ce1">
            <text:p>0.02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100000000000002E-2" table:style-name="ce1">
            <text:p>0.04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819999999999999" table:style-name="ce1">
            <text:p>0.22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299999999999998" table:style-name="ce1">
            <text:p>2.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436699999999998" table:style-name="ce1">
            <text:p>27.43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838999999999997" table:style-name="ce1">
            <text:p>6.38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99999999999998E-2" table:style-name="ce1">
            <text:p>0.04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479999999999998" table:style-name="ce1">
            <text:p>0.70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699999999999999" table:style-name="ce1">
            <text:p>0.8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079999999999999" table:style-name="ce1">
            <text:p>0.24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06999999999999" table:style-name="ce1">
            <text:p>1.48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138" table:style-name="ce1">
            <text:p>1.71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00000000000002E-2" table:style-name="ce1">
            <text:p>0.05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99999999999996" table:style-name="ce1">
            <text:p>0.7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680000000000001" table:style-name="ce1">
            <text:p>0.17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99999999999995E-2" table:style-name="ce1">
            <text:p>0.09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470000000000004" table:style-name="ce1">
            <text:p>0.63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30000000000001" table:style-name="ce1">
            <text:p>1.2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67" table:style-name="ce1">
            <text:p>0.10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11" table:style-name="ce1">
            <text:p>2.67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70000000000002" table:style-name="ce1">
            <text:p>2.2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500000000000001E-2" table:style-name="ce1">
            <text:p>0.0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580000000000001" table:style-name="ce1">
            <text:p>0.23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9999999999999" table:style-name="ce1">
            <text:p>0.22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999999999999997E-2" table:style-name="ce1">
            <text:p>0.0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192000000000001" table:style-name="ce1">
            <text:p>3.01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67E-2" table:style-name="ce1">
            <text:p>0.05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6" table:style-name="ce1">
            <text:p>0.6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50000000000001" table:style-name="ce1">
            <text:p>0.38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128999999999998" table:style-name="ce1">
            <text:p>2.11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339000000000006" table:style-name="ce1">
            <text:p>8.13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199999999999998" table:style-name="ce1">
            <text:p>0.4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3985" table:style-name="ce1">
            <text:p>100.39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23999999999999" table:style-name="ce1">
            <text:p>1.18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90000000000002" table:style-name="ce1">
            <text:p>0.25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292900000000003" table:style-name="ce1">
            <text:p>45.29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888000000000009" table:style-name="ce1">
            <text:p>9.58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9999999999999E-2" table:style-name="ce1">
            <text:p>0.01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000000000000005E-2" table:style-name="ce1">
            <text:p>0.0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100000000000003E-2" table:style-name="ce1">
            <text:p>0.04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41" table:style-name="ce1">
            <text:p>0.4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529" table:style-name="ce1">
            <text:p>2.35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310000000000003" table:style-name="ce1">
            <text:p>0.92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23999999999999" table:style-name="ce1">
            <text:p>11.5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999999999999999E-3" table:style-name="ce1">
            <text:p>0.0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7540999999999993" table:style-name="ce1">
            <text:p>8.75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2050000000000001" table:style-name="ce1">
            <text:p>0.32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18" table:style-name="ce1">
            <text:p>7.2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73" table:style-name="ce1">
            <text:p>1.0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28" table:style-name="ce1">
            <text:p>0.1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 table:style-name="ce1">
            <text:p>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 table:style-name="ce1">
            <text:p>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98" table:style-name="ce1">
            <text:p>1.7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289999999999996" table:style-name="ce1">
            <text:p>0.56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1477" table:style-name="ce1">
            <text:p>51.14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029999999999999" table:style-name="ce1">
            <text:p>0.34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100000000000002" table:style-name="ce1">
            <text:p>0.4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00000000000002E-2" table:style-name="ce1">
            <text:p>0.02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400000000000001" table:style-name="ce1">
            <text:p>0.7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 table:style-name="ce1">
            <text:p>1.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00000000000004" table:style-name="ce1">
            <text:p>0.6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2" table:style-name="ce1">
            <text:p>2.5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E-2" table:style-name="ce1">
            <text:p>0.01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000000000000001E-2" table:style-name="ce1">
            <text:p>0.0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44" table:style-name="ce1">
            <text:p>1.24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30000000000001" table:style-name="ce1">
            <text:p>1.2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 table:style-name="ce1">
            <text:p>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248500000000007" table:style-name="ce1">
            <text:p>83.24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5.1001000000000003" table:style-name="ce1">
            <text:p>5.1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770900000000001" table:style-name="ce1">
            <text:p>19.77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6" table:style-name="ce1">
            <text:p>3.7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E-3" table:style-name="ce1">
            <text:p>0.00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9E-2" table:style-name="ce1">
            <text:p>0.03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08" table:style-name="ce1">
            <text:p>0.19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80000000000003" table:style-name="ce1">
            <text:p>0.62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8000000000000001E-2" table:style-name="ce1">
            <text:p>0.0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 table:style-name="ce1">
            <text:p>0.3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721999999999999" table:style-name="ce1">
            <text:p>1.17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6" table:style-name="ce1">
            <text:p>0.11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49" table:style-name="ce1">
            <text:p>1.82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000000000000005E-2" table:style-name="ce1">
            <text:p>0.0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69" table:style-name="ce1">
            <text:p>0.42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980000000000005" table:style-name="ce1">
            <text:p>0.52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 table:style-name="ce1">
            <text:p>1.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99999999999999E-2" table:style-name="ce1">
            <text:p>0.01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200000000000007E-2" table:style-name="ce1">
            <text:p>0.07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4" table:style-name="ce1">
            <text:p>0.3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500000000000001E-2" table:style-name="ce1">
            <text:p>0.02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33" table:style-name="ce1">
            <text:p>0.13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139999999999996" table:style-name="ce1">
            <text:p>0.5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2890000000000004" table:style-name="ce1">
            <text:p>0.52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56000000000001" table:style-name="ce1">
            <text:p>1.30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861999999999998" table:style-name="ce1">
            <text:p>18.8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190000000000002" table:style-name="ce1">
            <text:p>0.63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21000000000003" table:style-name="ce1">
            <text:p>5.8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4" table:style-name="ce1">
            <text:p>0.12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09999999999998" table:style-name="ce1">
            <text:p>0.36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3800000000000001" table:style-name="ce1">
            <text:p>0.6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360000000000001" table:style-name="ce1">
            <text:p>0.24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523000000000001" table:style-name="ce1">
            <text:p>1.35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853999999999999" table:style-name="ce1">
            <text:p>5.08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380000000000004" table:style-name="ce1">
            <text:p>0.5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7E-2" table:style-name="ce1">
            <text:p>0.01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327999999999999" table:style-name="ce1">
            <text:p>12.3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1000000000000003E-2" table:style-name="ce1">
            <text:p>0.0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E-2" table:style-name="ce1">
            <text:p>0.01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8E-2" table:style-name="ce1">
            <text:p>0.06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800000000000002E-2" table:style-name="ce1">
            <text:p>0.0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029999999999998" table:style-name="ce1">
            <text:p>0.77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72" table:style-name="ce1">
            <text:p>0.11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319" table:style-name="ce1">
            <text:p>2.23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9600000000000004" table:style-name="ce1">
            <text:p>0.7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77" table:style-name="ce1">
            <text:p>4.0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5E-2" table:style-name="ce1">
            <text:p>0.03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35" table:style-name="ce1">
            <text:p>0.21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842000000000001" table:style-name="ce1">
            <text:p>1.38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 table:style-name="ce1">
            <text:p>1.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610000000000004" table:style-name="ce1">
            <text:p>0.68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009999999999999" table:style-name="ce1">
            <text:p>0.13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6" table:style-name="ce1">
            <text:p>0.14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599999999999997E-2" table:style-name="ce1">
            <text:p>0.05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169999999999995" table:style-name="ce1">
            <text:p>0.78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320000000000002" table:style-name="ce1">
            <text:p>0.54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159000000000002" table:style-name="ce1">
            <text:p>7.01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800000000000001E-2" table:style-name="ce1">
            <text:p>0.05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9.00260000000003" table:style-name="ce1">
            <text:p>539.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099999999999999" table:style-name="ce1">
            <text:p>0.1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0099999999999998" table:style-name="ce1">
            <text:p>0.6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4577" table:style-name="ce1">
            <text:p>112.45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710999999999991" table:style-name="ce1">
            <text:p>8.67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199999999999999E-2" table:style-name="ce1">
            <text:p>0.08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0800000000003" table:style-name="ce1">
            <text:p>34.51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799" table:style-name="ce1">
            <text:p>2.27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480000000000002" table:style-name="ce1">
            <text:p>0.30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689999999999998" table:style-name="ce1">
            <text:p>0.46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E-2" table:style-name="ce1">
            <text:p>0.0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800000000000003E-2" table:style-name="ce1">
            <text:p>0.07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99999999999997E-2" table:style-name="ce1">
            <text:p>0.04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494000000000002" table:style-name="ce1">
            <text:p>2.34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619" table:style-name="ce1">
            <text:p>13.56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72999999999998" table:style-name="ce1">
            <text:p>2.19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138" table:style-name="ce1">
            <text:p>1.51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54000000000001" table:style-name="ce1">
            <text:p>5.82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362" table:style-name="ce1">
            <text:p>1.73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800000000000001E-2" table:style-name="ce1">
            <text:p>0.01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369999999999997" table:style-name="ce1">
            <text:p>7.3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95" table:style-name="ce1">
            <text:p>0.4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6" table:style-name="ce1">
            <text:p>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900000000000001" table:style-name="ce1">
            <text:p>0.1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459999999999999" table:style-name="ce1">
            <text:p>0.15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9" table:style-name="ce1">
            <text:p>0.4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400000000000001" table:style-name="ce1">
            <text:p>0.2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039000000000001" table:style-name="ce1">
            <text:p>2.30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000000000000001E-2" table:style-name="ce1">
            <text:p>0.0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599999999999998E-2" table:style-name="ce1">
            <text:p>0.03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24" table:style-name="ce1">
            <text:p>2.5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899999999999999E-2" table:style-name="ce1">
            <text:p>0.01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1" table:style-name="ce1">
            <text:p>1.33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24" table:style-name="ce1">
            <text:p>0.10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3247" table:style-name="ce1">
            <text:p>28.32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899999999999998" table:style-name="ce1">
            <text:p>0.9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498999999999999" table:style-name="ce1">
            <text:p>1.64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829999999999999" table:style-name="ce1">
            <text:p>0.52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00000000000003E-2" table:style-name="ce1">
            <text:p>0.03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10000000000005" table:style-name="ce1">
            <text:p>0.57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1" table:style-name="ce1">
            <text:p>1.8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084000000000001" table:style-name="ce1">
            <text:p>3.10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4" table:style-name="ce1">
            <text:p>0.2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999999999999999E-2" table:style-name="ce1">
            <text:p>0.0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 table:style-name="ce1">
            <text:p>1.9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5" table:style-name="ce1">
            <text:p>0.1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990000000000004" table:style-name="ce1">
            <text:p>7.2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00000000000001" table:style-name="ce1">
            <text:p>0.1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019999999999998" table:style-name="ce1">
            <text:p>0.31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5.70660000000001" table:style-name="ce1">
            <text:p>205.70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5000000000000001E-3" table:style-name="ce1">
            <text:p>0.00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22000000000001" table:style-name="ce1">
            <text:p>18.2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19999999999999" table:style-name="ce1">
            <text:p>1.6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99999999999996E-2" table:style-name="ce1">
            <text:p>0.07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6" table:style-name="ce1">
            <text:p>0.13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090000000000002" table:style-name="ce1">
            <text:p>0.26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469999999999999" table:style-name="ce1">
            <text:p>0.20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8" table:style-name="ce1">
            <text:p>0.19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500000000000005" table:style-name="ce1">
            <text:p>0.5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290000000000001" table:style-name="ce1">
            <text:p>0.10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6000000000000002E-2" table:style-name="ce1">
            <text:p>0.0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712" table:style-name="ce1">
            <text:p>0.77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1" table:style-name="ce1">
            <text:p>0.32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999999999999998E-2" table:style-name="ce1">
            <text:p>0.0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300000000000002" table:style-name="ce1">
            <text:p>0.6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5" table:style-name="ce1">
            <text:p>1.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00000000000002E-3" table:style-name="ce1">
            <text:p>0.00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099999999999996E-2" table:style-name="ce1">
            <text:p>0.08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139999999999996" table:style-name="ce1">
            <text:p>0.5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00000000000001E-2" table:style-name="ce1">
            <text:p>0.02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499999999999997E-2" table:style-name="ce1">
            <text:p>0.07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7E-2" table:style-name="ce1">
            <text:p>0.08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98E-2" table:style-name="ce1">
            <text:p>0.09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746" table:style-name="ce1">
            <text:p>1.87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433299999999999" table:style-name="ce1">
            <text:p>18.43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039999999999998" table:style-name="ce1">
            <text:p>0.9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279999999999998" table:style-name="ce1">
            <text:p>4.7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240000000000001" table:style-name="ce1">
            <text:p>0.68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399999999999998" table:style-name="ce1">
            <text:p>0.4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27" table:style-name="ce1">
            <text:p>0.21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25000000000001" table:style-name="ce1">
            <text:p>2.64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9000000000002" table:style-name="ce1">
            <text:p>3.45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799999999999997" table:style-name="ce1">
            <text:p>0.7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341000000000002" table:style-name="ce1">
            <text:p>2.73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099999999999999E-2" table:style-name="ce1">
            <text:p>0.04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770000000000001" table:style-name="ce1">
            <text:p>0.18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4E-2" table:style-name="ce1">
            <text:p>0.01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39999999999999" table:style-name="ce1">
            <text:p>0.19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59999999999996" table:style-name="ce1">
            <text:p>0.77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400000000000002" table:style-name="ce1">
            <text:p>0.3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500000000000002" table:style-name="ce1">
            <text:p>0.3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24000000000001" table:style-name="ce1">
            <text:p>1.41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57999999999999" table:style-name="ce1">
            <text:p>1.36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900000000000001E-2" table:style-name="ce1">
            <text:p>0.03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91" table:style-name="ce1">
            <text:p>0.13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19999999999998" table:style-name="ce1">
            <text:p>0.25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00000000000001E-2" table:style-name="ce1">
            <text:p>0.04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799999999999999" table:style-name="ce1">
            <text:p>0.2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99999999999999E-2" table:style-name="ce1">
            <text:p>0.02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1E-2" table:style-name="ce1">
            <text:p>0.01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800000000000002" table:style-name="ce1">
            <text:p>0.7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000000000000001E-3" table:style-name="ce1">
            <text:p>0.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6670000000000005" table:style-name="ce1">
            <text:p>0.76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5E-2" table:style-name="ce1">
            <text:p>0.03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6" table:style-name="ce1">
            <text:p>0.13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61000000000001" table:style-name="ce1">
            <text:p>1.82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168000000000002" table:style-name="ce1">
            <text:p>2.31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27000000000004" table:style-name="ce1">
            <text:p>4.31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00000000000001" table:style-name="ce1">
            <text:p>0.2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4.7174" table:style-name="ce1">
            <text:p>434.71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00000000000004" table:style-name="ce1">
            <text:p>0.5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647999999999996" table:style-name="ce1">
            <text:p>6.16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4.47450000000001" table:style-name="ce1">
            <text:p>164.47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79999999999998" table:style-name="ce1">
            <text:p>0.57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4" table:style-name="ce1">
            <text:p>0.20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829999999999999" table:style-name="ce1">
            <text:p>0.24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599999999999998E-2" table:style-name="ce1">
            <text:p>0.03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158" table:style-name="ce1">
            <text:p>14.11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619" table:style-name="ce1">
            <text:p>2.96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098" table:style-name="ce1">
            <text:p>1.50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 table:style-name="ce1">
            <text:p>0.1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00000000000003E-3" table:style-name="ce1">
            <text:p>0.00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559" table:style-name="ce1">
            <text:p>1.75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616000000000003" table:style-name="ce1">
            <text:p>9.06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710000000000002" table:style-name="ce1">
            <text:p>0.65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2670000000000002" table:style-name="ce1">
            <text:p>0.42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349000000000002" table:style-name="ce1">
            <text:p>6.33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300000000000001E-2" table:style-name="ce1">
            <text:p>0.03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73" table:style-name="ce1">
            <text:p>1.3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11" table:style-name="ce1">
            <text:p>0.3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999999999999998E-3" table:style-name="ce1">
            <text:p>0.00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949999999999999" table:style-name="ce1">
            <text:p>0.14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4000000000000002E-2" table:style-name="ce1">
            <text:p>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63" table:style-name="ce1">
            <text:p>0.19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3" table:style-name="ce1">
            <text:p>0.2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199000000000001" table:style-name="ce1">
            <text:p>3.31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99999999999999" table:style-name="ce1">
            <text:p>0.1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0000000000001" table:style-name="ce1">
            <text:p>1.2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99999999999999E-2" table:style-name="ce1">
            <text:p>0.01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1" table:style-name="ce1">
            <text:p>0.1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6" table:style-name="ce1">
            <text:p>3.2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500000000000003" table:style-name="ce1">
            <text:p>0.4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E-2" table:style-name="ce1">
            <text:p>0.01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730000000000001" table:style-name="ce1">
            <text:p>0.13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200000000000001" table:style-name="ce1">
            <text:p>0.3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053100000000001" table:style-name="ce1">
            <text:p>22.05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2E-2" table:style-name="ce1">
            <text:p>0.05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07000000000002" table:style-name="ce1">
            <text:p>3.33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48" table:style-name="ce1">
            <text:p>1.08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96" table:style-name="ce1">
            <text:p>0.13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00000000000002E-2" table:style-name="ce1">
            <text:p>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400000000000006E-2" table:style-name="ce1">
            <text:p>0.07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1759999999999999" table:style-name="ce1">
            <text:p>0.31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20000000000003" table:style-name="ce1">
            <text:p>0.93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72" table:style-name="ce1">
            <text:p>0.20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2400000000000001E-2" table:style-name="ce1">
            <text:p>0.08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7700000000000002" table:style-name="ce1">
            <text:p>0.2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839999999999999" table:style-name="ce1">
            <text:p>0.28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09999999999999" table:style-name="ce1">
            <text:p>1.7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499999999999997" table:style-name="ce1">
            <text:p>0.5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10000000000002" table:style-name="ce1">
            <text:p>2.0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6567" table:style-name="ce1">
            <text:p>121.65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779999999999999" table:style-name="ce1">
            <text:p>0.18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66000000000001" table:style-name="ce1">
            <text:p>7.19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5000000000000006E-3" table:style-name="ce1">
            <text:p>0.00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979999999999998" table:style-name="ce1">
            <text:p>0.25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1639999999999999" table:style-name="ce1">
            <text:p>0.41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170000000000002" table:style-name="ce1">
            <text:p>0.36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GX</text:p>
          </table:table-cell>
          <table:table-cell office:value-type="string" table:style-name="ce1">
            <text:p>Unid DS Squal Sharks &amp;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3" table:style-name="ce1">
            <text:p>0.2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70000000000001" table:style-name="ce1">
            <text:p>0.22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31" table:style-name="ce1">
            <text:p>0.23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159999999999999" table:style-name="ce1">
            <text:p>0.19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90000000000001" table:style-name="ce1">
            <text:p>0.36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29000000000001" table:style-name="ce1">
            <text:p>1.18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199999999999997E-2" table:style-name="ce1">
            <text:p>0.03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269999999999999" table:style-name="ce1">
            <text:p>0.14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899999999999998E-2" table:style-name="ce1">
            <text:p>0.03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6E-2" table:style-name="ce1">
            <text:p>0.01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900000000000003E-2" table:style-name="ce1">
            <text:p>0.05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35" table:style-name="ce1">
            <text:p>0.31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800000000000003" table:style-name="ce1">
            <text:p>0.9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379999999999998" table:style-name="ce1">
            <text:p>0.3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500000000000001E-2" table:style-name="ce1">
            <text:p>0.01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899999999999998E-2" table:style-name="ce1">
            <text:p>0.01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669999999999999" table:style-name="ce1">
            <text:p>0.20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6299999999999998E-2" table:style-name="ce1">
            <text:p>0.06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260000000000002" table:style-name="ce1">
            <text:p>0.97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2315" table:style-name="ce1">
            <text:p>16.23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36999999999999" table:style-name="ce1">
            <text:p>1.12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899000000000003" table:style-name="ce1">
            <text:p>7.28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959999999999998" table:style-name="ce1">
            <text:p>0.35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99999999999999" table:style-name="ce1">
            <text:p>0.2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674000000000001" table:style-name="ce1">
            <text:p>2.56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64000000000001" table:style-name="ce1">
            <text:p>1.41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6600000000000006E-2" table:style-name="ce1">
            <text:p>0.06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096999999999999" table:style-name="ce1">
            <text:p>1.10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700000000000001" table:style-name="ce1">
            <text:p>0.1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78" table:style-name="ce1">
            <text:p>0.47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699999999999999E-2" table:style-name="ce1">
            <text:p>0.05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2000000000000003E-2" table:style-name="ce1">
            <text:p>0.0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900000000000001" table:style-name="ce1">
            <text:p>0.2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734999999999999" table:style-name="ce1">
            <text:p>7.37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3E-2" table:style-name="ce1">
            <text:p>0.02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400000000000001E-2" table:style-name="ce1">
            <text:p>0.02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940000000000001" table:style-name="ce1">
            <text:p>0.24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9199999999999997E-2" table:style-name="ce1">
            <text:p>0.09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119999999999999" table:style-name="ce1">
            <text:p>0.32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400000000000003E-2" table:style-name="ce1">
            <text:p>0.03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238999999999999" table:style-name="ce1">
            <text:p>1.92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890000000000001" table:style-name="ce1">
            <text:p>0.30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000000000000004E-3" table:style-name="ce1">
            <text:p>0.00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5349999999999995" table:style-name="ce1">
            <text:p>0.75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940000000000001" table:style-name="ce1">
            <text:p>0.21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999999999999999E-3" table:style-name="ce1">
            <text:p>0.00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210000000000001" table:style-name="ce1">
            <text:p>0.15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624999999999998" table:style-name="ce1">
            <text:p>3.36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8" table:style-name="ce1">
            <text:p>1.1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75" table:style-name="ce1">
            <text:p>0.3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 table:style-name="ce1">
            <text:p>0.2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4.32560000000001" table:style-name="ce1">
            <text:p>184.32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044699999999999" table:style-name="ce1">
            <text:p>28.04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699999999999999E-2" table:style-name="ce1">
            <text:p>0.02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84000000000001" table:style-name="ce1">
            <text:p>1.12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319999999999999" table:style-name="ce1">
            <text:p>0.23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685999999999999" table:style-name="ce1">
            <text:p>3.46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289999999999999" table:style-name="ce1">
            <text:p>0.41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100000000000002E-2" table:style-name="ce1">
            <text:p>0.06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799999999999998E-2" table:style-name="ce1">
            <text:p>0.03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4960000000000004" table:style-name="ce1">
            <text:p>0.74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42" table:style-name="ce1">
            <text:p>0.11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93" table:style-name="ce1">
            <text:p>0.12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 table:style-name="ce1">
            <text:p>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79999999999997" table:style-name="ce1">
            <text:p>4.1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8" table:style-name="ce1">
            <text:p>1.2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84" table:style-name="ce1">
            <text:p>0.14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337000000000002" table:style-name="ce1">
            <text:p>4.63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899999999999998E-2" table:style-name="ce1">
            <text:p>0.06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997" table:style-name="ce1">
            <text:p>1.99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00000000000003" table:style-name="ce1">
            <text:p>0.3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100000000000002E-2" table:style-name="ce1">
            <text:p>0.06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3" table:style-name="ce1">
            <text:p>0.2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8999999999999999E-3" table:style-name="ce1">
            <text:p>0.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9E-2" table:style-name="ce1">
            <text:p>0.01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599999999999999" table:style-name="ce1">
            <text:p>0.2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708000000000001" table:style-name="ce1">
            <text:p>1.17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597999999999997" table:style-name="ce1">
            <text:p>5.15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899999999999997E-2" table:style-name="ce1">
            <text:p>0.07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099999999999997E-2" table:style-name="ce1">
            <text:p>0.07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99999999999999" table:style-name="ce1">
            <text:p>0.1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 table:style-name="ce1">
            <text:p>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999999999999998E-3" table:style-name="ce1">
            <text:p>0.00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930000000000004" table:style-name="ce1">
            <text:p>0.95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100000000000001" table:style-name="ce1">
            <text:p>0.2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599999999999998E-2" table:style-name="ce1">
            <text:p>0.01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800000000000001E-2" table:style-name="ce1">
            <text:p>0.06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2" table:style-name="ce1">
            <text:p>0.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9071" table:style-name="ce1">
            <text:p>46.90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59999999999999" table:style-name="ce1">
            <text:p>0.15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5" table:style-name="ce1">
            <text:p>0.3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295" table:style-name="ce1">
            <text:p>1.72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209999999999996" table:style-name="ce1">
            <text:p>0.71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 table:style-name="ce1">
            <text:p>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00000000000001E-2" table:style-name="ce1">
            <text:p>0.03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320000000000002" table:style-name="ce1">
            <text:p>0.48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199999999999999" table:style-name="ce1">
            <text:p>0.1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00000000000001" table:style-name="ce1">
            <text:p>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300000000000001" table:style-name="ce1">
            <text:p>0.4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000000000000002E-3" table:style-name="ce1">
            <text:p>0.00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799999999999995E-2" table:style-name="ce1">
            <text:p>0.09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 table:style-name="ce1">
            <text:p>0.1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170000000000005" table:style-name="ce1">
            <text:p>0.52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400000000000001" table:style-name="ce1">
            <text:p>0.2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8199999999999998" table:style-name="ce1">
            <text:p>0.9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9E-2" table:style-name="ce1">
            <text:p>0.01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100000000000003E-2" table:style-name="ce1">
            <text:p>0.06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20000000000001" table:style-name="ce1">
            <text:p>1.6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450000000000002" table:style-name="ce1">
            <text:p>3.3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099999999999999E-2" table:style-name="ce1">
            <text:p>0.02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 table:style-name="ce1">
            <text:p>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0499999999999996" table:style-name="ce1">
            <text:p>0.7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E-2" table:style-name="ce1">
            <text:p>0.02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1035" table:style-name="ce1">
            <text:p>250.10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50999999999996" table:style-name="ce1">
            <text:p>6.21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99999999999997E-2" table:style-name="ce1">
            <text:p>0.04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1" table:style-name="ce1">
            <text:p>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399999999999998E-2" table:style-name="ce1">
            <text:p>0.03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339999999999999" table:style-name="ce1">
            <text:p>0.41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9" table:style-name="ce1">
            <text:p>0.11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499999999999996" table:style-name="ce1">
            <text:p>0.5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6" table:style-name="ce1">
            <text:p>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845999999999997" table:style-name="ce1">
            <text:p>4.18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92" table:style-name="ce1">
            <text:p>0.45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5000000000000001E-2" table:style-name="ce1">
            <text:p>0.0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999999999999998E-3" table:style-name="ce1">
            <text:p>0.0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9199999999999999" table:style-name="ce1">
            <text:p>0.4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300000000000001E-2" table:style-name="ce1">
            <text:p>0.08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4" table:style-name="ce1">
            <text:p>1.5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299999999999999E-2" table:style-name="ce1">
            <text:p>0.02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0339999999999998" table:style-name="ce1">
            <text:p>0.40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800000000000001E-2" table:style-name="ce1">
            <text:p>0.06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000000000000003E-3" table:style-name="ce1">
            <text:p>0.00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479999999999999" table:style-name="ce1">
            <text:p>0.58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200000000000001" table:style-name="ce1">
            <text:p>0.2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440000000000002" table:style-name="ce1">
            <text:p>0.32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519999999999998" table:style-name="ce1">
            <text:p>0.25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469999999999999" table:style-name="ce1">
            <text:p>0.17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999999999999994E-2" table:style-name="ce1">
            <text:p>0.0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94" table:style-name="ce1">
            <text:p>1.67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022500000000001" table:style-name="ce1">
            <text:p>32.0225</text:p>
          </table:table-cell>
          <table:table-cell office:value-type="float" office:value="7.1054273576010003E-15" table:style-name="ce1">
            <text:p>7.10543E-15</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99999999999999" table:style-name="ce1">
            <text:p>0.3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5926999999999998" table:style-name="ce1">
            <text:p>7.59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470000000000001" table:style-name="ce1">
            <text:p>0.34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76" table:style-name="ce1">
            <text:p>2.69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959999999999999" table:style-name="ce1">
            <text:p>0.93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100000000000003E-2" table:style-name="ce1">
            <text:p>0.04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99999999999999E-2" table:style-name="ce1">
            <text:p>0.01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5" table:style-name="ce1">
            <text:p>0.15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899999999999999E-2" table:style-name="ce1">
            <text:p>0.02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93" table:style-name="ce1">
            <text:p>0.53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9900000000000004E-2" table:style-name="ce1">
            <text:p>0.06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5090000000000001" table:style-name="ce1">
            <text:p>0.75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37" table:style-name="ce1">
            <text:p>0.27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050000000000004" table:style-name="ce1">
            <text:p>0.6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6" table:style-name="ce1">
            <text:p>1.2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600000000000001" table:style-name="ce1">
            <text:p>0.1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59000000000001" table:style-name="ce1">
            <text:p>1.56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4506" table:style-name="ce1">
            <text:p>10.45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7E-2" table:style-name="ce1">
            <text:p>0.03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999999999999999E-3" table:style-name="ce1">
            <text:p>0.00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600000000000006E-2" table:style-name="ce1">
            <text:p>0.09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639999999999999" table:style-name="ce1">
            <text:p>0.22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119999999999999" table:style-name="ce1">
            <text:p>0.11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51" table:style-name="ce1">
            <text:p>0.19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999999999999997E-3" table:style-name="ce1">
            <text:p>0.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140000000000001" table:style-name="ce1">
            <text:p>0.25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099999999999995E-2" table:style-name="ce1">
            <text:p>0.08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2909999999999995" table:style-name="ce1">
            <text:p>0.82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9750000000000003" table:style-name="ce1">
            <text:p>0.5975</text:p>
          </table:table-cell>
          <table:table-cell office:value-type="float" office:value="1.11022302462516E-16" table:style-name="ce1">
            <text:p>1.11022E-16</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1999999999999" table:style-name="ce1">
            <text:p>1.77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999999999999999E-3" table:style-name="ce1">
            <text:p>0.00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682" table:style-name="ce1">
            <text:p>1.06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3" table:style-name="ce1">
            <text:p>0.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06" table:style-name="ce1">
            <text:p>0.14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15000000000001" table:style-name="ce1">
            <text:p>1.06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470000000000004" table:style-name="ce1">
            <text:p>4.8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886999999999999" table:style-name="ce1">
            <text:p>6.18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200000000000001E-2" table:style-name="ce1">
            <text:p>0.01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6499999999999999E-2" table:style-name="ce1">
            <text:p>0.02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100000000000001E-2" table:style-name="ce1">
            <text:p>0.01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000000000000002E-3" table:style-name="ce1">
            <text:p>0.005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500000000000001" table:style-name="ce1">
            <text:p>0.2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2200000000000004" table:style-name="ce1">
            <text:p>0.9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2.287099999999995" table:style-name="ce1">
            <text:p>82.28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0.67070000000001" table:style-name="ce1">
            <text:p>140.67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2E-2" table:style-name="ce1">
            <text:p>0.02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090000000000001" table:style-name="ce1">
            <text:p>0.25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71999999999999" table:style-name="ce1">
            <text:p>2.07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920000000000002" table:style-name="ce1">
            <text:p>0.41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999999999999999E-3" table:style-name="ce1">
            <text:p>0.00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499999999999999E-2" table:style-name="ce1">
            <text:p>0.03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499999999999999" table:style-name="ce1">
            <text:p>0.2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4999999999999997E-3" table:style-name="ce1">
            <text:p>0.00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680000000000001" table:style-name="ce1">
            <text:p>0.42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500000000000001" table:style-name="ce1">
            <text:p>0.2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300000000000003E-2" table:style-name="ce1">
            <text:p>0.04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91420000000000001" table:style-name="ce1">
            <text:p>0.91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733999999999998" table:style-name="ce1">
            <text:p>3.47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4E-2" table:style-name="ce1">
            <text:p>0.01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766" table:style-name="ce1">
            <text:p>1.27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5309999999999" table:style-name="ce1">
            <text:p>120.15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610999999999999" table:style-name="ce1">
            <text:p>1.06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2379999999999995" table:style-name="ce1">
            <text:p>9.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033000000000001" table:style-name="ce1">
            <text:p>1.50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38" table:style-name="ce1">
            <text:p>0.10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811000000000001" table:style-name="ce1">
            <text:p>3.98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99999999999999E-3" table:style-name="ce1">
            <text:p>0.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551999999999996" table:style-name="ce1">
            <text:p>9.45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15" table:style-name="ce1">
            <text:p>1.1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1E-2" table:style-name="ce1">
            <text:p>0.01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5800000000000003" table:style-name="ce1">
            <text:p>0.6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049999999999999" table:style-name="ce1">
            <text:p>0.2405</text:p>
          </table:table-cell>
          <table:table-cell office:value-type="float" office:value="-0.44" table:style-name="ce1">
            <text:p>-0.44</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790000000000001" table:style-name="ce1">
            <text:p>0.24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4" table:style-name="ce1">
            <text:p>0.2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2500000000000002" table:style-name="ce1">
            <text:p>0.5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3.5139" table:style-name="ce1">
            <text:p>13.51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3" table:style-name="ce1">
            <text:p>0.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400000000000002E-2" table:style-name="ce1">
            <text:p>0.03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99999999999999E-2" table:style-name="ce1">
            <text:p>0.01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1060000000000003" table:style-name="ce1">
            <text:p>0.61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899999999999999E-2" table:style-name="ce1">
            <text:p>0.05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6E-2" table:style-name="ce1">
            <text:p>0.01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3470000000000004" table:style-name="ce1">
            <text:p>0.63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99999999999998E-2" table:style-name="ce1">
            <text:p>0.03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80000000000001" table:style-name="ce1">
            <text:p>0.23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6569" table:style-name="ce1">
            <text:p>40.65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7" table:style-name="ce1">
            <text:p>1.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120999999999997" table:style-name="ce1">
            <text:p>4.91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2" table:style-name="ce1">
            <text:p>1.4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379999999999999" table:style-name="ce1">
            <text:p>0.34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540000000000003" table:style-name="ce1">
            <text:p>0.83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 table:style-name="ce1">
            <text:p>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659000000000002" table:style-name="ce1">
            <text:p>3.16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1" table:style-name="ce1">
            <text:p>1.8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92" table:style-name="ce1">
            <text:p>0.17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48" table:style-name="ce1">
            <text:p>0.194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569999999999995" table:style-name="ce1">
            <text:p>0.525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9999999999999" table:style-name="ce1">
            <text:p>0.1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49999999999998" table:style-name="ce1">
            <text:p>0.54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 table:style-name="ce1">
            <text:p>0.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E-2" table:style-name="ce1">
            <text:p>0.02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7" table:style-name="ce1">
            <text:p>0.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49999999999999" table:style-name="ce1">
            <text:p>1.7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07" table:style-name="ce1">
            <text:p>2.4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899999999999999E-2" table:style-name="ce1">
            <text:p>0.03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56" table:style-name="ce1">
            <text:p>0.69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3" table:style-name="ce1">
            <text:p>0.6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268" table:style-name="ce1">
            <text:p>102.2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4556" table:style-name="ce1">
            <text:p>103.45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99999999999999E-2" table:style-name="ce1">
            <text:p>0.03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9899999999999998E-2" table:style-name="ce1">
            <text:p>0.03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500000000000001E-2" table:style-name="ce1">
            <text:p>0.0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3810000000000001" table:style-name="ce1">
            <text:p>0.33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910000000000001" table:style-name="ce1">
            <text:p>0.26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OR</text:p>
          </table:table-cell>
          <table:table-cell office:value-type="string" table:style-name="ce1">
            <text:p>Fork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6700000000000003E-2" table:style-name="ce1">
            <text:p>0.03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999999999999999E-3" table:style-name="ce1">
            <text:p>0.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 table:style-name="ce1">
            <text:p>0.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720000000000001" table:style-name="ce1">
            <text:p>0.15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799999999999999" table:style-name="ce1">
            <text:p>0.1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40000000000001" table:style-name="ce1">
            <text:p>0.31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199999999999998" table:style-name="ce1">
            <text:p>0.3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600000000000002" table:style-name="ce1">
            <text:p>0.3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94" table:style-name="ce1">
            <text:p>0.48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913" table:style-name="ce1">
            <text:p>1.69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83" table:style-name="ce1">
            <text:p>1.00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5999999999999998E-2" table:style-name="ce1">
            <text:p>0.0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 table:style-name="ce1">
            <text:p>0.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99999999999999" table:style-name="ce1">
            <text:p>0.2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9399999999999998" table:style-name="ce1">
            <text:p>0.2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8" table:style-name="ce1">
            <text:p>0.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99999999999999E-3" table:style-name="ce1">
            <text:p>0.00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8" table:style-name="ce1">
            <text:p>0.3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669999999999999" table:style-name="ce1">
            <text:p>0.13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2220000000000004" table:style-name="ce1">
            <text:p>6.2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099999999999994E-2" table:style-name="ce1">
            <text:p>0.08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3199999999999996E-2" table:style-name="ce1">
            <text:p>0.08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19999999999999" table:style-name="ce1">
            <text:p>0.26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9810000000000001" table:style-name="ce1">
            <text:p>0.39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5760000000000001" table:style-name="ce1">
            <text:p>0.45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086" table:style-name="ce1">
            <text:p>1.80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962299999999999" table:style-name="ce1">
            <text:p>82.96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89" table:style-name="ce1">
            <text:p>1.14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228999999999998" table:style-name="ce1">
            <text:p>2.42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29999999999998" table:style-name="ce1">
            <text:p>3.2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79999999999999" table:style-name="ce1">
            <text:p>0.1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362" table:style-name="ce1">
            <text:p>4.53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474999999999996" table:style-name="ce1">
            <text:p>5.24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99999999999997E-2" table:style-name="ce1">
            <text:p>0.04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7" table:style-name="ce1">
            <text:p>0.12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960000000000002" table:style-name="ce1">
            <text:p>0.34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15000000000001" table:style-name="ce1">
            <text:p>1.29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100000000000002E-2" table:style-name="ce1">
            <text:p>0.06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6000000000001" table:style-name="ce1">
            <text:p>1.06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640000000000002" table:style-name="ce1">
            <text:p>0.57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164" table:style-name="ce1">
            <text:p>3.01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911" table:style-name="ce1">
            <text:p>12.79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2200000000000004E-2" table:style-name="ce1">
            <text:p>0.09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8" table:style-name="ce1">
            <text:p>0.1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599999999999999E-2" table:style-name="ce1">
            <text:p>0.01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43" table:style-name="ce1">
            <text:p>0.13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86" table:style-name="ce1">
            <text:p>0.19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 table:style-name="ce1">
            <text:p>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59999999999999" table:style-name="ce1">
            <text:p>0.56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7069999999999999" table:style-name="ce1">
            <text:p>0.57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600000000000001E-2" table:style-name="ce1">
            <text:p>0.03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896" table:style-name="ce1">
            <text:p>1.68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999999999999997E-4" table:style-name="ce1">
            <text:p>0.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6" table:style-name="ce1">
            <text:p>0.1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670000000000001" table:style-name="ce1">
            <text:p>0.41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619999999999999" table:style-name="ce1">
            <text:p>0.32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1260000000000002" table:style-name="ce1">
            <text:p>0.41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009999999999994" table:style-name="ce1">
            <text:p>0.95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636000000000001" table:style-name="ce1">
            <text:p>7.56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628999999999996" table:style-name="ce1">
            <text:p>6.66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099999999999999E-2" table:style-name="ce1">
            <text:p>0.04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E-2" table:style-name="ce1">
            <text:p>0.01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59999999999999" table:style-name="ce1">
            <text:p>0.19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890000000000002" table:style-name="ce1">
            <text:p>0.44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5189" table:style-name="ce1">
            <text:p>118.51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3730000000000002" table:style-name="ce1">
            <text:p>0.43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8E-2" table:style-name="ce1">
            <text:p>0.01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629999999999999" table:style-name="ce1">
            <text:p>0.24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890000000000001" table:style-name="ce1">
            <text:p>0.30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715000000000001" table:style-name="ce1">
            <text:p>1.77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0199999999999994E-2" table:style-name="ce1">
            <text:p>0.08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7900000000000001E-2" table:style-name="ce1">
            <text:p>0.09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799999999999998E-2" table:style-name="ce1">
            <text:p>0.03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749999999999999" table:style-name="ce1">
            <text:p>0.29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6999999999999994E-3" table:style-name="ce1">
            <text:p>0.00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9369999999999999" table:style-name="ce1">
            <text:p>0.39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165999999999993" table:style-name="ce1">
            <text:p>8.81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41" table:style-name="ce1">
            <text:p>0.17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800000000000002E-2" table:style-name="ce1">
            <text:p>0.04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690000000000002" table:style-name="ce1">
            <text:p>0.32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0.78559999999999" table:style-name="ce1">
            <text:p>220.78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161999999999999" table:style-name="ce1">
            <text:p>1.21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017999999999994" table:style-name="ce1">
            <text:p>9.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912999999999999" table:style-name="ce1">
            <text:p>1.09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831999999999999" table:style-name="ce1">
            <text:p>1.08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75" table:style-name="ce1">
            <text:p>2.91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E-3" table:style-name="ce1">
            <text:p>0.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361000000000004" table:style-name="ce1">
            <text:p>7.73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3979999999999999" table:style-name="ce1">
            <text:p>0.83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6199999999999994E-2" table:style-name="ce1">
            <text:p>0.09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999499999999999" table:style-name="ce1">
            <text:p>11.99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7759999999999998" table:style-name="ce1">
            <text:p>3.7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0099999999999999" table:style-name="ce1">
            <text:p>0.3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2160000000000004" table:style-name="ce1">
            <text:p>0.62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097000000000001" table:style-name="ce1">
            <text:p>1.30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9199999999999998" table:style-name="ce1">
            <text:p>0.2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2100000000000004" table:style-name="ce1">
            <text:p>0.9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4599000000000002" table:style-name="ce1">
            <text:p>5.45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093" table:style-name="ce1">
            <text:p>2.40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0279999999999999" table:style-name="ce1">
            <text:p>0.4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3" table:style-name="ce1">
            <text:p>0.00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96" table:style-name="ce1">
            <text:p>6.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46" table:style-name="ce1">
            <text:p>0.23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199999999999999" table:style-name="ce1">
            <text:p>0.1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72" table:style-name="ce1">
            <text:p>0.11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000000000000004E-3" table:style-name="ce1">
            <text:p>0.00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7" table:style-name="ce1">
            <text:p>0.11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9799999999999997E-2" table:style-name="ce1">
            <text:p>0.04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910299999999999" table:style-name="ce1">
            <text:p>63.91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38000000000001" table:style-name="ce1">
            <text:p>2.39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680000000000001" table:style-name="ce1">
            <text:p>2.5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67" table:style-name="ce1">
            <text:p>0.116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300000000000003E-2" table:style-name="ce1">
            <text:p>0.03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3399999999999999E-2" table:style-name="ce1">
            <text:p>0.03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279999999999998" table:style-name="ce1">
            <text:p>0.83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8019999999999996" table:style-name="ce1">
            <text:p>0.98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588" table:style-name="ce1">
            <text:p>10.85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309999999999999" table:style-name="ce1">
            <text:p>0.16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000000000000004E-3" table:style-name="ce1">
            <text:p>0.00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759999999999999" table:style-name="ce1">
            <text:p>0.15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1200000000000003" table:style-name="ce1">
            <text:p>0.9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7860000000000001" table:style-name="ce1">
            <text:p>0.27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8399999999999999E-2" table:style-name="ce1">
            <text:p>0.04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69999999999995" table:style-name="ce1">
            <text:p>0.66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271000000000004" table:style-name="ce1">
            <text:p>4.627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19999999999999" table:style-name="ce1">
            <text:p>2.8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800000000000001E-2" table:style-name="ce1">
            <text:p>0.02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5" table:style-name="ce1">
            <text:p>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05" table:style-name="ce1">
            <text:p>0.1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500000000000003" table:style-name="ce1">
            <text:p>0.4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2.82140000000001" table:style-name="ce1">
            <text:p>192.82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999999999999997E-2" table:style-name="ce1">
            <text:p>0.0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8" table:style-name="ce1">
            <text:p>0.1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79999999999999" table:style-name="ce1">
            <text:p>0.14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1E-2" table:style-name="ce1">
            <text:p>0.01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5" table:style-name="ce1">
            <text:p>0.2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0419999999999996" table:style-name="ce1">
            <text:p>0.60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04" table:style-name="ce1">
            <text:p>0.1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319999999999999" table:style-name="ce1">
            <text:p>0.76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113" table:style-name="ce1">
            <text:p>0.11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RJB</text:p>
          </table:table-cell>
          <table:table-cell office:value-type="string" table:style-name="ce1">
            <text:p>Common Skate(Blue/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999999999999999E-2" table:style-name="ce1">
            <text:p>0.05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34" table:style-name="ce1">
            <text:p>0.11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199999999999998E-2" table:style-name="ce1">
            <text:p>0.03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4399999999999997E-2" table:style-name="ce1">
            <text:p>0.05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4079999999999999" table:style-name="ce1">
            <text:p>0.24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600000000000003E-2" table:style-name="ce1">
            <text:p>0.03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5" table:style-name="ce1">
            <text:p>7.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08" table:style-name="ce1">
            <text:p>0.41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200000000000001E-2" table:style-name="ce1">
            <text:p>0.05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6770000000000005" table:style-name="ce1">
            <text:p>0.76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12" table:style-name="ce1">
            <text:p>0.34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399999999999995" table:style-name="ce1">
            <text:p>0.6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271999999999999" table:style-name="ce1">
            <text:p>1.02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3" table:style-name="ce1">
            <text:p>0.0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04" table:style-name="ce1">
            <text:p>0.5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794" table:style-name="ce1">
            <text:p>3.7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529999999999999" table:style-name="ce1">
            <text:p>0.46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E-2" table:style-name="ce1">
            <text:p>0.01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199999999999994E-2" table:style-name="ce1">
            <text:p>0.06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939999999999997" table:style-name="ce1">
            <text:p>0.26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1950000000000001" table:style-name="ce1">
            <text:p>0.31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426000000000001" table:style-name="ce1">
            <text:p>1.14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1.31739999999999" table:style-name="ce1">
            <text:p>171.31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833000000000004" table:style-name="ce1">
            <text:p>6.08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989999999999999" table:style-name="ce1">
            <text:p>0.28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514299999999999" table:style-name="ce1">
            <text:p>22.51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487999999999999" table:style-name="ce1">
            <text:p>1.74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9E-2" table:style-name="ce1">
            <text:p>0.05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99999999999999E-2" table:style-name="ce1">
            <text:p>0.015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899999999999999E-2" table:style-name="ce1">
            <text:p>0.02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6400000000000005E-2" table:style-name="ce1">
            <text:p>0.08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132" table:style-name="ce1">
            <text:p>1.11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499999999999999E-2" table:style-name="ce1">
            <text:p>0.077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1300000000000003E-2" table:style-name="ce1">
            <text:p>0.04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3099999999999999" table:style-name="ce1">
            <text:p>0.4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959999999999999" table:style-name="ce1">
            <text:p>0.30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100000000000001" table:style-name="ce1">
            <text:p>0.2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7810000000000004" table:style-name="ce1">
            <text:p>0.67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48999999999999" table:style-name="ce1">
            <text:p>1.55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268999999999998" table:style-name="ce1">
            <text:p>3.42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94" table:style-name="ce1">
            <text:p>0.16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7600000000000003E-2" table:style-name="ce1">
            <text:p>0.04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00000000000001E-2" table:style-name="ce1">
            <text:p>0.02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3" table:style-name="ce1">
            <text:p>0.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E-2" table:style-name="ce1">
            <text:p>0.08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719999999999999" table:style-name="ce1">
            <text:p>0.13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7900000000000001E-2" table:style-name="ce1">
            <text:p>0.09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00000000000006" table:style-name="ce1">
            <text:p>0.5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67" table:style-name="ce1">
            <text:p>0.3367</text:p>
          </table:table-cell>
          <table:table-cell office:value-type="float" office:value="-5.5511151231257802E-17" table:style-name="ce1">
            <text:p>-5.55112E-17</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973" table:style-name="ce1">
            <text:p>1.69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999999999999996E-3" table:style-name="ce1">
            <text:p>0.00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909999999999998" table:style-name="ce1">
            <text:p>0.86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499999999999999" table:style-name="ce1">
            <text:p>0.48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889999999999999" table:style-name="ce1">
            <text:p>1.2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590000000000001" table:style-name="ce1">
            <text:p>0.24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09" table:style-name="ce1">
            <text:p>0.11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82" table:style-name="ce1">
            <text:p>13.8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79999999999998" table:style-name="ce1">
            <text:p>0.70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7" table:style-name="ce1">
            <text:p>0.24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0.35489999999999" table:style-name="ce1">
            <text:p>200.354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00000000000001E-2" table:style-name="ce1">
            <text:p>0.01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69000000000002" table:style-name="ce1">
            <text:p>2.07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8249999999999995" table:style-name="ce1">
            <text:p>0.88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499999999999999E-2" table:style-name="ce1">
            <text:p>0.07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899999999999997E-2" table:style-name="ce1">
            <text:p>0.077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3" table:style-name="ce1">
            <text:p>0.19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799999999999998" table:style-name="ce1">
            <text:p>0.5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 table:style-name="ce1">
            <text:p>0.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7218" table:style-name="ce1">
            <text:p>0.72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9120000000000004" table:style-name="ce1">
            <text:p>0.69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414000000000001" table:style-name="ce1">
            <text:p>1.54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8200000000000001E-2" table:style-name="ce1">
            <text:p>0.08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18" table:style-name="ce1">
            <text:p>0.11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2.76150000000001" table:style-name="ce1">
            <text:p>202.76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132000000000001" table:style-name="ce1">
            <text:p>1.01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218000000000002" table:style-name="ce1">
            <text:p>3.92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406" table:style-name="ce1">
            <text:p>1.54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305999999999999" table:style-name="ce1">
            <text:p>1.23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33000000000001" table:style-name="ce1">
            <text:p>2.24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393700000000001" table:style-name="ce1">
            <text:p>12.393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074" table:style-name="ce1">
            <text:p>1.40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399999999999994E-2" table:style-name="ce1">
            <text:p>0.07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4400000000000001" table:style-name="ce1">
            <text:p>0.444</text:p>
          </table:table-cell>
          <table:table-cell office:value-type="float" office:value="-8.9039999999999999" table:style-name="ce1">
            <text:p>-8.904</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7999999999999999E-2" table:style-name="ce1">
            <text:p>0.018</text:p>
          </table:table-cell>
          <table:table-cell office:value-type="float" office:value="-0.22500000000000001" table:style-name="ce1">
            <text:p>-0.225</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83" table:style-name="ce1">
            <text:p>0.2283</text:p>
          </table:table-cell>
          <table:table-cell office:value-type="float" office:value="-4.5699999999999998E-2" table:style-name="ce1">
            <text:p>-0.0457</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92" table:style-name="ce1">
            <text:p>0.192</text:p>
          </table:table-cell>
          <table:table-cell office:value-type="float" office:value="-0.06" table:style-name="ce1">
            <text:p>-0.06</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9999999999999999E-4" table:style-name="ce1">
            <text:p>0.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6199999999999994E-2" table:style-name="ce1">
            <text:p>0.09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1.7807" table:style-name="ce1">
            <text:p>21.78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7990000000000002" table:style-name="ce1">
            <text:p>0.87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65" table:style-name="ce1">
            <text:p>0.10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14" table:style-name="ce1">
            <text:p>9.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459999999999999" table:style-name="ce1">
            <text:p>0.11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419999999999999" table:style-name="ce1">
            <text:p>0.23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5800000000000002" table:style-name="ce1">
            <text:p>0.4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869" table:style-name="ce1">
            <text:p>3.08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E-3" table:style-name="ce1">
            <text:p>0.00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81" table:style-name="ce1">
            <text:p>0.19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43" table:style-name="ce1">
            <text:p>0.10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5608" table:style-name="ce1">
            <text:p>84.56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1935" table:style-name="ce1">
            <text:p>39.19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999999999999998E-2" table:style-name="ce1">
            <text:p>0.09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460000000000001" table:style-name="ce1">
            <text:p>0.83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7516" table:style-name="ce1">
            <text:p>24.75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349999999999997" table:style-name="ce1">
            <text:p>0.28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0500000000000003" table:style-name="ce1">
            <text:p>0.4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36" table:style-name="ce1">
            <text:p>0.12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320000000000002" table:style-name="ce1">
            <text:p>0.673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52000000000002" table:style-name="ce1">
            <text:p>3.09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40000000000001" table:style-name="ce1">
            <text:p>1.3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1E-2" table:style-name="ce1">
            <text:p>0.02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6.70409999999998" table:style-name="ce1">
            <text:p>256.704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61" table:style-name="ce1">
            <text:p>0.22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179999999999999" table:style-name="ce1">
            <text:p>0.241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87" table:style-name="ce1">
            <text:p>0.108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63" table:style-name="ce1">
            <text:p>0.66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9650000000000001" table:style-name="ce1">
            <text:p>0.19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64" table:style-name="ce1">
            <text:p>0.17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799999999999998E-2" table:style-name="ce1">
            <text:p>0.05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219999999999998" table:style-name="ce1">
            <text:p>0.252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631000000000002" table:style-name="ce1">
            <text:p>2.86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600000000000001E-2" table:style-name="ce1">
            <text:p>0.02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2000000000000003E-2" table:style-name="ce1">
            <text:p>0.08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1100000000000005" table:style-name="ce1">
            <text:p>0.81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65" table:style-name="ce1">
            <text:p>0.37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799999999999999" table:style-name="ce1">
            <text:p>0.2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530000000000001" table:style-name="ce1">
            <text:p>0.145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99999999999994E-2" table:style-name="ce1">
            <text:p>0.09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2599999999999997E-2" table:style-name="ce1">
            <text:p>0.03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680000000000005" table:style-name="ce1">
            <text:p>0.78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8.34010000000001" table:style-name="ce1">
            <text:p>138.340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8535" table:style-name="ce1">
            <text:p>14.853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580000000000001" table:style-name="ce1">
            <text:p>0.42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030000000000001" table:style-name="ce1">
            <text:p>0.14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5470000000000006" table:style-name="ce1">
            <text:p>8.54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7649999999999998" table:style-name="ce1">
            <text:p>0.47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299999999999999" table:style-name="ce1">
            <text:p>0.3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4649999999999996" table:style-name="ce1">
            <text:p>0.64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6000000000000003E-2" table:style-name="ce1">
            <text:p>0.0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600000000000003E-2" table:style-name="ce1">
            <text:p>0.046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390000000000001" table:style-name="ce1">
            <text:p>0.253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95" table:style-name="ce1">
            <text:p>0.12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6100000000000005E-2" table:style-name="ce1">
            <text:p>0.096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3619000000000003" table:style-name="ce1">
            <text:p>8.36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244" table:style-name="ce1">
            <text:p>2.024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399999999999997E-2" table:style-name="ce1">
            <text:p>0.06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199999999999997E-2" table:style-name="ce1">
            <text:p>0.03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00000000000003E-2" table:style-name="ce1">
            <text:p>0.068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E-2" table:style-name="ce1">
            <text:p>0.02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600000000000002" table:style-name="ce1">
            <text:p>0.45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1590000000000003" table:style-name="ce1">
            <text:p>0.51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543" table:style-name="ce1">
            <text:p>1.25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0400000000000003" table:style-name="ce1">
            <text:p>0.9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3E-2" table:style-name="ce1">
            <text:p>0.0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999999999999997E-2" table:style-name="ce1">
            <text:p>0.04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2030000000000005" table:style-name="ce1">
            <text:p>0.72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6E-2" table:style-name="ce1">
            <text:p>0.05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681000000000001" table:style-name="ce1">
            <text:p>4.868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5419999999999998" table:style-name="ce1">
            <text:p>0.754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730000000000001" table:style-name="ce1">
            <text:p>0.20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99999999999998E-3" table:style-name="ce1">
            <text:p>0.00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0.578" table:style-name="ce1">
            <text:p>190.5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1E-2" table:style-name="ce1">
            <text:p>0.059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899999999999999" table:style-name="ce1">
            <text:p>0.42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E-3" table:style-name="ce1">
            <text:p>0.003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2270000000000003" table:style-name="ce1">
            <text:p>0.622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69" table:style-name="ce1">
            <text:p>0.116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989999999999996" table:style-name="ce1">
            <text:p>0.93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218999999999999" table:style-name="ce1">
            <text:p>1.421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199999999999998E-2" table:style-name="ce1">
            <text:p>0.02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059999999999998" table:style-name="ce1">
            <text:p>0.49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999999999999999E-2" table:style-name="ce1">
            <text:p>0.0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9" table:style-name="ce1">
            <text:p>0.115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933099999999996" table:style-name="ce1">
            <text:p>76.93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716000000000001" table:style-name="ce1">
            <text:p>1.771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3230000000000002" table:style-name="ce1">
            <text:p>0.432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720000000000001" table:style-name="ce1">
            <text:p>0.127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279999999999998" table:style-name="ce1">
            <text:p>0.26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77999999999999" table:style-name="ce1">
            <text:p>2.117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795199999999999" table:style-name="ce1">
            <text:p>14.795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990000000000001" table:style-name="ce1">
            <text:p>1.49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800000000000003E-2" table:style-name="ce1">
            <text:p>0.032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6.2864" table:style-name="ce1">
            <text:p>16.28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968" table:style-name="ce1">
            <text:p>0.196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9388000000000001" table:style-name="ce1">
            <text:p>3.938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400000000000003E-2" table:style-name="ce1">
            <text:p>0.053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58" table:style-name="ce1">
            <text:p>0.165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3" table:style-name="ce1">
            <text:p>0.157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000000000000001E-4" table:style-name="ce1">
            <text:p>0.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599999999999999E-2" table:style-name="ce1">
            <text:p>0.02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6995" table:style-name="ce1">
            <text:p>50.699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320699999999999" table:style-name="ce1">
            <text:p>16.320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050000000000001" table:style-name="ce1">
            <text:p>0.100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999999999999998E-2" table:style-name="ce1">
            <text:p>0.07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9739999999999998" table:style-name="ce1">
            <text:p>0.897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7896" table:style-name="ce1">
            <text:p>26.789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299999999999999E-2" table:style-name="ce1">
            <text:p>0.028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299999999999999" table:style-name="ce1">
            <text:p>0.1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260000000000002" table:style-name="ce1">
            <text:p>0.342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19999999999999" table:style-name="ce1">
            <text:p>2.16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35.55629999999999" table:style-name="ce1">
            <text:p>235.5563</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8000000000000004E-2" table:style-name="ce1">
            <text:p>0.098</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4" table:style-name="ce1">
            <text:p>1.48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51" table:style-name="ce1">
            <text:p>0.165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 table:style-name="ce1">
            <text:p>0.3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24" table:style-name="ce1">
            <text:p>1.062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500000000000001" table:style-name="ce1">
            <text:p>0.165</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31" table:style-name="ce1">
            <text:p>0.1731</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976999999999999" table:style-name="ce1">
            <text:p>1.0977</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639999999999996" table:style-name="ce1">
            <text:p>0.8764</text:p>
          </table:table-cell>
          <table:table-cell office:value-type="float" office:value="0" table:style-name="ce1">
            <text:p>0</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 table:style-name="ce1">
            <text:p>0</text:p>
          </table:table-cell>
          <table:table-cell office:value-type="float" office:value="-0.2" table:style-name="ce1">
            <text:p>-0.2</text:p>
          </table:table-cell>
          <table:table-cell table:number-columns-repeated="16371"/>
        </table:table-row>
        <table:table-row table:style-name="ro4">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 table:style-name="ce1">
            <text:p>0</text:p>
          </table:table-cell>
          <table:table-cell office:value-type="float" office:value="-0.2" table:style-name="ce1">
            <text:p>-0.2</text:p>
          </table:table-cell>
          <table:table-cell table:number-columns-repeated="16371"/>
        </table:table-row>
        <table:table-row table:style-name="ro4">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 table:style-name="ce1">
            <text:p>0</text:p>
          </table:table-cell>
          <table:table-cell office:value-type="float" office:value="-0.435" table:style-name="ce1">
            <text:p>-0.435</text:p>
          </table:table-cell>
          <table:table-cell table:number-columns-repeated="16371"/>
        </table:table-row>
        <table:table-row table:number-rows-repeated="1047312" table:style-name="ro4">
          <table:table-cell table:number-columns-repeated="16384"/>
        </table:table-row>
      </table:table>
      <table:database-ranges>
        <table:database-range table:target-range-address="Data.A1:Data.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tridge, Callum (MMO)</meta:initial-creator>
    <dc:creator>Kennedy, William</dc:creator>
    <meta:creation-date>2021-11-25T11:42:17Z</meta:creation-date>
    <dc:date>2024-10-07T11:52:02Z</dc:date>
  </office:meta>
</office:document-meta>
</file>