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EAD3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EAD3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/>
    </style:style>
    <style:style style:name="ce7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6">
      <style:table-cell-properties fo:border-top="none" fo:border-bottom="thin solid #000000" fo:border-left="none" fo:border-right="thin solid #000000" style:vertical-align="automatic"/>
    </style:style>
    <style:style style:name="co1" style:family="table-column">
      <style:table-column-properties fo:break-before="auto" style:column-width="4.67430555555556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Northern_Ireland_20222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Applicant Name</text:p>
          </table:table-cell>
          <table:table-cell office:value-type="string" table:style-name="ce3">
            <text:p>Facility Name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Region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Facility Type</text:p>
          </table:table-cell>
          <table:table-cell office:value-type="string" table:style-name="ce3">
            <text:p>Total Project Cost</text:p>
          </table:table-cell>
          <table:table-cell office:value-type="string" table:style-name="ce3">
            <text:p>Grant Award</text:p>
          </table:table-cell>
          <table:table-cell office:value-type="string" table:style-name="ce3">
            <text:p>Constituenc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sario Youth FC</text:p>
          </table:table-cell>
          <table:table-cell office:value-type="string" table:style-name="ce5">
            <text:p>Ulidia Playing Fields</text:p>
          </table:table-cell>
          <table:table-cell office:value-type="string" table:style-name="ce5">
            <text:p>BT7 3GG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53796" table:style-name="ce7">
            <text:p><text:s/>£53,796.0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Belfast South and Mid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nadoon Amateurs Sports CIC</text:p>
          </table:table-cell>
          <table:table-cell office:value-type="string" table:style-name="ce5">
            <text:p>Lenadoon Park</text:p>
          </table:table-cell>
          <table:table-cell office:value-type="string" table:style-name="ce5">
            <text:p>BT11 9GU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Goalposts and dugout</text:p>
          </table:table-cell>
          <table:table-cell office:value-type="currency" office:value="20461.86" table:style-name="ce7">
            <text:p><text:s/>£20,461.86<text:s/></text:p>
          </table:table-cell>
          <table:table-cell office:value-type="currency" office:value="15346.38" table:style-name="ce7">
            <text:p><text:s/>£15,346.38<text:s/></text:p>
          </table:table-cell>
          <table:table-cell office:value-type="string" table:style-name="ce5">
            <text:p>Belfast W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pringfield Stars FC</text:p>
          </table:table-cell>
          <table:table-cell office:value-type="string" table:style-name="ce5">
            <text:p>Blackmountain 3G Pitch</text:p>
          </table:table-cell>
          <table:table-cell office:value-type="string" table:style-name="ce5">
            <text:p>BT13 3TT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MUGA upgrade</text:p>
          </table:table-cell>
          <table:table-cell office:value-type="currency" office:value="32520" table:style-name="ce7">
            <text:p><text:s/>£32,520.00<text:s/></text:p>
          </table:table-cell>
          <table:table-cell office:value-type="currency" office:value="24457.5" table:style-name="ce7">
            <text:p><text:s/>£24,457.50<text:s/></text:p>
          </table:table-cell>
          <table:table-cell office:value-type="string" table:style-name="ce5">
            <text:p>Belfast W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murry Recreation &amp; FC</text:p>
          </table:table-cell>
          <table:table-cell office:value-type="string" table:style-name="ce5">
            <text:p>Ashley Park</text:p>
          </table:table-cell>
          <table:table-cell office:value-type="string" table:style-name="ce5">
            <text:p>BT17 0AF 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Belfast City Council</text:p>
          </table:table-cell>
          <table:table-cell office:value-type="string" table:style-name="ce6">
            <text:p>Grass pitch maintenance equipment and goalposts</text:p>
          </table:table-cell>
          <table:table-cell office:value-type="currency" office:value="31058" table:style-name="ce7">
            <text:p><text:s/>£31,058.00<text:s/></text:p>
          </table:table-cell>
          <table:table-cell office:value-type="currency" office:value="25058" table:style-name="ce7">
            <text:p><text:s/>£25,058.00<text:s/></text:p>
          </table:table-cell>
          <table:table-cell office:value-type="string" table:style-name="ce5">
            <text:p>Belfast W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in Valley FC</text:p>
          </table:table-cell>
          <table:table-cell office:value-type="string" table:style-name="ce5">
            <text:p>Greenview Avenue</text:p>
          </table:table-cell>
          <table:table-cell office:value-type="string" table:style-name="ce5">
            <text:p>BT17 0PP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Belfast City Council</text:p>
          </table:table-cell>
          <table:table-cell office:value-type="string" table:style-name="ce5">
            <text:p>Spectator stand</text:p>
          </table:table-cell>
          <table:table-cell office:value-type="currency" office:value="41904" table:style-name="ce7">
            <text:p><text:s/>£41,904.0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Belfast West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ton Recreation Sports and Social Club</text:p>
          </table:table-cell>
          <table:table-cell office:value-type="string" table:style-name="ce5">
            <text:p>Brookvale Park</text:p>
          </table:table-cell>
          <table:table-cell office:value-type="string" table:style-name="ce5">
            <text:p>BT40 2SH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Mid and East Antrim Borough Council</text:p>
          </table:table-cell>
          <table:table-cell office:value-type="string" table:style-name="ce5">
            <text:p>Improving accessibility</text:p>
          </table:table-cell>
          <table:table-cell office:value-type="currency" office:value="41352" table:style-name="ce7">
            <text:p><text:s/>£41,352.0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East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given Celtic FC</text:p>
          </table:table-cell>
          <table:table-cell office:value-type="string" table:style-name="ce5">
            <text:p>Ballyguddin Road</text:p>
          </table:table-cell>
          <table:table-cell office:value-type="string" table:style-name="ce5">
            <text:p>BT47 4RJ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Causeway Coast and Glens Borough Council</text:p>
          </table:table-cell>
          <table:table-cell office:value-type="string" table:style-name="ce5">
            <text:p>Fencing, goalposts and improving accessibility</text:p>
          </table:table-cell>
          <table:table-cell office:value-type="currency" office:value="39372" table:style-name="ce7">
            <text:p><text:s/>£39,372.00<text:s/></text:p>
          </table:table-cell>
          <table:table-cell office:value-type="currency" office:value="28345" table:style-name="ce7">
            <text:p><text:s/>£28,345.00<text:s/></text:p>
          </table:table-cell>
          <table:table-cell office:value-type="string" table:style-name="ce5">
            <text:p>East Londonderry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nniskillen Rangers FC</text:p>
          </table:table-cell>
          <table:table-cell office:value-type="string" table:style-name="ce5">
            <text:p>The Ball Range</text:p>
          </table:table-cell>
          <table:table-cell office:value-type="string" table:style-name="ce5">
            <text:p>BT74 4BZ</text:p>
          </table:table-cell>
          <table:table-cell office:value-type="string" table:style-name="ce5">
            <text:p>Fermanagh</text:p>
          </table:table-cell>
          <table:table-cell office:value-type="string" table:style-name="ce5">
            <text:p>Fermanagh and Omagh District Council - Enniskillen Office</text:p>
          </table:table-cell>
          <table:table-cell office:value-type="string" table:style-name="ce5">
            <text:p>New changing rooms</text:p>
          </table:table-cell>
          <table:table-cell office:value-type="currency" office:value="26005" table:style-name="ce7">
            <text:p><text:s/>£26,005.00<text:s/></text:p>
          </table:table-cell>
          <table:table-cell office:value-type="currency" office:value="19503.75" table:style-name="ce7">
            <text:p><text:s/>£19,503.75<text:s/></text:p>
          </table:table-cell>
          <table:table-cell office:value-type="string" table:style-name="ce5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gher Stars FC</text:p>
          </table:table-cell>
          <table:table-cell office:value-type="string" table:style-name="ce5">
            <text:p>Knockmany Road</text:p>
          </table:table-cell>
          <table:table-cell office:value-type="string" table:style-name="ce5">
            <text:p>BT77 0BE 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 - Dungannon</text:p>
          </table:table-cell>
          <table:table-cell office:value-type="string" table:style-name="ce8">
            <text:p>Improving accessibility</text:p>
          </table:table-cell>
          <table:table-cell office:value-type="currency" office:value="34200" table:style-name="ce7">
            <text:p><text:s/>£34,200.00<text:s/></text:p>
          </table:table-cell>
          <table:table-cell office:value-type="currency" office:value="25650" table:style-name="ce7">
            <text:p><text:s/>£25,650.00<text:s/></text:p>
          </table:table-cell>
          <table:table-cell office:value-type="string" table:style-name="ce5">
            <text:p>Fermanagh and South Tyron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rry &amp; Strabane District Council (Trojans FC)</text:p>
          </table:table-cell>
          <table:table-cell office:value-type="string" table:style-name="ce5">
            <text:p>Oakland Park</text:p>
          </table:table-cell>
          <table:table-cell office:value-type="string" table:style-name="ce5">
            <text:p>BT48 9UG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Fencing and improving accessibility</text:p>
          </table:table-cell>
          <table:table-cell office:value-type="currency" office:value="52932.86" table:style-name="ce7">
            <text:p><text:s/>£52,932.86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Foy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buildings United FC</text:p>
          </table:table-cell>
          <table:table-cell office:value-type="string" table:style-name="ce5">
            <text:p>Newbuildings</text:p>
          </table:table-cell>
          <table:table-cell office:value-type="string" table:style-name="ce5">
            <text:p>BT47 2QS 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Changing rooms upgrade</text:p>
          </table:table-cell>
          <table:table-cell office:value-type="currency" office:value="37200" table:style-name="ce7">
            <text:p><text:s/>£37,200.0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Foyle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gherafelt Sky Blues FC</text:p>
          </table:table-cell>
          <table:table-cell office:value-type="string" table:style-name="ce5">
            <text:p>Spires Park</text:p>
          </table:table-cell>
          <table:table-cell office:value-type="string" table:style-name="ce5">
            <text:p>BT45 6DR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5">
            <text:p>Floodlighting, fencing and goalposts</text:p>
          </table:table-cell>
          <table:table-cell office:value-type="currency" office:value="18268.8" table:style-name="ce7">
            <text:p><text:s/>£18,268.80<text:s/></text:p>
          </table:table-cell>
          <table:table-cell office:value-type="currency" office:value="15000.4" table:style-name="ce7">
            <text:p><text:s/>£15,000.40<text:s/></text:p>
          </table:table-cell>
          <table:table-cell office:value-type="string" table:style-name="ce5">
            <text:p>Mid Ulst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agh Sports Centre</text:p>
          </table:table-cell>
          <table:table-cell office:value-type="string" table:style-name="ce5">
            <text:p>Coagh Sport Centre</text:p>
          </table:table-cell>
          <table:table-cell office:value-type="string" table:style-name="ce5">
            <text:p>BT80 0BR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Mid Ulster District Council - Dungannon</text:p>
          </table:table-cell>
          <table:table-cell office:value-type="string" table:style-name="ce6">
            <text:p>Floodlight upgrades and storage</text:p>
          </table:table-cell>
          <table:table-cell office:value-type="currency" office:value="31000" table:style-name="ce7">
            <text:p><text:s/>£31,000.00<text:s/></text:p>
          </table:table-cell>
          <table:table-cell office:value-type="currency" office:value="27900" table:style-name="ce7">
            <text:p><text:s/>£27,900.00<text:s/></text:p>
          </table:table-cell>
          <table:table-cell office:value-type="string" table:style-name="ce5">
            <text:p>Mid Ulster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lough Rovers FC</text:p>
          </table:table-cell>
          <table:table-cell office:value-type="string" table:style-name="ce5">
            <text:p>Weavers Brook</text:p>
          </table:table-cell>
          <table:table-cell office:value-type="string" table:style-name="ce5">
            <text:p>BT35 6PE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8">
            <text:p>Improving accessibility</text:p>
          </table:table-cell>
          <table:table-cell office:value-type="currency" office:value="36062.400000000001" table:style-name="ce7">
            <text:p><text:s/>£36,062.4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Newry and Armagh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ey Villa</text:p>
          </table:table-cell>
          <table:table-cell office:value-type="string" table:style-name="ce5">
            <text:p>Adams Park</text:p>
          </table:table-cell>
          <table:table-cell office:value-type="string" table:style-name="ce5">
            <text:p>BT22 2DG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Ards and North Down Borough Council</text:p>
          </table:table-cell>
          <table:table-cell office:value-type="string" table:style-name="ce8">
            <text:p>Improving accessibility</text:p>
          </table:table-cell>
          <table:table-cell office:value-type="currency" office:value="24500" table:style-name="ce7">
            <text:p><text:s/>£24,500.00<text:s/></text:p>
          </table:table-cell>
          <table:table-cell office:value-type="currency" office:value="18375" table:style-name="ce7">
            <text:p><text:s/>£18,375.00<text:s/></text:p>
          </table:table-cell>
          <table:table-cell office:value-type="string" table:style-name="ce5">
            <text:p>Nor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imney Corner FC</text:p>
          </table:table-cell>
          <table:table-cell office:value-type="string" table:style-name="ce5">
            <text:p>Greenview Avenue</text:p>
          </table:table-cell>
          <table:table-cell office:value-type="string" table:style-name="ce5">
            <text:p>BT41 4NA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6">
            <text:p>Grass pitch maintenance equipment, goalposts and storage</text:p>
          </table:table-cell>
          <table:table-cell office:value-type="currency" office:value="7928.98" table:style-name="ce7">
            <text:p><text:s/>£7,928.98<text:s/></text:p>
          </table:table-cell>
          <table:table-cell office:value-type="currency" office:value="6678.98" table:style-name="ce7">
            <text:p><text:s/>£6,678.98<text:s/></text:p>
          </table:table-cell>
          <table:table-cell office:value-type="string" table:style-name="ce5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umlin United FC</text:p>
          </table:table-cell>
          <table:table-cell office:value-type="string" table:style-name="ce5">
            <text:p>Tom McPeake Park</text:p>
          </table:table-cell>
          <table:table-cell office:value-type="string" table:style-name="ce5">
            <text:p>BT29 4XL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Antrim and Newtownabbey Borough Council</text:p>
          </table:table-cell>
          <table:table-cell office:value-type="string" table:style-name="ce5">
            <text:p>Fencing</text:p>
          </table:table-cell>
          <table:table-cell office:value-type="currency" office:value="38010" table:style-name="ce7">
            <text:p><text:s/>£38,010.00<text:s/></text:p>
          </table:table-cell>
          <table:table-cell office:value-type="currency" office:value="23727.5" table:style-name="ce7">
            <text:p><text:s/>£23,727.50<text:s/></text:p>
          </table:table-cell>
          <table:table-cell office:value-type="string" table:style-name="ce5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ewe United FC</text:p>
          </table:table-cell>
          <table:table-cell office:value-type="string" table:style-name="ce5">
            <text:p>Crewe Park</text:p>
          </table:table-cell>
          <table:table-cell office:value-type="string" table:style-name="ce5">
            <text:p>BT29 4NY</text:p>
          </table:table-cell>
          <table:table-cell office:value-type="string" table:style-name="ce5">
            <text:p>Antrim</text:p>
          </table:table-cell>
          <table:table-cell office:value-type="string" table:style-name="ce5">
            <text:p>Lisburn and Castlereagh City Council</text:p>
          </table:table-cell>
          <table:table-cell office:value-type="string" table:style-name="ce5">
            <text:p>Fencing, dugout and Improving accessibility</text:p>
          </table:table-cell>
          <table:table-cell office:value-type="currency" office:value="33000" table:style-name="ce7">
            <text:p><text:s/>£33,000.00<text:s/></text:p>
          </table:table-cell>
          <table:table-cell office:value-type="currency" office:value="24000" table:style-name="ce7">
            <text:p><text:s/>£24,000.00<text:s/></text:p>
          </table:table-cell>
          <table:table-cell office:value-type="string" table:style-name="ce5">
            <text:p>South Antrim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lyvea FC</text:p>
          </table:table-cell>
          <table:table-cell office:value-type="string" table:style-name="ce5">
            <text:p>Carrigenagh Road</text:p>
          </table:table-cell>
          <table:table-cell office:value-type="string" table:style-name="ce5">
            <text:p>BT34 4PY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Floodlights upgrade</text:p>
          </table:table-cell>
          <table:table-cell office:value-type="currency" office:value="5182" table:style-name="ce7">
            <text:p><text:s/>£5,182.00<text:s/></text:p>
          </table:table-cell>
          <table:table-cell office:value-type="currency" office:value="4584" table:style-name="ce7">
            <text:p><text:s/>£4,584.00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thfriland FC</text:p>
          </table:table-cell>
          <table:table-cell office:value-type="string" table:style-name="ce5">
            <text:p>Iveagh Park</text:p>
          </table:table-cell>
          <table:table-cell office:value-type="string" table:style-name="ce5">
            <text:p>BT34 5PT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Armagh City, Banbridge and Craigavon Borough Council</text:p>
          </table:table-cell>
          <table:table-cell office:value-type="string" table:style-name="ce5">
            <text:p>Floodlights upgrade</text:p>
          </table:table-cell>
          <table:table-cell office:value-type="currency" office:value="28320" table:style-name="ce7">
            <text:p><text:s/>£28,320.00<text:s/></text:p>
          </table:table-cell>
          <table:table-cell office:value-type="currency" office:value="21240" table:style-name="ce7">
            <text:p><text:s/>£21,240.00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Rangers FC</text:p>
          </table:table-cell>
          <table:table-cell office:value-type="string" table:style-name="ce5">
            <text:p>Bignian Park</text:p>
          </table:table-cell>
          <table:table-cell office:value-type="string" table:style-name="ce5">
            <text:p>BT34 4JA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6">
            <text:p>Grass pitch maintenance equipment, goalposts, improving accessibility and fencing</text:p>
          </table:table-cell>
          <table:table-cell office:value-type="currency" office:value="30226.5" table:style-name="ce7">
            <text:p><text:s/>£30,226.50<text:s/></text:p>
          </table:table-cell>
          <table:table-cell office:value-type="currency" office:value="23483.25" table:style-name="ce7">
            <text:p><text:s/>£23,483.25<text:s/></text:p>
          </table:table-cell>
          <table:table-cell office:value-type="string" table:style-name="ce5">
            <text:p>South Dow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lynahinch United FC</text:p>
          </table:table-cell>
          <table:table-cell office:value-type="string" table:style-name="ce5">
            <text:p>Church View</text:p>
          </table:table-cell>
          <table:table-cell office:value-type="string" table:style-name="ce5">
            <text:p>BT24 8LS 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Goalposts</text:p>
          </table:table-cell>
          <table:table-cell office:value-type="currency" office:value="5299.98" table:style-name="ce7">
            <text:p><text:s/>£5,299.98<text:s/></text:p>
          </table:table-cell>
          <table:table-cell office:value-type="currency" office:value="5262.98" table:style-name="ce7">
            <text:p><text:s/>£5,262.98<text:s/></text:p>
          </table:table-cell>
          <table:table-cell office:value-type="string" table:style-name="ce5">
            <text:p>Strang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mber Rec FC</text:p>
          </table:table-cell>
          <table:table-cell office:value-type="string" table:style-name="ce5">
            <text:p>Parkway, Comber,</text:p>
          </table:table-cell>
          <table:table-cell office:value-type="string" table:style-name="ce5">
            <text:p>BT23 5AR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Ards and North Down Borough Council</text:p>
          </table:table-cell>
          <table:table-cell office:value-type="string" table:style-name="ce8">
            <text:p>Improving accessibility</text:p>
          </table:table-cell>
          <table:table-cell office:value-type="currency" office:value="24240" table:style-name="ce7">
            <text:p><text:s/>£24,240.00<text:s/></text:p>
          </table:table-cell>
          <table:table-cell office:value-type="currency" office:value="18180" table:style-name="ce7">
            <text:p><text:s/>£18,180.00<text:s/></text:p>
          </table:table-cell>
          <table:table-cell office:value-type="string" table:style-name="ce5">
            <text:p>Strang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umaness Mills Football Social Club</text:p>
          </table:table-cell>
          <table:table-cell office:value-type="string" table:style-name="ce5">
            <text:p>Meadowvale</text:p>
          </table:table-cell>
          <table:table-cell office:value-type="string" table:style-name="ce5">
            <text:p>BT24 8RL</text:p>
          </table:table-cell>
          <table:table-cell office:value-type="string" table:style-name="ce5">
            <text:p>Down</text:p>
          </table:table-cell>
          <table:table-cell office:value-type="string" table:style-name="ce5">
            <text:p>Newry, Mourne and Down District Council</text:p>
          </table:table-cell>
          <table:table-cell office:value-type="string" table:style-name="ce5">
            <text:p>Fencing</text:p>
          </table:table-cell>
          <table:table-cell office:value-type="currency" office:value="49692" table:style-name="ce7">
            <text:p><text:s/>£49,692.0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Strangfor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over FC</text:p>
          </table:table-cell>
          <table:table-cell office:value-type="string" table:style-name="ce5">
            <text:p>Brownstown Park</text:p>
          </table:table-cell>
          <table:table-cell office:value-type="string" table:style-name="ce5">
            <text:p>BT62 3QJ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Armagh City, Banbridge and Craigavon Borough Council</text:p>
          </table:table-cell>
          <table:table-cell office:value-type="string" table:style-name="ce5">
            <text:p>Improving accessibility</text:p>
          </table:table-cell>
          <table:table-cell office:value-type="currency" office:value="18810" table:style-name="ce7">
            <text:p><text:s/>£18,810.00<text:s/></text:p>
          </table:table-cell>
          <table:table-cell office:value-type="currency" office:value="14107.5" table:style-name="ce7">
            <text:p><text:s/>£14,107.50<text:s/></text:p>
          </table:table-cell>
          <table:table-cell office:value-type="string" table:style-name="ce5">
            <text:p>Upper Ban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urgan Town FC</text:p>
          </table:table-cell>
          <table:table-cell office:value-type="string" table:style-name="ce5">
            <text:p>Lurgan Town Arena</text:p>
          </table:table-cell>
          <table:table-cell office:value-type="string" table:style-name="ce5">
            <text:p>BT66 8TN 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Mid Ulster District Council - Dungannon</text:p>
          </table:table-cell>
          <table:table-cell office:value-type="string" table:style-name="ce5">
            <text:p>Fencing and improving accessibility</text:p>
          </table:table-cell>
          <table:table-cell office:value-type="currency" office:value="27966" table:style-name="ce7">
            <text:p><text:s/>£27,966.00<text:s/></text:p>
          </table:table-cell>
          <table:table-cell office:value-type="currency" office:value="20974.5" table:style-name="ce7">
            <text:p><text:s/>£20,974.50<text:s/></text:p>
          </table:table-cell>
          <table:table-cell office:value-type="string" table:style-name="ce5">
            <text:p>Upper Ban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ford Sunnyside FC</text:p>
          </table:table-cell>
          <table:table-cell office:value-type="string" table:style-name="ce5">
            <text:p>Knockramer Park</text:p>
          </table:table-cell>
          <table:table-cell office:value-type="string" table:style-name="ce5">
            <text:p>BT66 6LE</text:p>
          </table:table-cell>
          <table:table-cell office:value-type="string" table:style-name="ce5">
            <text:p>Armagh</text:p>
          </table:table-cell>
          <table:table-cell office:value-type="string" table:style-name="ce5">
            <text:p>Armagh City, Banbridge and Craigavon Borough Council</text:p>
          </table:table-cell>
          <table:table-cell office:value-type="string" table:style-name="ce5">
            <text:p>Fencing</text:p>
          </table:table-cell>
          <table:table-cell office:value-type="currency" office:value="40270.5" table:style-name="ce7">
            <text:p><text:s/>£40,270.50<text:s/></text:p>
          </table:table-cell>
          <table:table-cell office:value-type="currency" office:value="30000" table:style-name="ce7">
            <text:p><text:s/>£30,000.00<text:s/></text:p>
          </table:table-cell>
          <table:table-cell office:value-type="string" table:style-name="ce5">
            <text:p>Upper Bann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dstraw FC</text:p>
          </table:table-cell>
          <table:table-cell office:value-type="string" table:style-name="ce5">
            <text:p>Douglas Road</text:p>
          </table:table-cell>
          <table:table-cell office:value-type="string" table:style-name="ce5">
            <text:p>BT78 4NE</text:p>
          </table:table-cell>
          <table:table-cell office:value-type="string" table:style-name="ce5">
            <text:p>Londonderry and Tyrone.</text:p>
          </table:table-cell>
          <table:table-cell office:value-type="string" table:style-name="ce5">
            <text:p>Derry City and Strabane District Council</text:p>
          </table:table-cell>
          <table:table-cell office:value-type="string" table:style-name="ce6">
            <text:p>Grass pitch maintenance equipment</text:p>
          </table:table-cell>
          <table:table-cell office:value-type="currency" office:value="21480" table:style-name="ce7">
            <text:p><text:s/>£21,480.00<text:s/></text:p>
          </table:table-cell>
          <table:table-cell office:value-type="currency" office:value="15000" table:style-name="ce7">
            <text:p><text:s/>£15,000.00<text:s/></text:p>
          </table:table-cell>
          <table:table-cell office:value-type="string" table:style-name="ce5">
            <text:p>West Tyrone</text:p>
          </table:table-cell>
          <table:table-cell table:number-columns-repeated="16375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Northern_Ireland_202223.A2:Northern_Ireland_202223.I29">
          <table:sort>
            <table:sort-by table:field-number="8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hris Gallagher</meta:initial-creator>
    <dc:creator>Genevieve Mitchell</dc:creator>
    <meta:creation-date>2024-10-07T11:41:21Z</meta:creation-date>
    <dc:date>2024-10-07T13:35:30Z</dc:date>
  </office:meta>
</office:document-meta>
</file>