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4CC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4CCCC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4CCCC"/>
      <style:text-properties fo:font-weight="bold" style:font-weight-asian="bold" style:font-weight-complex="bold"/>
    </style:style>
    <style:style style:name="ce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F4CC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automatic"/>
    </style:style>
    <style:style style:name="ce9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53319444444444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83444444444444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ales_2022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Applicant Name</text:p>
          </table:table-cell>
          <table:table-cell office:value-type="string" table:style-name="ce3">
            <text:p>Facility Name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Local Authority</text:p>
          </table:table-cell>
          <table:table-cell office:value-type="string" table:style-name="ce4">
            <text:p>Facility Type</text:p>
          </table:table-cell>
          <table:table-cell office:value-type="string" table:style-name="ce5">
            <text:p>Total Project Cost</text:p>
          </table:table-cell>
          <table:table-cell office:value-type="string" table:style-name="ce5">
            <text:p>Grant Award</text:p>
          </table:table-cell>
          <table:table-cell office:value-type="string" table:style-name="ce3">
            <text:p>Constituenc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alley Foxes FC</text:p>
          </table:table-cell>
          <table:table-cell office:value-type="string" table:style-name="ce7">
            <text:p>Riverboat Football Ground, Caerau, Maesteg, Bridgend</text:p>
          </table:table-cell>
          <table:table-cell office:value-type="string" table:style-name="ce7">
            <text:p>CF34 0SG</text:p>
          </table:table-cell>
          <table:table-cell office:value-type="string" table:style-name="ce7">
            <text:p>South Wales Central</text:p>
          </table:table-cell>
          <table:table-cell office:value-type="string" table:style-name="ce7">
            <text:p>Bridgend County Borough Council</text:p>
          </table:table-cell>
          <table:table-cell office:value-type="string" table:style-name="ce8">
            <text:p>Goalposts and storage</text:p>
          </table:table-cell>
          <table:table-cell office:value-type="float" office:value="5211.53" table:style-name="ce9">
            <text:p>£5,211.53</text:p>
          </table:table-cell>
          <table:table-cell office:value-type="float" office:value="4169.22" table:style-name="ce9">
            <text:p>£4,169.22</text:p>
          </table:table-cell>
          <table:table-cell office:value-type="string" table:style-name="ce7">
            <text:p>Aberafan Maesteg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iton Ferry Llansawel AFC</text:p>
          </table:table-cell>
          <table:table-cell office:value-type="string" table:style-name="ce7">
            <text:p>Old Road, Briton Ferry, Neath,</text:p>
          </table:table-cell>
          <table:table-cell office:value-type="string" table:style-name="ce7">
            <text:p>SA11 2HA</text:p>
          </table:table-cell>
          <table:table-cell office:value-type="string" table:style-name="ce7">
            <text:p>South Wales West</text:p>
          </table:table-cell>
          <table:table-cell office:value-type="string" table:style-name="ce7">
            <text:p>Neath Port Talbot County Borough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8200" table:style-name="ce9">
            <text:p>£8,200.00</text:p>
          </table:table-cell>
          <table:table-cell office:value-type="float" office:value="6560" table:style-name="ce9">
            <text:p>£6,560.00</text:p>
          </table:table-cell>
          <table:table-cell office:value-type="string" table:style-name="ce7">
            <text:p>Aberafan Maesteg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glan BGC</text:p>
          </table:table-cell>
          <table:table-cell office:value-type="string" table:style-name="ce7">
            <text:p>Evans Bevans Playing Fields, Baglan, Port Talbot</text:p>
          </table:table-cell>
          <table:table-cell office:value-type="string" table:style-name="ce7">
            <text:p>SA12 8ES</text:p>
          </table:table-cell>
          <table:table-cell office:value-type="string" table:style-name="ce7">
            <text:p>South Wales West</text:p>
          </table:table-cell>
          <table:table-cell office:value-type="string" table:style-name="ce7">
            <text:p>Neath Port Talbot County Borough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34888" table:style-name="ce9">
            <text:p>£34,888.00</text:p>
          </table:table-cell>
          <table:table-cell office:value-type="float" office:value="27555.599999999999" table:style-name="ce9">
            <text:p>£27,555.60</text:p>
          </table:table-cell>
          <table:table-cell office:value-type="string" table:style-name="ce7">
            <text:p>Aberafan Maesteg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uckley Town FC</text:p>
          </table:table-cell>
          <table:table-cell office:value-type="string" table:style-name="ce7">
            <text:p>Buckley Town Football Club, The Globe, Globe Way, Buckley</text:p>
          </table:table-cell>
          <table:table-cell office:value-type="string" table:style-name="ce7">
            <text:p>CH7 3LY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Flintshire County Council</text:p>
          </table:table-cell>
          <table:table-cell office:value-type="string" table:style-name="ce10">
            <text:p>Grass pitch maintenance equipment and goalposts</text:p>
          </table:table-cell>
          <table:table-cell office:value-type="float" office:value="6005.65" table:style-name="ce9">
            <text:p>£6,005.65</text:p>
          </table:table-cell>
          <table:table-cell office:value-type="float" office:value="4805.6499999999996" table:style-name="ce9">
            <text:p>£4,805.65</text:p>
          </table:table-cell>
          <table:table-cell office:value-type="string" table:style-name="ce7">
            <text:p>Alyn and Deesid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ltney Town</text:p>
          </table:table-cell>
          <table:table-cell office:value-type="string" table:style-name="ce7">
            <text:p>Dragon Steel Stadium, Saltney Community Centre, Saltney</text:p>
          </table:table-cell>
          <table:table-cell office:value-type="string" table:style-name="ce7">
            <text:p>CH4 8UB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Flintshire County Council</text:p>
          </table:table-cell>
          <table:table-cell office:value-type="string" table:style-name="ce8">
            <text:p>Fancing</text:p>
          </table:table-cell>
          <table:table-cell office:value-type="float" office:value="14861" table:style-name="ce9">
            <text:p>£14,861.00</text:p>
          </table:table-cell>
          <table:table-cell office:value-type="float" office:value="11888.8" table:style-name="ce9">
            <text:p>£11,888.80</text:p>
          </table:table-cell>
          <table:table-cell office:value-type="string" table:style-name="ce7">
            <text:p>Alyn and Deesid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ura Leisure &amp; Libraries</text:p>
          </table:table-cell>
          <table:table-cell office:value-type="string" table:style-name="ce7">
            <text:p>Deeside Leisure Centre, Chester Road West, Queensferry, Flintshire,</text:p>
          </table:table-cell>
          <table:table-cell office:value-type="string" table:style-name="ce7">
            <text:p>CH5 1SA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Flintshire County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22990" table:style-name="ce9">
            <text:p>£22,990.00</text:p>
          </table:table-cell>
          <table:table-cell office:value-type="float" office:value="17040" table:style-name="ce9">
            <text:p>£17,040.00</text:p>
          </table:table-cell>
          <table:table-cell office:value-type="string" table:style-name="ce7">
            <text:p>Alyn and Deesid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nnahs Quay Nomads</text:p>
          </table:table-cell>
          <table:table-cell office:value-type="string" table:style-name="ce7">
            <text:p>The Quay 3G, Connah's Quay High School, Connah's Quay, Flintshire</text:p>
          </table:table-cell>
          <table:table-cell office:value-type="string" table:style-name="ce7">
            <text:p>CH5 4BH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Flintshire County Council</text:p>
          </table:table-cell>
          <table:table-cell office:value-type="string" table:style-name="ce8">
            <text:p>Goalposts</text:p>
          </table:table-cell>
          <table:table-cell office:value-type="float" office:value="21896" table:style-name="ce9">
            <text:p>£21,896.00</text:p>
          </table:table-cell>
          <table:table-cell office:value-type="float" office:value="17516.8" table:style-name="ce9">
            <text:p>£17,516.80</text:p>
          </table:table-cell>
          <table:table-cell office:value-type="string" table:style-name="ce7">
            <text:p>Alyn and Deesid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lint Town United FC</text:p>
          </table:table-cell>
          <table:table-cell office:value-type="string" table:style-name="ce7">
            <text:p>Essity Stadium, Marsh Lane, Flint, Flintshire</text:p>
          </table:table-cell>
          <table:table-cell office:value-type="string" table:style-name="ce7">
            <text:p>CH6 5PJ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Flintshire County Council</text:p>
          </table:table-cell>
          <table:table-cell office:value-type="string" table:style-name="ce10">
            <text:p>Grass pitch maintenance equipment, floodlights upgrade</text:p>
          </table:table-cell>
          <table:table-cell office:value-type="float" office:value="70022.399999999994" table:style-name="ce9">
            <text:p>£70,022.40</text:p>
          </table:table-cell>
          <table:table-cell office:value-type="float" office:value="52922.400000000001" table:style-name="ce9">
            <text:p>£52,922.40</text:p>
          </table:table-cell>
          <table:table-cell office:value-type="string" table:style-name="ce7">
            <text:p>Alyn and Deesid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lan Conwy Sports Association</text:p>
          </table:table-cell>
          <table:table-cell office:value-type="string" table:style-name="ce7">
            <text:p>Glan Conwy Spots Association, The Sports Pavilion, Cae Ffwt, Pendraw’r Llan, Llansanffraid Glan Conwy, Conwy</text:p>
          </table:table-cell>
          <table:table-cell office:value-type="string" table:style-name="ce7">
            <text:p>LL28 5SP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Conwy County Borough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7468" table:style-name="ce9">
            <text:p>£7,468.00</text:p>
          </table:table-cell>
          <table:table-cell office:value-type="float" office:value="5008.96" table:style-name="ce9">
            <text:p>£5,008.96</text:p>
          </table:table-cell>
          <table:table-cell office:value-type="string" table:style-name="ce7">
            <text:p>Bangor Aberconw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PD Penrhosgarnedd</text:p>
          </table:table-cell>
          <table:table-cell office:value-type="string" table:style-name="ce7">
            <text:p>Caeau Chwarae Penrhosgarnedd, Treborth, Bangor, Gwynedd</text:p>
          </table:table-cell>
          <table:table-cell office:value-type="string" table:style-name="ce7">
            <text:p>LL57 2RX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Gwynedd Council</text:p>
          </table:table-cell>
          <table:table-cell office:value-type="string" table:style-name="ce8">
            <text:p>New floodlights and storage</text:p>
          </table:table-cell>
          <table:table-cell office:value-type="float" office:value="9295.98" table:style-name="ce9">
            <text:p>£9,295.98</text:p>
          </table:table-cell>
          <table:table-cell office:value-type="float" office:value="7436.78" table:style-name="ce9">
            <text:p>£7,436.78</text:p>
          </table:table-cell>
          <table:table-cell office:value-type="string" table:style-name="ce7">
            <text:p>Bangor Aberconw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wynedd Council (Cyngor Gwynedd)</text:p>
          </table:table-cell>
          <table:table-cell office:value-type="string" table:style-name="ce7">
            <text:p>Byw'n Iach Plas Ffrancon, Ffordd Cortmor Newydd, Bethesda, Gwynedd</text:p>
          </table:table-cell>
          <table:table-cell office:value-type="string" table:style-name="ce7">
            <text:p>LL57 3DT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Gwynedd Council</text:p>
          </table:table-cell>
          <table:table-cell office:value-type="string" table:style-name="ce8">
            <text:p>Goalposts &amp; Storage</text:p>
          </table:table-cell>
          <table:table-cell office:value-type="float" office:value="14058.75" table:style-name="ce9">
            <text:p>£14,058.75</text:p>
          </table:table-cell>
          <table:table-cell office:value-type="float" office:value="10338.52" table:style-name="ce9">
            <text:p>£10,338.52</text:p>
          </table:table-cell>
          <table:table-cell office:value-type="string" table:style-name="ce7">
            <text:p>Bangor Aberconw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PD Llannefydd</text:p>
          </table:table-cell>
          <table:table-cell office:value-type="string" table:style-name="ce7">
            <text:p>Cae Llan, CPD Llanefydd, Henllan Road, Llanefydd, Denbigh, Conwy</text:p>
          </table:table-cell>
          <table:table-cell office:value-type="string" table:style-name="ce7">
            <text:p>LL16 5EA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Conwy County Borough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15005.29" table:style-name="ce9">
            <text:p>£15,005.29</text:p>
          </table:table-cell>
          <table:table-cell office:value-type="float" office:value="11819.78" table:style-name="ce9">
            <text:p>£11,819.78</text:p>
          </table:table-cell>
          <table:table-cell office:value-type="string" table:style-name="ce7">
            <text:p>Bangor Aberconw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lanhilleth AFC</text:p>
          </table:table-cell>
          <table:table-cell office:value-type="string" table:style-name="ce7">
            <text:p>Dai Jayne Ground, Mount Pleasant, Gwent </text:p>
          </table:table-cell>
          <table:table-cell office:value-type="string" table:style-name="ce7">
            <text:p>NP13 2GZ</text:p>
          </table:table-cell>
          <table:table-cell office:value-type="string" table:style-name="ce7">
            <text:p>South Wales East</text:p>
          </table:table-cell>
          <table:table-cell office:value-type="string" table:style-name="ce7">
            <text:p>Newport City Council</text:p>
          </table:table-cell>
          <table:table-cell office:value-type="string" table:style-name="ce8">
            <text:p>Goalposts</text:p>
          </table:table-cell>
          <table:table-cell office:value-type="float" office:value="4253" table:style-name="ce9">
            <text:p>£4,253.00</text:p>
          </table:table-cell>
          <table:table-cell office:value-type="float" office:value="3777.8" table:style-name="ce9">
            <text:p>£3,777.80</text:p>
          </table:table-cell>
          <table:table-cell office:value-type="string" table:style-name="ce7">
            <text:p>Blaenau Gwent and Rhymne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redegar Town Womens and Girls</text:p>
          </table:table-cell>
          <table:table-cell office:value-type="string" table:style-name="ce7">
            <text:p>Tredegar Recreational Sports Ground, Park Hill, Tredegar, Blaenau Gwent</text:p>
          </table:table-cell>
          <table:table-cell office:value-type="string" table:style-name="ce7">
            <text:p>NP22 3NG</text:p>
          </table:table-cell>
          <table:table-cell office:value-type="string" table:style-name="ce7">
            <text:p>South Wales East</text:p>
          </table:table-cell>
          <table:table-cell office:value-type="string" table:style-name="ce7">
            <text:p>Blaenau Gwent County Borough Council</text:p>
          </table:table-cell>
          <table:table-cell office:value-type="string" table:style-name="ce8">
            <text:p>New floodlights</text:p>
          </table:table-cell>
          <table:table-cell office:value-type="float" office:value="23002" table:style-name="ce9">
            <text:p>£23,002.00</text:p>
          </table:table-cell>
          <table:table-cell office:value-type="float" office:value="18401.599999999999" table:style-name="ce9">
            <text:p>£18,401.60</text:p>
          </table:table-cell>
          <table:table-cell office:value-type="string" table:style-name="ce7">
            <text:p>Blaenau Gwent and Rhymne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ertillery Excelsiors AFC</text:p>
          </table:table-cell>
          <table:table-cell office:value-type="string" table:style-name="ce7">
            <text:p>Jim Owen Field, Cwmtillery, Abertillery, Gwent </text:p>
          </table:table-cell>
          <table:table-cell office:value-type="string" table:style-name="ce7">
            <text:p>NP13 1LW</text:p>
          </table:table-cell>
          <table:table-cell office:value-type="string" table:style-name="ce7">
            <text:p>South Wales East</text:p>
          </table:table-cell>
          <table:table-cell office:value-type="string" table:style-name="ce7">
            <text:p>Torfaen County Borough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31920" table:style-name="ce9">
            <text:p>£31,920.00</text:p>
          </table:table-cell>
          <table:table-cell office:value-type="float" office:value="25536" table:style-name="ce9">
            <text:p>£25,536.00</text:p>
          </table:table-cell>
          <table:table-cell office:value-type="string" table:style-name="ce7">
            <text:p>Blaenau Gwent and Rhymne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landrindod Wells FC</text:p>
          </table:table-cell>
          <table:table-cell office:value-type="string" table:style-name="ce7">
            <text:p>Llandrindod Wells Football Club, Lant Avenue, Llandrindod Wells, Powys</text:p>
          </table:table-cell>
          <table:table-cell office:value-type="string" table:style-name="ce7">
            <text:p>LD1 5EF</text:p>
          </table:table-cell>
          <table:table-cell office:value-type="string" table:style-name="ce7">
            <text:p>Mid and West Wales</text:p>
          </table:table-cell>
          <table:table-cell office:value-type="string" table:style-name="ce7">
            <text:p>Powys County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10389.6" table:style-name="ce9">
            <text:p>£10,389.60</text:p>
          </table:table-cell>
          <table:table-cell office:value-type="float" office:value="8311.59" table:style-name="ce9">
            <text:p>£8,311.59</text:p>
          </table:table-cell>
          <table:table-cell office:value-type="string" table:style-name="ce7">
            <text:p>Brecon, Radnor and Cwm Taw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Ystradgynlais Community Centre</text:p>
          </table:table-cell>
          <table:table-cell office:value-type="string" table:style-name="ce7">
            <text:p>Ystradgynlais Community Centre, Ystradgynlais</text:p>
          </table:table-cell>
          <table:table-cell office:value-type="string" table:style-name="ce7">
            <text:p>SA9 1SE</text:p>
          </table:table-cell>
          <table:table-cell office:value-type="string" table:style-name="ce7">
            <text:p>Mid and West Wales</text:p>
          </table:table-cell>
          <table:table-cell office:value-type="string" table:style-name="ce7">
            <text:p>Powys County Council</text:p>
          </table:table-cell>
          <table:table-cell office:value-type="string" table:style-name="ce8">
            <text:p>Artificial Grass Pitch upgrade</text:p>
          </table:table-cell>
          <table:table-cell office:value-type="float" office:value="267730.65999999997" table:style-name="ce9">
            <text:p>£267,730.66</text:p>
          </table:table-cell>
          <table:table-cell office:value-type="float" office:value="216730.66" table:style-name="ce9">
            <text:p>£216,730.66</text:p>
          </table:table-cell>
          <table:table-cell office:value-type="string" table:style-name="ce7">
            <text:p>Brecon, Radnor and Cwm Taw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hcawl Town Athletic</text:p>
          </table:table-cell>
          <table:table-cell office:value-type="string" table:style-name="ce7">
            <text:p>Locks Lane, Porthcawl</text:p>
          </table:table-cell>
          <table:table-cell office:value-type="string" table:style-name="ce7">
            <text:p>CF36 3HY</text:p>
          </table:table-cell>
          <table:table-cell office:value-type="string" table:style-name="ce7">
            <text:p>South Wales Central</text:p>
          </table:table-cell>
          <table:table-cell office:value-type="string" table:style-name="ce7">
            <text:p>Bridgend County Borough Council</text:p>
          </table:table-cell>
          <table:table-cell office:value-type="string" table:style-name="ce8">
            <text:p>Goalposts</text:p>
          </table:table-cell>
          <table:table-cell office:value-type="float" office:value="6973.08" table:style-name="ce9">
            <text:p>£6,973.08</text:p>
          </table:table-cell>
          <table:table-cell office:value-type="float" office:value="5578.47" table:style-name="ce9">
            <text:p>£5,578.47</text:p>
          </table:table-cell>
          <table:table-cell office:value-type="string" table:style-name="ce7">
            <text:p>Bridgen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wmamman United</text:p>
          </table:table-cell>
          <table:table-cell office:value-type="string" table:style-name="ce7">
            <text:p>Grenig Park, Penpound Lane, Glanamman, Camarthenshire  </text:p>
          </table:table-cell>
          <table:table-cell office:value-type="string" table:style-name="ce7">
            <text:p>SA18 2AW</text:p>
          </table:table-cell>
          <table:table-cell office:value-type="string" table:style-name="ce7">
            <text:p>South Wales West</text:p>
          </table:table-cell>
          <table:table-cell office:value-type="string" table:style-name="ce7">
            <text:p>Carmarthenshire County Council</text:p>
          </table:table-cell>
          <table:table-cell office:value-type="string" table:style-name="ce8">
            <text:p>Fencing</text:p>
          </table:table-cell>
          <table:table-cell office:value-type="float" office:value="29832" table:style-name="ce9">
            <text:p>£29,832.00</text:p>
          </table:table-cell>
          <table:table-cell office:value-type="float" office:value="23865.599999999999" table:style-name="ce9">
            <text:p>£23,865.60</text:p>
          </table:table-cell>
          <table:table-cell office:value-type="string" table:style-name="ce7">
            <text:p>Caerfyrddin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lanilar</text:p>
          </table:table-cell>
          <table:table-cell office:value-type="string" table:style-name="ce7">
            <text:p>Castle Hill Showfield, Castle Hill, Llanilar, Aberystwyth, Ceredigion  </text:p>
          </table:table-cell>
          <table:table-cell office:value-type="string" table:style-name="ce7">
            <text:p>SY23 4SB</text:p>
          </table:table-cell>
          <table:table-cell office:value-type="string" table:style-name="ce7">
            <text:p>Mid and West Wales</text:p>
          </table:table-cell>
          <table:table-cell office:value-type="string" table:style-name="ce7">
            <text:p>Ceredigion County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21840" table:style-name="ce9">
            <text:p>£21,840.00</text:p>
          </table:table-cell>
          <table:table-cell office:value-type="float" office:value="17472" table:style-name="ce9">
            <text:p>£17,472.00</text:p>
          </table:table-cell>
          <table:table-cell office:value-type="string" table:style-name="ce7">
            <text:p>Ceredigion Preseli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beraeron FC</text:p>
          </table:table-cell>
          <table:table-cell office:value-type="string" table:style-name="ce7">
            <text:p>Main Pitch, Cae’r Lli, Lower Regent Street, Aberaeron, Ceredigion</text:p>
          </table:table-cell>
          <table:table-cell office:value-type="string" table:style-name="ce7">
            <text:p>SA46 0HZ</text:p>
          </table:table-cell>
          <table:table-cell office:value-type="string" table:style-name="ce7">
            <text:p>Mid and West Wales</text:p>
          </table:table-cell>
          <table:table-cell office:value-type="string" table:style-name="ce7">
            <text:p>Ceredigion County Council</text:p>
          </table:table-cell>
          <table:table-cell office:value-type="string" table:style-name="ce10">
            <text:p>Grass pitch maintenance equipment, goalposts and storage</text:p>
          </table:table-cell>
          <table:table-cell office:value-type="float" office:value="28693.34" table:style-name="ce9">
            <text:p>£28,693.34</text:p>
          </table:table-cell>
          <table:table-cell office:value-type="float" office:value="20085.34" table:style-name="ce9">
            <text:p>£20,085.34</text:p>
          </table:table-cell>
          <table:table-cell office:value-type="string" table:style-name="ce7">
            <text:p>Ceredigion Preseli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FA Football</text:p>
          </table:table-cell>
          <table:table-cell office:value-type="string" table:style-name="ce7">
            <text:p>Fordd Derwen Playing Fields, Rhyl, Denighshire</text:p>
          </table:table-cell>
          <table:table-cell office:value-type="string" table:style-name="ce7">
            <text:p>LL18 2RN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Denbighshire County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32150.21" table:style-name="ce9">
            <text:p>£32,150.21</text:p>
          </table:table-cell>
          <table:table-cell office:value-type="float" office:value="25302.22" table:style-name="ce9">
            <text:p>£25,302.22</text:p>
          </table:table-cell>
          <table:table-cell office:value-type="string" table:style-name="ce7">
            <text:p>Clwyd North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PD Penrhyndeudraeth</text:p>
          </table:table-cell>
          <table:table-cell office:value-type="string" table:style-name="ce7">
            <text:p>Maes y Parc, Parc Road, Griffin Industrial Estate, Penrhyndeudraeth</text:p>
          </table:table-cell>
          <table:table-cell office:value-type="string" table:style-name="ce7">
            <text:p>LL48 6LS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Gwynedd Council</text:p>
          </table:table-cell>
          <table:table-cell office:value-type="string" table:style-name="ce8">
            <text:p>New floodlights and storage</text:p>
          </table:table-cell>
          <table:table-cell office:value-type="float" office:value="7351.2" table:style-name="ce9">
            <text:p>£7,351.20</text:p>
          </table:table-cell>
          <table:table-cell office:value-type="float" office:value="5880.96" table:style-name="ce9">
            <text:p>£5,880.96</text:p>
          </table:table-cell>
          <table:table-cell office:value-type="string" table:style-name="ce7">
            <text:p>Dwyfor Meirionnyd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wynedd Council (Cyngor Gwynedd)</text:p>
          </table:table-cell>
          <table:table-cell office:value-type="string" table:style-name="ce7">
            <text:p>Byw'n Iach Plas Silyn, Ffordd y Sir, Penygroes, Gwynedd</text:p>
          </table:table-cell>
          <table:table-cell office:value-type="string" table:style-name="ce7">
            <text:p>LL54 6HJ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Gwynedd Council</text:p>
          </table:table-cell>
          <table:table-cell office:value-type="string" table:style-name="ce8">
            <text:p>Goalposts &amp; Storage</text:p>
          </table:table-cell>
          <table:table-cell office:value-type="currency" office:value="11738.75" table:style-name="ce11">
            <text:p>£11,738.75</text:p>
          </table:table-cell>
          <table:table-cell office:value-type="currency" office:value="8632.48" table:style-name="ce11">
            <text:p>£8,632.48</text:p>
          </table:table-cell>
          <table:table-cell office:value-type="string" table:style-name="ce7">
            <text:p>Dwyfor Meirionnyd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PD Llanberis FC</text:p>
          </table:table-cell>
          <table:table-cell office:value-type="string" table:style-name="ce7">
            <text:p>CPD Llanberis FC, Ffordd Padarn, Llanberis, Caernarfon, Gwynedd</text:p>
          </table:table-cell>
          <table:table-cell office:value-type="string" table:style-name="ce7">
            <text:p>LL55 4SY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Gwynedd Council</text:p>
          </table:table-cell>
          <table:table-cell office:value-type="string" table:style-name="ce8">
            <text:p>Fencing and dugouts</text:p>
          </table:table-cell>
          <table:table-cell office:value-type="float" office:value="13284" table:style-name="ce9">
            <text:p>£13,284.00</text:p>
          </table:table-cell>
          <table:table-cell office:value-type="float" office:value="10627.2" table:style-name="ce9">
            <text:p>£10,627.20</text:p>
          </table:table-cell>
          <table:table-cell office:value-type="string" table:style-name="ce7">
            <text:p>Dwyfor Meirionnyd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orseinon Athletic AFC Juniors</text:p>
          </table:table-cell>
          <table:table-cell office:value-type="string" table:style-name="ce7">
            <text:p>Cae Duke Playing Fields, Loughor, Swansea,  </text:p>
          </table:table-cell>
          <table:table-cell office:value-type="string" table:style-name="ce7">
            <text:p>SA4 6PA</text:p>
          </table:table-cell>
          <table:table-cell office:value-type="string" table:style-name="ce7">
            <text:p>South Wales West</text:p>
          </table:table-cell>
          <table:table-cell office:value-type="string" table:style-name="ce7">
            <text:p>City and County of Swansea</text:p>
          </table:table-cell>
          <table:table-cell office:value-type="string" table:style-name="ce8">
            <text:p>Goalposts and storage<text:s/></text:p>
          </table:table-cell>
          <table:table-cell office:value-type="float" office:value="1741.15" table:style-name="ce9">
            <text:p>£1,741.15</text:p>
          </table:table-cell>
          <table:table-cell office:value-type="float" office:value="1241.1500000000001" table:style-name="ce9">
            <text:p>£1,241.15</text:p>
          </table:table-cell>
          <table:table-cell office:value-type="string" table:style-name="ce7">
            <text:p>Gowe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arddulais Town FC</text:p>
          </table:table-cell>
          <table:table-cell office:value-type="string" table:style-name="ce7">
            <text:p>Coed Bach Park, Off Gwynfryn Rd, Pontarddulais, Swansea</text:p>
          </table:table-cell>
          <table:table-cell office:value-type="string" table:style-name="ce7">
            <text:p>SA4 8LG</text:p>
          </table:table-cell>
          <table:table-cell office:value-type="string" table:style-name="ce7">
            <text:p>South Wales West</text:p>
          </table:table-cell>
          <table:table-cell office:value-type="string" table:style-name="ce7">
            <text:p>City and County of Swansea</text:p>
          </table:table-cell>
          <table:table-cell office:value-type="string" table:style-name="ce8">
            <text:p>Goalposts and storage</text:p>
          </table:table-cell>
          <table:table-cell office:value-type="float" office:value="9377.93" table:style-name="ce9">
            <text:p>£9,377.93</text:p>
          </table:table-cell>
          <table:table-cell office:value-type="float" office:value="7500" table:style-name="ce9">
            <text:p>£7,500.00</text:p>
          </table:table-cell>
          <table:table-cell office:value-type="string" table:style-name="ce7">
            <text:p>Gowe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uth Gower</text:p>
          </table:table-cell>
          <table:table-cell office:value-type="string" table:style-name="ce7">
            <text:p>Recreation Ground, South Gower SC, Gower, Swansea </text:p>
          </table:table-cell>
          <table:table-cell office:value-type="string" table:style-name="ce7">
            <text:p>SA3 1BA</text:p>
          </table:table-cell>
          <table:table-cell office:value-type="string" table:style-name="ce7">
            <text:p>South Wales West</text:p>
          </table:table-cell>
          <table:table-cell office:value-type="string" table:style-name="ce7">
            <text:p>City and County of Swansea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15490" table:style-name="ce9">
            <text:p>£15,490.00</text:p>
          </table:table-cell>
          <table:table-cell office:value-type="float" office:value="12392" table:style-name="ce9">
            <text:p>£12,392.00</text:p>
          </table:table-cell>
          <table:table-cell office:value-type="string" table:style-name="ce7">
            <text:p>Gowe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aunarlwydd Galaxy AFC CIC</text:p>
          </table:table-cell>
          <table:table-cell office:value-type="string" table:style-name="ce7">
            <text:p>Waunarlwydd Park Sports Pitches, Swansea,</text:p>
          </table:table-cell>
          <table:table-cell office:value-type="string" table:style-name="ce7">
            <text:p>SA5 4ST</text:p>
          </table:table-cell>
          <table:table-cell office:value-type="string" table:style-name="ce7">
            <text:p>South Wales West</text:p>
          </table:table-cell>
          <table:table-cell office:value-type="string" table:style-name="ce7">
            <text:p>City and County of Swansea</text:p>
          </table:table-cell>
          <table:table-cell office:value-type="string" table:style-name="ce8">
            <text:p>Goalposts and dugouts</text:p>
          </table:table-cell>
          <table:table-cell office:value-type="float" office:value="19440" table:style-name="ce9">
            <text:p>£19,440.00</text:p>
          </table:table-cell>
          <table:table-cell office:value-type="float" office:value="13600" table:style-name="ce9">
            <text:p>£13,600.00</text:p>
          </table:table-cell>
          <table:table-cell office:value-type="string" table:style-name="ce7">
            <text:p>Gowe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rden Village</text:p>
          </table:table-cell>
          <table:table-cell office:value-type="string" table:style-name="ce7">
            <text:p>Garden Village AFC, Swansea</text:p>
          </table:table-cell>
          <table:table-cell office:value-type="string" table:style-name="ce7">
            <text:p>SA4 3AB</text:p>
          </table:table-cell>
          <table:table-cell office:value-type="string" table:style-name="ce7">
            <text:p>South Wales West</text:p>
          </table:table-cell>
          <table:table-cell office:value-type="string" table:style-name="ce7">
            <text:p>City and County of Swansea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25600" table:style-name="ce9">
            <text:p>£25,600.00</text:p>
          </table:table-cell>
          <table:table-cell office:value-type="float" office:value="20480" table:style-name="ce9">
            <text:p>£20,480.00</text:p>
          </table:table-cell>
          <table:table-cell office:value-type="string" table:style-name="ce7">
            <text:p>Gowe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umbles Community Association</text:p>
          </table:table-cell>
          <table:table-cell office:value-type="string" table:style-name="ce7">
            <text:p>Underhill Park, Mumbles, Swansea,</text:p>
          </table:table-cell>
          <table:table-cell office:value-type="string" table:style-name="ce7">
            <text:p>SA3 4LX</text:p>
          </table:table-cell>
          <table:table-cell office:value-type="string" table:style-name="ce7">
            <text:p>South Wales West</text:p>
          </table:table-cell>
          <table:table-cell office:value-type="string" table:style-name="ce7">
            <text:p>City and County of Swansea</text:p>
          </table:table-cell>
          <table:table-cell office:value-type="string" table:style-name="ce8">
            <text:p>Artificial Grass Pitch upgrade</text:p>
          </table:table-cell>
          <table:table-cell office:value-type="float" office:value="1100000" table:style-name="ce9">
            <text:p>£1,100,000.00</text:p>
          </table:table-cell>
          <table:table-cell office:value-type="float" office:value="190000" table:style-name="ce9">
            <text:p>£190,000.00</text:p>
          </table:table-cell>
          <table:table-cell office:value-type="string" table:style-name="ce7">
            <text:p>Gowe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reharris Mini and Juniors FC</text:p>
          </table:table-cell>
          <table:table-cell office:value-type="string" table:style-name="ce7">
            <text:p>The Athletic Football Ground, Treharris, Merthyr Tydfil </text:p>
          </table:table-cell>
          <table:table-cell office:value-type="string" table:style-name="ce7">
            <text:p>CF46 5PY</text:p>
          </table:table-cell>
          <table:table-cell office:value-type="string" table:style-name="ce7">
            <text:p>South Wales Central</text:p>
          </table:table-cell>
          <table:table-cell office:value-type="string" table:style-name="ce7">
            <text:p>Merthyr Tydfil County Borough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33113.89" table:style-name="ce9">
            <text:p>£33,113.89</text:p>
          </table:table-cell>
          <table:table-cell office:value-type="float" office:value="26491.119999999999" table:style-name="ce9">
            <text:p>£26,491.12</text:p>
          </table:table-cell>
          <table:table-cell office:value-type="string" table:style-name="ce7">
            <text:p>Merthyr Tydfil and Aberdar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oytre</text:p>
          </table:table-cell>
          <table:table-cell office:value-type="string" table:style-name="ce7">
            <text:p>Goytre FC, Pontypool</text:p>
          </table:table-cell>
          <table:table-cell office:value-type="string" table:style-name="ce7">
            <text:p>NP4 0AL</text:p>
          </table:table-cell>
          <table:table-cell office:value-type="string" table:style-name="ce7">
            <text:p>South Wales East</text:p>
          </table:table-cell>
          <table:table-cell office:value-type="string" table:style-name="ce7">
            <text:p>Torfaen County Borough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7206" table:style-name="ce9">
            <text:p>£7,206.00</text:p>
          </table:table-cell>
          <table:table-cell office:value-type="float" office:value="5500" table:style-name="ce9">
            <text:p>£5,500.00</text:p>
          </table:table-cell>
          <table:table-cell office:value-type="string" table:style-name="ce7">
            <text:p>Monmouthshir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dy AFC</text:p>
          </table:table-cell>
          <table:table-cell office:value-type="string" table:style-name="ce7">
            <text:p>Mardy Park, Abergavenny, Monmouthshire</text:p>
          </table:table-cell>
          <table:table-cell office:value-type="string" table:style-name="ce7">
            <text:p>NP7 6PP</text:p>
          </table:table-cell>
          <table:table-cell office:value-type="string" table:style-name="ce7">
            <text:p>South Wales East</text:p>
          </table:table-cell>
          <table:table-cell office:value-type="string" table:style-name="ce7">
            <text:p>Monmouthshire County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13384.71" table:style-name="ce9">
            <text:p>£13,384.71</text:p>
          </table:table-cell>
          <table:table-cell office:value-type="float" office:value="10657.99" table:style-name="ce9">
            <text:p>£10,657.99</text:p>
          </table:table-cell>
          <table:table-cell office:value-type="string" table:style-name="ce7">
            <text:p>Monmouthshir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hursdays Trust LTD</text:p>
          </table:table-cell>
          <table:table-cell office:value-type="string" table:style-name="ce7">
            <text:p>Pen-Y-Pound Stadium, Abergavenny, Monmouthshire</text:p>
          </table:table-cell>
          <table:table-cell office:value-type="string" table:style-name="ce7">
            <text:p>NP7 7RN</text:p>
          </table:table-cell>
          <table:table-cell office:value-type="string" table:style-name="ce7">
            <text:p>South Wales East</text:p>
          </table:table-cell>
          <table:table-cell office:value-type="string" table:style-name="ce7">
            <text:p>Monmouthshire County Council</text:p>
          </table:table-cell>
          <table:table-cell office:value-type="string" table:style-name="ce8">
            <text:p>New floodlights and goalposts</text:p>
          </table:table-cell>
          <table:table-cell office:value-type="float" office:value="19860.96" table:style-name="ce9">
            <text:p>£19,860.96</text:p>
          </table:table-cell>
          <table:table-cell office:value-type="float" office:value="15888.77" table:style-name="ce9">
            <text:p>£15,888.77</text:p>
          </table:table-cell>
          <table:table-cell office:value-type="string" table:style-name="ce7">
            <text:p>Monmouthshir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elshpool Town FC</text:p>
          </table:table-cell>
          <table:table-cell office:value-type="string" table:style-name="ce7">
            <text:p>Maesydre Recreational Ground, Welshpool, Powys</text:p>
          </table:table-cell>
          <table:table-cell office:value-type="string" table:style-name="ce7">
            <text:p>SY21 7AT</text:p>
          </table:table-cell>
          <table:table-cell office:value-type="string" table:style-name="ce7">
            <text:p>Mid and West Wales</text:p>
          </table:table-cell>
          <table:table-cell office:value-type="string" table:style-name="ce7">
            <text:p>Powys County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29371.200000000001" table:style-name="ce9">
            <text:p>£29,371.20</text:p>
          </table:table-cell>
          <table:table-cell office:value-type="float" office:value="23496.959999999999" table:style-name="ce9">
            <text:p>£23,496.96</text:p>
          </table:table-cell>
          <table:table-cell office:value-type="string" table:style-name="ce7">
            <text:p>Montgomeryshire and Glyndw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ewport Corinthians</text:p>
          </table:table-cell>
          <table:table-cell office:value-type="string" table:style-name="ce7">
            <text:p>Coronation Park, Stephenson St, Newport</text:p>
          </table:table-cell>
          <table:table-cell office:value-type="string" table:style-name="ce7">
            <text:p>NP19 0RB</text:p>
          </table:table-cell>
          <table:table-cell office:value-type="string" table:style-name="ce7">
            <text:p>South Wales East</text:p>
          </table:table-cell>
          <table:table-cell office:value-type="string" table:style-name="ce7">
            <text:p>Newport City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11173.25" table:style-name="ce9">
            <text:p>£11,173.25</text:p>
          </table:table-cell>
          <table:table-cell office:value-type="float" office:value="8938.6" table:style-name="ce9">
            <text:p>£8,938.60</text:p>
          </table:table-cell>
          <table:table-cell office:value-type="string" table:style-name="ce7">
            <text:p>Newport East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CT County Borough Council</text:p>
          </table:table-cell>
          <table:table-cell office:value-type="string" table:style-name="ce7">
            <text:p>Darran Park, Frederick Street, Ferndale</text:p>
          </table:table-cell>
          <table:table-cell office:value-type="string" table:style-name="ce7">
            <text:p>CF43 4HR</text:p>
          </table:table-cell>
          <table:table-cell office:value-type="string" table:style-name="ce7">
            <text:p>South Wales Central</text:p>
          </table:table-cell>
          <table:table-cell office:value-type="string" table:style-name="ce7">
            <text:p>Rhondda Cynon Taf County Borough Council</text:p>
          </table:table-cell>
          <table:table-cell office:value-type="string" table:style-name="ce8">
            <text:p>Artificial Grass Pitch upgrade</text:p>
          </table:table-cell>
          <table:table-cell office:value-type="float" office:value="446250" table:style-name="ce9">
            <text:p>£446,250.00</text:p>
          </table:table-cell>
          <table:table-cell office:value-type="float" office:value="171250" table:style-name="ce9">
            <text:p>£171,250.00</text:p>
          </table:table-cell>
          <table:table-cell office:value-type="string" table:style-name="ce7">
            <text:p>Rhondda and Ogmor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wansea University FC</text:p>
          </table:table-cell>
          <table:table-cell office:value-type="string" table:style-name="ce7">
            <text:p>Sketty Lane, Sketty, Swansea</text:p>
          </table:table-cell>
          <table:table-cell office:value-type="string" table:style-name="ce7">
            <text:p>SA2 8QB</text:p>
          </table:table-cell>
          <table:table-cell office:value-type="string" table:style-name="ce7">
            <text:p>South Wales West</text:p>
          </table:table-cell>
          <table:table-cell office:value-type="string" table:style-name="ce7">
            <text:p>City and County of Swansea</text:p>
          </table:table-cell>
          <table:table-cell office:value-type="string" table:style-name="ce8">
            <text:p>Goalposts</text:p>
          </table:table-cell>
          <table:table-cell office:value-type="float" office:value="16538.400000000001" table:style-name="ce9">
            <text:p>£16,538.40</text:p>
          </table:table-cell>
          <table:table-cell office:value-type="float" office:value="11538.4" table:style-name="ce9">
            <text:p>£11,538.40</text:p>
          </table:table-cell>
          <table:table-cell office:value-type="string" table:style-name="ce7">
            <text:p>Swansea West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ickfield Rangers</text:p>
          </table:table-cell>
          <table:table-cell office:value-type="string" table:style-name="ce7">
            <text:p>Clywedog Park Sports Facility, Homestead Lane, Wrexham</text:p>
          </table:table-cell>
          <table:table-cell office:value-type="string" table:style-name="ce7">
            <text:p>LL14 4HE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Wrexham County Borough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30480" table:style-name="ce9">
            <text:p>£30,480.00</text:p>
          </table:table-cell>
          <table:table-cell office:value-type="float" office:value="24000" table:style-name="ce9">
            <text:p>£24,000.00</text:p>
          </table:table-cell>
          <table:table-cell office:value-type="string" table:style-name="ce7">
            <text:p>Wrexham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odedern Juniors FC</text:p>
          </table:table-cell>
          <table:table-cell office:value-type="string" table:style-name="ce7">
            <text:p>2 Stad yr Hen Ysgol, Bodedern, Holyhead  </text:p>
          </table:table-cell>
          <table:table-cell office:value-type="string" table:style-name="ce7">
            <text:p>LL65 3TU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Isle of Anglesey County Council</text:p>
          </table:table-cell>
          <table:table-cell office:value-type="string" table:style-name="ce8">
            <text:p>Storage and dugouts</text:p>
          </table:table-cell>
          <table:table-cell office:value-type="float" office:value="10062" table:style-name="ce9">
            <text:p>£10,062.00</text:p>
          </table:table-cell>
          <table:table-cell office:value-type="float" office:value="3120" table:style-name="ce9">
            <text:p>£3,120.00</text:p>
          </table:table-cell>
          <table:table-cell office:value-type="string" table:style-name="ce7">
            <text:p>Ynys Môn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olyhead Hotspur FC</text:p>
          </table:table-cell>
          <table:table-cell office:value-type="string" table:style-name="ce7">
            <text:p>Holyhead Hotspur FC, Kingsland Road, Kingsland, Holyhead, Isle of Anglesey </text:p>
          </table:table-cell>
          <table:table-cell office:value-type="string" table:style-name="ce7">
            <text:p>LL65 2YE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Isle of Anglesey County Council</text:p>
          </table:table-cell>
          <table:table-cell office:value-type="string" table:style-name="ce10">
            <text:p>Grass pitch maintenance equipment</text:p>
          </table:table-cell>
          <table:table-cell office:value-type="float" office:value="22885.51" table:style-name="ce9">
            <text:p>£22,885.51</text:p>
          </table:table-cell>
          <table:table-cell office:value-type="float" office:value="18308.400000000001" table:style-name="ce9">
            <text:p>£18,308.40</text:p>
          </table:table-cell>
          <table:table-cell office:value-type="string" table:style-name="ce7">
            <text:p>Ynys Môn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6">
            <text:p>Anglesey County Council</text:p>
          </table:table-cell>
          <table:table-cell office:value-type="string" table:style-name="ce7">
            <text:p>Plas Arthur LC, Llangefni</text:p>
          </table:table-cell>
          <table:table-cell office:value-type="string" table:style-name="ce7">
            <text:p>LL77 7QX</text:p>
          </table:table-cell>
          <table:table-cell office:value-type="string" table:style-name="ce7">
            <text:p>North Wales</text:p>
          </table:table-cell>
          <table:table-cell office:value-type="string" table:style-name="ce7">
            <text:p>Isle of Anglesey County Council</text:p>
          </table:table-cell>
          <table:table-cell office:value-type="string" table:style-name="ce8">
            <text:p>Floodlights upgrade</text:p>
          </table:table-cell>
          <table:table-cell office:value-type="float" office:value="64131" table:style-name="ce9">
            <text:p>£64,131.00</text:p>
          </table:table-cell>
          <table:table-cell office:value-type="float" office:value="51304.800000000003" table:style-name="ce9">
            <text:p>£51,304.80</text:p>
          </table:table-cell>
          <table:table-cell office:value-type="string" table:style-name="ce7">
            <text:p>Ynys Môn</text:p>
          </table:table-cell>
          <table:table-cell table:number-columns-repeated="16375"/>
        </table:table-row>
        <table:table-row table:number-rows-repeated="1048531" table:style-name="ro3">
          <table:table-cell table:number-columns-repeated="16384"/>
        </table:table-row>
      </table:table>
      <table:database-ranges>
        <table:database-range table:target-range-address="Wales_202223.A2:Wales_202223.I45">
          <table:sort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 number:language="en" number:country="GB">
      <style:text-properties fo:color="#FF0000"/>
      <number:text>-£</number:text>
      <number:number number:decimal-places="2" number:min-integer-digits="1" number:grouping="true"/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hris Gallagher</meta:initial-creator>
    <dc:creator>Genevieve Mitchell</dc:creator>
    <meta:creation-date>2024-10-07T11:37:03Z</meta:creation-date>
    <dc:date>2024-10-07T13:34:54Z</dc:date>
  </office:meta>
</office:document-meta>
</file>