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9DAF8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C9DAF8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C9DAF8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thin solid #000000" style:vertical-align="top"/>
    </style:style>
    <style:style style:name="co1" style:family="table-column">
      <style:table-column-properties fo:break-before="auto" style:column-width="4.53319444444444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cotland_202223" table:style-name="ta1">
        <table:table-column table:style-name="co1" table:number-columns-repeated="2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2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4">
            <text:p>Facility Type</text:p>
          </table:table-cell>
          <table:table-cell office:value-type="string" table:style-name="ce5">
            <text:p>Total Project Cost</text:p>
          </table:table-cell>
          <table:table-cell office:value-type="string" table:style-name="ce5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eith Football Club</text:p>
          </table:table-cell>
          <table:table-cell office:value-type="string" table:style-name="ce7">
            <text:p>Kynoch Park</text:p>
          </table:table-cell>
          <table:table-cell office:value-type="string" table:style-name="ce8">
            <text:p>AB55 5EN</text:p>
          </table:table-cell>
          <table:table-cell office:value-type="string" table:style-name="ce8">
            <text:p>North</text:p>
          </table:table-cell>
          <table:table-cell office:value-type="string" table:style-name="ce8">
            <text:p>The Moray Council</text:p>
          </table:table-cell>
          <table:table-cell office:value-type="string" table:style-name="ce9">
            <text:p>Floodlights</text:p>
          </table:table-cell>
          <table:table-cell office:value-type="currency" office:value="74820" table:style-name="ce9">
            <text:p><text:s/>£74,820.00<text:s/></text:p>
          </table:table-cell>
          <table:table-cell office:value-type="currency" office:value="44892" table:style-name="ce9">
            <text:p><text:s/>£44,892.00<text:s/></text:p>
          </table:table-cell>
          <table:table-cell office:value-type="string" table:style-name="ce8">
            <text:p>Aberdeenshire North and Moray Ea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North Lanarkshire Council</text:p>
          </table:table-cell>
          <table:table-cell office:value-type="string" table:style-name="ce6">
            <text:p>Keir Hardie Leisure Centre</text:p>
          </table:table-cell>
          <table:table-cell office:value-type="string" table:style-name="ce10">
            <text:p>ML1 4TP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North Lanarkshire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221383" table:style-name="ce11">
            <text:p><text:s/>£221,383.00<text:s/></text:p>
          </table:table-cell>
          <table:table-cell office:value-type="currency" office:value="132829.79999999999" table:style-name="ce11">
            <text:p><text:s/>£132,829.80<text:s/></text:p>
          </table:table-cell>
          <table:table-cell office:value-type="string" table:style-name="ce10">
            <text:p>Airdrie and Shott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erth and Kinross Council</text:p>
          </table:table-cell>
          <table:table-cell office:value-type="string" table:style-name="ce6">
            <text:p>Breadalbane Academy</text:p>
          </table:table-cell>
          <table:table-cell office:value-type="string" table:style-name="ce10">
            <text:p>PH15 2DU</text:p>
          </table:table-cell>
          <table:table-cell office:value-type="string" table:style-name="ce10">
            <text:p>East</text:p>
          </table:table-cell>
          <table:table-cell office:value-type="string" table:style-name="ce10">
            <text:p>Perth and Kinross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185750" table:style-name="ce11">
            <text:p><text:s/>£185,750.00<text:s/></text:p>
          </table:table-cell>
          <table:table-cell office:value-type="currency" office:value="28865" table:style-name="ce11">
            <text:p><text:s/>£28,865.00<text:s/></text:p>
          </table:table-cell>
          <table:table-cell office:value-type="string" table:style-name="ce10">
            <text:p>Angus and Perthshire Glen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orfar Athletic Community Football Trust</text:p>
          </table:table-cell>
          <table:table-cell office:value-type="string" table:style-name="ce6">
            <text:p>Station Park &amp; Market Muir</text:p>
          </table:table-cell>
          <table:table-cell office:value-type="string" table:style-name="ce10">
            <text:p>DD8 3BT</text:p>
          </table:table-cell>
          <table:table-cell office:value-type="string" table:style-name="ce10">
            <text:p>East</text:p>
          </table:table-cell>
          <table:table-cell office:value-type="string" table:style-name="ce10">
            <text:p>Angus Council</text:p>
          </table:table-cell>
          <table:table-cell office:value-type="string" table:style-name="ce11">
            <text:p>Floodlights</text:p>
          </table:table-cell>
          <table:table-cell office:value-type="currency" office:value="180000" table:style-name="ce11">
            <text:p><text:s/>£180,000.00<text:s/></text:p>
          </table:table-cell>
          <table:table-cell office:value-type="currency" office:value="126000" table:style-name="ce11">
            <text:p><text:s/>£126,000.00<text:s/></text:p>
          </table:table-cell>
          <table:table-cell office:value-type="string" table:style-name="ce10">
            <text:p>Angus and Perthshire Glens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Arbroath Football Club</text:p>
          </table:table-cell>
          <table:table-cell office:value-type="string" table:style-name="ce6">
            <text:p>Gayfield Park</text:p>
          </table:table-cell>
          <table:table-cell office:value-type="string" table:style-name="ce10">
            <text:p>DD11 1QB</text:p>
          </table:table-cell>
          <table:table-cell office:value-type="string" table:style-name="ce10">
            <text:p>East</text:p>
          </table:table-cell>
          <table:table-cell office:value-type="string" table:style-name="ce10">
            <text:p>Angus Council</text:p>
          </table:table-cell>
          <table:table-cell office:value-type="string" table:style-name="ce11">
            <text:p>Solar Panels</text:p>
          </table:table-cell>
          <table:table-cell office:value-type="currency" office:value="8309.35" table:style-name="ce11">
            <text:p><text:s/>£8,309.35<text:s/></text:p>
          </table:table-cell>
          <table:table-cell office:value-type="currency" office:value="4985.6099999999997" table:style-name="ce11">
            <text:p><text:s/>£4,985.61<text:s/></text:p>
          </table:table-cell>
          <table:table-cell office:value-type="string" table:style-name="ce10">
            <text:p>Arbroath and Broughty Ferr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Dundee East Community Sports Club</text:p>
          </table:table-cell>
          <table:table-cell office:value-type="string" table:style-name="ce6">
            <text:p>The Quest Arena</text:p>
          </table:table-cell>
          <table:table-cell office:value-type="string" table:style-name="ce10">
            <text:p>DD48TG</text:p>
          </table:table-cell>
          <table:table-cell office:value-type="string" table:style-name="ce10">
            <text:p>East</text:p>
          </table:table-cell>
          <table:table-cell office:value-type="string" table:style-name="ce10">
            <text:p>Dundee City Council</text:p>
          </table:table-cell>
          <table:table-cell office:value-type="string" table:style-name="ce11">
            <text:p>Floodlights &amp; Solar Panels</text:p>
          </table:table-cell>
          <table:table-cell office:value-type="currency" office:value="82898" table:style-name="ce11">
            <text:p><text:s/>£82,898.00<text:s/></text:p>
          </table:table-cell>
          <table:table-cell office:value-type="currency" office:value="58028.6" table:style-name="ce11">
            <text:p><text:s/>£58,028.60<text:s/></text:p>
          </table:table-cell>
          <table:table-cell office:value-type="string" table:style-name="ce10">
            <text:p>Arbroath and Broughty Ferr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lackburn United Community Sports Club</text:p>
          </table:table-cell>
          <table:table-cell office:value-type="string" table:style-name="ce6">
            <text:p>New Murrayfield Park</text:p>
          </table:table-cell>
          <table:table-cell office:value-type="string" table:style-name="ce10">
            <text:p>EH47 7LL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West Lothian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26977.200000000001" table:style-name="ce11">
            <text:p><text:s/>£26,977.20<text:s/></text:p>
          </table:table-cell>
          <table:table-cell office:value-type="currency" office:value="17535.18" table:style-name="ce11">
            <text:p><text:s/>£17,535.18<text:s/></text:p>
          </table:table-cell>
          <table:table-cell office:value-type="string" table:style-name="ce10">
            <text:p>Bathgate and Linlithgow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KGV Trust (Queen of the South Community Trust)</text:p>
          </table:table-cell>
          <table:table-cell office:value-type="string" table:style-name="ce6">
            <text:p>Palmerston Park</text:p>
          </table:table-cell>
          <table:table-cell office:value-type="string" table:style-name="ce10">
            <text:p>DG2 9BA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umfries and Galloway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271518.39" table:style-name="ce11">
            <text:p><text:s/>£271,518.39<text:s/></text:p>
          </table:table-cell>
          <table:table-cell office:value-type="currency" office:value="190062.87" table:style-name="ce11">
            <text:p><text:s/>£190,062.87<text:s/></text:p>
          </table:table-cell>
          <table:table-cell office:value-type="string" table:style-name="ce10">
            <text:p>Dumfries and Gallowa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Raydale Community Partnership.</text:p>
          </table:table-cell>
          <table:table-cell office:value-type="string" table:style-name="ce6">
            <text:p>Raydale Park</text:p>
          </table:table-cell>
          <table:table-cell office:value-type="string" table:style-name="ce10">
            <text:p>DG16 5AP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Dumfries and Galloway Council</text:p>
          </table:table-cell>
          <table:table-cell office:value-type="string" table:style-name="ce11">
            <text:p>Floodlights</text:p>
          </table:table-cell>
          <table:table-cell office:value-type="currency" office:value="59079.24" table:style-name="ce11">
            <text:p><text:s/>£59,079.24<text:s/></text:p>
          </table:table-cell>
          <table:table-cell office:value-type="currency" office:value="44309.43" table:style-name="ce11">
            <text:p><text:s/>£44,309.43<text:s/></text:p>
          </table:table-cell>
          <table:table-cell office:value-type="string" table:style-name="ce10">
            <text:p>Dumfriesshire, Clydesdale and Tweedd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ife Council</text:p>
          </table:table-cell>
          <table:table-cell office:value-type="string" table:style-name="ce6">
            <text:p>Dunfermline High School</text:p>
          </table:table-cell>
          <table:table-cell office:value-type="string" table:style-name="ce10">
            <text:p>KY11 3BQ</text:p>
          </table:table-cell>
          <table:table-cell office:value-type="string" table:style-name="ce10">
            <text:p>East</text:p>
          </table:table-cell>
          <table:table-cell office:value-type="string" table:style-name="ce10">
            <text:p>Fife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294958.53999999998" table:style-name="ce11">
            <text:p><text:s/>£294,958.54<text:s/></text:p>
          </table:table-cell>
          <table:table-cell office:value-type="currency" office:value="147479.26999999999" table:style-name="ce11">
            <text:p><text:s/>£147,479.27<text:s/></text:p>
          </table:table-cell>
          <table:table-cell office:value-type="string" table:style-name="ce10">
            <text:p>Dunfermline and Dolla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Strathaven Dynamo AFC</text:p>
          </table:table-cell>
          <table:table-cell office:value-type="string" table:style-name="ce6">
            <text:p>Whiteshawgate 3G Sports Trust</text:p>
          </table:table-cell>
          <table:table-cell office:value-type="string" table:style-name="ce10">
            <text:p>ML10 6SY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1">
            <text:p>Floodlights</text:p>
          </table:table-cell>
          <table:table-cell office:value-type="currency" office:value="29375" table:style-name="ce11">
            <text:p><text:s/>£29,375.00<text:s/></text:p>
          </table:table-cell>
          <table:table-cell office:value-type="currency" office:value="20562.5" table:style-name="ce11">
            <text:p><text:s/>£20,562.50<text:s/></text:p>
          </table:table-cell>
          <table:table-cell office:value-type="string" table:style-name="ce10">
            <text:p>East Kilbride and Strathave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Kilbride United</text:p>
          </table:table-cell>
          <table:table-cell office:value-type="string" table:style-name="ce6">
            <text:p>Kirktonholme Pavilion</text:p>
          </table:table-cell>
          <table:table-cell office:value-type="string" table:style-name="ce10">
            <text:p>G74 1EF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1">
            <text:p>Solar Panels</text:p>
          </table:table-cell>
          <table:table-cell office:value-type="currency" office:value="105000" table:style-name="ce11">
            <text:p><text:s/>£105,000.00<text:s/></text:p>
          </table:table-cell>
          <table:table-cell office:value-type="currency" office:value="73500" table:style-name="ce11">
            <text:p><text:s/>£73,500.00<text:s/></text:p>
          </table:table-cell>
          <table:table-cell office:value-type="string" table:style-name="ce10">
            <text:p>East Kilbride and Strathave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East Kilbride Community Trust</text:p>
          </table:table-cell>
          <table:table-cell office:value-type="string" table:style-name="ce6">
            <text:p>K-Park Training Academy</text:p>
          </table:table-cell>
          <table:table-cell office:value-type="string" table:style-name="ce10">
            <text:p>G75 0QZ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South Lanarkshire Council</text:p>
          </table:table-cell>
          <table:table-cell office:value-type="string" table:style-name="ce11">
            <text:p>Floodlights</text:p>
          </table:table-cell>
          <table:table-cell office:value-type="currency" office:value="132201.60000000001" table:style-name="ce11">
            <text:p><text:s/>£132,201.60<text:s/></text:p>
          </table:table-cell>
          <table:table-cell office:value-type="currency" office:value="92541.119999999995" table:style-name="ce11">
            <text:p><text:s/>£92,541.12<text:s/></text:p>
          </table:table-cell>
          <table:table-cell office:value-type="string" table:style-name="ce10">
            <text:p>East Kilbride and Strathave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alkirk Football and Athletic Club Ltd</text:p>
          </table:table-cell>
          <table:table-cell office:value-type="string" table:style-name="ce6">
            <text:p>The Falkirk Stadium</text:p>
          </table:table-cell>
          <table:table-cell office:value-type="string" table:style-name="ce10">
            <text:p>FK2 9EE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Falkirk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332760" table:style-name="ce11">
            <text:p><text:s/>£332,760.00<text:s/></text:p>
          </table:table-cell>
          <table:table-cell office:value-type="currency" office:value="232932" table:style-name="ce11">
            <text:p><text:s/>£232,932.00<text:s/></text:p>
          </table:table-cell>
          <table:table-cell office:value-type="string" table:style-name="ce10">
            <text:p>Falkirk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Hillwood Community Trust</text:p>
          </table:table-cell>
          <table:table-cell office:value-type="string" table:style-name="ce6">
            <text:p>Hillwood Park</text:p>
          </table:table-cell>
          <table:table-cell office:value-type="string" table:style-name="ce10">
            <text:p>G53 6QE</text:p>
          </table:table-cell>
          <table:table-cell office:value-type="string" table:style-name="ce10">
            <text:p>West</text:p>
          </table:table-cell>
          <table:table-cell office:value-type="string" table:style-name="ce10">
            <text:p>Glasgow City Council</text:p>
          </table:table-cell>
          <table:table-cell office:value-type="string" table:style-name="ce11">
            <text:p>Floodlights</text:p>
          </table:table-cell>
          <table:table-cell office:value-type="currency" office:value="40000" table:style-name="ce11">
            <text:p><text:s/>£40,000.00<text:s/></text:p>
          </table:table-cell>
          <table:table-cell office:value-type="currency" office:value="28000" table:style-name="ce11">
            <text:p><text:s/>£28,000.00<text:s/></text:p>
          </table:table-cell>
          <table:table-cell office:value-type="string" table:style-name="ce10">
            <text:p>Glasgow South We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Pollok United SCIO/CIC</text:p>
          </table:table-cell>
          <table:table-cell office:value-type="string" table:style-name="ce6">
            <text:p>Nethercraigs Sports Complex &amp; Denis Donnelly Park</text:p>
          </table:table-cell>
          <table:table-cell office:value-type="string" table:style-name="ce10">
            <text:p>G52 1RR</text:p>
          </table:table-cell>
          <table:table-cell office:value-type="string" table:style-name="ce10">
            <text:p>West</text:p>
          </table:table-cell>
          <table:table-cell office:value-type="string" table:style-name="ce10">
            <text:p>Glasgow City Council</text:p>
          </table:table-cell>
          <table:table-cell office:value-type="string" table:style-name="ce11">
            <text:p>Floodlights</text:p>
          </table:table-cell>
          <table:table-cell office:value-type="currency" office:value="85169" table:style-name="ce11">
            <text:p><text:s/>£85,169.00<text:s/></text:p>
          </table:table-cell>
          <table:table-cell office:value-type="currency" office:value="59618.3" table:style-name="ce11">
            <text:p><text:s/>£59,618.30<text:s/></text:p>
          </table:table-cell>
          <table:table-cell office:value-type="string" table:style-name="ce10">
            <text:p>Glasgow South West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Inverness Caledonian Thistle Community Development</text:p>
          </table:table-cell>
          <table:table-cell office:value-type="string" table:style-name="ce6">
            <text:p>Culduthel Road</text:p>
          </table:table-cell>
          <table:table-cell office:value-type="string" table:style-name="ce10">
            <text:p>IV2 6RE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The Highland Council</text:p>
          </table:table-cell>
          <table:table-cell office:value-type="string" table:style-name="ce11">
            <text:p>Grass pitch upgrade</text:p>
          </table:table-cell>
          <table:table-cell office:value-type="currency" office:value="392800" table:style-name="ce11">
            <text:p><text:s/>£392,800.00<text:s/></text:p>
          </table:table-cell>
          <table:table-cell office:value-type="currency" office:value="157120" table:style-name="ce11">
            <text:p><text:s/>£157,120.00<text:s/></text:p>
          </table:table-cell>
          <table:table-cell office:value-type="string" table:style-name="ce10">
            <text:p>Inverness, Skye and West Ross-shir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West Lothian Council</text:p>
          </table:table-cell>
          <table:table-cell office:value-type="string" table:style-name="ce6">
            <text:p>Almondvale Stadium - Community Pitch</text:p>
          </table:table-cell>
          <table:table-cell office:value-type="string" table:style-name="ce10">
            <text:p>EH54 6WF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West Lothian Council</text:p>
          </table:table-cell>
          <table:table-cell office:value-type="string" table:style-name="ce11">
            <text:p>Floodlights</text:p>
          </table:table-cell>
          <table:table-cell office:value-type="currency" office:value="27522" table:style-name="ce11">
            <text:p><text:s/>£27,522.00<text:s/></text:p>
          </table:table-cell>
          <table:table-cell office:value-type="currency" office:value="17889.3" table:style-name="ce11">
            <text:p><text:s/>£17,889.30<text:s/></text:p>
          </table:table-cell>
          <table:table-cell office:value-type="string" table:style-name="ce10">
            <text:p>Livingsto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onnyrigg Rose Community Football Club</text:p>
          </table:table-cell>
          <table:table-cell office:value-type="string" table:style-name="ce6">
            <text:p>Poltonhall Sports Complex</text:p>
          </table:table-cell>
          <table:table-cell office:value-type="string" table:style-name="ce10">
            <text:p>EH19 2NU</text:p>
          </table:table-cell>
          <table:table-cell office:value-type="string" table:style-name="ce10">
            <text:p>South East</text:p>
          </table:table-cell>
          <table:table-cell office:value-type="string" table:style-name="ce10">
            <text:p>Midlothian Council</text:p>
          </table:table-cell>
          <table:table-cell office:value-type="string" table:style-name="ce11">
            <text:p>Solar Panels</text:p>
          </table:table-cell>
          <table:table-cell office:value-type="currency" office:value="25377" table:style-name="ce11">
            <text:p><text:s/>£25,377.00<text:s/></text:p>
          </table:table-cell>
          <table:table-cell office:value-type="currency" office:value="19032.75" table:style-name="ce11">
            <text:p><text:s/>£19,032.75<text:s/></text:p>
          </table:table-cell>
          <table:table-cell office:value-type="string" table:style-name="ce10">
            <text:p>Midlothian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Forres Mechanics FC</text:p>
          </table:table-cell>
          <table:table-cell office:value-type="string" table:style-name="ce6">
            <text:p>Mosset Park</text:p>
          </table:table-cell>
          <table:table-cell office:value-type="string" table:style-name="ce10">
            <text:p>IV36 1AU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The Moray Council</text:p>
          </table:table-cell>
          <table:table-cell office:value-type="string" table:style-name="ce11">
            <text:p>Floodlights</text:p>
          </table:table-cell>
          <table:table-cell office:value-type="currency" office:value="83000" table:style-name="ce11">
            <text:p><text:s/>£83,000.00<text:s/></text:p>
          </table:table-cell>
          <table:table-cell office:value-type="currency" office:value="53950" table:style-name="ce11">
            <text:p><text:s/>£53,950.00<text:s/></text:p>
          </table:table-cell>
          <table:table-cell office:value-type="string" table:style-name="ce10">
            <text:p>Moray West, Nairn and Strathspey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Motherwell FC Community Trust</text:p>
          </table:table-cell>
          <table:table-cell office:value-type="string" table:style-name="ce6">
            <text:p>Fir Park Stadium</text:p>
          </table:table-cell>
          <table:table-cell office:value-type="string" table:style-name="ce10">
            <text:p>ML1 2QN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North Lanarkshire Council</text:p>
          </table:table-cell>
          <table:table-cell office:value-type="string" table:style-name="ce11">
            <text:p>Artificial Grass Pitch</text:p>
          </table:table-cell>
          <table:table-cell office:value-type="currency" office:value="260000" table:style-name="ce11">
            <text:p><text:s/>£260,000.00<text:s/></text:p>
          </table:table-cell>
          <table:table-cell office:value-type="currency" office:value="182000" table:style-name="ce11">
            <text:p><text:s/>£182,000.00<text:s/></text:p>
          </table:table-cell>
          <table:table-cell office:value-type="string" table:style-name="ce10">
            <text:p>Motherwell, Wishaw and Carluk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Comhairle nan Eilean Siar (Western Isles Council)</text:p>
          </table:table-cell>
          <table:table-cell office:value-type="string" table:style-name="ce6">
            <text:p>Nicholson Institute</text:p>
          </table:table-cell>
          <table:table-cell office:value-type="string" table:style-name="ce10">
            <text:p>HS1 2PY</text:p>
          </table:table-cell>
          <table:table-cell office:value-type="string" table:style-name="ce10">
            <text:p>North</text:p>
          </table:table-cell>
          <table:table-cell office:value-type="string" table:style-name="ce10">
            <text:p>Western Isles Council</text:p>
          </table:table-cell>
          <table:table-cell office:value-type="string" table:style-name="ce11">
            <text:p>Grass pitch upgrade</text:p>
          </table:table-cell>
          <table:table-cell office:value-type="currency" office:value="264075" table:style-name="ce11">
            <text:p><text:s/>£264,075.00<text:s/></text:p>
          </table:table-cell>
          <table:table-cell office:value-type="currency" office:value="198056.25" table:style-name="ce11">
            <text:p><text:s/>£198,056.25<text:s/></text:p>
          </table:table-cell>
          <table:table-cell office:value-type="string" table:style-name="ce10">
            <text:p>Na h-Eileanan an Iar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Beith Community Development Trust</text:p>
          </table:table-cell>
          <table:table-cell office:value-type="string" table:style-name="ce6">
            <text:p>Meadowside Pitches (Beith Astro &amp; Bellsdale)</text:p>
          </table:table-cell>
          <table:table-cell office:value-type="string" table:style-name="ce10">
            <text:p>KA15 1DW</text:p>
          </table:table-cell>
          <table:table-cell office:value-type="string" table:style-name="ce10">
            <text:p>South West</text:p>
          </table:table-cell>
          <table:table-cell office:value-type="string" table:style-name="ce10">
            <text:p>North Ayrshire Council</text:p>
          </table:table-cell>
          <table:table-cell office:value-type="string" table:style-name="ce11">
            <text:p>Floodlights</text:p>
          </table:table-cell>
          <table:table-cell office:value-type="currency" office:value="99780" table:style-name="ce11">
            <text:p><text:s/>£99,780.00<text:s/></text:p>
          </table:table-cell>
          <table:table-cell office:value-type="currency" office:value="69846" table:style-name="ce11">
            <text:p><text:s/>£69,846.00<text:s/></text:p>
          </table:table-cell>
          <table:table-cell office:value-type="string" table:style-name="ce10">
            <text:p>North Ayrshire and Arran</text:p>
          </table:table-cell>
          <table:table-cell table:number-columns-repeated="16375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Scotland_202223.A2:Scotland_202223.I24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27:30Z</meta:creation-date>
    <dc:date>2024-10-07T13:34:01Z</dc:date>
  </office:meta>
</office:document-meta>
</file>