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9"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3.67770833333333cm"/>
    </style:style>
    <style:style style:name="co5" style:family="table-column">
      <style:table-column-properties fo:break-before="auto" style:column-width="3.836458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3.9pt" style:use-optimal-row-height="true" fo:break-before="auto"/>
    </style:style>
    <style:style style:name="ro14" style:family="table-row">
      <style:table-row-properties style:row-height="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osimetric data</text:p>
          </table:table-cell>
          <table:table-cell table:number-columns-repeated="16383" table:style-name="ce3"/>
        </table:table-row>
        <table:table-row table:style-name="ro2">
          <table:table-cell office:value-type="string" table:style-name="ce4">
            <text:p>This file contains 1 worksheet.</text:p>
          </table:table-cell>
          <table:table-cell table:number-columns-repeated="12" table:style-name="ce5"/>
          <table:table-cell table:number-columns-repeated="16371"/>
        </table:table-row>
        <table:table-row table:style-name="ro2">
          <table:table-cell office:value-type="string" table:style-name="ce4">
            <text:p>The data contained in this table are the dose coefficients used in RIFE 29 dose calculation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7">
            <text:p>Table A5.1. <text:s/>Dosimetric data</text:p>
          </table:table-cell>
          <table:table-cell office:value-type="string" table:style-name="ce8">
            <text:p><text:a xlink:href="#Table_A5_1.A1">Table A5.1</text:a></text:p>
          </table:table-cell>
          <table:table-cell table:number-columns-repeated="16382" table:style-name="ce3"/>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4">
          <table:table-cell office:value-type="string" table:style-name="ce9">
            <text:p>Notes</text:p>
          </table:table-cell>
          <table:table-cell table:number-columns-repeated="12" table:style-name="ce3"/>
          <table:table-cell table:number-columns-repeated="16371" table:style-name="ce1"/>
        </table:table-row>
        <table:table-row table:style-name="ro5">
          <table:table-cell office:value-type="string" table:style-name="ce10">
            <text:p>Data Sources: International Commission on Radiological Protection, UK Health Security Agency and Cefas</text:p>
          </table:table-cell>
          <table:table-cell table:number-columns-repeated="12" table:style-name="ce3"/>
          <table:table-cell table:number-columns-repeated="16371" table:style-name="ce1"/>
        </table:table-row>
        <table:table-row table:style-name="ro6">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number-rows-repeated="5" table:style-name="ro3">
          <table:table-cell table:style-name="ce7"/>
          <table:table-cell table:number-columns-repeated="12" table:style-name="ce3"/>
          <table:table-cell table:number-columns-repeated="16371" table:style-name="ce1"/>
        </table:table-row>
        <table:table-row table:style-name="ro7">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4">
            <text:p>The data contained in this table are the dose coefficients used in RIFE 29 dose calculation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8">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9">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0">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07/11/2024</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1">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9">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4" table:style-name="ro12">
          <table:table-cell table:number-columns-repeated="16384" table:style-name="ce3"/>
        </table:table-row>
        <table:table-row table:number-rows-repeated="1048544" table:style-name="ro13">
          <table:table-cell table:number-columns-repeated="16384"/>
        </table:table-row>
      </table:table>
      <table:table table:name="Table_A5_1" table:style-name="ta2">
        <table:table-column table:style-name="co4" table:default-cell-style-name="ce19"/>
        <table:table-column table:style-name="co5" table:number-columns-repeated="11" table:default-cell-style-name="ce19"/>
        <table:table-column table:style-name="co3" table:number-columns-repeated="16372" table:default-cell-style-name="ce19"/>
        <table:table-row table:style-name="ro3">
          <table:table-cell office:value-type="string" table:style-name="ce18">
            <text:p>Table A5.1. <text:s/>Dosimetric data</text:p>
          </table:table-cell>
          <table:table-cell table:number-columns-repeated="16383" table:style-name="ce19"/>
        </table:table-row>
        <table:table-row table:style-name="ro2">
          <table:table-cell office:value-type="string" table:style-name="ce20">
            <text:p>Radionuclides marked with † include Energy and dose per unit intake data include the effects of radiations of short-lived daughter products<text:s/></text:p>
          </table:table-cell>
          <table:table-cell table:number-columns-repeated="16383" table:style-name="ce19"/>
        </table:table-row>
        <table:table-row table:style-name="ro2">
          <table:table-cell office:value-type="string" table:style-name="ce19">
            <text:p>H-3 (OBT) denotes the dose per unit intake for organically bound tritium</text:p>
          </table:table-cell>
          <table:table-cell table:number-columns-repeated="16383" table:style-name="ce19"/>
        </table:table-row>
        <table:table-row table:style-name="ro2">
          <table:table-cell office:value-type="string" table:style-name="ce19">
            <text:p>H-3 (Cardiff) denotes the dose per unit intake for organically bound tritium for seafood near the former GE healthcare site in Cardiff</text:p>
          </table:table-cell>
          <table:table-cell table:number-columns-repeated="16383" table:style-name="ce19"/>
        </table:table-row>
        <table:table-row table:style-name="ro2">
          <table:table-cell office:value-type="string" table:style-name="ce19">
            <text:p>For sulphur-35, data for the organically bound form is used</text:p>
          </table:table-cell>
          <table:table-cell table:number-columns-repeated="16383" table:style-name="ce19"/>
        </table:table-row>
        <table:table-row table:style-name="ro2">
          <table:table-cell office:value-type="string" table:style-name="ce19">
            <text:p>For polonium-210, the value in brackets denotes the gut transfer factor used</text:p>
          </table:table-cell>
          <table:table-cell table:number-columns-repeated="16383" table:style-name="ce19"/>
        </table:table-row>
        <table:table-row table:style-name="ro2">
          <table:table-cell office:value-type="string" table:style-name="ce19">
            <text:p>For plutonium and americium radionuclides (ingestion only) a gut transfer factor of 5.00E-4 applies to all foodstuffs, except cumbrian winkles</text:p>
          </table:table-cell>
          <table:table-cell table:number-columns-repeated="16383" table:style-name="ce19"/>
        </table:table-row>
        <table:table-row table:style-name="ro2">
          <table:table-cell office:value-type="string" table:style-name="ce19">
            <text:p>For plutonium and americium radionuclides (ingestion only a gut transfer factor of 2.00E-4 applies fo cumbrian winkles (indicated with Cumbria)</text:p>
          </table:table-cell>
          <table:table-cell table:number-columns-repeated="16383" table:style-name="ce19"/>
        </table:table-row>
        <table:table-row table:style-name="ro2">
          <table:table-cell office:value-type="string" table:style-name="ce19">
            <text:p>Plutonium-239 data is used for Pu-α</text:p>
          </table:table-cell>
          <table:table-cell table:number-columns-repeated="16383" table:style-name="ce19"/>
        </table:table-row>
        <table:table-row table:style-name="ro2">
          <table:table-cell office:value-type="string" table:style-name="ce19">
            <text:p>Blank cells indicate no data for those combinations</text:p>
          </table:table-cell>
          <table:table-cell table:number-columns-repeated="16383" table:style-name="ce19"/>
        </table:table-row>
        <table:table-row table:style-name="ro14">
          <table:table-cell office:value-type="string" table:style-name="ce21">
            <text:p>Radionuclide</text:p>
          </table:table-cell>
          <table:table-cell office:value-type="string" table:style-name="ce22">
            <text:p>Half life (years)</text:p>
          </table:table-cell>
          <table:table-cell office:value-type="string" table:style-name="ce22">
            <text:p>Mean β energy <text:s/>(MeV per disintegration)</text:p>
          </table:table-cell>
          <table:table-cell office:value-type="string" table:style-name="ce22">
            <text:p>Mean γ energy <text:s/>(MeV per disintegration)</text:p>
          </table:table-cell>
          <table:table-cell office:value-type="string" table:style-name="ce22">
            <text:p>Dose per unit intake by ingestion using ICRP-60 methodology (Sv Bq<text:span text:style-name="T2">-1</text:span>) for Adults</text:p>
          </table:table-cell>
          <table:table-cell office:value-type="string" table:style-name="ce22">
            <text:p>Dose per unit intake by ingestion using ICRP-60 methodology (Sv Bq<text:span text:style-name="T2">-1</text:span>) for 10 yr</text:p>
          </table:table-cell>
          <table:table-cell office:value-type="string" table:style-name="ce22">
            <text:p>Dose per unit intake by ingestion using ICRP-60 methodology (Sv Bq<text:span text:style-name="T2">-1</text:span>) for 1yr</text:p>
          </table:table-cell>
          <table:table-cell office:value-type="string" table:style-name="ce22">
            <text:p>Dose per unit intake by ingestion using ICRP-60 methodology (Sv Bq<text:span text:style-name="T2">-1</text:span>) for Foetus</text:p>
          </table:table-cell>
          <table:table-cell office:value-type="string" table:style-name="ce22">
            <text:p>Dose per unit intake by inhalation using ICRP-60 methodology (Sv Bq<text:span text:style-name="T2">-1</text:span>) for Adults</text:p>
          </table:table-cell>
          <table:table-cell office:value-type="string" table:style-name="ce22">
            <text:p>Dose per unit intake by inhalation using ICRP-60 methodology (Sv Bq<text:span text:style-name="T2">-1</text:span>) for 10 yr</text:p>
          </table:table-cell>
          <table:table-cell office:value-type="string" table:style-name="ce22">
            <text:p>Dose per unit intake by inhalation using ICRP-60 methodology (Sv Bq<text:span text:style-name="T2">-1</text:span>) for 1yr</text:p>
          </table:table-cell>
          <table:table-cell office:value-type="string" table:style-name="ce22">
            <text:p>Dose per unit intake by inhalation using ICRP-60 methodology (Sv Bq<text:span text:style-name="T2">-1</text:span>) for Foetus</text:p>
          </table:table-cell>
          <table:table-cell table:number-columns-repeated="16372" table:style-name="ce20"/>
        </table:table-row>
        <table:table-row table:style-name="ro2">
          <table:table-cell office:value-type="string" table:style-name="ce20">
            <text:p>H-3</text:p>
          </table:table-cell>
          <table:table-cell office:value-type="float" office:value="12.4" table:style-name="ce23">
            <text:p>1.24E+01</text:p>
          </table:table-cell>
          <table:table-cell office:value-type="float" office:value="5.6800000000000002E-3" table:style-name="ce23">
            <text:p>5.68E-03</text:p>
          </table:table-cell>
          <table:table-cell office:value-type="float" office:value="0" table:style-name="ce23">
            <text:p>0.00E+00</text:p>
          </table:table-cell>
          <table:table-cell office:value-type="float" office:value="1.7999999999999999E-11" table:style-name="ce24">
            <text:p>1.8E-11</text:p>
          </table:table-cell>
          <table:table-cell office:value-type="float" office:value="2.3000000000000001E-11" table:style-name="ce24">
            <text:p>2.3E-11</text:p>
          </table:table-cell>
          <table:table-cell office:value-type="float" office:value="4.8000000000000002E-11" table:style-name="ce24">
            <text:p>4.8E-11</text:p>
          </table:table-cell>
          <table:table-cell office:value-type="float" office:value="3.1000000000000003E-11" table:style-name="ce24">
            <text:p>3.1E-11</text:p>
          </table:table-cell>
          <table:table-cell office:value-type="float" office:value="4.5E-11" table:style-name="ce24">
            <text:p>4.5E-11</text:p>
          </table:table-cell>
          <table:table-cell office:value-type="float" office:value="8.2000000000000001E-11" table:style-name="ce24">
            <text:p>8.2E-11</text:p>
          </table:table-cell>
          <table:table-cell office:value-type="float" office:value="2.7E-10" table:style-name="ce24">
            <text:p>2.7E-10</text:p>
          </table:table-cell>
          <table:table-cell office:value-type="float" office:value="2.5999999999999998E-12" table:style-name="ce24">
            <text:p>2.6E-12</text:p>
          </table:table-cell>
          <table:table-cell table:number-columns-repeated="16372" table:style-name="ce20"/>
        </table:table-row>
        <table:table-row table:style-name="ro2">
          <table:table-cell office:value-type="string" table:style-name="ce20">
            <text:p>H-3 (OBT)</text:p>
          </table:table-cell>
          <table:table-cell office:value-type="float" office:value="12.4" table:style-name="ce23">
            <text:p>1.24E+01</text:p>
          </table:table-cell>
          <table:table-cell office:value-type="float" office:value="5.6800000000000002E-3" table:style-name="ce23">
            <text:p>5.68E-03</text:p>
          </table:table-cell>
          <table:table-cell office:value-type="float" office:value="0" table:style-name="ce23">
            <text:p>0.00E+00</text:p>
          </table:table-cell>
          <table:table-cell office:value-type="float" office:value="4.1999999999999997E-11" table:style-name="ce24">
            <text:p>4.2E-11</text:p>
          </table:table-cell>
          <table:table-cell office:value-type="float" office:value="5.6999999999999997E-11" table:style-name="ce24">
            <text:p>5.7E-11</text:p>
          </table:table-cell>
          <table:table-cell office:value-type="float" office:value="1.2E-10" table:style-name="ce24">
            <text:p>1.2E-10</text:p>
          </table:table-cell>
          <table:table-cell office:value-type="float" office:value="6.3000000000000002E-11" table:style-name="ce24">
            <text:p>6.3E-11</text:p>
          </table:table-cell>
          <table:table-cell office:value-type="float" office:value="4.1000000000000001E-11" table:style-name="ce24">
            <text:p>4.1E-11</text:p>
          </table:table-cell>
          <table:table-cell office:value-type="float" office:value="5.4999999999999997E-11" table:style-name="ce24">
            <text:p>5.5E-11</text:p>
          </table:table-cell>
          <table:table-cell office:value-type="float" office:value="1.0999999999999999E-10" table:style-name="ce24">
            <text:p>1.1E-10</text:p>
          </table:table-cell>
          <table:table-cell office:value-type="float" office:value="6.3000000000000002E-11" table:style-name="ce24">
            <text:p>6.3E-11</text:p>
          </table:table-cell>
          <table:table-cell table:number-columns-repeated="16372" table:style-name="ce20"/>
        </table:table-row>
        <table:table-row table:style-name="ro2">
          <table:table-cell office:value-type="string" table:style-name="ce20">
            <text:p>H-3 (Cardiff)</text:p>
          </table:table-cell>
          <table:table-cell office:value-type="float" office:value="12.4" table:style-name="ce23">
            <text:p>1.24E+01</text:p>
          </table:table-cell>
          <table:table-cell office:value-type="float" office:value="5.6800000000000002E-3" table:style-name="ce23">
            <text:p>5.68E-03</text:p>
          </table:table-cell>
          <table:table-cell office:value-type="float" office:value="0" table:style-name="ce23">
            <text:p>0.00E+00</text:p>
          </table:table-cell>
          <table:table-cell office:value-type="float" office:value="6E-11" table:style-name="ce24">
            <text:p>6.0E-11</text:p>
          </table:table-cell>
          <table:table-cell office:value-type="float" office:value="7.9999999999999995E-11" table:style-name="ce24">
            <text:p>8.0E-11</text:p>
          </table:table-cell>
          <table:table-cell office:value-type="float" office:value="2.0000000000000001E-10" table:style-name="ce24">
            <text:p>2.0E-10</text:p>
          </table:table-cell>
          <table:table-cell office:value-type="float" office:value="8.9999999999999999E-11" table:style-name="ce24">
            <text:p>9.0E-11</text:p>
          </table:table-cell>
          <table:table-cell table:number-columns-repeated="16376" table:style-name="ce20"/>
        </table:table-row>
        <table:table-row table:style-name="ro2">
          <table:table-cell office:value-type="string" table:style-name="ce20">
            <text:p>C-14</text:p>
          </table:table-cell>
          <table:table-cell office:value-type="float" office:value="5730" table:style-name="ce23">
            <text:p>5.73E+03</text:p>
          </table:table-cell>
          <table:table-cell office:value-type="float" office:value="4.9500000000000002E-2" table:style-name="ce23">
            <text:p>4.95E-02</text:p>
          </table:table-cell>
          <table:table-cell office:value-type="float" office:value="0" table:style-name="ce23">
            <text:p>0.00E+00</text:p>
          </table:table-cell>
          <table:table-cell office:value-type="float" office:value="5.7999999999999996E-10" table:style-name="ce24">
            <text:p>5.8E-10</text:p>
          </table:table-cell>
          <table:table-cell office:value-type="float" office:value="8.0000000000000003E-10" table:style-name="ce24">
            <text:p>8.0E-10</text:p>
          </table:table-cell>
          <table:table-cell office:value-type="float" office:value="1.6000000000000001E-9" table:style-name="ce24">
            <text:p>1.6E-09</text:p>
          </table:table-cell>
          <table:table-cell office:value-type="float" office:value="8.0000000000000003E-10" table:style-name="ce24">
            <text:p>8.0E-10</text:p>
          </table:table-cell>
          <table:table-cell office:value-type="float" office:value="2.0000000000000001E-9" table:style-name="ce24">
            <text:p>2.0E-09</text:p>
          </table:table-cell>
          <table:table-cell office:value-type="float" office:value="2.7999999999999998E-9" table:style-name="ce24">
            <text:p>2.8E-09</text:p>
          </table:table-cell>
          <table:table-cell office:value-type="float" office:value="6.6000000000000004E-9" table:style-name="ce24">
            <text:p>6.6E-09</text:p>
          </table:table-cell>
          <table:table-cell office:value-type="float" office:value="6.6000000000000005E-11" table:style-name="ce24">
            <text:p>6.6E-11</text:p>
          </table:table-cell>
          <table:table-cell table:number-columns-repeated="16372" table:style-name="ce20"/>
        </table:table-row>
        <table:table-row table:style-name="ro2">
          <table:table-cell office:value-type="string" table:style-name="ce20">
            <text:p>P-32</text:p>
          </table:table-cell>
          <table:table-cell office:value-type="float" office:value="3.9100000000000003E-2" table:style-name="ce23">
            <text:p>3.91E-02</text:p>
          </table:table-cell>
          <table:table-cell office:value-type="float" office:value="0.69499999999999995" table:style-name="ce23">
            <text:p>6.95E-01</text:p>
          </table:table-cell>
          <table:table-cell office:value-type="float" office:value="0" table:style-name="ce23">
            <text:p>0.00E+00</text:p>
          </table:table-cell>
          <table:table-cell office:value-type="float" office:value="2.4E-9" table:style-name="ce24">
            <text:p>2.4E-09</text:p>
          </table:table-cell>
          <table:table-cell office:value-type="float" office:value="5.3000000000000003E-9" table:style-name="ce24">
            <text:p>5.3E-09</text:p>
          </table:table-cell>
          <table:table-cell office:value-type="float" office:value="1.9000000000000001E-8" table:style-name="ce24">
            <text:p>1.9E-08</text:p>
          </table:table-cell>
          <table:table-cell office:value-type="float" office:value="2.4999999999999999E-8" table:style-name="ce24">
            <text:p>2.5E-08</text:p>
          </table:table-cell>
          <table:table-cell office:value-type="float" office:value="3.3999999999999998E-9" table:style-name="ce24">
            <text:p>3.4E-09</text:p>
          </table:table-cell>
          <table:table-cell office:value-type="float" office:value="5.3000000000000003E-9" table:style-name="ce24">
            <text:p>5.3E-09</text:p>
          </table:table-cell>
          <table:table-cell office:value-type="float" office:value="1.4999999999999999E-8" table:style-name="ce24">
            <text:p>1.5E-08</text:p>
          </table:table-cell>
          <table:table-cell office:value-type="float" office:value="6.5000000000000003E-9" table:style-name="ce24">
            <text:p>6.5E-09</text:p>
          </table:table-cell>
          <table:table-cell table:number-columns-repeated="16372" table:style-name="ce20"/>
        </table:table-row>
        <table:table-row table:style-name="ro2">
          <table:table-cell office:value-type="string" table:style-name="ce20">
            <text:p>S-35</text:p>
          </table:table-cell>
          <table:table-cell office:value-type="float" office:value="0.23899999999999999" table:style-name="ce23">
            <text:p>2.39E-01</text:p>
          </table:table-cell>
          <table:table-cell office:value-type="float" office:value="4.8800000000000003E-2" table:style-name="ce23">
            <text:p>4.88E-02</text:p>
          </table:table-cell>
          <table:table-cell office:value-type="float" office:value="0" table:style-name="ce23">
            <text:p>0.00E+00</text:p>
          </table:table-cell>
          <table:table-cell office:value-type="float" office:value="7.7000000000000003E-10" table:style-name="ce24">
            <text:p>7.7E-10</text:p>
          </table:table-cell>
          <table:table-cell office:value-type="float" office:value="1.6000000000000001E-9" table:style-name="ce24">
            <text:p>1.6E-09</text:p>
          </table:table-cell>
          <table:table-cell office:value-type="float" office:value="5.4000000000000004E-9" table:style-name="ce24">
            <text:p>5.4E-09</text:p>
          </table:table-cell>
          <table:table-cell office:value-type="float" office:value="1.6000000000000001E-9" table:style-name="ce24">
            <text:p>1.6E-09</text:p>
          </table:table-cell>
          <table:table-cell office:value-type="float" office:value="1.3999999999999999E-9" table:style-name="ce24">
            <text:p>1.4E-09</text:p>
          </table:table-cell>
          <table:table-cell office:value-type="float" office:value="2.0000000000000001E-9" table:style-name="ce24">
            <text:p>2.0E-09</text:p>
          </table:table-cell>
          <table:table-cell office:value-type="float" office:value="4.4999999999999998E-9" table:style-name="ce24">
            <text:p>4.5E-09</text:p>
          </table:table-cell>
          <table:table-cell office:value-type="float" office:value="1.5E-11" table:style-name="ce24">
            <text:p>1.5E-11</text:p>
          </table:table-cell>
          <table:table-cell table:number-columns-repeated="16372" table:style-name="ce20"/>
        </table:table-row>
        <table:table-row table:style-name="ro2">
          <table:table-cell office:value-type="string" table:style-name="ce20">
            <text:p>Ca-45</text:p>
          </table:table-cell>
          <table:table-cell office:value-type="float" office:value="0.44600000000000001" table:style-name="ce23">
            <text:p>4.46E-01</text:p>
          </table:table-cell>
          <table:table-cell office:value-type="float" office:value="7.7200000000000005E-2" table:style-name="ce23">
            <text:p>7.72E-02</text:p>
          </table:table-cell>
          <table:table-cell office:value-type="float" office:value="0" table:style-name="ce23">
            <text:p>0.00E+00</text:p>
          </table:table-cell>
          <table:table-cell office:value-type="float" office:value="7.1000000000000003E-10" table:style-name="ce24">
            <text:p>7.1E-10</text:p>
          </table:table-cell>
          <table:table-cell office:value-type="float" office:value="1.8E-9" table:style-name="ce24">
            <text:p>1.8E-09</text:p>
          </table:table-cell>
          <table:table-cell office:value-type="float" office:value="4.9E-9" table:style-name="ce24">
            <text:p>4.9E-09</text:p>
          </table:table-cell>
          <table:table-cell office:value-type="float" office:value="8.7000000000000001E-9" table:style-name="ce24">
            <text:p>8.7E-09</text:p>
          </table:table-cell>
          <table:table-cell office:value-type="float" office:value="2.7000000000000002E-9" table:style-name="ce24">
            <text:p>2.7E-09</text:p>
          </table:table-cell>
          <table:table-cell office:value-type="float" office:value="3.9000000000000002E-9" table:style-name="ce24">
            <text:p>3.9E-09</text:p>
          </table:table-cell>
          <table:table-cell office:value-type="float" office:value="8.7999999999999994E-9" table:style-name="ce24">
            <text:p>8.8E-09</text:p>
          </table:table-cell>
          <table:table-cell office:value-type="float" office:value="1.6999999999999999E-9" table:style-name="ce24">
            <text:p>1.7E-09</text:p>
          </table:table-cell>
          <table:table-cell table:number-columns-repeated="16372" table:style-name="ce20"/>
        </table:table-row>
        <table:table-row table:style-name="ro2">
          <table:table-cell office:value-type="string" table:style-name="ce20">
            <text:p>Cr-51</text:p>
          </table:table-cell>
          <table:table-cell office:value-type="float" office:value="7.5899999999999995E-2" table:style-name="ce23">
            <text:p>7.59E-02</text:p>
          </table:table-cell>
          <table:table-cell office:value-type="float" office:value="0" table:style-name="ce23">
            <text:p>0.00E+00</text:p>
          </table:table-cell>
          <table:table-cell office:value-type="float" office:value="0.32" table:style-name="ce23">
            <text:p>3.20E-01</text:p>
          </table:table-cell>
          <table:table-cell office:value-type="float" office:value="3.7999999999999998E-11" table:style-name="ce24">
            <text:p>3.8E-11</text:p>
          </table:table-cell>
          <table:table-cell office:value-type="float" office:value="7.8000000000000002E-11" table:style-name="ce24">
            <text:p>7.8E-11</text:p>
          </table:table-cell>
          <table:table-cell office:value-type="float" office:value="2.3000000000000001E-10" table:style-name="ce24">
            <text:p>2.3E-10</text:p>
          </table:table-cell>
          <table:table-cell office:value-type="float" office:value="3.7999999999999998E-11" table:style-name="ce24">
            <text:p>3.8E-11</text:p>
          </table:table-cell>
          <table:table-cell office:value-type="float" office:value="3.7000000000000001E-11" table:style-name="ce24">
            <text:p>3.7E-11</text:p>
          </table:table-cell>
          <table:table-cell office:value-type="float" office:value="6.6000000000000005E-11" table:style-name="ce24">
            <text:p>6.6E-11</text:p>
          </table:table-cell>
          <table:table-cell office:value-type="float" office:value="2.1E-10" table:style-name="ce24">
            <text:p>2.1E-10</text:p>
          </table:table-cell>
          <table:table-cell office:value-type="float" office:value="3.7000000000000001E-11" table:style-name="ce24">
            <text:p>3.7E-11</text:p>
          </table:table-cell>
          <table:table-cell table:number-columns-repeated="16372" table:style-name="ce20"/>
        </table:table-row>
        <table:table-row table:style-name="ro2">
          <table:table-cell office:value-type="string" table:style-name="ce20">
            <text:p>Mn-54</text:p>
          </table:table-cell>
          <table:table-cell office:value-type="float" office:value="0.85599999999999998" table:style-name="ce23">
            <text:p>8.56E-01</text:p>
          </table:table-cell>
          <table:table-cell office:value-type="float" office:value="4.2199999999999998E-3" table:style-name="ce23">
            <text:p>4.22E-03</text:p>
          </table:table-cell>
          <table:table-cell office:value-type="float" office:value="0.83599999999999997" table:style-name="ce23">
            <text:p>8.36E-01</text:p>
          </table:table-cell>
          <table:table-cell office:value-type="float" office:value="7.1000000000000003E-10" table:style-name="ce24">
            <text:p>7.1E-10</text:p>
          </table:table-cell>
          <table:table-cell office:value-type="float" office:value="1.3000000000000001E-9" table:style-name="ce24">
            <text:p>1.3E-09</text:p>
          </table:table-cell>
          <table:table-cell office:value-type="float" office:value="3.1E-9" table:style-name="ce24">
            <text:p>3.1E-09</text:p>
          </table:table-cell>
          <table:table-cell office:value-type="float" office:value="7.1000000000000003E-10" table:style-name="ce24">
            <text:p>7.1E-10</text:p>
          </table:table-cell>
          <table:table-cell office:value-type="float" office:value="1.5E-9" table:style-name="ce24">
            <text:p>1.5E-09</text:p>
          </table:table-cell>
          <table:table-cell office:value-type="float" office:value="2.4E-9" table:style-name="ce24">
            <text:p>2.4E-09</text:p>
          </table:table-cell>
          <table:table-cell office:value-type="float" office:value="6.2000000000000001E-9" table:style-name="ce24">
            <text:p>6.2E-09</text:p>
          </table:table-cell>
          <table:table-cell office:value-type="float" office:value="1.5E-9" table:style-name="ce24">
            <text:p>1.5E-09</text:p>
          </table:table-cell>
          <table:table-cell table:number-columns-repeated="16372" table:style-name="ce20"/>
        </table:table-row>
        <table:table-row table:style-name="ro2">
          <table:table-cell office:value-type="string" table:style-name="ce20">
            <text:p>Fe-55</text:p>
          </table:table-cell>
          <table:table-cell office:value-type="float" office:value="2.7" table:style-name="ce23">
            <text:p>2.70E+00</text:p>
          </table:table-cell>
          <table:table-cell office:value-type="float" office:value="4.1999999999999997E-3" table:style-name="ce23">
            <text:p>4.20E-03</text:p>
          </table:table-cell>
          <table:table-cell office:value-type="float" office:value="1.6900000000000001E-3" table:style-name="ce23">
            <text:p>1.69E-03</text:p>
          </table:table-cell>
          <table:table-cell office:value-type="float" office:value="3.3E-10" table:style-name="ce24">
            <text:p>3.3E-10</text:p>
          </table:table-cell>
          <table:table-cell office:value-type="float" office:value="1.0999999999999999E-9" table:style-name="ce24">
            <text:p>1.1E-09</text:p>
          </table:table-cell>
          <table:table-cell office:value-type="float" office:value="2.4E-9" table:style-name="ce24">
            <text:p>2.4E-09</text:p>
          </table:table-cell>
          <table:table-cell office:value-type="float" office:value="8.1000000000000005E-11" table:style-name="ce24">
            <text:p>8.1E-11</text:p>
          </table:table-cell>
          <table:table-cell office:value-type="float" office:value="3.7999999999999998E-10" table:style-name="ce24">
            <text:p>3.8E-10</text:p>
          </table:table-cell>
          <table:table-cell office:value-type="float" office:value="6.2000000000000003E-10" table:style-name="ce24">
            <text:p>6.2E-10</text:p>
          </table:table-cell>
          <table:table-cell office:value-type="float" office:value="1.3999999999999999E-9" table:style-name="ce24">
            <text:p>1.4E-09</text:p>
          </table:table-cell>
          <table:table-cell office:value-type="float" office:value="6.6000000000000005E-11" table:style-name="ce24">
            <text:p>6.6E-11</text:p>
          </table:table-cell>
          <table:table-cell table:number-columns-repeated="16372" table:style-name="ce20"/>
        </table:table-row>
        <table:table-row table:style-name="ro2">
          <table:table-cell office:value-type="string" table:style-name="ce20">
            <text:p>Co-57</text:p>
          </table:table-cell>
          <table:table-cell office:value-type="float" office:value="0.74199999999999999" table:style-name="ce23">
            <text:p>7.42E-01</text:p>
          </table:table-cell>
          <table:table-cell office:value-type="float" office:value="1.8599999999999998E-2" table:style-name="ce23">
            <text:p>1.86E-02</text:p>
          </table:table-cell>
          <table:table-cell office:value-type="float" office:value="0.125" table:style-name="ce23">
            <text:p>1.25E-01</text:p>
          </table:table-cell>
          <table:table-cell office:value-type="float" office:value="2.1E-10" table:style-name="ce24">
            <text:p>2.1E-10</text:p>
          </table:table-cell>
          <table:table-cell office:value-type="float" office:value="5.7999999999999996E-10" table:style-name="ce24">
            <text:p>5.8E-10</text:p>
          </table:table-cell>
          <table:table-cell office:value-type="float" office:value="1.6000000000000001E-9" table:style-name="ce24">
            <text:p>1.6E-09</text:p>
          </table:table-cell>
          <table:table-cell office:value-type="float" office:value="1.0999999999999999E-10" table:style-name="ce24">
            <text:p>1.1E-10</text:p>
          </table:table-cell>
          <table:table-cell office:value-type="float" office:value="5.4999999999999996E-10" table:style-name="ce24">
            <text:p>5.5E-10</text:p>
          </table:table-cell>
          <table:table-cell office:value-type="float" office:value="8.4999999999999996E-10" table:style-name="ce24">
            <text:p>8.5E-10</text:p>
          </table:table-cell>
          <table:table-cell office:value-type="float" office:value="2.1999999999999998E-9" table:style-name="ce24">
            <text:p>2.2E-09</text:p>
          </table:table-cell>
          <table:table-cell office:value-type="float" office:value="6.0999999999999996E-11" table:style-name="ce24">
            <text:p>6.1E-11</text:p>
          </table:table-cell>
          <table:table-cell table:number-columns-repeated="16372" table:style-name="ce20"/>
        </table:table-row>
        <table:table-row table:style-name="ro2">
          <table:table-cell office:value-type="string" table:style-name="ce20">
            <text:p>Co-58</text:p>
          </table:table-cell>
          <table:table-cell office:value-type="float" office:value="0.19400000000000001" table:style-name="ce23">
            <text:p>1.94E-01</text:p>
          </table:table-cell>
          <table:table-cell office:value-type="float" office:value="3.4099999999999998E-2" table:style-name="ce23">
            <text:p>3.41E-02</text:p>
          </table:table-cell>
          <table:table-cell office:value-type="float" office:value="0.998" table:style-name="ce23">
            <text:p>9.98E-01</text:p>
          </table:table-cell>
          <table:table-cell office:value-type="float" office:value="7.4000000000000003E-10" table:style-name="ce24">
            <text:p>7.4E-10</text:p>
          </table:table-cell>
          <table:table-cell office:value-type="float" office:value="1.6999999999999999E-9" table:style-name="ce24">
            <text:p>1.7E-09</text:p>
          </table:table-cell>
          <table:table-cell office:value-type="float" office:value="4.3999999999999997E-9" table:style-name="ce24">
            <text:p>4.4E-09</text:p>
          </table:table-cell>
          <table:table-cell office:value-type="float" office:value="5.7999999999999996E-10" table:style-name="ce24">
            <text:p>5.8E-10</text:p>
          </table:table-cell>
          <table:table-cell office:value-type="float" office:value="1.6000000000000001E-9" table:style-name="ce24">
            <text:p>1.6E-09</text:p>
          </table:table-cell>
          <table:table-cell office:value-type="float" office:value="2.4E-9" table:style-name="ce24">
            <text:p>2.4E-09</text:p>
          </table:table-cell>
          <table:table-cell office:value-type="float" office:value="6.5000000000000003E-9" table:style-name="ce24">
            <text:p>6.5E-09</text:p>
          </table:table-cell>
          <table:table-cell office:value-type="float" office:value="2.5000000000000002E-10" table:style-name="ce24">
            <text:p>2.5E-10</text:p>
          </table:table-cell>
          <table:table-cell table:number-columns-repeated="16372" table:style-name="ce20"/>
        </table:table-row>
        <table:table-row table:style-name="ro2">
          <table:table-cell office:value-type="string" table:style-name="ce20">
            <text:p>Co-60</text:p>
          </table:table-cell>
          <table:table-cell office:value-type="float" office:value="5.27" table:style-name="ce23">
            <text:p>5.27E+00</text:p>
          </table:table-cell>
          <table:table-cell office:value-type="float" office:value="9.6600000000000005E-2" table:style-name="ce23">
            <text:p>9.66E-02</text:p>
          </table:table-cell>
          <table:table-cell office:value-type="float" office:value="2.5" table:style-name="ce23">
            <text:p>2.50E+00</text:p>
          </table:table-cell>
          <table:table-cell office:value-type="float" office:value="3.3999999999999998E-9" table:style-name="ce24">
            <text:p>3.4E-09</text:p>
          </table:table-cell>
          <table:table-cell office:value-type="float" office:value="1.0999999999999999E-8" table:style-name="ce24">
            <text:p>1.1E-08</text:p>
          </table:table-cell>
          <table:table-cell office:value-type="float" office:value="2.7E-8" table:style-name="ce24">
            <text:p>2.7E-08</text:p>
          </table:table-cell>
          <table:table-cell office:value-type="float" office:value="1.9000000000000001E-9" table:style-name="ce24">
            <text:p>1.9E-09</text:p>
          </table:table-cell>
          <table:table-cell office:value-type="float" office:value="1E-8" table:style-name="ce24">
            <text:p>1.0E-08</text:p>
          </table:table-cell>
          <table:table-cell office:value-type="float" office:value="1.4999999999999999E-8" table:style-name="ce24">
            <text:p>1.5E-08</text:p>
          </table:table-cell>
          <table:table-cell office:value-type="float" office:value="3.4E-8" table:style-name="ce24">
            <text:p>3.4E-08</text:p>
          </table:table-cell>
          <table:table-cell office:value-type="float" office:value="1.2E-9" table:style-name="ce24">
            <text:p>1.2E-09</text:p>
          </table:table-cell>
          <table:table-cell table:number-columns-repeated="16372" table:style-name="ce20"/>
        </table:table-row>
        <table:table-row table:style-name="ro2">
          <table:table-cell office:value-type="string" table:style-name="ce20">
            <text:p>Zn-65</text:p>
          </table:table-cell>
          <table:table-cell office:value-type="float" office:value="0.66700000000000004" table:style-name="ce23">
            <text:p>6.67E-01</text:p>
          </table:table-cell>
          <table:table-cell office:value-type="float" office:value="6.8700000000000002E-3" table:style-name="ce23">
            <text:p>6.87E-03</text:p>
          </table:table-cell>
          <table:table-cell office:value-type="float" office:value="0.58499999999999996" table:style-name="ce23">
            <text:p>5.85E-01</text:p>
          </table:table-cell>
          <table:table-cell office:value-type="float" office:value="3.9000000000000002E-9" table:style-name="ce24">
            <text:p>3.9E-09</text:p>
          </table:table-cell>
          <table:table-cell office:value-type="float" office:value="6.4000000000000002E-9" table:style-name="ce24">
            <text:p>6.4E-09</text:p>
          </table:table-cell>
          <table:table-cell office:value-type="float" office:value="1.6000000000000001E-8" table:style-name="ce24">
            <text:p>1.6E-08</text:p>
          </table:table-cell>
          <table:table-cell office:value-type="float" office:value="4.1000000000000003E-9" table:style-name="ce24">
            <text:p>4.1E-09</text:p>
          </table:table-cell>
          <table:table-cell office:value-type="float" office:value="1.6000000000000001E-9" table:style-name="ce24">
            <text:p>1.6E-09</text:p>
          </table:table-cell>
          <table:table-cell office:value-type="float" office:value="2.4E-9" table:style-name="ce24">
            <text:p>2.4E-09</text:p>
          </table:table-cell>
          <table:table-cell office:value-type="float" office:value="6.5000000000000003E-9" table:style-name="ce24">
            <text:p>6.5E-09</text:p>
          </table:table-cell>
          <table:table-cell office:value-type="float" office:value="7.4000000000000003E-10" table:style-name="ce24">
            <text:p>7.4E-10</text:p>
          </table:table-cell>
          <table:table-cell table:number-columns-repeated="16372" table:style-name="ce20"/>
        </table:table-row>
        <table:table-row table:style-name="ro2">
          <table:table-cell office:value-type="string" table:style-name="ce20">
            <text:p>Se-75</text:p>
          </table:table-cell>
          <table:table-cell office:value-type="float" office:value="0.32800000000000001" table:style-name="ce23">
            <text:p>3.28E-01</text:p>
          </table:table-cell>
          <table:table-cell office:value-type="float" office:value="1.4500000000000001E-2" table:style-name="ce23">
            <text:p>1.45E-02</text:p>
          </table:table-cell>
          <table:table-cell office:value-type="float" office:value="0.39500000000000002" table:style-name="ce23">
            <text:p>3.95E-01</text:p>
          </table:table-cell>
          <table:table-cell office:value-type="float" office:value="2.6000000000000001E-9" table:style-name="ce24">
            <text:p>2.6E-09</text:p>
          </table:table-cell>
          <table:table-cell office:value-type="float" office:value="6E-9" table:style-name="ce24">
            <text:p>6.0E-09</text:p>
          </table:table-cell>
          <table:table-cell office:value-type="float" office:value="1.3000000000000001E-8" table:style-name="ce24">
            <text:p>1.3E-08</text:p>
          </table:table-cell>
          <table:table-cell office:value-type="float" office:value="2.7000000000000002E-9" table:style-name="ce24">
            <text:p>2.7E-09</text:p>
          </table:table-cell>
          <table:table-cell office:value-type="float" office:value="1.0000000000000001E-9" table:style-name="ce24">
            <text:p>1.0E-09</text:p>
          </table:table-cell>
          <table:table-cell office:value-type="float" office:value="2.5000000000000001E-9" table:style-name="ce24">
            <text:p>2.5E-09</text:p>
          </table:table-cell>
          <table:table-cell office:value-type="float" office:value="6E-9" table:style-name="ce24">
            <text:p>6.0E-09</text:p>
          </table:table-cell>
          <table:table-cell office:value-type="float" office:value="1.0999999999999999E-9" table:style-name="ce24">
            <text:p>1.1E-09</text:p>
          </table:table-cell>
          <table:table-cell table:number-columns-repeated="16372" table:style-name="ce20"/>
        </table:table-row>
        <table:table-row table:style-name="ro2">
          <table:table-cell office:value-type="string" table:style-name="ce20">
            <text:p>Sr-90†</text:p>
          </table:table-cell>
          <table:table-cell office:value-type="float" office:value="29.1" table:style-name="ce23">
            <text:p>2.91E+01</text:p>
          </table:table-cell>
          <table:table-cell office:value-type="float" office:value="1.1299999999999999" table:style-name="ce23">
            <text:p>1.13E+00</text:p>
          </table:table-cell>
          <table:table-cell office:value-type="float" office:value="3.16E-3" table:style-name="ce23">
            <text:p>3.16E-03</text:p>
          </table:table-cell>
          <table:table-cell office:value-type="float" office:value="3.1E-8" table:style-name="ce24">
            <text:p>3.1E-08</text:p>
          </table:table-cell>
          <table:table-cell office:value-type="float" office:value="6.5999999999999995E-8" table:style-name="ce24">
            <text:p>6.6E-08</text:p>
          </table:table-cell>
          <table:table-cell office:value-type="float" office:value="9.2999999999999999E-8" table:style-name="ce24">
            <text:p>9.3E-08</text:p>
          </table:table-cell>
          <table:table-cell office:value-type="float" office:value="4.6000000000000002E-8" table:style-name="ce24">
            <text:p>4.6E-08</text:p>
          </table:table-cell>
          <table:table-cell office:value-type="float" office:value="3.8000000000000003E-8" table:style-name="ce24">
            <text:p>3.8E-08</text:p>
          </table:table-cell>
          <table:table-cell office:value-type="float" office:value="5.4E-8" table:style-name="ce24">
            <text:p>5.4E-08</text:p>
          </table:table-cell>
          <table:table-cell office:value-type="float" office:value="1.1999999999999999E-7" table:style-name="ce24">
            <text:p>1.2E-07</text:p>
          </table:table-cell>
          <table:table-cell office:value-type="float" office:value="1E-8" table:style-name="ce24">
            <text:p>1.0E-08</text:p>
          </table:table-cell>
          <table:table-cell table:number-columns-repeated="16372" table:style-name="ce20"/>
        </table:table-row>
        <table:table-row table:style-name="ro2">
          <table:table-cell office:value-type="string" table:style-name="ce20">
            <text:p>Zr-95†</text:p>
          </table:table-cell>
          <table:table-cell office:value-type="float" office:value="0.17499999999999999" table:style-name="ce23">
            <text:p>1.75E-01</text:p>
          </table:table-cell>
          <table:table-cell office:value-type="float" office:value="0.161" table:style-name="ce23">
            <text:p>1.61E-01</text:p>
          </table:table-cell>
          <table:table-cell office:value-type="float" office:value="1.51" table:style-name="ce23">
            <text:p>1.51E+00</text:p>
          </table:table-cell>
          <table:table-cell office:value-type="float" office:value="1.5E-9" table:style-name="ce24">
            <text:p>1.5E-09</text:p>
          </table:table-cell>
          <table:table-cell office:value-type="float" office:value="3E-9" table:style-name="ce24">
            <text:p>3.0E-09</text:p>
          </table:table-cell>
          <table:table-cell office:value-type="float" office:value="8.7999999999999994E-9" table:style-name="ce24">
            <text:p>8.8E-09</text:p>
          </table:table-cell>
          <table:table-cell office:value-type="float" office:value="7.5999999999999996E-10" table:style-name="ce24">
            <text:p>7.6E-10</text:p>
          </table:table-cell>
          <table:table-cell office:value-type="float" office:value="6.3000000000000002E-9" table:style-name="ce24">
            <text:p>6.3E-09</text:p>
          </table:table-cell>
          <table:table-cell office:value-type="float" office:value="8.9999999999999995E-9" table:style-name="ce24">
            <text:p>9.0E-09</text:p>
          </table:table-cell>
          <table:table-cell office:value-type="float" office:value="2.0999999999999999E-8" table:style-name="ce24">
            <text:p>2.1E-08</text:p>
          </table:table-cell>
          <table:table-cell office:value-type="float" office:value="4.6000000000000001E-10" table:style-name="ce24">
            <text:p>4.6E-10</text:p>
          </table:table-cell>
          <table:table-cell table:number-columns-repeated="16372" table:style-name="ce20"/>
        </table:table-row>
        <table:table-row table:style-name="ro2">
          <table:table-cell office:value-type="string" table:style-name="ce20">
            <text:p>Nb-95</text:p>
          </table:table-cell>
          <table:table-cell office:value-type="float" office:value="9.6199999999999994E-2" table:style-name="ce23">
            <text:p>9.62E-02</text:p>
          </table:table-cell>
          <table:table-cell office:value-type="float" office:value="4.4400000000000002E-2" table:style-name="ce23">
            <text:p>4.44E-02</text:p>
          </table:table-cell>
          <table:table-cell office:value-type="float" office:value="0.76600000000000001" table:style-name="ce23">
            <text:p>7.66E-01</text:p>
          </table:table-cell>
          <table:table-cell office:value-type="float" office:value="5.7999999999999996E-10" table:style-name="ce24">
            <text:p>5.8E-10</text:p>
          </table:table-cell>
          <table:table-cell office:value-type="float" office:value="1.0999999999999999E-9" table:style-name="ce24">
            <text:p>1.1E-09</text:p>
          </table:table-cell>
          <table:table-cell office:value-type="float" office:value="3.2000000000000001E-9" table:style-name="ce24">
            <text:p>3.2E-09</text:p>
          </table:table-cell>
          <table:table-cell office:value-type="float" office:value="3.7000000000000001E-10" table:style-name="ce24">
            <text:p>3.7E-10</text:p>
          </table:table-cell>
          <table:table-cell office:value-type="float" office:value="1.5E-9" table:style-name="ce24">
            <text:p>1.5E-09</text:p>
          </table:table-cell>
          <table:table-cell office:value-type="float" office:value="2.1999999999999998E-9" table:style-name="ce24">
            <text:p>2.2E-09</text:p>
          </table:table-cell>
          <table:table-cell office:value-type="float" office:value="5.2000000000000002E-9" table:style-name="ce24">
            <text:p>5.2E-09</text:p>
          </table:table-cell>
          <table:table-cell office:value-type="float" office:value="1.5999999999999999E-10" table:style-name="ce24">
            <text:p>1.6E-10</text:p>
          </table:table-cell>
          <table:table-cell table:number-columns-repeated="16372" table:style-name="ce20"/>
        </table:table-row>
        <table:table-row table:style-name="ro2">
          <table:table-cell office:value-type="string" table:style-name="ce20">
            <text:p>Tc-99</text:p>
          </table:table-cell>
          <table:table-cell office:value-type="float" office:value="213000" table:style-name="ce23">
            <text:p>2.13E+05</text:p>
          </table:table-cell>
          <table:table-cell office:value-type="float" office:value="0.10100000000000001" table:style-name="ce23">
            <text:p>1.01E-01</text:p>
          </table:table-cell>
          <table:table-cell office:value-type="float" office:value="0" table:style-name="ce23">
            <text:p>0.00E+00</text:p>
          </table:table-cell>
          <table:table-cell office:value-type="float" office:value="6.3999999999999996E-10" table:style-name="ce24">
            <text:p>6.4E-10</text:p>
          </table:table-cell>
          <table:table-cell office:value-type="float" office:value="1.3000000000000001E-9" table:style-name="ce24">
            <text:p>1.3E-09</text:p>
          </table:table-cell>
          <table:table-cell office:value-type="float" office:value="4.8E-9" table:style-name="ce24">
            <text:p>4.8E-09</text:p>
          </table:table-cell>
          <table:table-cell office:value-type="float" office:value="4.6000000000000001E-10" table:style-name="ce24">
            <text:p>4.6E-10</text:p>
          </table:table-cell>
          <table:table-cell office:value-type="float" office:value="4.0000000000000002E-9" table:style-name="ce24">
            <text:p>4.0E-09</text:p>
          </table:table-cell>
          <table:table-cell office:value-type="float" office:value="5.6999999999999998E-9" table:style-name="ce24">
            <text:p>5.7E-09</text:p>
          </table:table-cell>
          <table:table-cell office:value-type="float" office:value="1.3000000000000001E-8" table:style-name="ce24">
            <text:p>1.3E-08</text:p>
          </table:table-cell>
          <table:table-cell office:value-type="float" office:value="8.2999999999999998E-11" table:style-name="ce24">
            <text:p>8.3E-11</text:p>
          </table:table-cell>
          <table:table-cell table:number-columns-repeated="16372" table:style-name="ce20"/>
        </table:table-row>
        <table:table-row table:style-name="ro2">
          <table:table-cell office:value-type="string" table:style-name="ce20">
            <text:p>Ru-103†</text:p>
          </table:table-cell>
          <table:table-cell office:value-type="float" office:value="0.107" table:style-name="ce23">
            <text:p>1.07E-01</text:p>
          </table:table-cell>
          <table:table-cell office:value-type="float" office:value="7.4800000000000005E-2" table:style-name="ce23">
            <text:p>7.48E-02</text:p>
          </table:table-cell>
          <table:table-cell office:value-type="float" office:value="0.46899999999999997" table:style-name="ce23">
            <text:p>4.69E-01</text:p>
          </table:table-cell>
          <table:table-cell office:value-type="float" office:value="7.2999999999999996E-10" table:style-name="ce24">
            <text:p>7.3E-10</text:p>
          </table:table-cell>
          <table:table-cell office:value-type="float" office:value="1.5E-9" table:style-name="ce24">
            <text:p>1.5E-09</text:p>
          </table:table-cell>
          <table:table-cell office:value-type="float" office:value="4.5999999999999998E-9" table:style-name="ce24">
            <text:p>4.6E-09</text:p>
          </table:table-cell>
          <table:table-cell office:value-type="float" office:value="2.7E-10" table:style-name="ce24">
            <text:p>2.7E-10</text:p>
          </table:table-cell>
          <table:table-cell office:value-type="float" office:value="2.4E-9" table:style-name="ce24">
            <text:p>2.4E-09</text:p>
          </table:table-cell>
          <table:table-cell office:value-type="float" office:value="3.4999999999999999E-9" table:style-name="ce24">
            <text:p>3.5E-09</text:p>
          </table:table-cell>
          <table:table-cell office:value-type="float" office:value="8.4000000000000008E-9" table:style-name="ce24">
            <text:p>8.4E-09</text:p>
          </table:table-cell>
          <table:table-cell office:value-type="float" office:value="1.0999999999999999E-10" table:style-name="ce24">
            <text:p>1.1E-10</text:p>
          </table:table-cell>
          <table:table-cell table:number-columns-repeated="16372" table:style-name="ce20"/>
        </table:table-row>
        <table:table-row table:style-name="ro2">
          <table:table-cell office:value-type="string" table:style-name="ce20">
            <text:p>Ru-106†</text:p>
          </table:table-cell>
          <table:table-cell office:value-type="float" office:value="1.01" table:style-name="ce23">
            <text:p>1.01E+00</text:p>
          </table:table-cell>
          <table:table-cell office:value-type="float" office:value="1.42" table:style-name="ce23">
            <text:p>1.42E+00</text:p>
          </table:table-cell>
          <table:table-cell office:value-type="float" office:value="0.20499999999999999" table:style-name="ce23">
            <text:p>2.05E-01</text:p>
          </table:table-cell>
          <table:table-cell office:value-type="float" office:value="6.9999999999999998E-9" table:style-name="ce24">
            <text:p>7.0E-09</text:p>
          </table:table-cell>
          <table:table-cell office:value-type="float" office:value="1.4999999999999999E-8" table:style-name="ce24">
            <text:p>1.5E-08</text:p>
          </table:table-cell>
          <table:table-cell office:value-type="float" office:value="4.9000000000000002E-8" table:style-name="ce24">
            <text:p>4.9E-08</text:p>
          </table:table-cell>
          <table:table-cell office:value-type="float" office:value="3.7999999999999998E-10" table:style-name="ce24">
            <text:p>3.8E-10</text:p>
          </table:table-cell>
          <table:table-cell office:value-type="float" office:value="2.7999999999999999E-8" table:style-name="ce24">
            <text:p>2.8E-08</text:p>
          </table:table-cell>
          <table:table-cell office:value-type="float" office:value="4.1000000000000003E-8" table:style-name="ce24">
            <text:p>4.1E-08</text:p>
          </table:table-cell>
          <table:table-cell office:value-type="float" office:value="1.1000000000000001E-7" table:style-name="ce24">
            <text:p>1.1E-07</text:p>
          </table:table-cell>
          <table:table-cell office:value-type="float" office:value="4.0999999999999998E-10" table:style-name="ce24">
            <text:p>4.1E-10</text:p>
          </table:table-cell>
          <table:table-cell table:number-columns-repeated="16372" table:style-name="ce20"/>
        </table:table-row>
        <table:table-row table:style-name="ro2">
          <table:table-cell office:value-type="string" table:style-name="ce20">
            <text:p>Ag-110m†</text:p>
          </table:table-cell>
          <table:table-cell office:value-type="float" office:value="0.68400000000000005" table:style-name="ce23">
            <text:p>6.84E-01</text:p>
          </table:table-cell>
          <table:table-cell office:value-type="float" office:value="8.6999999999999994E-2" table:style-name="ce23">
            <text:p>8.70E-02</text:p>
          </table:table-cell>
          <table:table-cell office:value-type="float" office:value="2.74" table:style-name="ce23">
            <text:p>2.74E+00</text:p>
          </table:table-cell>
          <table:table-cell office:value-type="float" office:value="2.7999999999999998E-9" table:style-name="ce24">
            <text:p>2.8E-09</text:p>
          </table:table-cell>
          <table:table-cell office:value-type="float" office:value="5.2000000000000002E-9" table:style-name="ce24">
            <text:p>5.2E-09</text:p>
          </table:table-cell>
          <table:table-cell office:value-type="float" office:value="1.4E-8" table:style-name="ce24">
            <text:p>1.4E-08</text:p>
          </table:table-cell>
          <table:table-cell office:value-type="float" office:value="2.1000000000000002E-9" table:style-name="ce24">
            <text:p>2.1E-09</text:p>
          </table:table-cell>
          <table:table-cell office:value-type="float" office:value="7.6000000000000002E-9" table:style-name="ce24">
            <text:p>7.6E-09</text:p>
          </table:table-cell>
          <table:table-cell office:value-type="float" office:value="1.2E-8" table:style-name="ce24">
            <text:p>1.2E-08</text:p>
          </table:table-cell>
          <table:table-cell office:value-type="float" office:value="2.7999999999999999E-8" table:style-name="ce24">
            <text:p>2.8E-08</text:p>
          </table:table-cell>
          <table:table-cell office:value-type="float" office:value="1.5E-9" table:style-name="ce24">
            <text:p>1.5E-09</text:p>
          </table:table-cell>
          <table:table-cell table:number-columns-repeated="16372" table:style-name="ce20"/>
        </table:table-row>
        <table:table-row table:style-name="ro2">
          <table:table-cell office:value-type="string" table:style-name="ce20">
            <text:p>Sb-124</text:p>
          </table:table-cell>
          <table:table-cell office:value-type="float" office:value="0.16500000000000001" table:style-name="ce23">
            <text:p>1.65E-01</text:p>
          </table:table-cell>
          <table:table-cell office:value-type="float" office:value="0.19400000000000001" table:style-name="ce23">
            <text:p>1.94E-01</text:p>
          </table:table-cell>
          <table:table-cell office:value-type="float" office:value="1.69" table:style-name="ce23">
            <text:p>1.69E+00</text:p>
          </table:table-cell>
          <table:table-cell office:value-type="float" office:value="2.5000000000000001E-9" table:style-name="ce24">
            <text:p>2.5E-09</text:p>
          </table:table-cell>
          <table:table-cell office:value-type="float" office:value="5.2000000000000002E-9" table:style-name="ce24">
            <text:p>5.2E-09</text:p>
          </table:table-cell>
          <table:table-cell office:value-type="float" office:value="1.6000000000000001E-8" table:style-name="ce24">
            <text:p>1.6E-08</text:p>
          </table:table-cell>
          <table:table-cell office:value-type="float" office:value="1.0000000000000001E-9" table:style-name="ce24">
            <text:p>1.0E-09</text:p>
          </table:table-cell>
          <table:table-cell office:value-type="float" office:value="6.4000000000000002E-9" table:style-name="ce24">
            <text:p>6.4E-09</text:p>
          </table:table-cell>
          <table:table-cell office:value-type="float" office:value="9.5999999999999999E-9" table:style-name="ce24">
            <text:p>9.6E-09</text:p>
          </table:table-cell>
          <table:table-cell office:value-type="float" office:value="2.4E-8" table:style-name="ce24">
            <text:p>2.4E-08</text:p>
          </table:table-cell>
          <table:table-cell office:value-type="float" office:value="4.3999999999999998E-10" table:style-name="ce24">
            <text:p>4.4E-10</text:p>
          </table:table-cell>
          <table:table-cell table:number-columns-repeated="16372" table:style-name="ce20"/>
        </table:table-row>
        <table:table-row table:style-name="ro2">
          <table:table-cell office:value-type="string" table:style-name="ce20">
            <text:p>Sb-125</text:p>
          </table:table-cell>
          <table:table-cell office:value-type="float" office:value="2.77" table:style-name="ce23">
            <text:p>2.77E+00</text:p>
          </table:table-cell>
          <table:table-cell office:value-type="float" office:value="0.10100000000000001" table:style-name="ce23">
            <text:p>1.01E-01</text:p>
          </table:table-cell>
          <table:table-cell office:value-type="float" office:value="0.43099999999999999" table:style-name="ce23">
            <text:p>4.31E-01</text:p>
          </table:table-cell>
          <table:table-cell office:value-type="float" office:value="1.0999999999999999E-9" table:style-name="ce24">
            <text:p>1.1E-09</text:p>
          </table:table-cell>
          <table:table-cell office:value-type="float" office:value="2.1000000000000002E-9" table:style-name="ce24">
            <text:p>2.1E-09</text:p>
          </table:table-cell>
          <table:table-cell office:value-type="float" office:value="6.1E-9" table:style-name="ce24">
            <text:p>6.1E-09</text:p>
          </table:table-cell>
          <table:table-cell office:value-type="float" office:value="4.7000000000000003E-10" table:style-name="ce24">
            <text:p>4.7E-10</text:p>
          </table:table-cell>
          <table:table-cell office:value-type="float" office:value="4.8E-9" table:style-name="ce24">
            <text:p>4.8E-09</text:p>
          </table:table-cell>
          <table:table-cell office:value-type="float" office:value="6.7999999999999997E-9" table:style-name="ce24">
            <text:p>6.8E-09</text:p>
          </table:table-cell>
          <table:table-cell office:value-type="float" office:value="1.6000000000000001E-8" table:style-name="ce24">
            <text:p>1.6E-08</text:p>
          </table:table-cell>
          <table:table-cell office:value-type="float" office:value="2.5999999999999998E-10" table:style-name="ce24">
            <text:p>2.6E-10</text:p>
          </table:table-cell>
          <table:table-cell table:number-columns-repeated="16372" table:style-name="ce20"/>
        </table:table-row>
        <table:table-row table:style-name="ro2">
          <table:table-cell office:value-type="string" table:style-name="ce20">
            <text:p>Te-125m</text:p>
          </table:table-cell>
          <table:table-cell office:value-type="float" office:value="0.16" table:style-name="ce23">
            <text:p>1.60E-01</text:p>
          </table:table-cell>
          <table:table-cell office:value-type="float" office:value="0.109" table:style-name="ce23">
            <text:p>1.09E-01</text:p>
          </table:table-cell>
          <table:table-cell office:value-type="float" office:value="3.5499999999999997E-2" table:style-name="ce23">
            <text:p>3.55E-02</text:p>
          </table:table-cell>
          <table:table-cell office:value-type="float" office:value="8.6999999999999999E-10" table:style-name="ce24">
            <text:p>8.7E-10</text:p>
          </table:table-cell>
          <table:table-cell office:value-type="float" office:value="1.9000000000000001E-9" table:style-name="ce24">
            <text:p>1.9E-09</text:p>
          </table:table-cell>
          <table:table-cell office:value-type="float" office:value="6.3000000000000002E-9" table:style-name="ce24">
            <text:p>6.3E-09</text:p>
          </table:table-cell>
          <table:table-cell office:value-type="float" office:value="8.6999999999999999E-10" table:style-name="ce24">
            <text:p>8.7E-10</text:p>
          </table:table-cell>
          <table:table-cell office:value-type="float" office:value="3.3999999999999998E-9" table:style-name="ce24">
            <text:p>3.4E-09</text:p>
          </table:table-cell>
          <table:table-cell office:value-type="float" office:value="4.8E-9" table:style-name="ce24">
            <text:p>4.8E-09</text:p>
          </table:table-cell>
          <table:table-cell office:value-type="float" office:value="1.0999999999999999E-8" table:style-name="ce24">
            <text:p>1.1E-08</text:p>
          </table:table-cell>
          <table:table-cell office:value-type="float" office:value="3.3999999999999998E-9" table:style-name="ce24">
            <text:p>3.4E-09</text:p>
          </table:table-cell>
          <table:table-cell table:number-columns-repeated="16372" table:style-name="ce20"/>
        </table:table-row>
        <table:table-row table:style-name="ro2">
          <table:table-cell office:value-type="string" table:style-name="ce20">
            <text:p>I-125</text:p>
          </table:table-cell>
          <table:table-cell office:value-type="float" office:value="0.16500000000000001" table:style-name="ce23">
            <text:p>1.65E-01</text:p>
          </table:table-cell>
          <table:table-cell office:value-type="float" office:value="1.9400000000000001E-2" table:style-name="ce23">
            <text:p>1.94E-02</text:p>
          </table:table-cell>
          <table:table-cell office:value-type="float" office:value="4.2099999999999999E-2" table:style-name="ce23">
            <text:p>4.21E-02</text:p>
          </table:table-cell>
          <table:table-cell office:value-type="float" office:value="1.4999999999999999E-8" table:style-name="ce24">
            <text:p>1.5E-08</text:p>
          </table:table-cell>
          <table:table-cell office:value-type="float" office:value="3.1E-8" table:style-name="ce24">
            <text:p>3.1E-08</text:p>
          </table:table-cell>
          <table:table-cell office:value-type="float" office:value="5.7000000000000001E-8" table:style-name="ce24">
            <text:p>5.7E-08</text:p>
          </table:table-cell>
          <table:table-cell office:value-type="float" office:value="9.1000000000000004E-9" table:style-name="ce24">
            <text:p>9.1E-09</text:p>
          </table:table-cell>
          <table:table-cell office:value-type="float" office:value="5.1000000000000002E-9" table:style-name="ce24">
            <text:p>5.1E-09</text:p>
          </table:table-cell>
          <table:table-cell office:value-type="float" office:value="1.0999999999999999E-8" table:style-name="ce24">
            <text:p>1.1E-08</text:p>
          </table:table-cell>
          <table:table-cell office:value-type="float" office:value="2.3000000000000001E-8" table:style-name="ce24">
            <text:p>2.3E-08</text:p>
          </table:table-cell>
          <table:table-cell office:value-type="float" office:value="3.1E-9" table:style-name="ce24">
            <text:p>3.1E-09</text:p>
          </table:table-cell>
          <table:table-cell table:number-columns-repeated="16372" table:style-name="ce20"/>
        </table:table-row>
        <table:table-row table:style-name="ro2">
          <table:table-cell office:value-type="string" table:style-name="ce20">
            <text:p>I-129</text:p>
          </table:table-cell>
          <table:table-cell office:value-type="float" office:value="15700000" table:style-name="ce23">
            <text:p>1.57E+07</text:p>
          </table:table-cell>
          <table:table-cell office:value-type="float" office:value="6.3799999999999996E-2" table:style-name="ce23">
            <text:p>6.38E-02</text:p>
          </table:table-cell>
          <table:table-cell office:value-type="float" office:value="2.46E-2" table:style-name="ce23">
            <text:p>2.46E-02</text:p>
          </table:table-cell>
          <table:table-cell office:value-type="float" office:value="1.1000000000000001E-7" table:style-name="ce24">
            <text:p>1.1E-07</text:p>
          </table:table-cell>
          <table:table-cell office:value-type="float" office:value="1.9000000000000001E-7" table:style-name="ce24">
            <text:p>1.9E-07</text:p>
          </table:table-cell>
          <table:table-cell office:value-type="float" office:value="2.2000000000000001E-7" table:style-name="ce24">
            <text:p>2.2E-07</text:p>
          </table:table-cell>
          <table:table-cell office:value-type="float" office:value="4.3999999999999997E-8" table:style-name="ce24">
            <text:p>4.4E-08</text:p>
          </table:table-cell>
          <table:table-cell office:value-type="float" office:value="3.5999999999999998E-8" table:style-name="ce24">
            <text:p>3.6E-08</text:p>
          </table:table-cell>
          <table:table-cell office:value-type="float" office:value="6.7000000000000004E-8" table:style-name="ce24">
            <text:p>6.7E-08</text:p>
          </table:table-cell>
          <table:table-cell office:value-type="float" office:value="8.6000000000000002E-8" table:style-name="ce24">
            <text:p>8.6E-08</text:p>
          </table:table-cell>
          <table:table-cell office:value-type="float" office:value="1.4999999999999999E-8" table:style-name="ce24">
            <text:p>1.5E-08</text:p>
          </table:table-cell>
          <table:table-cell table:number-columns-repeated="16372" table:style-name="ce20"/>
        </table:table-row>
        <table:table-row table:style-name="ro2">
          <table:table-cell office:value-type="string" table:style-name="ce20">
            <text:p>I-131†</text:p>
          </table:table-cell>
          <table:table-cell office:value-type="float" office:value="2.1999999999999999E-2" table:style-name="ce23">
            <text:p>2.20E-02</text:p>
          </table:table-cell>
          <table:table-cell office:value-type="float" office:value="0.19400000000000001" table:style-name="ce23">
            <text:p>1.94E-01</text:p>
          </table:table-cell>
          <table:table-cell office:value-type="float" office:value="0.38100000000000001" table:style-name="ce23">
            <text:p>3.81E-01</text:p>
          </table:table-cell>
          <table:table-cell office:value-type="float" office:value="2.1999999999999998E-8" table:style-name="ce24">
            <text:p>2.2E-08</text:p>
          </table:table-cell>
          <table:table-cell office:value-type="float" office:value="5.2000000000000002E-8" table:style-name="ce24">
            <text:p>5.2E-08</text:p>
          </table:table-cell>
          <table:table-cell office:value-type="float" office:value="1.8E-7" table:style-name="ce24">
            <text:p>1.8E-07</text:p>
          </table:table-cell>
          <table:table-cell office:value-type="float" office:value="2.3000000000000001E-8" table:style-name="ce24">
            <text:p>2.3E-08</text:p>
          </table:table-cell>
          <table:table-cell office:value-type="float" office:value="7.4000000000000001E-9" table:style-name="ce24">
            <text:p>7.4E-09</text:p>
          </table:table-cell>
          <table:table-cell office:value-type="float" office:value="1.9000000000000001E-8" table:style-name="ce24">
            <text:p>1.9E-08</text:p>
          </table:table-cell>
          <table:table-cell office:value-type="float" office:value="7.1999999999999996E-8" table:style-name="ce24">
            <text:p>7.2E-08</text:p>
          </table:table-cell>
          <table:table-cell office:value-type="float" office:value="8.0999999999999997E-9" table:style-name="ce24">
            <text:p>8.1E-09</text:p>
          </table:table-cell>
          <table:table-cell table:number-columns-repeated="16372" table:style-name="ce20"/>
        </table:table-row>
        <table:table-row table:style-name="ro2">
          <table:table-cell office:value-type="string" table:style-name="ce20">
            <text:p>Cs-134</text:p>
          </table:table-cell>
          <table:table-cell office:value-type="float" office:value="2.06" table:style-name="ce23">
            <text:p>2.06E+00</text:p>
          </table:table-cell>
          <table:table-cell office:value-type="float" office:value="0.16300000000000001" table:style-name="ce23">
            <text:p>1.63E-01</text:p>
          </table:table-cell>
          <table:table-cell office:value-type="float" office:value="1.55" table:style-name="ce23">
            <text:p>1.55E+00</text:p>
          </table:table-cell>
          <table:table-cell office:value-type="float" office:value="1.9000000000000001E-8" table:style-name="ce24">
            <text:p>1.9E-08</text:p>
          </table:table-cell>
          <table:table-cell office:value-type="float" office:value="1.4E-8" table:style-name="ce24">
            <text:p>1.4E-08</text:p>
          </table:table-cell>
          <table:table-cell office:value-type="float" office:value="1.6000000000000001E-8" table:style-name="ce24">
            <text:p>1.6E-08</text:p>
          </table:table-cell>
          <table:table-cell office:value-type="float" office:value="8.7000000000000001E-9" table:style-name="ce24">
            <text:p>8.7E-09</text:p>
          </table:table-cell>
          <table:table-cell office:value-type="float" office:value="6.6000000000000004E-9" table:style-name="ce24">
            <text:p>6.6E-09</text:p>
          </table:table-cell>
          <table:table-cell office:value-type="float" office:value="5.3000000000000003E-9" table:style-name="ce24">
            <text:p>5.3E-09</text:p>
          </table:table-cell>
          <table:table-cell office:value-type="float" office:value="7.3E-9" table:style-name="ce24">
            <text:p>7.3E-09</text:p>
          </table:table-cell>
          <table:table-cell office:value-type="float" office:value="3E-9" table:style-name="ce24">
            <text:p>3.0E-09</text:p>
          </table:table-cell>
          <table:table-cell table:number-columns-repeated="16372" table:style-name="ce20"/>
        </table:table-row>
        <table:table-row table:style-name="ro2">
          <table:table-cell office:value-type="string" table:style-name="ce20">
            <text:p>Cs-137†</text:p>
          </table:table-cell>
          <table:table-cell office:value-type="float" office:value="30" table:style-name="ce23">
            <text:p>3.00E+01</text:p>
          </table:table-cell>
          <table:table-cell office:value-type="float" office:value="0.249" table:style-name="ce23">
            <text:p>2.49E-01</text:p>
          </table:table-cell>
          <table:table-cell office:value-type="float" office:value="0.56499999999999995" table:style-name="ce23">
            <text:p>5.65E-01</text:p>
          </table:table-cell>
          <table:table-cell office:value-type="float" office:value="1.3000000000000001E-8" table:style-name="ce24">
            <text:p>1.3E-08</text:p>
          </table:table-cell>
          <table:table-cell office:value-type="float" office:value="1E-8" table:style-name="ce24">
            <text:p>1.0E-08</text:p>
          </table:table-cell>
          <table:table-cell office:value-type="float" office:value="1.2E-8" table:style-name="ce24">
            <text:p>1.2E-08</text:p>
          </table:table-cell>
          <table:table-cell office:value-type="float" office:value="5.6999999999999998E-9" table:style-name="ce24">
            <text:p>5.7E-09</text:p>
          </table:table-cell>
          <table:table-cell office:value-type="float" office:value="4.5999999999999998E-9" table:style-name="ce24">
            <text:p>4.6E-09</text:p>
          </table:table-cell>
          <table:table-cell office:value-type="float" office:value="3.7E-9" table:style-name="ce24">
            <text:p>3.7E-09</text:p>
          </table:table-cell>
          <table:table-cell office:value-type="float" office:value="5.4000000000000004E-9" table:style-name="ce24">
            <text:p>5.4E-09</text:p>
          </table:table-cell>
          <table:table-cell office:value-type="float" office:value="2.0000000000000001E-9" table:style-name="ce24">
            <text:p>2.0E-09</text:p>
          </table:table-cell>
          <table:table-cell table:number-columns-repeated="16372" table:style-name="ce20"/>
        </table:table-row>
        <table:table-row table:style-name="ro2">
          <table:table-cell office:value-type="string" table:style-name="ce20">
            <text:p>Ba-140†</text:p>
          </table:table-cell>
          <table:table-cell office:value-type="float" office:value="3.49E-2" table:style-name="ce23">
            <text:p>3.49E-02</text:p>
          </table:table-cell>
          <table:table-cell office:value-type="float" office:value="0.84899999999999998" table:style-name="ce23">
            <text:p>8.49E-01</text:p>
          </table:table-cell>
          <table:table-cell office:value-type="float" office:value="2.5" table:style-name="ce23">
            <text:p>2.50E+00</text:p>
          </table:table-cell>
          <table:table-cell office:value-type="float" office:value="4.5999999999999998E-9" table:style-name="ce24">
            <text:p>4.6E-09</text:p>
          </table:table-cell>
          <table:table-cell office:value-type="float" office:value="1E-8" table:style-name="ce24">
            <text:p>1.0E-08</text:p>
          </table:table-cell>
          <table:table-cell office:value-type="float" office:value="3.1E-8" table:style-name="ce24">
            <text:p>3.1E-08</text:p>
          </table:table-cell>
          <table:table-cell office:value-type="float" office:value="3.4999999999999999E-9" table:style-name="ce24">
            <text:p>3.5E-09</text:p>
          </table:table-cell>
          <table:table-cell office:value-type="float" office:value="6.2000000000000001E-9" table:style-name="ce24">
            <text:p>6.2E-09</text:p>
          </table:table-cell>
          <table:table-cell office:value-type="float" office:value="9.5999999999999999E-9" table:style-name="ce24">
            <text:p>9.6E-09</text:p>
          </table:table-cell>
          <table:table-cell office:value-type="float" office:value="2.6000000000000001E-8" table:style-name="ce24">
            <text:p>2.6E-08</text:p>
          </table:table-cell>
          <table:table-cell office:value-type="float" office:value="1.3999999999999999E-9" table:style-name="ce24">
            <text:p>1.4E-09</text:p>
          </table:table-cell>
          <table:table-cell table:number-columns-repeated="16372" table:style-name="ce20"/>
        </table:table-row>
        <table:table-row table:style-name="ro2">
          <table:table-cell office:value-type="string" table:style-name="ce20">
            <text:p>Ce-144†</text:p>
          </table:table-cell>
          <table:table-cell office:value-type="float" office:value="0.77800000000000002" table:style-name="ce23">
            <text:p>7.78E-01</text:p>
          </table:table-cell>
          <table:table-cell office:value-type="float" office:value="1.28" table:style-name="ce23">
            <text:p>1.28E+00</text:p>
          </table:table-cell>
          <table:table-cell office:value-type="float" office:value="5.28E-2" table:style-name="ce23">
            <text:p>5.28E-02</text:p>
          </table:table-cell>
          <table:table-cell office:value-type="float" office:value="5.2000000000000002E-9" table:style-name="ce24">
            <text:p>5.2E-09</text:p>
          </table:table-cell>
          <table:table-cell office:value-type="float" office:value="1.0999999999999999E-8" table:style-name="ce24">
            <text:p>1.1E-08</text:p>
          </table:table-cell>
          <table:table-cell office:value-type="float" office:value="3.8999999999999998E-8" table:style-name="ce24">
            <text:p>3.9E-08</text:p>
          </table:table-cell>
          <table:table-cell office:value-type="float" office:value="3.1000000000000003E-11" table:style-name="ce24">
            <text:p>3.1E-11</text:p>
          </table:table-cell>
          <table:table-cell office:value-type="float" office:value="3.5999999999999998E-8" table:style-name="ce24">
            <text:p>3.6E-08</text:p>
          </table:table-cell>
          <table:table-cell office:value-type="float" office:value="5.5000000000000003E-8" table:style-name="ce24">
            <text:p>5.5E-08</text:p>
          </table:table-cell>
          <table:table-cell office:value-type="float" office:value="1.6E-7" table:style-name="ce24">
            <text:p>1.6E-07</text:p>
          </table:table-cell>
          <table:table-cell office:value-type="float" office:value="4.2E-10" table:style-name="ce24">
            <text:p>4.2E-10</text:p>
          </table:table-cell>
          <table:table-cell table:number-columns-repeated="16372" table:style-name="ce20"/>
        </table:table-row>
        <table:table-row table:style-name="ro2">
          <table:table-cell office:value-type="string" table:style-name="ce20">
            <text:p>Pm-147</text:p>
          </table:table-cell>
          <table:table-cell office:value-type="float" office:value="2.62" table:style-name="ce23">
            <text:p>2.62E+00</text:p>
          </table:table-cell>
          <table:table-cell office:value-type="float" office:value="6.2E-2" table:style-name="ce23">
            <text:p>6.20E-02</text:p>
          </table:table-cell>
          <table:table-cell office:value-type="float" office:value="4.3699999999999997E-6" table:style-name="ce23">
            <text:p>4.37E-06</text:p>
          </table:table-cell>
          <table:table-cell office:value-type="float" office:value="2.5999999999999998E-10" table:style-name="ce24">
            <text:p>2.6E-10</text:p>
          </table:table-cell>
          <table:table-cell office:value-type="float" office:value="5.7E-10" table:style-name="ce24">
            <text:p>5.7E-10</text:p>
          </table:table-cell>
          <table:table-cell office:value-type="float" office:value="1.9000000000000001E-9" table:style-name="ce24">
            <text:p>1.9E-09</text:p>
          </table:table-cell>
          <table:table-cell office:value-type="float" office:value="2.5999999999999998E-10" table:style-name="ce24">
            <text:p>2.6E-10</text:p>
          </table:table-cell>
          <table:table-cell office:value-type="float" office:value="5.0000000000000001E-9" table:style-name="ce24">
            <text:p>5.0E-09</text:p>
          </table:table-cell>
          <table:table-cell office:value-type="float" office:value="6.9999999999999998E-9" table:style-name="ce24">
            <text:p>7.0E-09</text:p>
          </table:table-cell>
          <table:table-cell office:value-type="float" office:value="1.7999999999999999E-8" table:style-name="ce24">
            <text:p>1.8E-08</text:p>
          </table:table-cell>
          <table:table-cell office:value-type="float" office:value="5.0000000000000001E-9" table:style-name="ce24">
            <text:p>5.0E-09</text:p>
          </table:table-cell>
          <table:table-cell table:number-columns-repeated="16372" table:style-name="ce20"/>
        </table:table-row>
        <table:table-row table:style-name="ro2">
          <table:table-cell office:value-type="string" table:style-name="ce20">
            <text:p>Eu-154</text:p>
          </table:table-cell>
          <table:table-cell office:value-type="float" office:value="8.8000000000000007" table:style-name="ce23">
            <text:p>8.80E+00</text:p>
          </table:table-cell>
          <table:table-cell office:value-type="float" office:value="0.29199999999999998" table:style-name="ce23">
            <text:p>2.92E-01</text:p>
          </table:table-cell>
          <table:table-cell office:value-type="float" office:value="1.24" table:style-name="ce23">
            <text:p>1.24E+00</text:p>
          </table:table-cell>
          <table:table-cell office:value-type="float" office:value="2.0000000000000001E-9" table:style-name="ce24">
            <text:p>2.0E-09</text:p>
          </table:table-cell>
          <table:table-cell office:value-type="float" office:value="4.1000000000000003E-9" table:style-name="ce24">
            <text:p>4.1E-09</text:p>
          </table:table-cell>
          <table:table-cell office:value-type="float" office:value="1.2E-8" table:style-name="ce24">
            <text:p>1.2E-08</text:p>
          </table:table-cell>
          <table:table-cell office:value-type="float" office:value="2.0000000000000001E-9" table:style-name="ce24">
            <text:p>2.0E-09</text:p>
          </table:table-cell>
          <table:table-cell office:value-type="float" office:value="5.2999999999999998E-8" table:style-name="ce24">
            <text:p>5.3E-08</text:p>
          </table:table-cell>
          <table:table-cell office:value-type="float" office:value="6.5E-8" table:style-name="ce24">
            <text:p>6.5E-08</text:p>
          </table:table-cell>
          <table:table-cell office:value-type="float" office:value="1.4999999999999999E-7" table:style-name="ce24">
            <text:p>1.5E-07</text:p>
          </table:table-cell>
          <table:table-cell office:value-type="float" office:value="5.2999999999999998E-8" table:style-name="ce24">
            <text:p>5.3E-08</text:p>
          </table:table-cell>
          <table:table-cell table:number-columns-repeated="16372" table:style-name="ce20"/>
        </table:table-row>
        <table:table-row table:style-name="ro2">
          <table:table-cell office:value-type="string" table:style-name="ce20">
            <text:p>Eu-155</text:p>
          </table:table-cell>
          <table:table-cell office:value-type="float" office:value="4.96" table:style-name="ce23">
            <text:p>4.96E+00</text:p>
          </table:table-cell>
          <table:table-cell office:value-type="float" office:value="6.3399999999999998E-2" table:style-name="ce23">
            <text:p>6.34E-02</text:p>
          </table:table-cell>
          <table:table-cell office:value-type="float" office:value="6.0600000000000001E-2" table:style-name="ce23">
            <text:p>6.06E-02</text:p>
          </table:table-cell>
          <table:table-cell office:value-type="float" office:value="3.1999999999999998E-10" table:style-name="ce24">
            <text:p>3.2E-10</text:p>
          </table:table-cell>
          <table:table-cell office:value-type="float" office:value="6.8000000000000003E-10" table:style-name="ce24">
            <text:p>6.8E-10</text:p>
          </table:table-cell>
          <table:table-cell office:value-type="float" office:value="2.1999999999999998E-9" table:style-name="ce24">
            <text:p>2.2E-09</text:p>
          </table:table-cell>
          <table:table-cell office:value-type="float" office:value="3.1999999999999998E-10" table:style-name="ce24">
            <text:p>3.2E-10</text:p>
          </table:table-cell>
          <table:table-cell office:value-type="float" office:value="6.8999999999999997E-9" table:style-name="ce24">
            <text:p>6.9E-09</text:p>
          </table:table-cell>
          <table:table-cell office:value-type="float" office:value="9.1999999999999997E-9" table:style-name="ce24">
            <text:p>9.2E-09</text:p>
          </table:table-cell>
          <table:table-cell office:value-type="float" office:value="2.3000000000000001E-8" table:style-name="ce24">
            <text:p>2.3E-08</text:p>
          </table:table-cell>
          <table:table-cell office:value-type="float" office:value="6.8999999999999997E-9" table:style-name="ce24">
            <text:p>6.9E-09</text:p>
          </table:table-cell>
          <table:table-cell table:number-columns-repeated="16372" table:style-name="ce20"/>
        </table:table-row>
        <table:table-row table:style-name="ro2">
          <table:table-cell office:value-type="string" table:style-name="ce20">
            <text:p>Pb-210†</text:p>
          </table:table-cell>
          <table:table-cell office:value-type="float" office:value="22.3" table:style-name="ce23">
            <text:p>2.23E+01</text:p>
          </table:table-cell>
          <table:table-cell office:value-type="float" office:value="0.42799999999999999" table:style-name="ce23">
            <text:p>4.28E-01</text:p>
          </table:table-cell>
          <table:table-cell office:value-type="float" office:value="4.81E-3" table:style-name="ce23">
            <text:p>4.81E-03</text:p>
          </table:table-cell>
          <table:table-cell office:value-type="float" office:value="6.8999999999999996E-7" table:style-name="ce24">
            <text:p>6.9E-07</text:p>
          </table:table-cell>
          <table:table-cell office:value-type="float" office:value="1.9E-6" table:style-name="ce24">
            <text:p>1.9E-06</text:p>
          </table:table-cell>
          <table:table-cell office:value-type="float" office:value="3.5999999999999998E-6" table:style-name="ce24">
            <text:p>3.6E-06</text:p>
          </table:table-cell>
          <table:table-cell office:value-type="float" office:value="1.4000000000000001E-7" table:style-name="ce24">
            <text:p>1.4E-07</text:p>
          </table:table-cell>
          <table:table-cell office:value-type="float" office:value="1.1999999999999999E-6" table:style-name="ce24">
            <text:p>1.2E-06</text:p>
          </table:table-cell>
          <table:table-cell office:value-type="float" office:value="1.5999999999999999E-6" table:style-name="ce24">
            <text:p>1.6E-06</text:p>
          </table:table-cell>
          <table:table-cell office:value-type="float" office:value="3.9999999999999998E-6" table:style-name="ce24">
            <text:p>4.0E-06</text:p>
          </table:table-cell>
          <table:table-cell office:value-type="float" office:value="6.1000000000000004E-8" table:style-name="ce24">
            <text:p>6.1E-08</text:p>
          </table:table-cell>
          <table:table-cell table:number-columns-repeated="16372" table:style-name="ce20"/>
        </table:table-row>
        <table:table-row table:style-name="ro2">
          <table:table-cell office:value-type="string" table:style-name="ce20">
            <text:p>Bi-210</text:p>
          </table:table-cell>
          <table:table-cell office:value-type="float" office:value="1.37E-2" table:style-name="ce23">
            <text:p>1.37E-02</text:p>
          </table:table-cell>
          <table:table-cell office:value-type="float" office:value="0.38900000000000001" table:style-name="ce23">
            <text:p>3.89E-01</text:p>
          </table:table-cell>
          <table:table-cell office:value-type="float" office:value="0" table:style-name="ce23">
            <text:p>0.00E+00</text:p>
          </table:table-cell>
          <table:table-cell office:value-type="float" office:value="1.3000000000000001E-9" table:style-name="ce24">
            <text:p>1.3E-09</text:p>
          </table:table-cell>
          <table:table-cell office:value-type="float" office:value="2.8999999999999999E-9" table:style-name="ce24">
            <text:p>2.9E-09</text:p>
          </table:table-cell>
          <table:table-cell office:value-type="float" office:value="9.6999999999999992E-9" table:style-name="ce24">
            <text:p>9.7E-09</text:p>
          </table:table-cell>
          <table:table-cell office:value-type="float" office:value="6.6000000000000001E-12" table:style-name="ce24">
            <text:p>6.6E-12</text:p>
          </table:table-cell>
          <table:table-cell office:value-type="float" office:value="9.2999999999999999E-8" table:style-name="ce24">
            <text:p>9.3E-08</text:p>
          </table:table-cell>
          <table:table-cell office:value-type="float" office:value="1.3E-7" table:style-name="ce24">
            <text:p>1.3E-07</text:p>
          </table:table-cell>
          <table:table-cell office:value-type="float" office:value="2.9999999999999999E-7" table:style-name="ce24">
            <text:p>3.0E-07</text:p>
          </table:table-cell>
          <table:table-cell office:value-type="float" office:value="9.0999999999999996E-12" table:style-name="ce24">
            <text:p>9.1E-12</text:p>
          </table:table-cell>
          <table:table-cell table:number-columns-repeated="16372" table:style-name="ce20"/>
        </table:table-row>
        <table:table-row table:style-name="ro2">
          <table:table-cell office:value-type="string" table:style-name="ce20">
            <text:p>Po-210 (0.5)</text:p>
          </table:table-cell>
          <table:table-cell office:value-type="float" office:value="0.379" table:style-name="ce23">
            <text:p>3.79E-01</text:p>
          </table:table-cell>
          <table:table-cell office:value-type="float" office:value="0" table:style-name="ce23">
            <text:p>0.00E+00</text:p>
          </table:table-cell>
          <table:table-cell office:value-type="float" office:value="0" table:style-name="ce23">
            <text:p>0.00E+00</text:p>
          </table:table-cell>
          <table:table-cell office:value-type="float" office:value="1.1999999999999999E-6" table:style-name="ce24">
            <text:p>1.2E-06</text:p>
          </table:table-cell>
          <table:table-cell office:value-type="float" office:value="2.6000000000000001E-6" table:style-name="ce24">
            <text:p>2.6E-06</text:p>
          </table:table-cell>
          <table:table-cell office:value-type="float" office:value="8.8000000000000004E-6" table:style-name="ce24">
            <text:p>8.8E-06</text:p>
          </table:table-cell>
          <table:table-cell office:value-type="float" office:value="1.3E-7" table:style-name="ce24">
            <text:p>1.3E-07</text:p>
          </table:table-cell>
          <table:table-cell office:value-type="float" office:value="3.3000000000000002E-6" table:style-name="ce24">
            <text:p>3.3E-06</text:p>
          </table:table-cell>
          <table:table-cell office:value-type="float" office:value="4.6E-6" table:style-name="ce24">
            <text:p>4.6E-06</text:p>
          </table:table-cell>
          <table:table-cell office:value-type="float" office:value="1.1E-5" table:style-name="ce24">
            <text:p>1.1E-05</text:p>
          </table:table-cell>
          <table:table-cell office:value-type="float" office:value="1.9000000000000001E-8" table:style-name="ce24">
            <text:p>1.9E-08</text:p>
          </table:table-cell>
          <table:table-cell table:number-columns-repeated="16372" table:style-name="ce20"/>
        </table:table-row>
        <table:table-row table:style-name="ro2">
          <table:table-cell office:value-type="string" table:style-name="ce20">
            <text:p>Po-210 (0.8)</text:p>
          </table:table-cell>
          <table:table-cell table:number-columns-repeated="3" table:style-name="ce20"/>
          <table:table-cell office:value-type="float" office:value="1.9E-6" table:style-name="ce24">
            <text:p>1.9E-06</text:p>
          </table:table-cell>
          <table:table-cell office:value-type="float" office:value="4.1999999999999996E-6" table:style-name="ce24">
            <text:p>4.2E-06</text:p>
          </table:table-cell>
          <table:table-cell office:value-type="float" office:value="1.4E-5" table:style-name="ce24">
            <text:p>1.4E-05</text:p>
          </table:table-cell>
          <table:table-cell office:value-type="float" office:value="2.1E-7" table:style-name="ce24">
            <text:p>2.1E-07</text:p>
          </table:table-cell>
          <table:table-cell table:number-columns-repeated="16376" table:style-name="ce20"/>
        </table:table-row>
        <table:table-row table:style-name="ro2">
          <table:table-cell office:value-type="string" table:style-name="ce20">
            <text:p>Ra-226†</text:p>
          </table:table-cell>
          <table:table-cell office:value-type="float" office:value="1600" table:style-name="ce23">
            <text:p>1.60E+03</text:p>
          </table:table-cell>
          <table:table-cell office:value-type="float" office:value="0.95599999999999996" table:style-name="ce23">
            <text:p>9.56E-01</text:p>
          </table:table-cell>
          <table:table-cell office:value-type="float" office:value="1.77" table:style-name="ce23">
            <text:p>1.77E+00</text:p>
          </table:table-cell>
          <table:table-cell office:value-type="float" office:value="2.8000000000000002E-7" table:style-name="ce24">
            <text:p>2.8E-07</text:p>
          </table:table-cell>
          <table:table-cell office:value-type="float" office:value="7.9999999999999996E-7" table:style-name="ce24">
            <text:p>8.0E-07</text:p>
          </table:table-cell>
          <table:table-cell office:value-type="float" office:value="9.5999999999999991E-7" table:style-name="ce24">
            <text:p>9.6E-07</text:p>
          </table:table-cell>
          <table:table-cell office:value-type="float" office:value="3.2000000000000001E-7" table:style-name="ce24">
            <text:p>3.2E-07</text:p>
          </table:table-cell>
          <table:table-cell office:value-type="float" office:value="3.4999999999999999E-6" table:style-name="ce24">
            <text:p>3.5E-06</text:p>
          </table:table-cell>
          <table:table-cell office:value-type="float" office:value="4.8999999999999997E-6" table:style-name="ce24">
            <text:p>4.9E-06</text:p>
          </table:table-cell>
          <table:table-cell office:value-type="float" office:value="1.1E-5" table:style-name="ce24">
            <text:p>1.1E-05</text:p>
          </table:table-cell>
          <table:table-cell office:value-type="float" office:value="9.9E-8" table:style-name="ce24">
            <text:p>9.9E-08</text:p>
          </table:table-cell>
          <table:table-cell table:number-columns-repeated="16372" table:style-name="ce20"/>
        </table:table-row>
        <table:table-row table:style-name="ro2">
          <table:table-cell office:value-type="string" table:style-name="ce20">
            <text:p>Th-228†</text:p>
          </table:table-cell>
          <table:table-cell office:value-type="float" office:value="1.91" table:style-name="ce23">
            <text:p>1.91E+00</text:p>
          </table:table-cell>
          <table:table-cell office:value-type="float" office:value="0.91300000000000003" table:style-name="ce23">
            <text:p>9.13E-01</text:p>
          </table:table-cell>
          <table:table-cell office:value-type="float" office:value="1.57" table:style-name="ce23">
            <text:p>1.57E+00</text:p>
          </table:table-cell>
          <table:table-cell office:value-type="float" office:value="1.4000000000000001E-7" table:style-name="ce24">
            <text:p>1.4E-07</text:p>
          </table:table-cell>
          <table:table-cell office:value-type="float" office:value="4.3000000000000001E-7" table:style-name="ce24">
            <text:p>4.3E-07</text:p>
          </table:table-cell>
          <table:table-cell office:value-type="float" office:value="1.1000000000000001E-6" table:style-name="ce24">
            <text:p>1.1E-06</text:p>
          </table:table-cell>
          <table:table-cell office:value-type="float" office:value="2.3999999999999998E-7" table:style-name="ce24">
            <text:p>2.4E-07</text:p>
          </table:table-cell>
          <table:table-cell office:value-type="float" office:value="4.3000000000000002E-5" table:style-name="ce24">
            <text:p>4.3E-05</text:p>
          </table:table-cell>
          <table:table-cell office:value-type="float" office:value="5.8999999999999998E-5" table:style-name="ce24">
            <text:p>5.9E-05</text:p>
          </table:table-cell>
          <table:table-cell office:value-type="float" office:value="1.3999999999999999E-4" table:style-name="ce24">
            <text:p>1.4E-04</text:p>
          </table:table-cell>
          <table:table-cell office:value-type="float" office:value="2.4999999999999999E-7" table:style-name="ce24">
            <text:p>2.5E-07</text:p>
          </table:table-cell>
          <table:table-cell table:number-columns-repeated="16372" table:style-name="ce20"/>
        </table:table-row>
        <table:table-row table:style-name="ro2">
          <table:table-cell office:value-type="string" table:style-name="ce20">
            <text:p>Th-230</text:p>
          </table:table-cell>
          <table:table-cell office:value-type="float" office:value="77000" table:style-name="ce23">
            <text:p>7.70E+04</text:p>
          </table:table-cell>
          <table:table-cell office:value-type="float" office:value="1.46E-2" table:style-name="ce23">
            <text:p>1.46E-02</text:p>
          </table:table-cell>
          <table:table-cell office:value-type="float" office:value="1.5499999999999999E-3" table:style-name="ce23">
            <text:p>1.55E-03</text:p>
          </table:table-cell>
          <table:table-cell office:value-type="float" office:value="2.1E-7" table:style-name="ce24">
            <text:p>2.1E-07</text:p>
          </table:table-cell>
          <table:table-cell office:value-type="float" office:value="2.3999999999999998E-7" table:style-name="ce24">
            <text:p>2.4E-07</text:p>
          </table:table-cell>
          <table:table-cell office:value-type="float" office:value="4.0999999999999999E-7" table:style-name="ce24">
            <text:p>4.1E-07</text:p>
          </table:table-cell>
          <table:table-cell office:value-type="float" office:value="8.5999999999999993E-9" table:style-name="ce24">
            <text:p>8.6E-09</text:p>
          </table:table-cell>
          <table:table-cell office:value-type="float" office:value="1.4E-5" table:style-name="ce24">
            <text:p>1.4E-05</text:p>
          </table:table-cell>
          <table:table-cell office:value-type="float" office:value="1.5999999999999999E-5" table:style-name="ce24">
            <text:p>1.6E-05</text:p>
          </table:table-cell>
          <table:table-cell office:value-type="float" office:value="3.4999999999999997E-5" table:style-name="ce24">
            <text:p>3.5E-05</text:p>
          </table:table-cell>
          <table:table-cell office:value-type="float" office:value="2.6000000000000001E-8" table:style-name="ce24">
            <text:p>2.6E-08</text:p>
          </table:table-cell>
          <table:table-cell table:number-columns-repeated="16372" table:style-name="ce20"/>
        </table:table-row>
        <table:table-row table:style-name="ro2">
          <table:table-cell office:value-type="string" table:style-name="ce20">
            <text:p>Th-232</text:p>
          </table:table-cell>
          <table:table-cell office:value-type="float" office:value="14100000000" table:style-name="ce23">
            <text:p>1.41E+10</text:p>
          </table:table-cell>
          <table:table-cell office:value-type="float" office:value="1.2500000000000001E-2" table:style-name="ce23">
            <text:p>1.25E-02</text:p>
          </table:table-cell>
          <table:table-cell office:value-type="float" office:value="1.33E-3" table:style-name="ce23">
            <text:p>1.33E-03</text:p>
          </table:table-cell>
          <table:table-cell office:value-type="float" office:value="2.2999999999999999E-7" table:style-name="ce24">
            <text:p>2.3E-07</text:p>
          </table:table-cell>
          <table:table-cell office:value-type="float" office:value="2.8999999999999998E-7" table:style-name="ce24">
            <text:p>2.9E-07</text:p>
          </table:table-cell>
          <table:table-cell office:value-type="float" office:value="4.4999999999999998E-7" table:style-name="ce24">
            <text:p>4.5E-07</text:p>
          </table:table-cell>
          <table:table-cell office:value-type="float" office:value="9.3999999999999998E-9" table:style-name="ce24">
            <text:p>9.4E-09</text:p>
          </table:table-cell>
          <table:table-cell office:value-type="float" office:value="2.5000000000000001E-5" table:style-name="ce24">
            <text:p>2.5E-05</text:p>
          </table:table-cell>
          <table:table-cell office:value-type="float" office:value="2.5999999999999998E-5" table:style-name="ce24">
            <text:p>2.6E-05</text:p>
          </table:table-cell>
          <table:table-cell office:value-type="float" office:value="5.0000000000000002E-5" table:style-name="ce24">
            <text:p>5.0E-05</text:p>
          </table:table-cell>
          <table:table-cell office:value-type="float" office:value="2.7999999999999999E-8" table:style-name="ce24">
            <text:p>2.8E-08</text:p>
          </table:table-cell>
          <table:table-cell table:number-columns-repeated="16372" table:style-name="ce20"/>
        </table:table-row>
        <table:table-row table:style-name="ro2">
          <table:table-cell office:value-type="string" table:style-name="ce20">
            <text:p>Th-234†</text:p>
          </table:table-cell>
          <table:table-cell office:value-type="float" office:value="6.6000000000000003E-2" table:style-name="ce23">
            <text:p>6.60E-02</text:p>
          </table:table-cell>
          <table:table-cell office:value-type="float" office:value="0.88200000000000001" table:style-name="ce23">
            <text:p>8.82E-01</text:p>
          </table:table-cell>
          <table:table-cell office:value-type="float" office:value="2.1000000000000001E-2" table:style-name="ce23">
            <text:p>2.10E-02</text:p>
          </table:table-cell>
          <table:table-cell office:value-type="float" office:value="3.3999999999999998E-9" table:style-name="ce24">
            <text:p>3.4E-09</text:p>
          </table:table-cell>
          <table:table-cell office:value-type="float" office:value="7.4000000000000001E-9" table:style-name="ce24">
            <text:p>7.4E-09</text:p>
          </table:table-cell>
          <table:table-cell office:value-type="float" office:value="2.4999999999999999E-8" table:style-name="ce24">
            <text:p>2.5E-08</text:p>
          </table:table-cell>
          <table:table-cell office:value-type="float" office:value="1.5E-11" table:style-name="ce24">
            <text:p>1.5E-11</text:p>
          </table:table-cell>
          <table:table-cell office:value-type="float" office:value="7.6999999999999995E-9" table:style-name="ce24">
            <text:p>7.7E-09</text:p>
          </table:table-cell>
          <table:table-cell office:value-type="float" office:value="1.0999999999999999E-8" table:style-name="ce24">
            <text:p>1.1E-08</text:p>
          </table:table-cell>
          <table:table-cell office:value-type="float" office:value="3.1E-8" table:style-name="ce24">
            <text:p>3.1E-08</text:p>
          </table:table-cell>
          <table:table-cell office:value-type="float" office:value="6.7000000000000001E-12" table:style-name="ce24">
            <text:p>6.7E-12</text:p>
          </table:table-cell>
          <table:table-cell table:number-columns-repeated="16372" table:style-name="ce20"/>
        </table:table-row>
        <table:table-row table:style-name="ro2">
          <table:table-cell office:value-type="string" table:style-name="ce20">
            <text:p>U-234</text:p>
          </table:table-cell>
          <table:table-cell office:value-type="float" office:value="244000" table:style-name="ce23">
            <text:p>2.44E+05</text:p>
          </table:table-cell>
          <table:table-cell office:value-type="float" office:value="1.32E-2" table:style-name="ce23">
            <text:p>1.32E-02</text:p>
          </table:table-cell>
          <table:table-cell office:value-type="float" office:value="1.73E-3" table:style-name="ce23">
            <text:p>1.73E-03</text:p>
          </table:table-cell>
          <table:table-cell office:value-type="float" office:value="4.9000000000000002E-8" table:style-name="ce24">
            <text:p>4.9E-08</text:p>
          </table:table-cell>
          <table:table-cell office:value-type="float" office:value="7.4000000000000001E-8" table:style-name="ce24">
            <text:p>7.4E-08</text:p>
          </table:table-cell>
          <table:table-cell office:value-type="float" office:value="1.3E-7" table:style-name="ce24">
            <text:p>1.3E-07</text:p>
          </table:table-cell>
          <table:table-cell office:value-type="float" office:value="1.4999999999999999E-8" table:style-name="ce24">
            <text:p>1.5E-08</text:p>
          </table:table-cell>
          <table:table-cell office:value-type="float" office:value="3.4999999999999999E-6" table:style-name="ce24">
            <text:p>3.5E-06</text:p>
          </table:table-cell>
          <table:table-cell office:value-type="float" office:value="4.7999999999999998E-6" table:style-name="ce24">
            <text:p>4.8E-06</text:p>
          </table:table-cell>
          <table:table-cell office:value-type="float" office:value="1.1E-5" table:style-name="ce24">
            <text:p>1.1E-05</text:p>
          </table:table-cell>
          <table:table-cell office:value-type="float" office:value="4.9000000000000002E-8" table:style-name="ce24">
            <text:p>4.9E-08</text:p>
          </table:table-cell>
          <table:table-cell table:number-columns-repeated="16372" table:style-name="ce20"/>
        </table:table-row>
        <table:table-row table:style-name="ro2">
          <table:table-cell office:value-type="string" table:style-name="ce20">
            <text:p>U-235†</text:p>
          </table:table-cell>
          <table:table-cell office:value-type="float" office:value="704000000" table:style-name="ce23">
            <text:p>7.04E+08</text:p>
          </table:table-cell>
          <table:table-cell office:value-type="float" office:value="0.215" table:style-name="ce23">
            <text:p>2.15E-01</text:p>
          </table:table-cell>
          <table:table-cell office:value-type="float" office:value="0.182" table:style-name="ce23">
            <text:p>1.82E-01</text:p>
          </table:table-cell>
          <table:table-cell office:value-type="float" office:value="4.6999999999999997E-8" table:style-name="ce24">
            <text:p>4.7E-08</text:p>
          </table:table-cell>
          <table:table-cell office:value-type="float" office:value="7.1E-8" table:style-name="ce24">
            <text:p>7.1E-08</text:p>
          </table:table-cell>
          <table:table-cell office:value-type="float" office:value="1.3E-7" table:style-name="ce24">
            <text:p>1.3E-07</text:p>
          </table:table-cell>
          <table:table-cell office:value-type="float" office:value="1.4E-8" table:style-name="ce24">
            <text:p>1.4E-08</text:p>
          </table:table-cell>
          <table:table-cell office:value-type="float" office:value="3.1E-6" table:style-name="ce24">
            <text:p>3.1E-06</text:p>
          </table:table-cell>
          <table:table-cell office:value-type="float" office:value="4.3000000000000003E-6" table:style-name="ce24">
            <text:p>4.3E-06</text:p>
          </table:table-cell>
          <table:table-cell office:value-type="float" office:value="1.0000000000000001E-5" table:style-name="ce24">
            <text:p>1.0E-05</text:p>
          </table:table-cell>
          <table:table-cell office:value-type="float" office:value="4.4999999999999999E-8" table:style-name="ce24">
            <text:p>4.5E-08</text:p>
          </table:table-cell>
          <table:table-cell table:number-columns-repeated="16372" table:style-name="ce20"/>
        </table:table-row>
        <table:table-row table:style-name="ro2">
          <table:table-cell office:value-type="string" table:style-name="ce20">
            <text:p>U-238†</text:p>
          </table:table-cell>
          <table:table-cell office:value-type="float" office:value="4470000000" table:style-name="ce23">
            <text:p>4.47E+09</text:p>
          </table:table-cell>
          <table:table-cell office:value-type="float" office:value="0.89200000000000002" table:style-name="ce23">
            <text:p>8.92E-01</text:p>
          </table:table-cell>
          <table:table-cell office:value-type="float" office:value="2.24E-2" table:style-name="ce23">
            <text:p>2.24E-02</text:p>
          </table:table-cell>
          <table:table-cell office:value-type="float" office:value="4.8E-8" table:style-name="ce24">
            <text:p>4.8E-08</text:p>
          </table:table-cell>
          <table:table-cell office:value-type="float" office:value="7.4999999999999997E-8" table:style-name="ce24">
            <text:p>7.5E-08</text:p>
          </table:table-cell>
          <table:table-cell office:value-type="float" office:value="1.4999999999999999E-7" table:style-name="ce24">
            <text:p>1.5E-07</text:p>
          </table:table-cell>
          <table:table-cell office:value-type="float" office:value="1.3000000000000001E-8" table:style-name="ce24">
            <text:p>1.3E-08</text:p>
          </table:table-cell>
          <table:table-cell office:value-type="float" office:value="2.9000000000000002E-6" table:style-name="ce24">
            <text:p>2.9E-06</text:p>
          </table:table-cell>
          <table:table-cell office:value-type="float" office:value="3.9999999999999998E-6" table:style-name="ce24">
            <text:p>4.0E-06</text:p>
          </table:table-cell>
          <table:table-cell office:value-type="float" office:value="9.3999999999999998E-6" table:style-name="ce24">
            <text:p>9.4E-06</text:p>
          </table:table-cell>
          <table:table-cell office:value-type="float" office:value="4.3999999999999997E-8" table:style-name="ce24">
            <text:p>4.4E-08</text:p>
          </table:table-cell>
          <table:table-cell table:number-columns-repeated="16372" table:style-name="ce20"/>
        </table:table-row>
        <table:table-row table:style-name="ro2">
          <table:table-cell office:value-type="string" table:style-name="ce20">
            <text:p>Np-237†</text:p>
          </table:table-cell>
          <table:table-cell office:value-type="float" office:value="2140000" table:style-name="ce23">
            <text:p>2.14E+06</text:p>
          </table:table-cell>
          <table:table-cell office:value-type="float" office:value="0.26700000000000002" table:style-name="ce23">
            <text:p>2.67E-01</text:p>
          </table:table-cell>
          <table:table-cell office:value-type="float" office:value="0.23799999999999999" table:style-name="ce23">
            <text:p>2.38E-01</text:p>
          </table:table-cell>
          <table:table-cell office:value-type="float" office:value="1.1000000000000001E-7" table:style-name="ce24">
            <text:p>1.1E-07</text:p>
          </table:table-cell>
          <table:table-cell office:value-type="float" office:value="1.1000000000000001E-7" table:style-name="ce24">
            <text:p>1.1E-07</text:p>
          </table:table-cell>
          <table:table-cell office:value-type="float" office:value="2.1E-7" table:style-name="ce24">
            <text:p>2.1E-07</text:p>
          </table:table-cell>
          <table:table-cell office:value-type="float" office:value="3.6E-9" table:style-name="ce24">
            <text:p>3.6E-09</text:p>
          </table:table-cell>
          <table:table-cell office:value-type="float" office:value="2.3E-5" table:style-name="ce24">
            <text:p>2.3E-05</text:p>
          </table:table-cell>
          <table:table-cell office:value-type="float" office:value="2.1999999999999999E-5" table:style-name="ce24">
            <text:p>2.2E-05</text:p>
          </table:table-cell>
          <table:table-cell office:value-type="float" office:value="4.0000000000000003E-5" table:style-name="ce24">
            <text:p>4.0E-05</text:p>
          </table:table-cell>
          <table:table-cell office:value-type="float" office:value="4.3000000000000001E-7" table:style-name="ce24">
            <text:p>4.3E-07</text:p>
          </table:table-cell>
          <table:table-cell table:number-columns-repeated="16372" table:style-name="ce20"/>
        </table:table-row>
        <table:table-row table:style-name="ro2">
          <table:table-cell office:value-type="string" table:style-name="ce20">
            <text:p>Pu-238</text:p>
          </table:table-cell>
          <table:table-cell office:value-type="float" office:value="87.7" table:style-name="ce23">
            <text:p>8.77E+01</text:p>
          </table:table-cell>
          <table:table-cell office:value-type="float" office:value="1.06E-2" table:style-name="ce23">
            <text:p>1.06E-02</text:p>
          </table:table-cell>
          <table:table-cell office:value-type="float" office:value="1.81E-3" table:style-name="ce23">
            <text:p>1.81E-03</text:p>
          </table:table-cell>
          <table:table-cell office:value-type="float" office:value="2.2999999999999999E-7" table:style-name="ce24">
            <text:p>2.3E-07</text:p>
          </table:table-cell>
          <table:table-cell office:value-type="float" office:value="2.3999999999999998E-7" table:style-name="ce24">
            <text:p>2.4E-07</text:p>
          </table:table-cell>
          <table:table-cell office:value-type="float" office:value="3.9999999999999998E-7" table:style-name="ce24">
            <text:p>4.0E-07</text:p>
          </table:table-cell>
          <table:table-cell office:value-type="float" office:value="8.9999999999999995E-9" table:style-name="ce24">
            <text:p>9.0E-09</text:p>
          </table:table-cell>
          <table:table-cell office:value-type="float" office:value="4.6E-5" table:style-name="ce24">
            <text:p>4.6E-05</text:p>
          </table:table-cell>
          <table:table-cell office:value-type="float" office:value="4.3999999999999999E-5" table:style-name="ce24">
            <text:p>4.4E-05</text:p>
          </table:table-cell>
          <table:table-cell office:value-type="float" office:value="7.3999999999999996E-5" table:style-name="ce24">
            <text:p>7.4E-05</text:p>
          </table:table-cell>
          <table:table-cell office:value-type="float" office:value="1.1000000000000001E-6" table:style-name="ce24">
            <text:p>1.1E-06</text:p>
          </table:table-cell>
          <table:table-cell table:number-columns-repeated="16372" table:style-name="ce20"/>
        </table:table-row>
        <table:table-row table:style-name="ro2">
          <table:table-cell office:value-type="string" table:style-name="ce20">
            <text:p>Pu-238(Cumbria)</text:p>
          </table:table-cell>
          <table:table-cell table:number-columns-repeated="3" table:style-name="ce20"/>
          <table:table-cell office:value-type="float" office:value="9.2000000000000003E-8" table:style-name="ce24">
            <text:p>9.2E-08</text:p>
          </table:table-cell>
          <table:table-cell office:value-type="float" office:value="9.5999999999999999E-8" table:style-name="ce24">
            <text:p>9.6E-08</text:p>
          </table:table-cell>
          <table:table-cell office:value-type="float" office:value="1.6E-7" table:style-name="ce24">
            <text:p>1.6E-07</text:p>
          </table:table-cell>
          <table:table-cell office:value-type="float" office:value="3.6E-9" table:style-name="ce24">
            <text:p>3.6E-09</text:p>
          </table:table-cell>
          <table:table-cell table:number-columns-repeated="16376" table:style-name="ce20"/>
        </table:table-row>
        <table:table-row table:style-name="ro2">
          <table:table-cell office:value-type="string" table:style-name="ce20">
            <text:p>Pu-239</text:p>
          </table:table-cell>
          <table:table-cell office:value-type="float" office:value="24100" table:style-name="ce23">
            <text:p>2.41E+04</text:p>
          </table:table-cell>
          <table:table-cell office:value-type="float" office:value="6.7400000000000003E-3" table:style-name="ce23">
            <text:p>6.74E-03</text:p>
          </table:table-cell>
          <table:table-cell office:value-type="float" office:value="8.0699999999999999E-4" table:style-name="ce23">
            <text:p>8.07E-04</text:p>
          </table:table-cell>
          <table:table-cell office:value-type="float" office:value="2.4999999999999999E-7" table:style-name="ce24">
            <text:p>2.5E-07</text:p>
          </table:table-cell>
          <table:table-cell office:value-type="float" office:value="2.7000000000000001E-7" table:style-name="ce24">
            <text:p>2.7E-07</text:p>
          </table:table-cell>
          <table:table-cell office:value-type="float" office:value="4.2E-7" table:style-name="ce24">
            <text:p>4.2E-07</text:p>
          </table:table-cell>
          <table:table-cell office:value-type="float" office:value="9.5000000000000007E-9" table:style-name="ce24">
            <text:p>9.5E-09</text:p>
          </table:table-cell>
          <table:table-cell office:value-type="float" office:value="5.0000000000000002E-5" table:style-name="ce24">
            <text:p>5.0E-05</text:p>
          </table:table-cell>
          <table:table-cell office:value-type="float" office:value="4.8000000000000001E-5" table:style-name="ce24">
            <text:p>4.8E-05</text:p>
          </table:table-cell>
          <table:table-cell office:value-type="float" office:value="7.7000000000000001E-5" table:style-name="ce24">
            <text:p>7.7E-05</text:p>
          </table:table-cell>
          <table:table-cell office:value-type="float" office:value="1.1999999999999999E-6" table:style-name="ce24">
            <text:p>1.2E-06</text:p>
          </table:table-cell>
          <table:table-cell table:number-columns-repeated="16372" table:style-name="ce20"/>
        </table:table-row>
        <table:table-row table:style-name="ro2">
          <table:table-cell office:value-type="string" table:style-name="ce20">
            <text:p>Pu-239(Cumbria)</text:p>
          </table:table-cell>
          <table:table-cell table:number-columns-repeated="3" table:style-name="ce20"/>
          <table:table-cell office:value-type="float" office:value="9.9999999999999995E-8" table:style-name="ce24">
            <text:p>1.0E-07</text:p>
          </table:table-cell>
          <table:table-cell office:value-type="float" office:value="1.1000000000000001E-7" table:style-name="ce24">
            <text:p>1.1E-07</text:p>
          </table:table-cell>
          <table:table-cell office:value-type="float" office:value="1.6999999999999999E-7" table:style-name="ce24">
            <text:p>1.7E-07</text:p>
          </table:table-cell>
          <table:table-cell office:value-type="float" office:value="3.8000000000000001E-9" table:style-name="ce24">
            <text:p>3.8E-09</text:p>
          </table:table-cell>
          <table:table-cell table:number-columns-repeated="16376" table:style-name="ce20"/>
        </table:table-row>
        <table:table-row table:style-name="ro2">
          <table:table-cell office:value-type="string" table:style-name="ce20">
            <text:p>Pu-α</text:p>
          </table:table-cell>
          <table:table-cell office:value-type="float" office:value="24100" table:style-name="ce23">
            <text:p>2.41E+04</text:p>
          </table:table-cell>
          <table:table-cell office:value-type="float" office:value="6.7400000000000003E-3" table:style-name="ce23">
            <text:p>6.74E-03</text:p>
          </table:table-cell>
          <table:table-cell office:value-type="float" office:value="8.0699999999999999E-4" table:style-name="ce23">
            <text:p>8.07E-04</text:p>
          </table:table-cell>
          <table:table-cell office:value-type="float" office:value="2.4999999999999999E-7" table:style-name="ce24">
            <text:p>2.5E-07</text:p>
          </table:table-cell>
          <table:table-cell office:value-type="float" office:value="2.7000000000000001E-7" table:style-name="ce24">
            <text:p>2.7E-07</text:p>
          </table:table-cell>
          <table:table-cell office:value-type="float" office:value="4.2E-7" table:style-name="ce24">
            <text:p>4.2E-07</text:p>
          </table:table-cell>
          <table:table-cell office:value-type="float" office:value="9.5000000000000007E-9" table:style-name="ce24">
            <text:p>9.5E-09</text:p>
          </table:table-cell>
          <table:table-cell office:value-type="float" office:value="5.0000000000000002E-5" table:style-name="ce24">
            <text:p>5.0E-05</text:p>
          </table:table-cell>
          <table:table-cell office:value-type="float" office:value="4.8000000000000001E-5" table:style-name="ce24">
            <text:p>4.8E-05</text:p>
          </table:table-cell>
          <table:table-cell office:value-type="float" office:value="7.7000000000000001E-5" table:style-name="ce24">
            <text:p>7.7E-05</text:p>
          </table:table-cell>
          <table:table-cell office:value-type="float" office:value="1.1999999999999999E-6" table:style-name="ce24">
            <text:p>1.2E-06</text:p>
          </table:table-cell>
          <table:table-cell table:number-columns-repeated="16372" table:style-name="ce20"/>
        </table:table-row>
        <table:table-row table:style-name="ro2">
          <table:table-cell office:value-type="string" table:style-name="ce20">
            <text:p>Pu-240</text:p>
          </table:table-cell>
          <table:table-cell office:value-type="float" office:value="6540" table:style-name="ce23">
            <text:p>6.54E+03</text:p>
          </table:table-cell>
          <table:table-cell office:value-type="float" office:value="1.06E-2" table:style-name="ce23">
            <text:p>1.06E-02</text:p>
          </table:table-cell>
          <table:table-cell office:value-type="float" office:value="1.73E-3" table:style-name="ce23">
            <text:p>1.73E-03</text:p>
          </table:table-cell>
          <table:table-cell office:value-type="float" office:value="2.4999999999999999E-7" table:style-name="ce24">
            <text:p>2.5E-07</text:p>
          </table:table-cell>
          <table:table-cell office:value-type="float" office:value="2.7000000000000001E-7" table:style-name="ce24">
            <text:p>2.7E-07</text:p>
          </table:table-cell>
          <table:table-cell office:value-type="float" office:value="4.2E-7" table:style-name="ce24">
            <text:p>4.2E-07</text:p>
          </table:table-cell>
          <table:table-cell office:value-type="float" office:value="9.5000000000000007E-9" table:style-name="ce24">
            <text:p>9.5E-09</text:p>
          </table:table-cell>
          <table:table-cell office:value-type="float" office:value="5.0000000000000002E-5" table:style-name="ce24">
            <text:p>5.0E-05</text:p>
          </table:table-cell>
          <table:table-cell office:value-type="float" office:value="4.8000000000000001E-5" table:style-name="ce24">
            <text:p>4.8E-05</text:p>
          </table:table-cell>
          <table:table-cell office:value-type="float" office:value="7.7000000000000001E-5" table:style-name="ce24">
            <text:p>7.7E-05</text:p>
          </table:table-cell>
          <table:table-cell office:value-type="float" office:value="1.1999999999999999E-6" table:style-name="ce24">
            <text:p>1.2E-06</text:p>
          </table:table-cell>
          <table:table-cell table:number-columns-repeated="16372" table:style-name="ce20"/>
        </table:table-row>
        <table:table-row table:style-name="ro2">
          <table:table-cell office:value-type="string" table:style-name="ce20">
            <text:p>Pu-240(Cumbria)</text:p>
          </table:table-cell>
          <table:table-cell table:number-columns-repeated="3" table:style-name="ce20"/>
          <table:table-cell office:value-type="float" office:value="9.9999999999999995E-8" table:style-name="ce24">
            <text:p>1.0E-07</text:p>
          </table:table-cell>
          <table:table-cell office:value-type="float" office:value="1.1000000000000001E-7" table:style-name="ce24">
            <text:p>1.1E-07</text:p>
          </table:table-cell>
          <table:table-cell office:value-type="float" office:value="1.6999999999999999E-7" table:style-name="ce24">
            <text:p>1.7E-07</text:p>
          </table:table-cell>
          <table:table-cell office:value-type="float" office:value="3.8000000000000001E-9" table:style-name="ce24">
            <text:p>3.8E-09</text:p>
          </table:table-cell>
          <table:table-cell table:number-columns-repeated="16376" table:style-name="ce20"/>
        </table:table-row>
        <table:table-row table:style-name="ro2">
          <table:table-cell office:value-type="string" table:style-name="ce20">
            <text:p>Pu-241</text:p>
          </table:table-cell>
          <table:table-cell office:value-type="float" office:value="14.4" table:style-name="ce23">
            <text:p>1.44E+01</text:p>
          </table:table-cell>
          <table:table-cell office:value-type="float" office:value="5.2500000000000003E-3" table:style-name="ce23">
            <text:p>5.25E-03</text:p>
          </table:table-cell>
          <table:table-cell office:value-type="float" office:value="2.5500000000000001E-6" table:style-name="ce23">
            <text:p>2.55E-06</text:p>
          </table:table-cell>
          <table:table-cell office:value-type="float" office:value="4.8E-9" table:style-name="ce24">
            <text:p>4.8E-09</text:p>
          </table:table-cell>
          <table:table-cell office:value-type="float" office:value="5.1000000000000002E-9" table:style-name="ce24">
            <text:p>5.1E-09</text:p>
          </table:table-cell>
          <table:table-cell office:value-type="float" office:value="5.6999999999999998E-9" table:style-name="ce24">
            <text:p>5.7E-09</text:p>
          </table:table-cell>
          <table:table-cell office:value-type="float" office:value="1.0999999999999999E-10" table:style-name="ce24">
            <text:p>1.1E-10</text:p>
          </table:table-cell>
          <table:table-cell office:value-type="float" office:value="8.9999999999999996E-7" table:style-name="ce24">
            <text:p>9.0E-07</text:p>
          </table:table-cell>
          <table:table-cell office:value-type="float" office:value="8.2999999999999999E-7" table:style-name="ce24">
            <text:p>8.3E-07</text:p>
          </table:table-cell>
          <table:table-cell office:value-type="float" office:value="9.7000000000000003E-7" table:style-name="ce24">
            <text:p>9.7E-07</text:p>
          </table:table-cell>
          <table:table-cell office:value-type="float" office:value="1.4E-8" table:style-name="ce24">
            <text:p>1.4E-08</text:p>
          </table:table-cell>
          <table:table-cell table:number-columns-repeated="16372" table:style-name="ce20"/>
        </table:table-row>
        <table:table-row table:style-name="ro2">
          <table:table-cell office:value-type="string" table:style-name="ce20">
            <text:p>Pu-241(Cumbria)</text:p>
          </table:table-cell>
          <table:table-cell table:number-columns-repeated="3" table:style-name="ce20"/>
          <table:table-cell office:value-type="float" office:value="1.9000000000000001E-9" table:style-name="ce24">
            <text:p>1.9E-09</text:p>
          </table:table-cell>
          <table:table-cell office:value-type="float" office:value="2.0000000000000001E-9" table:style-name="ce24">
            <text:p>2.0E-09</text:p>
          </table:table-cell>
          <table:table-cell office:value-type="float" office:value="2.2999999999999999E-9" table:style-name="ce24">
            <text:p>2.3E-09</text:p>
          </table:table-cell>
          <table:table-cell office:value-type="float" office:value="4.4000000000000003E-11" table:style-name="ce24">
            <text:p>4.4E-11</text:p>
          </table:table-cell>
          <table:table-cell table:number-columns-repeated="16376" table:style-name="ce20"/>
        </table:table-row>
        <table:table-row table:style-name="ro2">
          <table:table-cell office:value-type="string" table:style-name="ce20">
            <text:p>Am-241</text:p>
          </table:table-cell>
          <table:table-cell office:value-type="float" office:value="432" table:style-name="ce23">
            <text:p>4.32E+02</text:p>
          </table:table-cell>
          <table:table-cell office:value-type="float" office:value="5.21E-2" table:style-name="ce23">
            <text:p>5.21E-02</text:p>
          </table:table-cell>
          <table:table-cell office:value-type="float" office:value="3.2500000000000001E-2" table:style-name="ce23">
            <text:p>3.25E-02</text:p>
          </table:table-cell>
          <table:table-cell office:value-type="float" office:value="1.9999999999999999E-7" table:style-name="ce24">
            <text:p>2.0E-07</text:p>
          </table:table-cell>
          <table:table-cell office:value-type="float" office:value="2.2000000000000001E-7" table:style-name="ce24">
            <text:p>2.2E-07</text:p>
          </table:table-cell>
          <table:table-cell office:value-type="float" office:value="3.7E-7" table:style-name="ce24">
            <text:p>3.7E-07</text:p>
          </table:table-cell>
          <table:table-cell office:value-type="float" office:value="2.7000000000000002E-9" table:style-name="ce24">
            <text:p>2.7E-09</text:p>
          </table:table-cell>
          <table:table-cell office:value-type="float" office:value="4.1999999999999998E-5" table:style-name="ce24">
            <text:p>4.2E-05</text:p>
          </table:table-cell>
          <table:table-cell office:value-type="float" office:value="4.0000000000000003E-5" table:style-name="ce24">
            <text:p>4.0E-05</text:p>
          </table:table-cell>
          <table:table-cell office:value-type="float" office:value="6.8999999999999997E-5" table:style-name="ce24">
            <text:p>6.9E-05</text:p>
          </table:table-cell>
          <table:table-cell office:value-type="float" office:value="3.2000000000000001E-7" table:style-name="ce24">
            <text:p>3.2E-07</text:p>
          </table:table-cell>
          <table:table-cell table:number-columns-repeated="16372" table:style-name="ce20"/>
        </table:table-row>
        <table:table-row table:style-name="ro2">
          <table:table-cell office:value-type="string" table:style-name="ce20">
            <text:p>Am-241(Cumbria)</text:p>
          </table:table-cell>
          <table:table-cell table:number-columns-repeated="3" table:style-name="ce20"/>
          <table:table-cell office:value-type="float" office:value="8.0000000000000002E-8" table:style-name="ce24">
            <text:p>8.0E-08</text:p>
          </table:table-cell>
          <table:table-cell office:value-type="float" office:value="8.7999999999999994E-8" table:style-name="ce24">
            <text:p>8.8E-08</text:p>
          </table:table-cell>
          <table:table-cell office:value-type="float" office:value="1.4999999999999999E-7" table:style-name="ce24">
            <text:p>1.5E-07</text:p>
          </table:table-cell>
          <table:table-cell office:value-type="float" office:value="1.0999999999999999E-9" table:style-name="ce24">
            <text:p>1.1E-09</text:p>
          </table:table-cell>
          <table:table-cell table:number-columns-repeated="16376" table:style-name="ce20"/>
        </table:table-row>
        <table:table-row table:style-name="ro2">
          <table:table-cell office:value-type="string" table:style-name="ce20">
            <text:p>Cm-242</text:p>
          </table:table-cell>
          <table:table-cell office:value-type="float" office:value="0.44600000000000001" table:style-name="ce23">
            <text:p>4.46E-01</text:p>
          </table:table-cell>
          <table:table-cell office:value-type="float" office:value="9.5899999999999996E-3" table:style-name="ce23">
            <text:p>9.59E-03</text:p>
          </table:table-cell>
          <table:table-cell office:value-type="float" office:value="1.83E-3" table:style-name="ce23">
            <text:p>1.83E-03</text:p>
          </table:table-cell>
          <table:table-cell office:value-type="float" office:value="1.2E-8" table:style-name="ce24">
            <text:p>1.2E-08</text:p>
          </table:table-cell>
          <table:table-cell office:value-type="float" office:value="2.4E-8" table:style-name="ce24">
            <text:p>2.4E-08</text:p>
          </table:table-cell>
          <table:table-cell office:value-type="float" office:value="7.6000000000000006E-8" table:style-name="ce24">
            <text:p>7.6E-08</text:p>
          </table:table-cell>
          <table:table-cell office:value-type="float" office:value="4.7000000000000003E-10" table:style-name="ce24">
            <text:p>4.7E-10</text:p>
          </table:table-cell>
          <table:table-cell office:value-type="float" office:value="5.2000000000000002E-6" table:style-name="ce24">
            <text:p>5.2E-06</text:p>
          </table:table-cell>
          <table:table-cell office:value-type="float" office:value="7.3000000000000004E-6" table:style-name="ce24">
            <text:p>7.3E-06</text:p>
          </table:table-cell>
          <table:table-cell office:value-type="float" office:value="1.8E-5" table:style-name="ce24">
            <text:p>1.8E-05</text:p>
          </table:table-cell>
          <table:table-cell office:value-type="float" office:value="5.1E-8" table:style-name="ce24">
            <text:p>5.1E-08</text:p>
          </table:table-cell>
          <table:table-cell table:number-columns-repeated="16372" table:style-name="ce20"/>
        </table:table-row>
        <table:table-row table:style-name="ro2">
          <table:table-cell office:value-type="string" table:style-name="ce20">
            <text:p>Cm-243</text:p>
          </table:table-cell>
          <table:table-cell office:value-type="float" office:value="28.5" table:style-name="ce23">
            <text:p>2.85E+01</text:p>
          </table:table-cell>
          <table:table-cell office:value-type="float" office:value="0.13800000000000001" table:style-name="ce23">
            <text:p>1.38E-01</text:p>
          </table:table-cell>
          <table:table-cell office:value-type="float" office:value="0.13500000000000001" table:style-name="ce23">
            <text:p>1.35E-01</text:p>
          </table:table-cell>
          <table:table-cell office:value-type="float" office:value="1.4999999999999999E-7" table:style-name="ce24">
            <text:p>1.5E-07</text:p>
          </table:table-cell>
          <table:table-cell office:value-type="float" office:value="1.6E-7" table:style-name="ce24">
            <text:p>1.6E-07</text:p>
          </table:table-cell>
          <table:table-cell office:value-type="float" office:value="3.3000000000000002E-7" table:style-name="ce24">
            <text:p>3.3E-07</text:p>
          </table:table-cell>
          <table:table-cell office:value-type="float" office:value="1.4999999999999999E-7" table:style-name="ce24">
            <text:p>1.5E-07</text:p>
          </table:table-cell>
          <table:table-cell office:value-type="float" office:value="3.1000000000000001E-5" table:style-name="ce24">
            <text:p>3.1E-05</text:p>
          </table:table-cell>
          <table:table-cell office:value-type="float" office:value="3.1000000000000001E-5" table:style-name="ce24">
            <text:p>3.1E-05</text:p>
          </table:table-cell>
          <table:table-cell office:value-type="float" office:value="6.0999999999999999E-5" table:style-name="ce24">
            <text:p>6.1E-05</text:p>
          </table:table-cell>
          <table:table-cell office:value-type="float" office:value="3.1000000000000001E-5" table:style-name="ce24">
            <text:p>3.1E-05</text:p>
          </table:table-cell>
          <table:table-cell table:number-columns-repeated="16372" table:style-name="ce20"/>
        </table:table-row>
        <table:table-row table:style-name="ro2">
          <table:table-cell office:value-type="string" table:style-name="ce20">
            <text:p>Cm-244</text:p>
          </table:table-cell>
          <table:table-cell office:value-type="float" office:value="18.100000000000001" table:style-name="ce23">
            <text:p>1.81E+01</text:p>
          </table:table-cell>
          <table:table-cell office:value-type="float" office:value="8.5900000000000004E-3" table:style-name="ce23">
            <text:p>8.59E-03</text:p>
          </table:table-cell>
          <table:table-cell office:value-type="float" office:value="1.6999999999999999E-3" table:style-name="ce23">
            <text:p>1.70E-03</text:p>
          </table:table-cell>
          <table:table-cell office:value-type="float" office:value="1.1999999999999999E-7" table:style-name="ce24">
            <text:p>1.2E-07</text:p>
          </table:table-cell>
          <table:table-cell office:value-type="float" office:value="1.4000000000000001E-7" table:style-name="ce24">
            <text:p>1.4E-07</text:p>
          </table:table-cell>
          <table:table-cell office:value-type="float" office:value="2.8999999999999998E-7" table:style-name="ce24">
            <text:p>2.9E-07</text:p>
          </table:table-cell>
          <table:table-cell office:value-type="float" office:value="2.1999999999999998E-9" table:style-name="ce24">
            <text:p>2.2E-09</text:p>
          </table:table-cell>
          <table:table-cell office:value-type="float" office:value="2.6999999999999999E-5" table:style-name="ce24">
            <text:p>2.7E-05</text:p>
          </table:table-cell>
          <table:table-cell office:value-type="float" office:value="2.6999999999999999E-5" table:style-name="ce24">
            <text:p>2.7E-05</text:p>
          </table:table-cell>
          <table:table-cell office:value-type="float" office:value="5.7000000000000003E-5" table:style-name="ce24">
            <text:p>5.7E-05</text:p>
          </table:table-cell>
          <table:table-cell office:value-type="float" office:value="2.6E-7" table:style-name="ce24">
            <text:p>2.6E-07</text:p>
          </table:table-cell>
          <table:table-cell table:number-columns-repeated="16372" table:style-name="ce20"/>
        </table:table-row>
        <table:table-row table:style-name="ro2">
          <table:table-cell table:style-name="ce20"/>
          <table:table-cell table:number-columns-repeated="3" table:style-name="ce23"/>
          <table:table-cell table:number-columns-repeated="4" table:style-name="ce24"/>
          <table:table-cell table:number-columns-repeated="16376" table:style-name="ce20"/>
        </table:table-row>
        <table:table-row table:number-rows-repeated="4" table:style-name="ro2">
          <table:table-cell table:number-columns-repeated="16384" table:style-name="ce20"/>
        </table:table-row>
        <table:table-row table:style-name="ro2">
          <table:table-cell table:style-name="ce25"/>
          <table:table-cell table:number-columns-repeated="16383" table:style-name="ce20"/>
        </table:table-row>
        <table:table-row table:number-rows-repeated="1449" table:style-name="ro2">
          <table:table-cell table:number-columns-repeated="16384" table:style-name="ce20"/>
        </table:table-row>
        <table:table-row table:number-rows-repeated="3" table:style-name="ro2">
          <table:table-cell table:number-columns-repeated="8" table:style-name="ce19"/>
          <table:table-cell table:number-columns-repeated="16376" table:style-name="ce20"/>
        </table:table-row>
        <table:table-row table:number-rows-repeated="1047045" table:style-name="ro2">
          <table:table-cell table:number-columns-repeated="16384"/>
        </table:table-row>
      </table:table>
      <table:database-ranges>
        <table:database-range table:target-range-address="Cover_sheet.A4:Cover_sheet.B6"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
      <number:scientific-number number:decimal-places="1" number:min-decimal-places="1" number:min-integer-digits="1" number:min-exponent-digits="2" number:exponent-interval="1" number:forced-exponent-sign="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Alastair Dewar (Cefas)</dc:creator>
    <meta:creation-date>2023-07-10T10:59:42Z</meta:creation-date>
    <dc:date>2024-10-02T16:19:52Z</dc:date>
  </office:meta>
</office:document-meta>
</file>