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9"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9" style:data-style-name="N0">
      <style:table-cell-properties fo:border-top="none" fo:border-bottom="thin solid #FFFFFF"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9"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9"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9"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9"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9"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9"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9"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9"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9"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9"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9"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9"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7" style:family="table-cell" style:parent-style-name="Normal_32_9"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9"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9" style:data-style-name="N2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9" style:data-style-name="N1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59"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6"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67"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Normal_32_10"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10"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Normal_32_10"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Normal_32_10"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Normal_32_10"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Normal_32_10"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9"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10"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10"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Normal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Normal_32_10"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Normal_32_10"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Normal_32_10" style:data-style-name="N1">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10"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88" style:family="table-cell" style:parent-style-name="Normal_32_10"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90" style:family="table-cell" style:parent-style-name="Normal_32_10"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10"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4" style:family="table-cell" style:parent-style-name="Normal_32_10" style:data-style-name="N4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5" style:family="table-cell" style:parent-style-name="Normal_32_10" style:data-style-name="N4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6" style:family="table-cell" style:parent-style-name="Normal_32_10"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7"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99"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0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4" style:family="table-cell" style:parent-style-name="Normal_32_1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Normal_32_11" style:data-style-name="N0">
      <style:table-cell-properties fo:border-top="thin solid #FFFFFF"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11" style:data-style-name="N0">
      <style:table-cell-properties fo:border-top="thin solid #FFFFFF" fo:border-bottom="thin solid #FFFFFF"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11"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11"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text-position="33%"/>
    </style:style>
    <style:style style:name="ce11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8" style:data-style-name="N0">
      <style:table-cell-properties fo:border-top="thin solid #FFFFFF"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8" style:data-style-name="N0">
      <style:table-cell-properties fo:border-top="thin solid #FFFFFF"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8" style:data-style-name="N0">
      <style:table-cell-properties fo:border-top="none" fo:border-bottom="thin solid #FFFFFF"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8"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8"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3" style:family="table-cell" style:parent-style-name="Normal_32_8" style:data-style-name="N15">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4" style:family="table-cell" style:parent-style-name="Normal_32_8"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27"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8" style:family="table-cell" style:parent-style-name="Default" style:data-style-name="N0">
      <style:text-properties fo:font-weight="bold" style:font-weight-asian="bold" style:font-weight-complex="bold"/>
    </style:style>
    <style:style style:name="ce1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6">
      <style:text-properties style:font-name="Arial" style:font-name-asian="Arial" style:font-name-complex="Arial" fo:font-size="12pt" style:font-size-asian="12pt" style:font-size-complex="12pt"/>
    </style:style>
    <style:style style:name="ce131" style:family="table-cell" style:parent-style-name="Default" style:data-style-name="N2">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9.10166666666667cm"/>
    </style:style>
    <style:style style:name="co5" style:family="table-column">
      <style:table-column-properties fo:break-before="auto" style:column-width="6.6675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page" style:column-width="1.24354166666667cm"/>
    </style:style>
    <style:style style:name="co10" style:family="table-column">
      <style:table-column-properties fo:break-before="auto" style:column-width="5.23875cm"/>
    </style:style>
    <style:style style:name="co11" style:family="table-column">
      <style:table-column-properties fo:break-before="auto" style:column-width="1.40229166666667cm"/>
    </style:style>
    <style:style style:name="co12" style:family="table-column">
      <style:table-column-properties fo:break-before="auto" style:column-width="1.77270833333333cm"/>
    </style:style>
    <style:style style:name="co13" style:family="table-column">
      <style:table-column-properties fo:break-before="auto" style:column-width="4.65666666666667cm"/>
    </style:style>
    <style:style style:name="co14" style:family="table-column">
      <style:table-column-properties fo:break-before="auto" style:column-width="1.48166666666667cm"/>
    </style:style>
    <style:style style:name="co15" style:family="table-column">
      <style:table-column-properties fo:break-before="auto" style:column-width="1.08479166666667cm"/>
    </style:style>
    <style:style style:name="co16" style:family="table-column">
      <style:table-column-properties fo:break-before="auto" style:column-width="6.16479166666667cm"/>
    </style:style>
    <style:style style:name="co17" style:family="table-column">
      <style:table-column-properties fo:break-before="auto" style:column-width="9.73666666666667cm"/>
    </style:style>
    <style:style style:name="co18" style:family="table-column">
      <style:table-column-properties fo:break-before="auto" style:column-width="3.62479166666667cm"/>
    </style:style>
    <style:style style:name="co19" style:family="table-column">
      <style:table-column-properties fo:break-before="auto" style:column-width="5.02708333333333cm"/>
    </style:style>
    <style:style style:name="co20" style:family="table-column">
      <style:table-column-properties fo:break-before="auto" style:column-width="3.22791666666667cm"/>
    </style:style>
    <style:style style:name="co21" style:family="table-column">
      <style:table-column-properties fo:break-before="page" style:column-width="1.71979166666667cm"/>
    </style:style>
    <style:style style:name="co22" style:family="table-column">
      <style:table-column-properties fo:break-before="auto" style:column-width="0.343958333333333cm"/>
    </style:style>
    <style:style style:name="co23" style:family="table-column">
      <style:table-column-properties fo:break-before="auto" style:column-width="1.825625cm"/>
    </style:style>
    <style:style style:name="co24" style:family="table-column">
      <style:table-column-properties fo:break-before="auto" style:column-width="9.26041666666667cm"/>
    </style:style>
    <style:style style:name="co25" style:family="table-column">
      <style:table-column-properties fo:break-before="auto" style:column-width="8.255cm"/>
    </style:style>
    <style:style style:name="co26" style:family="table-column">
      <style:table-column-properties fo:break-before="auto" style:column-width="7.91104166666667cm"/>
    </style:style>
    <style:style style:name="co27" style:family="table-column">
      <style:table-column-properties fo:break-before="auto" style:column-width="5.794375cm"/>
    </style:style>
    <style:style style:name="co28" style:family="table-column">
      <style:table-column-properties fo:break-before="auto" style:column-width="6.21770833333333cm"/>
    </style:style>
    <style:style style:name="co29" style:family="table-column">
      <style:table-column-properties fo:break-before="auto" style:column-width="1.666875cm"/>
    </style:style>
    <style:style style:name="co30" style:family="table-column">
      <style:table-column-properties fo:break-before="auto" style:column-width="3.730625cm"/>
    </style:style>
    <style:style style:name="co31" style:family="table-column">
      <style:table-column-properties fo:break-before="auto" style:column-width="3.51895833333333cm"/>
    </style:style>
    <style:style style:name="co32" style:family="table-column">
      <style:table-column-properties fo:break-before="auto" style:column-width="3.38666666666667cm"/>
    </style:style>
    <style:style style:name="co33" style:family="table-column">
      <style:table-column-properties fo:break-before="auto" style:column-width="3.14854166666667cm"/>
    </style:style>
    <style:style style:name="co34" style:family="table-column">
      <style:table-column-properties fo:break-before="auto" style:column-width="2.48708333333333cm"/>
    </style:style>
    <style:style style:name="co35" style:family="table-column">
      <style:table-column-properties fo:break-before="auto" style:column-width="5.34458333333333cm"/>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2.80458333333333cm" style:use-optimal-column-width="true"/>
    </style:style>
    <style:style style:name="co38" style:family="table-column">
      <style:table-column-properties fo:break-before="auto" style:column-width="2.51354166666667cm" style:use-optimal-column-width="true"/>
    </style:style>
    <style:style style:name="co39" style:family="table-column">
      <style:table-column-properties fo:break-before="auto" style:column-width="3.677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5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isposals of radioactive waste, 2023</text:p>
          </table:table-cell>
          <table:table-cell table:number-columns-repeated="16383" table:style-name="ce3"/>
        </table:table-row>
        <table:table-row table:style-name="ro2">
          <table:table-cell office:value-type="string" table:style-name="ce4">
            <text:p>This file contains 5worksheets.</text:p>
          </table:table-cell>
          <table:table-cell table:number-columns-repeated="12" table:style-name="ce5"/>
          <table:table-cell table:number-columns-repeated="16371"/>
        </table:table-row>
        <table:table-row table:style-name="ro2">
          <table:table-cell office:value-type="string" table:style-name="ce4">
            <text:p>These data are <text:s/>on disposals of radioactive wastes in the UK, 2023</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1.1 Principal discharges of gaseous radioactive wastes from nuclear establishments in the United Kingdom, 2023</text:p>
          </table:table-cell>
          <table:table-cell office:value-type="string" table:style-name="ce8">
            <text:p><text:a xlink:href="#Table_A1_1.A1">Table A1.1</text:a></text:p>
          </table:table-cell>
          <table:table-cell table:number-columns-repeated="16382" table:style-name="ce3"/>
        </table:table-row>
        <table:table-row table:style-name="ro4">
          <table:table-cell office:value-type="string" table:style-name="ce7">
            <text:p>Table A1.2 Principal discharges of liquid radioactive waste from nuclear establishments in the United Kingdom, 2023</text:p>
          </table:table-cell>
          <table:table-cell office:value-type="string" table:style-name="ce8">
            <text:p><text:a xlink:href="#Table_A1_2.A1">Table A1.2</text:a></text:p>
          </table:table-cell>
          <table:table-cell table:number-columns-repeated="16382" table:style-name="ce3"/>
        </table:table-row>
        <table:table-row table:style-name="ro5">
          <table:table-cell office:value-type="string" table:style-name="ce7">
            <text:p>Table A1.3 Disposals and receipt with the intention of disposal of solid radioactive waste at nuclear establishments in the United Kingdom, Financial Year 2023/24</text:p>
          </table:table-cell>
          <table:table-cell office:value-type="string" table:style-name="ce8">
            <text:p><text:a xlink:href="#Table_A1_3.A1">Table A1.3</text:a></text:p>
          </table:table-cell>
          <table:table-cell table:number-columns-repeated="11" table:style-name="ce3"/>
          <table:table-cell table:number-columns-repeated="16371" table:style-name="ce1"/>
        </table:table-row>
        <table:table-row table:style-name="ro6">
          <table:table-cell office:value-type="string" table:style-name="ce7">
            <text:p>Table A1.4. <text:s/>Solid waste transfers from nuclear establishments in Scotland, 2023</text:p>
          </table:table-cell>
          <table:table-cell office:value-type="string" table:style-name="ce8">
            <text:p><text:a xlink:href="#Table_A1_4.A1">Table A1.4</text:a></text:p>
          </table:table-cell>
          <table:table-cell table:number-columns-repeated="11" table:style-name="ce3"/>
          <table:table-cell table:number-columns-repeated="16371" table:style-name="ce1"/>
        </table:table-row>
        <table:table-row table:style-name="ro3">
          <table:table-cell office:value-type="string" table:style-name="ce7">
            <text:p>Table A1.5. Revised Hartlepool data</text:p>
          </table:table-cell>
          <table:table-cell office:value-type="string" table:style-name="ce8">
            <text:p><text:a xlink:href="#Table_A1_5.A1">Table_A1_5!A1</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Environment Agency, Natural Resources Walesy and Scottish Environment Protection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All UK licensed site cover in A1.1 and A1.2</text:p>
          </table:table-cell>
          <table:table-cell table:number-columns-repeated="12" table:style-name="ce3"/>
          <table:table-cell table:number-columns-repeated="16371" table:style-name="ce1"/>
        </table:table-row>
        <table:table-row table:style-name="ro3">
          <table:table-cell office:value-type="string" table:style-name="ce7">
            <text:p>LLWR near Drigg (Table A1.3)</text:p>
          </table:table-cell>
          <table:table-cell table:number-columns-repeated="12" table:style-name="ce3"/>
          <table:table-cell table:number-columns-repeated="16371" table:style-name="ce1"/>
        </table:table-row>
        <table:table-row table:style-name="ro3">
          <table:table-cell office:value-type="string" table:style-name="ce7">
            <text:p>Scottish site waste transfers (A1.4)</text:p>
          </table:table-cell>
          <table:table-cell table:number-columns-repeated="12" table:style-name="ce3"/>
          <table:table-cell table:number-columns-repeated="16371" table:style-name="ce1"/>
        </table:table-row>
        <table:table-row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se tables contain data are <text:s/>on disposals of radioactive wastes for all nuclear licensed sites in the UK, 2023</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44" table:style-name="ro14">
          <table:table-cell table:number-columns-repeated="16384"/>
        </table:table-row>
      </table:table>
      <table:table table:name="Table_A1_1" table:style-name="ta2">
        <table:table-column table:style-name="co4" table:default-cell-style-name="ce19"/>
        <table:table-column table:style-name="co5" table:default-cell-style-name="ce19"/>
        <table:table-column table:style-name="co6" table:default-cell-style-name="ce20"/>
        <table:table-column table:style-name="co7" table:default-cell-style-name="ce21"/>
        <table:table-column table:style-name="co8" table:default-cell-style-name="ce20"/>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8" table:default-cell-style-name="ce19"/>
        <table:table-column table:style-name="co3" table:number-columns-repeated="16365" table:default-cell-style-name="ce19"/>
        <table:table-row table:style-name="ro3">
          <table:table-cell office:value-type="string" table:style-name="ce18">
            <text:p>Table A1.1 Principal discharges of gaseous radioactive wastes from nuclear establishments in the United Kingdom, 2023</text:p>
          </table:table-cell>
          <table:table-cell table:number-columns-repeated="16383"/>
        </table:table-row>
        <table:table-row table:style-name="ro2">
          <table:table-cell office:value-type="string" table:style-name="ce19">
            <text:p>Data as reported to SEPA and the Environment Agency</text:p>
          </table:table-cell>
          <table:table-cell table:number-columns-repeated="16383"/>
        </table:table-row>
        <table:table-row table:style-name="ro3">
          <table:table-cell office:value-type="string" table:style-name="ce18">
            <text:p>Site notes</text:p>
          </table:table-cell>
          <table:table-cell table:number-columns-repeated="16383"/>
        </table:table-row>
        <table:table-row table:style-name="ro9">
          <table:table-cell office:value-type="string" table:style-name="ce19">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2">
          <table:table-cell office:value-type="string" table:style-name="ce19">
            <text:p>At Sellafield the revised discharge permit limits came into force with effect 1 October 2023. The new permit allows for upper limits to be in force until completion of active commissioning of HEPA filtration in the Magnox Swarf Storage Silo stack; and specific remediation activities, subject to a best available techniques case. See EPR/KP3690SX/V013 for more details. Lower limits are in effect unless otherwise specified</text:p>
          </table:table-cell>
          <table:table-cell table:number-columns-repeated="16383"/>
        </table:table-row>
        <table:table-row table:style-name="ro2">
          <table:table-cell office:value-type="string" table:style-name="ce19">
            <text:p>At Dounreay, Hunterston B 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19">
            <text:p>At Dounreay the Krypton-85 discharges are calculated</text:p>
          </table:table-cell>
          <table:table-cell table:number-columns-repeated="16383"/>
        </table:table-row>
        <table:table-row table:style-name="ro2">
          <table:table-cell office:value-type="string" table:style-name="ce19">
            <text:p>For Berkeley, the data is combined from Berkeley Power Station and Berkeley Centre</text:p>
          </table:table-cell>
          <table:table-cell table:number-columns-repeated="16383"/>
        </table:table-row>
        <table:table-row table:style-name="ro2">
          <table:table-cell office:value-type="string" table:style-name="ce19">
            <text:p>At some sites (Dungeness A and B, Hartlepool, Heysham 1 and 2, and, Hinkley Point B), beta and cobalt-60 is particulate activity</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2">
          <table:table-cell office:value-type="string" table:style-name="ce19">
            <text:p>At Aldermaston Argon-41 is reported under the Activation products total and the limit is the demonstration of Best Available Technique</text:p>
          </table:table-cell>
          <table:table-cell table:number-columns-repeated="16383"/>
        </table:table-row>
        <table:table-row table:style-name="ro2">
          <table:table-cell office:value-type="string" table:style-name="ce19">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19">
            <text:p>Discharges from Derby were made by Rolls Royce Submarines Ltd</text:p>
          </table:table-cell>
          <table:table-cell table:number-columns-repeated="16383"/>
        </table:table-row>
        <table:table-row table:style-name="ro2">
          <table:table-cell office:value-type="string" table:style-name="ce19">
            <text:p>Alpha (limit 3.00E+6) limit is for the Nuclear Fuel Production Plant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nnual limits on beta and alpha derived from monthly and weekly notification levels and the discharge limits for the Neptune Reactor Raynesway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Devonport, discharges were made by Devonport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Rosyth, discharges were made by Rosyth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Amersham, Radionuclides T1/2&lt; 2hr, denotes radiomuclides with a half-life of less than 2 hours</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Permit note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Sellafield, the upper limit in force until completion of the active commisioning of HEPA filters in the MSSS stack for Alpha, Beta, Strontium-90, Caesium-137, Plutonium alpha, and Americium-241 and Curium-242. See Section 3.3 for further detail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Sellafield, the permit limits for krypton-85 and antimony-125 are no longer in forxe after 1 October 2023 and reported discharges are for January to September 2023 only. See Section 3.3 for further detail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The discharge permit for Tritium at Berkeley was revised with effect 1 May 2021</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The discharge permit for carbon-14 at Sizewell B was revised with effect 1 September 2021</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General Note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NA Not applicable under permit</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BAT Best available technology</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9">
            <text:p>Zero discharges are reported as Nil</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table:number-columns-repeated="2" table:style-name="ce22"/>
          <table:table-cell table:style-name="ce23"/>
          <table:table-cell table:style-name="ce21"/>
          <table:table-cell table:style-name="ce23"/>
          <table:table-cell table:number-columns-repeated="7" table:style-name="ce19"/>
          <table:table-cell table:number-columns-repeated="16372" table:style-name="ce1"/>
        </table:table-row>
        <table:table-row table:style-name="ro15">
          <table:table-cell office:value-type="string" table:style-name="ce18">
            <text:p>Establishment</text:p>
          </table:table-cell>
          <table:table-cell office:value-type="string" table:style-name="ce18">
            <text:p>Radioactivity</text:p>
          </table:table-cell>
          <table:table-cell office:value-type="string" table:style-name="ce24">
            <text:p>Discharge limit (annual equivalent), Bq</text:p>
          </table:table-cell>
          <table:table-cell office:value-type="string" table:style-name="ce25">
            <text:p>Discharges during 2023, Bq</text:p>
          </table:table-cell>
          <table:table-cell office:value-type="string" table:style-name="ce26">
            <text:p>% of annual limit</text:p>
          </table:table-cell>
          <table:table-cell table:number-columns-repeated="5" table:style-name="ce27"/>
          <table:table-cell table:number-columns-repeated="2" table:style-name="ce19"/>
          <table:table-cell table:number-columns-repeated="16372" table:style-name="ce1"/>
        </table:table-row>
        <table:table-row table:style-name="ro3">
          <table:table-cell table:number-columns-repeated="3" table:style-name="ce23"/>
          <table:table-cell table:number-columns-repeated="2" table:style-name="ce28"/>
          <table:table-cell table:number-columns-repeated="7" table:style-name="ce19"/>
          <table:table-cell table:number-columns-repeated="16372" table:style-name="ce1"/>
        </table:table-row>
        <table:table-row table:style-name="ro3">
          <table:table-cell office:value-type="string" table:style-name="ce18">
            <text:p>Nuclear fuel production and reprocessing</text:p>
          </table:table-cell>
          <table:table-cell table:style-name="ce19"/>
          <table:table-cell table:style-name="ce20"/>
          <table:table-cell table:style-name="ce21"/>
          <table:table-cell table:number-columns-repeated="2" table:style-name="ce20"/>
          <table:table-cell table:style-name="ce21"/>
          <table:table-cell table:style-name="ce20"/>
          <table:table-cell table:number-columns-repeated="4" table:style-name="ce19"/>
          <table:table-cell table:number-columns-repeated="16372" table:style-name="ce1"/>
        </table:table-row>
        <table:table-row table:style-name="ro3">
          <table:table-cell table:style-name="ce19"/>
          <table:table-cell table:style-name="ce29"/>
          <table:table-cell table:style-name="ce19"/>
          <table:table-cell table:style-name="ce21"/>
          <table:table-cell table:style-name="ce20"/>
          <table:table-cell table:style-name="ce3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renco Nuclear Stewardship Ltd)</text:p>
          </table:table-cell>
          <table:table-cell office:value-type="string" table:style-name="ce19">
            <text:p>Uranium</text:p>
          </table:table-cell>
          <table:table-cell office:value-type="float" office:value="10000000" table:style-name="ce31">
            <text:p>1.00E+07</text:p>
          </table:table-cell>
          <table:table-cell office:value-type="string" table:style-name="ce32">
            <text:p>Nil</text:p>
          </table:table-cell>
          <table:table-cell office:value-type="string" table:style-name="ce33">
            <text:p>Nil</text:p>
          </table:table-cell>
          <table:table-cell table:style-name="ce19"/>
          <table:table-cell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10000000" table:style-name="ce31">
            <text:p>1.00E+07</text:p>
          </table:table-cell>
          <table:table-cell office:value-type="string" table:style-name="ce31">
            <text:p>Nil</text:p>
          </table:table-cell>
          <table:table-cell office:value-type="string" table:style-name="ce33">
            <text:p>Nil</text:p>
          </table:table-cell>
          <table:table-cell table:number-columns-repeated="2" table:style-name="ce19"/>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 table:style-name="ce31">
            <text:p>5.00E+07</text:p>
          </table:table-cell>
          <table:table-cell office:value-type="string" table:style-name="ce31">
            <text:p>Nil</text:p>
          </table:table-cell>
          <table:table-cell office:value-type="string" table:style-name="ce33">
            <text:p>Nil</text:p>
          </table:table-cell>
          <table:table-cell table:style-name="ce19"/>
          <table:table-cell table:style-name="ce21"/>
          <table:table-cell table:style-name="ce20"/>
          <table:table-cell table:number-columns-repeated="4" table:style-name="ce19"/>
          <table:table-cell table:number-columns-repeated="16372" table:style-name="ce1"/>
        </table:table-row>
        <table:table-row table:number-rows-repeated="2"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renco UK Ltd)</text:p>
          </table:table-cell>
          <table:table-cell table:style-name="ce19"/>
          <table:table-cell table:style-name="ce32"/>
          <table:table-cell table:style-name="ce31"/>
          <table:table-cell table:style-name="ce33"/>
          <table:table-cell table:number-columns-repeated="2" table:style-name="ce21"/>
          <table:table-cell table:style-name="ce34"/>
          <table:table-cell table:number-columns-repeated="2" table:style-name="ce19"/>
          <table:table-cell table:style-name="ce35"/>
          <table:table-cell table:style-name="ce19"/>
          <table:table-cell table:number-columns-repeated="16372" table:style-name="ce1"/>
        </table:table-row>
        <table:table-row table:style-name="ro3">
          <table:table-cell table:style-name="ce19"/>
          <table:table-cell office:value-type="string" table:style-name="ce19">
            <text:p>Uranium</text:p>
          </table:table-cell>
          <table:table-cell office:value-type="float" office:value="7500000" table:style-name="ce31">
            <text:p>7.50E+06</text:p>
          </table:table-cell>
          <table:table-cell office:value-type="float" office:value="409000" table:style-name="ce31">
            <text:p>4.09E+05</text:p>
          </table:table-cell>
          <table:table-cell office:value-type="float" office:value="5.4533333333333331" table:style-name="ce33">
            <text:p>5.5</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text:p>
          </table:table-cell>
          <table:table-cell office:value-type="float" office:value="2400000" table:style-name="ce31">
            <text:p>2.40E+06</text:p>
          </table:table-cell>
          <table:table-cell office:value-type="float" office:value="360000" table:style-name="ce32">
            <text:p>360000</text:p>
          </table:table-cell>
          <table:table-cell office:value-type="float" office:value="15" table:style-name="ce36">
            <text:p>15</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Technetium-99</text:p>
          </table:table-cell>
          <table:table-cell office:value-type="float" office:value="100000000" table:style-name="ce31">
            <text:p>1.00E+08</text:p>
          </table:table-cell>
          <table:table-cell office:value-type="float" office:value="425000" table:style-name="ce32">
            <text:p>425000</text:p>
          </table:table-cell>
          <table:table-cell office:value-type="string" table:style-name="ce33">
            <text:p>&lt;1</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s</text:p>
          </table:table-cell>
          <table:table-cell office:value-type="float" office:value="2250000000" table:style-name="ce31">
            <text:p>2.25E+09</text:p>
          </table:table-cell>
          <table:table-cell office:value-type="string" table:style-name="ce32">
            <text:p>Nil</text:p>
          </table:table-cell>
          <table:table-cell office:value-type="string" table:style-name="ce33">
            <text:p>Nil</text:p>
          </table:table-cell>
          <table:table-cell table:style-name="ce21"/>
          <table:table-cell table:style-name="ce37"/>
          <table:table-cell table:style-name="ce38"/>
          <table:table-cell table:number-columns-repeated="4" table:style-name="ce19"/>
          <table:table-cell table:number-columns-repeated="16372" table:style-name="ce1"/>
        </table:table-row>
        <table:table-row table:style-name="ro3">
          <table:table-cell table:number-columns-repeated="2" table:style-name="ce19"/>
          <table:table-cell table:style-name="ce31"/>
          <table:table-cell table:style-name="ce32"/>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1"/>
          <table:table-cell table:style-name="ce32"/>
          <table:table-cell table:style-name="ce33"/>
          <table:table-cell table:style-name="ce19"/>
          <table:table-cell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CP)</text:p>
          </table:table-cell>
          <table:table-cell table:style-name="ce19"/>
          <table:table-cell table:number-columns-repeated="2" table:style-name="ce31"/>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Uranium</text:p>
          </table:table-cell>
          <table:table-cell office:value-type="float" office:value="7500000" table:style-name="ce31">
            <text:p>7.50E+06</text:p>
          </table:table-cell>
          <table:table-cell office:value-type="float" office:value="20500" table:style-name="ce31">
            <text:p>2.05E+04</text:p>
          </table:table-cell>
          <table:table-cell office:value-type="string" table:style-name="ce33">
            <text:p>&lt;1</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7500000" table:style-name="ce31">
            <text:p>7.5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Sellafield</text:p>
          </table:table-cell>
          <table:table-cell office:value-type="string" table:style-name="ce19">
            <text:p>Alpha</text:p>
          </table:table-cell>
          <table:table-cell office:value-type="float" office:value="660000000" table:style-name="ce31">
            <text:p>6.60E+08</text:p>
          </table:table-cell>
          <table:table-cell office:value-type="float" office:value="61100000" table:style-name="ce31">
            <text:p>6.11E+07</text:p>
          </table:table-cell>
          <table:table-cell office:value-type="float" office:value="9.2575757575757578" table:style-name="ce36">
            <text:p>9</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32000000000" table:style-name="ce31">
            <text:p>3.20E+10</text:p>
          </table:table-cell>
          <table:table-cell office:value-type="float" office:value="641000000" table:style-name="ce31">
            <text:p>6.41E+08</text:p>
          </table:table-cell>
          <table:table-cell office:value-type="float" office:value="2.0031249999999998" table:style-name="ce33">
            <text:p>2.0</text:p>
          </table:table-cell>
          <table:table-cell table:style-name="ce40"/>
          <table:table-cell table:number-columns-repeated="2"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70000000000000" table:style-name="ce31">
            <text:p>3.70E+14</text:p>
          </table:table-cell>
          <table:table-cell office:value-type="float" office:value="128000000000" table:style-name="ce31">
            <text:p>1.28E+11</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60000000000" table:style-name="ce31">
            <text:p>6.00E+10</text:p>
          </table:table-cell>
          <table:table-cell office:value-type="float" office:value="15.789473684210526" table:style-name="ce33">
            <text:p>15.8</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string" table:style-name="ce31">
            <text:p>NA</text:p>
          </table:table-cell>
          <table:table-cell office:value-type="float" office:value="7270000000000" table:style-name="ce31">
            <text:p>7.27E+12</text:p>
          </table:table-cell>
          <table:table-cell office:value-type="string" table:style-name="ce33">
            <text:p>NA</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Strontium-90</text:p>
          </table:table-cell>
          <table:table-cell office:value-type="float" office:value="500000000" table:style-name="ce31">
            <text:p>5.00E+08</text:p>
          </table:table-cell>
          <table:table-cell office:value-type="float" office:value="3400000" table:style-name="ce31">
            <text:p>3.40E+06</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Ruthenium-106</text:p>
          </table:table-cell>
          <table:table-cell office:value-type="float" office:value="2800000000" table:style-name="ce31">
            <text:p>2.80E+09</text:p>
          </table:table-cell>
          <table:table-cell office:value-type="float" office:value="626000000" table:style-name="ce31">
            <text:p>6.26E+08</text:p>
          </table:table-cell>
          <table:table-cell office:value-type="float" office:value="22.357142857142858" table:style-name="ce36">
            <text:p>22</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Antimony-125</text:p>
          </table:table-cell>
          <table:table-cell office:value-type="string" table:style-name="ce31">
            <text:p>NA</text:p>
          </table:table-cell>
          <table:table-cell office:value-type="float" office:value="4780000" table:style-name="ce31">
            <text:p>4.78E+06</text:p>
          </table:table-cell>
          <table:table-cell office:value-type="string" table:style-name="ce33">
            <text:p>NA</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Iodine-129</text:p>
          </table:table-cell>
          <table:table-cell office:value-type="float" office:value="42000000000" table:style-name="ce31">
            <text:p>4.20E+10</text:p>
          </table:table-cell>
          <table:table-cell office:value-type="float" office:value="1260000000" table:style-name="ce31">
            <text:p>1.26E+09</text:p>
          </table:table-cell>
          <table:table-cell office:value-type="float" office:value="9.6923076923076916" table:style-name="ce33">
            <text:p>9.7</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Caesium-137</text:p>
          </table:table-cell>
          <table:table-cell office:value-type="float" office:value="4800000000" table:style-name="ce31">
            <text:p>4.80E+09</text:p>
          </table:table-cell>
          <table:table-cell office:value-type="float" office:value="57200000" table:style-name="ce31">
            <text:p>5.72E+07</text:p>
          </table:table-cell>
          <table:table-cell office:value-type="float" office:value="1.1916666666666667" table:style-name="ce33">
            <text:p>1.2</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Plutonium alpha</text:p>
          </table:table-cell>
          <table:table-cell office:value-type="float" office:value="130000000" table:style-name="ce31">
            <text:p>1.30E+08</text:p>
          </table:table-cell>
          <table:table-cell office:value-type="float" office:value="7280000" table:style-name="ce31">
            <text:p>7.28E+06</text:p>
          </table:table-cell>
          <table:table-cell office:value-type="float" office:value="5.6" table:style-name="ce33">
            <text:p>5.6</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Americium-241 and curium-242</text:p>
          </table:table-cell>
          <table:table-cell office:value-type="float" office:value="84000000" table:style-name="ce31">
            <text:p>8.40E+07</text:p>
          </table:table-cell>
          <table:table-cell office:value-type="float" office:value="9730000" table:style-name="ce31">
            <text:p>9.73E+06</text:p>
          </table:table-cell>
          <table:table-cell office:value-type="float" office:value="11.583333333333334" table:style-name="ce36">
            <text:p>12</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office:value-type="string" table:style-name="ce19">
            <text:p>Springfields</text:p>
          </table:table-cell>
          <table:table-cell office:value-type="string" table:style-name="ce19">
            <text:p>Uranium</text:p>
          </table:table-cell>
          <table:table-cell office:value-type="float" office:value="5300000000" table:style-name="ce31">
            <text:p>5.30E+09</text:p>
          </table:table-cell>
          <table:table-cell office:value-type="float" office:value="4140000" table:style-name="ce31">
            <text:p>4.14E+06</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1"/>
          <table:table-cell table:number-columns-repeated="4" table:style-name="ce19"/>
          <table:table-cell table:number-columns-repeated="16372" table:style-name="ce1"/>
        </table:table-row>
        <table:table-row table:style-name="ro3">
          <table:table-cell office:value-type="string" table:style-name="ce19">
            <text:p>Springfields (National Nuclear Laboratory)</text:p>
          </table:table-cell>
          <table:table-cell office:value-type="string" table:style-name="ce19">
            <text:p>Tritium</text:p>
          </table:table-cell>
          <table:table-cell office:value-type="float" office:value="100000000" table:style-name="ce31">
            <text:p>1.00E+08</text:p>
          </table:table-cell>
          <table:table-cell office:value-type="float" office:value="452000" table:style-name="ce31">
            <text:p>4.52E+05</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 table:style-name="ce31">
            <text:p>1.00E+07</text:p>
          </table:table-cell>
          <table:table-cell office:value-type="float" office:value="6630" table:style-name="ce31">
            <text:p>6.63E+03</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720000000000" table:style-name="ce31">
            <text:p>7.2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 radionuclides</text:p>
          </table:table-cell>
          <table:table-cell office:value-type="float" office:value="1000000" table:style-name="ce31">
            <text:p>1.00E+06</text:p>
          </table:table-cell>
          <table:table-cell office:value-type="string" table:style-name="ce31">
            <text:p>Nil</text:p>
          </table:table-cell>
          <table:table-cell office:value-type="string" table:style-name="ce33">
            <text:p>Nil</text:p>
          </table:table-cell>
          <table:table-cell table:style-name="ce21"/>
          <table:table-cell table:style-name="ce19"/>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Other beta radionuclides</text:p>
          </table:table-cell>
          <table:table-cell office:value-type="float" office:value="10000000" table:style-name="ce31">
            <text:p>1.00E+07</text:p>
          </table:table-cell>
          <table:table-cell office:value-type="float" office:value="2400" table:style-name="ce31">
            <text:p>2.40E+03</text:p>
          </table:table-cell>
          <table:table-cell office:value-type="string" table:style-name="ce33">
            <text:p>&lt;1</text:p>
          </table:table-cell>
          <table:table-cell table:number-columns-repeated="2" table:style-name="ce21"/>
          <table:table-cell table:style-name="ce42"/>
          <table:table-cell table:number-columns-repeated="4"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42"/>
          <table:table-cell table:number-columns-repeated="4" table:style-name="ce19"/>
          <table:table-cell table:number-columns-repeated="16372" table:style-name="ce1"/>
        </table:table-row>
        <table:table-row table:style-name="ro3">
          <table:table-cell office:value-type="string" table:style-name="ce18">
            <text:p>Research establishments</text:p>
          </table:table-cell>
          <table:table-cell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Dounreay</text:p>
          </table:table-cell>
          <table:table-cell table:style-name="ce19"/>
          <table:table-cell table:number-columns-repeated="2" table:style-name="ce31"/>
          <table:table-cell table:style-name="ce33"/>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46"/>
          <table:table-cell office:value-type="string" table:style-name="ce19">
            <text:p>Alpha</text:p>
          </table:table-cell>
          <table:table-cell office:value-type="float" office:value="31000000" table:style-name="ce47">
            <text:p>3.1E+07</text:p>
          </table:table-cell>
          <table:table-cell office:value-type="float" office:value="83000" table:style-name="ce47">
            <text:p>8.3E+04</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n-alpha</text:p>
          </table:table-cell>
          <table:table-cell office:value-type="float" office:value="1700000000" table:style-name="ce47">
            <text:p>1.7E+09</text:p>
          </table:table-cell>
          <table:table-cell office:value-type="float" office:value="960000" table:style-name="ce47">
            <text:p>9.6E+05</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7210000000000" table:style-name="ce31">
            <text:p>1.72E+13</text:p>
          </table:table-cell>
          <table:table-cell office:value-type="float" office:value="18000000000" table:style-name="ce47">
            <text:p>1.8E+10</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569000000000000" table:style-name="ce31">
            <text:p>5.69E+14</text:p>
          </table:table-cell>
          <table:table-cell office:value-type="float" office:value="2900000000" table:style-name="ce47">
            <text:p>2.9E+09</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29</text:p>
          </table:table-cell>
          <table:table-cell office:value-type="float" office:value="108000000" table:style-name="ce31">
            <text:p>1.08E+08</text:p>
          </table:table-cell>
          <table:table-cell office:value-type="float" office:value="15000000" table:style-name="ce47">
            <text:p>1.5E+07</text:p>
          </table:table-cell>
          <table:table-cell office:value-type="float" office:value="13.888888888888889" table:style-name="ce36">
            <text:p>14</text:p>
          </table:table-cell>
          <table:table-cell table:style-name="ce34"/>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arwell (Magnox)</text:p>
          </table:table-cell>
          <table:table-cell table:style-name="ce19"/>
          <table:table-cell table:style-name="ce48"/>
          <table:table-cell table:style-name="ce31"/>
          <table:table-cell table:style-name="ce33"/>
          <table:table-cell table:style-name="ce4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800000" table:style-name="ce31">
            <text:p>8.00E+05</text:p>
          </table:table-cell>
          <table:table-cell office:value-type="float" office:value="19000" table:style-name="ce31">
            <text:p>1.90E+04</text:p>
          </table:table-cell>
          <table:table-cell office:value-type="float" office:value="2.375" table:style-name="ce33">
            <text:p>2.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20000000" table:style-name="ce31">
            <text:p>2.00E+07</text:p>
          </table:table-cell>
          <table:table-cell office:value-type="float" office:value="590000" table:style-name="ce31">
            <text:p>5.90E+05</text:p>
          </table:table-cell>
          <table:table-cell office:value-type="float" office:value="2.95" table:style-name="ce33">
            <text:p>3.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130000000000" table:style-name="ce31">
            <text:p>1.30E+11</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2000000000000" table:style-name="ce31">
            <text:p>2.00E+12</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0</text:p>
          </table:table-cell>
          <table:table-cell office:value-type="float" office:value="100000000000000" table:style-name="ce31">
            <text:p>1.00E+14</text:p>
          </table:table-cell>
          <table:table-cell office:value-type="float" office:value="4800000000000" table:style-name="ce31">
            <text:p>4.80E+12</text:p>
          </table:table-cell>
          <table:table-cell office:value-type="float" office:value="4.8" table:style-name="ce33">
            <text:p>4.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2</text:p>
          </table:table-cell>
          <table:table-cell office:value-type="float" office:value="3000000000000" table:style-name="ce31">
            <text:p>3.00E+12</text:p>
          </table:table-cell>
          <table:table-cell office:value-type="float" office:value="250000000000" table:style-name="ce31">
            <text:p>2.50E+11</text:p>
          </table:table-cell>
          <table:table-cell office:value-type="float" office:value="8.3333333333333339" table:style-name="ce33">
            <text:p>8.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s</text:p>
          </table:table-cell>
          <table:table-cell office:value-type="float" office:value="10000000000" table:style-name="ce31">
            <text:p>1.0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100000000000" table:style-name="ce31">
            <text:p>1.00E+11</text:p>
          </table:table-cell>
          <table:table-cell office:value-type="float" office:value="5300000" table:style-name="ce31">
            <text:p>5.30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infrith (Inutec)</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100000" table:style-name="ce31">
            <text:p>1.00E+05</text:p>
          </table:table-cell>
          <table:table-cell office:value-type="float" office:value="108" table:style-name="ce31">
            <text:p>1.08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9500000000000" table:style-name="ce31">
            <text:p>1.95E+13</text:p>
          </table:table-cell>
          <table:table-cell office:value-type="float" office:value="294230000000" table:style-name="ce31">
            <text:p>2.94E+11</text:p>
          </table:table-cell>
          <table:table-cell office:value-type="float" office:value="1.5088717948717949" table:style-name="ce33">
            <text:p>1.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0000000000" table:style-name="ce31">
            <text:p>3.00E+10</text:p>
          </table:table-cell>
          <table:table-cell office:value-type="float" office:value="204" table:style-name="ce31">
            <text:p>2.04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text:p>
          </table:table-cell>
          <table:table-cell office:value-type="float" office:value="100000" table:style-name="ce31">
            <text:p>1.00E+05</text:p>
          </table:table-cell>
          <table:table-cell office:value-type="float" office:value="480" table:style-name="ce31">
            <text:p>4.80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infrith (Magnox)</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2000000" table:style-name="ce31">
            <text:p>2.00E+06</text:p>
          </table:table-cell>
          <table:table-cell office:value-type="float" office:value="842" table:style-name="ce31">
            <text:p>8.42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50"/>
          <table:table-cell office:value-type="string" table:style-name="ce19">
            <text:p>Tritium</text:p>
          </table:table-cell>
          <table:table-cell office:value-type="float" office:value="49500000000000" table:style-name="ce31">
            <text:p>4.95E+13</text:p>
          </table:table-cell>
          <table:table-cell office:value-type="float" office:value="4560000000" table:style-name="ce31">
            <text:p>4.56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50"/>
          <table:table-cell office:value-type="string" table:style-name="ce19">
            <text:p>Carbon-14</text:p>
          </table:table-cell>
          <table:table-cell office:value-type="float" office:value="5900000000" table:style-name="ce31">
            <text:p>5.90E+09</text:p>
          </table:table-cell>
          <table:table-cell office:value-type="float" office:value="131000000" table:style-name="ce31">
            <text:p>1.31E+08</text:p>
          </table:table-cell>
          <table:table-cell office:value-type="float" office:value="2.2203389830508473" table:style-name="ce33">
            <text:p>2.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text:p>
          </table:table-cell>
          <table:table-cell office:value-type="float" office:value="5000000" table:style-name="ce31">
            <text:p>5.00E+06</text:p>
          </table:table-cell>
          <table:table-cell office:value-type="float" office:value="47600" table:style-name="ce31">
            <text:p>4.76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number-rows-repeated="2"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Nuclear power station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erkeley</text:p>
          </table:table-cell>
          <table:table-cell office:value-type="string" table:style-name="ce19">
            <text:p>Beta</text:p>
          </table:table-cell>
          <table:table-cell office:value-type="float" office:value="20000000" table:style-name="ce31">
            <text:p>2.00E+07</text:p>
          </table:table-cell>
          <table:table-cell office:value-type="float" office:value="155000" table:style-name="ce31">
            <text:p>1.55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 table:style-name="ce31">
            <text:p>1.00E+12</text:p>
          </table:table-cell>
          <table:table-cell office:value-type="float" office:value="5567000000" table:style-name="ce31">
            <text:p>5.57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 table:style-name="ce31">
            <text:p>5.00E+09</text:p>
          </table:table-cell>
          <table:table-cell office:value-type="float" office:value="1521000000" table:style-name="ce31">
            <text:p>1.52E+09</text:p>
          </table:table-cell>
          <table:table-cell office:value-type="float" office:value="30.42" table:style-name="ce36">
            <text:p>3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radwell</text:p>
          </table:table-cell>
          <table:table-cell office:value-type="string" table:style-name="ce19">
            <text:p>Beta</text:p>
          </table:table-cell>
          <table:table-cell office:value-type="float" office:value="20000000" table:style-name="ce31">
            <text:p>2.00E+07</text:p>
          </table:table-cell>
          <table:table-cell office:value-type="float" office:value="170000" table:style-name="ce31">
            <text:p>1.70E+05</text:p>
          </table:table-cell>
          <table:table-cell office:value-type="string" table:style-name="ce33">
            <text:p>&lt;1</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600000000000" table:style-name="ce31">
            <text:p>6.00E+11</text:p>
          </table:table-cell>
          <table:table-cell office:value-type="float" office:value="6100000000" table:style-name="ce31">
            <text:p>6.10E+09</text:p>
          </table:table-cell>
          <table:table-cell office:value-type="float" office:value="1.0166666666666666" table:style-name="ce33">
            <text:p>1.0</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0000000000" table:style-name="ce31">
            <text:p>4.00E+10</text:p>
          </table:table-cell>
          <table:table-cell office:value-type="float" office:value="420000000" table:style-name="ce31">
            <text:p>4.20E+08</text:p>
          </table:table-cell>
          <table:table-cell office:value-type="float" office:value="1.05" table:style-name="ce33">
            <text:p>1.1</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Chapelcross</text:p>
          </table:table-cell>
          <table:table-cell office:value-type="string" table:style-name="ce19">
            <text:p>Tritium</text:p>
          </table:table-cell>
          <table:table-cell office:value-type="float" office:value="750000000000000" table:style-name="ce31">
            <text:p>7.50E+14</text:p>
          </table:table-cell>
          <table:table-cell office:value-type="float" office:value="1710000000000" table:style-name="ce31">
            <text:p>1.71E+12</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nuclides</text:p>
          </table:table-cell>
          <table:table-cell office:value-type="float" office:value="2500000000" table:style-name="ce31">
            <text:p>2.50E+09</text:p>
          </table:table-cell>
          <table:table-cell office:value-type="float" office:value="1440000000" table:style-name="ce31">
            <text:p>1.44E+09</text:p>
          </table:table-cell>
          <table:table-cell office:value-type="float" office:value="57.6" table:style-name="ce36">
            <text:p>58</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Dungeness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0" table:style-name="ce31">
            <text:p>5.00E+08</text:p>
          </table:table-cell>
          <table:table-cell office:value-type="float" office:value="1090000" table:style-name="ce31">
            <text:p>1.09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600000000000" table:style-name="ce31">
            <text:p>2.60E+12</text:p>
          </table:table-cell>
          <table:table-cell office:value-type="float" office:value="54900000000" table:style-name="ce31">
            <text:p>5.49E+10</text:p>
          </table:table-cell>
          <table:table-cell office:value-type="float" office:value="2.1115384615384616" table:style-name="ce33">
            <text:p>2.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000" table:style-name="ce31">
            <text:p>5.00E+12</text:p>
          </table:table-cell>
          <table:table-cell office:value-type="float" office:value="395000000" table:style-name="ce31">
            <text:p>3.95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Dungeness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95400000000" table:style-name="ce31">
            <text:p>9.54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9320000000" table:style-name="ce31">
            <text:p>9.32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160000000" table:style-name="ce31">
            <text:p>1.60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680000" table:style-name="ce31">
            <text:p>1.68E+06</text:p>
          </table:table-cell>
          <table:table-cell office:value-type="float" office:value="1.68" table:style-name="ce33">
            <text:p>1.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20300000" table:style-name="ce31">
            <text:p>2.03E+07</text:p>
          </table:table-cell>
          <table:table-cell office:value-type="float" office:value="1.3533333333333333" table:style-name="ce33">
            <text:p>1.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artlepool</text:p>
          </table:table-cell>
          <table:table-cell office:value-type="string" table:style-name="ce19">
            <text:p>Tritium</text:p>
          </table:table-cell>
          <table:table-cell office:value-type="float" office:value="10000000000000" table:style-name="ce31">
            <text:p>1.00E+13</text:p>
          </table:table-cell>
          <table:table-cell office:value-type="float" office:value="982000000000" table:style-name="ce31">
            <text:p>9.82E+11</text:p>
          </table:table-cell>
          <table:table-cell office:value-type="float" office:value="9.82" table:style-name="ce33">
            <text:p>9.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836000000000" table:style-name="ce31">
            <text:p>1.84E+12</text:p>
          </table:table-cell>
          <table:table-cell office:value-type="float" office:value="40.799999999999997" table:style-name="ce36">
            <text:p>4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5600000000" table:style-name="ce31">
            <text:p>1.56E+10</text:p>
          </table:table-cell>
          <table:table-cell office:value-type="float" office:value="6.7826086956521738" table:style-name="ce33">
            <text:p>6.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4857000000000" table:style-name="ce31">
            <text:p>4.86E+12</text:p>
          </table:table-cell>
          <table:table-cell office:value-type="float" office:value="3.238" table:style-name="ce33">
            <text:p>3.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7020000" table:style-name="ce31">
            <text:p>1.70E+07</text:p>
          </table:table-cell>
          <table:table-cell office:value-type="float" office:value="17.02" table:style-name="ce36">
            <text:p>1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113700000" table:style-name="ce31">
            <text:p>1.14E+08</text:p>
          </table:table-cell>
          <table:table-cell office:value-type="float" office:value="7.58" table:style-name="ce33">
            <text:p>7.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eysham Station 1</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992800000000" table:style-name="ce31">
            <text:p>9.93E+11</text:p>
          </table:table-cell>
          <table:table-cell office:value-type="float" office:value="9.9280000000000008" table:style-name="ce36">
            <text:p>1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960000000000" table:style-name="ce31">
            <text:p>1.96E+12</text:p>
          </table:table-cell>
          <table:table-cell office:value-type="float" office:value="43.555555555555557" table:style-name="ce36">
            <text:p>4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00000000000" table:style-name="ce31">
            <text:p>2.00E+11</text:p>
          </table:table-cell>
          <table:table-cell office:value-type="float" office:value="23236000000" table:style-name="ce31">
            <text:p>2.32E+10</text:p>
          </table:table-cell>
          <table:table-cell office:value-type="float" office:value="11.618" table:style-name="ce33">
            <text:p>11.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10345000000000" table:style-name="ce31">
            <text:p>1.03E+13</text:p>
          </table:table-cell>
          <table:table-cell office:value-type="float" office:value="6.8966666666666665" table:style-name="ce33">
            <text:p>6.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7175000" table:style-name="ce31">
            <text:p>7.18E+06</text:p>
          </table:table-cell>
          <table:table-cell office:value-type="float" office:value="7.1749999999999998" table:style-name="ce33">
            <text:p>7.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60938000" table:style-name="ce31">
            <text:p>6.09E+07</text:p>
          </table:table-cell>
          <table:table-cell office:value-type="float" office:value="4.0625333333333336" table:style-name="ce33">
            <text:p>4.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eysham Station 2</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1160000000000" table:style-name="ce31">
            <text:p>1.16E+12</text:p>
          </table:table-cell>
          <table:table-cell office:value-type="float" office:value="11.6" table:style-name="ce36">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1670000000000" table:style-name="ce31">
            <text:p>1.67E+12</text:p>
          </table:table-cell>
          <table:table-cell office:value-type="float" office:value="45.135135135135137" table:style-name="ce36">
            <text:p>4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9300000000" table:style-name="ce31">
            <text:p>1.93E+10</text:p>
          </table:table-cell>
          <table:table-cell office:value-type="float" office:value="8.3913043478260878" table:style-name="ce33">
            <text:p>8.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14100000000000" table:style-name="ce31">
            <text:p>1.41E+13</text:p>
          </table:table-cell>
          <table:table-cell office:value-type="float" office:value="18.8" table:style-name="ce36">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440000" table:style-name="ce31">
            <text:p>9.44E+06</text:p>
          </table:table-cell>
          <table:table-cell office:value-type="float" office:value="9.44" table:style-name="ce33">
            <text:p>9.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79700000" table:style-name="ce31">
            <text:p>7.97E+07</text:p>
          </table:table-cell>
          <table:table-cell office:value-type="float" office:value="5.3133333333333335" table:style-name="ce33">
            <text:p>5.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inkley Point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 table:style-name="ce31">
            <text:p>5.00E+07</text:p>
          </table:table-cell>
          <table:table-cell office:value-type="float" office:value="186000" table:style-name="ce31">
            <text:p>1.86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750000000000" table:style-name="ce31">
            <text:p>7.50E+11</text:p>
          </table:table-cell>
          <table:table-cell office:value-type="float" office:value="17200000000" table:style-name="ce31">
            <text:p>1.72E+10</text:p>
          </table:table-cell>
          <table:table-cell office:value-type="float" office:value="2.2933333333333334" table:style-name="ce33">
            <text:p>2.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0" table:style-name="ce31">
            <text:p>5.00E+10</text:p>
          </table:table-cell>
          <table:table-cell office:value-type="float" office:value="531000000" table:style-name="ce31">
            <text:p>5.31E+08</text:p>
          </table:table-cell>
          <table:table-cell office:value-type="float" office:value="1.0620000000000001" table:style-name="ce33">
            <text:p>1.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inkley Point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90900000000" table:style-name="ce31">
            <text:p>9.09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214000000" table:style-name="ce31">
            <text:p>2.14E+08</text:p>
          </table:table-cell>
          <table:table-cell office:value-type="string" table:style-name="ce36">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50000000000" table:style-name="ce31">
            <text:p>3.50E+11</text:p>
          </table:table-cell>
          <table:table-cell office:value-type="float" office:value="11200000000" table:style-name="ce31">
            <text:p>1.12E+10</text:p>
          </table:table-cell>
          <table:table-cell office:value-type="float" office:value="3.2" table:style-name="ce33">
            <text:p>3.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00000000000000" table:style-name="ce31">
            <text:p>1.00E+14</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7140000" table:style-name="ce31">
            <text:p>7.14E+06</text:p>
          </table:table-cell>
          <table:table-cell office:value-type="float" office:value="7.14" table:style-name="ce33">
            <text:p>7.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2760000" table:style-name="ce31">
            <text:p>2.76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unterston A Station</text:p>
          </table:table-cell>
          <table:table-cell table:style-name="ce19"/>
          <table:table-cell table:style-name="ce32"/>
          <table:table-cell table:style-name="ce31"/>
          <table:table-cell table:style-name="ce33"/>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0000000000" table:style-name="ce31">
            <text:p>2.00E+10</text:p>
          </table:table-cell>
          <table:table-cell office:value-type="float" office:value="377000000" table:style-name="ce31">
            <text:p>3.77E+08</text:p>
          </table:table-cell>
          <table:table-cell office:value-type="float" office:value="1.885" table:style-name="ce33">
            <text:p>1.9</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46"/>
          <table:table-cell office:value-type="string" table:style-name="ce19">
            <text:p>Carbon-14</text:p>
          </table:table-cell>
          <table:table-cell office:value-type="float" office:value="2000000000" table:style-name="ce31">
            <text:p>2.00E+09</text:p>
          </table:table-cell>
          <table:table-cell office:value-type="float" office:value="57700000" table:style-name="ce31">
            <text:p>5.77E+07</text:p>
          </table:table-cell>
          <table:table-cell office:value-type="float" office:value="2.8849999999999998" table:style-name="ce33">
            <text:p>2.9</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radionuclides</text:p>
          </table:table-cell>
          <table:table-cell office:value-type="float" office:value="3000000" table:style-name="ce31">
            <text:p>3.00E+06</text:p>
          </table:table-cell>
          <table:table-cell office:value-type="float" office:value="239000" table:style-name="ce31">
            <text:p>2.39E+05</text:p>
          </table:table-cell>
          <table:table-cell office:value-type="float" office:value="7.9666666666666668" table:style-name="ce33">
            <text:p>8.0</text:p>
          </table:table-cell>
          <table:table-cell table:style-name="ce52"/>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style-name="ce52"/>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unterston B Station</text:p>
          </table:table-cell>
          <table:table-cell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500000000" table:style-name="ce31">
            <text:p>5.00E+08</text:p>
          </table:table-cell>
          <table:table-cell office:value-type="float" office:value="28700000" table:style-name="ce31">
            <text:p>2.87E+07</text:p>
          </table:table-cell>
          <table:table-cell office:value-type="float" office:value="5.74" table:style-name="ce33">
            <text:p>5.7</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95300000000" table:style-name="ce31">
            <text:p>9.53E+10</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21500000000" table:style-name="ce31">
            <text:p>2.15E+10</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500000000000" table:style-name="ce31">
            <text:p>5.00E+11</text:p>
          </table:table-cell>
          <table:table-cell office:value-type="float" office:value="1490000000" table:style-name="ce31">
            <text:p>1.49E+09</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2000000000" table:style-name="ce31">
            <text:p>2.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Oldbury</text:p>
          </table:table-cell>
          <table:table-cell office:value-type="string" table:style-name="ce19">
            <text:p>Beta</text:p>
          </table:table-cell>
          <table:table-cell office:value-type="float" office:value="100000000" table:style-name="ce31">
            <text:p>1.00E+08</text:p>
          </table:table-cell>
          <table:table-cell office:value-type="float" office:value="144000" table:style-name="ce31">
            <text:p>1.44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9000000000000" table:style-name="ce31">
            <text:p>9.00E+12</text:p>
          </table:table-cell>
          <table:table-cell office:value-type="float" office:value="13513000000" table:style-name="ce31">
            <text:p>1.35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000000000000" table:style-name="ce31">
            <text:p>4.00E+12</text:p>
          </table:table-cell>
          <table:table-cell office:value-type="float" office:value="1768000000" table:style-name="ce31">
            <text:p>1.77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Sizewell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850000000" table:style-name="ce31">
            <text:p>8.50E+08</text:p>
          </table:table-cell>
          <table:table-cell office:value-type="float" office:value="31300" table:style-name="ce31">
            <text:p>3.13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500000000000" table:style-name="ce31">
            <text:p>3.50E+12</text:p>
          </table:table-cell>
          <table:table-cell office:value-type="float" office:value="18900000000" table:style-name="ce31">
            <text:p>1.89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0000" table:style-name="ce31">
            <text:p>1.00E+11</text:p>
          </table:table-cell>
          <table:table-cell office:value-type="float" office:value="654000000" table:style-name="ce31">
            <text:p>6.54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Sizewell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ble gases</text:p>
          </table:table-cell>
          <table:table-cell office:value-type="float" office:value="30000000000000" table:style-name="ce31">
            <text:p>3.00E+13</text:p>
          </table:table-cell>
          <table:table-cell office:value-type="float" office:value="2738000000000" table:style-name="ce31">
            <text:p>2.74E+12</text:p>
          </table:table-cell>
          <table:table-cell office:value-type="float" office:value="9.1266666666666669" table:style-name="ce33">
            <text:p>9.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100000000" table:style-name="ce31">
            <text:p>1.00E+08</text:p>
          </table:table-cell>
          <table:table-cell office:value-type="float" office:value="4000000" table:style-name="ce31">
            <text:p>4.00E+06</text:p>
          </table:table-cell>
          <table:table-cell office:value-type="float" office:value="4" table:style-name="ce33">
            <text:p>4.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000000000000" table:style-name="ce31">
            <text:p>3.00E+12</text:p>
          </table:table-cell>
          <table:table-cell office:value-type="float" office:value="473000000000" table:style-name="ce31">
            <text:p>4.73E+11</text:p>
          </table:table-cell>
          <table:table-cell office:value-type="float" office:value="15.766666666666667" table:style-name="ce36">
            <text:p>1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00000000000" table:style-name="ce31">
            <text:p>6.00E+11</text:p>
          </table:table-cell>
          <table:table-cell office:value-type="float" office:value="340000000000" table:style-name="ce31">
            <text:p>3.40E+11</text:p>
          </table:table-cell>
          <table:table-cell office:value-type="float" office:value="56.666666666666664" table:style-name="ce36">
            <text:p>5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500000000" table:style-name="ce31">
            <text:p>5.00E+08</text:p>
          </table:table-cell>
          <table:table-cell office:value-type="float" office:value="12300000" table:style-name="ce31">
            <text:p>1.23E+07</text:p>
          </table:table-cell>
          <table:table-cell office:value-type="float" office:value="2.46" table:style-name="ce33">
            <text:p>2.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Torness</text:p>
          </table:table-cell>
          <table:table-cell office:value-type="string" table:style-name="ce19">
            <text:p>Particulate beta</text:p>
          </table:table-cell>
          <table:table-cell office:value-type="float" office:value="400000000" table:style-name="ce31">
            <text:p>4.00E+08</text:p>
          </table:table-cell>
          <table:table-cell office:value-type="float" office:value="11800000" table:style-name="ce31">
            <text:p>1.18E+07</text:p>
          </table:table-cell>
          <table:table-cell office:value-type="float" office:value="2.95" table:style-name="ce33">
            <text:p>3.0</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1000000000000" table:style-name="ce31">
            <text:p>1.10E+13</text:p>
          </table:table-cell>
          <table:table-cell office:value-type="float" office:value="1400000000000" table:style-name="ce31">
            <text:p>1.40E+12</text:p>
          </table:table-cell>
          <table:table-cell office:value-type="float" office:value="12.727272727272727" table:style-name="ce36">
            <text:p>13</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240000000000" table:style-name="ce31">
            <text:p>1.24E+12</text:p>
          </table:table-cell>
          <table:table-cell office:value-type="float" office:value="27.555555555555557" table:style-name="ce36">
            <text:p>28</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36500000000" table:style-name="ce31">
            <text:p>3.65E+10</text:p>
          </table:table-cell>
          <table:table-cell office:value-type="float" office:value="12.166666666666666" table:style-name="ce36">
            <text:p>12</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660000000000" table:style-name="ce31">
            <text:p>6.60E+11</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2000000000" table:style-name="ce31">
            <text:p>2.00E+09</text:p>
          </table:table-cell>
          <table:table-cell office:value-type="float" office:value="3420000" table:style-name="ce31">
            <text:p>3.42E+06</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Trawsfynydd</text:p>
          </table:table-cell>
          <table:table-cell office:value-type="string" table:style-name="ce19">
            <text:p>Particulate Beta</text:p>
          </table:table-cell>
          <table:table-cell office:value-type="float" office:value="50000000" table:style-name="ce31">
            <text:p>5.00E+07</text:p>
          </table:table-cell>
          <table:table-cell office:value-type="float" office:value="156000" table:style-name="ce31">
            <text:p>1.56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75000000000" table:style-name="ce31">
            <text:p>3.75E+11</text:p>
          </table:table-cell>
          <table:table-cell office:value-type="float" office:value="13600000000" table:style-name="ce31">
            <text:p>1.36E+10</text:p>
          </table:table-cell>
          <table:table-cell office:value-type="float" office:value="3.6266666666666665" table:style-name="ce33">
            <text:p>3.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000" table:style-name="ce31">
            <text:p>1.00E+10</text:p>
          </table:table-cell>
          <table:table-cell office:value-type="float" office:value="1440000000" table:style-name="ce31">
            <text:p>1.44E+09</text:p>
          </table:table-cell>
          <table:table-cell office:value-type="float" office:value="14.4" table:style-name="ce36">
            <text:p>1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ylfa</text:p>
          </table:table-cell>
          <table:table-cell office:value-type="string" table:style-name="ce19">
            <text:p>Particulate Beta</text:p>
          </table:table-cell>
          <table:table-cell office:value-type="float" office:value="700000000" table:style-name="ce31">
            <text:p>7.00E+08</text:p>
          </table:table-cell>
          <table:table-cell office:value-type="float" office:value="1550000" table:style-name="ce31">
            <text:p>1.55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8000000000000" table:style-name="ce31">
            <text:p>1.80E+13</text:p>
          </table:table-cell>
          <table:table-cell office:value-type="float" office:value="52000000000" table:style-name="ce31">
            <text:p>5.2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865000000" table:style-name="ce31">
            <text:p>8.65E+08</text:p>
          </table:table-cell>
          <table:table-cell office:value-type="string" table:style-name="ce36">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Defence establishment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Aldermaston</text:p>
          </table:table-cell>
          <table:table-cell office:value-type="string" table:style-name="ce19">
            <text:p>Alpha</text:p>
          </table:table-cell>
          <table:table-cell office:value-type="float" office:value="165000" table:style-name="ce31">
            <text:p>1.65E+05</text:p>
          </table:table-cell>
          <table:table-cell office:value-type="float" office:value="21000" table:style-name="ce31">
            <text:p>2.10E+04</text:p>
          </table:table-cell>
          <table:table-cell office:value-type="float" office:value="12.727272727272727" table:style-name="ce36">
            <text:p>1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600000" table:style-name="ce31">
            <text:p>6.00E+05</text:p>
          </table:table-cell>
          <table:table-cell office:value-type="float" office:value="6900" table:style-name="ce31">
            <text:p>6.90E+03</text:p>
          </table:table-cell>
          <table:table-cell office:value-type="float" office:value="1.1499999999999999" table:style-name="ce33">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9000000000000" table:style-name="ce31">
            <text:p>3.90E+13</text:p>
          </table:table-cell>
          <table:table-cell office:value-type="float" office:value="2700000000000" table:style-name="ce31">
            <text:p>2.70E+12</text:p>
          </table:table-cell>
          <table:table-cell office:value-type="float" office:value="6.9230769230769234" table:style-name="ce33">
            <text:p>6.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000000" table:style-name="ce31">
            <text:p>6.00E+06</text:p>
          </table:table-cell>
          <table:table-cell office:value-type="float" office:value="370000" table:style-name="ce31">
            <text:p>3.70E+05</text:p>
          </table:table-cell>
          <table:table-cell office:value-type="float" office:value="6.166666666666667" table:style-name="ce33">
            <text:p>6.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ctivation products</text:p>
          </table:table-cell>
          <table:table-cell office:value-type="string" table:style-name="ce31">
            <text:p>BAT</text:p>
          </table:table-cell>
          <table:table-cell office:value-type="float" office:value="14000000" table:style-name="ce31">
            <text:p>1.40E+07</text:p>
          </table:table-cell>
          <table:table-cell office:value-type="string" table:style-name="ce33">
            <text:p>NA</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Volatile beta</text:p>
          </table:table-cell>
          <table:table-cell office:value-type="float" office:value="100000000" table:style-name="ce31">
            <text:p>1.00E+08</text:p>
          </table:table-cell>
          <table:table-cell office:value-type="float" office:value="740000" table:style-name="ce31">
            <text:p>7.40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arrow</text:p>
          </table:table-cell>
          <table:table-cell office:value-type="string" table:style-name="ce19">
            <text:p>Tritium</text:p>
          </table:table-cell>
          <table:table-cell office:value-type="float" office:value="3200000" table:style-name="ce31">
            <text:p>3.2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48000000000" table:style-name="ce31">
            <text:p>4.8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urghfield</text:p>
          </table:table-cell>
          <table:table-cell office:value-type="string" table:style-name="ce19">
            <text:p>Tritium</text:p>
          </table:table-cell>
          <table:table-cell office:value-type="float" office:value="9000000000" table:style-name="ce31">
            <text:p>9.00E+09</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5000" table:style-name="ce31">
            <text:p>5.00E+03</text:p>
          </table:table-cell>
          <table:table-cell office:value-type="float" office:value="1500" table:style-name="ce31">
            <text:p>1.50E+03</text:p>
          </table:table-cell>
          <table:table-cell office:value-type="float" office:value="30" table:style-name="ce36">
            <text:p>30</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Coulport</text:p>
          </table:table-cell>
          <table:table-cell office:value-type="string" table:style-name="ce19">
            <text:p>Tritium</text:p>
          </table:table-cell>
          <table:table-cell office:value-type="float" office:value="50000000000" table:style-name="ce31">
            <text:p>5.00E+10</text:p>
          </table:table-cell>
          <table:table-cell office:value-type="float" office:value="4220000000" table:style-name="ce31">
            <text:p>4.22E+09</text:p>
          </table:table-cell>
          <table:table-cell office:value-type="float" office:value="8.44" table:style-name="ce33">
            <text:p>8.4</text:p>
          </table:table-cell>
          <table:table-cell table:style-name="ce43"/>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Derby</text:p>
          </table:table-cell>
          <table:table-cell office:value-type="string" table:style-name="ce19">
            <text:p>Alpha</text:p>
          </table:table-cell>
          <table:table-cell office:value-type="float" office:value="3000000" table:style-name="ce31">
            <text:p>3.00E+06</text:p>
          </table:table-cell>
          <table:table-cell office:value-type="float" office:value="956900" table:style-name="ce31">
            <text:p>9.57E+05</text:p>
          </table:table-cell>
          <table:table-cell office:value-type="float" office:value="31.896666666666668" table:style-name="ce36">
            <text:p>32</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24000" table:style-name="ce31">
            <text:p>2.40E+04</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1800000" table:style-name="ce31">
            <text:p>1.80E+06</text:p>
          </table:table-cell>
          <table:table-cell office:value-type="float" office:value="32870" table:style-name="ce31">
            <text:p>3.29E+04</text:p>
          </table:table-cell>
          <table:table-cell office:value-type="float" office:value="1.826111111111111" table:style-name="ce33">
            <text:p>1.8</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Devonport</text:p>
          </table:table-cell>
          <table:table-cell office:value-type="string" table:style-name="ce19">
            <text:p>Beta</text:p>
          </table:table-cell>
          <table:table-cell office:value-type="float" office:value="300000" table:style-name="ce31">
            <text:p>3.00E+05</text:p>
          </table:table-cell>
          <table:table-cell office:value-type="float" office:value="15600" table:style-name="ce31">
            <text:p>1.56E+04</text:p>
          </table:table-cell>
          <table:table-cell office:value-type="float" office:value="5.2" table:style-name="ce33">
            <text:p>5.2</text:p>
          </table:table-cell>
          <table:table-cell table:style-name="ce21"/>
          <table:table-cell table:number-columns-repeated="2" table:style-name="ce44"/>
          <table:table-cell table:style-name="ce19"/>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4000000000" table:style-name="ce31">
            <text:p>4.00E+09</text:p>
          </table:table-cell>
          <table:table-cell office:value-type="float" office:value="80000000" table:style-name="ce31">
            <text:p>8.00E+07</text:p>
          </table:table-cell>
          <table:table-cell office:value-type="float" office:value="2" table:style-name="ce33">
            <text:p>2.0</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6000000000" table:style-name="ce31">
            <text:p>6.60E+10</text:p>
          </table:table-cell>
          <table:table-cell office:value-type="float" office:value="120000000" table:style-name="ce31">
            <text:p>1.20E+08</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 table:style-name="ce31">
            <text:p>1.50E+10</text:p>
          </table:table-cell>
          <table:table-cell office:value-type="float" office:value="100670000" table:style-name="ce31">
            <text:p>1.01E+08</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8"/>
          <table:table-cell table:style-name="ce45"/>
          <table:table-cell table:number-columns-repeated="2" table:style-name="ce19"/>
          <table:table-cell table:number-columns-repeated="16372" table:style-name="ce1"/>
        </table:table-row>
        <table:table-row table:style-name="ro3">
          <table:table-cell office:value-type="string" table:style-name="ce19">
            <text:p>Dounreay (Vulcan)</text:p>
          </table:table-cell>
          <table:table-cell office:value-type="string" table:style-name="ce19">
            <text:p>All other radionuclides</text:p>
          </table:table-cell>
          <table:table-cell office:value-type="float" office:value="5100000" table:style-name="ce31">
            <text:p>5.10E+06</text:p>
          </table:table-cell>
          <table:table-cell office:value-type="float" office:value="870000" table:style-name="ce31">
            <text:p>8.70E+05</text:p>
          </table:table-cell>
          <table:table-cell office:value-type="float" office:value="17.058823529411764" table:style-name="ce36">
            <text:p>17</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ble gases</text:p>
          </table:table-cell>
          <table:table-cell office:value-type="float" office:value="5000000000" table:style-name="ce31">
            <text:p>5.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Rosyth</text:p>
          </table:table-cell>
          <table:table-cell office:value-type="string" table:style-name="ce19">
            <text:p>Tritium</text:p>
          </table:table-cell>
          <table:table-cell office:value-type="float" office:value="10000000" table:style-name="ce31">
            <text:p>1.00E+07</text:p>
          </table:table-cell>
          <table:table-cell office:value-type="float" office:value="12500" table:style-name="ce31">
            <text:p>1.25E+04</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 table:style-name="ce31">
            <text:p>5.00E+07</text:p>
          </table:table-cell>
          <table:table-cell office:value-type="float" office:value="3110" table:style-name="ce31">
            <text:p>3.11E+03</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100000" table:style-name="ce31">
            <text:p>1.00E+05</text:p>
          </table:table-cell>
          <table:table-cell office:value-type="float" office:value="39700" table:style-name="ce31">
            <text:p>3.97E+04</text:p>
          </table:table-cell>
          <table:table-cell office:value-type="float" office:value="39.700000000000003" table:style-name="ce36">
            <text:p>40</text:p>
          </table:table-cell>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Radiochemical produc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Amersham (GE Healthcare)</text:p>
          </table:table-cell>
          <table:table-cell office:value-type="string" table:style-name="ce19">
            <text:p>Other alpha-emitting radionuclides</text:p>
          </table:table-cell>
          <table:table-cell office:value-type="float" office:value="2250000" table:style-name="ce31">
            <text:p>2.25E+06</text:p>
          </table:table-cell>
          <table:table-cell office:value-type="float" office:value="27600" table:style-name="ce31">
            <text:p>2.76E+04</text:p>
          </table:table-cell>
          <table:table-cell office:value-type="float" office:value="1.2266666666666666" table:style-name="ce33">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ionuclides T1/2&lt;2hr</text:p>
          </table:table-cell>
          <table:table-cell office:value-type="float" office:value="750000000000" table:style-name="ce31">
            <text:p>7.5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000000000000" table:style-name="ce31">
            <text:p>2.00E+12</text:p>
          </table:table-cell>
          <table:table-cell office:value-type="float" office:value="107000000000" table:style-name="ce31">
            <text:p>1.07E+11</text:p>
          </table:table-cell>
          <table:table-cell office:value-type="float" office:value="5.35" table:style-name="ce33">
            <text:p>5.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2</text:p>
          </table:table-cell>
          <table:table-cell office:value-type="float" office:value="10000000000000" table:style-name="ce31">
            <text:p>1.00E+13</text:p>
          </table:table-cell>
          <table:table-cell office:value-type="float" office:value="3320000000000" table:style-name="ce31">
            <text:p>3.32E+12</text:p>
          </table:table-cell>
          <table:table-cell office:value-type="float" office:value="33.200000000000003" table:style-name="ce36">
            <text:p>33</text:p>
          </table:table-cell>
          <table:table-cell table:style-name="ce21"/>
          <table:table-cell table:style-name="ce2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radionuclides</text:p>
          </table:table-cell>
          <table:table-cell office:value-type="float" office:value="16000000000" table:style-name="ce31">
            <text:p>1.60E+10</text:p>
          </table:table-cell>
          <table:table-cell office:value-type="float" office:value="71500000" table:style-name="ce31">
            <text:p>7.15E+07</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Industrial and landfill sites</text:p>
          </table:table-cell>
          <table:table-cell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LLWR<text:s/></text:p>
          </table:table-cell>
          <table:table-cell office:value-type="string" table:style-name="ce19">
            <text:p>Alpha</text:p>
          </table:table-cell>
          <table:table-cell office:value-type="string" table:style-name="ce31">
            <text:p>BAT</text:p>
          </table:table-cell>
          <table:table-cell office:value-type="float" office:value="1270" table:style-name="ce31">
            <text:p>1.27E+03</text:p>
          </table:table-cell>
          <table:table-cell office:value-type="string" table:style-name="ce33">
            <text:p>NA</text:p>
          </table:table-cell>
          <table:table-cell table:style-name="ce21"/>
          <table:table-cell table:style-name="ce44"/>
          <table:table-cell table:style-name="ce21"/>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string" table:style-name="ce32">
            <text:p>BAT</text:p>
          </table:table-cell>
          <table:table-cell office:value-type="float" office:value="12400" table:style-name="ce31">
            <text:p>1.24E+04</text:p>
          </table:table-cell>
          <table:table-cell office:value-type="string" table:style-name="ce33">
            <text:p>NA</text:p>
          </table:table-cell>
          <table:table-cell table:style-name="ce20"/>
          <table:table-cell table:number-columns-repeated="2" table:style-name="ce21"/>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1"/>
          <table:table-cell table:style-name="ce5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Lillyhall (Cyclife UK Limited)</text:p>
          </table:table-cell>
          <table:table-cell office:value-type="string" table:style-name="ce19">
            <text:p>Alpha (particulate)</text:p>
          </table:table-cell>
          <table:table-cell office:value-type="float" office:value="500000" table:style-name="ce31">
            <text:p>5.00E+05</text:p>
          </table:table-cell>
          <table:table-cell office:value-type="float" office:value="3370" table:style-name="ce31">
            <text:p>3.37E+03</text:p>
          </table:table-cell>
          <table:table-cell office:value-type="string" table:style-name="ce33">
            <text:p>&lt;1</text:p>
          </table:table-cell>
          <table:table-cell table:style-name="ce21"/>
          <table:table-cell table:style-name="ce5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 (particulate)</text:p>
          </table:table-cell>
          <table:table-cell office:value-type="float" office:value="500000" table:style-name="ce31">
            <text:p>5.00E+05</text:p>
          </table:table-cell>
          <table:table-cell office:value-type="float" office:value="14338" table:style-name="ce31">
            <text:p>1.43E+04</text:p>
          </table:table-cell>
          <table:table-cell office:value-type="float" office:value="2.8675999999999999" table:style-name="ce33">
            <text:p>2.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3" table:style-name="ce19"/>
          <table:table-cell table:style-name="ce51"/>
          <table:table-cell table:style-name="ce19"/>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20"/>
          <table:table-cell table:style-name="ce21"/>
          <table:table-cell table:number-columns-repeated="2"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table:style-name="ce46"/>
          <table:table-cell table:number-columns-repeated="2" table:style-name="ce56"/>
          <table:table-cell table:style-name="ce57"/>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16">
          <table:table-cell table:style-name="ce58"/>
          <table:table-cell table:style-name="ce59"/>
          <table:table-cell table:style-name="ce60"/>
          <table:table-cell table:style-name="ce61"/>
          <table:table-cell table:style-name="ce57"/>
          <table:table-cell table:number-columns-repeated="2" table:style-name="ce21"/>
          <table:table-cell table:style-name="ce44"/>
          <table:table-cell table:number-columns-repeated="4" table:style-name="ce19"/>
          <table:table-cell table:number-columns-repeated="16372" table:style-name="ce1"/>
        </table:table-row>
        <table:table-row table:style-name="ro3">
          <table:table-cell table:style-name="ce19"/>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style-name="ro16">
          <table:table-cell table:style-name="ce58"/>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style-name="ro16">
          <table:table-cell table:style-name="ce58"/>
          <table:table-cell table:style-name="ce59"/>
          <table:table-cell table:style-name="ce60"/>
          <table:table-cell table:style-name="ce61"/>
          <table:table-cell table:style-name="ce57"/>
          <table:table-cell table:number-columns-repeated="3" table:style-name="ce19"/>
          <table:table-cell table:number-columns-repeated="4" table:style-name="ce62"/>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2"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style-name="ro17">
          <table:table-cell table:style-name="ce58"/>
          <table:table-cell table:style-name="ce46"/>
          <table:table-cell table:style-name="ce56"/>
          <table:table-cell table:style-name="ce61"/>
          <table:table-cell table:style-name="ce20"/>
          <table:table-cell table:number-columns-repeated="16379" table:style-name="ce62"/>
        </table:table-row>
        <table:table-row table:number-rows-repeated="3" table:style-name="ro17">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16">
          <table:table-cell table:style-name="ce58"/>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number-rows-repeated="4" table:style-name="ro17">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number-rows-repeated="5" table:style-name="ro17">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6" table:style-name="ro17">
          <table:table-cell table:style-name="ce58"/>
          <table:table-cell table:style-name="ce46"/>
          <table:table-cell table:style-name="ce56"/>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62"/>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56"/>
          <table:table-cell table:style-name="ce61"/>
          <table:table-cell table:style-name="ce20"/>
          <table:table-cell table:number-columns-repeated="16379" table:style-name="ce62"/>
        </table:table-row>
        <table:table-row table:number-rows-repeated="2" table:style-name="ro2">
          <table:table-cell table:number-columns-repeated="16384"/>
        </table:table-row>
        <table:table-row table:style-name="ro3">
          <table:table-cell table:style-name="ce19"/>
          <table:table-cell table:style-name="ce46"/>
          <table:table-cell table:style-name="ce56"/>
          <table:table-cell table:style-name="ce61"/>
          <table:table-cell table:style-name="ce20"/>
          <table:table-cell table:number-columns-repeated="7" table:style-name="ce19"/>
          <table:table-cell table:number-columns-repeated="16372" table:style-name="ce1"/>
        </table:table-row>
        <table:table-row table:style-name="ro3">
          <table:table-cell table:style-name="ce19"/>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number-rows-repeated="1048276" table:style-name="ro2">
          <table:table-cell table:number-columns-repeated="16384"/>
        </table:table-row>
      </table:table>
      <table:table table:name="Table_A1_2" table:style-name="ta3">
        <table:table-column table:style-name="co16" table:default-cell-style-name="ce64"/>
        <table:table-column table:style-name="co17" table:default-cell-style-name="ce64"/>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11" table:default-cell-style-name="ce64"/>
        <table:table-column table:style-name="co23" table:default-cell-style-name="ce64"/>
        <table:table-column table:style-name="co15" table:number-columns-repeated="14" table:default-cell-style-name="ce64"/>
        <table:table-column table:style-name="co14" table:number-columns-repeated="16361" table:default-cell-style-name="ce64"/>
        <table:table-row table:style-name="ro3">
          <table:table-cell office:value-type="string" table:style-name="ce63">
            <text:p>Table A1.2 Principal discharges of liquid radioactive waste from nuclear establishments in the United Kingdom, 2023</text:p>
          </table:table-cell>
          <table:table-cell table:number-columns-repeated="16383"/>
        </table:table-row>
        <table:table-row table:style-name="ro3">
          <table:table-cell office:value-type="string" table:style-name="ce63">
            <text:p>Site Notes</text:p>
          </table:table-cell>
          <table:table-cell table:number-columns-repeated="16383"/>
        </table:table-row>
        <table:table-row table:style-name="ro2">
          <table:table-cell office:value-type="string" table:style-name="ce64">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17">
          <table:table-cell office:value-type="string" table:style-name="ce66">
            <text:p><text:span text:style-name="T1">Discharges at Sellafield are made via the sea pipelines, factory sewer and Calder interceptor sewer</text:span>.<text:s/><text:span text:style-name="T1">Revised discharge permit limits came into force with effect 1 October 2023. The new permit allows for upper limits to be in force for specific remediation activities, subject to a best available techniques case. See EPR/KP3690SX/V013 for more details. Lower limits are in effect unless otherwise specified</text:span></text:p>
          </table:table-cell>
          <table:table-cell table:number-columns-repeated="16383"/>
        </table:table-row>
        <table:table-row table:style-name="ro2">
          <table:table-cell office:value-type="string" table:style-name="ce19">
            <text:p>At Springfields (Thorium-232), Dounreay, <text:s/>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64">
            <text:p>Discharges reported are from Winfrith Magnox only, discharges from Tradebe-Inutec are transferred off-site for disposal into Southampton Water under a non-nuclear permit (see Section 7.3)</text:p>
          </table:table-cell>
          <table:table-cell table:number-columns-repeated="16383"/>
        </table:table-row>
        <table:table-row table:style-name="ro2">
          <table:table-cell office:value-type="string" table:style-name="ce64">
            <text:p>At Chapelcross Non-Alpha excludes Tritium</text:p>
          </table:table-cell>
          <table:table-cell table:number-columns-repeated="16383"/>
        </table:table-row>
        <table:table-row table:style-name="ro2">
          <table:table-cell office:value-type="string" table:style-name="ce64">
            <text:p>At Hunterson A, All other non-alpha excludies Tritium, caesium-137 and plutonium-241</text:p>
          </table:table-cell>
          <table:table-cell table:number-columns-repeated="16383"/>
        </table:table-row>
        <table:table-row table:style-name="ro2">
          <table:table-cell office:value-type="string" table:style-name="ce64">
            <text:p>At Trawsfynydd, Other radionucldies Includes strontium-90</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17">
          <table:table-cell office:value-type="string" table:style-name="ce64">
            <text:p>The discharge limit of Tritum to Aldermaston stream was replaced with an activity notification level of 30Bq l<text:span text:style-name="T3">-1</text:span></text:p>
          </table:table-cell>
          <table:table-cell table:number-columns-repeated="16383"/>
        </table:table-row>
        <table:table-row table:style-name="ro2">
          <table:table-cell office:value-type="string" table:style-name="ce64">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64">
            <text:p>At Burghfield a quarterly notification level of 5.00E+03 Bq is in effect for Alpha</text:p>
          </table:table-cell>
          <table:table-cell table:number-columns-repeated="16383"/>
        </table:table-row>
        <table:table-row table:style-name="ro2">
          <table:table-cell office:value-type="string" table:style-name="ce64">
            <text:p>At Derby discharges were made by Rolls Royce Submarines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 for Alpha (2.00E+09) is for Nuclear Fuel Production Plan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s for Alpha and Beta are for the Neptune Reactor Raynesway Site</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vonport discharges were made by Devonport Royal Dockyard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Faslane, Beta discharges exclude Tritium and Cobalt-60</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Rosyth, discharges were made by Rosyth Royal Dockyard Ltd</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Permit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19">
            <text:p>None</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General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NA Not applicable under permi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BAT Best available technology</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19">
            <text:p>Zero discharges are reported as Nil</text:p>
          </table:table-cell>
          <table:table-cell table:style-name="ce64"/>
          <table:table-cell table:number-columns-repeated="5" table:style-name="ce65"/>
          <table:table-cell table:number-columns-repeated="7" table:style-name="ce64"/>
          <table:table-cell table:number-columns-repeated="16370" table:style-name="ce1"/>
        </table:table-row>
        <table:table-row table:style-name="ro3">
          <table:table-cell office:value-type="string" table:style-name="ce19">
            <text:p>TBA To Be Announced (not available at time of publication)</text:p>
          </table:table-cell>
          <table:table-cell table:style-name="ce64"/>
          <table:table-cell table:number-columns-repeated="5" table:style-name="ce65"/>
          <table:table-cell table:number-columns-repeated="7" table:style-name="ce64"/>
          <table:table-cell table:number-columns-repeated="16370" table:style-name="ce1"/>
        </table:table-row>
        <table:table-row table:style-name="ro3">
          <table:table-cell table:style-name="ce67"/>
          <table:table-cell table:style-name="ce68"/>
          <table:table-cell table:number-columns-repeated="3" table:style-name="ce69"/>
          <table:table-cell table:number-columns-repeated="2" table:style-name="ce65"/>
          <table:table-cell table:number-columns-repeated="7" table:style-name="ce64"/>
          <table:table-cell table:number-columns-repeated="16370" table:style-name="ce1"/>
        </table:table-row>
        <table:table-row table:style-name="ro18">
          <table:table-cell office:value-type="string" table:style-name="ce63">
            <text:p>Establishment</text:p>
          </table:table-cell>
          <table:table-cell office:value-type="string" table:style-name="ce63">
            <text:p>Radioactivity</text:p>
          </table:table-cell>
          <table:table-cell office:value-type="string" table:style-name="ce70">
            <text:p>Discharge limit (annual equivalent), Bq</text:p>
          </table:table-cell>
          <table:table-cell office:value-type="string" table:style-name="ce71">
            <text:p>Discharges during 2023, Bq</text:p>
          </table:table-cell>
          <table:table-cell office:value-type="string" table:style-name="ce72">
            <text:p>% of annual limit</text:p>
          </table:table-cell>
          <table:table-cell table:number-columns-repeated="2" table:style-name="ce65"/>
          <table:table-cell table:number-columns-repeated="7" table:style-name="ce73"/>
          <table:table-cell table:number-columns-repeated="16370" table:style-name="ce1"/>
        </table:table-row>
        <table:table-row table:style-name="ro3">
          <table:table-cell table:number-columns-repeated="3" table:style-name="ce69"/>
          <table:table-cell table:number-columns-repeated="2" table:style-name="ce74"/>
          <table:table-cell table:style-name="ce65"/>
          <table:table-cell table:style-name="ce75"/>
          <table:table-cell table:style-name="ce73"/>
          <table:table-cell table:number-columns-repeated="6" table:style-name="ce64"/>
          <table:table-cell table:number-columns-repeated="16370" table:style-name="ce1"/>
        </table:table-row>
        <table:table-row table:style-name="ro3">
          <table:table-cell office:value-type="string" table:style-name="ce63">
            <text:p>Nuclear fuel production and reprocessing</text:p>
          </table:table-cell>
          <table:table-cell table:style-name="ce64"/>
          <table:table-cell table:number-columns-repeated="8" table:style-name="ce65"/>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5"/>
          <table:table-cell table:style-name="ce76"/>
          <table:table-cell table:number-columns-repeated="3" table:style-name="ce75"/>
          <table:table-cell table:number-columns-repeated="2" table:style-name="ce76"/>
          <table:table-cell table:number-columns-repeated="4" table:style-name="ce64"/>
          <table:table-cell table:number-columns-repeated="16370" table:style-name="ce1"/>
        </table:table-row>
        <table:table-row table:style-name="ro2">
          <table:table-cell table:number-columns-repeated="16384" table:style-name="ce64"/>
        </table:table-row>
        <table:table-row table:style-name="ro3">
          <table:table-cell office:value-type="string" table:style-name="ce64">
            <text:p>Capenhurst (Urenco UK Ltd)</text:p>
          </table:table-cell>
          <table:table-cell table:style-name="ce64"/>
          <table:table-cell table:style-name="ce65"/>
          <table:table-cell table:style-name="ce75"/>
          <table:table-cell table:number-columns-repeated="3" table:style-name="ce65"/>
          <table:table-cell table:style-name="ce75"/>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Uranium</text:p>
          </table:table-cell>
          <table:table-cell office:value-type="float" office:value="750000000" table:style-name="ce77">
            <text:p>7.50E+08</text:p>
          </table:table-cell>
          <table:table-cell office:value-type="float" office:value="1370000" table:style-name="ce77">
            <text:p>1.37E+06</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Uranium daughters</text:p>
          </table:table-cell>
          <table:table-cell office:value-type="float" office:value="1360000000" table:style-name="ce77">
            <text:p>1.36E+09</text:p>
          </table:table-cell>
          <table:table-cell office:value-type="float" office:value="4250000" table:style-name="ce77">
            <text:p>4.25E+06</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Non-uranic alpha</text:p>
          </table:table-cell>
          <table:table-cell office:value-type="float" office:value="220000000" table:style-name="ce77">
            <text:p>2.20E+08</text:p>
          </table:table-cell>
          <table:table-cell office:value-type="float" office:value="5680000" table:style-name="ce77">
            <text:p>5.68E+06</text:p>
          </table:table-cell>
          <table:table-cell office:value-type="float" office:value="2.581818181818182" table:style-name="ce78">
            <text:p>2.6</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1000000000" table:style-name="ce77">
            <text:p>1.00E+09</text:p>
          </table:table-cell>
          <table:table-cell office:value-type="float" office:value="1390000" table:style-name="ce77">
            <text:p>1.39E+06</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Sellafield</text:p>
          </table:table-cell>
          <table:table-cell office:value-type="string" table:style-name="ce64">
            <text:p>Alpha</text:p>
          </table:table-cell>
          <table:table-cell office:value-type="float" office:value="340000000000" table:style-name="ce77">
            <text:p>3.40E+11</text:p>
          </table:table-cell>
          <table:table-cell office:value-type="float" office:value="81800000000" table:style-name="ce77">
            <text:p>8.18E+10</text:p>
          </table:table-cell>
          <table:table-cell office:value-type="float" office:value="24.058823529411764" table:style-name="ce83">
            <text:p>24</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63000000000000" table:style-name="ce77">
            <text:p>6.30E+13</text:p>
          </table:table-cell>
          <table:table-cell office:value-type="float" office:value="5200000000000" table:style-name="ce77">
            <text:p>5.20E+12</text:p>
          </table:table-cell>
          <table:table-cell office:value-type="float" office:value="8.2539682539682548" table:style-name="ce83">
            <text:p>8</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3000000000000000" table:style-name="ce77">
            <text:p>3.00E+15</text:p>
          </table:table-cell>
          <table:table-cell office:value-type="float" office:value="9670000000000" table:style-name="ce77">
            <text:p>9.67E+12</text:p>
          </table:table-cell>
          <table:table-cell office:value-type="float" office:value="1.3814285714285715" table:style-name="ce78">
            <text:p>1.4</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13000000000000" table:style-name="ce77">
            <text:p>1.30E+13</text:p>
          </table:table-cell>
          <table:table-cell office:value-type="float" office:value="101000000000" table:style-name="ce77">
            <text:p>1.01E+11</text:p>
          </table:table-cell>
          <table:table-cell office:value-type="float" office:value="1.9803921568627452" table:style-name="ce78">
            <text:p>2.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2500000000000" table:style-name="ce77">
            <text:p>2.50E+12</text:p>
          </table:table-cell>
          <table:table-cell office:value-type="float" office:value="14100000000" table:style-name="ce77">
            <text:p>1.41E+10</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trontium-90</text:p>
          </table:table-cell>
          <table:table-cell office:value-type="float" office:value="14000000000000" table:style-name="ce77">
            <text:p>1.40E+13</text:p>
          </table:table-cell>
          <table:table-cell office:value-type="float" office:value="1290000000000" table:style-name="ce77">
            <text:p>1.29E+12</text:p>
          </table:table-cell>
          <table:table-cell office:value-type="float" office:value="9.2142857142857135" table:style-name="ce83">
            <text:p>9</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7500000000000" table:style-name="ce77">
            <text:p>7.50E+12</text:p>
          </table:table-cell>
          <table:table-cell office:value-type="float" office:value="68200000000" table:style-name="ce77">
            <text:p>6.82E+10</text:p>
          </table:table-cell>
          <table:table-cell office:value-type="float" office:value="1.5155555555555555" table:style-name="ce78">
            <text:p>1.5</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Ruthenium-106</text:p>
          </table:table-cell>
          <table:table-cell office:value-type="float" office:value="3100000000000" table:style-name="ce77">
            <text:p>3.10E+12</text:p>
          </table:table-cell>
          <table:table-cell office:value-type="float" office:value="169000000000" table:style-name="ce77">
            <text:p>1.69E+11</text:p>
          </table:table-cell>
          <table:table-cell office:value-type="float" office:value="5.4516129032258061" table:style-name="ce78">
            <text:p>5.5</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Iodine-129</text:p>
          </table:table-cell>
          <table:table-cell office:value-type="float" office:value="320000000000" table:style-name="ce77">
            <text:p>3.20E+11</text:p>
          </table:table-cell>
          <table:table-cell office:value-type="float" office:value="15900000000" table:style-name="ce77">
            <text:p>1.59E+10</text:p>
          </table:table-cell>
          <table:table-cell office:value-type="float" office:value="4.96875" table:style-name="ce78">
            <text:p>5.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7000000000000" table:style-name="ce77">
            <text:p>1.70E+13</text:p>
          </table:table-cell>
          <table:table-cell office:value-type="float" office:value="1060000000000" table:style-name="ce77">
            <text:p>1.06E+12</text:p>
          </table:table-cell>
          <table:table-cell office:value-type="float" office:value="6.2352941176470589" table:style-name="ce78">
            <text:p>6.2</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Uranium alpha</text:p>
          </table:table-cell>
          <table:table-cell office:value-type="float" office:value="20000000000" table:style-name="ce77">
            <text:p>2.00E+10</text:p>
          </table:table-cell>
          <table:table-cell office:value-type="float" office:value="3680000000" table:style-name="ce77">
            <text:p>3.68E+09</text:p>
          </table:table-cell>
          <table:table-cell office:value-type="float" office:value="18.399999999999999" table:style-name="ce83">
            <text:p>18</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Plutonium alpha</text:p>
          </table:table-cell>
          <table:table-cell office:value-type="float" office:value="290000000000" table:style-name="ce77">
            <text:p>2.90E+11</text:p>
          </table:table-cell>
          <table:table-cell office:value-type="float" office:value="66400000000" table:style-name="ce77">
            <text:p>6.64E+10</text:p>
          </table:table-cell>
          <table:table-cell office:value-type="float" office:value="22.896551724137932" table:style-name="ce83">
            <text:p>23</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Plutonium-241</text:p>
          </table:table-cell>
          <table:table-cell office:value-type="float" office:value="6000000000000" table:style-name="ce77">
            <text:p>6.00E+12</text:p>
          </table:table-cell>
          <table:table-cell office:value-type="float" office:value="628000000000" table:style-name="ce77">
            <text:p>6.28E+11</text:p>
          </table:table-cell>
          <table:table-cell office:value-type="float" office:value="10.466666666666667" table:style-name="ce83">
            <text:p>10</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Americium-241</text:p>
          </table:table-cell>
          <table:table-cell office:value-type="float" office:value="140000000000" table:style-name="ce77">
            <text:p>1.40E+11</text:p>
          </table:table-cell>
          <table:table-cell office:value-type="float" office:value="9090000000" table:style-name="ce77">
            <text:p>9.09E+09</text:p>
          </table:table-cell>
          <table:table-cell office:value-type="float" office:value="6.4928571428571429" table:style-name="ce78">
            <text:p>6.5</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style-name="ce85"/>
          <table:table-cell table:style-name="ce82"/>
          <table:table-cell table:style-name="ce78"/>
          <table:table-cell table:number-columns-repeated="2" table:style-name="ce79"/>
          <table:table-cell table:style-name="ce65"/>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Springfields</text:p>
          </table:table-cell>
          <table:table-cell office:value-type="string" table:style-name="ce64">
            <text:p>Alpha</text:p>
          </table:table-cell>
          <table:table-cell office:value-type="float" office:value="100000000000" table:style-name="ce77">
            <text:p>1.00E+11</text:p>
          </table:table-cell>
          <table:table-cell office:value-type="float" office:value="5933000000" table:style-name="ce77">
            <text:p>5.93E+09</text:p>
          </table:table-cell>
          <table:table-cell office:value-type="float" office:value="5.9329999999999998" table:style-name="ce78">
            <text:p>5.9</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20000000000000" table:style-name="ce77">
            <text:p>2.00E+13</text:p>
          </table:table-cell>
          <table:table-cell office:value-type="float" office:value="4325000000" table:style-name="ce77">
            <text:p>4.33E+09</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600000000000" table:style-name="ce77">
            <text:p>6.00E+11</text:p>
          </table:table-cell>
          <table:table-cell office:value-type="float" office:value="552000000" table:style-name="ce77">
            <text:p>5.52E+08</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horium-230</text:p>
          </table:table-cell>
          <table:table-cell office:value-type="float" office:value="20000000000" table:style-name="ce77">
            <text:p>2.00E+10</text:p>
          </table:table-cell>
          <table:table-cell office:value-type="float" office:value="16000000" table:style-name="ce77">
            <text:p>1.6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horium-232</text:p>
          </table:table-cell>
          <table:table-cell office:value-type="float" office:value="15000000000" table:style-name="ce77">
            <text:p>1.50E+10</text:p>
          </table:table-cell>
          <table:table-cell office:value-type="float" office:value="3000000" table:style-name="ce77">
            <text:p>3.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Neptunium-237</text:p>
          </table:table-cell>
          <table:table-cell office:value-type="float" office:value="40000000000" table:style-name="ce77">
            <text:p>4.00E+10</text:p>
          </table:table-cell>
          <table:table-cell office:value-type="float" office:value="13000000" table:style-name="ce77">
            <text:p>1.3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transuranic radionuclides</text:p>
          </table:table-cell>
          <table:table-cell office:value-type="float" office:value="20000000000" table:style-name="ce77">
            <text:p>2.00E+10</text:p>
          </table:table-cell>
          <table:table-cell office:value-type="float" office:value="31000000" table:style-name="ce77">
            <text:p>3.1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Uranium</text:p>
          </table:table-cell>
          <table:table-cell office:value-type="float" office:value="40000000000" table:style-name="ce77">
            <text:p>4.00E+10</text:p>
          </table:table-cell>
          <table:table-cell office:value-type="float" office:value="5865000000" table:style-name="ce77">
            <text:p>5.87E+09</text:p>
          </table:table-cell>
          <table:table-cell office:value-type="float" office:value="14.6625" table:style-name="ce83">
            <text:p>15</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3">
            <text:p>Research establishments</text:p>
          </table:table-cell>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3"/>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Dounreay</text:p>
          </table:table-cell>
          <table:table-cell office:value-type="string" table:style-name="ce64">
            <text:p>Alpha</text:p>
          </table:table-cell>
          <table:table-cell office:value-type="float" office:value="3400000000" table:style-name="ce77">
            <text:p>3.40E+09</text:p>
          </table:table-cell>
          <table:table-cell office:value-type="float" office:value="230000000" table:style-name="ce77">
            <text:p>2.30E+08</text:p>
          </table:table-cell>
          <table:table-cell office:value-type="float" office:value="6.7647058823529411" table:style-name="ce78">
            <text:p>6.8</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87"/>
          <table:table-cell office:value-type="string" table:style-name="ce64">
            <text:p>Non-alpha</text:p>
          </table:table-cell>
          <table:table-cell office:value-type="float" office:value="48000000000" table:style-name="ce77">
            <text:p>4.80E+10</text:p>
          </table:table-cell>
          <table:table-cell office:value-type="float" office:value="7200000000" table:style-name="ce77">
            <text:p>7.20E+09</text:p>
          </table:table-cell>
          <table:table-cell office:value-type="float" office:value="15" table:style-name="ce83">
            <text:p>15</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900000000000" table:style-name="ce77">
            <text:p>6.90E+12</text:p>
          </table:table-cell>
          <table:table-cell office:value-type="float" office:value="14000000000" table:style-name="ce77">
            <text:p>1.40E+10</text:p>
          </table:table-cell>
          <table:table-cell office:value-type="string" table:style-name="ce78">
            <text:p>&lt;1</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Strontium-90</text:p>
          </table:table-cell>
          <table:table-cell office:value-type="float" office:value="177000000000" table:style-name="ce77">
            <text:p>1.77E+11</text:p>
          </table:table-cell>
          <table:table-cell office:value-type="float" office:value="45000000000" table:style-name="ce77">
            <text:p>4.50E+10</text:p>
          </table:table-cell>
          <table:table-cell office:value-type="float" office:value="25.423728813559322" table:style-name="ce83">
            <text:p>25</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629000000000" table:style-name="ce77">
            <text:p>6.29E+11</text:p>
          </table:table-cell>
          <table:table-cell office:value-type="float" office:value="3000000000" table:style-name="ce77">
            <text:p>3.00E+09</text:p>
          </table:table-cell>
          <table:table-cell office:value-type="string" table:style-name="ce78">
            <text:p>&lt;1</text:p>
          </table:table-cell>
          <table:table-cell table:style-name="ce79"/>
          <table:table-cell table:style-name="ce86"/>
          <table:table-cell table:number-columns-repeated="3" table:style-name="ce79"/>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well (Lydebank Brook)</text:p>
          </table:table-cell>
          <table:table-cell office:value-type="string" table:style-name="ce64">
            <text:p>Alpha</text:p>
          </table:table-cell>
          <table:table-cell office:value-type="float" office:value="30000000" table:style-name="ce77">
            <text:p>3.00E+07</text:p>
          </table:table-cell>
          <table:table-cell office:value-type="float" office:value="5542000" table:style-name="ce77">
            <text:p>5.54E+06</text:p>
          </table:table-cell>
          <table:table-cell office:value-type="float" office:value="18.473333333333333" table:style-name="ce83">
            <text:p>18</text:p>
          </table:table-cell>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300000000" table:style-name="ce77">
            <text:p>3.00E+08</text:p>
          </table:table-cell>
          <table:table-cell office:value-type="float" office:value="10489000" table:style-name="ce77">
            <text:p>1.05E+07</text:p>
          </table:table-cell>
          <table:table-cell office:value-type="float" office:value="3.4963333333333333" table:style-name="ce78">
            <text:p>3.5</text:p>
          </table:table-cell>
          <table:table-cell table:style-name="ce88"/>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20000000000" table:style-name="ce77">
            <text:p>2.00E+10</text:p>
          </table:table-cell>
          <table:table-cell office:value-type="float" office:value="274000000" table:style-name="ce77">
            <text:p>2.74E+08</text:p>
          </table:table-cell>
          <table:table-cell office:value-type="float" office:value="1.37" table:style-name="ce78">
            <text:p>1.4</text:p>
          </table:table-cell>
          <table:table-cell table:style-name="ce88"/>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well (sewer)</text:p>
          </table:table-cell>
          <table:table-cell office:value-type="string" table:style-name="ce64">
            <text:p>Alpha</text:p>
          </table:table-cell>
          <table:table-cell office:value-type="float" office:value="10000000" table:style-name="ce77">
            <text:p>1.00E+07</text:p>
          </table:table-cell>
          <table:table-cell office:value-type="float" office:value="8000" table:style-name="ce77">
            <text:p>8.00E+03</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600000000" table:style-name="ce77">
            <text:p>6.00E+08</text:p>
          </table:table-cell>
          <table:table-cell office:value-type="float" office:value="59000" table:style-name="ce77">
            <text:p>5.90E+04</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 table:style-name="ce77">
            <text:p>1.00E+11</text:p>
          </table:table-cell>
          <table:table-cell office:value-type="float" office:value="381000000" table:style-name="ce77">
            <text:p>3.81E+08</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5000000" table:style-name="ce77">
            <text:p>5.00E+06</text:p>
          </table:table-cell>
          <table:table-cell office:value-type="float" office:value="125000" table:style-name="ce77">
            <text:p>1.25E+05</text:p>
          </table:table-cell>
          <table:table-cell office:value-type="float" office:value="2.5" table:style-name="ce78">
            <text:p>2.5</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 table:style-name="ce77">
            <text:p>2.00E+08</text:p>
          </table:table-cell>
          <table:table-cell office:value-type="float" office:value="103000" table:style-name="ce77">
            <text:p>1.03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Winfrith (inner pipeline)</text:p>
          </table:table-cell>
          <table:table-cell office:value-type="string" table:style-name="ce64">
            <text:p>Alpha</text:p>
          </table:table-cell>
          <table:table-cell office:value-type="float" office:value="14000000000" table:style-name="ce77">
            <text:p>1.40E+10</text:p>
          </table:table-cell>
          <table:table-cell office:value-type="float" office:value="390000" table:style-name="ce77">
            <text:p>3.90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40000000000000" table:style-name="ce77">
            <text:p>4.00E+13</text:p>
          </table:table-cell>
          <table:table-cell office:value-type="float" office:value="360000000" table:style-name="ce77">
            <text:p>3.60E+08</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980000000000" table:style-name="ce77">
            <text:p>1.98E+12</text:p>
          </table:table-cell>
          <table:table-cell office:value-type="float" office:value="41490000" table:style-name="ce77">
            <text:p>4.15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980000000000" table:style-name="ce77">
            <text:p>9.80E+11</text:p>
          </table:table-cell>
          <table:table-cell office:value-type="float" office:value="10048000" table:style-name="ce77">
            <text:p>1.00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Winfrith (outer pipeline)</text:p>
          </table:table-cell>
          <table:table-cell office:value-type="string" table:style-name="ce64">
            <text:p>Alpha</text:p>
          </table:table-cell>
          <table:table-cell office:value-type="float" office:value="2000000000" table:style-name="ce77">
            <text:p>2.00E+09</text:p>
          </table:table-cell>
          <table:table-cell office:value-type="float" office:value="617000" table:style-name="ce77">
            <text:p>6.17E+05</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50000000000" table:style-name="ce77">
            <text:p>1.50E+11</text:p>
          </table:table-cell>
          <table:table-cell office:value-type="float" office:value="70200000" table:style-name="ce77">
            <text:p>7.02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000000000" table:style-name="ce77">
            <text:p>1.00E+09</text:p>
          </table:table-cell>
          <table:table-cell office:value-type="float" office:value="1609000" table:style-name="ce77">
            <text:p>1.61E+06</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3">
            <text:p>Nuclear power station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Berkeley</text:p>
          </table:table-cell>
          <table:table-cell office:value-type="string" table:style-name="ce64">
            <text:p>Tritium</text:p>
          </table:table-cell>
          <table:table-cell office:value-type="float" office:value="1000000000000" table:style-name="ce77">
            <text:p>1.00E+12</text:p>
          </table:table-cell>
          <table:table-cell office:value-type="float" office:value="75000000" table:style-name="ce77">
            <text:p>7.5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000" table:style-name="ce77">
            <text:p>2.00E+11</text:p>
          </table:table-cell>
          <table:table-cell office:value-type="float" office:value="121000000" table:style-name="ce77">
            <text:p>1.21E+08</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200000000000" table:style-name="ce77">
            <text:p>2.00E+11</text:p>
          </table:table-cell>
          <table:table-cell office:value-type="float" office:value="90000000" table:style-name="ce77">
            <text:p>9.0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Bradwell</text:p>
          </table:table-cell>
          <table:table-cell office:value-type="string" table:style-name="ce64">
            <text:p>Tritium</text:p>
          </table:table-cell>
          <table:table-cell office:value-type="float" office:value="70000000000" table:style-name="ce77">
            <text:p>7.00E+10</text:p>
          </table:table-cell>
          <table:table-cell office:value-type="float" office:value="1200000000" table:style-name="ce77">
            <text:p>1.20E+09</text:p>
          </table:table-cell>
          <table:table-cell office:value-type="float" office:value="1.7142857142857142" table:style-name="ce78">
            <text:p>1.7</text:p>
          </table:table-cell>
          <table:table-cell table:number-columns-repeated="2" table:style-name="ce79"/>
          <table:table-cell table:style-name="ce65"/>
          <table:table-cell table:style-name="ce79"/>
          <table:table-cell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7000000000" table:style-name="ce77">
            <text:p>7.00E+09</text:p>
          </table:table-cell>
          <table:table-cell office:value-type="float" office:value="45000000" table:style-name="ce77">
            <text:p>4.50E+07</text:p>
          </table:table-cell>
          <table:table-cell office:value-type="string" table:style-name="ce78">
            <text:p>&lt;1</text:p>
          </table:table-cell>
          <table:table-cell table:number-columns-repeated="2" table:style-name="ce79"/>
          <table:table-cell table:style-name="ce65"/>
          <table:table-cell table:style-name="ce79"/>
          <table:table-cell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 table:style-name="ce77">
            <text:p>7.00E+09</text:p>
          </table:table-cell>
          <table:table-cell office:value-type="float" office:value="170000000" table:style-name="ce77">
            <text:p>1.70E+08</text:p>
          </table:table-cell>
          <table:table-cell office:value-type="float" office:value="2.4285714285714284" table:style-name="ce78">
            <text:p>2.4</text:p>
          </table:table-cell>
          <table:table-cell table:style-name="ce79"/>
          <table:table-cell table:style-name="ce81"/>
          <table:table-cell table:style-name="ce80"/>
          <table:table-cell table:style-name="ce79"/>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81"/>
          <table:table-cell table:number-columns-repeated="4" table:style-name="ce64"/>
          <table:table-cell table:number-columns-repeated="16370" table:style-name="ce1"/>
        </table:table-row>
        <table:table-row table:style-name="ro3">
          <table:table-cell office:value-type="string" table:style-name="ce64">
            <text:p>Chapelcross</text:p>
          </table:table-cell>
          <table:table-cell office:value-type="string" table:style-name="ce64">
            <text:p>Alpha</text:p>
          </table:table-cell>
          <table:table-cell office:value-type="float" office:value="1000000000" table:style-name="ce77">
            <text:p>1.00E+09</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Non-alpha</text:p>
          </table:table-cell>
          <table:table-cell office:value-type="float" office:value="1000000000000" table:style-name="ce77">
            <text:p>1.00E+12</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500000000000" table:style-name="ce77">
            <text:p>6.50E+12</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office:value-type="string" table:style-name="ce64">
            <text:p>Dungeness A Station</text:p>
          </table:table-cell>
          <table:table-cell office:value-type="string" table:style-name="ce64">
            <text:p>Tritium</text:p>
          </table:table-cell>
          <table:table-cell office:value-type="float" office:value="8000000000000" table:style-name="ce77">
            <text:p>8.00E+12</text:p>
          </table:table-cell>
          <table:table-cell office:value-type="float" office:value="1867000000" table:style-name="ce77">
            <text:p>1.87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100000000000" table:style-name="ce77">
            <text:p>1.10E+12</text:p>
          </table:table-cell>
          <table:table-cell office:value-type="float" office:value="5172000000" table:style-name="ce77">
            <text:p>5.17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0" table:style-name="ce77">
            <text:p>8.00E+11</text:p>
          </table:table-cell>
          <table:table-cell office:value-type="float" office:value="4185000000" table:style-name="ce77">
            <text:p>4.19E+09</text:p>
          </table:table-cell>
          <table:table-cell office:value-type="string" table:style-name="ce78">
            <text:p>&lt;1</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office:value-type="string" table:style-name="ce64">
            <text:p>Dungeness B Station</text:p>
          </table:table-cell>
          <table:table-cell office:value-type="string" table:style-name="ce64">
            <text:p>Tritium</text:p>
          </table:table-cell>
          <table:table-cell office:value-type="float" office:value="650000000000000" table:style-name="ce77">
            <text:p>6.50E+14</text:p>
          </table:table-cell>
          <table:table-cell office:value-type="float" office:value="1710000000" table:style-name="ce77">
            <text:p>1.71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14300000" table:style-name="ce77">
            <text:p>1.43E+07</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48200000" table:style-name="ce77">
            <text:p>4.82E+07</text:p>
          </table:table-cell>
          <table:table-cell office:value-type="string" table:style-name="ce78">
            <text:p>&lt;1</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289000000" table:style-name="ce77">
            <text:p>2.89E+08</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364000000" table:style-name="ce77">
            <text:p>3.64E+08</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tlepool</text:p>
          </table:table-cell>
          <table:table-cell office:value-type="string" table:style-name="ce64">
            <text:p>Tritium</text:p>
          </table:table-cell>
          <table:table-cell office:value-type="float" office:value="650000000000000" table:style-name="ce77">
            <text:p>6.50E+14</text:p>
          </table:table-cell>
          <table:table-cell office:value-type="float" office:value="315000000000000" table:style-name="ce77">
            <text:p>3.15E+14</text:p>
          </table:table-cell>
          <table:table-cell office:value-type="float" office:value="48.46153846153846" table:style-name="ce83">
            <text:p>48</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3600000000000" table:style-name="ce77">
            <text:p>3.60E+12</text:p>
          </table:table-cell>
          <table:table-cell office:value-type="float" office:value="769000000000" table:style-name="ce77">
            <text:p>7.69E+11</text:p>
          </table:table-cell>
          <table:table-cell office:value-type="float" office:value="21.361111111111111" table:style-name="ce83">
            <text:p>2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311000000" table:style-name="ce77">
            <text:p>3.11E+08</text:p>
          </table:table-cell>
          <table:table-cell office:value-type="float" office:value="3.11" table:style-name="ce78">
            <text:p>3.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1620000000" table:style-name="ce77">
            <text:p>1.62E+09</text:p>
          </table:table-cell>
          <table:table-cell office:value-type="float" office:value="1.62" table:style-name="ce78">
            <text:p>1.6</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2540000000" table:style-name="ce77">
            <text:p>2.54E+09</text:p>
          </table:table-cell>
          <table:table-cell office:value-type="float" office:value="3.1749999999999998" table:style-name="ce78">
            <text:p>3.2</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Heysham Station 1</text:p>
          </table:table-cell>
          <table:table-cell office:value-type="string" table:style-name="ce64">
            <text:p>Tritium</text:p>
          </table:table-cell>
          <table:table-cell office:value-type="float" office:value="650000000000000" table:style-name="ce77">
            <text:p>6.50E+14</text:p>
          </table:table-cell>
          <table:table-cell office:value-type="float" office:value="317434000000000" table:style-name="ce77">
            <text:p>3.17E+14</text:p>
          </table:table-cell>
          <table:table-cell office:value-type="float" office:value="48.835999999999999" table:style-name="ce83">
            <text:p>49</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432280000000" table:style-name="ce77">
            <text:p>4.32E+11</text:p>
          </table:table-cell>
          <table:table-cell office:value-type="float" office:value="21.614000000000001" table:style-name="ce83">
            <text:p>22</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200000000" table:style-name="ce77">
            <text:p>2.00E+08</text:p>
          </table:table-cell>
          <table:table-cell office:value-type="float" office:value="2" table:style-name="ce78">
            <text:p>2.0</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260000000" table:style-name="ce77">
            <text:p>2.60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4150000000" table:style-name="ce77">
            <text:p>4.15E+09</text:p>
          </table:table-cell>
          <table:table-cell office:value-type="float" office:value="5.1875" table:style-name="ce78">
            <text:p>5.2</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Heysham Station 2</text:p>
          </table:table-cell>
          <table:table-cell office:value-type="string" table:style-name="ce64">
            <text:p>Tritium</text:p>
          </table:table-cell>
          <table:table-cell office:value-type="float" office:value="650000000000000" table:style-name="ce77">
            <text:p>6.50E+14</text:p>
          </table:table-cell>
          <table:table-cell office:value-type="float" office:value="293000000000000" table:style-name="ce77">
            <text:p>2.93E+14</text:p>
          </table:table-cell>
          <table:table-cell office:value-type="float" office:value="45.07692307692308" table:style-name="ce83">
            <text:p>45</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260000000000" table:style-name="ce77">
            <text:p>2.60E+11</text:p>
          </table:table-cell>
          <table:table-cell office:value-type="float" office:value="13" table:style-name="ce83">
            <text:p>13</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36000000" table:style-name="ce77">
            <text:p>1.36E+08</text:p>
          </table:table-cell>
          <table:table-cell office:value-type="float" office:value="1.36" table:style-name="ce78">
            <text:p>1.4</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613000000" table:style-name="ce77">
            <text:p>6.13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10100000000" table:style-name="ce77">
            <text:p>1.01E+10</text:p>
          </table:table-cell>
          <table:table-cell office:value-type="float" office:value="12.625" table:style-name="ce83">
            <text:p>13</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Hinkley Point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3471000000" table:style-name="ce77">
            <text:p>3.47E+09</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1009000000" table:style-name="ce77">
            <text:p>1.01E+09</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12000000000" table:style-name="ce77">
            <text:p>1.20E+10</text:p>
          </table:table-cell>
          <table:table-cell office:value-type="float" office:value="1.7142857142857142" table:style-name="ce78">
            <text:p>1.7</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Hinkley Point B Station</text:p>
          </table:table-cell>
          <table:table-cell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50000000000000" table:style-name="ce77">
            <text:p>6.50E+14</text:p>
          </table:table-cell>
          <table:table-cell office:value-type="float" office:value="241000000000" table:style-name="ce77">
            <text:p>2.41E+11</text:p>
          </table:table-cell>
          <table:table-cell office:value-type="string" table:style-name="ce83">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304000000" table:style-name="ce77">
            <text:p>3.04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47100000" table:style-name="ce77">
            <text:p>4.71E+07</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480000000" table:style-name="ce77">
            <text:p>4.80E+08</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605000000" table:style-name="ce77">
            <text:p>6.05E+08</text:p>
          </table:table-cell>
          <table:table-cell office:value-type="string" table:style-name="ce78">
            <text:p>&lt;1</text:p>
          </table:table-cell>
          <table:table-cell table:number-columns-repeated="2" table:style-name="ce79"/>
          <table:table-cell table:number-columns-repeated="7"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7" table:style-name="ce64"/>
          <table:table-cell table:number-columns-repeated="16370" table:style-name="ce1"/>
        </table:table-row>
        <table:table-row table:style-name="ro3">
          <table:table-cell office:value-type="string" table:style-name="ce64">
            <text:p>Hunterston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2000000000" table:style-name="ce77">
            <text:p>2.00E+09</text:p>
          </table:table-cell>
          <table:table-cell office:value-type="float" office:value="1000000" table:style-name="ce77">
            <text:p>1.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16">
          <table:table-cell table:style-name="ce89"/>
          <table:table-cell office:value-type="string" table:style-name="ce64">
            <text:p>All other non-alpha</text:p>
          </table:table-cell>
          <table:table-cell office:value-type="float" office:value="60000000000" table:style-name="ce77">
            <text:p>6.00E+10</text:p>
          </table:table-cell>
          <table:table-cell office:value-type="float" office:value="38000000" table:style-name="ce77">
            <text:p>3.8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30000000000" table:style-name="ce77">
            <text:p>3.00E+10</text:p>
          </table:table-cell>
          <table:table-cell office:value-type="float" office:value="6000000" table:style-name="ce77">
            <text:p>6.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60000000000" table:style-name="ce77">
            <text:p>1.60E+11</text:p>
          </table:table-cell>
          <table:table-cell office:value-type="float" office:value="43000000" table:style-name="ce77">
            <text:p>4.30E+07</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Plutonium-241</text:p>
          </table:table-cell>
          <table:table-cell office:value-type="float" office:value="2000000000" table:style-name="ce77">
            <text:p>2.00E+09</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Hunterston B Station</text:p>
          </table:table-cell>
          <table:table-cell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1000000000" table:style-name="ce77">
            <text:p>1.00E+09</text:p>
          </table:table-cell>
          <table:table-cell office:value-type="float" office:value="12200000" table:style-name="ce77">
            <text:p>1.22E+07</text:p>
          </table:table-cell>
          <table:table-cell office:value-type="float" office:value="1.22" table:style-name="ce78">
            <text:p>1.2</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2070000000" table:style-name="ce77">
            <text:p>2.07E+09</text:p>
          </table:table-cell>
          <table:table-cell office:value-type="float" office:value="1.38" table:style-name="ce78">
            <text:p>1.4</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2850000000" table:style-name="ce77">
            <text:p>2.85E+09</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6000000000000" table:style-name="ce77">
            <text:p>6.00E+12</text:p>
          </table:table-cell>
          <table:table-cell office:value-type="float" office:value="304000000" table:style-name="ce77">
            <text:p>3.04E+08</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48000000" table:style-name="ce77">
            <text:p>1.48E+08</text:p>
          </table:table-cell>
          <table:table-cell office:value-type="float" office:value="1.48" table:style-name="ce78">
            <text:p>1.5</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Oldbury</text:p>
          </table:table-cell>
          <table:table-cell office:value-type="string" table:style-name="ce64">
            <text:p>Tritium</text:p>
          </table:table-cell>
          <table:table-cell office:value-type="float" office:value="1000000000000" table:style-name="ce77">
            <text:p>1.00E+12</text:p>
          </table:table-cell>
          <table:table-cell office:value-type="float" office:value="97000000" table:style-name="ce77">
            <text:p>9.70E+07</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700000000000" table:style-name="ce77">
            <text:p>7.00E+11</text:p>
          </table:table-cell>
          <table:table-cell office:value-type="float" office:value="240000000" table:style-name="ce77">
            <text:p>2.40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265000000" table:style-name="ce77">
            <text:p>2.65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4" table:style-name="ce64"/>
          <table:table-cell table:number-columns-repeated="16370" table:style-name="ce1"/>
        </table:table-row>
        <table:table-row table:style-name="ro3">
          <table:table-cell office:value-type="string" table:style-name="ce64">
            <text:p>Sizewell A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5000000000000" table:style-name="ce77">
            <text:p>5.00E+12</text:p>
          </table:table-cell>
          <table:table-cell office:value-type="float" office:value="260000000" table:style-name="ce77">
            <text:p>2.60E+08</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1530000000" table:style-name="ce77">
            <text:p>1.53E+09</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1680000000" table:style-name="ce77">
            <text:p>1.68E+09</text:p>
          </table:table-cell>
          <table:table-cell office:value-type="string" table:style-name="ce78">
            <text:p>&lt;1</text:p>
          </table:table-cell>
          <table:table-cell table:style-name="ce79"/>
          <table:table-cell table:style-name="ce86"/>
          <table:table-cell table:style-name="ce79"/>
          <table:table-cell table:style-name="ce80"/>
          <table:table-cell table:style-name="ce84"/>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4"/>
          <table:table-cell table:number-columns-repeated="4" table:style-name="ce64"/>
          <table:table-cell table:number-columns-repeated="16370" table:style-name="ce1"/>
        </table:table-row>
        <table:table-row table:style-name="ro3">
          <table:table-cell office:value-type="string" table:style-name="ce64">
            <text:p>Sizewell B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80000000000000" table:style-name="ce77">
            <text:p>8.00E+13</text:p>
          </table:table-cell>
          <table:table-cell office:value-type="float" office:value="18218000000000" table:style-name="ce77">
            <text:p>1.82E+13</text:p>
          </table:table-cell>
          <table:table-cell office:value-type="float" office:value="22.772500000000001" table:style-name="ce83">
            <text:p>23</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00" table:style-name="ce77">
            <text:p>2.00E+10</text:p>
          </table:table-cell>
          <table:table-cell office:value-type="float" office:value="200000000" table:style-name="ce77">
            <text:p>2.00E+08</text:p>
          </table:table-cell>
          <table:table-cell office:value-type="float" office:value="1" table:style-name="ce78">
            <text:p>1.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30000000000" table:style-name="ce77">
            <text:p>1.30E+11</text:p>
          </table:table-cell>
          <table:table-cell office:value-type="float" office:value="11000000000" table:style-name="ce77">
            <text:p>1.10E+10</text:p>
          </table:table-cell>
          <table:table-cell office:value-type="float" office:value="8.4615384615384617" table:style-name="ce78">
            <text:p>8.5</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office:value-type="string" table:style-name="ce64">
            <text:p>Torness</text:p>
          </table:table-cell>
          <table:table-cell office:value-type="string" table:style-name="ce64">
            <text:p>Alpha</text:p>
          </table:table-cell>
          <table:table-cell office:value-type="float" office:value="500000000" table:style-name="ce77">
            <text:p>5.00E+08</text:p>
          </table:table-cell>
          <table:table-cell office:value-type="float" office:value="5390000" table:style-name="ce77">
            <text:p>5.39E+06</text:p>
          </table:table-cell>
          <table:table-cell office:value-type="float" office:value="1.0780000000000001" table:style-name="ce78">
            <text:p>1.1</text:p>
          </table:table-cell>
          <table:table-cell table:number-columns-repeated="3" table:style-name="ce79"/>
          <table:table-cell table:style-name="ce65"/>
          <table:table-cell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2540000000" table:style-name="ce77">
            <text:p>2.54E+09</text:p>
          </table:table-cell>
          <table:table-cell office:value-type="float" office:value="1.6933333333333334" table:style-name="ce78">
            <text:p>1.7</text:p>
          </table:table-cell>
          <table:table-cell table:number-columns-repeated="3" table:style-name="ce79"/>
          <table:table-cell table:style-name="ce65"/>
          <table:table-cell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309000000000000" table:style-name="ce77">
            <text:p>3.09E+14</text:p>
          </table:table-cell>
          <table:table-cell office:value-type="float" office:value="44.142857142857146" table:style-name="ce83">
            <text:p>44</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3000000000000" table:style-name="ce77">
            <text:p>3.00E+12</text:p>
          </table:table-cell>
          <table:table-cell office:value-type="float" office:value="133000000000" table:style-name="ce77">
            <text:p>1.33E+11</text:p>
          </table:table-cell>
          <table:table-cell office:value-type="float" office:value="4.4333333333333336" table:style-name="ce78">
            <text:p>4.4</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204000000" table:style-name="ce77">
            <text:p>2.04E+08</text:p>
          </table:table-cell>
          <table:table-cell office:value-type="float" office:value="2.04" table:style-name="ce78">
            <text:p>2.0</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4">
            <text:p>Trawsfynydd</text:p>
          </table:table-cell>
          <table:table-cell office:value-type="string" table:style-name="ce64">
            <text:p>Tritium</text:p>
          </table:table-cell>
          <table:table-cell office:value-type="float" office:value="300000000000" table:style-name="ce77">
            <text:p>3.00E+11</text:p>
          </table:table-cell>
          <table:table-cell office:value-type="float" office:value="3830000000" table:style-name="ce77">
            <text:p>3.83E+09</text:p>
          </table:table-cell>
          <table:table-cell office:value-type="float" office:value="1.2766666666666666" table:style-name="ce78">
            <text:p>1.3</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5000000000" table:style-name="ce77">
            <text:p>1.50E+10</text:p>
          </table:table-cell>
          <table:table-cell office:value-type="float" office:value="253000000" table:style-name="ce77">
            <text:p>2.53E+08</text:p>
          </table:table-cell>
          <table:table-cell office:value-type="float" office:value="1.6866666666666668" table:style-name="ce78">
            <text:p>1.7</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30000000000" table:style-name="ce77">
            <text:p>3.00E+10</text:p>
          </table:table-cell>
          <table:table-cell office:value-type="string" table:style-name="ce77">
            <text:p>TBA</text:p>
          </table:table-cell>
          <table:table-cell office:value-type="string" table:style-name="ce78">
            <text:p>TBA</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Wylfa</text:p>
          </table:table-cell>
          <table:table-cell office:value-type="string" table:style-name="ce64">
            <text:p>Tritium</text:p>
          </table:table-cell>
          <table:table-cell office:value-type="float" office:value="15000000000000" table:style-name="ce77">
            <text:p>1.50E+13</text:p>
          </table:table-cell>
          <table:table-cell office:value-type="float" office:value="170000000" table:style-name="ce77">
            <text:p>1.70E+08</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10000000000" table:style-name="ce77">
            <text:p>1.10E+11</text:p>
          </table:table-cell>
          <table:table-cell office:value-type="float" office:value="60000000" table:style-name="ce77">
            <text:p>6.00E+07</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3">
            <text:p>Defence establishment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Aldermaston (Silchester)</text:p>
          </table:table-cell>
          <table:table-cell office:value-type="string" table:style-name="ce64">
            <text:p>Alpha</text:p>
          </table:table-cell>
          <table:table-cell office:value-type="float" office:value="10000000" table:style-name="ce77">
            <text:p>1.00E+07</text:p>
          </table:table-cell>
          <table:table-cell office:value-type="float" office:value="1600000" table:style-name="ce77">
            <text:p>1.60E+06</text:p>
          </table:table-cell>
          <table:table-cell office:value-type="float" office:value="16" table:style-name="ce83">
            <text:p>16</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beta emitting radionuclides</text:p>
          </table:table-cell>
          <table:table-cell office:value-type="float" office:value="20000000" table:style-name="ce77">
            <text:p>2.00E+07</text:p>
          </table:table-cell>
          <table:table-cell office:value-type="float" office:value="7700000" table:style-name="ce77">
            <text:p>7.70E+06</text:p>
          </table:table-cell>
          <table:table-cell office:value-type="float" office:value="38.5" table:style-name="ce83">
            <text:p>39</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25000000000" table:style-name="ce77">
            <text:p>2.50E+10</text:p>
          </table:table-cell>
          <table:table-cell office:value-type="float" office:value="130000000" table:style-name="ce77">
            <text:p>1.30E+08</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office:value-type="string" table:style-name="ce64">
            <text:p>Aldermaston (to Stream)</text:p>
          </table:table-cell>
          <table:table-cell office:value-type="string" table:style-name="ce64">
            <text:p>Tritium</text:p>
          </table:table-cell>
          <table:table-cell office:value-type="string" table:style-name="ce77">
            <text:p>NA</text:p>
          </table:table-cell>
          <table:table-cell office:value-type="float" office:value="150000000" table:style-name="ce77">
            <text:p>1.50E+08</text:p>
          </table:table-cell>
          <table:table-cell office:value-type="string" table:style-name="ce78">
            <text:p>NA</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Barrow</text:p>
          </table:table-cell>
          <table:table-cell office:value-type="string" table:style-name="ce64">
            <text:p>Tritium</text:p>
          </table:table-cell>
          <table:table-cell office:value-type="float" office:value="12000000000" table:style-name="ce77">
            <text:p>1.20E+10</text:p>
          </table:table-cell>
          <table:table-cell office:value-type="float" office:value="8760000" table:style-name="ce77">
            <text:p>8.76E+06</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295000000" table:style-name="ce77">
            <text:p>2.95E+08</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3400000" table:style-name="ce77">
            <text:p>1.34E+07</text:p>
          </table:table-cell>
          <table:table-cell office:value-type="float" office:value="2670" table:style-name="ce77">
            <text:p>2.67E+03</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beta-gamma emitting</text:p>
          </table:table-cell>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radionuclides</text:p>
          </table:table-cell>
          <table:table-cell office:value-type="float" office:value="3500000" table:style-name="ce77">
            <text:p>3.50E+06</text:p>
          </table:table-cell>
          <table:table-cell office:value-type="float" office:value="2660" table:style-name="ce77">
            <text:p>2.66E+03</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Burghfield (Sewer)</text:p>
          </table:table-cell>
          <table:table-cell office:value-type="string" table:style-name="ce64">
            <text:p>Alpha</text:p>
          </table:table-cell>
          <table:table-cell office:value-type="string" table:style-name="ce77">
            <text:p>NA</text:p>
          </table:table-cell>
          <table:table-cell office:value-type="float" office:value="595" table:style-name="ce77">
            <text:p>5.95E+02</text:p>
          </table:table-cell>
          <table:table-cell office:value-type="string" table:style-name="ce78">
            <text:p>NA</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Derby</text:p>
          </table:table-cell>
          <table:table-cell office:value-type="string" table:style-name="ce64">
            <text:p>Alpha</text:p>
          </table:table-cell>
          <table:table-cell office:value-type="float" office:value="2000000000" table:style-name="ce77">
            <text:p>2.00E+09</text:p>
          </table:table-cell>
          <table:table-cell office:value-type="float" office:value="48920000" table:style-name="ce77">
            <text:p>4.89E+07</text:p>
          </table:table-cell>
          <table:table-cell office:value-type="float" office:value="2.4460000000000002" table:style-name="ce78">
            <text:p>2.4</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300000" table:style-name="ce77">
            <text:p>3.00E+05</text:p>
          </table:table-cell>
          <table:table-cell office:value-type="float" office:value="15000" table:style-name="ce77">
            <text:p>1.50E+04</text:p>
          </table:table-cell>
          <table:table-cell office:value-type="float" office:value="5" table:style-name="ce78">
            <text:p>5.0</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300000000" table:style-name="ce77">
            <text:p>3.00E+08</text:p>
          </table:table-cell>
          <table:table-cell office:value-type="float" office:value="386900" table:style-name="ce77">
            <text:p>3.87E+05</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4" table:style-name="ce79"/>
          <table:table-cell table:style-name="ce80"/>
          <table:table-cell table:number-columns-repeated="4" table:style-name="ce64"/>
          <table:table-cell table:number-columns-repeated="16370" table:style-name="ce1"/>
        </table:table-row>
        <table:table-row table:style-name="ro16">
          <table:table-cell office:value-type="string" table:style-name="ce64">
            <text:p>Devonport<text:span text:style-name="T3"><text:s/></text:span>(sewer)</text:p>
          </table:table-cell>
          <table:table-cell office:value-type="string" table:style-name="ce64">
            <text:p>Tritium</text:p>
          </table:table-cell>
          <table:table-cell office:value-type="float" office:value="2000000000" table:style-name="ce77">
            <text:p>2.00E+09</text:p>
          </table:table-cell>
          <table:table-cell office:value-type="float" office:value="4870000" table:style-name="ce77">
            <text:p>4.87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350000000" table:style-name="ce77">
            <text:p>3.50E+08</text:p>
          </table:table-cell>
          <table:table-cell office:value-type="float" office:value="768000" table:style-name="ce77">
            <text:p>7.68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650000000" table:style-name="ce77">
            <text:p>6.50E+08</text:p>
          </table:table-cell>
          <table:table-cell office:value-type="float" office:value="10900000" table:style-name="ce77">
            <text:p>1.09E+07</text:p>
          </table:table-cell>
          <table:table-cell office:value-type="float" office:value="1.676923076923077" table:style-name="ce78">
            <text:p>1.7</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75"/>
          <table:table-cell table:style-name="ce80"/>
          <table:table-cell table:number-columns-repeated="4" table:style-name="ce64"/>
          <table:table-cell table:number-columns-repeated="16370" table:style-name="ce1"/>
        </table:table-row>
        <table:table-row table:style-name="ro16">
          <table:table-cell office:value-type="string" table:style-name="ce64">
            <text:p>Devonport<text:span text:style-name="T3"><text:s/></text:span>(estuary)</text:p>
          </table:table-cell>
          <table:table-cell office:value-type="string" table:style-name="ce64">
            <text:p>Tritium</text:p>
          </table:table-cell>
          <table:table-cell office:value-type="float" office:value="700000000000" table:style-name="ce77">
            <text:p>7.00E+11</text:p>
          </table:table-cell>
          <table:table-cell office:value-type="float" office:value="2900000000" table:style-name="ce77">
            <text:p>2.90E+09</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1700000000" table:style-name="ce77">
            <text:p>1.70E+09</text:p>
          </table:table-cell>
          <table:table-cell office:value-type="float" office:value="5840000" table:style-name="ce77">
            <text:p>5.84E+06</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800000000" table:style-name="ce77">
            <text:p>8.00E+08</text:p>
          </table:table-cell>
          <table:table-cell office:value-type="float" office:value="1030000" table:style-name="ce77">
            <text:p>1.03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300000000" table:style-name="ce77">
            <text:p>3.00E+08</text:p>
          </table:table-cell>
          <table:table-cell office:value-type="float" office:value="1010000" table:style-name="ce77">
            <text:p>1.01E+06</text:p>
          </table:table-cell>
          <table:table-cell office:value-type="string" table:style-name="ce78">
            <text:p>&lt;1</text:p>
          </table:table-cell>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office:value-type="string" table:style-name="ce64">
            <text:p>Faslane</text:p>
          </table:table-cell>
          <table:table-cell office:value-type="string" table:style-name="ce64">
            <text:p>Alpha</text:p>
          </table:table-cell>
          <table:table-cell office:value-type="float" office:value="200000000" table:style-name="ce77">
            <text:p>2.00E+08</text:p>
          </table:table-cell>
          <table:table-cell office:value-type="float" office:value="77000" table:style-name="ce77">
            <text:p>7.70E+04</text:p>
          </table:table-cell>
          <table:table-cell office:value-type="string" table:style-name="ce78">
            <text:p>&lt;1</text:p>
          </table:table-cell>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500000000" table:style-name="ce77">
            <text:p>5.00E+08</text:p>
          </table:table-cell>
          <table:table-cell office:value-type="float" office:value="770000" table:style-name="ce77">
            <text:p>7.7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6950000000" table:style-name="ce77">
            <text:p>6.95E+09</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500000000" table:style-name="ce77">
            <text:p>5.00E+08</text:p>
          </table:table-cell>
          <table:table-cell office:value-type="float" office:value="390000" table:style-name="ce77">
            <text:p>3.90E+05</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Rosyth</text:p>
          </table:table-cell>
          <table:table-cell office:value-type="string" table:style-name="ce64">
            <text:p>Tritium</text:p>
          </table:table-cell>
          <table:table-cell office:value-type="float" office:value="300000000" table:style-name="ce77">
            <text:p>3.00E+08</text:p>
          </table:table-cell>
          <table:table-cell office:value-type="float" office:value="18500000" table:style-name="ce77">
            <text:p>1.85E+07</text:p>
          </table:table-cell>
          <table:table-cell office:value-type="float" office:value="6.166666666666667" table:style-name="ce78">
            <text:p>6.2</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 table:style-name="ce77">
            <text:p>1.00E+08</text:p>
          </table:table-cell>
          <table:table-cell office:value-type="float" office:value="510000" table:style-name="ce77">
            <text:p>5.1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00000000" table:style-name="ce77">
            <text:p>1.00E+08</text:p>
          </table:table-cell>
          <table:table-cell office:value-type="float" office:value="430000" table:style-name="ce77">
            <text:p>4.3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number-rows-repeated="2"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3">
            <text:p>Radiochemical produc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4">
            <text:p>Amersham (GE Healthcare)</text:p>
          </table:table-cell>
          <table:table-cell office:value-type="string" table:style-name="ce64">
            <text:p>Alpha</text:p>
          </table:table-cell>
          <table:table-cell office:value-type="float" office:value="300000000" table:style-name="ce77">
            <text:p>3.00E+08</text:p>
          </table:table-cell>
          <table:table-cell office:value-type="float" office:value="1410000" table:style-name="ce77">
            <text:p>1.41E+06</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41000000000" table:style-name="ce77">
            <text:p>1.41E+11</text:p>
          </table:table-cell>
          <table:table-cell office:value-type="float" office:value="600000" table:style-name="ce77">
            <text:p>6.00E+05</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65000000000" table:style-name="ce77">
            <text:p>6.50E+10</text:p>
          </table:table-cell>
          <table:table-cell office:value-type="float" office:value="62500000" table:style-name="ce77">
            <text:p>6.25E+07</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82"/>
          <table:table-cell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3">
            <text:p>Industrial and landfill sites</text:p>
          </table:table-cell>
          <table:table-cell table:style-name="ce64"/>
          <table:table-cell table:number-columns-repeated="2" table:style-name="ce82"/>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82"/>
          <table:table-cell table:style-name="ce78"/>
          <table:table-cell table:style-name="ce79"/>
          <table:table-cell table:style-name="ce86"/>
          <table:table-cell table:style-name="ce79"/>
          <table:table-cell table:style-name="ce80"/>
          <table:table-cell table:style-name="ce65"/>
          <table:table-cell table:number-columns-repeated="4" table:style-name="ce64"/>
          <table:table-cell table:number-columns-repeated="16370" table:style-name="ce1"/>
        </table:table-row>
        <table:table-row table:style-name="ro3">
          <table:table-cell office:value-type="string" table:style-name="ce64">
            <text:p>LLWR<text:s/></text:p>
          </table:table-cell>
          <table:table-cell office:value-type="string" table:style-name="ce64">
            <text:p>Alpha</text:p>
          </table:table-cell>
          <table:table-cell office:value-type="string" table:style-name="ce82">
            <text:p>BAT</text:p>
          </table:table-cell>
          <table:table-cell office:value-type="float" office:value="27300000" table:style-name="ce77">
            <text:p>2.73E+07</text:p>
          </table:table-cell>
          <table:table-cell office:value-type="string" table:style-name="ce78">
            <text:p>NA</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string" table:style-name="ce82">
            <text:p>BAT</text:p>
          </table:table-cell>
          <table:table-cell office:value-type="float" office:value="199000000" table:style-name="ce77">
            <text:p>1.99E+08</text:p>
          </table:table-cell>
          <table:table-cell office:value-type="string" table:style-name="ce78">
            <text:p>NA</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string" table:style-name="ce82">
            <text:p>BAT</text:p>
          </table:table-cell>
          <table:table-cell office:value-type="float" office:value="21200000000" table:style-name="ce77">
            <text:p>2.12E+10</text:p>
          </table:table-cell>
          <table:table-cell office:value-type="string" table:style-name="ce78">
            <text:p>NA</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82"/>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Lillyhall (Cyclife UK limited)</text:p>
          </table:table-cell>
          <table:table-cell table:style-name="ce63"/>
          <table:table-cell table:number-columns-repeated="2" table:style-name="ce82"/>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3"/>
          <table:table-cell office:value-type="string" table:style-name="ce64">
            <text:p>Alpha</text:p>
          </table:table-cell>
          <table:table-cell office:value-type="float" office:value="500000" table:style-name="ce77">
            <text:p>5.00E+05</text:p>
          </table:table-cell>
          <table:table-cell office:value-type="float" office:value="522" table:style-name="ce77">
            <text:p>5.22E+02</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3"/>
          <table:table-cell office:value-type="string" table:style-name="ce64">
            <text:p>Other radionuclides</text:p>
          </table:table-cell>
          <table:table-cell office:value-type="float" office:value="500000" table:style-name="ce77">
            <text:p>5.00E+05</text:p>
          </table:table-cell>
          <table:table-cell office:value-type="float" office:value="17635" table:style-name="ce77">
            <text:p>1.76E+04</text:p>
          </table:table-cell>
          <table:table-cell office:value-type="float" office:value="3.5270000000000001" table:style-name="ce78">
            <text:p>3.5</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style-name="ce63"/>
          <table:table-cell table:style-name="ce64"/>
          <table:table-cell table:style-name="ce91"/>
          <table:table-cell table:style-name="ce92"/>
          <table:table-cell table:style-name="ce65"/>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style-name="ce64"/>
          <table:table-cell table:style-name="ce87"/>
          <table:table-cell table:style-name="ce93"/>
          <table:table-cell table:style-name="ce94"/>
          <table:table-cell table:style-name="ce93"/>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number-rows-repeated="2" table:style-name="ro3">
          <table:table-cell table:style-name="ce64"/>
          <table:table-cell table:style-name="ce87"/>
          <table:table-cell table:style-name="ce95"/>
          <table:table-cell table:style-name="ce94"/>
          <table:table-cell table:style-name="ce93"/>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number-rows-repeated="2" table:style-name="ro3">
          <table:table-cell table:style-name="ce64"/>
          <table:table-cell table:style-name="ce87"/>
          <table:table-cell table:number-columns-repeated="3" table:style-name="ce93"/>
          <table:table-cell table:number-columns-repeated="2" table:style-name="ce79"/>
          <table:table-cell table:number-columns-repeated="3" table:style-name="ce81"/>
          <table:table-cell table:number-columns-repeated="4" table:style-name="ce64"/>
          <table:table-cell table:number-columns-repeated="16370" table:style-name="ce1"/>
        </table:table-row>
        <table:table-row table:style-name="ro3">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8" table:style-name="ce93"/>
          <table:table-cell table:number-columns-repeated="2" table:style-name="ce87"/>
          <table:table-cell table:number-columns-repeated="2" table:style-name="ce64"/>
          <table:table-cell table:number-columns-repeated="16370" table:style-name="ce1"/>
        </table:table-row>
        <table:table-row table:number-rows-repeated="4" table:style-name="ro3">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2" table:style-name="ce64"/>
          <table:table-cell table:number-columns-repeated="16370" table:style-name="ce1"/>
        </table:table-row>
        <table:table-row table:style-name="ro3">
          <table:table-cell table:style-name="ce64"/>
          <table:table-cell table:style-name="ce87"/>
          <table:table-cell table:number-columns-repeated="7" table:style-name="ce93"/>
          <table:table-cell table:style-name="ce97"/>
          <table:table-cell table:number-columns-repeated="2" table:style-name="ce87"/>
          <table:table-cell table:number-columns-repeated="2" table:style-name="ce64"/>
          <table:table-cell table:number-columns-repeated="16370" table:style-name="ce1"/>
        </table:table-row>
        <table:table-row table:number-rows-repeated="3" table:style-name="ro3">
          <table:table-cell table:style-name="ce64"/>
          <table:table-cell table:style-name="ce87"/>
          <table:table-cell table:number-columns-repeated="6" table:style-name="ce93"/>
          <table:table-cell table:style-name="ce97"/>
          <table:table-cell table:style-name="ce96"/>
          <table:table-cell table:number-columns-repeated="2" table:style-name="ce87"/>
          <table:table-cell table:number-columns-repeated="2" table:style-name="ce64"/>
          <table:table-cell table:number-columns-repeated="16370" table:style-name="ce1"/>
        </table:table-row>
        <table:table-row table:style-name="ro3">
          <table:table-cell table:style-name="ce64"/>
          <table:table-cell table:style-name="ce87"/>
          <table:table-cell table:number-columns-repeated="3" table:style-name="ce93"/>
          <table:table-cell table:style-name="ce97"/>
          <table:table-cell table:style-name="ce93"/>
          <table:table-cell table:number-columns-repeated="2" table:style-name="ce97"/>
          <table:table-cell table:number-columns-repeated="3"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5" table:style-name="ce93"/>
          <table:table-cell table:number-columns-repeated="5"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98"/>
          <table:table-cell table:style-name="ce99"/>
          <table:table-cell table:number-columns-repeated="2" table:style-name="ce98"/>
          <table:table-cell table:number-columns-repeated="2" table:style-name="ce93"/>
          <table:table-cell table:number-columns-repeated="5" table:style-name="ce87"/>
          <table:table-cell table:number-columns-repeated="2" table:style-name="ce64"/>
          <table:table-cell table:number-columns-repeated="16370" table:style-name="ce1"/>
        </table:table-row>
        <table:table-row table:number-rows-repeated="5" table:style-name="ro3">
          <table:table-cell table:style-name="ce64"/>
          <table:table-cell table:style-name="ce87"/>
          <table:table-cell table:number-columns-repeated="5" table:style-name="ce93"/>
          <table:table-cell table:number-columns-repeated="5"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3" table:style-name="ce93"/>
          <table:table-cell table:style-name="ce87"/>
          <table:table-cell table:style-name="ce93"/>
          <table:table-cell table:number-columns-repeated="5" table:style-name="ce87"/>
          <table:table-cell table:number-columns-repeated="2" table:style-name="ce64"/>
          <table:table-cell table:number-columns-repeated="16370" table:style-name="ce1"/>
        </table:table-row>
        <table:table-row table:number-rows-repeated="1048300" table:style-name="ro2">
          <table:table-cell table:number-columns-repeated="16384"/>
        </table:table-row>
      </table:table>
      <table:table table:name="Table_A1_3" table:style-name="ta4">
        <table:table-column table:style-name="co24" table:default-cell-style-name="ce101"/>
        <table:table-column table:style-name="co25" table:default-cell-style-name="ce101"/>
        <table:table-column table:style-name="co26" table:default-cell-style-name="ce101"/>
        <table:table-column table:style-name="co27" table:default-cell-style-name="ce101"/>
        <table:table-column table:style-name="co28" table:default-cell-style-name="ce101"/>
        <table:table-column table:style-name="co29" table:number-columns-repeated="16379" table:default-cell-style-name="ce101"/>
        <table:table-row table:style-name="ro3">
          <table:table-cell office:value-type="string" table:style-name="ce100">
            <text:p>Table A1.3 Disposals and receipt with the intention of disposal of solid radioactive waste at nuclear establishments in the United Kingdom, Financial Year 2023/24</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FY waste and cumulative waste totals, <text:s/>‘disposed’ includes waste already disposed in Vault 8 and wastes accepted with the intention to dispose and currently in storage in Vault 8 &amp; 9, pending disposal<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cumulative waste, the quoted radioactivity's exclude any Waste Consignment Information (WCI) form resubmissions made by consignors as part of ongoing investigations. Refer to Section 5 of the 2018/19 Environmental Safety Case Annual Review for specific consignment details (report ref; LLWR/ESC/R(19)10103).<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ers' includes all radionuclides not listed above and radionuclides with ‘no value’ listed above, but excludes radionuclides of less than three months half-life.</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RT’ is the sum of activity from radium and thorium isotopes other than Ra-226 and Th-232; ‘PUALD’, ‘UALD’ and ‘URRM’ represent plutonium and uranium, respectively, arising from defence-related activitie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9">
            <text:p>Zero disposals are reported as Nil</text:p>
          </table:table-cell>
          <table:table-cell table:style-name="ce101"/>
          <table:table-cell table:number-columns-repeated="3" table:style-name="ce102"/>
          <table:table-cell table:number-columns-repeated="16379" table:style-name="ce101"/>
        </table:table-row>
        <table:table-row table:style-name="ro3">
          <table:table-cell office:value-type="string" table:style-name="ce100">
            <text:p>Radionuclide or group of radionuclides</text:p>
          </table:table-cell>
          <table:table-cell office:value-type="string" table:style-name="ce100">
            <text:p>Total vault disposed waste FY 2023/24, Bq</text:p>
          </table:table-cell>
          <table:table-cell office:value-type="string" table:style-name="ce100">
            <text:p>Cumulative total vault disposed waste, Bq</text:p>
          </table:table-cell>
          <table:table-cell table:style-name="ce104"/>
          <table:table-cell table:number-columns-repeated="2" table:style-name="ce105"/>
          <table:table-cell table:number-columns-repeated="16378" table:style-name="ce101"/>
        </table:table-row>
        <table:table-row table:style-name="ro2">
          <table:table-cell office:value-type="string" table:style-name="ce101">
            <text:p>Tritium</text:p>
          </table:table-cell>
          <table:table-cell office:value-type="float" office:value="99801955170.301392" table:style-name="ce106">
            <text:p>9.98E+10</text:p>
          </table:table-cell>
          <table:table-cell office:value-type="float" office:value="28149787077824.164" table:style-name="ce106">
            <text:p>2.81E+13</text:p>
          </table:table-cell>
          <table:table-cell table:number-columns-repeated="4" table:style-name="ce106"/>
          <table:table-cell table:number-columns-repeated="16377"/>
        </table:table-row>
        <table:table-row table:style-name="ro2">
          <table:table-cell office:value-type="string" table:style-name="ce101">
            <text:p>Carbon-14</text:p>
          </table:table-cell>
          <table:table-cell office:value-type="float" office:value="49283999913.351257" table:style-name="ce106">
            <text:p>4.93E+10</text:p>
          </table:table-cell>
          <table:table-cell office:value-type="float" office:value="605813344292.31885" table:style-name="ce106">
            <text:p>6.06E+11</text:p>
          </table:table-cell>
          <table:table-cell table:number-columns-repeated="4" table:style-name="ce106"/>
          <table:table-cell table:number-columns-repeated="16377"/>
        </table:table-row>
        <table:table-row table:style-name="ro2">
          <table:table-cell office:value-type="string" table:style-name="ce101">
            <text:p>Chlorine-36</text:p>
          </table:table-cell>
          <table:table-cell office:value-type="float" office:value="167899269.43775195" table:style-name="ce106">
            <text:p>1.68E+08</text:p>
          </table:table-cell>
          <table:table-cell office:value-type="float" office:value="716098189696.15332" table:style-name="ce106">
            <text:p>7.16E+11</text:p>
          </table:table-cell>
          <table:table-cell table:number-columns-repeated="4" table:style-name="ce106"/>
          <table:table-cell table:number-columns-repeated="16377"/>
        </table:table-row>
        <table:table-row table:style-name="ro2">
          <table:table-cell office:value-type="string" table:style-name="ce101">
            <text:p>Calcium-41</text:p>
          </table:table-cell>
          <table:table-cell office:value-type="string" table:style-name="ce106">
            <text:p>Nil</text:p>
          </table:table-cell>
          <table:table-cell office:value-type="float" office:value="12000534940" table:style-name="ce106">
            <text:p>1.20E+10</text:p>
          </table:table-cell>
          <table:table-cell table:number-columns-repeated="4" table:style-name="ce106"/>
          <table:table-cell table:number-columns-repeated="16377"/>
        </table:table-row>
        <table:table-row table:style-name="ro2">
          <table:table-cell office:value-type="string" table:style-name="ce101">
            <text:p>Selenium-79</text:p>
          </table:table-cell>
          <table:table-cell office:value-type="string" table:style-name="ce106">
            <text:p>Nil</text:p>
          </table:table-cell>
          <table:table-cell office:value-type="float" office:value="490" table:style-name="ce106">
            <text:p>4.90E+02</text:p>
          </table:table-cell>
          <table:table-cell table:number-columns-repeated="4" table:style-name="ce106"/>
          <table:table-cell table:number-columns-repeated="16377"/>
        </table:table-row>
        <table:table-row table:style-name="ro2">
          <table:table-cell office:value-type="string" table:style-name="ce101">
            <text:p>Molybdenum-93</text:p>
          </table:table-cell>
          <table:table-cell office:value-type="float" office:value="3.4986118316000003" table:style-name="ce106">
            <text:p>3.50E+00</text:p>
          </table:table-cell>
          <table:table-cell office:value-type="float" office:value="1401103.4986118316" table:style-name="ce106">
            <text:p>1.40E+06</text:p>
          </table:table-cell>
          <table:table-cell table:number-columns-repeated="4" table:style-name="ce106"/>
          <table:table-cell table:number-columns-repeated="16377"/>
        </table:table-row>
        <table:table-row table:style-name="ro2">
          <table:table-cell office:value-type="string" table:style-name="ce101">
            <text:p>Zirconium-93</text:p>
          </table:table-cell>
          <table:table-cell office:value-type="string" table:style-name="ce106">
            <text:p>Nil</text:p>
          </table:table-cell>
          <table:table-cell office:value-type="float" office:value="38300002675.730003" table:style-name="ce106">
            <text:p>3.83E+10</text:p>
          </table:table-cell>
          <table:table-cell table:number-columns-repeated="4" table:style-name="ce106"/>
          <table:table-cell table:number-columns-repeated="16377"/>
        </table:table-row>
        <table:table-row table:style-name="ro2">
          <table:table-cell office:value-type="string" table:style-name="ce101">
            <text:p>Niobium-94</text:p>
          </table:table-cell>
          <table:table-cell office:value-type="float" office:value="389625.24098349753" table:style-name="ce106">
            <text:p>3.90E+05</text:p>
          </table:table-cell>
          <table:table-cell office:value-type="float" office:value="6950420647.3721428" table:style-name="ce106">
            <text:p>6.95E+09</text:p>
          </table:table-cell>
          <table:table-cell table:number-columns-repeated="4" table:style-name="ce106"/>
          <table:table-cell table:number-columns-repeated="16377"/>
        </table:table-row>
        <table:table-row table:style-name="ro2">
          <table:table-cell office:value-type="string" table:style-name="ce101">
            <text:p>Technetium-99</text:p>
          </table:table-cell>
          <table:table-cell office:value-type="float" office:value="2591874415.2373095" table:style-name="ce106">
            <text:p>2.59E+09</text:p>
          </table:table-cell>
          <table:table-cell office:value-type="float" office:value="3050388841369.8091" table:style-name="ce106">
            <text:p>3.05E+12</text:p>
          </table:table-cell>
          <table:table-cell table:number-columns-repeated="4" table:style-name="ce106"/>
          <table:table-cell table:number-columns-repeated="16377"/>
        </table:table-row>
        <table:table-row table:style-name="ro2">
          <table:table-cell office:value-type="string" table:style-name="ce101">
            <text:p>Silver-108m</text:p>
          </table:table-cell>
          <table:table-cell office:value-type="float" office:value="4960283167.7717438" table:style-name="ce106">
            <text:p>4.96E+09</text:p>
          </table:table-cell>
          <table:table-cell office:value-type="float" office:value="20413108096.702881" table:style-name="ce106">
            <text:p>2.04E+10</text:p>
          </table:table-cell>
          <table:table-cell table:number-columns-repeated="4" table:style-name="ce106"/>
          <table:table-cell table:number-columns-repeated="16377"/>
        </table:table-row>
        <table:table-row table:style-name="ro2">
          <table:table-cell office:value-type="string" table:style-name="ce101">
            <text:p>Iodine-129</text:p>
          </table:table-cell>
          <table:table-cell office:value-type="float" office:value="18334725.107949805" table:style-name="ce106">
            <text:p>1.83E+07</text:p>
          </table:table-cell>
          <table:table-cell office:value-type="float" office:value="3439063315.1826191" table:style-name="ce106">
            <text:p>3.44E+09</text:p>
          </table:table-cell>
          <table:table-cell table:number-columns-repeated="4" table:style-name="ce106"/>
          <table:table-cell table:number-columns-repeated="16377"/>
        </table:table-row>
        <table:table-row table:style-name="ro2">
          <table:table-cell office:value-type="string" table:style-name="ce101">
            <text:p>Caesium-135</text:p>
          </table:table-cell>
          <table:table-cell office:value-type="string" table:style-name="ce106">
            <text:p>Nil</text:p>
          </table:table-cell>
          <table:table-cell office:value-type="float" office:value="525114078.59799993" table:style-name="ce106">
            <text:p>5.25E+08</text:p>
          </table:table-cell>
          <table:table-cell table:number-columns-repeated="4" table:style-name="ce106"/>
          <table:table-cell table:number-columns-repeated="16377"/>
        </table:table-row>
        <table:table-row table:style-name="ro2">
          <table:table-cell office:value-type="string" table:style-name="ce101">
            <text:p>Radium-226</text:p>
          </table:table-cell>
          <table:table-cell office:value-type="float" office:value="33719.069999999992" table:style-name="ce106">
            <text:p>3.37E+04</text:p>
          </table:table-cell>
          <table:table-cell office:value-type="float" office:value="74060715640.891052" table:style-name="ce106">
            <text:p>7.41E+10</text:p>
          </table:table-cell>
          <table:table-cell table:number-columns-repeated="4" table:style-name="ce106"/>
          <table:table-cell table:number-columns-repeated="16377"/>
        </table:table-row>
        <table:table-row table:style-name="ro2">
          <table:table-cell office:value-type="string" table:style-name="ce101">
            <text:p>Thorium-229</text:p>
          </table:table-cell>
          <table:table-cell office:value-type="string" table:style-name="ce106">
            <text:p>Nil</text:p>
          </table:table-cell>
          <table:table-cell office:value-type="float" office:value="538186.4" table:style-name="ce106">
            <text:p>5.38E+05</text:p>
          </table:table-cell>
          <table:table-cell table:number-columns-repeated="4" table:style-name="ce106"/>
          <table:table-cell table:number-columns-repeated="16377"/>
        </table:table-row>
        <table:table-row table:style-name="ro2">
          <table:table-cell office:value-type="string" table:style-name="ce101">
            <text:p>Thorium-230</text:p>
          </table:table-cell>
          <table:table-cell office:value-type="float" office:value="243615.54299999998" table:style-name="ce106">
            <text:p>2.44E+05</text:p>
          </table:table-cell>
          <table:table-cell office:value-type="float" office:value="7303200935.2759991" table:style-name="ce106">
            <text:p>7.30E+09</text:p>
          </table:table-cell>
          <table:table-cell table:number-columns-repeated="4" table:style-name="ce106"/>
          <table:table-cell table:number-columns-repeated="16377"/>
        </table:table-row>
        <table:table-row table:style-name="ro2">
          <table:table-cell office:value-type="string" table:style-name="ce101">
            <text:p>Thorium-232</text:p>
          </table:table-cell>
          <table:table-cell office:value-type="float" office:value="330359.72500000003" table:style-name="ce106">
            <text:p>3.30E+05</text:p>
          </table:table-cell>
          <table:table-cell office:value-type="float" office:value="35705881223.263535" table:style-name="ce106">
            <text:p>3.57E+10</text:p>
          </table:table-cell>
          <table:table-cell table:number-columns-repeated="4" table:style-name="ce106"/>
          <table:table-cell table:number-columns-repeated="16377"/>
        </table:table-row>
        <table:table-row table:style-name="ro2">
          <table:table-cell office:value-type="string" table:style-name="ce101">
            <text:p>Protactinium-231</text:p>
          </table:table-cell>
          <table:table-cell office:value-type="float" office:value="718.45100000000002" table:style-name="ce106">
            <text:p>7.18E+02</text:p>
          </table:table-cell>
          <table:table-cell office:value-type="float" office:value="2440004677.1370001" table:style-name="ce106">
            <text:p>2.44E+09</text:p>
          </table:table-cell>
          <table:table-cell table:number-columns-repeated="4" table:style-name="ce106"/>
          <table:table-cell table:number-columns-repeated="16377"/>
        </table:table-row>
        <table:table-row table:style-name="ro2">
          <table:table-cell office:value-type="string" table:style-name="ce101">
            <text:p>Uranium-233</text:p>
          </table:table-cell>
          <table:table-cell office:value-type="float" office:value="220818.67199999999" table:style-name="ce106">
            <text:p>2.21E+05</text:p>
          </table:table-cell>
          <table:table-cell office:value-type="float" office:value="56933707821.235497" table:style-name="ce106">
            <text:p>5.69E+10</text:p>
          </table:table-cell>
          <table:table-cell table:number-columns-repeated="4" table:style-name="ce106"/>
          <table:table-cell table:number-columns-repeated="16377"/>
        </table:table-row>
        <table:table-row table:style-name="ro2">
          <table:table-cell office:value-type="string" table:style-name="ce101">
            <text:p>Uranium-234</text:p>
          </table:table-cell>
          <table:table-cell office:value-type="float" office:value="1611941979.947458" table:style-name="ce106">
            <text:p>1.61E+09</text:p>
          </table:table-cell>
          <table:table-cell office:value-type="float" office:value="474034358176.73877" table:style-name="ce106">
            <text:p>4.74E+11</text:p>
          </table:table-cell>
          <table:table-cell table:number-columns-repeated="4" table:style-name="ce106"/>
          <table:table-cell table:number-columns-repeated="16377"/>
        </table:table-row>
        <table:table-row table:style-name="ro2">
          <table:table-cell office:value-type="string" table:style-name="ce101">
            <text:p>Uranium-235</text:p>
          </table:table-cell>
          <table:table-cell office:value-type="float" office:value="64685794.776974462" table:style-name="ce106">
            <text:p>6.47E+07</text:p>
          </table:table-cell>
          <table:table-cell office:value-type="float" office:value="32163115434.893326" table:style-name="ce106">
            <text:p>3.22E+10</text:p>
          </table:table-cell>
          <table:table-cell table:number-columns-repeated="4" table:style-name="ce106"/>
          <table:table-cell table:number-columns-repeated="16377"/>
        </table:table-row>
        <table:table-row table:style-name="ro2">
          <table:table-cell office:value-type="string" table:style-name="ce101">
            <text:p>Uranium-236</text:p>
          </table:table-cell>
          <table:table-cell office:value-type="float" office:value="60914780.666018367" table:style-name="ce106">
            <text:p>6.09E+07</text:p>
          </table:table-cell>
          <table:table-cell office:value-type="float" office:value="28318556436.910149" table:style-name="ce106">
            <text:p>2.83E+10</text:p>
          </table:table-cell>
          <table:table-cell table:number-columns-repeated="4" table:style-name="ce106"/>
          <table:table-cell table:number-columns-repeated="16377"/>
        </table:table-row>
        <table:table-row table:style-name="ro2">
          <table:table-cell office:value-type="string" table:style-name="ce101">
            <text:p>Uranium-238</text:p>
          </table:table-cell>
          <table:table-cell office:value-type="float" office:value="5067199949.0224724" table:style-name="ce106">
            <text:p>5.07E+09</text:p>
          </table:table-cell>
          <table:table-cell office:value-type="float" office:value="539503078445.68591" table:style-name="ce106">
            <text:p>5.40E+11</text:p>
          </table:table-cell>
          <table:table-cell table:number-columns-repeated="4" table:style-name="ce106"/>
          <table:table-cell table:number-columns-repeated="16377"/>
        </table:table-row>
        <table:table-row table:style-name="ro2">
          <table:table-cell office:value-type="string" table:style-name="ce101">
            <text:p>Neptunium-237</text:p>
          </table:table-cell>
          <table:table-cell office:value-type="float" office:value="85823787.867697373" table:style-name="ce106">
            <text:p>8.58E+07</text:p>
          </table:table-cell>
          <table:table-cell office:value-type="float" office:value="44527488145.220757" table:style-name="ce106">
            <text:p>4.45E+10</text:p>
          </table:table-cell>
          <table:table-cell table:number-columns-repeated="4" table:style-name="ce106"/>
          <table:table-cell table:number-columns-repeated="16377"/>
        </table:table-row>
        <table:table-row table:style-name="ro2">
          <table:table-cell office:value-type="string" table:style-name="ce101">
            <text:p>Plutonium-238</text:p>
          </table:table-cell>
          <table:table-cell office:value-type="float" office:value="4607461812.2161903" table:style-name="ce106">
            <text:p>4.61E+09</text:p>
          </table:table-cell>
          <table:table-cell office:value-type="float" office:value="237993003517.51724" table:style-name="ce106">
            <text:p>2.38E+11</text:p>
          </table:table-cell>
          <table:table-cell table:number-columns-repeated="4" table:style-name="ce106"/>
          <table:table-cell table:number-columns-repeated="16377"/>
        </table:table-row>
        <table:table-row table:style-name="ro2">
          <table:table-cell office:value-type="string" table:style-name="ce101">
            <text:p>Plutonium-239</text:p>
          </table:table-cell>
          <table:table-cell office:value-type="float" office:value="8510481098.6290197" table:style-name="ce106">
            <text:p>8.51E+09</text:p>
          </table:table-cell>
          <table:table-cell office:value-type="float" office:value="541501207546.04706" table:style-name="ce106">
            <text:p>5.42E+11</text:p>
          </table:table-cell>
          <table:table-cell table:number-columns-repeated="4" table:style-name="ce106"/>
          <table:table-cell table:number-columns-repeated="16377"/>
        </table:table-row>
        <table:table-row table:style-name="ro2">
          <table:table-cell office:value-type="string" table:style-name="ce101">
            <text:p>Plutonium-240</text:p>
          </table:table-cell>
          <table:table-cell office:value-type="float" office:value="8551684950.6828222" table:style-name="ce106">
            <text:p>8.55E+09</text:p>
          </table:table-cell>
          <table:table-cell office:value-type="float" office:value="353629433747.04523" table:style-name="ce106">
            <text:p>3.54E+11</text:p>
          </table:table-cell>
          <table:table-cell table:number-columns-repeated="4" table:style-name="ce106"/>
          <table:table-cell table:number-columns-repeated="16377"/>
        </table:table-row>
        <table:table-row table:style-name="ro2">
          <table:table-cell office:value-type="string" table:style-name="ce101">
            <text:p>Plutonium-241</text:p>
          </table:table-cell>
          <table:table-cell office:value-type="float" office:value="104027457997.85443" table:style-name="ce106">
            <text:p>1.04E+11</text:p>
          </table:table-cell>
          <table:table-cell office:value-type="float" office:value="10138925595094.143" table:style-name="ce106">
            <text:p>1.01E+13</text:p>
          </table:table-cell>
          <table:table-cell table:number-columns-repeated="4" table:style-name="ce106"/>
          <table:table-cell table:number-columns-repeated="16377"/>
        </table:table-row>
        <table:table-row table:style-name="ro2">
          <table:table-cell office:value-type="string" table:style-name="ce101">
            <text:p>Plutonium-242</text:p>
          </table:table-cell>
          <table:table-cell office:value-type="float" office:value="4444345.5557622993" table:style-name="ce106">
            <text:p>4.44E+06</text:p>
          </table:table-cell>
          <table:table-cell office:value-type="float" office:value="1020782192.2736084" table:style-name="ce106">
            <text:p>1.02E+09</text:p>
          </table:table-cell>
          <table:table-cell table:number-columns-repeated="4" table:style-name="ce106"/>
          <table:table-cell table:number-columns-repeated="16377"/>
        </table:table-row>
        <table:table-row table:style-name="ro2">
          <table:table-cell office:value-type="string" table:style-name="ce101">
            <text:p>Americium-241</text:p>
          </table:table-cell>
          <table:table-cell office:value-type="float" office:value="29583150942.6394" table:style-name="ce106">
            <text:p>2.96E+10</text:p>
          </table:table-cell>
          <table:table-cell office:value-type="float" office:value="1476431115717.6067" table:style-name="ce106">
            <text:p>1.48E+12</text:p>
          </table:table-cell>
          <table:table-cell table:number-columns-repeated="4" table:style-name="ce106"/>
          <table:table-cell table:number-columns-repeated="16377"/>
        </table:table-row>
        <table:table-row table:style-name="ro2">
          <table:table-cell office:value-type="string" table:style-name="ce101">
            <text:p>Americium-242m</text:p>
          </table:table-cell>
          <table:table-cell office:value-type="string" table:style-name="ce106">
            <text:p>Nil</text:p>
          </table:table-cell>
          <table:table-cell office:value-type="float" office:value="58700008066.629997" table:style-name="ce106">
            <text:p>5.87E+10</text:p>
          </table:table-cell>
          <table:table-cell table:number-columns-repeated="4" table:style-name="ce106"/>
          <table:table-cell table:number-columns-repeated="16377"/>
        </table:table-row>
        <table:table-row table:style-name="ro2">
          <table:table-cell office:value-type="string" table:style-name="ce101">
            <text:p>Americium-243</text:p>
          </table:table-cell>
          <table:table-cell office:value-type="float" office:value="2615746.324" table:style-name="ce106">
            <text:p>2.62E+06</text:p>
          </table:table-cell>
          <table:table-cell office:value-type="float" office:value="668040780.83415937" table:style-name="ce106">
            <text:p>6.68E+08</text:p>
          </table:table-cell>
          <table:table-cell table:number-columns-repeated="4" table:style-name="ce106"/>
          <table:table-cell table:number-columns-repeated="16377"/>
        </table:table-row>
        <table:table-row table:style-name="ro2">
          <table:table-cell office:value-type="string" table:style-name="ce101">
            <text:p>Curium-243</text:p>
          </table:table-cell>
          <table:table-cell office:value-type="float" office:value="9744889.6641517896" table:style-name="ce106">
            <text:p>9.74E+06</text:p>
          </table:table-cell>
          <table:table-cell office:value-type="float" office:value="3393294891.4856281" table:style-name="ce106">
            <text:p>3.39E+09</text:p>
          </table:table-cell>
          <table:table-cell table:number-columns-repeated="4" table:style-name="ce106"/>
          <table:table-cell table:number-columns-repeated="16377"/>
        </table:table-row>
        <table:table-row table:style-name="ro2">
          <table:table-cell office:value-type="string" table:style-name="ce101">
            <text:p>Curium-244</text:p>
          </table:table-cell>
          <table:table-cell office:value-type="float" office:value="372113849.42743051" table:style-name="ce106">
            <text:p>3.72E+08</text:p>
          </table:table-cell>
          <table:table-cell office:value-type="float" office:value="21381725689.235561" table:style-name="ce106">
            <text:p>2.14E+10</text:p>
          </table:table-cell>
          <table:table-cell table:number-columns-repeated="4" table:style-name="ce106"/>
          <table:table-cell table:number-columns-repeated="16377"/>
        </table:table-row>
        <table:table-row table:style-name="ro2">
          <table:table-cell office:value-type="string" table:style-name="ce101">
            <text:p>Curium-245</text:p>
          </table:table-cell>
          <table:table-cell office:value-type="float" office:value="29573.031999999999" table:style-name="ce106">
            <text:p>2.96E+04</text:p>
          </table:table-cell>
          <table:table-cell office:value-type="float" office:value="5957521.8249144834" table:style-name="ce106">
            <text:p>5.96E+06</text:p>
          </table:table-cell>
          <table:table-cell table:number-columns-repeated="4" table:style-name="ce106"/>
          <table:table-cell table:number-columns-repeated="16377"/>
        </table:table-row>
        <table:table-row table:style-name="ro2">
          <table:table-cell office:value-type="string" table:style-name="ce101">
            <text:p>Curium-246</text:p>
          </table:table-cell>
          <table:table-cell office:value-type="float" office:value="2786.7230000000004" table:style-name="ce106">
            <text:p>2.79E+03</text:p>
          </table:table-cell>
          <table:table-cell office:value-type="float" office:value="2083775.111372587" table:style-name="ce106">
            <text:p>2.08E+06</text:p>
          </table:table-cell>
          <table:table-cell table:number-columns-repeated="4" table:style-name="ce106"/>
          <table:table-cell table:number-columns-repeated="16377"/>
        </table:table-row>
        <table:table-row table:style-name="ro2">
          <table:table-cell office:value-type="string" table:style-name="ce101">
            <text:p>Curium-248</text:p>
          </table:table-cell>
          <table:table-cell office:value-type="string" table:style-name="ce106">
            <text:p>Nil</text:p>
          </table:table-cell>
          <table:table-cell office:value-type="float" office:value="49800000" table:style-name="ce106">
            <text:p>4.98E+07</text:p>
          </table:table-cell>
          <table:table-cell table:number-columns-repeated="4" table:style-name="ce106"/>
          <table:table-cell table:number-columns-repeated="16377"/>
        </table:table-row>
        <table:table-row table:style-name="ro2">
          <table:table-cell office:value-type="string" table:style-name="ce101">
            <text:p>OTHRT**</text:p>
          </table:table-cell>
          <table:table-cell office:value-type="float" office:value="243615.54299999998" table:style-name="ce106">
            <text:p>2.44E+05</text:p>
          </table:table-cell>
          <table:table-cell office:value-type="float" office:value="2163646479.0900002" table:style-name="ce106">
            <text:p>2.16E+09</text:p>
          </table:table-cell>
          <table:table-cell table:number-columns-repeated="4" table:style-name="ce106"/>
          <table:table-cell table:number-columns-repeated="16377"/>
        </table:table-row>
        <table:table-row table:style-name="ro2">
          <table:table-cell office:value-type="string" table:style-name="ce101">
            <text:p>PUALD**</text:p>
          </table:table-cell>
          <table:table-cell office:value-type="string" table:style-name="ce106">
            <text:p>Nil</text:p>
          </table:table-cell>
          <table:table-cell office:value-type="float" office:value="101000000000" table:style-name="ce106">
            <text:p>1.01E+11</text:p>
          </table:table-cell>
          <table:table-cell table:number-columns-repeated="4" table:style-name="ce106"/>
          <table:table-cell table:number-columns-repeated="16377"/>
        </table:table-row>
        <table:table-row table:style-name="ro2">
          <table:table-cell office:value-type="string" table:style-name="ce101">
            <text:p>UALD**</text:p>
          </table:table-cell>
          <table:table-cell office:value-type="string" table:style-name="ce106">
            <text:p>Nil</text:p>
          </table:table-cell>
          <table:table-cell office:value-type="float" office:value="11300000000" table:style-name="ce106">
            <text:p>1.13E+10</text:p>
          </table:table-cell>
          <table:table-cell table:number-columns-repeated="4" table:style-name="ce106"/>
          <table:table-cell table:number-columns-repeated="16377"/>
        </table:table-row>
        <table:table-row table:style-name="ro2">
          <table:table-cell office:value-type="string" table:style-name="ce101">
            <text:p>URRM**</text:p>
          </table:table-cell>
          <table:table-cell office:value-type="string" table:style-name="ce106">
            <text:p>Nil</text:p>
          </table:table-cell>
          <table:table-cell office:value-type="float" office:value="23800000000" table:style-name="ce106">
            <text:p>2.38E+10</text:p>
          </table:table-cell>
          <table:table-cell table:number-columns-repeated="4" table:style-name="ce106"/>
          <table:table-cell table:number-columns-repeated="16377"/>
        </table:table-row>
        <table:table-row table:style-name="ro2">
          <table:table-cell office:value-type="string" table:style-name="ce101">
            <text:p>Others*</text:p>
          </table:table-cell>
          <table:table-cell office:value-type="float" office:value="3878299899486.4849" table:style-name="ce106">
            <text:p>3.88E+12</text:p>
          </table:table-cell>
          <table:table-cell office:value-type="float" office:value="72819016332019.469" table:style-name="ce106">
            <text:p>7.28E+13</text:p>
          </table:table-cell>
          <table:table-cell table:number-columns-repeated="4" table:style-name="ce106"/>
          <table:table-cell table:number-columns-repeated="16377"/>
        </table:table-row>
        <table:table-row table:style-name="ro19">
          <table:table-cell table:number-columns-repeated="4" table:style-name="ce107"/>
          <table:table-cell table:number-columns-repeated="16380" table:style-name="ce101"/>
        </table:table-row>
        <table:table-row table:style-name="ro19">
          <table:table-cell office:value-type="string" table:style-name="ce103">
            <text:p>For actual reciepted data, <text:s/>‘disposed’ includes waste already disposed in Vault 8 and wastes accepted with the intention to dispose and currently in storage in Vault 8 &amp; 9, pending disposal<text:s/></text:p>
          </table:table-cell>
          <table:table-cell table:number-columns-repeated="3" table:style-name="ce107"/>
          <table:table-cell table:number-columns-repeated="16380" table:style-name="ce101"/>
        </table:table-row>
        <table:table-row table:style-name="ro19">
          <table:table-cell office:value-type="string" table:style-name="ce103">
            <text:p>For actual reciepted data, <text:s/>'disposed waste' volumes refer to the gross package volume of each container or cumulative gross package volume of all containers received at LLWR site</text:p>
          </table:table-cell>
          <table:table-cell table:number-columns-repeated="3" table:style-name="ce107"/>
          <table:table-cell table:number-columns-repeated="16380" table:style-name="ce101"/>
        </table:table-row>
        <table:table-row table:style-name="ro19">
          <table:table-cell office:value-type="string" table:style-name="ce103">
            <text:p><text:s/>'projected data' volumes quoted within this report are different to those quoted for the same period in previous RIFE reports. Refer to LLWR Learning Report reference LR004845, raised on the 23rd July 2019.</text:p>
          </table:table-cell>
          <table:table-cell table:number-columns-repeated="3" table:style-name="ce107"/>
          <table:table-cell table:number-columns-repeated="16380" table:style-name="ce101"/>
        </table:table-row>
        <table:table-row table:style-name="ro19">
          <table:table-cell table:number-columns-repeated="4" table:style-name="ce108"/>
          <table:table-cell table:style-name="ce100"/>
          <table:table-cell table:number-columns-repeated="16379"/>
        </table:table-row>
        <table:table-row table:style-name="ro20">
          <table:table-cell office:value-type="string" table:style-name="ce109">
            <text:p>Year</text:p>
          </table:table-cell>
          <table:table-cell office:value-type="string" table:style-name="ce110">
            <text:p>Actual receipt data, Total vault disposed waste for financial year (m<text:span text:style-name="T4">3</text:span>)</text:p>
          </table:table-cell>
          <table:table-cell office:value-type="string" table:style-name="ce110">
            <text:p>Actual receipt data, Cumulative (to financial year end) total vault disposed waste (m<text:span text:style-name="T4">3</text:span>)</text:p>
          </table:table-cell>
          <table:table-cell office:value-type="string" table:style-name="ce110">
            <text:p>Projected data, Total vault disposed waste for financial year (m<text:span text:style-name="T4">3</text:span>)</text:p>
          </table:table-cell>
          <table:table-cell office:value-type="string" table:style-name="ce110">
            <text:p>Projected data, Cumulative (to financial year end) total vault disposed waste (m<text:span text:style-name="T4">3</text:span>)</text:p>
          </table:table-cell>
          <table:table-cell table:number-columns-repeated="16379"/>
        </table:table-row>
        <table:table-row table:style-name="ro2">
          <table:table-cell office:value-type="string" table:style-name="ce101">
            <text:p>2015/16</text:p>
          </table:table-cell>
          <table:table-cell office:value-type="float" office:value="3320" table:style-name="ce106">
            <text:p>3.32E+03</text:p>
          </table:table-cell>
          <table:table-cell office:value-type="float" office:value="244000" table:style-name="ce106">
            <text:p>2.44E+05</text:p>
          </table:table-cell>
          <table:table-cell office:value-type="float" office:value="19400" table:style-name="ce106">
            <text:p>1.94E+04</text:p>
          </table:table-cell>
          <table:table-cell office:value-type="float" office:value="368000" table:style-name="ce106">
            <text:p>3.68E+05</text:p>
          </table:table-cell>
          <table:table-cell table:number-columns-repeated="16379"/>
        </table:table-row>
        <table:table-row table:style-name="ro2">
          <table:table-cell office:value-type="string" table:style-name="ce101">
            <text:p>2016/17</text:p>
          </table:table-cell>
          <table:table-cell office:value-type="float" office:value="3350" table:style-name="ce106">
            <text:p>3.35E+03</text:p>
          </table:table-cell>
          <table:table-cell office:value-type="float" office:value="247000" table:style-name="ce106">
            <text:p>2.47E+05</text:p>
          </table:table-cell>
          <table:table-cell office:value-type="float" office:value="20000" table:style-name="ce106">
            <text:p>2.00E+04</text:p>
          </table:table-cell>
          <table:table-cell office:value-type="float" office:value="388000" table:style-name="ce106">
            <text:p>3.88E+05</text:p>
          </table:table-cell>
          <table:table-cell table:number-columns-repeated="16379"/>
        </table:table-row>
        <table:table-row table:style-name="ro2">
          <table:table-cell office:value-type="string" table:style-name="ce101">
            <text:p>2017/18</text:p>
          </table:table-cell>
          <table:table-cell office:value-type="float" office:value="1810" table:style-name="ce106">
            <text:p>1.81E+03</text:p>
          </table:table-cell>
          <table:table-cell office:value-type="float" office:value="249000" table:style-name="ce106">
            <text:p>2.49E+05</text:p>
          </table:table-cell>
          <table:table-cell office:value-type="float" office:value="20000" table:style-name="ce106">
            <text:p>2.00E+04</text:p>
          </table:table-cell>
          <table:table-cell office:value-type="float" office:value="431000" table:style-name="ce106">
            <text:p>4.31E+05</text:p>
          </table:table-cell>
          <table:table-cell table:number-columns-repeated="16379"/>
        </table:table-row>
        <table:table-row table:style-name="ro2">
          <table:table-cell office:value-type="string" table:style-name="ce101">
            <text:p>2018/19</text:p>
          </table:table-cell>
          <table:table-cell office:value-type="float" office:value="1718.2500000000009" table:style-name="ce106">
            <text:p>1.72E+03</text:p>
          </table:table-cell>
          <table:table-cell office:value-type="float" office:value="250718.25" table:style-name="ce106">
            <text:p>2.51E+05</text:p>
          </table:table-cell>
          <table:table-cell office:value-type="float" office:value="23100" table:style-name="ce106">
            <text:p>2.31E+04</text:p>
          </table:table-cell>
          <table:table-cell office:value-type="float" office:value="454000" table:style-name="ce106">
            <text:p>4.54E+05</text:p>
          </table:table-cell>
          <table:table-cell table:number-columns-repeated="16379"/>
        </table:table-row>
        <table:table-row table:style-name="ro2">
          <table:table-cell office:value-type="string" table:style-name="ce101">
            <text:p>2019/20</text:p>
          </table:table-cell>
          <table:table-cell office:value-type="float" office:value="692.5" table:style-name="ce106">
            <text:p>6.93E+02</text:p>
          </table:table-cell>
          <table:table-cell office:value-type="float" office:value="251410.75" table:style-name="ce106">
            <text:p>2.51E+05</text:p>
          </table:table-cell>
          <table:table-cell office:value-type="float" office:value="23915.33" table:style-name="ce106">
            <text:p>2.39E+04</text:p>
          </table:table-cell>
          <table:table-cell office:value-type="float" office:value="478051.11" table:style-name="ce106">
            <text:p>4.78E+05</text:p>
          </table:table-cell>
          <table:table-cell table:number-columns-repeated="16379"/>
        </table:table-row>
        <table:table-row table:style-name="ro2">
          <table:table-cell office:value-type="string" table:style-name="ce101">
            <text:p>2020/21</text:p>
          </table:table-cell>
          <table:table-cell office:value-type="float" office:value="435.5" table:style-name="ce106">
            <text:p>4.36E+02</text:p>
          </table:table-cell>
          <table:table-cell office:value-type="float" office:value="251846.25" table:style-name="ce106">
            <text:p>2.52E+05</text:p>
          </table:table-cell>
          <table:table-cell office:value-type="float" office:value="27802.33" table:style-name="ce106">
            <text:p>2.78E+04</text:p>
          </table:table-cell>
          <table:table-cell office:value-type="float" office:value="505853.43" table:style-name="ce106">
            <text:p>5.06E+05</text:p>
          </table:table-cell>
          <table:table-cell table:number-columns-repeated="16379"/>
        </table:table-row>
        <table:table-row table:style-name="ro2">
          <table:table-cell office:value-type="string" table:style-name="ce111">
            <text:p>2021/22</text:p>
          </table:table-cell>
          <table:table-cell office:value-type="float" office:value="533.1" table:style-name="ce106">
            <text:p>5.33E+02</text:p>
          </table:table-cell>
          <table:table-cell office:value-type="float" office:value="252520.19" table:style-name="ce106">
            <text:p>2.53E+05</text:p>
          </table:table-cell>
          <table:table-cell office:value-type="float" office:value="25291.69" table:style-name="ce106">
            <text:p>2.53E+04</text:p>
          </table:table-cell>
          <table:table-cell office:value-type="float" office:value="531145.12" table:style-name="ce106">
            <text:p>5.31E+05</text:p>
          </table:table-cell>
          <table:table-cell table:number-columns-repeated="16379"/>
        </table:table-row>
        <table:table-row table:style-name="ro2">
          <table:table-cell office:value-type="string" table:style-name="ce111">
            <text:p>2022/23</text:p>
          </table:table-cell>
          <table:table-cell office:value-type="float" office:value="1042.4000000000001" table:style-name="ce112">
            <text:p>1.04E+03</text:p>
          </table:table-cell>
          <table:table-cell office:value-type="float" office:value="253562.59" table:style-name="ce112">
            <text:p>2.54E+05</text:p>
          </table:table-cell>
          <table:table-cell office:value-type="float" office:value="31895.03" table:style-name="ce106">
            <text:p>3.19E+04</text:p>
          </table:table-cell>
          <table:table-cell office:value-type="float" office:value="563040.15" table:style-name="ce106">
            <text:p>5.63E+05</text:p>
          </table:table-cell>
          <table:table-cell table:number-columns-repeated="16379"/>
        </table:table-row>
        <table:table-row table:style-name="ro2">
          <table:table-cell office:value-type="string" table:style-name="ce111">
            <text:p>2023/24</text:p>
          </table:table-cell>
          <table:table-cell office:value-type="float" office:value="623.66999999999996" table:style-name="ce112">
            <text:p>6.24E+02</text:p>
          </table:table-cell>
          <table:table-cell office:value-type="float" office:value="254186.26" table:style-name="ce112">
            <text:p>2.54E+05</text:p>
          </table:table-cell>
          <table:table-cell office:value-type="float" office:value="23599.24" table:style-name="ce106">
            <text:p>2.36E+04</text:p>
          </table:table-cell>
          <table:table-cell office:value-type="float" office:value="586639.39" table:style-name="ce106">
            <text:p>5.87E+05</text:p>
          </table:table-cell>
          <table:table-cell table:number-columns-repeated="16379"/>
        </table:table-row>
        <table:table-row table:style-name="ro17">
          <table:table-cell table:style-name="ce113"/>
          <table:table-cell table:number-columns-repeated="16383" table:style-name="ce101"/>
        </table:table-row>
        <table:table-row table:number-rows-repeated="2" table:style-name="ro17">
          <table:table-cell table:style-name="ce113"/>
          <table:table-cell table:number-columns-repeated="16383"/>
        </table:table-row>
        <table:table-row table:number-rows-repeated="1048510" table:style-name="ro2">
          <table:table-cell table:number-columns-repeated="16384"/>
        </table:table-row>
      </table:table>
      <table:table table:name="Table_A1_4" table:style-name="ta4">
        <table:table-column table:style-name="co20" table:default-cell-style-name="ce116"/>
        <table:table-column table:style-name="co30" table:default-cell-style-name="ce115"/>
        <table:table-column table:style-name="co31" table:default-cell-style-name="ce115"/>
        <table:table-column table:style-name="co32" table:default-cell-style-name="ce115"/>
        <table:table-column table:style-name="co33" table:default-cell-style-name="ce115"/>
        <table:table-column table:style-name="co29" table:number-columns-repeated="16379" table:default-cell-style-name="ce116"/>
        <table:table-row table:style-name="ro3">
          <table:table-cell office:value-type="string" table:style-name="ce114">
            <text:p>Table A1.4. <text:s/>Solid waste transfers from nuclear establishments in Scotland, 2023</text:p>
          </table:table-cell>
          <table:table-cell table:number-columns-repeated="5" table:style-name="ce115"/>
          <table:table-cell table:number-columns-repeated="16378"/>
        </table:table-row>
        <table:table-row table:style-name="ro2">
          <table:table-cell office:value-type="string" table:style-name="ce116">
            <text:p>Data as reported to SEPA</text:p>
          </table:table-cell>
          <table:table-cell table:number-columns-repeated="5" table:style-name="ce115"/>
          <table:table-cell table:number-columns-repeated="16378"/>
        </table:table-row>
        <table:table-row table:style-name="ro2">
          <table:table-cell office:value-type="string" table:style-name="ce116">
            <text:p>At Chapelcross and Hunterston, reported as total activity only</text:p>
          </table:table-cell>
          <table:table-cell table:number-columns-repeated="5" table:style-name="ce115"/>
          <table:table-cell table:number-columns-repeated="16378"/>
        </table:table-row>
        <table:table-row table:style-name="ro2">
          <table:table-cell office:value-type="string" table:style-name="ce19">
            <text:p>Zero Transfers are reported as Nil</text:p>
          </table:table-cell>
          <table:table-cell table:number-columns-repeated="5" table:style-name="ce115"/>
          <table:table-cell table:number-columns-repeated="16378"/>
        </table:table-row>
        <table:table-row table:style-name="ro15">
          <table:table-cell office:value-type="string" table:style-name="ce117">
            <text:p>Establishment Transfer from</text:p>
          </table:table-cell>
          <table:table-cell office:value-type="string" table:style-name="ce118">
            <text:p>Volume, m<text:span text:style-name="T4">3</text:span></text:p>
          </table:table-cell>
          <table:table-cell office:value-type="string" table:style-name="ce118">
            <text:p>Total Activity, Bq</text:p>
          </table:table-cell>
          <table:table-cell office:value-type="string" table:style-name="ce118">
            <text:p>Alpha, Bq</text:p>
          </table:table-cell>
          <table:table-cell office:value-type="string" table:style-name="ce118">
            <text:p>Beta/Gamma, Bq</text:p>
          </table:table-cell>
          <table:table-cell table:number-columns-repeated="16379" table:style-name="ce116"/>
        </table:table-row>
        <table:table-row table:style-name="ro2">
          <table:table-cell table:style-name="ce119"/>
          <table:table-cell table:number-columns-repeated="4" table:style-name="ce120"/>
          <table:table-cell table:number-columns-repeated="16379" table:style-name="ce116"/>
        </table:table-row>
        <table:table-row table:style-name="ro3">
          <table:table-cell office:value-type="string" table:style-name="ce114">
            <text:p>Research establishments</text:p>
          </table:table-cell>
          <table:table-cell table:number-columns-repeated="4" table:style-name="ce115"/>
          <table:table-cell table:number-columns-repeated="16379" table:style-name="ce116"/>
        </table:table-row>
        <table:table-row table:style-name="ro2">
          <table:table-cell table:number-columns-repeated="16384"/>
        </table:table-row>
        <table:table-row table:style-name="ro2">
          <table:table-cell office:value-type="string" table:style-name="ce116">
            <text:p>Dounreay</text:p>
          </table:table-cell>
          <table:table-cell office:value-type="float" office:value="471" table:style-name="ce121">
            <text:p>4.71E+02</text:p>
          </table:table-cell>
          <table:table-cell table:style-name="ce121"/>
          <table:table-cell office:value-type="float" office:value="12900000000" table:style-name="ce121">
            <text:p>1.29E+10</text:p>
          </table:table-cell>
          <table:table-cell office:value-type="float" office:value="9270000000" table:style-name="ce121">
            <text:p>9.27E+09</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3">
          <table:table-cell office:value-type="string" table:style-name="ce114">
            <text:p>Nuclear Power Stations</text:p>
          </table:table-cell>
          <table:table-cell table:number-columns-repeated="4" table:style-name="ce122"/>
          <table:table-cell table:number-columns-repeated="16379" table:style-name="ce116"/>
        </table:table-row>
        <table:table-row table:style-name="ro2">
          <table:table-cell table:style-name="ce116"/>
          <table:table-cell table:number-columns-repeated="2" table:style-name="ce122"/>
          <table:table-cell table:style-name="ce123"/>
          <table:table-cell table:style-name="ce122"/>
          <table:table-cell table:number-columns-repeated="16379" table:style-name="ce116"/>
        </table:table-row>
        <table:table-row table:style-name="ro2">
          <table:table-cell office:value-type="string" table:style-name="ce116">
            <text:p>Chapelcross</text:p>
          </table:table-cell>
          <table:table-cell office:value-type="float" office:value="269.16000000000003" table:style-name="ce121">
            <text:p>2.69E+02</text:p>
          </table:table-cell>
          <table:table-cell office:value-type="float" office:value="2110000000" table:style-name="ce121">
            <text:p>2.11E+09</text:p>
          </table:table-cell>
          <table:table-cell table:number-columns-repeated="2" table:style-name="ce122"/>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Hunterston A</text:p>
          </table:table-cell>
          <table:table-cell office:value-type="float" office:value="33.729999999999997" table:style-name="ce121">
            <text:p>3.37E+01</text:p>
          </table:table-cell>
          <table:table-cell office:value-type="float" office:value="126000000" table:style-name="ce121">
            <text:p>1.26E+08</text:p>
          </table:table-cell>
          <table:table-cell table:number-columns-repeated="2" table:style-name="ce123"/>
          <table:table-cell table:number-columns-repeated="16379" table:style-name="ce116"/>
        </table:table-row>
        <table:table-row table:style-name="ro2">
          <table:table-cell table:style-name="ce116"/>
          <table:table-cell table:number-columns-repeated="2" table:style-name="ce122"/>
          <table:table-cell table:style-name="ce123"/>
          <table:table-cell table:style-name="ce122"/>
          <table:table-cell table:number-columns-repeated="16379" table:style-name="ce116"/>
        </table:table-row>
        <table:table-row table:style-name="ro2">
          <table:table-cell office:value-type="string" table:style-name="ce116">
            <text:p>Hunterston B</text:p>
          </table:table-cell>
          <table:table-cell office:value-type="float" office:value="98200000" table:style-name="ce121">
            <text:p>9.82E+07</text:p>
          </table:table-cell>
          <table:table-cell table:style-name="ce121"/>
          <table:table-cell office:value-type="float" office:value="6310000" table:style-name="ce121">
            <text:p>6.31E+06</text:p>
          </table:table-cell>
          <table:table-cell office:value-type="float" office:value="2170000000" table:style-name="ce121">
            <text:p>2.17E+09</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Torness</text:p>
          </table:table-cell>
          <table:table-cell office:value-type="float" office:value="45.3" table:style-name="ce121">
            <text:p>4.53E+01</text:p>
          </table:table-cell>
          <table:table-cell table:style-name="ce121"/>
          <table:table-cell office:value-type="float" office:value="2270000" table:style-name="ce121">
            <text:p>2.27E+06</text:p>
          </table:table-cell>
          <table:table-cell office:value-type="float" office:value="333000000000" table:style-name="ce121">
            <text:p>3.33E+11</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3">
          <table:table-cell office:value-type="string" table:style-name="ce114">
            <text:p>Defence establishments</text:p>
          </table:table-cell>
          <table:table-cell table:number-columns-repeated="4" table:style-name="ce122"/>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Coulport</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table:number-columns-repeated="16379" table:style-name="ce116"/>
        </table:table-row>
        <table:table-row table:style-name="ro2">
          <table:table-cell table:number-columns-repeated="16384"/>
        </table:table-row>
        <table:table-row table:style-name="ro2">
          <table:table-cell office:value-type="string" table:style-name="ce116">
            <text:p>Dounreay (Vulcan)</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office:value-type="string" table:style-name="ce115">
            <text:p>Nil</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Faslane</text:p>
          </table:table-cell>
          <table:table-cell office:value-type="float" office:value="7.3" table:style-name="ce121">
            <text:p>7.30E+00</text:p>
          </table:table-cell>
          <table:table-cell table:style-name="ce121"/>
          <table:table-cell office:value-type="string" table:style-name="ce121">
            <text:p>Nil</text:p>
          </table:table-cell>
          <table:table-cell office:value-type="float" office:value="6400000" table:style-name="ce121">
            <text:p>6.40E+06</text:p>
          </table:table-cell>
          <table:table-cell table:number-columns-repeated="16379" table:style-name="ce116"/>
        </table:table-row>
        <table:table-row table:style-name="ro2">
          <table:table-cell table:style-name="ce116"/>
          <table:table-cell table:number-columns-repeated="4" table:style-name="ce122"/>
          <table:table-cell table:number-columns-repeated="16379" table:style-name="ce116"/>
        </table:table-row>
        <table:table-row table:style-name="ro2">
          <table:table-cell office:value-type="string" table:style-name="ce116">
            <text:p>Rosyth</text:p>
          </table:table-cell>
          <table:table-cell office:value-type="float" office:value="78" table:style-name="ce121">
            <text:p>7.80E+01</text:p>
          </table:table-cell>
          <table:table-cell office:value-type="float" office:value="7700000000" table:style-name="ce121">
            <text:p>7.70E+09</text:p>
          </table:table-cell>
          <table:table-cell office:value-type="string" table:style-name="ce121">
            <text:p>Nil</text:p>
          </table:table-cell>
          <table:table-cell office:value-type="string" table:style-name="ce121">
            <text:p>Nil</text:p>
          </table:table-cell>
          <table:table-cell table:number-columns-repeated="16379" table:style-name="ce116"/>
        </table:table-row>
        <table:table-row table:style-name="ro2">
          <table:table-cell table:style-name="ce124"/>
          <table:table-cell table:number-columns-repeated="4" table:style-name="ce125"/>
          <table:table-cell table:number-columns-repeated="16379" table:style-name="ce116"/>
        </table:table-row>
        <table:table-row table:style-name="ro2">
          <table:table-cell table:style-name="ce116"/>
          <table:table-cell table:number-columns-repeated="5" table:style-name="ce115"/>
          <table:table-cell table:number-columns-repeated="16378"/>
        </table:table-row>
        <table:table-row table:style-name="ro17">
          <table:table-cell table:style-name="ce126"/>
          <table:table-cell table:number-columns-repeated="5" table:style-name="ce115"/>
          <table:table-cell table:number-columns-repeated="16378"/>
        </table:table-row>
        <table:table-row table:style-name="ro2">
          <table:table-cell table:style-name="ce127"/>
          <table:table-cell table:number-columns-repeated="5" table:style-name="ce115"/>
          <table:table-cell table:number-columns-repeated="16378"/>
        </table:table-row>
        <table:table-row table:number-rows-repeated="1048543" table:style-name="ro2">
          <table:table-cell table:number-columns-repeated="16384"/>
        </table:table-row>
      </table:table>
      <table:table table:name="Table_A1_5" table:style-name="ta5">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default-cell-style-name="ce1"/>
        <table:table-column table:style-name="co38" table:default-cell-style-name="ce1"/>
        <table:table-column table:style-name="co39" table:default-cell-style-name="ce1"/>
        <table:table-column table:style-name="co3" table:number-columns-repeated="16377" table:default-cell-style-name="ce1"/>
        <table:table-row table:style-name="ro3">
          <table:table-cell office:value-type="string" table:style-name="ce114">
            <text:p>Table A1.5. <text:s/>Revised Hartlepool data</text:p>
          </table:table-cell>
          <table:table-cell table:number-columns-repeated="16383" table:style-name="ce1"/>
        </table:table-row>
        <table:table-row table:style-name="ro16">
          <table:table-cell office:value-type="string" table:style-name="ce114">
            <text:p>All units are Bq m<text:span text:style-name="T4">2</text:span></text:p>
          </table:table-cell>
          <table:table-cell table:number-columns-repeated="16383" table:style-name="ce1"/>
        </table:table-row>
        <table:table-row table:style-name="ro3">
          <table:table-cell office:value-type="string" table:style-name="ce114">
            <text:p>See Appendix 1 for more details</text:p>
          </table:table-cell>
          <table:table-cell table:number-columns-repeated="16383" table:style-name="ce1"/>
        </table:table-row>
        <table:table-row table:style-name="ro2">
          <table:table-cell table:style-name="ce128"/>
          <table:table-cell table:number-columns-repeated="16383" table:style-name="ce1"/>
        </table:table-row>
        <table:table-row table:style-name="ro3">
          <table:table-cell office:value-type="string" table:style-name="ce129">
            <text:p>Period</text:p>
          </table:table-cell>
          <table:table-cell table:style-name="ce129"/>
          <table:table-cell office:value-type="string" table:style-name="ce129">
            <text:p>Cs-137 result</text:p>
          </table:table-cell>
          <table:table-cell office:value-type="string" table:style-name="ce129">
            <text:p>Cs-137 Error</text:p>
          </table:table-cell>
          <table:table-cell office:value-type="string" table:style-name="ce129">
            <text:p>Co-60</text:p>
          </table:table-cell>
          <table:table-cell office:value-type="string" table:style-name="ce129">
            <text:p>Gross Beta</text:p>
          </table:table-cell>
          <table:table-cell office:value-type="string" table:style-name="ce129">
            <text:p>Gross Beta Error</text:p>
          </table:table-cell>
          <table:table-cell table:number-columns-repeated="16377"/>
        </table:table-row>
        <table:table-row table:style-name="ro3">
          <table:table-cell office:value-type="string" table:style-name="ce5">
            <text:p>2019 Q1</text:p>
          </table:table-cell>
          <table:table-cell office:value-type="string" table:style-name="ce5">
            <text:p>Reported/actual</text:p>
          </table:table-cell>
          <table:table-cell office:value-type="float" office:value="574" table:style-name="ce130">
            <text:p>574.000</text:p>
          </table:table-cell>
          <table:table-cell office:value-type="float" office:value="74.14" table:style-name="ce130">
            <text:p>74.140</text:p>
          </table:table-cell>
          <table:table-cell office:value-type="string" table:style-name="ce5">
            <text:p>&lt;100.45</text:p>
          </table:table-cell>
          <table:table-cell office:value-type="float" office:value="176362.9" table:style-name="ce131">
            <text:p>176362.90</text:p>
          </table:table-cell>
          <table:table-cell office:value-type="float" office:value="13199.53" table:style-name="ce131">
            <text:p>13199.53</text:p>
          </table:table-cell>
          <table:table-cell table:number-columns-repeated="16377"/>
        </table:table-row>
        <table:table-row table:style-name="ro3">
          <table:table-cell office:value-type="string" table:style-name="ce5">
            <text:p>2020 Q1</text:p>
          </table:table-cell>
          <table:table-cell office:value-type="string" table:style-name="ce5">
            <text:p>Reported</text:p>
          </table:table-cell>
          <table:table-cell office:value-type="float" office:value="2.17" table:style-name="ce130">
            <text:p>2.170</text:p>
          </table:table-cell>
          <table:table-cell office:value-type="float" office:value="0.76" table:style-name="ce130">
            <text:p>0.760</text:p>
          </table:table-cell>
          <table:table-cell office:value-type="string" table:style-name="ce5">
            <text:p>&lt;0.60</text:p>
          </table:table-cell>
          <table:table-cell office:value-type="float" office:value="589.12" table:style-name="ce131">
            <text:p>589.12</text:p>
          </table:table-cell>
          <table:table-cell office:value-type="float" office:value="54.01" table:style-name="ce131">
            <text:p>54.01</text:p>
          </table:table-cell>
          <table:table-cell table:number-columns-repeated="16377"/>
        </table:table-row>
        <table:table-row table:style-name="ro3">
          <table:table-cell table:style-name="ce5"/>
          <table:table-cell office:value-type="string" table:style-name="ce5">
            <text:p>Actual</text:p>
          </table:table-cell>
          <table:table-cell office:value-type="float" office:value="537.33000000000004" table:style-name="ce130">
            <text:p>537.330</text:p>
          </table:table-cell>
          <table:table-cell office:value-type="float" office:value="188.19" table:style-name="ce130">
            <text:p>188.190</text:p>
          </table:table-cell>
          <table:table-cell office:value-type="string" table:style-name="ce5">
            <text:p>&lt;148.57</text:p>
          </table:table-cell>
          <table:table-cell office:value-type="float" office:value="145877.67000000001" table:style-name="ce131">
            <text:p>145877.67</text:p>
          </table:table-cell>
          <table:table-cell office:value-type="float" office:value="13373.94" table:style-name="ce131">
            <text:p>13373.94</text:p>
          </table:table-cell>
          <table:table-cell table:number-columns-repeated="16377"/>
        </table:table-row>
        <table:table-row table:style-name="ro3">
          <table:table-cell office:value-type="string" table:style-name="ce5">
            <text:p>2021 Q1</text:p>
          </table:table-cell>
          <table:table-cell office:value-type="string" table:style-name="ce5">
            <text:p>Reported</text:p>
          </table:table-cell>
          <table:table-cell office:value-type="float" office:value="4.51" table:style-name="ce130">
            <text:p>4.510</text:p>
          </table:table-cell>
          <table:table-cell office:value-type="float" office:value="0.47" table:style-name="ce130">
            <text:p>0.470</text:p>
          </table:table-cell>
          <table:table-cell office:value-type="string" table:style-name="ce5">
            <text:p>&lt;0.71</text:p>
          </table:table-cell>
          <table:table-cell office:value-type="float" office:value="896.3" table:style-name="ce131">
            <text:p>896.30</text:p>
          </table:table-cell>
          <table:table-cell office:value-type="float" office:value="53.98" table:style-name="ce131">
            <text:p>53.98</text:p>
          </table:table-cell>
          <table:table-cell table:number-columns-repeated="16377"/>
        </table:table-row>
        <table:table-row table:style-name="ro3">
          <table:table-cell table:style-name="ce5"/>
          <table:table-cell office:value-type="string" table:style-name="ce5">
            <text:p>Actual</text:p>
          </table:table-cell>
          <table:table-cell office:value-type="float" office:value="924.74" table:style-name="ce130">
            <text:p>924.740</text:p>
          </table:table-cell>
          <table:table-cell office:value-type="float" office:value="96.37" table:style-name="ce130">
            <text:p>96.370</text:p>
          </table:table-cell>
          <table:table-cell office:value-type="string" table:style-name="ce5">
            <text:p>&lt;145.58</text:p>
          </table:table-cell>
          <table:table-cell office:value-type="float" office:value="183779.59" table:style-name="ce131">
            <text:p>183779.59</text:p>
          </table:table-cell>
          <table:table-cell office:value-type="float" office:value="11068.19" table:style-name="ce131">
            <text:p>11068.19</text:p>
          </table:table-cell>
          <table:table-cell table:number-columns-repeated="16377"/>
        </table:table-row>
        <table:table-row table:style-name="ro3">
          <table:table-cell office:value-type="string" table:style-name="ce5">
            <text:p>2022 Q1</text:p>
          </table:table-cell>
          <table:table-cell office:value-type="string" table:style-name="ce5">
            <text:p>Reported</text:p>
          </table:table-cell>
          <table:table-cell office:value-type="float" office:value="0.74" table:style-name="ce130">
            <text:p>0.740</text:p>
          </table:table-cell>
          <table:table-cell table:style-name="ce130"/>
          <table:table-cell office:value-type="string" table:style-name="ce5">
            <text:p>&lt;0.67</text:p>
          </table:table-cell>
          <table:table-cell office:value-type="float" office:value="637.76" table:style-name="ce131">
            <text:p>637.76</text:p>
          </table:table-cell>
          <table:table-cell office:value-type="float" office:value="54.8" table:style-name="ce131">
            <text:p>54.80</text:p>
          </table:table-cell>
          <table:table-cell table:number-columns-repeated="16377"/>
        </table:table-row>
        <table:table-row table:style-name="ro3">
          <table:table-cell table:style-name="ce5"/>
          <table:table-cell office:value-type="string" table:style-name="ce5">
            <text:p>Actual</text:p>
          </table:table-cell>
          <table:table-cell office:value-type="float" office:value="164.39" table:style-name="ce130">
            <text:p>164.390</text:p>
          </table:table-cell>
          <table:table-cell table:style-name="ce130"/>
          <table:table-cell office:value-type="string" table:style-name="ce5">
            <text:p>&lt;148.84</text:p>
          </table:table-cell>
          <table:table-cell office:value-type="float" office:value="141681.47" table:style-name="ce131">
            <text:p>141681.47</text:p>
          </table:table-cell>
          <table:table-cell office:value-type="float" office:value="12174.08" table:style-name="ce131">
            <text:p>12174.08</text:p>
          </table:table-cell>
          <table:table-cell table:number-columns-repeated="16377"/>
        </table:table-row>
        <table:table-row table:style-name="ro3">
          <table:table-cell office:value-type="string" table:style-name="ce5">
            <text:p>2023 Q1</text:p>
          </table:table-cell>
          <table:table-cell office:value-type="string" table:style-name="ce5">
            <text:p>Reported</text:p>
          </table:table-cell>
          <table:table-cell office:value-type="float" office:value="3.19" table:style-name="ce130">
            <text:p>3.190</text:p>
          </table:table-cell>
          <table:table-cell office:value-type="float" office:value="0.38" table:style-name="ce130">
            <text:p>0.380</text:p>
          </table:table-cell>
          <table:table-cell office:value-type="string" table:style-name="ce5">
            <text:p>&lt;0.61</text:p>
          </table:table-cell>
          <table:table-cell office:value-type="float" office:value="646.19000000000005" table:style-name="ce131">
            <text:p>646.19</text:p>
          </table:table-cell>
          <table:table-cell office:value-type="float" office:value="52.55" table:style-name="ce131">
            <text:p>52.55</text:p>
          </table:table-cell>
          <table:table-cell table:number-columns-repeated="16377"/>
        </table:table-row>
        <table:table-row table:style-name="ro3">
          <table:table-cell table:style-name="ce5"/>
          <table:table-cell office:value-type="string" table:style-name="ce5">
            <text:p>Actual</text:p>
          </table:table-cell>
          <table:table-cell office:value-type="float" office:value="652.14" table:style-name="ce130">
            <text:p>652.140</text:p>
          </table:table-cell>
          <table:table-cell office:value-type="float" office:value="77.680000000000007" table:style-name="ce130">
            <text:p>77.680</text:p>
          </table:table-cell>
          <table:table-cell office:value-type="string" table:style-name="ce5">
            <text:p>&lt;124.70</text:p>
          </table:table-cell>
          <table:table-cell office:value-type="float" office:value="132101.49" table:style-name="ce131">
            <text:p>132101.49</text:p>
          </table:table-cell>
          <table:table-cell office:value-type="float" office:value="10472.870000000001" table:style-name="ce131">
            <text:p>10472.87</text:p>
          </table:table-cell>
          <table:table-cell table:number-columns-repeated="16377"/>
        </table:table-row>
        <table:table-row table:style-name="ro3">
          <table:table-cell office:value-type="string" table:style-name="ce5">
            <text:p>2024 Q1</text:p>
          </table:table-cell>
          <table:table-cell office:value-type="string" table:style-name="ce5">
            <text:p>Actual</text:p>
          </table:table-cell>
          <table:table-cell office:value-type="float" office:value="500.19" table:style-name="ce130">
            <text:p>500.190</text:p>
          </table:table-cell>
          <table:table-cell office:value-type="float" office:value="104.75" table:style-name="ce130">
            <text:p>104.750</text:p>
          </table:table-cell>
          <table:table-cell office:value-type="string" table:style-name="ce5">
            <text:p>&lt;183.32</text:p>
          </table:table-cell>
          <table:table-cell office:value-type="float" office:value="187561.01" table:style-name="ce131">
            <text:p>187561.01</text:p>
          </table:table-cell>
          <table:table-cell office:value-type="float" office:value="16723.650000000001" table:style-name="ce131">
            <text:p>16723.65</text:p>
          </table:table-cell>
          <table:table-cell table:number-columns-repeated="16377"/>
        </table:table-row>
        <table:table-row table:number-rows-repeated="1048561" table:style-name="ro2">
          <table:table-cell table:number-columns-repeated="16384"/>
        </table:table-row>
      </table:table>
      <table:database-ranges>
        <table:database-range table:target-range-address="Cover_sheet.A4:Cover_sheet.B10"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22">
      <number:month number:textual="true"/>
      <number:text>-</number:text>
      <number:year/>
    </number:date-style>
    <number:text-style style:name="N30">
      <number:text-content/>
    </number:text-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scientific-number number:decimal-places="1" number:min-decimal-places="1" number:min-integer-digits="1" number:min-exponent-digits="2" number:exponent-interval="1" number:forced-exponent-sign="true"/>
    </number:number-style>
    <number:number-style style:name="N39">
      <number:number number:decimal-places="6" number:min-decimal-places="6" number:min-integer-digits="1"/>
    </number:number-style>
    <number:number-style style:name="N40">
      <number:scientific-number number:decimal-places="4" number:min-decimal-places="4" number:min-integer-digits="1" number:min-exponent-digits="2" number:exponent-interval="1" number:forced-exponent-sign="true"/>
    </number:number-style>
    <number:number-style style:name="N41">
      <number:scientific-number number:decimal-places="6" number:min-decimal-places="6" number:min-integer-digits="1" number:min-exponent-digits="2" number:exponent-interval="1" number:forced-exponent-sign="true"/>
    </number:number-style>
    <number:number-style style:name="N42">
      <number:scientific-number number:decimal-places="8" number:min-decimal-places="8"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9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3">
      <style:page-layout-properties fo:margin-top="0.511805555555556in" fo:margin-bottom="0.511805555555556in" fo:margin-left="0.7in" fo:margin-right="0.7in" style:print-orientation="portrait" style:print-page-order="ttb" style:first-page-number="continue" style:scale-to="8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4">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2T15:56:39Z</dc:date>
  </office:meta>
</office:document-meta>
</file>