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525in" svg:y="0.2179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4">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5">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5">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5">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5">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5">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5">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6">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6">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6">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6">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6">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6">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6">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6">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6">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6">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6">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6">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6">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6">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6">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6">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6">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6">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6">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6">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6">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6">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6">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6">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6">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6">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6">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6">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6">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6">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6">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6">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6">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6">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6">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6">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6">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6">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6">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6">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6">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6">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6">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6">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6">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6">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6">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6">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6">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6">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6">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6">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6">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6">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6">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6">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6">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6">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6">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6">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6">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6">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6">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058" table:style-name="ro15">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5">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6">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6">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6">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6">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6">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6">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6">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6">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6">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number-rows-repeated="1048216" table:style-name="ro15">
          <table:table-cell table:number-columns-repeated="16384"/>
        </table:table-row>
      </table:table>
      <table:database-ranges>
        <table:database-range table:target-range-address="SB_01.A1:SB_01.E2462"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1-22T14:51:16Z</meta:creation-date>
    <dc:date>2024-11-22T14:51:31Z</dc:date>
  </office:meta>
</office:document-meta>
</file>