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7" style:family="table-cell" style:parent-style-name="Default" style:data-style-name="N36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2.0826388888889cm"/>
    </style:style>
    <style:style style:name="co2" style:family="table-column">
      <style:table-column-properties fo:break-before="auto" style:column-width="12.2061111111111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5.67972222222222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1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Derbyshire County Council</text:p>
          </table:table-cell>
          <table:table-cell office:value-type="string" table:style-name="ce4">
            <text:p>SLEETMOOR UNITED FC</text:p>
          </table:table-cell>
          <table:table-cell office:value-type="string" table:style-name="ce4">
            <text:p>DE55 1R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6">
            <text:p>New artificial grass pitch</text:p>
          </table:table-cell>
          <table:table-cell office:value-type="currency" office:value="781520" table:style-name="ce7">
            <text:p>£781,520</text:p>
          </table:table-cell>
          <table:table-cell office:value-type="currency" office:value="621520" table:style-name="ce7">
            <text:p>£621,5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derwood Villa Youth FC</text:p>
          </table:table-cell>
          <table:table-cell office:value-type="string" table:style-name="ce4">
            <text:p>BRACKEN PARK (UNDERWOOD VILLA FC)</text:p>
          </table:table-cell>
          <table:table-cell office:value-type="string" table:style-name="ce4">
            <text:p>NG16 5F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6">
            <text:p>Ashfield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29274" table:style-name="ce7">
            <text:p>£29,274</text:p>
          </table:table-cell>
          <table:table-cell office:value-type="currency" office:value="21989.71" table:style-name="ce7">
            <text:p>£21,9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James 1 Community Arts College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4">
            <text:p>Fencing</text:p>
          </table:table-cell>
          <table:table-cell office:value-type="currency" office:value="21693" table:style-name="ce7">
            <text:p>£21,693</text:p>
          </table:table-cell>
          <table:table-cell office:value-type="currency" office:value="10000" table:style-name="ce7">
            <text:p>£10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burn with Darwen Borough Council</text:p>
          </table:table-cell>
          <table:table-cell office:value-type="string" table:style-name="ce4">
            <text:p>GREENFIELDS COMMUNITY CENTRE</text:p>
          </table:table-cell>
          <table:table-cell office:value-type="string" table:style-name="ce4">
            <text:p>BB2 4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6">
            <text:p>Clubhouse and grass pitch maintenance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0000" table:style-name="ce7">
            <text:p>£10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ton Cleveley Sports Club</text:p>
          </table:table-cell>
          <table:table-cell office:value-type="string" table:style-name="ce4">
            <text:p>THORNTON CLEVELEYS FOOTBALL CLUB</text:p>
          </table:table-cell>
          <table:table-cell office:value-type="string" table:style-name="ce4">
            <text:p>FY5 4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6">
            <text:p>Blackpool North and Fleetwood</text:p>
          </table:table-cell>
          <table:table-cell office:value-type="string" table:style-name="ce6">
            <text:p>Changing pavilion upgrade and grass pitch maintenance</text:p>
          </table:table-cell>
          <table:table-cell office:value-type="currency" office:value="1322489" table:style-name="ce7">
            <text:p>£1,322,489</text:p>
          </table:table-cell>
          <table:table-cell office:value-type="currency" office:value="750489" table:style-name="ce7">
            <text:p>£750,4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pool Council</text:p>
          </table:table-cell>
          <table:table-cell office:value-type="string" table:style-name="ce4">
            <text:p>COMMON EDGE</text:p>
          </table:table-cell>
          <table:table-cell office:value-type="string" table:style-name="ce4">
            <text:p>FY4 5F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4">
            <text:p>New changing pavilion</text:p>
          </table:table-cell>
          <table:table-cell office:value-type="currency" office:value="2269290" table:style-name="ce7">
            <text:p>£2,269,290</text:p>
          </table:table-cell>
          <table:table-cell office:value-type="currency" office:value="250000" table:style-name="ce7">
            <text:p>£250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sover District Council</text:p>
          </table:table-cell>
          <table:table-cell office:value-type="string" table:style-name="ce4">
            <text:p>GO ACTIVE @ THE ARC</text:p>
          </table:table-cell>
          <table:table-cell office:value-type="string" table:style-name="ce4">
            <text:p>S43 4J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New artificial grass pitch</text:p>
          </table:table-cell>
          <table:table-cell office:value-type="currency" office:value="675048" table:style-name="ce7">
            <text:p>£675,048</text:p>
          </table:table-cell>
          <table:table-cell office:value-type="currency" office:value="425048" table:style-name="ce7">
            <text:p>£425,0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urnemouth Borough Council</text:p>
          </table:table-cell>
          <table:table-cell office:value-type="string" table:style-name="ce4">
            <text:p>FERNHEATH PLAYING FIELDS</text:p>
          </table:table-cell>
          <table:table-cell office:value-type="string" table:style-name="ce4">
            <text:p>BH11 8D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New changing pavilion</text:p>
          </table:table-cell>
          <table:table-cell office:value-type="currency" office:value="609242" table:style-name="ce7">
            <text:p>£609,242</text:p>
          </table:table-cell>
          <table:table-cell office:value-type="currency" office:value="474242" table:style-name="ce7">
            <text:p>£474,2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ty of Bradford Metropolitan District Council</text:p>
          </table:table-cell>
          <table:table-cell office:value-type="string" table:style-name="ce6">
            <text:p>WYKE COMMUNITY SPORTS VILLAGE</text:p>
          </table:table-cell>
          <table:table-cell office:value-type="string" table:style-name="ce4">
            <text:p>BD12 9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Bradford South</text:p>
          </table:table-cell>
          <table:table-cell office:value-type="string" table:style-name="ce6">
            <text:p>New artificial grass pitch</text:p>
          </table:table-cell>
          <table:table-cell office:value-type="currency" office:value="710000" table:style-name="ce7">
            <text:p>£710,000</text:p>
          </table:table-cell>
          <table:table-cell office:value-type="currency" office:value="500000" table:style-name="ce7">
            <text:p>£500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P Community Partnership</text:p>
          </table:table-cell>
          <table:table-cell office:value-type="string" table:style-name="ce4">
            <text:p>BEAP COMMUNITY CENTRE</text:p>
          </table:table-cell>
          <table:table-cell office:value-type="string" table:style-name="ce4">
            <text:p>BD8 7J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Bradford West</text:p>
          </table:table-cell>
          <table:table-cell office:value-type="string" table:style-name="ce4">
            <text:p>Changing rooms, small-sided pitch</text:p>
          </table:table-cell>
          <table:table-cell office:value-type="currency" office:value="937993" table:style-name="ce7">
            <text:p>£937,993</text:p>
          </table:table-cell>
          <table:table-cell office:value-type="currency" office:value="602993" table:style-name="ce7">
            <text:p>£602,9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eat Danes YFC</text:p>
          </table:table-cell>
          <table:table-cell office:value-type="string" table:style-name="ce4">
            <text:p>GREAT DANES YFC</text:p>
          </table:table-cell>
          <table:table-cell office:value-type="string" table:style-name="ce4">
            <text:p>CM15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6">
            <text:p>Brentwood and Ongar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6018" table:style-name="ce7">
            <text:p>£16,018</text:p>
          </table:table-cell>
          <table:table-cell office:value-type="currency" office:value="12013" table:style-name="ce7">
            <text:p>£12,0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Football Club</text:p>
          </table:table-cell>
          <table:table-cell office:value-type="string" table:style-name="ce4">
            <text:p>FLINTS COMMUNITY GROUND</text:p>
          </table:table-cell>
          <table:table-cell office:value-type="string" table:style-name="ce4">
            <text:p>CM15 8R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6">
            <text:p>Brentwood and Ongar</text:p>
          </table:table-cell>
          <table:table-cell office:value-type="string" table:style-name="ce6">
            <text:p>New pavilion and grass pitch</text:p>
          </table:table-cell>
          <table:table-cell office:value-type="currency" office:value="855407" table:style-name="ce7">
            <text:p>£855,407</text:p>
          </table:table-cell>
          <table:table-cell office:value-type="currency" office:value="655407" table:style-name="ce7">
            <text:p>£655,4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Park Community Centre Limited</text:p>
          </table:table-cell>
          <table:table-cell office:value-type="string" table:style-name="ce4">
            <text:p>THE PARK KNOWLE</text:p>
          </table:table-cell>
          <table:table-cell office:value-type="string" table:style-name="ce4">
            <text:p>BS4 1D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East</text:p>
          </table:table-cell>
          <table:table-cell office:value-type="string" table:style-name="ce6">
            <text:p>New clubhouse</text:p>
          </table:table-cell>
          <table:table-cell office:value-type="currency" office:value="82500" table:style-name="ce7">
            <text:p>£82,5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 Memorial Recreation Ground and Village Hall (t/a South Walsham Village Hall)</text:p>
          </table:table-cell>
          <table:table-cell office:value-type="string" table:style-name="ce4">
            <text:p>SOUTH WALSHAM RECREATION GROUND</text:p>
          </table:table-cell>
          <table:table-cell office:value-type="string" table:style-name="ce9">
            <text:p>NR13 6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18452" table:style-name="ce7">
            <text:p>£18,452</text:p>
          </table:table-cell>
          <table:table-cell office:value-type="currency" office:value="13839" table:style-name="ce7">
            <text:p>£13,8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Wilsonians Association</text:p>
          </table:table-cell>
          <table:table-cell office:value-type="string" table:style-name="ce4">
            <text:p>OLD WILSONIANS SPORTS GROUND</text:p>
          </table:table-cell>
          <table:table-cell office:value-type="string" table:style-name="ce4">
            <text:p>BR2 7H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6">
            <text:p>Changing pavilion upgrade</text:p>
          </table:table-cell>
          <table:table-cell office:value-type="currency" office:value="108000" table:style-name="ce7">
            <text:p>£108,0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Hayes Sports Partnership Ltd</text:p>
          </table:table-cell>
          <table:table-cell office:value-type="string" table:style-name="ce6">
            <text:p>THE HAYES PLAYING FIELDS</text:p>
          </table:table-cell>
          <table:table-cell office:value-type="string" table:style-name="ce4">
            <text:p>B38 8L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New artificial grass pitch and changing pavilion upgrade</text:p>
          </table:table-cell>
          <table:table-cell office:value-type="currency" office:value="1637053" table:style-name="ce7">
            <text:p>£1,637,053</text:p>
          </table:table-cell>
          <table:table-cell office:value-type="currency" office:value="1190658" table:style-name="ce7">
            <text:p>£1,190,6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sley Parish Council</text:p>
          </table:table-cell>
          <table:table-cell office:value-type="string" table:style-name="ce4">
            <text:p>GREASLEY SPORTS AND COMMUNITY CENTRE</text:p>
          </table:table-cell>
          <table:table-cell office:value-type="string" table:style-name="ce4">
            <text:p>NG16 3Q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6">
            <text:p>Broxtowe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107713" table:style-name="ce7">
            <text:p>£107,713</text:p>
          </table:table-cell>
          <table:table-cell office:value-type="currency" office:value="40213" table:style-name="ce7">
            <text:p>£40,2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ckingham United FC</text:p>
          </table:table-cell>
          <table:table-cell office:value-type="string" table:style-name="ce4">
            <text:p>LACE HILL COMMUNITY CENTRE</text:p>
          </table:table-cell>
          <table:table-cell office:value-type="string" table:style-name="ce4">
            <text:p>MK18 7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uckingham and Bletchley</text:p>
          </table:table-cell>
          <table:table-cell office:value-type="string" table:style-name="ce6">
            <text:p>Fencing, accessibility, storage and grass pitch maintenance equipment</text:p>
          </table:table-cell>
          <table:table-cell office:value-type="currency" office:value="31498" table:style-name="ce7">
            <text:p>£31,498</text:p>
          </table:table-cell>
          <table:table-cell office:value-type="currency" office:value="23556.1" table:style-name="ce7">
            <text:p>£23,5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strick High School</text:p>
          </table:table-cell>
          <table:table-cell office:value-type="string" table:style-name="ce4">
            <text:p>RASTRICK HIGH SCHOOL SPORTS CENTRE</text:p>
          </table:table-cell>
          <table:table-cell office:value-type="string" table:style-name="ce4">
            <text:p>HD6 3X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6">
            <text:p>New artificial grass pitch and changing pavilion</text:p>
          </table:table-cell>
          <table:table-cell office:value-type="currency" office:value="824841" table:style-name="ce7">
            <text:p>£824,841</text:p>
          </table:table-cell>
          <table:table-cell office:value-type="currency" office:value="524841" table:style-name="ce7">
            <text:p>£524,8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oon AFC</text:p>
          </table:table-cell>
          <table:table-cell office:value-type="string" table:style-name="ce4">
            <text:p>GROUTER PARK</text:p>
          </table:table-cell>
          <table:table-cell office:value-type="string" table:style-name="ce4">
            <text:p>TR14 9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4">
            <text:p>Changing pavilion upgrade</text:p>
          </table:table-cell>
          <table:table-cell office:value-type="currency" office:value="239404" table:style-name="ce7">
            <text:p>£239,404</text:p>
          </table:table-cell>
          <table:table-cell office:value-type="currency" office:value="179980" table:style-name="ce7">
            <text:p>£179,9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nock Chase District Council</text:p>
          </table:table-cell>
          <table:table-cell office:value-type="string" table:style-name="ce4">
            <text:p>RUGELEY LEISURE CENTRE</text:p>
          </table:table-cell>
          <table:table-cell office:value-type="string" table:style-name="ce4">
            <text:p>WS15 2H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795007" table:style-name="ce7">
            <text:p>£795,007</text:p>
          </table:table-cell>
          <table:table-cell office:value-type="currency" office:value="445007" table:style-name="ce7">
            <text:p>£445,0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edham Market Phoenix FC</text:p>
          </table:table-cell>
          <table:table-cell office:value-type="string" table:style-name="ce4">
            <text:p>CROWLEY PARK</text:p>
          </table:table-cell>
          <table:table-cell office:value-type="string" table:style-name="ce4">
            <text:p>IP6 8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Changing pavilion upgrade</text:p>
          </table:table-cell>
          <table:table-cell office:value-type="currency" office:value="24234" table:style-name="ce7">
            <text:p>£24,234</text:p>
          </table:table-cell>
          <table:table-cell office:value-type="currency" office:value="18175" table:style-name="ce7">
            <text:p>£18,1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ltenham Borough Council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Grass pitch upgrade and changing pavilion upgrade</text:p>
          </table:table-cell>
          <table:table-cell office:value-type="currency" office:value="858572" table:style-name="ce7">
            <text:p>£858,572</text:p>
          </table:table-cell>
          <table:table-cell office:value-type="currency" office:value="428200" table:style-name="ce7">
            <text:p>£428,2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West And Chester Council</text:p>
          </table:table-cell>
          <table:table-cell office:value-type="string" table:style-name="ce4">
            <text:p>CORONATION RECREATION GROUND (HOOLE)</text:p>
          </table:table-cell>
          <table:table-cell office:value-type="string" table:style-name="ce4">
            <text:p>CH2 3H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North and Neston</text:p>
          </table:table-cell>
          <table:table-cell office:value-type="string" table:style-name="ce6">
            <text:p>Grass pitch upgrade</text:p>
          </table:table-cell>
          <table:table-cell office:value-type="currency" office:value="89110" table:style-name="ce7">
            <text:p>£89,110</text:p>
          </table:table-cell>
          <table:table-cell office:value-type="currency" office:value="47610" table:style-name="ce7">
            <text:p>£47,6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West And Chester Council</text:p>
          </table:table-cell>
          <table:table-cell office:value-type="string" table:style-name="ce4">
            <text:p>CORONATION RECREATION GROUND (HOOLE)</text:p>
          </table:table-cell>
          <table:table-cell office:value-type="string" table:style-name="ce4">
            <text:p>CH2 3H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North and Neston</text:p>
          </table:table-cell>
          <table:table-cell office:value-type="string" table:style-name="ce4">
            <text:p>New changing pavilion</text:p>
          </table:table-cell>
          <table:table-cell office:value-type="currency" office:value="622610" table:style-name="ce7">
            <text:p>£622,610</text:p>
          </table:table-cell>
          <table:table-cell office:value-type="currency" office:value="205610" table:style-name="ce7">
            <text:p>£205,6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West And Chester Council</text:p>
          </table:table-cell>
          <table:table-cell office:value-type="string" table:style-name="ce4">
            <text:p>KING GEORGE V SPORTS HUB</text:p>
          </table:table-cell>
          <table:table-cell office:value-type="string" table:style-name="ce4">
            <text:p>CH1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North and Neston</text:p>
          </table:table-cell>
          <table:table-cell office:value-type="string" table:style-name="ce6">
            <text:p>New artificial grass pitch and new changing pavilion</text:p>
          </table:table-cell>
          <table:table-cell office:value-type="currency" office:value="1776589" table:style-name="ce7">
            <text:p>£1,776,589</text:p>
          </table:table-cell>
          <table:table-cell office:value-type="currency" office:value="1068589" table:style-name="ce7">
            <text:p>£1,068,5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HOLMEBROOK VALLEY PARK</text:p>
          </table:table-cell>
          <table:table-cell office:value-type="string" table:style-name="ce4">
            <text:p>S41 8X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Pitch maintenance equipment</text:p>
          </table:table-cell>
          <table:table-cell office:value-type="currency" office:value="19995" table:style-name="ce7">
            <text:p>£19,995</text:p>
          </table:table-cell>
          <table:table-cell office:value-type="currency" office:value="14996" table:style-name="ce7">
            <text:p>£14,9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cliffe &amp; Walkford Parish Council</text:p>
          </table:table-cell>
          <table:table-cell office:value-type="string" table:style-name="ce6">
            <text:p>HIGHCLIFFE RECREATION GROUND</text:p>
          </table:table-cell>
          <table:table-cell office:value-type="string" table:style-name="ce4">
            <text:p>BH23 5D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Christchurch</text:p>
          </table:table-cell>
          <table:table-cell office:value-type="string" table:style-name="ce6">
            <text:p>Changing pavilion upgrade</text:p>
          </table:table-cell>
          <table:table-cell office:value-type="currency" office:value="210725" table:style-name="ce7">
            <text:p>£210,725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haw Moor Cricket Club</text:p>
          </table:table-cell>
          <table:table-cell office:value-type="string" table:style-name="ce4">
            <text:p>USHAW MOOR PARK</text:p>
          </table:table-cell>
          <table:table-cell office:value-type="string" table:style-name="ce4">
            <text:p>DH7 7Q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City of Durham</text:p>
          </table:table-cell>
          <table:table-cell office:value-type="string" table:style-name="ce4">
            <text:p>Maintenance equipment</text:p>
          </table:table-cell>
          <table:table-cell office:value-type="currency" office:value="14400" table:style-name="ce7">
            <text:p>£14,400</text:p>
          </table:table-cell>
          <table:table-cell office:value-type="currency" office:value="10079" table:style-name="ce7">
            <text:p>£10,0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ndle Town FC</text:p>
          </table:table-cell>
          <table:table-cell office:value-type="string" table:style-name="ce4">
            <text:p>OUNDLE TOWN FOOTBALL CLUB</text:p>
          </table:table-cell>
          <table:table-cell office:value-type="string" table:style-name="ce4">
            <text:p>PE8 4B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1194" table:style-name="ce7">
            <text:p>£31,194</text:p>
          </table:table-cell>
          <table:table-cell office:value-type="currency" office:value="23395" table:style-name="ce7">
            <text:p>£23,3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rapston Sports Association</text:p>
          </table:table-cell>
          <table:table-cell office:value-type="string" table:style-name="ce4">
            <text:p>CASTLE PLAYING FIELD</text:p>
          </table:table-cell>
          <table:table-cell office:value-type="string" table:style-name="ce4">
            <text:p>NN14 4J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4">
            <text:p>Clubhouse upgrade</text:p>
          </table:table-cell>
          <table:table-cell office:value-type="currency" office:value="39496" table:style-name="ce7">
            <text:p>£39,496</text:p>
          </table:table-cell>
          <table:table-cell office:value-type="currency" office:value="24496" table:style-name="ce7">
            <text:p>£24,4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Futures Trust</text:p>
          </table:table-cell>
          <table:table-cell office:value-type="string" table:style-name="ce4">
            <text:p>PRESIDENT KENNEDY SCHOOL</text:p>
          </table:table-cell>
          <table:table-cell office:value-type="string" table:style-name="ce4">
            <text:p>CV6 4G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6">
            <text:p>Coventry North West</text:p>
          </table:table-cell>
          <table:table-cell office:value-type="string" table:style-name="ce6">
            <text:p>New artificial grass pitch and new changing pavilion</text:p>
          </table:table-cell>
          <table:table-cell office:value-type="currency" office:value="2190132" table:style-name="ce7">
            <text:p>£2,190,132</text:p>
          </table:table-cell>
          <table:table-cell office:value-type="currency" office:value="1235132" table:style-name="ce7">
            <text:p>£1,235,1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Borough Of Havering</text:p>
          </table:table-cell>
          <table:table-cell office:value-type="string" table:style-name="ce4">
            <text:p>THE BRITTONS ACADEMY</text:p>
          </table:table-cell>
          <table:table-cell office:value-type="string" table:style-name="ce4">
            <text:p>RM13 7B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645516" table:style-name="ce7">
            <text:p>£645,516</text:p>
          </table:table-cell>
          <table:table-cell office:value-type="currency" office:value="407673" table:style-name="ce7">
            <text:p>£407,6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Osmaston Polo Ground</text:p>
          </table:table-cell>
          <table:table-cell office:value-type="string" table:style-name="ce4">
            <text:p>OSMASTON POLO FIELD</text:p>
          </table:table-cell>
          <table:table-cell office:value-type="string" table:style-name="ce4">
            <text:p>DE6 1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Grass pitch maintenance equipment and storage</text:p>
          </table:table-cell>
          <table:table-cell office:value-type="currency" office:value="26639" table:style-name="ce7">
            <text:p>£26,639</text:p>
          </table:table-cell>
          <table:table-cell office:value-type="currency" office:value="19296" table:style-name="ce7">
            <text:p>£19,2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John Fisher Catholic High School</text:p>
          </table:table-cell>
          <table:table-cell office:value-type="string" table:style-name="ce4">
            <text:p>ST JOHN FISHER CATHOLIC VOLUNTARY ACADEMY (DEWSBURY)</text:p>
          </table:table-cell>
          <table:table-cell office:value-type="string" table:style-name="ce4">
            <text:p>WF13 4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Dewsbury and Batley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282340" table:style-name="ce7">
            <text:p>£282,340</text:p>
          </table:table-cell>
          <table:table-cell office:value-type="currency" office:value="196340" table:style-name="ce7">
            <text:p>£196,3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chavon District Council</text:p>
          </table:table-cell>
          <table:table-cell office:value-type="string" table:style-name="ce4">
            <text:p>DROITWICH SPA LEISURE CENTRE</text:p>
          </table:table-cell>
          <table:table-cell office:value-type="string" table:style-name="ce4">
            <text:p>WR9 0R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Droitwich and Evesham</text:p>
          </table:table-cell>
          <table:table-cell office:value-type="string" table:style-name="ce6">
            <text:p>New artificial grass pitch</text:p>
          </table:table-cell>
          <table:table-cell office:value-type="currency" office:value="779177" table:style-name="ce7">
            <text:p>£779,177</text:p>
          </table:table-cell>
          <table:table-cell office:value-type="currency" office:value="454177" table:style-name="ce7">
            <text:p>£454,1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ingels College</text:p>
          </table:table-cell>
          <table:table-cell office:value-type="string" table:style-name="ce4">
            <text:p>WAINGELS COLLEGE</text:p>
          </table:table-cell>
          <table:table-cell office:value-type="string" table:style-name="ce4">
            <text:p>RG5 4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6">
            <text:p>Earley and Woodley</text:p>
          </table:table-cell>
          <table:table-cell office:value-type="string" table:style-name="ce6">
            <text:p>New artificial grass pitch</text:p>
          </table:table-cell>
          <table:table-cell office:value-type="currency" office:value="753934" table:style-name="ce7">
            <text:p>£753,934</text:p>
          </table:table-cell>
          <table:table-cell office:value-type="currency" office:value="500934" table:style-name="ce7">
            <text:p>£500,9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ndean Technology College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708198" table:style-name="ce7">
            <text:p>£708,198</text:p>
          </table:table-cell>
          <table:table-cell office:value-type="currency" office:value="505698" table:style-name="ce7">
            <text:p>£505,6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Latymer School</text:p>
          </table:table-cell>
          <table:table-cell office:value-type="string" table:style-name="ce4">
            <text:p>THE LATYMER SCHOOL</text:p>
          </table:table-cell>
          <table:table-cell office:value-type="string" table:style-name="ce4">
            <text:p>N9 9T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New artificial grass pitch</text:p>
          </table:table-cell>
          <table:table-cell office:value-type="currency" office:value="739567" table:style-name="ce7">
            <text:p>£739,567</text:p>
          </table:table-cell>
          <table:table-cell office:value-type="currency" office:value="531287" table:style-name="ce7">
            <text:p>£531,2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letic Football Club Lewisham</text:p>
          </table:table-cell>
          <table:table-cell office:value-type="string" table:style-name="ce4">
            <text:p>GRESHAM ATHLETIC SPORTS GROUND</text:p>
          </table:table-cell>
          <table:table-cell office:value-type="string" table:style-name="ce4">
            <text:p>SE12 8E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6">
            <text:p>Eltham and Chislehurst</text:p>
          </table:table-cell>
          <table:table-cell office:value-type="string" table:style-name="ce6">
            <text:p>New changing pavilion</text:p>
          </table:table-cell>
          <table:table-cell office:value-type="currency" office:value="30176" table:style-name="ce7">
            <text:p>£30,176</text:p>
          </table:table-cell>
          <table:table-cell office:value-type="currency" office:value="22976" table:style-name="ce7">
            <text:p>£22,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dham Parish Council</text:p>
          </table:table-cell>
          <table:table-cell office:value-type="string" table:style-name="ce4">
            <text:p>FORDHAM RECREATION GROUND</text:p>
          </table:table-cell>
          <table:table-cell office:value-type="string" table:style-name="ce4">
            <text:p>CB7 5N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6">
            <text:p>Multi-use games area upgrade</text:p>
          </table:table-cell>
          <table:table-cell office:value-type="currency" office:value="25339" table:style-name="ce7">
            <text:p>£25,339</text:p>
          </table:table-cell>
          <table:table-cell office:value-type="currency" office:value="12680" table:style-name="ce7">
            <text:p>£12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sedale Sports Club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34156" table:style-name="ce7">
            <text:p>£34,156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cklington S&amp;AFC</text:p>
          </table:table-cell>
          <table:table-cell office:value-type="string" table:style-name="ce4">
            <text:p>THE HENRY THIRSK AMENITY CENTRE</text:p>
          </table:table-cell>
          <table:table-cell office:value-type="string" table:style-name="ce4">
            <text:p>YO42 2N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6">
            <text:p>Car park extension</text:p>
          </table:table-cell>
          <table:table-cell office:value-type="currency" office:value="78642" table:style-name="ce7">
            <text:p>£78,642</text:p>
          </table:table-cell>
          <table:table-cell office:value-type="currency" office:value="20000" table:style-name="ce7">
            <text:p>£2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Education Alliance</text:p>
          </table:table-cell>
          <table:table-cell office:value-type="string" table:style-name="ce4">
            <text:p>THE SNAITH SCHOOL</text:p>
          </table:table-cell>
          <table:table-cell office:value-type="string" table:style-name="ce4">
            <text:p>DN14 9L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6">
            <text:p>New artificial grass pitch</text:p>
          </table:table-cell>
          <table:table-cell office:value-type="currency" office:value="701884" table:style-name="ce7">
            <text:p>£701,884</text:p>
          </table:table-cell>
          <table:table-cell office:value-type="currency" office:value="526414" table:style-name="ce7">
            <text:p>£526,4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Yarmouth Borough Council</text:p>
          </table:table-cell>
          <table:table-cell office:value-type="string" table:style-name="ce4">
            <text:p>SOUTHTOWN COMMON</text:p>
          </table:table-cell>
          <table:table-cell office:value-type="string" table:style-name="ce4">
            <text:p>NR31 0Q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4">
            <text:p>Changing pavilion upgrade</text:p>
          </table:table-cell>
          <table:table-cell office:value-type="currency" office:value="385825" table:style-name="ce7">
            <text:p>£385,825</text:p>
          </table:table-cell>
          <table:table-cell office:value-type="currency" office:value="160825" table:style-name="ce7">
            <text:p>£160,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kfield Community School</text:p>
          </table:table-cell>
          <table:table-cell office:value-type="string" table:style-name="ce4">
            <text:p>BROOKFIELD COMMUNITY SCHOOL</text:p>
          </table:table-cell>
          <table:table-cell office:value-type="string" table:style-name="ce4">
            <text:p>SO31 7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6">
            <text:p>Hamble Valley</text:p>
          </table:table-cell>
          <table:table-cell office:value-type="string" table:style-name="ce6">
            <text:p>New artificial grass pitch</text:p>
          </table:table-cell>
          <table:table-cell office:value-type="currency" office:value="770989" table:style-name="ce7">
            <text:p>£770,989</text:p>
          </table:table-cell>
          <table:table-cell office:value-type="currency" office:value="554627" table:style-name="ce7">
            <text:p>£554,6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rmingford Wanderers FC</text:p>
          </table:table-cell>
          <table:table-cell office:value-type="string" table:style-name="ce4">
            <text:p>WORMINGFORD PLAYING FIELD</text:p>
          </table:table-cell>
          <table:table-cell office:value-type="string" table:style-name="ce4">
            <text:p>CO6 3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6">
            <text:p>Harwich and North Essex</text:p>
          </table:table-cell>
          <table:table-cell office:value-type="string" table:style-name="ce4">
            <text:p>Pavilion upgrade</text:p>
          </table:table-cell>
          <table:table-cell office:value-type="currency" office:value="40046" table:style-name="ce7">
            <text:p>£40,046</text:p>
          </table:table-cell>
          <table:table-cell office:value-type="currency" office:value="24546" table:style-name="ce7">
            <text:p>£24,5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efordshire County FA</text:p>
          </table:table-cell>
          <table:table-cell office:value-type="string" table:style-name="ce4">
            <text:p>THE COUNTY GROUND (HEREFORDSHIRE FA)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4">
            <text:p>Pavilion upgrade</text:p>
          </table:table-cell>
          <table:table-cell office:value-type="currency" office:value="218708" table:style-name="ce7">
            <text:p>£218,708</text:p>
          </table:table-cell>
          <table:table-cell office:value-type="currency" office:value="99000" table:style-name="ce7">
            <text:p>£99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mhaugh &amp; Riding Parish Council</text:p>
          </table:table-cell>
          <table:table-cell office:value-type="string" table:style-name="ce4">
            <text:p>RIDING MILL SPORTS FIELD<text:s/></text:p>
          </table:table-cell>
          <table:table-cell office:value-type="string" table:style-name="ce4">
            <text:p>NE44 6A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Hexham</text:p>
          </table:table-cell>
          <table:table-cell office:value-type="string" table:style-name="ce4">
            <text:p>Pavilion upgrade</text:p>
          </table:table-cell>
          <table:table-cell office:value-type="currency" office:value="53570" table:style-name="ce7">
            <text:p>£53,570</text:p>
          </table:table-cell>
          <table:table-cell office:value-type="currency" office:value="22695" table:style-name="ce7">
            <text:p>£22,6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City Council</text:p>
          </table:table-cell>
          <table:table-cell office:value-type="string" table:style-name="ce4">
            <text:p>LEISURE UNITED BULLOCKSTEADS</text:p>
          </table:table-cell>
          <table:table-cell office:value-type="string" table:style-name="ce4">
            <text:p>NE13 8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Hexham</text:p>
          </table:table-cell>
          <table:table-cell office:value-type="string" table:style-name="ce6">
            <text:p>Hub site</text:p>
          </table:table-cell>
          <table:table-cell office:value-type="currency" office:value="8491059" table:style-name="ce7">
            <text:p>£8,491,059</text:p>
          </table:table-cell>
          <table:table-cell office:value-type="currency" office:value="5440301" table:style-name="ce7">
            <text:p>£5,440,3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Mills Juniors FC</text:p>
          </table:table-cell>
          <table:table-cell office:value-type="string" table:style-name="ce4">
            <text:p>OLLERSET PLAYING FIELDS</text:p>
          </table:table-cell>
          <table:table-cell office:value-type="string" table:style-name="ce4">
            <text:p>SK22 4H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4">
            <text:p>Grass pitch drainage</text:p>
          </table:table-cell>
          <table:table-cell office:value-type="currency" office:value="49616" table:style-name="ce7">
            <text:p>£49,616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rness COGS</text:p>
          </table:table-cell>
          <table:table-cell office:value-type="string" table:style-name="ce4">
            <text:p>FURNESS VALE COGS FIELD</text:p>
          </table:table-cell>
          <table:table-cell office:value-type="string" table:style-name="ce4">
            <text:p>SK23 7P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Clubhouse upgrade</text:p>
          </table:table-cell>
          <table:table-cell office:value-type="currency" office:value="206895" table:style-name="ce7">
            <text:p>£206,895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well Sports Trust</text:p>
          </table:table-cell>
          <table:table-cell office:value-type="string" table:style-name="ce4">
            <text:p>BARWELL CRICKET AND SPORTS CLUB</text:p>
          </table:table-cell>
          <table:table-cell office:value-type="string" table:style-name="ce4">
            <text:p>LE9 8F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739389" table:style-name="ce7">
            <text:p>£739,389</text:p>
          </table:table-cell>
          <table:table-cell office:value-type="currency" office:value="532277" table:style-name="ce7">
            <text:p>£532,2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fe Multi-Academy Trust</text:p>
          </table:table-cell>
          <table:table-cell office:value-type="string" table:style-name="ce4">
            <text:p>BOSWORTH ACADEMY</text:p>
          </table:table-cell>
          <table:table-cell office:value-type="string" table:style-name="ce4">
            <text:p>LE9 9J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708948" table:style-name="ce7">
            <text:p>£708,948</text:p>
          </table:table-cell>
          <table:table-cell office:value-type="currency" office:value="533948" table:style-name="ce7">
            <text:p>£533,9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ory School</text:p>
          </table:table-cell>
          <table:table-cell office:value-type="string" table:style-name="ce4">
            <text:p>THE PRIORY SCHOOL (HITCHIN)</text:p>
          </table:table-cell>
          <table:table-cell office:value-type="string" table:style-name="ce4">
            <text:p>SG5 2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5">
            <text:p>New artificial grass pitch</text:p>
          </table:table-cell>
          <table:table-cell office:value-type="currency" office:value="775797" table:style-name="ce7">
            <text:p>£775,797</text:p>
          </table:table-cell>
          <table:table-cell office:value-type="currency" office:value="525197" table:style-name="ce7">
            <text:p>£525,1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slingden St Marys FC</text:p>
          </table:table-cell>
          <table:table-cell office:value-type="string" table:style-name="ce4">
            <text:p>HASLINGDEN ST MARY'S FC</text:p>
          </table:table-cell>
          <table:table-cell office:value-type="string" table:style-name="ce4">
            <text:p>BB4 5D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2857" table:style-name="ce7">
            <text:p>£32,857</text:p>
          </table:table-cell>
          <table:table-cell office:value-type="currency" office:value="24357" table:style-name="ce7">
            <text:p>£24,3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4">
            <text:p>Grass pitch drainage</text:p>
          </table:table-cell>
          <table:table-cell office:value-type="currency" office:value="92835.4" table:style-name="ce7">
            <text:p>£92,835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th Green Community Association</text:p>
          </table:table-cell>
          <table:table-cell office:value-type="string" table:style-name="ce4">
            <text:p>PERTH GREEN COMMUNITY ASSOCIATION</text:p>
          </table:table-cell>
          <table:table-cell office:value-type="string" table:style-name="ce4">
            <text:p>NE32 4AQ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6">
            <text:p>Jarrow and Gateshead East</text:p>
          </table:table-cell>
          <table:table-cell office:value-type="string" table:style-name="ce6">
            <text:p>New artificial grass pitch</text:p>
          </table:table-cell>
          <table:table-cell office:value-type="currency" office:value="711161" table:style-name="ce7">
            <text:p>£711,161</text:p>
          </table:table-cell>
          <table:table-cell office:value-type="currency" office:value="536161" table:style-name="ce7">
            <text:p>£536,1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lican Park Community Trust</text:p>
          </table:table-cell>
          <table:table-cell office:value-type="string" table:style-name="ce4">
            <text:p>PELICAN PARK</text:p>
          </table:table-cell>
          <table:table-cell office:value-type="string" table:style-name="ce4">
            <text:p>HU8 0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4">
            <text:p>Grass pitch upgrade</text:p>
          </table:table-cell>
          <table:table-cell office:value-type="currency" office:value="19764" table:style-name="ce7">
            <text:p>£19,764</text:p>
          </table:table-cell>
          <table:table-cell office:value-type="currency" office:value="14823" table:style-name="ce7">
            <text:p>£14,8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Staffordshire District Council</text:p>
          </table:table-cell>
          <table:table-cell office:value-type="string" table:style-name="ce4">
            <text:p>WOMBOURNE LEISURE CENTRE</text:p>
          </table:table-cell>
          <table:table-cell office:value-type="string" table:style-name="ce4">
            <text:p>WV5 8B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6">
            <text:p>New artificial grass pitch, floodlights and car park extension</text:p>
          </table:table-cell>
          <table:table-cell office:value-type="currency" office:value="755647" table:style-name="ce7">
            <text:p>£755,647</text:p>
          </table:table-cell>
          <table:table-cell office:value-type="currency" office:value="455647" table:style-name="ce7">
            <text:p>£455,6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llington Miners’ Welfare Institute<text:s/>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4">
            <text:p>Pavilion upgrade</text:p>
          </table:table-cell>
          <table:table-cell office:value-type="currency" office:value="353033" table:style-name="ce7">
            <text:p>£353,033</text:p>
          </table:table-cell>
          <table:table-cell office:value-type="currency" office:value="181445" table:style-name="ce7">
            <text:p>£181,4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versity Of Leeds</text:p>
          </table:table-cell>
          <table:table-cell office:value-type="string" table:style-name="ce4">
            <text:p>BODINGTON FOOTBALL HUB</text:p>
          </table:table-cell>
          <table:table-cell office:value-type="string" table:style-name="ce4">
            <text:p>LS16 8G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North West</text:p>
          </table:table-cell>
          <table:table-cell office:value-type="string" table:style-name="ce6">
            <text:p>New artificial grass pitch and new changing pavilion</text:p>
          </table:table-cell>
          <table:table-cell office:value-type="currency" office:value="9693066" table:style-name="ce7">
            <text:p>£9,693,066</text:p>
          </table:table-cell>
          <table:table-cell office:value-type="currency" office:value="4322320" table:style-name="ce7">
            <text:p>£4,322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rton in the Community</text:p>
          </table:table-cell>
          <table:table-cell office:value-type="string" table:style-name="ce4">
            <text:p>EVERTON FC (THE PEOPLE’S HUB)</text:p>
          </table:table-cell>
          <table:table-cell office:value-type="string" table:style-name="ce4">
            <text:p>L4 4D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Riverside</text:p>
          </table:table-cell>
          <table:table-cell office:value-type="string" table:style-name="ce6">
            <text:p>Community hub<text:s text:c="3"/></text:p>
          </table:table-cell>
          <table:table-cell office:value-type="currency" office:value="2237209" table:style-name="ce7">
            <text:p>£2,237,209</text:p>
          </table:table-cell>
          <table:table-cell office:value-type="currency" office:value="506709" table:style-name="ce7">
            <text:p>£506,7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ted Learning Trust</text:p>
          </table:table-cell>
          <table:table-cell office:value-type="string" table:style-name="ce4">
            <text:p>MANCHESTER ACADEMY</text:p>
          </table:table-cell>
          <table:table-cell office:value-type="string" table:style-name="ce4">
            <text:p>M14 4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Manchester Rusholme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556763" table:style-name="ce7">
            <text:p>£556,763</text:p>
          </table:table-cell>
          <table:table-cell office:value-type="currency" office:value="406763" table:style-name="ce7">
            <text:p>£406,7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bdale Park Sports Club</text:p>
          </table:table-cell>
          <table:table-cell office:value-type="string" table:style-name="ce4">
            <text:p>DEBDALE PARK SPORTS AND RECREATIONAL CLUB</text:p>
          </table:table-cell>
          <table:table-cell office:value-type="string" table:style-name="ce4">
            <text:p>NG19 7N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10">
            <text:p>Fencing</text:p>
          </table:table-cell>
          <table:table-cell office:value-type="currency" office:value="21233" table:style-name="ce7">
            <text:p>£21,233</text:p>
          </table:table-cell>
          <table:table-cell office:value-type="currency" office:value="15925" table:style-name="ce7">
            <text:p>£15,9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yston Town Council</text:p>
          </table:table-cell>
          <table:table-cell office:value-type="string" table:style-name="ce6">
            <text:p>SYSTON MEMORIAL GROUND</text:p>
          </table:table-cell>
          <table:table-cell office:value-type="string" table:style-name="ce4">
            <text:p>LE7 1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elton and Syston</text:p>
          </table:table-cell>
          <table:table-cell office:value-type="string" table:style-name="ce10">
            <text:p>Changing pavilion upgrade</text:p>
          </table:table-cell>
          <table:table-cell office:value-type="currency" office:value="426933" table:style-name="ce7">
            <text:p>£426,933</text:p>
          </table:table-cell>
          <table:table-cell office:value-type="currency" office:value="181932" table:style-name="ce7">
            <text:p>£181,9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wbray Education Trust</text:p>
          </table:table-cell>
          <table:table-cell office:value-type="string" table:style-name="ce4">
            <text:p>JOHN FERNELEY COLLEGE</text:p>
          </table:table-cell>
          <table:table-cell office:value-type="string" table:style-name="ce4">
            <text:p>LE13 1L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6">
            <text:p>Melton and Syston</text:p>
          </table:table-cell>
          <table:table-cell office:value-type="string" table:style-name="ce6">
            <text:p>New artificial grass pitch</text:p>
          </table:table-cell>
          <table:table-cell office:value-type="currency" office:value="732053" table:style-name="ce7">
            <text:p>£732,053</text:p>
          </table:table-cell>
          <table:table-cell office:value-type="currency" office:value="519776" table:style-name="ce7">
            <text:p>£519,7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hn Colet School</text:p>
          </table:table-cell>
          <table:table-cell office:value-type="string" table:style-name="ce4">
            <text:p>JOHN COLET SCHOOL</text:p>
          </table:table-cell>
          <table:table-cell office:value-type="string" table:style-name="ce4">
            <text:p>HP22 6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Mid Buckingham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00587" table:style-name="ce7">
            <text:p>£800,587</text:p>
          </table:table-cell>
          <table:table-cell office:value-type="currency" office:value="599587" table:style-name="ce7">
            <text:p>£599,5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s Hill Park School</text:p>
          </table:table-cell>
          <table:table-cell office:value-type="string" table:style-name="ce4">
            <text:p>KENTS HILL PARK HEALTH AND FITNESS CLUB</text:p>
          </table:table-cell>
          <table:table-cell office:value-type="string" table:style-name="ce4">
            <text:p>MK7 6B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6">
            <text:p>Floodlights</text:p>
          </table:table-cell>
          <table:table-cell office:value-type="currency" office:value="80376" table:style-name="ce7">
            <text:p>£80,376</text:p>
          </table:table-cell>
          <table:table-cell office:value-type="currency" office:value="50376" table:style-name="ce7">
            <text:p>£50,3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sor United Youth FC</text:p>
          </table:table-cell>
          <table:table-cell office:value-type="string" table:style-name="ce4">
            <text:p>ABBOTSWOOD JUNIOR SCHOOL</text:p>
          </table:table-cell>
          <table:table-cell office:value-type="string" table:style-name="ce4">
            <text:p>SO40 8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6">
            <text:p>New Forest East</text:p>
          </table:table-cell>
          <table:table-cell office:value-type="string" table:style-name="ce6">
            <text:p>Floodlights</text:p>
          </table:table-cell>
          <table:table-cell office:value-type="currency" office:value="18252" table:style-name="ce7">
            <text:p>£18,252</text:p>
          </table:table-cell>
          <table:table-cell office:value-type="currency" office:value="12252" table:style-name="ce7">
            <text:p>£12,2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tinghamshire YMCA</text:p>
          </table:table-cell>
          <table:table-cell office:value-type="string" table:style-name="ce4">
            <text:p>YMCA NEWARK &amp; SHERWOOD SPORTS COMMUNITY AND ACTIVITY VILLAGE</text:p>
          </table:table-cell>
          <table:table-cell office:value-type="string" table:style-name="ce4">
            <text:p>NG24 4F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6">
            <text:p>Newark</text:p>
          </table:table-cell>
          <table:table-cell office:value-type="string" table:style-name="ce4">
            <text:p>Community hub with changing facilities</text:p>
          </table:table-cell>
          <table:table-cell office:value-type="currency" office:value="11518618" table:style-name="ce7">
            <text:p>£11,518,618</text:p>
          </table:table-cell>
          <table:table-cell office:value-type="currency" office:value="250000" table:style-name="ce7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City Council</text:p>
          </table:table-cell>
          <table:table-cell office:value-type="string" table:style-name="ce4">
            <text:p>BLAKELAW PARK</text:p>
          </table:table-cell>
          <table:table-cell office:value-type="string" table:style-name="ce4">
            <text:p>NE5 3T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Hub site</text:p>
          </table:table-cell>
          <table:table-cell office:value-type="currency" office:value="6184291" table:style-name="ce7">
            <text:p>£6,184,291</text:p>
          </table:table-cell>
          <table:table-cell office:value-type="currency" office:value="3945974" table:style-name="ce7">
            <text:p>£3,945,9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ld Playing Field Association</text:p>
          </table:table-cell>
          <table:table-cell office:value-type="string" table:style-name="ce4">
            <text:p>HARROLD PLAYING FIELDS</text:p>
          </table:table-cell>
          <table:table-cell office:value-type="string" table:style-name="ce4">
            <text:p>MK43 7D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North Bedfordshire</text:p>
          </table:table-cell>
          <table:table-cell office:value-type="string" table:style-name="ce6">
            <text:p>Pavilion upgrade</text:p>
          </table:table-cell>
          <table:table-cell office:value-type="currency" office:value="97528" table:style-name="ce7">
            <text:p>£97,528</text:p>
          </table:table-cell>
          <table:table-cell office:value-type="currency" office:value="14728" table:style-name="ce7">
            <text:p>£14,7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rlton Rovers FC</text:p>
          </table:table-cell>
          <table:table-cell office:value-type="string" table:style-name="ce4">
            <text:p>CHARLTON ROVERS AFC (SHIPTON PLAYING FIELDS)</text:p>
          </table:table-cell>
          <table:table-cell office:value-type="string" table:style-name="ce4">
            <text:p>GL54 4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6">
            <text:p>Clubhouse upgrade</text:p>
          </table:table-cell>
          <table:table-cell office:value-type="currency" office:value="24022" table:style-name="ce7">
            <text:p>£24,022</text:p>
          </table:table-cell>
          <table:table-cell office:value-type="currency" office:value="17922" table:style-name="ce7">
            <text:p>£17,9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be Martin AFC</text:p>
          </table:table-cell>
          <table:table-cell office:value-type="string" table:style-name="ce4">
            <text:p>COMBE MARTIN FC (HOLLANDS PARK)</text:p>
          </table:table-cell>
          <table:table-cell office:value-type="string" table:style-name="ce4">
            <text:p>EX34 0H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6">
            <text:p>North Devon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24422" table:style-name="ce7">
            <text:p>£24,422</text:p>
          </table:table-cell>
          <table:table-cell office:value-type="currency" office:value="18172" table:style-name="ce7">
            <text:p>£18,1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well Green Community Centre</text:p>
          </table:table-cell>
          <table:table-cell office:value-type="string" table:style-name="ce4">
            <text:p>LONGWELL GREEN COMMUNITY CENTRE</text:p>
          </table:table-cell>
          <table:table-cell office:value-type="string" table:style-name="ce4">
            <text:p>BS30 9D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New artificial grass pitch</text:p>
          </table:table-cell>
          <table:table-cell office:value-type="currency" office:value="787292" table:style-name="ce7">
            <text:p>£787,292</text:p>
          </table:table-cell>
          <table:table-cell office:value-type="currency" office:value="559215" table:style-name="ce7">
            <text:p>£559,2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llington FC</text:p>
          </table:table-cell>
          <table:table-cell office:value-type="string" table:style-name="ce4">
            <text:p>WELLINGTON PLAYING FIELD</text:p>
          </table:table-cell>
          <table:table-cell office:value-type="string" table:style-name="ce4">
            <text:p>HR4 8A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4">
            <text:p>Storage</text:p>
          </table:table-cell>
          <table:table-cell office:value-type="currency" office:value="33600" table:style-name="ce7">
            <text:p>£33,600</text:p>
          </table:table-cell>
          <table:table-cell office:value-type="currency" office:value="24600" table:style-name="ce7">
            <text:p>£24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houghton Community And Sports Centre</text:p>
          </table:table-cell>
          <table:table-cell office:value-type="string" table:style-name="ce4">
            <text:p>WESTFIELD PARK</text:p>
          </table:table-cell>
          <table:table-cell office:value-type="string" table:style-name="ce4">
            <text:p>NE66 3J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4">
            <text:p>Floodlights upgrade</text:p>
          </table:table-cell>
          <table:table-cell office:value-type="currency" office:value="14152" table:style-name="ce7">
            <text:p>£14,152</text:p>
          </table:table-cell>
          <table:table-cell office:value-type="currency" office:value="10500" table:style-name="ce7">
            <text:p>£10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weedmouth Rangers FC</text:p>
          </table:table-cell>
          <table:table-cell office:value-type="string" table:style-name="ce4">
            <text:p>OLD SHIELFIELD PARK</text:p>
          </table:table-cell>
          <table:table-cell office:value-type="string" table:style-name="ce4">
            <text:p>TD15 2EQ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4">
            <text:p>Clubhouse upgrade</text:p>
          </table:table-cell>
          <table:table-cell office:value-type="currency" office:value="16957" table:style-name="ce7">
            <text:p>£16,957</text:p>
          </table:table-cell>
          <table:table-cell office:value-type="currency" office:value="12718" table:style-name="ce7">
            <text:p>£12,7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mfield Football Club</text:p>
          </table:table-cell>
          <table:table-cell office:value-type="string" table:style-name="ce4">
            <text:p>ANGEL MEADOW</text:p>
          </table:table-cell>
          <table:table-cell office:value-type="string" table:style-name="ce4">
            <text:p>CM1 7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rass pitch drainage</text:p>
          </table:table-cell>
          <table:table-cell office:value-type="currency" office:value="65192" table:style-name="ce7">
            <text:p>£65,192</text:p>
          </table:table-cell>
          <table:table-cell office:value-type="currency" office:value="46285" table:style-name="ce7">
            <text:p>£46,2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mer Valley High School</text:p>
          </table:table-cell>
          <table:table-cell office:value-type="string" table:style-name="ce4">
            <text:p>CHELMER VALLEY HIGH SCHOOL</text:p>
          </table:table-cell>
          <table:table-cell office:value-type="string" table:style-name="ce4">
            <text:p>CM1 7E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North West Essex</text:p>
          </table:table-cell>
          <table:table-cell office:value-type="string" table:style-name="ce6">
            <text:p>New artificial grass pitch</text:p>
          </table:table-cell>
          <table:table-cell office:value-type="currency" office:value="705097" table:style-name="ce7">
            <text:p>£705,097</text:p>
          </table:table-cell>
          <table:table-cell office:value-type="currency" office:value="503097" table:style-name="ce7">
            <text:p>£503,0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ffron Educational Trust</text:p>
          </table:table-cell>
          <table:table-cell office:value-type="string" table:style-name="ce4">
            <text:p>SAFFRON WALDEN COUNTY HIGH SPORTS CENTRE</text:p>
          </table:table-cell>
          <table:table-cell office:value-type="string" table:style-name="ce4">
            <text:p>CB11 4U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North West Essex</text:p>
          </table:table-cell>
          <table:table-cell office:value-type="string" table:style-name="ce6">
            <text:p>New artificial grass pitch</text:p>
          </table:table-cell>
          <table:table-cell office:value-type="currency" office:value="990042" table:style-name="ce7">
            <text:p>£990,042</text:p>
          </table:table-cell>
          <table:table-cell office:value-type="currency" office:value="817275" table:style-name="ce7">
            <text:p>£817,2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ckington cum Hemington Parish Council</text:p>
          </table:table-cell>
          <table:table-cell office:value-type="string" table:style-name="ce4">
            <text:p>HEMINGTON SPORTS GROUND</text:p>
          </table:table-cell>
          <table:table-cell office:value-type="string" table:style-name="ce4">
            <text:p>DE74 2R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Pitch upgrade</text:p>
          </table:table-cell>
          <table:table-cell office:value-type="currency" office:value="46300" table:style-name="ce7">
            <text:p>£46,3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folk County Football Association Limited</text:p>
          </table:table-cell>
          <table:table-cell office:value-type="string" table:style-name="ce4">
            <text:p>THE FDC</text:p>
          </table:table-cell>
          <table:table-cell office:value-type="string" table:style-name="ce4">
            <text:p>NR5 9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New artificial grass pitch<text:s/></text:p>
          </table:table-cell>
          <table:table-cell office:value-type="currency" office:value="971040" table:style-name="ce7">
            <text:p>£971,040</text:p>
          </table:table-cell>
          <table:table-cell office:value-type="currency" office:value="646040" table:style-name="ce7">
            <text:p>£646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ford United FC</text:p>
          </table:table-cell>
          <table:table-cell office:value-type="string" table:style-name="ce4">
            <text:p>MILL STREET RECREATION GROUND</text:p>
          </table:table-cell>
          <table:table-cell office:value-type="string" table:style-name="ce4">
            <text:p>NG6 0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4">
            <text:p>Floodlights</text:p>
          </table:table-cell>
          <table:table-cell office:value-type="currency" office:value="22880" table:style-name="ce7">
            <text:p>£22,880</text:p>
          </table:table-cell>
          <table:table-cell office:value-type="currency" office:value="17160" table:style-name="ce7">
            <text:p>£17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ham Greenhill Community Sports Club<text:s/></text:p>
          </table:table-cell>
          <table:table-cell office:value-type="string" table:style-name="ce4">
            <text:p>OLDHAM GREENHILL SPORTS AND RECREATION GROUND</text:p>
          </table:table-cell>
          <table:table-cell office:value-type="string" table:style-name="ce4">
            <text:p>OL8 1J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95969" table:style-name="ce7">
            <text:p>£95,969</text:p>
          </table:table-cell>
          <table:table-cell office:value-type="currency" office:value="70969" table:style-name="ce7">
            <text:p>£70,9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wthorpe Community Academy</text:p>
          </table:table-cell>
          <table:table-cell office:value-type="string" table:style-name="ce4">
            <text:p>OSSETT ACADEMY</text:p>
          </table:table-cell>
          <table:table-cell office:value-type="string" table:style-name="ce4">
            <text:p>WF5 0D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Fencing</text:p>
          </table:table-cell>
          <table:table-cell office:value-type="currency" office:value="14138" table:style-name="ce7">
            <text:p>£14,138</text:p>
          </table:table-cell>
          <table:table-cell office:value-type="currency" office:value="10602" table:style-name="ce7">
            <text:p>£10,6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issett Football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rass pitch drainage</text:p>
          </table:table-cell>
          <table:table-cell office:value-type="currency" office:value="24561.56" table:style-name="ce7">
            <text:p>£24,562</text:p>
          </table:table-cell>
          <table:table-cell office:value-type="currency" office:value="18061.560000000001" table:style-name="ce7">
            <text:p>£18,0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Cherwell School</text:p>
          </table:table-cell>
          <table:table-cell office:value-type="string" table:style-name="ce4">
            <text:p>THE CHERWELL SCHOOL</text:p>
          </table:table-cell>
          <table:table-cell office:value-type="string" table:style-name="ce4">
            <text:p>OX2 7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New artificial grass pitch</text:p>
          </table:table-cell>
          <table:table-cell office:value-type="currency" office:value="811174" table:style-name="ce7">
            <text:p>£811,174</text:p>
          </table:table-cell>
          <table:table-cell office:value-type="currency" office:value="454874" table:style-name="ce7">
            <text:p>£454,8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hn Fisher Catholic High School</text:p>
          </table:table-cell>
          <table:table-cell office:value-type="string" table:style-name="ce4">
            <text:p>ST JOHN FISHER CATHOLIC HIGH SCHOOL (PETERBOROUGH)</text:p>
          </table:table-cell>
          <table:table-cell office:value-type="string" table:style-name="ce4">
            <text:p>PE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450418" table:style-name="ce7">
            <text:p>£450,418</text:p>
          </table:table-cell>
          <table:table-cell office:value-type="currency" office:value="235918" table:style-name="ce7">
            <text:p>£235,9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mpey in the Community</text:p>
          </table:table-cell>
          <table:table-cell office:value-type="string" table:style-name="ce4">
            <text:p>MONEYFIELDS SPORTS &amp; SOCIAL CLUB</text:p>
          </table:table-cell>
          <table:table-cell office:value-type="string" table:style-name="ce4">
            <text:p>PO3 6L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6">
            <text:p>Portsmouth Nor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8227222" table:style-name="ce7">
            <text:p>£8,227,222</text:p>
          </table:table-cell>
          <table:table-cell office:value-type="currency" office:value="2200091" table:style-name="ce7">
            <text:p>£2,200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kleshell Community Sports Club</text:p>
          </table:table-cell>
          <table:table-cell office:value-type="string" table:style-name="ce4">
            <text:p>COCKLESHELL PLAYING FIELDS</text:p>
          </table:table-cell>
          <table:table-cell office:value-type="string" table:style-name="ce4">
            <text:p>PO4 9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6">
            <text:p>Portsmouth South</text:p>
          </table:table-cell>
          <table:table-cell office:value-type="string" table:style-name="ce4">
            <text:p>Clubhouse upgrade</text:p>
          </table:table-cell>
          <table:table-cell office:value-type="currency" office:value="48320" table:style-name="ce7">
            <text:p>£48,32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minster City Council</text:p>
          </table:table-cell>
          <table:table-cell office:value-type="string" table:style-name="ce4">
            <text:p>ACADEMY SPORT</text:p>
          </table:table-cell>
          <table:table-cell office:value-type="string" table:style-name="ce4">
            <text:p>W2 5EW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string" table:style-name="ce6">
            <text:p>Queen's Park and Maida Vale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147285" table:style-name="ce7">
            <text:p>£147,285</text:p>
          </table:table-cell>
          <table:table-cell office:value-type="currency" office:value="99285" table:style-name="ce7">
            <text:p>£99,2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nefield School</text:p>
          </table:table-cell>
          <table:table-cell office:value-type="string" table:style-name="ce4">
            <text:p>DENEFIELD SCHOOL</text:p>
          </table:table-cell>
          <table:table-cell office:value-type="string" table:style-name="ce4">
            <text:p>RG31 6X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Reading West and Mid Berk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710571" table:style-name="ce7">
            <text:p>£710,571</text:p>
          </table:table-cell>
          <table:table-cell office:value-type="currency" office:value="417571" table:style-name="ce7">
            <text:p>£417,5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sbrough FC Foundation</text:p>
          </table:table-cell>
          <table:table-cell office:value-type="string" table:style-name="ce4">
            <text:p>HERLINGSHAW CENTRE</text:p>
          </table:table-cell>
          <table:table-cell office:value-type="string" table:style-name="ce4">
            <text:p>TS6 9A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Multi-use games area upgrade</text:p>
          </table:table-cell>
          <table:table-cell office:value-type="currency" office:value="32060" table:style-name="ce7">
            <text:p>£32,060</text:p>
          </table:table-cell>
          <table:table-cell office:value-type="currency" office:value="20000" table:style-name="ce7">
            <text:p>£20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4">
            <text:p>Clubhouse upgrade</text:p>
          </table:table-cell>
          <table:table-cell office:value-type="currency" office:value="146936" table:style-name="ce7">
            <text:p>£146,936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ucation Training Collective</text:p>
          </table:table-cell>
          <table:table-cell office:value-type="string" table:style-name="ce4">
            <text:p>REDCAR &amp; CLEVELAND COLLEGE</text:p>
          </table:table-cell>
          <table:table-cell office:value-type="string" table:style-name="ce4">
            <text:p>TS10 1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New artificial grass pitch</text:p>
          </table:table-cell>
          <table:table-cell office:value-type="currency" office:value="817065" table:style-name="ce7">
            <text:p>£817,065</text:p>
          </table:table-cell>
          <table:table-cell office:value-type="currency" office:value="467065" table:style-name="ce7">
            <text:p>£467,0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orting Club Inkberrow</text:p>
          </table:table-cell>
          <table:table-cell office:value-type="string" table:style-name="ce4">
            <text:p>INKBERROW FOOTBALL CLUB<text:s/></text:p>
          </table:table-cell>
          <table:table-cell office:value-type="string" table:style-name="ce4">
            <text:p>WR7 4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Redditch</text:p>
          </table:table-cell>
          <table:table-cell office:value-type="string" table:style-name="ce4">
            <text:p>Maintenance equipment</text:p>
          </table:table-cell>
          <table:table-cell office:value-type="currency" office:value="15110" table:style-name="ce7">
            <text:p>£15,110</text:p>
          </table:table-cell>
          <table:table-cell office:value-type="currency" office:value="11332" table:style-name="ce7">
            <text:p>£11,3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ckenham United Football Club</text:p>
          </table:table-cell>
          <table:table-cell office:value-type="string" table:style-name="ce4">
            <text:p>FECKENHAM FOOTBALL CLUB</text:p>
          </table:table-cell>
          <table:table-cell office:value-type="string" table:style-name="ce4">
            <text:p>B96 6H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20117" table:style-name="ce7">
            <text:p>£20,117</text:p>
          </table:table-cell>
          <table:table-cell office:value-type="currency" office:value="15088" table:style-name="ce7">
            <text:p>£15,0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Ribble Borough Council</text:p>
          </table:table-cell>
          <table:table-cell office:value-type="string" table:style-name="ce4">
            <text:p>BAMBER BRIDGE SPORTS HUB</text:p>
          </table:table-cell>
          <table:table-cell office:value-type="string" table:style-name="ce4">
            <text:p>PR5 6Y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New artificial grass pitch and new changing pavilion</text:p>
          </table:table-cell>
          <table:table-cell office:value-type="currency" office:value="2666027" table:style-name="ce7">
            <text:p>£2,666,027</text:p>
          </table:table-cell>
          <table:table-cell office:value-type="currency" office:value="816027" table:style-name="ce7">
            <text:p>£816,0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ebridge SDA</text:p>
          </table:table-cell>
          <table:table-cell office:value-type="string" table:style-name="ce4">
            <text:p>ASKRIGG VC PRIMARY SCHOOL</text:p>
          </table:table-cell>
          <table:table-cell office:value-type="string" table:style-name="ce4">
            <text:p>DL8 3BJ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Richmond and Northallerton</text:p>
          </table:table-cell>
          <table:table-cell office:value-type="string" table:style-name="ce4">
            <text:p>New multi-use games area</text:p>
          </table:table-cell>
          <table:table-cell office:value-type="currency" office:value="61500" table:style-name="ce7">
            <text:p>£61,5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reeton Memorial CC and Playing Fields</text:p>
          </table:table-cell>
          <table:table-cell office:value-type="string" table:style-name="ce4">
            <text:p>TREETON MEMORIAL PLAYING FIELD</text:p>
          </table:table-cell>
          <table:table-cell office:value-type="string" table:style-name="ce9">
            <text:p>S60 5P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4">
            <text:p>Grass pitch drainage</text:p>
          </table:table-cell>
          <table:table-cell office:value-type="currency" office:value="28997" table:style-name="ce7">
            <text:p>£28,997</text:p>
          </table:table-cell>
          <table:table-cell office:value-type="currency" office:value="21748" table:style-name="ce7">
            <text:p>£21,7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ham MBC</text:p>
          </table:table-cell>
          <table:table-cell office:value-type="string" table:style-name="ce4">
            <text:p>GREASBROUGH RECREATION GROUND</text:p>
          </table:table-cell>
          <table:table-cell office:value-type="string" table:style-name="ce4">
            <text:p>S61 4E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4">
            <text:p>New multi-use games area</text:p>
          </table:table-cell>
          <table:table-cell office:value-type="currency" office:value="126436" table:style-name="ce7">
            <text:p>£126,436</text:p>
          </table:table-cell>
          <table:table-cell office:value-type="currency" office:value="68436" table:style-name="ce7">
            <text:p>£68,4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Borough Council</text:p>
          </table:table-cell>
          <table:table-cell office:value-type="string" table:style-name="ce4">
            <text:p>BROOKVALE RECREATION CENTRE</text:p>
          </table:table-cell>
          <table:table-cell office:value-type="string" table:style-name="ce4">
            <text:p>WA7 6E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Runcorn and Helsby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587284" table:style-name="ce7">
            <text:p>£587,284</text:p>
          </table:table-cell>
          <table:table-cell office:value-type="currency" office:value="303284" table:style-name="ce7">
            <text:p>£303,2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Leake Parish Council And East Leake</text:p>
          </table:table-cell>
          <table:table-cell office:value-type="string" table:style-name="ce6">
            <text:p>EAST LEAKE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New changing pavilion</text:p>
          </table:table-cell>
          <table:table-cell office:value-type="currency" office:value="709812" table:style-name="ce7">
            <text:p>£709,812</text:p>
          </table:table-cell>
          <table:table-cell office:value-type="currency" office:value="376500" table:style-name="ce7">
            <text:p>£376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hcliffe Borough Council</text:p>
          </table:table-cell>
          <table:table-cell office:value-type="string" table:style-name="ce4">
            <text:p>GRESHAM SPORTS PARK</text:p>
          </table:table-cell>
          <table:table-cell office:value-type="string" table:style-name="ce4">
            <text:p>NG2 7Y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New artificial grass pitch and grass pitch upgrade</text:p>
          </table:table-cell>
          <table:table-cell office:value-type="currency" office:value="1218213" table:style-name="ce7">
            <text:p>£1,218,213</text:p>
          </table:table-cell>
          <table:table-cell office:value-type="currency" office:value="450738" table:style-name="ce7">
            <text:p>£450,7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gna Learning Partnership</text:p>
          </table:table-cell>
          <table:table-cell office:value-type="string" table:style-name="ce4">
            <text:p>SARUM ACADEMY</text:p>
          </table:table-cell>
          <table:table-cell office:value-type="string" table:style-name="ce4">
            <text:p>SP2 9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alisbury</text:p>
          </table:table-cell>
          <table:table-cell office:value-type="string" table:style-name="ce6">
            <text:p>New artificial grass pitch</text:p>
          </table:table-cell>
          <table:table-cell office:value-type="currency" office:value="725845" table:style-name="ce7">
            <text:p>£725,845</text:p>
          </table:table-cell>
          <table:table-cell office:value-type="currency" office:value="524845" table:style-name="ce7">
            <text:p>£524,8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sby United Junior Football Club</text:p>
          </table:table-cell>
          <table:table-cell office:value-type="string" table:style-name="ce4">
            <text:p>FOXHILLS SPORTS GROUND</text:p>
          </table:table-cell>
          <table:table-cell office:value-type="string" table:style-name="ce4">
            <text:p>DN15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4">
            <text:p>multi-use games area upgrade</text:p>
          </table:table-cell>
          <table:table-cell office:value-type="currency" office:value="267726" table:style-name="ce7">
            <text:p>£267,726</text:p>
          </table:table-cell>
          <table:table-cell office:value-type="currency" office:value="167726" table:style-name="ce7">
            <text:p>£167,7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High School</text:p>
          </table:table-cell>
          <table:table-cell office:value-type="string" table:style-name="ce4">
            <text:p>CHESTERFIELD HIGH SCHOOL</text:p>
          </table:table-cell>
          <table:table-cell office:value-type="string" table:style-name="ce4">
            <text:p>L23 9Y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Sefton Central</text:p>
          </table:table-cell>
          <table:table-cell office:value-type="string" table:style-name="ce6">
            <text:p>New artificial grass pitch<text:s/></text:p>
          </table:table-cell>
          <table:table-cell office:value-type="currency" office:value="768697" table:style-name="ce7">
            <text:p>£768,697</text:p>
          </table:table-cell>
          <table:table-cell office:value-type="currency" office:value="568697" table:style-name="ce7">
            <text:p>£568,6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verpool CFA Sefton CIC</text:p>
          </table:table-cell>
          <table:table-cell office:value-type="string" table:style-name="ce4">
            <text:p>LCFA SEFTON SPORTS GROUND</text:p>
          </table:table-cell>
          <table:table-cell office:value-type="string" table:style-name="ce4">
            <text:p>L23 9Y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Sefton Central</text:p>
          </table:table-cell>
          <table:table-cell office:value-type="string" table:style-name="ce6">
            <text:p>New artificial grass pitch<text:s/></text:p>
          </table:table-cell>
          <table:table-cell office:value-type="currency" office:value="1725775" table:style-name="ce7">
            <text:p>£1,725,775</text:p>
          </table:table-cell>
          <table:table-cell office:value-type="currency" office:value="1273711" table:style-name="ce7">
            <text:p>£1,273,7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 Milford JFC</text:p>
          </table:table-cell>
          <table:table-cell office:value-type="string" table:style-name="ce4">
            <text:p>SOUTH MILFORD AFC</text:p>
          </table:table-cell>
          <table:table-cell office:value-type="string" table:style-name="ce4">
            <text:p>LS25 5BN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Clubhouse upgrade</text:p>
          </table:table-cell>
          <table:table-cell office:value-type="currency" office:value="41999" table:style-name="ce7">
            <text:p>£41,999</text:p>
          </table:table-cell>
          <table:table-cell office:value-type="currency" office:value="24999" table:style-name="ce7">
            <text:p>£24,9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ddlewood Rovers JFC</text:p>
          </table:table-cell>
          <table:table-cell office:value-type="string" table:style-name="ce4">
            <text:p>MIDDLEWOOD ROVERS JFC</text:p>
          </table:table-cell>
          <table:table-cell office:value-type="string" table:style-name="ce4">
            <text:p>S13 9A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6">
            <text:p>New changing pavilion</text:p>
          </table:table-cell>
          <table:table-cell office:value-type="currency" office:value="670913" table:style-name="ce7">
            <text:p>£670,913</text:p>
          </table:table-cell>
          <table:table-cell office:value-type="currency" office:value="520913" table:style-name="ce7">
            <text:p>£520,9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wling Sports Club</text:p>
          </table:table-cell>
          <table:table-cell office:value-type="string" table:style-name="ce6">
            <text:p>NEW ROAD SIDE SPORTS GROUND</text:p>
          </table:table-cell>
          <table:table-cell office:value-type="string" table:style-name="ce4">
            <text:p>BD22 0AA</text:p>
          </table:table-cell>
          <table:table-cell office:value-type="string" table:style-name="ce6">
            <text:p>Yorsk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Drainage upgrade</text:p>
          </table:table-cell>
          <table:table-cell office:value-type="currency" office:value="41640" table:style-name="ce7">
            <text:p>£41,640</text:p>
          </table:table-cell>
          <table:table-cell office:value-type="currency" office:value="24567" table:style-name="ce7">
            <text:p>£24,5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enby JFC</text:p>
          </table:table-cell>
          <table:table-cell office:value-type="string" table:style-name="ce4">
            <text:p>JOHN CUTFORTH PLAYING FIELD</text:p>
          </table:table-cell>
          <table:table-cell office:value-type="string" table:style-name="ce4">
            <text:p>LN5 0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5460" table:style-name="ce7">
            <text:p>£25,460</text:p>
          </table:table-cell>
          <table:table-cell office:value-type="currency" office:value="19095" table:style-name="ce7">
            <text:p>£19,0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pire Schools Trust</text:p>
          </table:table-cell>
          <table:table-cell office:value-type="string" table:style-name="ce4">
            <text:p>SIR WILLIAM ROBERTSON ACADEMY</text:p>
          </table:table-cell>
          <table:table-cell office:value-type="string" table:style-name="ce4">
            <text:p>LN5 0P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New artificial grass pitch</text:p>
          </table:table-cell>
          <table:table-cell office:value-type="currency" office:value="719033" table:style-name="ce7">
            <text:p>£719,033</text:p>
          </table:table-cell>
          <table:table-cell office:value-type="currency" office:value="469033" table:style-name="ce7">
            <text:p>£469,0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dor Grange Academies Trust</text:p>
          </table:table-cell>
          <table:table-cell office:value-type="string" table:style-name="ce4">
            <text:p>TUDOR GRANGE ACADEMY SOLIHULL</text:p>
          </table:table-cell>
          <table:table-cell office:value-type="string" table:style-name="ce4">
            <text:p>B91 3P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Solihull West and Shirley</text:p>
          </table:table-cell>
          <table:table-cell office:value-type="string" table:style-name="ce6">
            <text:p>New artificial grass pitch</text:p>
          </table:table-cell>
          <table:table-cell office:value-type="currency" office:value="741586" table:style-name="ce7">
            <text:p>£741,586</text:p>
          </table:table-cell>
          <table:table-cell office:value-type="currency" office:value="557086" table:style-name="ce7">
            <text:p>£557,0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wston Parish Council</text:p>
          </table:table-cell>
          <table:table-cell office:value-type="string" table:style-name="ce4">
            <text:p>SAWSTON SPORTS CENTRE</text:p>
          </table:table-cell>
          <table:table-cell office:value-type="string" table:style-name="ce4">
            <text:p>CB22 3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217658" table:style-name="ce7">
            <text:p>£217,658</text:p>
          </table:table-cell>
          <table:table-cell office:value-type="currency" office:value="18332" table:style-name="ce7">
            <text:p>£18,3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 Academy Trust</text:p>
          </table:table-cell>
          <table:table-cell office:value-type="string" table:style-name="ce4">
            <text:p>MELBOURN SPORTS CENTRE</text:p>
          </table:table-cell>
          <table:table-cell office:value-type="string" table:style-name="ce4">
            <text:p>SG8 6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68011" table:style-name="ce7">
            <text:p>£868,011</text:p>
          </table:table-cell>
          <table:table-cell office:value-type="currency" office:value="604011" table:style-name="ce7">
            <text:p>£604,0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nes &amp; Dartington Sc Youth FC</text:p>
          </table:table-cell>
          <table:table-cell office:value-type="string" table:style-name="ce4">
            <text:p>FOXHOLE</text:p>
          </table:table-cell>
          <table:table-cell office:value-type="string" table:style-name="ce4">
            <text:p>TQ9 6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Pitch maintenance equipment</text:p>
          </table:table-cell>
          <table:table-cell office:value-type="currency" office:value="21573" table:style-name="ce7">
            <text:p>£21,573</text:p>
          </table:table-cell>
          <table:table-cell office:value-type="currency" office:value="15573" table:style-name="ce7">
            <text:p>£15,5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etstone Juniors FC</text:p>
          </table:table-cell>
          <table:table-cell office:value-type="string" table:style-name="ce4">
            <text:p>LUTTERWORTH ROAD</text:p>
          </table:table-cell>
          <table:table-cell office:value-type="string" table:style-name="ce4">
            <text:p>LE8 6N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Clubhouse upgrade</text:p>
          </table:table-cell>
          <table:table-cell office:value-type="currency" office:value="47053" table:style-name="ce7">
            <text:p>£47,053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ffron Dynamo FC</text:p>
          </table:table-cell>
          <table:table-cell office:value-type="string" table:style-name="ce4">
            <text:p>SAFFRON DYNAMO FC</text:p>
          </table:table-cell>
          <table:table-cell office:value-type="string" table:style-name="ce4">
            <text:p>LE9 1S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rass pitch drainage</text:p>
          </table:table-cell>
          <table:table-cell office:value-type="currency" office:value="35400" table:style-name="ce7">
            <text:p>£35,4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Bergholt United FC</text:p>
          </table:table-cell>
          <table:table-cell office:value-type="string" table:style-name="ce4">
            <text:p>GANDISH ROAD PLAYING FIELD</text:p>
          </table:table-cell>
          <table:table-cell office:value-type="string" table:style-name="ce4">
            <text:p>CO7 6T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6">
            <text:p>South Suffolk</text:p>
          </table:table-cell>
          <table:table-cell office:value-type="string" table:style-name="ce4">
            <text:p>Changing Pavilion upgrade</text:p>
          </table:table-cell>
          <table:table-cell office:value-type="currency" office:value="18600" table:style-name="ce7">
            <text:p>£18,600</text:p>
          </table:table-cell>
          <table:table-cell office:value-type="currency" office:value="13950" table:style-name="ce7">
            <text:p>£13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pel Community Trust</text:p>
          </table:table-cell>
          <table:table-cell office:value-type="string" table:style-name="ce4">
            <text:p>CAPEL ST MARY PLAYING FIELDS</text:p>
          </table:table-cell>
          <table:table-cell office:value-type="string" table:style-name="ce4">
            <text:p>IP9 2X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6">
            <text:p>South Suffolk</text:p>
          </table:table-cell>
          <table:table-cell office:value-type="string" table:style-name="ce10">
            <text:p>Changing pavilion and clubhouse upgrade</text:p>
          </table:table-cell>
          <table:table-cell office:value-type="currency" office:value="34738" table:style-name="ce7">
            <text:p>£34,738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vybridge Community College</text:p>
          </table:table-cell>
          <table:table-cell office:value-type="string" table:style-name="ce4">
            <text:p>IVYBRIDGE COMMUNITY COLLEGE</text:p>
          </table:table-cell>
          <table:table-cell office:value-type="string" table:style-name="ce4">
            <text:p>PL21 0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West Devon</text:p>
          </table:table-cell>
          <table:table-cell office:value-type="string" table:style-name="ce6">
            <text:p>Artificial grass pitch upgrade and floodlights upgrade</text:p>
          </table:table-cell>
          <table:table-cell office:value-type="currency" office:value="498551" table:style-name="ce7">
            <text:p>£498,551</text:p>
          </table:table-cell>
          <table:table-cell office:value-type="currency" office:value="249000" table:style-name="ce7">
            <text:p>£249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tford Town FC</text:p>
          </table:table-cell>
          <table:table-cell office:value-type="string" table:style-name="ce4">
            <text:p>THETFORD TOWN FOOTBALL CLUB</text:p>
          </table:table-cell>
          <table:table-cell office:value-type="string" table:style-name="ce4">
            <text:p>IP24 1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16750" table:style-name="ce7">
            <text:p>£16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quay FC</text:p>
          </table:table-cell>
          <table:table-cell office:value-type="string" table:style-name="ce4">
            <text:p>MOUNTWISE GROUNDS</text:p>
          </table:table-cell>
          <table:table-cell office:value-type="string" table:style-name="ce4">
            <text:p>TR7 2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6">
            <text:p>Pitch maintenance equipment and storage container</text:p>
          </table:table-cell>
          <table:table-cell office:value-type="currency" office:value="10485" table:style-name="ce7">
            <text:p>£10,485</text:p>
          </table:table-cell>
          <table:table-cell office:value-type="currency" office:value="8212" table:style-name="ce7">
            <text:p>£8,2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wley International College</text:p>
          </table:table-cell>
          <table:table-cell office:value-type="string" table:style-name="ce4">
            <text:p>COWLEY INTERNATIONAL COLLEGE</text:p>
          </table:table-cell>
          <table:table-cell office:value-type="string" table:style-name="ce4">
            <text:p>WA10 6P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6">
            <text:p>Floodlights</text:p>
          </table:table-cell>
          <table:table-cell office:value-type="currency" office:value="29816" table:style-name="ce7">
            <text:p>£29,816</text:p>
          </table:table-cell>
          <table:table-cell office:value-type="currency" office:value="22362" table:style-name="ce7">
            <text:p>£22,3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ndeen Rovers AFC</text:p>
          </table:table-cell>
          <table:table-cell office:value-type="string" table:style-name="ce4">
            <text:p>BORLASE PARK</text:p>
          </table:table-cell>
          <table:table-cell office:value-type="string" table:style-name="ce4">
            <text:p>TR19 7D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34700" table:style-name="ce7">
            <text:p>£34,70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k Town FC Ltd</text:p>
          </table:table-cell>
          <table:table-cell office:value-type="string" table:style-name="ce4">
            <text:p>LEEK TOWN FC</text:p>
          </table:table-cell>
          <table:table-cell office:value-type="string" table:style-name="ce4">
            <text:p>ST13 8L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5">
            <text:p>New artificial grass pitch and new floodlights<text:s/></text:p>
          </table:table-cell>
          <table:table-cell office:value-type="currency" office:value="548941" table:style-name="ce7">
            <text:p>£548,941</text:p>
          </table:table-cell>
          <table:table-cell office:value-type="currency" office:value="418941" table:style-name="ce7">
            <text:p>£418,9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llingham Juniors FC</text:p>
          </table:table-cell>
          <table:table-cell office:value-type="string" table:style-name="ce4">
            <text:p>THE VILLAGE GROUND</text:p>
          </table:table-cell>
          <table:table-cell office:value-type="string" table:style-name="ce4">
            <text:p>TS23 3L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4">
            <text:p>Fencing</text:p>
          </table:table-cell>
          <table:table-cell office:value-type="currency" office:value="9530" table:style-name="ce7">
            <text:p>£9,530</text:p>
          </table:table-cell>
          <table:table-cell office:value-type="currency" office:value="9530" table:style-name="ce7">
            <text:p>£9,5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wood Hanley FC CIC</text:p>
          </table:table-cell>
          <table:table-cell office:value-type="string" table:style-name="ce4">
            <text:p>EASTWOOD HANLEY FC</text:p>
          </table:table-cell>
          <table:table-cell office:value-type="string" table:style-name="ce4">
            <text:p>ST1 3N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6">
            <text:p>Stoke-on-Trent Central</text:p>
          </table:table-cell>
          <table:table-cell office:value-type="string" table:style-name="ce4">
            <text:p>Clubhouse upgrade</text:p>
          </table:table-cell>
          <table:table-cell office:value-type="currency" office:value="11134" table:style-name="ce7">
            <text:p>£11,134</text:p>
          </table:table-cell>
          <table:table-cell office:value-type="currency" office:value="8351" table:style-name="ce7">
            <text:p>£8,3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kh Hunters FC</text:p>
          </table:table-cell>
          <table:table-cell office:value-type="string" table:style-name="ce4">
            <text:p>LONG LANE PARK</text:p>
          </table:table-cell>
          <table:table-cell office:value-type="string" table:style-name="ce4">
            <text:p>WV11 2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Stone, Great Wyrley and Penkridge</text:p>
          </table:table-cell>
          <table:table-cell office:value-type="string" table:style-name="ce6">
            <text:p>Grass pitch maintenance equipment and storage</text:p>
          </table:table-cell>
          <table:table-cell office:value-type="currency" office:value="14688" table:style-name="ce7">
            <text:p>£14,688</text:p>
          </table:table-cell>
          <table:table-cell office:value-type="currency" office:value="11016" table:style-name="ce7">
            <text:p>£11,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ihull Moors Foundation</text:p>
          </table:table-cell>
          <table:table-cell office:value-type="string" table:style-name="ce4">
            <text:p>STUDLEY SPORTS CENTRE</text:p>
          </table:table-cell>
          <table:table-cell office:value-type="string" table:style-name="ce4">
            <text:p>B80 7B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Changing pavilion upgrade</text:p>
          </table:table-cell>
          <table:table-cell office:value-type="currency" office:value="35676" table:style-name="ce7">
            <text:p>£35,676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afford MBC</text:p>
          </table:table-cell>
          <table:table-cell office:value-type="string" table:style-name="ce4">
            <text:p>TURN MOSS PARK</text:p>
          </table:table-cell>
          <table:table-cell office:value-type="string" table:style-name="ce4">
            <text:p>M32 8Q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4">
            <text:p>Changing pavilion upgrade</text:p>
          </table:table-cell>
          <table:table-cell office:value-type="currency" office:value="466870" table:style-name="ce7">
            <text:p>£466,870</text:p>
          </table:table-cell>
          <table:table-cell office:value-type="currency" office:value="234870" table:style-name="ce7">
            <text:p>£234,8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windon Borough Council</text:p>
          </table:table-cell>
          <table:table-cell office:value-type="string" table:style-name="ce6">
            <text:p>MOREDON SPORTING HUB</text:p>
          </table:table-cell>
          <table:table-cell office:value-type="string" table:style-name="ce4">
            <text:p>SN2 2Q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6">
            <text:p>New artificial grass pitch and changing pavilion upgrade</text:p>
          </table:table-cell>
          <table:table-cell office:value-type="currency" office:value="2937619" table:style-name="ce7">
            <text:p>£2,937,619</text:p>
          </table:table-cell>
          <table:table-cell office:value-type="currency" office:value="531663" table:style-name="ce7">
            <text:p>£531,6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ur Oaks Football Club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4">
            <text:p>Grass pitch drainage</text:p>
          </table:table-cell>
          <table:table-cell office:value-type="currency" office:value="42329" table:style-name="ce7">
            <text:p>£42,329</text:p>
          </table:table-cell>
          <table:table-cell office:value-type="currency" office:value="29055" table:style-name="ce7">
            <text:p>£29,0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shops Cleeve FC</text:p>
          </table:table-cell>
          <table:table-cell office:value-type="string" table:style-name="ce4">
            <text:p>BISHOPS CLEEVE FC</text:p>
          </table:table-cell>
          <table:table-cell office:value-type="string" table:style-name="ce4">
            <text:p>GL52 3P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New artificial grass pitch</text:p>
          </table:table-cell>
          <table:table-cell office:value-type="currency" office:value="837116" table:style-name="ce7">
            <text:p>£837,116</text:p>
          </table:table-cell>
          <table:table-cell office:value-type="currency" office:value="522816" table:style-name="ce7">
            <text:p>£522,8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bleton District Council</text:p>
          </table:table-cell>
          <table:table-cell office:value-type="string" table:style-name="ce6">
            <text:p>SOWERBY SPORTS VILLAGE<text:s/></text:p>
          </table:table-cell>
          <table:table-cell office:value-type="string" table:style-name="ce6">
            <text:p>YO7 1GU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Thirsk and Malton</text:p>
          </table:table-cell>
          <table:table-cell office:value-type="string" table:style-name="ce6">
            <text:p>New artificial grass pitch</text:p>
          </table:table-cell>
          <table:table-cell office:value-type="currency" office:value="761912" table:style-name="ce7">
            <text:p>£761,912</text:p>
          </table:table-cell>
          <table:table-cell office:value-type="currency" office:value="511912" table:style-name="ce7">
            <text:p>£511,9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rappenhall Sports JFC</text:p>
          </table:table-cell>
          <table:table-cell office:value-type="string" table:style-name="ce4">
            <text:p>GRAPPENHALL VILLAGE SPORTS CLUB</text:p>
          </table:table-cell>
          <table:table-cell office:value-type="string" table:style-name="ce4">
            <text:p>WA4 3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4">
            <text:p>Fencing</text:p>
          </table:table-cell>
          <table:table-cell office:value-type="currency" office:value="23820" table:style-name="ce7">
            <text:p>£23,820</text:p>
          </table:table-cell>
          <table:table-cell office:value-type="currency" office:value="17320" table:style-name="ce7">
            <text:p>£17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sham Football Club</text:p>
          </table:table-cell>
          <table:table-cell office:value-type="string" table:style-name="ce4">
            <text:p>WALSHAM-LE-WILLOWS SPORTS CLUB</text:p>
          </table:table-cell>
          <table:table-cell office:value-type="string" table:style-name="ce4">
            <text:p>IP31 3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Waveney Valley</text:p>
          </table:table-cell>
          <table:table-cell office:value-type="string" table:style-name="ce6">
            <text:p>Clubhouse upgrade</text:p>
          </table:table-cell>
          <table:table-cell office:value-type="currency" office:value="23809" table:style-name="ce7">
            <text:p>£23,809</text:p>
          </table:table-cell>
          <table:table-cell office:value-type="currency" office:value="17856" table:style-name="ce7">
            <text:p>£17,8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rsham FC</text:p>
          </table:table-cell>
          <table:table-cell office:value-type="string" table:style-name="ce4">
            <text:p>EARSHAM PLAYING FIELD</text:p>
          </table:table-cell>
          <table:table-cell office:value-type="string" table:style-name="ce4">
            <text:p>NR35 2T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4">
            <text:p>Grass pitch drainage</text:p>
          </table:table-cell>
          <table:table-cell office:value-type="currency" office:value="36240" table:style-name="ce7">
            <text:p>£36,240</text:p>
          </table:table-cell>
          <table:table-cell office:value-type="currency" office:value="25000" table:style-name="ce7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dmore Playing Fields Management Commit</text:p>
          </table:table-cell>
          <table:table-cell office:value-type="string" table:style-name="ce4">
            <text:p>WEDMORE PLAYING FIELDS</text:p>
          </table:table-cell>
          <table:table-cell office:value-type="string" table:style-name="ce4">
            <text:p>BS28 4BS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Wells and Mendip Hills</text:p>
          </table:table-cell>
          <table:table-cell office:value-type="string" table:style-name="ce6">
            <text:p>New artificial grass pitch</text:p>
          </table:table-cell>
          <table:table-cell office:value-type="currency" office:value="244952" table:style-name="ce7">
            <text:p>£244,952</text:p>
          </table:table-cell>
          <table:table-cell office:value-type="currency" office:value="141937" table:style-name="ce7">
            <text:p>£141,9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dcaster Community Sports Trust</text:p>
          </table:table-cell>
          <table:table-cell office:value-type="string" table:style-name="ce4">
            <text:p>RIVERSIDE C P SCHOOL</text:p>
          </table:table-cell>
          <table:table-cell office:value-type="string" table:style-name="ce4">
            <text:p>LS24 9JN</text:p>
          </table:table-cell>
          <table:table-cell office:value-type="string" table:style-name="ce6">
            <text:p>Yorkshire and the Humber<text:s/>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Wetherby and Easingwold</text:p>
          </table:table-cell>
          <table:table-cell office:value-type="string" table:style-name="ce6">
            <text:p>Changing pavilion upgrade and fencing</text:p>
          </table:table-cell>
          <table:table-cell office:value-type="currency" office:value="31479" table:style-name="ce7">
            <text:p>£31,479</text:p>
          </table:table-cell>
          <table:table-cell office:value-type="currency" office:value="23609" table:style-name="ce7">
            <text:p>£23,6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otball Performance Health &amp; Well-being</text:p>
          </table:table-cell>
          <table:table-cell office:value-type="string" table:style-name="ce4">
            <text:p>FPA SPORTS HUB</text:p>
          </table:table-cell>
          <table:table-cell office:value-type="string" table:style-name="ce4">
            <text:p>L24 4E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4">
            <text:p>Maintenance equipment</text:p>
          </table:table-cell>
          <table:table-cell office:value-type="currency" office:value="34512" table:style-name="ce7">
            <text:p>£34,512</text:p>
          </table:table-cell>
          <table:table-cell office:value-type="currency" office:value="20160" table:style-name="ce7">
            <text:p>£20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 Trust Rose Bridge Academy</text:p>
          </table:table-cell>
          <table:table-cell office:value-type="string" table:style-name="ce4">
            <text:p>DEAN TRUST ROSE BRIDGE</text:p>
          </table:table-cell>
          <table:table-cell office:value-type="string" table:style-name="ce4">
            <text:p>WN1 3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276258" table:style-name="ce7">
            <text:p>£276,258</text:p>
          </table:table-cell>
          <table:table-cell office:value-type="currency" office:value="231258" table:style-name="ce7">
            <text:p>£231,2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Council</text:p>
          </table:table-cell>
          <table:table-cell office:value-type="string" table:style-name="ce4">
            <text:p>LEISURE UNITED WILLIAM FOSTERS</text:p>
          </table:table-cell>
          <table:table-cell office:value-type="string" table:style-name="ce4">
            <text:p>WN2 2B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Hub site</text:p>
          </table:table-cell>
          <table:table-cell office:value-type="currency" office:value="6000150" table:style-name="ce7">
            <text:p>£6,000,150</text:p>
          </table:table-cell>
          <table:table-cell office:value-type="currency" office:value="3593343" table:style-name="ce7">
            <text:p>£3,593,3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Council</text:p>
          </table:table-cell>
          <table:table-cell office:value-type="string" table:style-name="ce4">
            <text:p>LEISURE UNITED LAITHWAITE PARK</text:p>
          </table:table-cell>
          <table:table-cell office:value-type="string" table:style-name="ce4">
            <text:p>WN5 0U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Hub site</text:p>
          </table:table-cell>
          <table:table-cell office:value-type="currency" office:value="6191049" table:style-name="ce7">
            <text:p>£6,191,049</text:p>
          </table:table-cell>
          <table:table-cell office:value-type="currency" office:value="3706150" table:style-name="ce7">
            <text:p>£3,706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chbishop Tenison's Sports Ground</text:p>
          </table:table-cell>
          <table:table-cell office:value-type="string" table:style-name="ce4">
            <text:p>ARCHBISHOP TENISON'S SPORTS GROUND</text:p>
          </table:table-cell>
          <table:table-cell office:value-type="string" table:style-name="ce4">
            <text:p>KT3 6L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hanging pavilion and clubhouse upgrade</text:p>
          </table:table-cell>
          <table:table-cell office:value-type="currency" office:value="25528" table:style-name="ce7">
            <text:p>£25,528</text:p>
          </table:table-cell>
          <table:table-cell office:value-type="currency" office:value="19146" table:style-name="ce7">
            <text:p>£19,1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Wimbledon Foundation</text:p>
          </table:table-cell>
          <table:table-cell office:value-type="string" table:style-name="ce4">
            <text:p>AFC WIMBLEDON (PLOUGH LANE)</text:p>
          </table:table-cell>
          <table:table-cell office:value-type="string" table:style-name="ce4">
            <text:p>SW17 0N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New artificial grass pitch</text:p>
          </table:table-cell>
          <table:table-cell office:value-type="currency" office:value="145700" table:style-name="ce7">
            <text:p>£145,700</text:p>
          </table:table-cell>
          <table:table-cell office:value-type="currency" office:value="97619" table:style-name="ce7">
            <text:p>£97,6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thing Borough Council</text:p>
          </table:table-cell>
          <table:table-cell office:value-type="string" table:style-name="ce4">
            <text:p>PALATINE PARK FOOTBALL CENTRE</text:p>
          </table:table-cell>
          <table:table-cell office:value-type="string" table:style-name="ce4">
            <text:p>BN12 6J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6">
            <text:p>Worthing West</text:p>
          </table:table-cell>
          <table:table-cell office:value-type="string" table:style-name="ce6">
            <text:p>New artificial grass pitch</text:p>
          </table:table-cell>
          <table:table-cell office:value-type="currency" office:value="916543" table:style-name="ce7">
            <text:p>£916,543</text:p>
          </table:table-cell>
          <table:table-cell office:value-type="currency" office:value="569043" table:style-name="ce7">
            <text:p>£569,0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gginton Grasshoppers 82 JFC</text:p>
          </table:table-cell>
          <table:table-cell office:value-type="string" table:style-name="ce4">
            <text:p>THE WIGGINTON SPORTS AND PLAYING FIELDS</text:p>
          </table:table-cell>
          <table:table-cell office:value-type="string" table:style-name="ce4">
            <text:p>YO32 2P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Grass pitch upgrade</text:p>
          </table:table-cell>
          <table:table-cell office:value-type="currency" office:value="17515" table:style-name="ce7">
            <text:p>£17,515</text:p>
          </table:table-cell>
          <table:table-cell office:value-type="currency" office:value="13136" table:style-name="ce7">
            <text:p>£13,1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York Council</text:p>
          </table:table-cell>
          <table:table-cell office:value-type="string" table:style-name="ce4">
            <text:p>WHITE ROSE PARK</text:p>
          </table:table-cell>
          <table:table-cell office:value-type="string" table:style-name="ce4">
            <text:p>YO23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Fencing and storage container</text:p>
          </table:table-cell>
          <table:table-cell office:value-type="currency" office:value="21240" table:style-name="ce7">
            <text:p>£21,240</text:p>
          </table:table-cell>
          <table:table-cell office:value-type="currency" office:value="15930" table:style-name="ce7">
            <text:p>£15,930</text:p>
          </table:table-cell>
          <table:table-cell table:number-columns-repeated="16375"/>
        </table:table-row>
        <table:table-row table:number-rows-repeated="1048423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England_21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2:04:21Z</meta:creation-date>
    <dc:date>2024-10-04T12:05:05Z</dc:date>
  </office:meta>
</office:document-meta>
</file>