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7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7.00263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7930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23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Crusaders Football Club</text:p>
          </table:table-cell>
          <table:table-cell office:value-type="string" table:style-name="ce5">
            <text:p>Loughside Recreation Centre and grass pitches</text:p>
          </table:table-cell>
          <table:table-cell office:value-type="string" table:style-name="ce5">
            <text:p>BT15 4HE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Belfast N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618390" table:style-name="ce7">
            <text:p>£618,390.00</text:p>
          </table:table-cell>
          <table:table-cell office:value-type="currency" office:value="14956" table:style-name="ce7">
            <text:p>£14,956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fast City Council</text:p>
          </table:table-cell>
          <table:table-cell office:value-type="string" table:style-name="ce5">
            <text:p>Woodvale</text:p>
          </table:table-cell>
          <table:table-cell office:value-type="string" table:style-name="ce5">
            <text:p>BT13 3BW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Belfast West</text:p>
          </table:table-cell>
          <table:table-cell office:value-type="string" table:style-name="ce6">
            <text:p>New small sided artifcial grass pitch</text:p>
          </table:table-cell>
          <table:table-cell office:value-type="currency" office:value="200000" table:style-name="ce7">
            <text:p>£200,000.00</text:p>
          </table:table-cell>
          <table:table-cell office:value-type="currency" office:value="59264.1" table:style-name="ce7">
            <text:p>£59,264.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llington Recreation Sports and Social Club</text:p>
          </table:table-cell>
          <table:table-cell office:value-type="string" table:style-name="ce5">
            <text:p>Wellington Rec FC 3G Pitch</text:p>
          </table:table-cell>
          <table:table-cell office:value-type="string" table:style-name="ce5">
            <text:p>BT40 2SH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6">
            <text:p>East Antrim</text:p>
          </table:table-cell>
          <table:table-cell office:value-type="string" table:style-name="ce6">
            <text:p>New artificial grass pitch</text:p>
          </table:table-cell>
          <table:table-cell office:value-type="currency" office:value="684480" table:style-name="ce7">
            <text:p>£684,480.00</text:p>
          </table:table-cell>
          <table:table-cell office:value-type="currency" office:value="271056" table:style-name="ce7">
            <text:p>£271,056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vemiletown United Football Club</text:p>
          </table:table-cell>
          <table:table-cell office:value-type="string" table:style-name="ce5">
            <text:p>Valley Stadium</text:p>
          </table:table-cell>
          <table:table-cell office:value-type="string" table:style-name="ce5">
            <text:p>BT75 0ND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Mid Ulster District Council</text:p>
          </table:table-cell>
          <table:table-cell office:value-type="string" table:style-name="ce6">
            <text:p>Fermanagh and South Tyrone</text:p>
          </table:table-cell>
          <table:table-cell office:value-type="string" table:style-name="ce6">
            <text:p>New artificial grass pitch</text:p>
          </table:table-cell>
          <table:table-cell office:value-type="currency" office:value="476893" table:style-name="ce7">
            <text:p>£476,893.00</text:p>
          </table:table-cell>
          <table:table-cell office:value-type="currency" office:value="252140" table:style-name="ce7">
            <text:p>£252,14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yola Park AFC</text:p>
          </table:table-cell>
          <table:table-cell office:value-type="string" table:style-name="ce5">
            <text:p>Mill Meadow</text:p>
          </table:table-cell>
          <table:table-cell office:value-type="string" table:style-name="ce5">
            <text:p>BT45 8EB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Mid Ulster District Council</text:p>
          </table:table-cell>
          <table:table-cell office:value-type="string" table:style-name="ce6">
            <text:p>Mid Ulster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387866" table:style-name="ce7">
            <text:p>£387,866.00</text:p>
          </table:table-cell>
          <table:table-cell office:value-type="currency" office:value="227442.21" table:style-name="ce7">
            <text:p>£227,442.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aperstown Celtic Football Club</text:p>
          </table:table-cell>
          <table:table-cell office:value-type="string" table:style-name="ce5">
            <text:p>Cahore Pitch</text:p>
          </table:table-cell>
          <table:table-cell office:value-type="string" table:style-name="ce5">
            <text:p>BT45 7AG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6">
            <text:p>Mid Ulster</text:p>
          </table:table-cell>
          <table:table-cell office:value-type="string" table:style-name="ce6">
            <text:p>New artificial grass pitch</text:p>
          </table:table-cell>
          <table:table-cell office:value-type="currency" office:value="589667" table:style-name="ce7">
            <text:p>£589,667.00</text:p>
          </table:table-cell>
          <table:table-cell office:value-type="currency" office:value="242909.13" table:style-name="ce7">
            <text:p>£242,909.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llyclare Comrades Football Club</text:p>
          </table:table-cell>
          <table:table-cell office:value-type="string" table:style-name="ce5">
            <text:p>Dixon Park</text:p>
          </table:table-cell>
          <table:table-cell office:value-type="string" table:style-name="ce5">
            <text:p>BT39 9BB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Antrim and Newtownabbey Borough Council</text:p>
          </table:table-cell>
          <table:table-cell office:value-type="string" table:style-name="ce6">
            <text:p>South Antrim</text:p>
          </table:table-cell>
          <table:table-cell office:value-type="string" table:style-name="ce6">
            <text:p>New artificial grass pitch</text:p>
          </table:table-cell>
          <table:table-cell office:value-type="currency" office:value="673093" table:style-name="ce7">
            <text:p>£673,093.00</text:p>
          </table:table-cell>
          <table:table-cell office:value-type="currency" office:value="248473.88" table:style-name="ce7">
            <text:p>£248,473.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lley Rangers Football Club</text:p>
          </table:table-cell>
          <table:table-cell office:value-type="string" table:style-name="ce5">
            <text:p>Bignian Park</text:p>
          </table:table-cell>
          <table:table-cell office:value-type="string" table:style-name="ce5">
            <text:p>BT34 4JA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South Dow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256485" table:style-name="ce7">
            <text:p>£256,485.00</text:p>
          </table:table-cell>
          <table:table-cell office:value-type="currency" office:value="164392.20000000001" table:style-name="ce7">
            <text:p>£164,392.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lmore Recreation Football Club</text:p>
          </table:table-cell>
          <table:table-cell office:value-type="string" table:style-name="ce5">
            <text:p>Robert Adams Park</text:p>
          </table:table-cell>
          <table:table-cell office:value-type="string" table:style-name="ce5">
            <text:p>BT30 9EG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Strangford</text:p>
          </table:table-cell>
          <table:table-cell office:value-type="string" table:style-name="ce6">
            <text:p>New artificial grass pitch</text:p>
          </table:table-cell>
          <table:table-cell office:value-type="currency" office:value="655549" table:style-name="ce7">
            <text:p>£655,549.00</text:p>
          </table:table-cell>
          <table:table-cell office:value-type="currency" office:value="250597.08" table:style-name="ce7">
            <text:p>£250,597.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ummery Athletic Football Club</text:p>
          </table:table-cell>
          <table:table-cell office:value-type="string" table:style-name="ce5">
            <text:p>Tummery Athletic Football Club3G Pitch</text:p>
          </table:table-cell>
          <table:table-cell office:value-type="string" table:style-name="ce5">
            <text:p>BT78 3HZ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Fermanagh and Omagh District Council</text:p>
          </table:table-cell>
          <table:table-cell office:value-type="string" table:style-name="ce6">
            <text:p>West Tyrone</text:p>
          </table:table-cell>
          <table:table-cell office:value-type="string" table:style-name="ce6">
            <text:p>New artificial grass pitch</text:p>
          </table:table-cell>
          <table:table-cell office:value-type="currency" office:value="563550" table:style-name="ce7">
            <text:p>£563,550.00</text:p>
          </table:table-cell>
          <table:table-cell office:value-type="currency" office:value="268769.40000000002" table:style-name="ce7">
            <text:p>£268,769.40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Northern_Ireland_23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2:01:34Z</meta:creation-date>
    <dc:date>2024-10-04T12:02:11Z</dc:date>
  </office:meta>
</office:document-meta>
</file>