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7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5.9102777777778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7.10847222222222cm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5.94430555555556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73402777777778cm"/>
    </style:style>
    <style:style style:name="co10" style:family="table-column">
      <style:table-column-properties fo:break-before="auto" style:column-width="2.45180555555556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les_232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office:value-type="string" table:style-name="ce1">
            <text:p>Applicant name</text:p>
          </table:table-cell>
          <table:table-cell office:value-type="string" table:style-name="ce1">
            <text:p>Facility name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Local Authority</text:p>
          </table:table-cell>
          <table:table-cell office:value-type="string" table:style-name="ce2">
            <text:p>MP Constituency</text:p>
          </table:table-cell>
          <table:table-cell office:value-type="string" table:style-name="ce3">
            <text:p>Facility type</text:p>
          </table:table-cell>
          <table:table-cell office:value-type="string" table:style-name="ce3">
            <text:p>Total project cost</text:p>
          </table:table-cell>
          <table:table-cell office:value-type="string" table:style-name="ce3">
            <text:p>Grant award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5">
            <text:p>Giants Grave Boys and Girls Club</text:p>
          </table:table-cell>
          <table:table-cell office:value-type="string" table:style-name="ce5">
            <text:p>Parc Newydd, Briton Ferry</text:p>
          </table:table-cell>
          <table:table-cell office:value-type="string" table:style-name="ce5">
            <text:p>SA11 2UP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Neath Port Talbot County Borough Council</text:p>
          </table:table-cell>
          <table:table-cell office:value-type="string" table:style-name="ce6">
            <text:p>Aberafan Maesteg</text:p>
          </table:table-cell>
          <table:table-cell office:value-type="string" table:style-name="ce5">
            <text:p>Grass pitch maintenance equipment and goalposts</text:p>
          </table:table-cell>
          <table:table-cell office:value-type="currency" office:value="28663.200000000001" table:style-name="ce7">
            <text:p>£28,663.20</text:p>
          </table:table-cell>
          <table:table-cell office:value-type="currency" office:value="22662.48" table:style-name="ce7">
            <text:p>£22,662.4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langynwyd Rangers Boys and Girls Club</text:p>
          </table:table-cell>
          <table:table-cell office:value-type="string" table:style-name="ce5">
            <text:p>Llangynwyd Playing Fields</text:p>
          </table:table-cell>
          <table:table-cell office:value-type="string" table:style-name="ce5">
            <text:p>CF34 9SN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Bridgend County Borough Council</text:p>
          </table:table-cell>
          <table:table-cell office:value-type="string" table:style-name="ce6">
            <text:p>Aberafan Maesteg</text:p>
          </table:table-cell>
          <table:table-cell office:value-type="string" table:style-name="ce9">
            <text:p>Changing pavilion upgrade</text:p>
          </table:table-cell>
          <table:table-cell office:value-type="currency" office:value="574641.5" table:style-name="ce7">
            <text:p>£574,641.50</text:p>
          </table:table-cell>
          <table:table-cell office:value-type="currency" office:value="386559" table:style-name="ce7">
            <text:p>£386,559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ltney Town FC</text:p>
          </table:table-cell>
          <table:table-cell office:value-type="string" table:style-name="ce5">
            <text:p>Dragon Steel Stadium, Sandy Lane</text:p>
          </table:table-cell>
          <table:table-cell office:value-type="string" table:style-name="ce5">
            <text:p>CH4 8QR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Flintshire County Council</text:p>
          </table:table-cell>
          <table:table-cell office:value-type="string" table:style-name="ce6">
            <text:p>Alyn and Deeside</text:p>
          </table:table-cell>
          <table:table-cell office:value-type="string" table:style-name="ce9">
            <text:p>Grass pitch maintenance equipment and goalposts</text:p>
          </table:table-cell>
          <table:table-cell office:value-type="currency" office:value="18608.919999999998" table:style-name="ce7">
            <text:p>£18,608.92</text:p>
          </table:table-cell>
          <table:table-cell office:value-type="currency" office:value="14626.61" table:style-name="ce7">
            <text:p>£14,626.6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PD Llannefydd</text:p>
          </table:table-cell>
          <table:table-cell office:value-type="string" table:style-name="ce5">
            <text:p>Cae Llan, Menter Nefydd Sports Field, Llannefydd</text:p>
          </table:table-cell>
          <table:table-cell office:value-type="string" table:style-name="ce5">
            <text:p>LL16 5EA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Conwy County Borough Council</text:p>
          </table:table-cell>
          <table:table-cell office:value-type="string" table:style-name="ce6">
            <text:p>Bangor Aberconwy</text:p>
          </table:table-cell>
          <table:table-cell office:value-type="string" table:style-name="ce9">
            <text:p>Storage</text:p>
          </table:table-cell>
          <table:table-cell office:value-type="currency" office:value="3942" table:style-name="ce7">
            <text:p>£3,942.00</text:p>
          </table:table-cell>
          <table:table-cell office:value-type="currency" office:value="3100" table:style-name="ce7">
            <text:p>£3,10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ngor Saints</text:p>
          </table:table-cell>
          <table:table-cell office:value-type="string" table:style-name="ce5">
            <text:p>Bangor Rugby Club</text:p>
          </table:table-cell>
          <table:table-cell office:value-type="string" table:style-name="ce5">
            <text:p>LL57 2LA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Gwynedd Council</text:p>
          </table:table-cell>
          <table:table-cell office:value-type="string" table:style-name="ce6">
            <text:p>Bangor Aberconwy</text:p>
          </table:table-cell>
          <table:table-cell office:value-type="string" table:style-name="ce10">
            <text:p>Grass pitch maintenance equipment, portable floodlights and storage</text:p>
          </table:table-cell>
          <table:table-cell office:value-type="currency" office:value="10720.54" table:style-name="ce7">
            <text:p>£10,720.54</text:p>
          </table:table-cell>
          <table:table-cell office:value-type="currency" office:value="7314.59" table:style-name="ce7">
            <text:p>£7,314.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landudno FC in the Community</text:p>
          </table:table-cell>
          <table:table-cell office:value-type="string" table:style-name="ce5">
            <text:p>OPS Wind Arena, Builder Street West</text:p>
          </table:table-cell>
          <table:table-cell office:value-type="string" table:style-name="ce5">
            <text:p>LL30 1HH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Conwy County Borough Council</text:p>
          </table:table-cell>
          <table:table-cell office:value-type="string" table:style-name="ce6">
            <text:p>Bangor Aberconwy</text:p>
          </table:table-cell>
          <table:table-cell office:value-type="string" table:style-name="ce5">
            <text:p>Goalposts</text:p>
          </table:table-cell>
          <table:table-cell office:value-type="currency" office:value="11341.63" table:style-name="ce7">
            <text:p>£11,341.63</text:p>
          </table:table-cell>
          <table:table-cell office:value-type="currency" office:value="8125.3" table:style-name="ce7">
            <text:p>£8,125.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lanrwst United FC</text:p>
          </table:table-cell>
          <table:table-cell office:value-type="string" table:style-name="ce5">
            <text:p>School Bank Road and Gwydir Park, Llanrwst</text:p>
          </table:table-cell>
          <table:table-cell office:value-type="string" table:style-name="ce5">
            <text:p>LL26 0AR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Conwy County Borough Council</text:p>
          </table:table-cell>
          <table:table-cell office:value-type="string" table:style-name="ce6">
            <text:p>Bangor Aberconwy</text:p>
          </table:table-cell>
          <table:table-cell office:value-type="string" table:style-name="ce10">
            <text:p>Grass pitch maintenance equipment, fencing and goalposts</text:p>
          </table:table-cell>
          <table:table-cell office:value-type="currency" office:value="34677.730000000003" table:style-name="ce7">
            <text:p>£34,677.73</text:p>
          </table:table-cell>
          <table:table-cell office:value-type="currency" office:value="27674.04" table:style-name="ce7">
            <text:p>£27,674.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antporth CIC new</text:p>
          </table:table-cell>
          <table:table-cell office:value-type="string" table:style-name="ce5">
            <text:p>Bangor Nantporth Stadium</text:p>
          </table:table-cell>
          <table:table-cell office:value-type="string" table:style-name="ce5">
            <text:p>LL57 2HQ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Gwynedd Council</text:p>
          </table:table-cell>
          <table:table-cell office:value-type="string" table:style-name="ce6">
            <text:p>Bangor Aberconwy</text:p>
          </table:table-cell>
          <table:table-cell office:value-type="string" table:style-name="ce10">
            <text:p>Grass pitch maintenance equipment, ball stop netting and storage</text:p>
          </table:table-cell>
          <table:table-cell office:value-type="currency" office:value="49851.91" table:style-name="ce7">
            <text:p>£49,851.91</text:p>
          </table:table-cell>
          <table:table-cell office:value-type="currency" office:value="27797.599999999999" table:style-name="ce7">
            <text:p>£27,797.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lanfairfechan Town Council</text:p>
          </table:table-cell>
          <table:table-cell office:value-type="string" table:style-name="ce5">
            <text:p>Y Rec, Shore Road West</text:p>
          </table:table-cell>
          <table:table-cell office:value-type="string" table:style-name="ce5">
            <text:p>LL33 0BP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Conwy County Borough Council</text:p>
          </table:table-cell>
          <table:table-cell office:value-type="string" table:style-name="ce6">
            <text:p>Bangor Aberconwy</text:p>
          </table:table-cell>
          <table:table-cell office:value-type="string" table:style-name="ce10">
            <text:p>Multi use games area upgrade and Small-sized 3G Pitch<text:s/></text:p>
          </table:table-cell>
          <table:table-cell office:value-type="currency" office:value="133024.54999999999" table:style-name="ce7">
            <text:p>£133,024.55</text:p>
          </table:table-cell>
          <table:table-cell office:value-type="currency" office:value="93255.19" table:style-name="ce7">
            <text:p>£93,255.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ertillery Excelsiors JFC</text:p>
          </table:table-cell>
          <table:table-cell office:value-type="string" table:style-name="ce5">
            <text:p>Keith William Field, Cwmtillery</text:p>
          </table:table-cell>
          <table:table-cell office:value-type="string" table:style-name="ce5">
            <text:p>NP13 1LA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Blaenau Gwent County Borough Council</text:p>
          </table:table-cell>
          <table:table-cell office:value-type="string" table:style-name="ce6">
            <text:p>Blaenau Gwent and Rhymney</text:p>
          </table:table-cell>
          <table:table-cell office:value-type="string" table:style-name="ce5">
            <text:p>Goalposts</text:p>
          </table:table-cell>
          <table:table-cell office:value-type="currency" office:value="6335" table:style-name="ce7">
            <text:p>£6,335.00</text:p>
          </table:table-cell>
          <table:table-cell office:value-type="currency" office:value="4707.49" table:style-name="ce7">
            <text:p>£4,707.4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ertillery Bluebirds FC</text:p>
          </table:table-cell>
          <table:table-cell office:value-type="string" table:style-name="ce5">
            <text:p>Keith William Field, Cwmtillery</text:p>
          </table:table-cell>
          <table:table-cell office:value-type="string" table:style-name="ce5">
            <text:p>NP13 1LA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Blaenau Gwent County Borough Council</text:p>
          </table:table-cell>
          <table:table-cell office:value-type="string" table:style-name="ce6">
            <text:p>Blaenau Gwent and Rhymney</text:p>
          </table:table-cell>
          <table:table-cell office:value-type="string" table:style-name="ce5">
            <text:p>Goalposts</text:p>
          </table:table-cell>
          <table:table-cell office:value-type="currency" office:value="25020" table:style-name="ce7">
            <text:p>£25,020.00</text:p>
          </table:table-cell>
          <table:table-cell office:value-type="currency" office:value="20000" table:style-name="ce7">
            <text:p>£20,00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FC Glais</text:p>
          </table:table-cell>
          <table:table-cell office:value-type="string" table:style-name="ce5">
            <text:p>Pontardawe Recreation Ground</text:p>
          </table:table-cell>
          <table:table-cell office:value-type="string" table:style-name="ce5">
            <text:p>SA8 4HL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Neath Port Talbot County Borough Council</text:p>
          </table:table-cell>
          <table:table-cell office:value-type="string" table:style-name="ce6">
            <text:p>Brecon, Radnor and Cwm Tawe</text:p>
          </table:table-cell>
          <table:table-cell office:value-type="string" table:style-name="ce5">
            <text:p>Goalposts</text:p>
          </table:table-cell>
          <table:table-cell office:value-type="currency" office:value="10599.22" table:style-name="ce7">
            <text:p>£10,599.22</text:p>
          </table:table-cell>
          <table:table-cell office:value-type="currency" office:value="7735.07" table:style-name="ce7">
            <text:p>£7,735.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landrindod Wells FC</text:p>
          </table:table-cell>
          <table:table-cell office:value-type="string" table:style-name="ce5">
            <text:p>Llandrindod Wells FC, Lant Avenue</text:p>
          </table:table-cell>
          <table:table-cell office:value-type="string" table:style-name="ce5">
            <text:p>LD1 5EF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Powys County Council</text:p>
          </table:table-cell>
          <table:table-cell office:value-type="string" table:style-name="ce6">
            <text:p>Brecon, Radnor and Cwm Tawe</text:p>
          </table:table-cell>
          <table:table-cell office:value-type="string" table:style-name="ce10">
            <text:p>Grass pitch maintenance equipment and storage</text:p>
          </table:table-cell>
          <table:table-cell office:value-type="currency" office:value="27768" table:style-name="ce7">
            <text:p>£27,768.00</text:p>
          </table:table-cell>
          <table:table-cell office:value-type="currency" office:value="21998.400000000001" table:style-name="ce7">
            <text:p>£21,998.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encoed Athletic BGC</text:p>
          </table:table-cell>
          <table:table-cell office:value-type="string" table:style-name="ce5">
            <text:p>Woodlands Park, Pencoed</text:p>
          </table:table-cell>
          <table:table-cell office:value-type="string" table:style-name="ce5">
            <text:p>CF35 6UL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Bridgend County Borough Council</text:p>
          </table:table-cell>
          <table:table-cell office:value-type="string" table:style-name="ce6">
            <text:p>Bridgend</text:p>
          </table:table-cell>
          <table:table-cell office:value-type="string" table:style-name="ce5">
            <text:p>Goalposts and dugout</text:p>
          </table:table-cell>
          <table:table-cell office:value-type="currency" office:value="8226" table:style-name="ce7">
            <text:p>£8,226.00</text:p>
          </table:table-cell>
          <table:table-cell office:value-type="currency" office:value="6500" table:style-name="ce7">
            <text:p>£6,50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 Carmarthen</text:p>
          </table:table-cell>
          <table:table-cell office:value-type="string" table:style-name="ce5">
            <text:p>Carmarthen Quins Rugby Pitches, Castell Pigyn Road</text:p>
          </table:table-cell>
          <table:table-cell office:value-type="string" table:style-name="ce5">
            <text:p>SA31 2JJ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Carmarthenshire County Council</text:p>
          </table:table-cell>
          <table:table-cell office:value-type="string" table:style-name="ce6">
            <text:p>Caerfyrddin</text:p>
          </table:table-cell>
          <table:table-cell office:value-type="string" table:style-name="ce5">
            <text:p>Goalposts</text:p>
          </table:table-cell>
          <table:table-cell office:value-type="currency" office:value="1535" table:style-name="ce7">
            <text:p>£1,535.00</text:p>
          </table:table-cell>
          <table:table-cell office:value-type="currency" office:value="1135" table:style-name="ce7">
            <text:p>£1,135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yn Rovers AFC</text:p>
          </table:table-cell>
          <table:table-cell office:value-type="string" table:style-name="ce5">
            <text:p>Cae Criced Football Pitch, Bryn Avenue, Brynamman, Ammanford</text:p>
          </table:table-cell>
          <table:table-cell office:value-type="string" table:style-name="ce5">
            <text:p>SA18 1BD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Carmarthenshire County Council</text:p>
          </table:table-cell>
          <table:table-cell office:value-type="string" table:style-name="ce6">
            <text:p>Caerfyrddin</text:p>
          </table:table-cell>
          <table:table-cell office:value-type="string" table:style-name="ce5">
            <text:p>Goals, mower, nets</text:p>
          </table:table-cell>
          <table:table-cell office:value-type="currency" office:value="14714.96" table:style-name="ce7">
            <text:p>£14,714.96</text:p>
          </table:table-cell>
          <table:table-cell office:value-type="currency" office:value="9998.08" table:style-name="ce7">
            <text:p>£9,998.0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mmanford AFC</text:p>
          </table:table-cell>
          <table:table-cell office:value-type="string" table:style-name="ce5">
            <text:p>Ammanford AFC Stadium</text:p>
          </table:table-cell>
          <table:table-cell office:value-type="string" table:style-name="ce5">
            <text:p>SA18 3AP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Carmarthenshire County Council</text:p>
          </table:table-cell>
          <table:table-cell office:value-type="string" table:style-name="ce6">
            <text:p>Caerfyrddin</text:p>
          </table:table-cell>
          <table:table-cell office:value-type="string" table:style-name="ce5">
            <text:p>Fencing</text:p>
          </table:table-cell>
          <table:table-cell office:value-type="currency" office:value="27470.400000000001" table:style-name="ce7">
            <text:p>£27,470.40</text:p>
          </table:table-cell>
          <table:table-cell office:value-type="currency" office:value="21976.32" table:style-name="ce7">
            <text:p>£21,976.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th Cardiff Cosmos FC</text:p>
          </table:table-cell>
          <table:table-cell office:value-type="string" table:style-name="ce5">
            <text:p>Llanishen Park, Cardiff</text:p>
          </table:table-cell>
          <table:table-cell office:value-type="string" table:style-name="ce5">
            <text:p>CF14 5HB</text:p>
          </table:table-cell>
          <table:table-cell office:value-type="string" table:style-name="ce5">
            <text:p>South Wales Central</text:p>
          </table:table-cell>
          <table:table-cell office:value-type="string" table:style-name="ce5">
            <text:p>Cardiff Council</text:p>
          </table:table-cell>
          <table:table-cell office:value-type="string" table:style-name="ce6">
            <text:p>Cardiff North</text:p>
          </table:table-cell>
          <table:table-cell office:value-type="string" table:style-name="ce5">
            <text:p>Grass pitch maintenance equipment, floodlights and storage</text:p>
          </table:table-cell>
          <table:table-cell office:value-type="currency" office:value="17666.59" table:style-name="ce7">
            <text:p>£17,666.59</text:p>
          </table:table-cell>
          <table:table-cell office:value-type="currency" office:value="13265.6" table:style-name="ce7">
            <text:p>£13,265.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ully Sports FC</text:p>
          </table:table-cell>
          <table:table-cell office:value-type="string" table:style-name="ce5">
            <text:p>South Road, Sully</text:p>
          </table:table-cell>
          <table:table-cell office:value-type="string" table:style-name="ce5">
            <text:p>CF64 5SP</text:p>
          </table:table-cell>
          <table:table-cell office:value-type="string" table:style-name="ce5">
            <text:p>South Wales Central</text:p>
          </table:table-cell>
          <table:table-cell office:value-type="string" table:style-name="ce5">
            <text:p>The Vale of Glamorgan County Borough Council</text:p>
          </table:table-cell>
          <table:table-cell office:value-type="string" table:style-name="ce6">
            <text:p>Cardiff South and Penarth</text:p>
          </table:table-cell>
          <table:table-cell office:value-type="string" table:style-name="ce5">
            <text:p>Grass pitch maintenance equipment, goalposts and storage</text:p>
          </table:table-cell>
          <table:table-cell office:value-type="currency" office:value="32337.84" table:style-name="ce7">
            <text:p>£32,337.84</text:p>
          </table:table-cell>
          <table:table-cell office:value-type="currency" office:value="21953.599999999999" table:style-name="ce7">
            <text:p>£21,953.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rdiff City House of Sport</text:p>
          </table:table-cell>
          <table:table-cell office:value-type="string" table:style-name="ce5">
            <text:p>Amdani Hi @ Ocean Way</text:p>
          </table:table-cell>
          <table:table-cell office:value-type="string" table:style-name="ce5">
            <text:p>CF24 5HF</text:p>
          </table:table-cell>
          <table:table-cell office:value-type="string" table:style-name="ce5">
            <text:p>South Wales Central</text:p>
          </table:table-cell>
          <table:table-cell office:value-type="string" table:style-name="ce5">
            <text:p>Cardiff Council</text:p>
          </table:table-cell>
          <table:table-cell office:value-type="string" table:style-name="ce6">
            <text:p>Cardiff South and Penarth</text:p>
          </table:table-cell>
          <table:table-cell office:value-type="string" table:style-name="ce9">
            <text:p>Clubhouse and changing pavilion</text:p>
          </table:table-cell>
          <table:table-cell office:value-type="currency" office:value="498818.05" table:style-name="ce7">
            <text:p>£498,818.05</text:p>
          </table:table-cell>
          <table:table-cell office:value-type="currency" office:value="349172.63" table:style-name="ce7">
            <text:p>£349,172.6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ol Cardiff</text:p>
          </table:table-cell>
          <table:table-cell office:value-type="string" table:style-name="ce5">
            <text:p>Lawrenny Avenue</text:p>
          </table:table-cell>
          <table:table-cell office:value-type="string" table:style-name="ce5">
            <text:p>CF11 8BR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Cardiff Council</text:p>
          </table:table-cell>
          <table:table-cell office:value-type="string" table:style-name="ce6">
            <text:p>Cardiff West</text:p>
          </table:table-cell>
          <table:table-cell office:value-type="string" table:style-name="ce9">
            <text:p>Changing pavilion upgrade</text:p>
          </table:table-cell>
          <table:table-cell office:value-type="currency" office:value="7753" table:style-name="ce7">
            <text:p>£7,753.00</text:p>
          </table:table-cell>
          <table:table-cell office:value-type="currency" office:value="2718.4" table:style-name="ce7">
            <text:p>£2,718.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ntyclun</text:p>
          </table:table-cell>
          <table:table-cell office:value-type="string" table:style-name="ce5">
            <text:p>Ivor Park Football Ground, Cowbridge Road</text:p>
          </table:table-cell>
          <table:table-cell office:value-type="string" table:style-name="ce5">
            <text:p>CF72 9BS</text:p>
          </table:table-cell>
          <table:table-cell office:value-type="string" table:style-name="ce5">
            <text:p>South Wales Central</text:p>
          </table:table-cell>
          <table:table-cell office:value-type="string" table:style-name="ce5">
            <text:p>Bridgend County Borough Council</text:p>
          </table:table-cell>
          <table:table-cell office:value-type="string" table:style-name="ce6">
            <text:p>Cardiff West</text:p>
          </table:table-cell>
          <table:table-cell office:value-type="string" table:style-name="ce5">
            <text:p>Storage</text:p>
          </table:table-cell>
          <table:table-cell office:value-type="currency" office:value="7544.4" table:style-name="ce7">
            <text:p>£7,544.40</text:p>
          </table:table-cell>
          <table:table-cell office:value-type="currency" office:value="6035.4" table:style-name="ce7">
            <text:p>£6,035.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lechryd Cricket and Tennis Club Football Section</text:p>
          </table:table-cell>
          <table:table-cell office:value-type="string" table:style-name="ce5">
            <text:p>Llechryd Cricket and Tennis Club</text:p>
          </table:table-cell>
          <table:table-cell office:value-type="string" table:style-name="ce5">
            <text:p>SA43 2QB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Ceredigion County Council</text:p>
          </table:table-cell>
          <table:table-cell office:value-type="string" table:style-name="ce6">
            <text:p>Ceredigion Preseli</text:p>
          </table:table-cell>
          <table:table-cell office:value-type="string" table:style-name="ce5">
            <text:p>New and upgrade to grass pitch</text:p>
          </table:table-cell>
          <table:table-cell office:value-type="currency" office:value="207128.3" table:style-name="ce7">
            <text:p>£207,128.30</text:p>
          </table:table-cell>
          <table:table-cell office:value-type="currency" office:value="119904" table:style-name="ce7">
            <text:p>£119,904.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estatyn Athletic JFC</text:p>
          </table:table-cell>
          <table:table-cell office:value-type="string" table:style-name="ce5">
            <text:p>Morfa Playing Fields, Lon Goed, Prestatyn</text:p>
          </table:table-cell>
          <table:table-cell office:value-type="string" table:style-name="ce5">
            <text:p>LL19 8EJ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Denbighshire County Council</text:p>
          </table:table-cell>
          <table:table-cell office:value-type="string" table:style-name="ce6">
            <text:p>Clwyd East</text:p>
          </table:table-cell>
          <table:table-cell office:value-type="string" table:style-name="ce10">
            <text:p>Grass pitch maintenance equipment and goalposts</text:p>
          </table:table-cell>
          <table:table-cell office:value-type="currency" office:value="22280.73" table:style-name="ce7">
            <text:p>£22,280.73</text:p>
          </table:table-cell>
          <table:table-cell office:value-type="currency" office:value="15511.88" table:style-name="ce7">
            <text:p>£15,511.8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liden FC</text:p>
          </table:table-cell>
          <table:table-cell office:value-type="string" table:style-name="ce5">
            <text:p>The Mine</text:p>
          </table:table-cell>
          <table:table-cell office:value-type="string" table:style-name="ce5">
            <text:p>LL19 8PE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Denbighshire County Council</text:p>
          </table:table-cell>
          <table:table-cell office:value-type="string" table:style-name="ce6">
            <text:p>Clwyd East</text:p>
          </table:table-cell>
          <table:table-cell office:value-type="string" table:style-name="ce5">
            <text:p>Grass pitch upgrade</text:p>
          </table:table-cell>
          <table:table-cell office:value-type="currency" office:value="284635.86" table:style-name="ce7">
            <text:p>£284,635.86</text:p>
          </table:table-cell>
          <table:table-cell office:value-type="currency" office:value="90548.86" table:style-name="ce7">
            <text:p>£90,548.8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Rhos United</text:p>
          </table:table-cell>
          <table:table-cell office:value-type="string" table:style-name="ce5">
            <text:p>Brookfield Drive, Rhos on Sea, Conwy</text:p>
          </table:table-cell>
          <table:table-cell office:value-type="string" table:style-name="ce5">
            <text:p>LL28 4SW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Conwy County Borough Council</text:p>
          </table:table-cell>
          <table:table-cell office:value-type="string" table:style-name="ce6">
            <text:p>Clwyd North</text:p>
          </table:table-cell>
          <table:table-cell office:value-type="string" table:style-name="ce10">
            <text:p>Grass pitch maintenance equipment, team shelter, storage and ball stop netting</text:p>
          </table:table-cell>
          <table:table-cell office:value-type="currency" office:value="10175" table:style-name="ce7">
            <text:p>£10,175.00</text:p>
          </table:table-cell>
          <table:table-cell office:value-type="currency" office:value="6998.07" table:style-name="ce7">
            <text:p>£6,998.0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hyl Hearts JFC</text:p>
          </table:table-cell>
          <table:table-cell office:value-type="string" table:style-name="ce5">
            <text:p>Coronation Gardens, Off Vale Road, Rhyl</text:p>
          </table:table-cell>
          <table:table-cell office:value-type="string" table:style-name="ce5">
            <text:p>LL18 4RS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Denbighshire County Council</text:p>
          </table:table-cell>
          <table:table-cell office:value-type="string" table:style-name="ce6">
            <text:p>Clwyd North</text:p>
          </table:table-cell>
          <table:table-cell office:value-type="string" table:style-name="ce5">
            <text:p>Goalposts and grounds maintenance equipment</text:p>
          </table:table-cell>
          <table:table-cell office:value-type="currency" office:value="24188.01" table:style-name="ce7">
            <text:p>£24,188.01</text:p>
          </table:table-cell>
          <table:table-cell office:value-type="currency" office:value="18970.310000000001" table:style-name="ce7">
            <text:p>£18,970.3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PDM Porthmadog</text:p>
          </table:table-cell>
          <table:table-cell office:value-type="string" table:style-name="ce5">
            <text:p>Ysgol Ardudwy, Ffordd y Traeth</text:p>
          </table:table-cell>
          <table:table-cell office:value-type="string" table:style-name="ce5">
            <text:p>LL46 2UH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Gwynedd Council</text:p>
          </table:table-cell>
          <table:table-cell office:value-type="string" table:style-name="ce6">
            <text:p>Dwyfor Meirionnydd</text:p>
          </table:table-cell>
          <table:table-cell office:value-type="string" table:style-name="ce5">
            <text:p>Tractor and grounds maintenance equipment</text:p>
          </table:table-cell>
          <table:table-cell office:value-type="currency" office:value="3316" table:style-name="ce7">
            <text:p>£3,316.00</text:p>
          </table:table-cell>
          <table:table-cell office:value-type="currency" office:value="2060.04" table:style-name="ce7">
            <text:p>£2,060.0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PD Dyffryn and Talybont</text:p>
          </table:table-cell>
          <table:table-cell office:value-type="string" table:style-name="ce5">
            <text:p>Dyffryn Playing Fields, Station Road</text:p>
          </table:table-cell>
          <table:table-cell office:value-type="string" table:style-name="ce5">
            <text:p>LL44 2EY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Gwynedd Council</text:p>
          </table:table-cell>
          <table:table-cell office:value-type="string" table:style-name="ce6">
            <text:p>Dwyfor Meirionnydd</text:p>
          </table:table-cell>
          <table:table-cell office:value-type="string" table:style-name="ce5">
            <text:p>Goalposts, team shelter, portable floodlights, grounds maintenance equipment</text:p>
          </table:table-cell>
          <table:table-cell office:value-type="currency" office:value="9283.26" table:style-name="ce7">
            <text:p>£9,283.26</text:p>
          </table:table-cell>
          <table:table-cell office:value-type="currency" office:value="7421.8" table:style-name="ce7">
            <text:p>£7,421.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lwb Peldroed Pwllheli</text:p>
          </table:table-cell>
          <table:table-cell office:value-type="string" table:style-name="ce5">
            <text:p>Recreational Ground, Recreation Road, Pwllheli</text:p>
          </table:table-cell>
          <table:table-cell office:value-type="string" table:style-name="ce5">
            <text:p>LL53 5PF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Gwynedd Council</text:p>
          </table:table-cell>
          <table:table-cell office:value-type="string" table:style-name="ce6">
            <text:p>Dwyfor Meirionnydd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20778" table:style-name="ce7">
            <text:p>£20,778.00</text:p>
          </table:table-cell>
          <table:table-cell office:value-type="currency" office:value="16622.400000000001" table:style-name="ce7">
            <text:p>£16,622.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PD Nefyn United</text:p>
          </table:table-cell>
          <table:table-cell office:value-type="string" table:style-name="ce5">
            <text:p>Cae'r Delyn, Nefyn</text:p>
          </table:table-cell>
          <table:table-cell office:value-type="string" table:style-name="ce5">
            <text:p>LL53 6HB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Gwynedd Council</text:p>
          </table:table-cell>
          <table:table-cell office:value-type="string" table:style-name="ce6">
            <text:p>Dwyfor Meirionnydd</text:p>
          </table:table-cell>
          <table:table-cell office:value-type="string" table:style-name="ce9">
            <text:p>Grass pitch maintenance equipment and storage</text:p>
          </table:table-cell>
          <table:table-cell office:value-type="currency" office:value="21051.08" table:style-name="ce7">
            <text:p>£21,051.08</text:p>
          </table:table-cell>
          <table:table-cell office:value-type="currency" office:value="16706.419999999998" table:style-name="ce7">
            <text:p>£16,706.4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rthmadog FC</text:p>
          </table:table-cell>
          <table:table-cell office:value-type="string" table:style-name="ce5">
            <text:p>Traeth Stadium, Porthmadog</text:p>
          </table:table-cell>
          <table:table-cell office:value-type="string" table:style-name="ce5">
            <text:p>LL49 9PP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Gwynedd Council</text:p>
          </table:table-cell>
          <table:table-cell office:value-type="string" table:style-name="ce6">
            <text:p>Dwyfor Meirionnydd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24277.5" table:style-name="ce7">
            <text:p>£24,277.50</text:p>
          </table:table-cell>
          <table:table-cell office:value-type="currency" office:value="19422" table:style-name="ce7">
            <text:p>£19,422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PD Talysarn<text:s/></text:p>
          </table:table-cell>
          <table:table-cell office:value-type="string" table:style-name="ce5">
            <text:p>Gloddfa Glai</text:p>
          </table:table-cell>
          <table:table-cell office:value-type="string" table:style-name="ce5">
            <text:p>LL54 6BY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Gwynedd Council</text:p>
          </table:table-cell>
          <table:table-cell office:value-type="string" table:style-name="ce6">
            <text:p>Dwyfor Meirionnydd</text:p>
          </table:table-cell>
          <table:table-cell office:value-type="string" table:style-name="ce5">
            <text:p>Upgrade and new grass pitch</text:p>
          </table:table-cell>
          <table:table-cell office:value-type="currency" office:value="344796.25" table:style-name="ce7">
            <text:p>£344,796.25</text:p>
          </table:table-cell>
          <table:table-cell office:value-type="currency" office:value="275837" table:style-name="ce7">
            <text:p>£275,837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yngor Gwynedd</text:p>
          </table:table-cell>
          <table:table-cell office:value-type="string" table:style-name="ce5">
            <text:p>Arfon Leisure Centre</text:p>
          </table:table-cell>
          <table:table-cell office:value-type="string" table:style-name="ce5">
            <text:p>LL55 1HW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Gwynedd Council</text:p>
          </table:table-cell>
          <table:table-cell office:value-type="string" table:style-name="ce6">
            <text:p>Dwyfor Meirionnydd</text:p>
          </table:table-cell>
          <table:table-cell office:value-type="string" table:style-name="ce9">
            <text:p>New artificial grass pitch</text:p>
          </table:table-cell>
          <table:table-cell office:value-type="currency" office:value="1039742" table:style-name="ce7">
            <text:p>£1,039,742.00</text:p>
          </table:table-cell>
          <table:table-cell office:value-type="currency" office:value="300000" table:style-name="ce7">
            <text:p>£300,000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ntarddulais Town FC</text:p>
          </table:table-cell>
          <table:table-cell office:value-type="string" table:style-name="ce5">
            <text:p>Coed Bach Park, Off Gwynfryn Road, Pontarddulais</text:p>
          </table:table-cell>
          <table:table-cell office:value-type="string" table:style-name="ce5">
            <text:p>SA4 8LG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City and County of Swansea</text:p>
          </table:table-cell>
          <table:table-cell office:value-type="string" table:style-name="ce6">
            <text:p>Gower</text:p>
          </table:table-cell>
          <table:table-cell office:value-type="string" table:style-name="ce9">
            <text:p>Portable floodlights, maintenance equipment, drainage</text:p>
          </table:table-cell>
          <table:table-cell office:value-type="currency" office:value="23444.36" table:style-name="ce7">
            <text:p>£23,444.36</text:p>
          </table:table-cell>
          <table:table-cell office:value-type="currency" office:value="18755.490000000002" table:style-name="ce7">
            <text:p>£18,755.4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lanrhidian Higher Community Council</text:p>
          </table:table-cell>
          <table:table-cell office:value-type="string" table:style-name="ce5">
            <text:p>Parc Dan y Graig</text:p>
          </table:table-cell>
          <table:table-cell office:value-type="string" table:style-name="ce5">
            <text:p>SA4 3XE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City and County of Swansea</text:p>
          </table:table-cell>
          <table:table-cell office:value-type="string" table:style-name="ce6">
            <text:p>Gower</text:p>
          </table:table-cell>
          <table:table-cell office:value-type="string" table:style-name="ce9">
            <text:p>Changing pavilion upgrade</text:p>
          </table:table-cell>
          <table:table-cell office:value-type="currency" office:value="168694.84" table:style-name="ce7">
            <text:p>£168,694.84</text:p>
          </table:table-cell>
          <table:table-cell office:value-type="currency" office:value="134955.87" table:style-name="ce7">
            <text:p>£134,955.8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wlch Rangers</text:p>
          </table:table-cell>
          <table:table-cell office:value-type="string" table:style-name="ce5">
            <text:p>Glan Morfa Park, Llanelli</text:p>
          </table:table-cell>
          <table:table-cell office:value-type="string" table:style-name="ce5">
            <text:p>SA15 2BL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Carmarthenshire County Council</text:p>
          </table:table-cell>
          <table:table-cell office:value-type="string" table:style-name="ce6">
            <text:p>Llanelli</text:p>
          </table:table-cell>
          <table:table-cell office:value-type="string" table:style-name="ce5">
            <text:p>Grass pitch maintenance equipment and goalposts</text:p>
          </table:table-cell>
          <table:table-cell office:value-type="currency" office:value="9869.9500000000007" table:style-name="ce7">
            <text:p>£9,869.95</text:p>
          </table:table-cell>
          <table:table-cell office:value-type="currency" office:value="4934.97" table:style-name="ce7">
            <text:p>£4,934.9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mbrey AFC</text:p>
          </table:table-cell>
          <table:table-cell office:value-type="string" table:style-name="ce5">
            <text:p>Pembrey AFC Ground, Factory Road, Pembrey</text:p>
          </table:table-cell>
          <table:table-cell office:value-type="string" table:style-name="ce5">
            <text:p>SA16 0EJ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Carmarthenshire County Council</text:p>
          </table:table-cell>
          <table:table-cell office:value-type="string" table:style-name="ce6">
            <text:p>Llanelli</text:p>
          </table:table-cell>
          <table:table-cell office:value-type="string" table:style-name="ce5">
            <text:p>Fencing</text:p>
          </table:table-cell>
          <table:table-cell office:value-type="currency" office:value="30420" table:style-name="ce7">
            <text:p>£30,420.00</text:p>
          </table:table-cell>
          <table:table-cell office:value-type="currency" office:value="24336" table:style-name="ce7">
            <text:p>£24,336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marthenshire County Council<text:s/></text:p>
          </table:table-cell>
          <table:table-cell office:value-type="string" table:style-name="ce5">
            <text:p>Ysgol Pen Rhos</text:p>
          </table:table-cell>
          <table:table-cell office:value-type="string" table:style-name="ce5">
            <text:p>SA15 2NG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Carmarthenshire County Council</text:p>
          </table:table-cell>
          <table:table-cell office:value-type="string" table:style-name="ce6">
            <text:p>Llanelli</text:p>
          </table:table-cell>
          <table:table-cell office:value-type="string" table:style-name="ce9">
            <text:p>Changing pavilion</text:p>
          </table:table-cell>
          <table:table-cell office:value-type="currency" office:value="250000" table:style-name="ce7">
            <text:p>£250,000.00</text:p>
          </table:table-cell>
          <table:table-cell office:value-type="currency" office:value="150000" table:style-name="ce7">
            <text:p>£150,000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arberth AFC</text:p>
          </table:table-cell>
          <table:table-cell office:value-type="string" table:style-name="ce5">
            <text:p>Narberth AFC Football Ground</text:p>
          </table:table-cell>
          <table:table-cell office:value-type="string" table:style-name="ce5">
            <text:p>SA67 7FE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Pembrokeshire County Council</text:p>
          </table:table-cell>
          <table:table-cell office:value-type="string" table:style-name="ce6">
            <text:p>Mid and South Pembrokeshire</text:p>
          </table:table-cell>
          <table:table-cell office:value-type="string" table:style-name="ce5">
            <text:p>New grass pitch</text:p>
          </table:table-cell>
          <table:table-cell office:value-type="currency" office:value="344796.25" table:style-name="ce7">
            <text:p>£344,796.25</text:p>
          </table:table-cell>
          <table:table-cell office:value-type="currency" office:value="305837" table:style-name="ce7">
            <text:p>£305,837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nycae FC</text:p>
          </table:table-cell>
          <table:table-cell office:value-type="string" table:style-name="ce5">
            <text:p>Penycae FC, Afoneitha Road</text:p>
          </table:table-cell>
          <table:table-cell office:value-type="string" table:style-name="ce5">
            <text:p>LL14 2PF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Wrexham County Borough Council</text:p>
          </table:table-cell>
          <table:table-cell office:value-type="string" table:style-name="ce6">
            <text:p>Montgomeryshire and Glyndwr</text:p>
          </table:table-cell>
          <table:table-cell office:value-type="string" table:style-name="ce5">
            <text:p>Ball stop netting</text:p>
          </table:table-cell>
          <table:table-cell office:value-type="currency" office:value="1201.24" table:style-name="ce7">
            <text:p>£1,201.24</text:p>
          </table:table-cell>
          <table:table-cell office:value-type="currency" office:value="960.97" table:style-name="ce7">
            <text:p>£960.9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lanfair United</text:p>
          </table:table-cell>
          <table:table-cell office:value-type="string" table:style-name="ce5">
            <text:p>Mount Field, Mount Road, Llanfair Caereinion, Powys</text:p>
          </table:table-cell>
          <table:table-cell office:value-type="string" table:style-name="ce5">
            <text:p>SY21 0AT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Powys County Council</text:p>
          </table:table-cell>
          <table:table-cell office:value-type="string" table:style-name="ce6">
            <text:p>Montgomeryshire and Glyndwr</text:p>
          </table:table-cell>
          <table:table-cell office:value-type="string" table:style-name="ce9">
            <text:p>Grass pitch maintenance equipment and goalposts</text:p>
          </table:table-cell>
          <table:table-cell office:value-type="currency" office:value="2753.59" table:style-name="ce7">
            <text:p>£2,753.59</text:p>
          </table:table-cell>
          <table:table-cell office:value-type="currency" office:value="1552.22" table:style-name="ce7">
            <text:p>£1,552.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abon Rovers FC</text:p>
          </table:table-cell>
          <table:table-cell office:value-type="string" table:style-name="ce5">
            <text:p>The Recreation Ground, Maes y Llan Lane</text:p>
          </table:table-cell>
          <table:table-cell office:value-type="string" table:style-name="ce5">
            <text:p>LL14 6AD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Wrexham County Borough Council</text:p>
          </table:table-cell>
          <table:table-cell office:value-type="string" table:style-name="ce6">
            <text:p>Montgomeryshire and Glyndwr</text:p>
          </table:table-cell>
          <table:table-cell office:value-type="string" table:style-name="ce9">
            <text:p>Storage</text:p>
          </table:table-cell>
          <table:table-cell office:value-type="currency" office:value="3257" table:style-name="ce7">
            <text:p>£3,257.00</text:p>
          </table:table-cell>
          <table:table-cell office:value-type="currency" office:value="2605.6" table:style-name="ce7">
            <text:p>£2,605.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ur Crosses FC</text:p>
          </table:table-cell>
          <table:table-cell office:value-type="string" table:style-name="ce5">
            <text:p>Foxen Manor, Four Crosses, Powys</text:p>
          </table:table-cell>
          <table:table-cell office:value-type="string" table:style-name="ce5">
            <text:p>SY22 6ND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Powys County Council</text:p>
          </table:table-cell>
          <table:table-cell office:value-type="string" table:style-name="ce6">
            <text:p>Montgomeryshire and Glyndwr</text:p>
          </table:table-cell>
          <table:table-cell office:value-type="string" table:style-name="ce5">
            <text:p>Portable floodlights</text:p>
          </table:table-cell>
          <table:table-cell office:value-type="currency" office:value="4140" table:style-name="ce7">
            <text:p>£4,140.00</text:p>
          </table:table-cell>
          <table:table-cell office:value-type="currency" office:value="3288" table:style-name="ce7">
            <text:p>£3,288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rk Youth FC</text:p>
          </table:table-cell>
          <table:table-cell office:value-type="string" table:style-name="ce5">
            <text:p>Chirk AAA, Holyhead Road, Chirk</text:p>
          </table:table-cell>
          <table:table-cell office:value-type="string" table:style-name="ce5">
            <text:p>Ll14 5NA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Wrexham County Borough Council</text:p>
          </table:table-cell>
          <table:table-cell office:value-type="string" table:style-name="ce6">
            <text:p>Montgomeryshire and Glyndwr</text:p>
          </table:table-cell>
          <table:table-cell office:value-type="string" table:style-name="ce5">
            <text:p>Floodlights and goalposts</text:p>
          </table:table-cell>
          <table:table-cell office:value-type="currency" office:value="7467.92" table:style-name="ce7">
            <text:p>£7,467.92</text:p>
          </table:table-cell>
          <table:table-cell office:value-type="currency" office:value="5832" table:style-name="ce7">
            <text:p>£5,832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erriew FC</text:p>
          </table:table-cell>
          <table:table-cell office:value-type="string" table:style-name="ce5">
            <text:p>Recreation Ground, Talbot Fields, Welshpool, Powys</text:p>
          </table:table-cell>
          <table:table-cell office:value-type="string" table:style-name="ce5">
            <text:p>SY21 8AL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Powys County Council</text:p>
          </table:table-cell>
          <table:table-cell office:value-type="string" table:style-name="ce6">
            <text:p>Montgomeryshire and Glyndwr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3600" table:style-name="ce7">
            <text:p>£33,600.00</text:p>
          </table:table-cell>
          <table:table-cell office:value-type="currency" office:value="26880" table:style-name="ce7">
            <text:p>£26,880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lanidloes Town FC</text:p>
          </table:table-cell>
          <table:table-cell office:value-type="string" table:style-name="ce5">
            <text:p>Llanidloes Town FC</text:p>
          </table:table-cell>
          <table:table-cell office:value-type="string" table:style-name="ce5">
            <text:p>SY186AS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Powys County Council</text:p>
          </table:table-cell>
          <table:table-cell office:value-type="string" table:style-name="ce6">
            <text:p>Montgomeryshire and Glyndwr</text:p>
          </table:table-cell>
          <table:table-cell office:value-type="string" table:style-name="ce9">
            <text:p>Changing pavilion upgrade</text:p>
          </table:table-cell>
          <table:table-cell office:value-type="currency" office:value="56500" table:style-name="ce7">
            <text:p>£56,500.00</text:p>
          </table:table-cell>
          <table:table-cell office:value-type="currency" office:value="45200" table:style-name="ce7">
            <text:p>£45,200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erriew FC</text:p>
          </table:table-cell>
          <table:table-cell office:value-type="string" table:style-name="ce5">
            <text:p>Recreation Ground, Talbot Fields, Welshpool, Powys</text:p>
          </table:table-cell>
          <table:table-cell office:value-type="string" table:style-name="ce5">
            <text:p>SY21 8AL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Powys County Council</text:p>
          </table:table-cell>
          <table:table-cell office:value-type="string" table:style-name="ce6">
            <text:p>Montgomeryshire and Glyndwr</text:p>
          </table:table-cell>
          <table:table-cell office:value-type="string" table:style-name="ce5">
            <text:p>Multi use games area upgrade</text:p>
          </table:table-cell>
          <table:table-cell office:value-type="currency" office:value="205345.8" table:style-name="ce7">
            <text:p>£205,345.80</text:p>
          </table:table-cell>
          <table:table-cell office:value-type="currency" office:value="110219.01" table:style-name="ce7">
            <text:p>£110,219.0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Ystradgynlais FC</text:p>
          </table:table-cell>
          <table:table-cell office:value-type="string" table:style-name="ce5">
            <text:p>Ystradgynlais Community Centre, Hendre Ladus</text:p>
          </table:table-cell>
          <table:table-cell office:value-type="string" table:style-name="ce5">
            <text:p>SA10 9EB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Powys County Council</text:p>
          </table:table-cell>
          <table:table-cell office:value-type="string" table:style-name="ce6">
            <text:p>Neath and Swansea East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12800.4" table:style-name="ce7">
            <text:p>£12,800.40</text:p>
          </table:table-cell>
          <table:table-cell office:value-type="currency" office:value="10304.32" table:style-name="ce7">
            <text:p>£10,304.3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ynawel AFC</text:p>
          </table:table-cell>
          <table:table-cell office:value-type="string" table:style-name="ce5">
            <text:p>Halfway Park</text:p>
          </table:table-cell>
          <table:table-cell office:value-type="string" table:style-name="ce5">
            <text:p>SA1 7LD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City and County of Swansea</text:p>
          </table:table-cell>
          <table:table-cell office:value-type="string" table:style-name="ce6">
            <text:p>Neath and Swansea East</text:p>
          </table:table-cell>
          <table:table-cell office:value-type="string" table:style-name="ce5">
            <text:p>Improving accessibility</text:p>
          </table:table-cell>
          <table:table-cell office:value-type="currency" office:value="63893.51" table:style-name="ce7">
            <text:p>£63,893.51</text:p>
          </table:table-cell>
          <table:table-cell office:value-type="currency" office:value="52056.59" table:style-name="ce7">
            <text:p>£52,056.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riends of Coed Gwilym Park / Clydach FC</text:p>
          </table:table-cell>
          <table:table-cell office:value-type="string" table:style-name="ce5">
            <text:p>Coed Gwilym Park</text:p>
          </table:table-cell>
          <table:table-cell office:value-type="string" table:style-name="ce5">
            <text:p>SA6 5NS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City and County of Swansea</text:p>
          </table:table-cell>
          <table:table-cell office:value-type="string" table:style-name="ce6">
            <text:p>Neath and Swansea East</text:p>
          </table:table-cell>
          <table:table-cell office:value-type="string" table:style-name="ce5">
            <text:p>Improving accessibility</text:p>
          </table:table-cell>
          <table:table-cell office:value-type="currency" office:value="435801" table:style-name="ce7">
            <text:p>£435,801.00</text:p>
          </table:table-cell>
          <table:table-cell office:value-type="currency" office:value="300000" table:style-name="ce7">
            <text:p>£300,000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erleon Comprehensive School</text:p>
          </table:table-cell>
          <table:table-cell office:value-type="string" table:style-name="ce5">
            <text:p>Caerleon Comprehensive School</text:p>
          </table:table-cell>
          <table:table-cell office:value-type="string" table:style-name="ce5">
            <text:p>NP18 1NF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Newport City Council</text:p>
          </table:table-cell>
          <table:table-cell office:value-type="string" table:style-name="ce6">
            <text:p>Newport East</text:p>
          </table:table-cell>
          <table:table-cell office:value-type="string" table:style-name="ce5">
            <text:p>New floodlights</text:p>
          </table:table-cell>
          <table:table-cell office:value-type="currency" office:value="62744" table:style-name="ce7">
            <text:p>£62,744.00</text:p>
          </table:table-cell>
          <table:table-cell office:value-type="currency" office:value="20601" table:style-name="ce7">
            <text:p>£20,601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ntwynmawr Athletic AFC</text:p>
          </table:table-cell>
          <table:table-cell office:value-type="string" table:style-name="ce5">
            <text:p>Pentwynmaenmawr Welfare, Fox Avenue, Pentwynmaenmawr</text:p>
          </table:table-cell>
          <table:table-cell office:value-type="string" table:style-name="ce5">
            <text:p>NP11 4HP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Caerphilly County Borough Council</text:p>
          </table:table-cell>
          <table:table-cell office:value-type="string" table:style-name="ce6">
            <text:p>Newport West and Islwyn</text:p>
          </table:table-cell>
          <table:table-cell office:value-type="string" table:style-name="ce5">
            <text:p>Goals and storage</text:p>
          </table:table-cell>
          <table:table-cell office:value-type="currency" office:value="2396.4299999999998" table:style-name="ce7">
            <text:p>£2,396.43</text:p>
          </table:table-cell>
          <table:table-cell office:value-type="currency" office:value="1917.16" table:style-name="ce7">
            <text:p>£1,917.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aig Villa Dino FC</text:p>
          </table:table-cell>
          <table:table-cell office:value-type="string" table:style-name="ce5">
            <text:p>Whitehead Sports and Social Club, Park View</text:p>
          </table:table-cell>
          <table:table-cell office:value-type="string" table:style-name="ce5">
            <text:p>NP10 8LA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Newport City Council</text:p>
          </table:table-cell>
          <table:table-cell office:value-type="string" table:style-name="ce6">
            <text:p>Newport West and Islwy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9926" table:style-name="ce7">
            <text:p>£29,926.00</text:p>
          </table:table-cell>
          <table:table-cell office:value-type="currency" office:value="23624" table:style-name="ce7">
            <text:p>£23,624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reowen Stars</text:p>
          </table:table-cell>
          <table:table-cell office:value-type="string" table:style-name="ce5">
            <text:p>Maes y Haf Lane, The Uplands, Newbridge, Caerphilly</text:p>
          </table:table-cell>
          <table:table-cell office:value-type="string" table:style-name="ce5">
            <text:p>NP11 3RH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Caerphilly County Borough Council</text:p>
          </table:table-cell>
          <table:table-cell office:value-type="string" table:style-name="ce6">
            <text:p>Newport West and Islwyn</text:p>
          </table:table-cell>
          <table:table-cell office:value-type="string" table:style-name="ce5">
            <text:p>Grass pitch maintenance equipment and fencing</text:p>
          </table:table-cell>
          <table:table-cell office:value-type="currency" office:value="35791.440000000002" table:style-name="ce7">
            <text:p>£35,791.44</text:p>
          </table:table-cell>
          <table:table-cell office:value-type="currency" office:value="28734.06" table:style-name="ce7">
            <text:p>£28,734.0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gerstone AFC</text:p>
          </table:table-cell>
          <table:table-cell office:value-type="string" table:style-name="ce5">
            <text:p>Newport Fugitives Athletic Club</text:p>
          </table:table-cell>
          <table:table-cell office:value-type="string" table:style-name="ce5">
            <text:p>NP10 9AE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Newport City Council</text:p>
          </table:table-cell>
          <table:table-cell office:value-type="string" table:style-name="ce6">
            <text:p>Newport West and Islwyn</text:p>
          </table:table-cell>
          <table:table-cell office:value-type="string" table:style-name="ce9">
            <text:p>Changing pavilion upgrade</text:p>
          </table:table-cell>
          <table:table-cell office:value-type="currency" office:value="102728.56" table:style-name="ce7">
            <text:p>£102,728.56</text:p>
          </table:table-cell>
          <table:table-cell office:value-type="currency" office:value="71789.34" table:style-name="ce7">
            <text:p>£71,789.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brian Village Trust</text:p>
          </table:table-cell>
          <table:table-cell office:value-type="string" table:style-name="ce5">
            <text:p>King George's New Field</text:p>
          </table:table-cell>
          <table:table-cell office:value-type="string" table:style-name="ce5">
            <text:p>CF40 2XX</text:p>
          </table:table-cell>
          <table:table-cell office:value-type="string" table:style-name="ce5">
            <text:p>South Wales Central</text:p>
          </table:table-cell>
          <table:table-cell office:value-type="string" table:style-name="ce5">
            <text:p>Rhondda Cynon Taf County Borough Council</text:p>
          </table:table-cell>
          <table:table-cell office:value-type="string" table:style-name="ce6">
            <text:p>Rhondda and Ogmore</text:p>
          </table:table-cell>
          <table:table-cell office:value-type="string" table:style-name="ce9">
            <text:p>Changing pavilion upgrade</text:p>
          </table:table-cell>
          <table:table-cell office:value-type="currency" office:value="390348.65" table:style-name="ce7">
            <text:p>£390,348.65</text:p>
          </table:table-cell>
          <table:table-cell office:value-type="currency" office:value="300000" table:style-name="ce7">
            <text:p>£300,000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sehill Community FC</text:p>
          </table:table-cell>
          <table:table-cell office:value-type="string" table:style-name="ce5">
            <text:p>Ganges Playing Field, Pentyla Road, Townhill</text:p>
          </table:table-cell>
          <table:table-cell office:value-type="string" table:style-name="ce5">
            <text:p>SA2 0YN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City and County of Swansea</text:p>
          </table:table-cell>
          <table:table-cell office:value-type="string" table:style-name="ce6">
            <text:p>Swansea West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22727" table:style-name="ce7">
            <text:p>£22,727.00</text:p>
          </table:table-cell>
          <table:table-cell office:value-type="currency" office:value="17927" table:style-name="ce7">
            <text:p>£17,927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orriston Town FC</text:p>
          </table:table-cell>
          <table:table-cell office:value-type="string" table:style-name="ce5">
            <text:p>The Dingle, Off Clydach Road, Morriston</text:p>
          </table:table-cell>
          <table:table-cell office:value-type="string" table:style-name="ce5">
            <text:p>SA6 6QH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City and County of Swansea</text:p>
          </table:table-cell>
          <table:table-cell office:value-type="string" table:style-name="ce6">
            <text:p>Swansea Wes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0133.45" table:style-name="ce7">
            <text:p>£30,133.45</text:p>
          </table:table-cell>
          <table:table-cell office:value-type="currency" office:value="24133.45" table:style-name="ce7">
            <text:p>£24,133.4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nthir Sports and Community Club</text:p>
          </table:table-cell>
          <table:table-cell office:value-type="string" table:style-name="ce5">
            <text:p>Ponthir Sports and Community Club</text:p>
          </table:table-cell>
          <table:table-cell office:value-type="string" table:style-name="ce5">
            <text:p>NP18 1GA</text:p>
          </table:table-cell>
          <table:table-cell office:value-type="string" table:style-name="ce5">
            <text:p>South Wales Central</text:p>
          </table:table-cell>
          <table:table-cell office:value-type="string" table:style-name="ce5">
            <text:p>Torfaen County Borough Council</text:p>
          </table:table-cell>
          <table:table-cell office:value-type="string" table:style-name="ce6">
            <text:p>Torfaen</text:p>
          </table:table-cell>
          <table:table-cell office:value-type="string" table:style-name="ce9">
            <text:p>Changing pavilion upgrade</text:p>
          </table:table-cell>
          <table:table-cell office:value-type="currency" office:value="797995.91" table:style-name="ce7">
            <text:p>£797,995.91</text:p>
          </table:table-cell>
          <table:table-cell office:value-type="currency" office:value="353095.25" table:style-name="ce7">
            <text:p>£353,095.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rras Park Rangers JFC</text:p>
          </table:table-cell>
          <table:table-cell office:value-type="string" table:style-name="ce5">
            <text:p>Wrexham Rugby Club, Bryn Estyn Road</text:p>
          </table:table-cell>
          <table:table-cell office:value-type="string" table:style-name="ce5">
            <text:p>LL13 9TY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Wrexham County Borough Council</text:p>
          </table:table-cell>
          <table:table-cell office:value-type="string" table:style-name="ce6">
            <text:p>Wrexham</text:p>
          </table:table-cell>
          <table:table-cell office:value-type="string" table:style-name="ce5">
            <text:p>Goalposts</text:p>
          </table:table-cell>
          <table:table-cell office:value-type="currency" office:value="1351.52" table:style-name="ce7">
            <text:p>£1,351.52</text:p>
          </table:table-cell>
          <table:table-cell office:value-type="currency" office:value="1064.6500000000001" table:style-name="ce7">
            <text:p>£1,064.6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PD Aberffraw</text:p>
          </table:table-cell>
          <table:table-cell office:value-type="string" table:style-name="ce5">
            <text:p>Cae Cynlas Football Field, Bryn Du, Ty Croes</text:p>
          </table:table-cell>
          <table:table-cell office:value-type="string" table:style-name="ce5">
            <text:p>LL63 5RR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Isle of Anglesey County Council</text:p>
          </table:table-cell>
          <table:table-cell office:value-type="string" table:style-name="ce6">
            <text:p>Ynys Môn</text:p>
          </table:table-cell>
          <table:table-cell office:value-type="string" table:style-name="ce10">
            <text:p>Grass pitch maintenance equipment and storage</text:p>
          </table:table-cell>
          <table:table-cell office:value-type="currency" office:value="32108.400000000001" table:style-name="ce7">
            <text:p>£32,108.40</text:p>
          </table:table-cell>
          <table:table-cell office:value-type="currency" office:value="25608.400000000001" table:style-name="ce7">
            <text:p>£25,608.40</text:p>
          </table:table-cell>
          <table:table-cell table:number-columns-repeated="16375"/>
        </table:table-row>
        <table:table-row table:number-rows-repeated="1048513" table:style-name="ro1">
          <table:table-cell table:number-columns-repeated="16384"/>
        </table:table-row>
      </table:table>
      <table:table table:name="'file:///C:/Users/GenevieveMitchell/Downloads/Publishable%20version%20of%20project%20lists%20for%208%20October.xlsx'#England_2122" table:style-name="ta2">
        <table:table-source xlink:href="file:///C:/Users/GenevieveMitchell/Downloads/Publishable%20version%20of%20project%20lists%20for%208%20October.xlsx" table:table-name="England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223" table:style-name="ta2">
        <table:table-source xlink:href="file:///C:/Users/GenevieveMitchell/Downloads/Publishable%20version%20of%20project%20lists%20for%208%20October.xlsx" table:table-name="England_2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324" table:style-name="ta2">
        <table:table-source xlink:href="file:///C:/Users/GenevieveMitchell/Downloads/Publishable%20version%20of%20project%20lists%20for%208%20October.xlsx" table:table-name="Eng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425" table:style-name="ta2">
        <table:table-source xlink:href="file:///C:/Users/GenevieveMitchell/Downloads/Publishable%20version%20of%20project%20lists%20for%208%20October.xlsx" table:table-name="Eng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_Scotland_2324" table:style-name="ta2">
        <table:table-source xlink:href="file:///C:/Users/GenevieveMitchell/Downloads/Publishable%20version%20of%20project%20lists%20for%208%20October.xlsx" table:table-name="_Scot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Scotland_2425" table:style-name="ta2">
        <table:table-source xlink:href="file:///C:/Users/GenevieveMitchell/Downloads/Publishable%20version%20of%20project%20lists%20for%208%20October.xlsx" table:table-name="Scot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324" table:style-name="ta2">
        <table:table-source xlink:href="file:///C:/Users/GenevieveMitchell/Downloads/Publishable%20version%20of%20project%20lists%20for%208%20October.xlsx" table:table-name="Wales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425" table:style-name="ta2">
        <table:table-source xlink:href="file:///C:/Users/GenevieveMitchell/Downloads/Publishable%20version%20of%20project%20lists%20for%208%20October.xlsx" table:table-name="Wales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324" table:style-name="ta2">
        <table:table-source xlink:href="file:///C:/Users/GenevieveMitchell/Downloads/Publishable%20version%20of%20project%20lists%20for%208%20October.xlsx" table:table-name="Northern_Ire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425" table:style-name="ta2">
        <table:table-source xlink:href="file:///C:/Users/GenevieveMitchell/Downloads/Publishable%20version%20of%20project%20lists%20for%208%20October.xlsx" table:table-name="Northern_Ire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Park_Tennis_Courts" table:style-name="ta2">
        <table:table-source xlink:href="file:///C:/Users/GenevieveMitchell/Downloads/Publishable%20version%20of%20project%20lists%20for%208%20October.xlsx" table:table-name="Park_Tennis_Cour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X" table:expression="of:=[.#REF!]" table:base-cell-address="Wales_23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Genevieve Mitchell</meta:initial-creator>
    <dc:creator>Genevieve Mitchell</dc:creator>
    <meta:creation-date>2024-10-04T12:00:42Z</meta:creation-date>
    <dc:date>2024-10-04T12:01:23Z</dc:date>
  </office:meta>
</office:document-meta>
</file>