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23736111111111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48569444444444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3.42194444444444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cotland_23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Peterhead Boys Club</text:p>
          </table:table-cell>
          <table:table-cell office:value-type="string" table:style-name="ce5">
            <text:p>Ugie Park, Peterhead</text:p>
          </table:table-cell>
          <table:table-cell office:value-type="string" table:style-name="ce5">
            <text:p>AB42 1PA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Aberdeenshire Council</text:p>
          </table:table-cell>
          <table:table-cell office:value-type="string" table:style-name="ce6">
            <text:p>Aberdeenshire North and Moray East</text:p>
          </table:table-cell>
          <table:table-cell office:value-type="string" table:style-name="ce5">
            <text:p>New changing pavillion</text:p>
          </table:table-cell>
          <table:table-cell office:value-type="currency" office:value="55818" table:style-name="ce7">
            <text:p>£55,818.00</text:p>
          </table:table-cell>
          <table:table-cell office:value-type="currency" office:value="26418" table:style-name="ce7">
            <text:p>£26,418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enhousemuir Football Club</text:p>
          </table:table-cell>
          <table:table-cell office:value-type="string" table:style-name="ce5">
            <text:p>Ochilview Park, Stenhousemuir</text:p>
          </table:table-cell>
          <table:table-cell office:value-type="string" table:style-name="ce5">
            <text:p>FK5 4QL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Falkirk Council</text:p>
          </table:table-cell>
          <table:table-cell office:value-type="string" table:style-name="ce6">
            <text:p>Alloa and Grangemouth</text:p>
          </table:table-cell>
          <table:table-cell office:value-type="string" table:style-name="ce5">
            <text:p>Floodlighting</text:p>
          </table:table-cell>
          <table:table-cell office:value-type="currency" office:value="68700" table:style-name="ce7">
            <text:p>£68,700.00</text:p>
          </table:table-cell>
          <table:table-cell office:value-type="currency" office:value="34350" table:style-name="ce7">
            <text:p>£34,35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irgowrie &amp; Rattray Community Football Trust</text:p>
          </table:table-cell>
          <table:table-cell office:value-type="string" table:style-name="ce5">
            <text:p>Davie Park, Rattray</text:p>
          </table:table-cell>
          <table:table-cell office:value-type="string" table:style-name="ce5">
            <text:p>PH10 7BS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Perth and Kinross Council</text:p>
          </table:table-cell>
          <table:table-cell office:value-type="string" table:style-name="ce6">
            <text:p>Angus and Perthshire Glens</text:p>
          </table:table-cell>
          <table:table-cell office:value-type="string" table:style-name="ce5">
            <text:p>New changing pavillion</text:p>
          </table:table-cell>
          <table:table-cell office:value-type="currency" office:value="844100" table:style-name="ce7">
            <text:p>£844,100.00</text:p>
          </table:table-cell>
          <table:table-cell office:value-type="currency" office:value="255000" table:style-name="ce7">
            <text:p>£255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cs in the Community</text:p>
          </table:table-cell>
          <table:table-cell office:value-type="string" table:style-name="ce5">
            <text:p>Whitletts Activity Centre, Ayr</text:p>
          </table:table-cell>
          <table:table-cell office:value-type="string" table:style-name="ce5">
            <text:p>KA8 9RW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South Ayrshire Council</text:p>
          </table:table-cell>
          <table:table-cell office:value-type="string" table:style-name="ce6">
            <text:p>Ayr, Carrick and Cumnock</text:p>
          </table:table-cell>
          <table:table-cell office:value-type="string" table:style-name="ce5">
            <text:p>New artificial grass pitch</text:p>
          </table:table-cell>
          <table:table-cell office:value-type="currency" office:value="632000" table:style-name="ce7">
            <text:p>£632,000.00</text:p>
          </table:table-cell>
          <table:table-cell office:value-type="currency" office:value="103355.2" table:style-name="ce7">
            <text:p>£103,355.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burn United Community Sports Club</text:p>
          </table:table-cell>
          <table:table-cell office:value-type="string" table:style-name="ce5">
            <text:p>New Murrayfield Park, Blackburn<text:s/></text:p>
          </table:table-cell>
          <table:table-cell office:value-type="string" table:style-name="ce5">
            <text:p>EH47 7LL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West Lothian Council</text:p>
          </table:table-cell>
          <table:table-cell office:value-type="string" table:style-name="ce6">
            <text:p>Bathgate and Linlithgow</text:p>
          </table:table-cell>
          <table:table-cell office:value-type="string" table:style-name="ce5">
            <text:p>New artificial grass pitch</text:p>
          </table:table-cell>
          <table:table-cell office:value-type="currency" office:value="15350" table:style-name="ce7">
            <text:p>£15,350.00</text:p>
          </table:table-cell>
          <table:table-cell office:value-type="currency" office:value="8500" table:style-name="ce7">
            <text:p>£8,5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ll of Beath Hawthorn</text:p>
          </table:table-cell>
          <table:table-cell office:value-type="string" table:style-name="ce5">
            <text:p>Keirs Park, Hawthorn Crescent, Hill of Beath</text:p>
          </table:table-cell>
          <table:table-cell office:value-type="string" table:style-name="ce5">
            <text:p>KY4 8EF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Fife Council</text:p>
          </table:table-cell>
          <table:table-cell office:value-type="string" table:style-name="ce6">
            <text:p>Cowdenbeath and Kirkcaldy</text:p>
          </table:table-cell>
          <table:table-cell office:value-type="string" table:style-name="ce6">
            <text:p>Grass pitch upgrade</text:p>
          </table:table-cell>
          <table:table-cell office:value-type="currency" office:value="6867.36" table:style-name="ce7">
            <text:p>£6,867.36</text:p>
          </table:table-cell>
          <table:table-cell office:value-type="currency" office:value="3867.36" table:style-name="ce7">
            <text:p>£3,867.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ymington Tinto AFC</text:p>
          </table:table-cell>
          <table:table-cell office:value-type="string" table:style-name="ce5">
            <text:p>Symington Tinto AFC, Biggar</text:p>
          </table:table-cell>
          <table:table-cell office:value-type="string" table:style-name="ce5">
            <text:p>ML12 6LL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South Lanarkshire Council</text:p>
          </table:table-cell>
          <table:table-cell office:value-type="string" table:style-name="ce6">
            <text:p>Dumfriesshire, Clydesdale and Tweeddale</text:p>
          </table:table-cell>
          <table:table-cell office:value-type="string" table:style-name="ce5">
            <text:p>New artificial grass pitch</text:p>
          </table:table-cell>
          <table:table-cell office:value-type="currency" office:value="909625.73" table:style-name="ce7">
            <text:p>£909,625.73</text:p>
          </table:table-cell>
          <table:table-cell office:value-type="currency" office:value="400000" table:style-name="ce7">
            <text:p>£40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igie Community Sports Hub</text:p>
          </table:table-cell>
          <table:table-cell office:value-type="string" table:style-name="ce5">
            <text:p>Craigie High School, Dundee</text:p>
          </table:table-cell>
          <table:table-cell office:value-type="string" table:style-name="ce5">
            <text:p>DD4 7QD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5">
            <text:p>Floodlighting</text:p>
          </table:table-cell>
          <table:table-cell office:value-type="currency" office:value="45305" table:style-name="ce7">
            <text:p>£45,305.00</text:p>
          </table:table-cell>
          <table:table-cell office:value-type="currency" office:value="25305" table:style-name="ce7">
            <text:p>£25,305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ndee North West</text:p>
          </table:table-cell>
          <table:table-cell office:value-type="string" table:style-name="ce5">
            <text:p>Charlotte Street, Dundee</text:p>
          </table:table-cell>
          <table:table-cell office:value-type="string" table:style-name="ce5">
            <text:p>DD3 8PF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Dundee City Council</text:p>
          </table:table-cell>
          <table:table-cell office:value-type="string" table:style-name="ce6">
            <text:p>Dundee Central</text:p>
          </table:table-cell>
          <table:table-cell office:value-type="string" table:style-name="ce5">
            <text:p>New artificial grass pitch</text:p>
          </table:table-cell>
          <table:table-cell office:value-type="currency" office:value="880109.45" table:style-name="ce7">
            <text:p>£880,109.45</text:p>
          </table:table-cell>
          <table:table-cell office:value-type="currency" office:value="219800.5" table:style-name="ce7">
            <text:p>£219,800.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nfermline Athletic Football Club</text:p>
          </table:table-cell>
          <table:table-cell office:value-type="string" table:style-name="ce5">
            <text:p>Castle Road, Rosyth, Fife</text:p>
          </table:table-cell>
          <table:table-cell office:value-type="string" table:style-name="ce5">
            <text:p>KY12 7RB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Fife Council</text:p>
          </table:table-cell>
          <table:table-cell office:value-type="string" table:style-name="ce6">
            <text:p>Dunfermline and Dollar</text:p>
          </table:table-cell>
          <table:table-cell office:value-type="string" table:style-name="ce5">
            <text:p>New artificial grass pitch</text:p>
          </table:table-cell>
          <table:table-cell office:value-type="currency" office:value="824067.91" table:style-name="ce7">
            <text:p>£824,067.91</text:p>
          </table:table-cell>
          <table:table-cell office:value-type="currency" office:value="325000" table:style-name="ce7">
            <text:p>£325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st Kilbride United<text:s/></text:p>
          </table:table-cell>
          <table:table-cell office:value-type="string" table:style-name="ce5">
            <text:p>Kirktonholme, West Mains Road, East Kilbride</text:p>
          </table:table-cell>
          <table:table-cell office:value-type="string" table:style-name="ce5">
            <text:p>G74 5LP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outh Lanarkshire Council</text:p>
          </table:table-cell>
          <table:table-cell office:value-type="string" table:style-name="ce6">
            <text:p>East Kilbride and Strathaven</text:p>
          </table:table-cell>
          <table:table-cell office:value-type="string" table:style-name="ce5">
            <text:p>New artificial grass pitch</text:p>
          </table:table-cell>
          <table:table-cell office:value-type="currency" office:value="856306.39" table:style-name="ce7">
            <text:p>£856,306.39</text:p>
          </table:table-cell>
          <table:table-cell office:value-type="currency" office:value="200000" table:style-name="ce7">
            <text:p>£20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chend Football Academy</text:p>
          </table:table-cell>
          <table:table-cell office:value-type="string" table:style-name="ce5">
            <text:p>Lochend Football Academy, Edinburgh</text:p>
          </table:table-cell>
          <table:table-cell office:value-type="string" table:style-name="ce5">
            <text:p>EH7 6BB</text:p>
          </table:table-cell>
          <table:table-cell office:value-type="string" table:style-name="ce5">
            <text:p>Edinburgh</text:p>
          </table:table-cell>
          <table:table-cell office:value-type="string" table:style-name="ce5">
            <text:p>City of Edinburgh Council</text:p>
          </table:table-cell>
          <table:table-cell office:value-type="string" table:style-name="ce6">
            <text:p>Edinburgh East and Musselburgh</text:p>
          </table:table-cell>
          <table:table-cell office:value-type="string" table:style-name="ce6">
            <text:p>Changing pavillion upgrade</text:p>
          </table:table-cell>
          <table:table-cell office:value-type="currency" office:value="56000" table:style-name="ce7">
            <text:p>£56,000.00</text:p>
          </table:table-cell>
          <table:table-cell office:value-type="currency" office:value="22000" table:style-name="ce7">
            <text:p>£22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lkirk Community Foundation</text:p>
          </table:table-cell>
          <table:table-cell office:value-type="string" table:style-name="ce5">
            <text:p>Stadium Way, Falkirk</text:p>
          </table:table-cell>
          <table:table-cell office:value-type="string" table:style-name="ce5">
            <text:p>FK2 9EE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Falkirk Council</text:p>
          </table:table-cell>
          <table:table-cell office:value-type="string" table:style-name="ce6">
            <text:p>Falkirk</text:p>
          </table:table-cell>
          <table:table-cell office:value-type="string" table:style-name="ce5">
            <text:p>New changing pavillion</text:p>
          </table:table-cell>
          <table:table-cell office:value-type="currency" office:value="700000" table:style-name="ce7">
            <text:p>£700,000.00</text:p>
          </table:table-cell>
          <table:table-cell office:value-type="currency" office:value="420000" table:style-name="ce7">
            <text:p>£42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Galaxy Foundation</text:p>
          </table:table-cell>
          <table:table-cell office:value-type="string" table:style-name="ce5">
            <text:p>Little Kerse, Grangemouth</text:p>
          </table:table-cell>
          <table:table-cell office:value-type="string" table:style-name="ce5">
            <text:p>FK2 0YB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Falkirk Council</text:p>
          </table:table-cell>
          <table:table-cell office:value-type="string" table:style-name="ce6">
            <text:p>Falkirk</text:p>
          </table:table-cell>
          <table:table-cell office:value-type="string" table:style-name="ce5">
            <text:p>New indoor artificial grass pitch</text:p>
          </table:table-cell>
          <table:table-cell office:value-type="currency" office:value="1807443" table:style-name="ce7">
            <text:p>£1,807,443.00</text:p>
          </table:table-cell>
          <table:table-cell office:value-type="currency" office:value="450000" table:style-name="ce7">
            <text:p>£45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asgow Girls FC</text:p>
          </table:table-cell>
          <table:table-cell office:value-type="string" table:style-name="ce5">
            <text:p>2A Hallhill Road, Budhill, Glasgow</text:p>
          </table:table-cell>
          <table:table-cell office:value-type="string" table:style-name="ce5">
            <text:p>G32 0LL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North East</text:p>
          </table:table-cell>
          <table:table-cell office:value-type="string" table:style-name="ce5">
            <text:p>New artificial grass pitch</text:p>
          </table:table-cell>
          <table:table-cell office:value-type="currency" office:value="820357" table:style-name="ce7">
            <text:p>£820,357.00</text:p>
          </table:table-cell>
          <table:table-cell office:value-type="currency" office:value="310178.5" table:style-name="ce7">
            <text:p>£310,178.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tlemilk Community Football Trust</text:p>
          </table:table-cell>
          <table:table-cell office:value-type="string" table:style-name="ce5">
            <text:p>Barlia, Glasgow</text:p>
          </table:table-cell>
          <table:table-cell office:value-type="string" table:style-name="ce5">
            <text:p>G45 9UH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521454.7" table:style-name="ce7">
            <text:p>£521,454.70</text:p>
          </table:table-cell>
          <table:table-cell office:value-type="currency" office:value="234654.62" table:style-name="ce7">
            <text:p>£234,654.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ffnock Soccer Centre</text:p>
          </table:table-cell>
          <table:table-cell office:value-type="string" table:style-name="ce5">
            <text:p>GSC Auldhouse, Glasgow</text:p>
          </table:table-cell>
          <table:table-cell office:value-type="string" table:style-name="ce5">
            <text:p>G46 7RQ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1617512" table:style-name="ce7">
            <text:p>£1,617,512.00</text:p>
          </table:table-cell>
          <table:table-cell office:value-type="currency" office:value="300000" table:style-name="ce7">
            <text:p>£30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immy Johnstone Charitable Trust</text:p>
          </table:table-cell>
          <table:table-cell office:value-type="string" table:style-name="ce5">
            <text:p>Cathkin Park,Glasgow</text:p>
          </table:table-cell>
          <table:table-cell office:value-type="string" table:style-name="ce5">
            <text:p>G42 8X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</text:p>
          </table:table-cell>
          <table:table-cell office:value-type="string" table:style-name="ce6">
            <text:p>Grass pitch upgrade</text:p>
          </table:table-cell>
          <table:table-cell office:value-type="currency" office:value="460114.43" table:style-name="ce7">
            <text:p>£460,114.43</text:p>
          </table:table-cell>
          <table:table-cell office:value-type="currency" office:value="345085.82" table:style-name="ce7">
            <text:p>£345,085.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ty Charitable Trust</text:p>
          </table:table-cell>
          <table:table-cell office:value-type="string" table:style-name="ce5">
            <text:p>Loch Inch Park</text:p>
          </table:table-cell>
          <table:table-cell office:value-type="string" table:style-name="ce5">
            <text:p>G41 4S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</text:p>
          </table:table-cell>
          <table:table-cell office:value-type="string" table:style-name="ce5">
            <text:p>Artificial grass pitch upgrade, grass pitch upgrade, new grass pitch, changing pavilion upgrade</text:p>
          </table:table-cell>
          <table:table-cell office:value-type="currency" office:value="4725532" table:style-name="ce7">
            <text:p>£4,725,532.00</text:p>
          </table:table-cell>
          <table:table-cell office:value-type="currency" office:value="537735.13" table:style-name="ce7">
            <text:p>£537,735.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llwood Community Trust</text:p>
          </table:table-cell>
          <table:table-cell office:value-type="string" table:style-name="ce5">
            <text:p>Hillwood Park</text:p>
          </table:table-cell>
          <table:table-cell office:value-type="string" table:style-name="ce5">
            <text:p>G53 6QX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 West</text:p>
          </table:table-cell>
          <table:table-cell office:value-type="string" table:style-name="ce5">
            <text:p>New changing pavillion</text:p>
          </table:table-cell>
          <table:table-cell office:value-type="currency" office:value="763000" table:style-name="ce7">
            <text:p>£763,000.00</text:p>
          </table:table-cell>
          <table:table-cell office:value-type="currency" office:value="100000" table:style-name="ce7">
            <text:p>£10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llok United</text:p>
          </table:table-cell>
          <table:table-cell office:value-type="string" table:style-name="ce5">
            <text:p>Nethercraigs/Dennis Donnelly Glasgow</text:p>
          </table:table-cell>
          <table:table-cell office:value-type="string" table:style-name="ce5">
            <text:p>G52 1RR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 West</text:p>
          </table:table-cell>
          <table:table-cell office:value-type="string" table:style-name="ce5">
            <text:p>New artificial grass pitches and grass pitch upgrade</text:p>
          </table:table-cell>
          <table:table-cell office:value-type="currency" office:value="533994.92000000004" table:style-name="ce7">
            <text:p>£533,994.92</text:p>
          </table:table-cell>
          <table:table-cell office:value-type="currency" office:value="160198" table:style-name="ce7">
            <text:p>£160,198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ngers Charity Foundation</text:p>
          </table:table-cell>
          <table:table-cell office:value-type="string" table:style-name="ce5">
            <text:p>Hinshelwood Drive, Ibrox</text:p>
          </table:table-cell>
          <table:table-cell office:value-type="string" table:style-name="ce5">
            <text:p>G51 2XP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 West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449000" table:style-name="ce7">
            <text:p>£449,000.00</text:p>
          </table:table-cell>
          <table:table-cell office:value-type="currency" office:value="282000" table:style-name="ce7">
            <text:p>£282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k Villa Football Club</text:p>
          </table:table-cell>
          <table:table-cell office:value-type="string" table:style-name="ce5">
            <text:p>Drumoyne Campus, Glasgow</text:p>
          </table:table-cell>
          <table:table-cell office:value-type="string" table:style-name="ce5">
            <text:p>G51 4AW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South West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496527" table:style-name="ce7">
            <text:p>£496,527.00</text:p>
          </table:table-cell>
          <table:table-cell office:value-type="currency" office:value="332742" table:style-name="ce7">
            <text:p>£332,742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asgow City Council - Knightswood Secondary</text:p>
          </table:table-cell>
          <table:table-cell office:value-type="string" table:style-name="ce5">
            <text:p>Knightswood Academy, Glasgow,</text:p>
          </table:table-cell>
          <table:table-cell office:value-type="string" table:style-name="ce5">
            <text:p>G13 2XD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6">
            <text:p>Glasgow West</text:p>
          </table:table-cell>
          <table:table-cell office:value-type="string" table:style-name="ce5">
            <text:p>Floodlighting</text:p>
          </table:table-cell>
          <table:table-cell office:value-type="currency" office:value="90000" table:style-name="ce7">
            <text:p>£90,000.00</text:p>
          </table:table-cell>
          <table:table-cell office:value-type="currency" office:value="45000" table:style-name="ce7">
            <text:p>£45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ven United Football Club</text:p>
          </table:table-cell>
          <table:table-cell office:value-type="string" table:style-name="ce5">
            <text:p>KGV Park, Leven</text:p>
          </table:table-cell>
          <table:table-cell office:value-type="string" table:style-name="ce5">
            <text:p>KY8 3RW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Fife Council</text:p>
          </table:table-cell>
          <table:table-cell office:value-type="string" table:style-name="ce6">
            <text:p>Glenrothes and Mid Fife</text:p>
          </table:table-cell>
          <table:table-cell office:value-type="string" table:style-name="ce6">
            <text:p>Grass pitch upgrade</text:p>
          </table:table-cell>
          <table:table-cell office:value-type="currency" office:value="14960" table:style-name="ce7">
            <text:p>£14,960.00</text:p>
          </table:table-cell>
          <table:table-cell office:value-type="currency" office:value="7480" table:style-name="ce7">
            <text:p>£7,48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lon and District Sports Development Trust</text:p>
          </table:table-cell>
          <table:table-cell office:value-type="string" table:style-name="ce5">
            <text:p>The Meadows Sports Centre, Ellon</text:p>
          </table:table-cell>
          <table:table-cell office:value-type="string" table:style-name="ce5">
            <text:p>AB41 9QJ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Aberdeenshire Council</text:p>
          </table:table-cell>
          <table:table-cell office:value-type="string" table:style-name="ce6">
            <text:p>Gordon and Bucha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00000" table:style-name="ce7">
            <text:p>£300,000.00</text:p>
          </table:table-cell>
          <table:table-cell office:value-type="currency" office:value="150000" table:style-name="ce7">
            <text:p>£15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e Killie Community<text:s/></text:p>
          </table:table-cell>
          <table:table-cell office:value-type="string" table:style-name="ce5">
            <text:p>The Killie Community Hub, Rugby Park</text:p>
          </table:table-cell>
          <table:table-cell office:value-type="string" table:style-name="ce5">
            <text:p>KA1 2DP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East Ayrshire Council</text:p>
          </table:table-cell>
          <table:table-cell office:value-type="string" table:style-name="ce6">
            <text:p>Kilmarnock and Loudoun</text:p>
          </table:table-cell>
          <table:table-cell office:value-type="string" table:style-name="ce5">
            <text:p>New artificial grass pitch</text:p>
          </table:table-cell>
          <table:table-cell office:value-type="currency" office:value="844768.14" table:style-name="ce7">
            <text:p>£844,768.14</text:p>
          </table:table-cell>
          <table:table-cell office:value-type="currency" office:value="211192.03" table:style-name="ce7">
            <text:p>£211,192.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othian Council</text:p>
          </table:table-cell>
          <table:table-cell office:value-type="string" table:style-name="ce5">
            <text:p>Haddington <text:s/>Athletic FC</text:p>
          </table:table-cell>
          <table:table-cell office:value-type="string" table:style-name="ce5">
            <text:p>EH41 4BF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East Lothian Council</text:p>
          </table:table-cell>
          <table:table-cell office:value-type="string" table:style-name="ce6">
            <text:p>Lothian East</text:p>
          </table:table-cell>
          <table:table-cell office:value-type="string" table:style-name="ce6">
            <text:p>Floodlights upgrade</text:p>
          </table:table-cell>
          <table:table-cell office:value-type="currency" office:value="26008" table:style-name="ce7">
            <text:p>£26,008.00</text:p>
          </table:table-cell>
          <table:table-cell office:value-type="currency" office:value="13004" table:style-name="ce7">
            <text:p>£13,004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tongrange Star</text:p>
          </table:table-cell>
          <table:table-cell office:value-type="string" table:style-name="ce5">
            <text:p>Newtongrange star football and social club, Dalkeith,</text:p>
          </table:table-cell>
          <table:table-cell office:value-type="string" table:style-name="ce5">
            <text:p>EH22 4NG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Midlothian Council</text:p>
          </table:table-cell>
          <table:table-cell office:value-type="string" table:style-name="ce6">
            <text:p>Midlothian</text:p>
          </table:table-cell>
          <table:table-cell office:value-type="string" table:style-name="ce5">
            <text:p>Solar panels</text:p>
          </table:table-cell>
          <table:table-cell office:value-type="currency" office:value="50400" table:style-name="ce7">
            <text:p>£50,400.00</text:p>
          </table:table-cell>
          <table:table-cell office:value-type="currency" office:value="25200" table:style-name="ce7">
            <text:p>£25,2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es Football Club</text:p>
          </table:table-cell>
          <table:table-cell office:value-type="string" table:style-name="ce5">
            <text:p>7 Spey Drive, Rothes</text:p>
          </table:table-cell>
          <table:table-cell office:value-type="string" table:style-name="ce5">
            <text:p>AB38 7BY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The Moray Council</text:p>
          </table:table-cell>
          <table:table-cell office:value-type="string" table:style-name="ce6">
            <text:p>Moray West, Nairn and Strathspey</text:p>
          </table:table-cell>
          <table:table-cell office:value-type="string" table:style-name="ce5">
            <text:p>New changing pavillion</text:p>
          </table:table-cell>
          <table:table-cell office:value-type="currency" office:value="121200" table:style-name="ce7">
            <text:p>£121,200.00</text:p>
          </table:table-cell>
          <table:table-cell office:value-type="currency" office:value="70000" table:style-name="ce7">
            <text:p>£7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lwinning Community Sports Club</text:p>
          </table:table-cell>
          <table:table-cell office:value-type="string" table:style-name="ce5">
            <text:p>Kilwinning Community Sports Club, Kilwinning</text:p>
          </table:table-cell>
          <table:table-cell office:value-type="string" table:style-name="ce5">
            <text:p>KA13 6LF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6">
            <text:p>North Ayrshire and Arran</text:p>
          </table:table-cell>
          <table:table-cell office:value-type="string" table:style-name="ce6">
            <text:p>Clubhouse upgrade</text:p>
          </table:table-cell>
          <table:table-cell office:value-type="currency" office:value="78982.45" table:style-name="ce7">
            <text:p>£78,982.45</text:p>
          </table:table-cell>
          <table:table-cell office:value-type="currency" office:value="37125" table:style-name="ce7">
            <text:p>£37,125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nockburn and Eastern Villages Community Hub</text:p>
          </table:table-cell>
          <table:table-cell office:value-type="string" table:style-name="ce5">
            <text:p>Bluebellwood Park, Bannockburn</text:p>
          </table:table-cell>
          <table:table-cell office:value-type="string" table:style-name="ce5">
            <text:p>FK7 0EN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tirling Council</text:p>
          </table:table-cell>
          <table:table-cell office:value-type="string" table:style-name="ce6">
            <text:p>Stirling and Strathallan</text:p>
          </table:table-cell>
          <table:table-cell office:value-type="string" table:style-name="ce6">
            <text:p>Changing pavillion upgrade</text:p>
          </table:table-cell>
          <table:table-cell office:value-type="currency" office:value="524161" table:style-name="ce7">
            <text:p>£524,161.00</text:p>
          </table:table-cell>
          <table:table-cell office:value-type="currency" office:value="130500" table:style-name="ce7">
            <text:p>£130,5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nockburn High School - Stirling Council</text:p>
          </table:table-cell>
          <table:table-cell office:value-type="string" table:style-name="ce5">
            <text:p>Bannockburn High School, Stirling,<text:s/></text:p>
          </table:table-cell>
          <table:table-cell office:value-type="string" table:style-name="ce5">
            <text:p>FK7 0HQ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tirling Council</text:p>
          </table:table-cell>
          <table:table-cell office:value-type="string" table:style-name="ce6">
            <text:p>Stirling and Strathalla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07311.28999999998" table:style-name="ce7">
            <text:p>£307,311.29</text:p>
          </table:table-cell>
          <table:table-cell office:value-type="currency" office:value="153655.64000000001" table:style-name="ce7">
            <text:p>£153,655.64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_Scotland_23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1:59:30Z</meta:creation-date>
    <dc:date>2024-10-04T12:00:12Z</dc:date>
  </office:meta>
</office:document-meta>
</file>