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7" style:family="table-cell" style:parent-style-name="Default" style:data-style-name="N0">
      <style:table-cell-properties style:vertical-align="automatic"/>
      <style:text-properties fo:color="#000000"/>
    </style:style>
    <style:style style:name="ce8" style:family="table-cell" style:parent-style-name="Default" style:data-style-name="N36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2.0826388888889cm"/>
    </style:style>
    <style:style style:name="co2" style:family="table-column">
      <style:table-column-properties fo:break-before="auto" style:column-width="14.0581944444444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25638888888889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3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Total project cost</text:p>
          </table:table-cell>
          <table:table-cell office:value-type="string" table:style-name="ce2">
            <text:p>Grant award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Rushmoor Sunday FC</text:p>
          </table:table-cell>
          <table:table-cell office:value-type="string" table:style-name="ce5">
            <text:p>FARNBOROUGH RFC (OAK FARM PLAYING FIELDS)</text:p>
          </table:table-cell>
          <table:table-cell office:value-type="string" table:style-name="ce4">
            <text:p>GU14 8L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7">
            <text:p>Pitch maintenance equipment</text:p>
          </table:table-cell>
          <table:table-cell office:value-type="currency" office:value="783" table:style-name="ce8">
            <text:p>£783</text:p>
          </table:table-cell>
          <table:table-cell office:value-type="currency" office:value="587" table:style-name="ce8">
            <text:p>£5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Yateley United Youth FC</text:p>
          </table:table-cell>
          <table:table-cell office:value-type="string" table:style-name="ce4">
            <text:p>SEAN DEVEREUX PARK</text:p>
          </table:table-cell>
          <table:table-cell office:value-type="string" table:style-name="ce4">
            <text:p>GU46 7S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6">
            <text:p>Aldershot</text:p>
          </table:table-cell>
          <table:table-cell office:value-type="string" table:style-name="ce4">
            <text:p>Goalposts</text:p>
          </table:table-cell>
          <table:table-cell office:value-type="currency" office:value="5683" table:style-name="ce8">
            <text:p>£5,683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nborough FC Community Trust</text:p>
          </table:table-cell>
          <table:table-cell office:value-type="string" table:style-name="ce4">
            <text:p>GRANGE COMMUNITY JUNIOR SCHOOL</text:p>
          </table:table-cell>
          <table:table-cell office:value-type="string" table:style-name="ce4">
            <text:p>GU14 8T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4">
            <text:p>New floodlights</text:p>
          </table:table-cell>
          <table:table-cell office:value-type="currency" office:value="5978" table:style-name="ce8">
            <text:p>£5,978</text:p>
          </table:table-cell>
          <table:table-cell office:value-type="currency" office:value="4483" table:style-name="ce8">
            <text:p>£4,4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lsall Cricket &amp; Sports Club</text:p>
          </table:table-cell>
          <table:table-cell office:value-type="string" table:style-name="ce4">
            <text:p>PELSALL CRICKET AND SPORTS CLUB</text:p>
          </table:table-cell>
          <table:table-cell office:value-type="string" table:style-name="ce4">
            <text:p>WS3 4B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4">
            <text:p>Goalposts</text:p>
          </table:table-cell>
          <table:table-cell office:value-type="currency" office:value="1279" table:style-name="ce8">
            <text:p>£1,279</text:p>
          </table:table-cell>
          <table:table-cell office:value-type="currency" office:value="959" table:style-name="ce8">
            <text:p>£95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lsall Villa Colts FC</text:p>
          </table:table-cell>
          <table:table-cell office:value-type="string" table:style-name="ce4">
            <text:p>EDUCATION DEVELOPMENT CENTRE PLAYING FIELDS</text:p>
          </table:table-cell>
          <table:table-cell office:value-type="string" table:style-name="ce4">
            <text:p>WS4 1N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4">
            <text:p>Goalposts</text:p>
          </table:table-cell>
          <table:table-cell office:value-type="currency" office:value="4015" table:style-name="ce8">
            <text:p>£4,015</text:p>
          </table:table-cell>
          <table:table-cell office:value-type="currency" office:value="3011" table:style-name="ce8">
            <text:p>£3,01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helfield United FC</text:p>
          </table:table-cell>
          <table:table-cell office:value-type="string" table:style-name="ce4">
            <text:p>SHELFIELD UNITED FC</text:p>
          </table:table-cell>
          <table:table-cell office:value-type="string" table:style-name="ce4">
            <text:p>WS4 1E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4">
            <text:p>Goalposts</text:p>
          </table:table-cell>
          <table:table-cell office:value-type="currency" office:value="4440" table:style-name="ce8">
            <text:p>£4,440</text:p>
          </table:table-cell>
          <table:table-cell office:value-type="currency" office:value="3330" table:style-name="ce8">
            <text:p>£3,3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sey Valley Sports Club</text:p>
          </table:table-cell>
          <table:table-cell office:value-type="string" table:style-name="ce4">
            <text:p>ALTRINCHAM KERSAL RUGBY FOOTBALL CLUB</text:p>
          </table:table-cell>
          <table:table-cell office:value-type="string" table:style-name="ce4">
            <text:p>WA15 6U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6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2736" table:style-name="ce8">
            <text:p>£2,736</text:p>
          </table:table-cell>
          <table:table-cell office:value-type="currency" office:value="1040" table:style-name="ce8">
            <text:p>£1,0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e United FC</text:p>
          </table:table-cell>
          <table:table-cell office:value-type="string" table:style-name="ce4">
            <text:p>NORTH CESTRIAN GRAMMAR SCHOOL PLAYING FIELDS</text:p>
          </table:table-cell>
          <table:table-cell office:value-type="string" table:style-name="ce4">
            <text:p>WA14 4A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6">
            <text:p>Altrincham and Sale West</text:p>
          </table:table-cell>
          <table:table-cell office:value-type="string" table:style-name="ce6">
            <text:p>Goalposts and new floodlights</text:p>
          </table:table-cell>
          <table:table-cell office:value-type="currency" office:value="11964" table:style-name="ce8">
            <text:p>£11,964</text:p>
          </table:table-cell>
          <table:table-cell office:value-type="currency" office:value="8736" table:style-name="ce8">
            <text:p>£8,7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E UNITED FC</text:p>
          </table:table-cell>
          <table:table-cell office:value-type="string" table:style-name="ce4">
            <text:p>BOWDON CRICKET HOCKEY &amp; SQUASH CLUB</text:p>
          </table:table-cell>
          <table:table-cell office:value-type="string" table:style-name="ce4">
            <text:p>WA14 3D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6">
            <text:p>Altrincham and Sale West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8870" table:style-name="ce8">
            <text:p>£38,870</text:p>
          </table:table-cell>
          <table:table-cell office:value-type="currency" office:value="29070" table:style-name="ce8">
            <text:p>£29,0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lbrook St Michaels FC</text:p>
          </table:table-cell>
          <table:table-cell office:value-type="string" table:style-name="ce4">
            <text:p>HOLBROOK PARK FOOTBALL GROUND</text:p>
          </table:table-cell>
          <table:table-cell office:value-type="string" table:style-name="ce4">
            <text:p>DE56 0T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mber Valley</text:p>
          </table:table-cell>
          <table:table-cell office:value-type="string" table:style-name="ce6">
            <text:p>Amber Valley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8698" table:style-name="ce8">
            <text:p>£8,698</text:p>
          </table:table-cell>
          <table:table-cell office:value-type="currency" office:value="6523" table:style-name="ce8">
            <text:p>£6,5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ham Trojans FC</text:p>
          </table:table-cell>
          <table:table-cell office:value-type="string" table:style-name="ce4">
            <text:p>WALBERTON PLAYING FIELDS</text:p>
          </table:table-cell>
          <table:table-cell office:value-type="string" table:style-name="ce4">
            <text:p>BN18 0P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6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2222" table:style-name="ce8">
            <text:p>£2,222</text:p>
          </table:table-cell>
          <table:table-cell office:value-type="currency" office:value="1666" table:style-name="ce8">
            <text:p>£1,6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keham Village Football Club</text:p>
          </table:table-cell>
          <table:table-cell office:value-type="string" table:style-name="ce4">
            <text:p>ABINGWORTH FOOTBALL GROUND</text:p>
          </table:table-cell>
          <table:table-cell office:value-type="string" table:style-name="ce4">
            <text:p>RH20 3E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6">
            <text:p>Arundel and South Downs</text:p>
          </table:table-cell>
          <table:table-cell office:value-type="string" table:style-name="ce6">
            <text:p>New floodlights</text:p>
          </table:table-cell>
          <table:table-cell office:value-type="currency" office:value="4668" table:style-name="ce8">
            <text:p>£4,668</text:p>
          </table:table-cell>
          <table:table-cell office:value-type="currency" office:value="3468" table:style-name="ce8">
            <text:p>£3,4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field Football Club</text:p>
          </table:table-cell>
          <table:table-cell office:value-type="string" table:style-name="ce4">
            <text:p>HENFIELD FOOTBALL CLUB</text:p>
          </table:table-cell>
          <table:table-cell office:value-type="string" table:style-name="ce4">
            <text:p>BN5 9Q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6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14223" table:style-name="ce8">
            <text:p>£14,223</text:p>
          </table:table-cell>
          <table:table-cell office:value-type="currency" office:value="6120" table:style-name="ce8">
            <text:p>£6,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h Community Sports Club</text:p>
          </table:table-cell>
          <table:table-cell office:value-type="string" table:style-name="ce4">
            <text:p>BRABOURNE &amp; SMEETH PLAYING FIELD</text:p>
          </table:table-cell>
          <table:table-cell office:value-type="string" table:style-name="ce4">
            <text:p>TN25 6S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6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1368" table:style-name="ce8">
            <text:p>£1,368</text:p>
          </table:table-cell>
          <table:table-cell office:value-type="currency" office:value="1026" table:style-name="ce8">
            <text:p>£1,0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ye Juniors FC</text:p>
          </table:table-cell>
          <table:table-cell office:value-type="string" table:style-name="ce4">
            <text:p>DARK LANE</text:p>
          </table:table-cell>
          <table:table-cell office:value-type="string" table:style-name="ce4">
            <text:p>TN25 5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6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3578" table:style-name="ce8">
            <text:p>£3,578</text:p>
          </table:table-cell>
          <table:table-cell office:value-type="currency" office:value="1360" table:style-name="ce8">
            <text:p>£1,3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omley Green Football Club</text:p>
          </table:table-cell>
          <table:table-cell office:value-type="string" table:style-name="ce4">
            <text:p>BROMLEY GREEN SPORTS CLUB</text:p>
          </table:table-cell>
          <table:table-cell office:value-type="string" table:style-name="ce4">
            <text:p>TN24 0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6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5379" table:style-name="ce8">
            <text:p>£5,379</text:p>
          </table:table-cell>
          <table:table-cell office:value-type="currency" office:value="1775" table:style-name="ce8">
            <text:p>£1,7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ylesbury Town Corinthians FC</text:p>
          </table:table-cell>
          <table:table-cell office:value-type="string" table:style-name="ce4">
            <text:p>TURNFURLONG JUNIOR SCHOOL</text:p>
          </table:table-cell>
          <table:table-cell office:value-type="string" table:style-name="ce4">
            <text:p>HP21 7P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1750" table:style-name="ce8">
            <text:p>£1,750</text:p>
          </table:table-cell>
          <table:table-cell office:value-type="currency" office:value="1312" table:style-name="ce8">
            <text:p>£1,3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Wing Raiders Junior FC</text:p>
          </table:table-cell>
          <table:table-cell office:value-type="string" table:style-name="ce4">
            <text:p>OVERSTONE SCHOOL</text:p>
          </table:table-cell>
          <table:table-cell office:value-type="string" table:style-name="ce4">
            <text:p>LU7 0N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5765" table:style-name="ce8">
            <text:p>£5,765</text:p>
          </table:table-cell>
          <table:table-cell office:value-type="currency" office:value="2700" table:style-name="ce8">
            <text:p>£2,7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ylesbury Vale Dynamos FC</text:p>
          </table:table-cell>
          <table:table-cell office:value-type="string" table:style-name="ce4">
            <text:p>AYLESBURY VALE DYNAMOS</text:p>
          </table:table-cell>
          <table:table-cell office:value-type="string" table:style-name="ce4">
            <text:p>HP19 9W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Aylesbury</text:p>
          </table:table-cell>
          <table:table-cell office:value-type="string" table:style-name="ce6">
            <text:p>New floodlights</text:p>
          </table:table-cell>
          <table:table-cell office:value-type="currency" office:value="3784" table:style-name="ce8">
            <text:p>£3,784</text:p>
          </table:table-cell>
          <table:table-cell office:value-type="currency" office:value="2834" table:style-name="ce8">
            <text:p>£2,8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eat Tew Athletic FC</text:p>
          </table:table-cell>
          <table:table-cell office:value-type="string" table:style-name="ce4">
            <text:p>THE TEW CENTRE</text:p>
          </table:table-cell>
          <table:table-cell office:value-type="string" table:style-name="ce4">
            <text:p>OX7 4A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6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loxham FC</text:p>
          </table:table-cell>
          <table:table-cell office:value-type="string" table:style-name="ce4">
            <text:p>JUBILEE PARK VILLAGE HALL</text:p>
          </table:table-cell>
          <table:table-cell office:value-type="string" table:style-name="ce4">
            <text:p>OX15 4N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1607" table:style-name="ce8">
            <text:p>£1,607</text:p>
          </table:table-cell>
          <table:table-cell office:value-type="currency" office:value="1173" table:style-name="ce8">
            <text:p>£1,1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etown FC</text:p>
          </table:table-cell>
          <table:table-cell office:value-type="string" table:style-name="ce4">
            <text:p>CASTLE GREEN LEISURE CENTRE</text:p>
          </table:table-cell>
          <table:table-cell office:value-type="string" table:style-name="ce4">
            <text:p>RM9 4U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string" table:style-name="ce6">
            <text:p>Barking</text:p>
          </table:table-cell>
          <table:table-cell office:value-type="string" table:style-name="ce6">
            <text:p>New floodlights</text:p>
          </table:table-cell>
          <table:table-cell office:value-type="currency" office:value="4752" table:style-name="ce8">
            <text:p>£4,752</text:p>
          </table:table-cell>
          <table:table-cell office:value-type="currency" office:value="3564" table:style-name="ce8">
            <text:p>£3,5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nsley Metropolitan Borough Council</text:p>
          </table:table-cell>
          <table:table-cell office:value-type="string" table:style-name="ce4">
            <text:p>DOROTHY HYMAN SPORTS CENTRE</text:p>
          </table:table-cell>
          <table:table-cell office:value-type="string" table:style-name="ce4">
            <text:p>S72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6">
            <text:p>Barnsley North</text:p>
          </table:table-cell>
          <table:table-cell office:value-type="string" table:style-name="ce6">
            <text:p>Changing pavilion upgrade</text:p>
          </table:table-cell>
          <table:table-cell office:value-type="currency" office:value="280041" table:style-name="ce8">
            <text:p>£280,041</text:p>
          </table:table-cell>
          <table:table-cell office:value-type="currency" office:value="180041" table:style-name="ce8">
            <text:p>£180,0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sbrough Bridge Athletic FC</text:p>
          </table:table-cell>
          <table:table-cell office:value-type="string" table:style-name="ce4">
            <text:p>WORSBROUGH SPORTS AND DEVELOPMENT ASSOCIATION</text:p>
          </table:table-cell>
          <table:table-cell office:value-type="string" table:style-name="ce4">
            <text:p>S70 5L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6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922" table:style-name="ce8">
            <text:p>£922</text:p>
          </table:table-cell>
          <table:table-cell office:value-type="currency" office:value="692" table:style-name="ce8">
            <text:p>£6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ughton Main FC</text:p>
          </table:table-cell>
          <table:table-cell office:value-type="string" table:style-name="ce4">
            <text:p>HOUGHTON MAIN MINERS WELFARE GROUND</text:p>
          </table:table-cell>
          <table:table-cell office:value-type="string" table:style-name="ce4">
            <text:p>S72 0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6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1038" table:style-name="ce8">
            <text:p>£1,038</text:p>
          </table:table-cell>
          <table:table-cell office:value-type="currency" office:value="768" table:style-name="ce8">
            <text:p>£7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mbwell Town FC</text:p>
          </table:table-cell>
          <table:table-cell office:value-type="string" table:style-name="ce4">
            <text:p>WOMBWELL RECREATION GROUND</text:p>
          </table:table-cell>
          <table:table-cell office:value-type="string" table:style-name="ce4">
            <text:p>S73 0B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6">
            <text:p>Barnsley South</text:p>
          </table:table-cell>
          <table:table-cell office:value-type="string" table:style-name="ce6">
            <text:p>Pitch maintenance equipment</text:p>
          </table:table-cell>
          <table:table-cell office:value-type="currency" office:value="21067" table:style-name="ce8">
            <text:p>£21,067</text:p>
          </table:table-cell>
          <table:table-cell office:value-type="currency" office:value="15800" table:style-name="ce8">
            <text:p>£15,8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ckerstown Football Club<text:s/></text:p>
          </table:table-cell>
          <table:table-cell office:value-type="string" table:style-name="ce4">
            <text:p>VICKERSTOWN FOOTBALL CLUB</text:p>
          </table:table-cell>
          <table:table-cell office:value-type="string" table:style-name="ce4">
            <text:p>LA14 3XY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370" table:style-name="ce8">
            <text:p>£1,370</text:p>
          </table:table-cell>
          <table:table-cell office:value-type="currency" office:value="1027" table:style-name="ce8">
            <text:p>£1,0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kam United FC</text:p>
          </table:table-cell>
          <table:table-cell office:value-type="string" table:style-name="ce4">
            <text:p>ASKAM UNITED FOOTBALL CLUB</text:p>
          </table:table-cell>
          <table:table-cell office:value-type="string" table:style-name="ce4">
            <text:p>LA16 7FD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610" table:style-name="ce8">
            <text:p>£1,610</text:p>
          </table:table-cell>
          <table:table-cell office:value-type="currency" office:value="1208" table:style-name="ce8">
            <text:p>£1,2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otle AFC</text:p>
          </table:table-cell>
          <table:table-cell office:value-type="string" table:style-name="ce4">
            <text:p>BOOTLE AFC</text:p>
          </table:table-cell>
          <table:table-cell office:value-type="string" table:style-name="ce4">
            <text:p>LA19 5UL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3492" table:style-name="ce8">
            <text:p>£3,49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warthmoor JFC</text:p>
          </table:table-cell>
          <table:table-cell office:value-type="string" table:style-name="ce4">
            <text:p>PENNINGTON C OF E PRIMARY SCHOOL</text:p>
          </table:table-cell>
          <table:table-cell office:value-type="string" table:style-name="ce4">
            <text:p>LA12 0RR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4758" table:style-name="ce8">
            <text:p>£4,758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otle AFC</text:p>
          </table:table-cell>
          <table:table-cell office:value-type="string" table:style-name="ce4">
            <text:p>BOOTLE AFC</text:p>
          </table:table-cell>
          <table:table-cell office:value-type="string" table:style-name="ce4">
            <text:p>LA19 5UL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Barrow and Furness</text:p>
          </table:table-cell>
          <table:table-cell office:value-type="string" table:style-name="ce6">
            <text:p>Pitch maintenance equipment</text:p>
          </table:table-cell>
          <table:table-cell office:value-type="currency" office:value="35647.199999999997" table:style-name="ce8">
            <text:p>£35,647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tersports YFC</text:p>
          </table:table-cell>
          <table:table-cell office:value-type="string" table:style-name="ce4">
            <text:p>BARLEYLANDS FARM (SITE 1A)</text:p>
          </table:table-cell>
          <table:table-cell office:value-type="string" table:style-name="ce4">
            <text:p>CM11 2U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6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5234" table:style-name="ce8">
            <text:p>£5,234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ry Street Girls FC</text:p>
          </table:table-cell>
          <table:table-cell office:value-type="string" table:style-name="ce4">
            <text:p>BARLEYLANDS FARM (SITE 1B)</text:p>
          </table:table-cell>
          <table:table-cell office:value-type="string" table:style-name="ce4">
            <text:p>CM11 2U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6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3800" table:style-name="ce8">
            <text:p>£3,800</text:p>
          </table:table-cell>
          <table:table-cell office:value-type="currency" office:value="2580" table:style-name="ce8">
            <text:p>£2,5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ghton Hill FC</text:p>
          </table:table-cell>
          <table:table-cell office:value-type="string" table:style-name="ce4">
            <text:p>BRIGHTON HILL COMMUNITY SCHOOL</text:p>
          </table:table-cell>
          <table:table-cell office:value-type="string" table:style-name="ce4">
            <text:p>RG22 4H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Basingstoke</text:p>
          </table:table-cell>
          <table:table-cell office:value-type="string" table:style-name="ce4">
            <text:p>Goalposts</text:p>
          </table:table-cell>
          <table:table-cell office:value-type="currency" office:value="2174" table:style-name="ce8">
            <text:p>£2,174</text:p>
          </table:table-cell>
          <table:table-cell office:value-type="currency" office:value="1022" table:style-name="ce8">
            <text:p>£1,02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singstoke Town FC</text:p>
          </table:table-cell>
          <table:table-cell office:value-type="string" table:style-name="ce4">
            <text:p>THE COSTELLO SCHOOL</text:p>
          </table:table-cell>
          <table:table-cell office:value-type="string" table:style-name="ce4">
            <text:p>RG21 4A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Basingstoke</text:p>
          </table:table-cell>
          <table:table-cell office:value-type="string" table:style-name="ce4">
            <text:p>Goalposts</text:p>
          </table:table-cell>
          <table:table-cell office:value-type="currency" office:value="5167" table:style-name="ce8">
            <text:p>£5,167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kware Sports &amp; Social Club</text:p>
          </table:table-cell>
          <table:table-cell office:value-type="string" table:style-name="ce4">
            <text:p>ROCKWARE GLASS SPORTS AND SOCIAL CLUB</text:p>
          </table:table-cell>
          <table:table-cell office:value-type="string" table:style-name="ce4">
            <text:p>S80 1T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6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2.5" table:style-name="ce8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tford FC Juniors</text:p>
          </table:table-cell>
          <table:table-cell office:value-type="string" table:style-name="ce4">
            <text:p>ELIZABETHAN PLAYING FIELDS</text:p>
          </table:table-cell>
          <table:table-cell office:value-type="string" table:style-name="ce4">
            <text:p>DN22 7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6">
            <text:p>Bassetlaw</text:p>
          </table:table-cell>
          <table:table-cell office:value-type="string" table:style-name="ce4">
            <text:p>Fencing</text:p>
          </table:table-cell>
          <table:table-cell office:value-type="currency" office:value="19643" table:style-name="ce8">
            <text:p>£19,643</text:p>
          </table:table-cell>
          <table:table-cell office:value-type="currency" office:value="14732" table:style-name="ce8">
            <text:p>£14,7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th City Youth FC</text:p>
          </table:table-cell>
          <table:table-cell office:value-type="string" table:style-name="ce4">
            <text:p>LANSDOWN PLAYING FIELD (SOUTH)</text:p>
          </table:table-cell>
          <table:table-cell office:value-type="string" table:style-name="ce4">
            <text:p>BA1 9B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Bath</text:p>
          </table:table-cell>
          <table:table-cell office:value-type="string" table:style-name="ce4">
            <text:p>Goalposts</text:p>
          </table:table-cell>
          <table:table-cell office:value-type="currency" office:value="10840" table:style-name="ce8">
            <text:p>£10,840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th City Youth FC</text:p>
          </table:table-cell>
          <table:table-cell office:value-type="string" table:style-name="ce4">
            <text:p>LANSDOWN PLAYING FIELD (SOUTH)</text:p>
          </table:table-cell>
          <table:table-cell office:value-type="string" table:style-name="ce4">
            <text:p>BA1 9B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Bath</text:p>
          </table:table-cell>
          <table:table-cell office:value-type="string" table:style-name="ce4">
            <text:p>Goalposts</text:p>
          </table:table-cell>
          <table:table-cell office:value-type="currency" office:value="17821" table:style-name="ce8">
            <text:p>£17,821</text:p>
          </table:table-cell>
          <table:table-cell office:value-type="currency" office:value="7560" table:style-name="ce8">
            <text:p>£7,5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dd Down (BATH) AFC</text:p>
          </table:table-cell>
          <table:table-cell office:value-type="string" table:style-name="ce4">
            <text:p>ODD DOWN FOOTBALL CLUB</text:p>
          </table:table-cell>
          <table:table-cell office:value-type="string" table:style-name="ce4">
            <text:p>BA2 8P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Bath</text:p>
          </table:table-cell>
          <table:table-cell office:value-type="string" table:style-name="ce6">
            <text:p>Pitch maintenance equipment</text:p>
          </table:table-cell>
          <table:table-cell office:value-type="currency" office:value="33214" table:style-name="ce8">
            <text:p>£33,214</text:p>
          </table:table-cell>
          <table:table-cell office:value-type="currency" office:value="24910" table:style-name="ce8">
            <text:p>£24,9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ackwell Heath Minors FC</text:p>
          </table:table-cell>
          <table:table-cell office:value-type="string" table:style-name="ce4">
            <text:p>GREEN DRAGON LANE PLAYING FIELDS</text:p>
          </table:table-cell>
          <table:table-cell office:value-type="string" table:style-name="ce4">
            <text:p>HP10 9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891" table:style-name="ce8">
            <text:p>£891</text:p>
          </table:table-cell>
          <table:table-cell office:value-type="currency" office:value="668" table:style-name="ce8">
            <text:p>£6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in Baker Youth FC</text:p>
          </table:table-cell>
          <table:table-cell office:value-type="string" table:style-name="ce4">
            <text:p>DENHAM RECREATION PARK</text:p>
          </table:table-cell>
          <table:table-cell office:value-type="string" table:style-name="ce4">
            <text:p>UB9 4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900" table:style-name="ce8">
            <text:p>£900</text:p>
          </table:table-cell>
          <table:table-cell office:value-type="currency" office:value="675" table:style-name="ce8">
            <text:p>£6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dsor Social Club</text:p>
          </table:table-cell>
          <table:table-cell office:value-type="string" table:style-name="ce4">
            <text:p>HEDSOR CLUB</text:p>
          </table:table-cell>
          <table:table-cell office:value-type="string" table:style-name="ce4">
            <text:p>SL8 5E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1279" table:style-name="ce8">
            <text:p>£1,279</text:p>
          </table:table-cell>
          <table:table-cell office:value-type="currency" office:value="959" table:style-name="ce8">
            <text:p>£9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ackwell Heath Minors FC</text:p>
          </table:table-cell>
          <table:table-cell office:value-type="string" table:style-name="ce4">
            <text:p>GREEN DRAGON LANE PLAYING FIELDS</text:p>
          </table:table-cell>
          <table:table-cell office:value-type="string" table:style-name="ce4">
            <text:p>HP10 9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1466" table:style-name="ce8">
            <text:p>£1,466</text:p>
          </table:table-cell>
          <table:table-cell office:value-type="currency" office:value="1099" table:style-name="ce8">
            <text:p>£1,0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plow United Football Club</text:p>
          </table:table-cell>
          <table:table-cell office:value-type="string" table:style-name="ce4">
            <text:p>POPES FIELD</text:p>
          </table:table-cell>
          <table:table-cell office:value-type="string" table:style-name="ce4">
            <text:p>SL6 0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1854" table:style-name="ce8">
            <text:p>£1,854</text:p>
          </table:table-cell>
          <table:table-cell office:value-type="currency" office:value="1261" table:style-name="ce8">
            <text:p>£1,2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Warren Junior Football Club</text:p>
          </table:table-cell>
          <table:table-cell office:value-type="string" table:style-name="ce4">
            <text:p>LANGLEY PARK SCHOOL FOR BOYS</text:p>
          </table:table-cell>
          <table:table-cell office:value-type="string" table:style-name="ce4">
            <text:p>BR3 3B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1028" table:style-name="ce8">
            <text:p>£1,028</text:p>
          </table:table-cell>
          <table:table-cell office:value-type="currency" office:value="771" table:style-name="ce8">
            <text:p>£7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ge Panthers</text:p>
          </table:table-cell>
          <table:table-cell office:value-type="string" table:style-name="ce4">
            <text:p>ALEXANDRA JUNIOR SCHOOL</text:p>
          </table:table-cell>
          <table:table-cell office:value-type="string" table:style-name="ce4">
            <text:p>SE26 5D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eckenham and Penge</text:p>
          </table:table-cell>
          <table:table-cell office:value-type="string" table:style-name="ce4">
            <text:p>Goalposts</text:p>
          </table:table-cell>
          <table:table-cell office:value-type="currency" office:value="1237" table:style-name="ce8">
            <text:p>£1,237</text:p>
          </table:table-cell>
          <table:table-cell office:value-type="currency" office:value="928" table:style-name="ce8">
            <text:p>£9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ford Santos</text:p>
          </table:table-cell>
          <table:table-cell office:value-type="string" table:style-name="ce4">
            <text:p>BEDFORD INTERNATIONAL ATHLETIC STADIUM</text:p>
          </table:table-cell>
          <table:table-cell office:value-type="string" table:style-name="ce4">
            <text:p>MK41 9S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4">
            <text:p>Goalposts</text:p>
          </table:table-cell>
          <table:table-cell office:value-type="currency" office:value="1188" table:style-name="ce8">
            <text:p>£1,188</text:p>
          </table:table-cell>
          <table:table-cell office:value-type="currency" office:value="891" table:style-name="ce8">
            <text:p>£8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ford Santos</text:p>
          </table:table-cell>
          <table:table-cell office:value-type="string" table:style-name="ce4">
            <text:p>BEDFORD INTERNATIONAL ATHLETIC STADIUM</text:p>
          </table:table-cell>
          <table:table-cell office:value-type="string" table:style-name="ce4">
            <text:p>MK41 9S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4">
            <text:p>Goalposts</text:p>
          </table:table-cell>
          <table:table-cell office:value-type="currency" office:value="2403" table:style-name="ce8">
            <text:p>£2,403</text:p>
          </table:table-cell>
          <table:table-cell office:value-type="currency" office:value="1802" table:style-name="ce8">
            <text:p>£1,8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ford Academy</text:p>
          </table:table-cell>
          <table:table-cell office:value-type="string" table:style-name="ce4">
            <text:p>BEDFORD ACADEMY</text:p>
          </table:table-cell>
          <table:table-cell office:value-type="string" table:style-name="ce4">
            <text:p>MK42 9T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639930" table:style-name="ce8">
            <text:p>£639,930</text:p>
          </table:table-cell>
          <table:table-cell office:value-type="currency" office:value="437930" table:style-name="ce8">
            <text:p>£437,9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 Riston Playing Fields Committee</text:p>
          </table:table-cell>
          <table:table-cell office:value-type="string" table:style-name="ce4">
            <text:p>LONG RISTON PLAYING FIELDS</text:p>
          </table:table-cell>
          <table:table-cell office:value-type="string" table:style-name="ce4">
            <text:p>HU11 5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1417" table:style-name="ce8">
            <text:p>£1,417</text:p>
          </table:table-cell>
          <table:table-cell office:value-type="currency" office:value="1063.17" table:style-name="ce8">
            <text:p>£1,0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ington United AFC</text:p>
          </table:table-cell>
          <table:table-cell office:value-type="string" table:style-name="ce4">
            <text:p>LOW FARM RECREATION GROUND</text:p>
          </table:table-cell>
          <table:table-cell office:value-type="string" table:style-name="ce4">
            <text:p>HU12 0A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everley and Holderness</text:p>
          </table:table-cell>
          <table:table-cell office:value-type="string" table:style-name="ce6">
            <text:p>Pitch maintenance equipment</text:p>
          </table:table-cell>
          <table:table-cell office:value-type="currency" office:value="34680" table:style-name="ce8">
            <text:p>£34,680</text:p>
          </table:table-cell>
          <table:table-cell office:value-type="currency" office:value="24820" table:style-name="ce8">
            <text:p>£24,8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C Pass+Move FC</text:p>
          </table:table-cell>
          <table:table-cell office:value-type="string" table:style-name="ce4">
            <text:p>BEXHILL ACADEMY</text:p>
          </table:table-cell>
          <table:table-cell office:value-type="string" table:style-name="ce4">
            <text:p>TN39 4B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6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874.32" table:style-name="ce8">
            <text:p>£874</text:p>
          </table:table-cell>
          <table:table-cell office:value-type="currency" office:value="656" table:style-name="ce8">
            <text:p>£6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vensey &amp; Westham Junior Football Club</text:p>
          </table:table-cell>
          <table:table-cell office:value-type="string" table:style-name="ce4">
            <text:p>WALLSEND ROAD RECREATION GROUND</text:p>
          </table:table-cell>
          <table:table-cell office:value-type="string" table:style-name="ce4">
            <text:p>BN24 5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6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8">
            <text:p>£1,395</text:p>
          </table:table-cell>
          <table:table-cell office:value-type="currency" office:value="1047" table:style-name="ce8">
            <text:p>£1,0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vensey &amp; Westham Junior Football Club</text:p>
          </table:table-cell>
          <table:table-cell office:value-type="string" table:style-name="ce4">
            <text:p>WALLSEND ROAD RECREATION GROUND</text:p>
          </table:table-cell>
          <table:table-cell office:value-type="string" table:style-name="ce4">
            <text:p>BN24 5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6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8">
            <text:p>£1,490</text:p>
          </table:table-cell>
          <table:table-cell office:value-type="currency" office:value="1117" table:style-name="ce8">
            <text:p>£1,1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nior Reds Football Club</text:p>
          </table:table-cell>
          <table:table-cell office:value-type="string" table:style-name="ce4">
            <text:p>BEXLEYHEATH ACADEMY</text:p>
          </table:table-cell>
          <table:table-cell office:value-type="string" table:style-name="ce4">
            <text:p>DA6 7D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6">
            <text:p>Bexleyheath and Crayford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8">
            <text:p>£1,78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yford Arrows (youth) FC</text:p>
          </table:table-cell>
          <table:table-cell office:value-type="string" table:style-name="ce4">
            <text:p>CRAYFORD ARROWS SPORTS CLUB</text:p>
          </table:table-cell>
          <table:table-cell office:value-type="string" table:style-name="ce4">
            <text:p>DA1 4R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6">
            <text:p>Bexleyheath and Crayford</text:p>
          </table:table-cell>
          <table:table-cell office:value-type="string" table:style-name="ce4">
            <text:p>Goalposts</text:p>
          </table:table-cell>
          <table:table-cell office:value-type="currency" office:value="2406" table:style-name="ce8">
            <text:p>£2,406</text:p>
          </table:table-cell>
          <table:table-cell office:value-type="currency" office:value="1805" table:style-name="ce8">
            <text:p>£1,8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reeland FC</text:p>
          </table:table-cell>
          <table:table-cell office:value-type="string" table:style-name="ce4">
            <text:p>FREELAND PLAYING FIELD</text:p>
          </table:table-cell>
          <table:table-cell office:value-type="string" table:style-name="ce4">
            <text:p>OX29 8A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755" table:style-name="ce8">
            <text:p>£755</text:p>
          </table:table-cell>
          <table:table-cell office:value-type="currency" office:value="566" table:style-name="ce8">
            <text:p>£5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yford Athletic football club</text:p>
          </table:table-cell>
          <table:table-cell office:value-type="string" table:style-name="ce4">
            <text:p>KING GEORGE PLAYING FIELD (LOWER HEYFORD)</text:p>
          </table:table-cell>
          <table:table-cell office:value-type="string" table:style-name="ce4">
            <text:p>OX25 5P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796.94" table:style-name="ce8">
            <text:p>£797</text:p>
          </table:table-cell>
          <table:table-cell office:value-type="currency" office:value="598" table:style-name="ce8">
            <text:p>£5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ure Park Juniors FC</text:p>
          </table:table-cell>
          <table:table-cell office:value-type="string" table:style-name="ce4">
            <text:p>KEA SPORTS GROUND</text:p>
          </table:table-cell>
          <table:table-cell office:value-type="string" table:style-name="ce4">
            <text:p>OX26 2B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984" table:style-name="ce8">
            <text:p>£984</text:p>
          </table:table-cell>
          <table:table-cell office:value-type="currency" office:value="738" table:style-name="ce8">
            <text:p>£7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etchington AFC</text:p>
          </table:table-cell>
          <table:table-cell office:value-type="string" table:style-name="ce4">
            <text:p>BLETCHINGTON SPORTS CLUB</text:p>
          </table:table-cell>
          <table:table-cell office:value-type="string" table:style-name="ce4">
            <text:p>OX5 3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2034" table:style-name="ce8">
            <text:p>£2,03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ckley Town FC</text:p>
          </table:table-cell>
          <table:table-cell office:value-type="string" table:style-name="ce4">
            <text:p>HETHE RECREATION GROUND</text:p>
          </table:table-cell>
          <table:table-cell office:value-type="string" table:style-name="ce4">
            <text:p>OX27 8E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2255" table:style-name="ce8">
            <text:p>£2,255</text:p>
          </table:table-cell>
          <table:table-cell office:value-type="currency" office:value="1692" table:style-name="ce8">
            <text:p>£1,6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arnton Boys FC</text:p>
          </table:table-cell>
          <table:table-cell office:value-type="string" table:style-name="ce4">
            <text:p>YARNTON PARK</text:p>
          </table:table-cell>
          <table:table-cell office:value-type="string" table:style-name="ce4">
            <text:p>OX5 1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6200" table:style-name="ce8">
            <text:p>£6,20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ynsham Association FC</text:p>
          </table:table-cell>
          <table:table-cell office:value-type="string" table:style-name="ce4">
            <text:p>EYNSHAM PLAYING FIELD (SOUTH SIDE)</text:p>
          </table:table-cell>
          <table:table-cell office:value-type="string" table:style-name="ce4">
            <text:p>OX29 4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2946" table:style-name="ce8">
            <text:p>£2,946</text:p>
          </table:table-cell>
          <table:table-cell office:value-type="currency" office:value="2210" table:style-name="ce8">
            <text:p>£2,2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nton Boys FC</text:p>
          </table:table-cell>
          <table:table-cell office:value-type="string" table:style-name="ce4">
            <text:p>LAUNTON PLAYING FIELD ASSOCIATION</text:p>
          </table:table-cell>
          <table:table-cell office:value-type="string" table:style-name="ce4">
            <text:p>OX26 5D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3405" table:style-name="ce8">
            <text:p>£3,405</text:p>
          </table:table-cell>
          <table:table-cell office:value-type="currency" office:value="2467.5" table:style-name="ce8">
            <text:p>£2,4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Yarnton FC</text:p>
          </table:table-cell>
          <table:table-cell office:value-type="string" table:style-name="ce4">
            <text:p>LITTLE MARSH SPORTS GROUND</text:p>
          </table:table-cell>
          <table:table-cell office:value-type="string" table:style-name="ce4">
            <text:p>OX5 1Q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reeland FC</text:p>
          </table:table-cell>
          <table:table-cell office:value-type="string" table:style-name="ce4">
            <text:p>FREELAND PLAYING FIELD</text:p>
          </table:table-cell>
          <table:table-cell office:value-type="string" table:style-name="ce4">
            <text:p>OX29 8A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6">
            <text:p>Bicester and Woodstock</text:p>
          </table:table-cell>
          <table:table-cell office:value-type="string" table:style-name="ce6">
            <text:p>Pitch maintenance equipment</text:p>
          </table:table-cell>
          <table:table-cell office:value-type="currency" office:value="6197.5" table:style-name="ce8">
            <text:p>£6,198</text:p>
          </table:table-cell>
          <table:table-cell office:value-type="currency" office:value="4648" table:style-name="ce8">
            <text:p>£4,6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yford Park Football Club</text:p>
          </table:table-cell>
          <table:table-cell office:value-type="string" table:style-name="ce4">
            <text:p>HEYFORD PARK FREE SCHOOL</text:p>
          </table:table-cell>
          <table:table-cell office:value-type="string" table:style-name="ce4">
            <text:p>OX25 5A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6">
            <text:p>Bicester and Woodstock</text:p>
          </table:table-cell>
          <table:table-cell office:value-type="string" table:style-name="ce6">
            <text:p>New floodlights</text:p>
          </table:table-cell>
          <table:table-cell office:value-type="currency" office:value="12470" table:style-name="ce8">
            <text:p>£12,470</text:p>
          </table:table-cell>
          <table:table-cell office:value-type="currency" office:value="9270" table:style-name="ce8">
            <text:p>£9,2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rral Borough Council</text:p>
          </table:table-cell>
          <table:table-cell office:value-type="string" table:style-name="ce4">
            <text:p>BIDSTON SPORTS AND ACTIVITY CENTRE</text:p>
          </table:table-cell>
          <table:table-cell office:value-type="string" table:style-name="ce4">
            <text:p>CH41 7E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6">
            <text:p>Birkenhead</text:p>
          </table:table-cell>
          <table:table-cell office:value-type="string" table:style-name="ce6">
            <text:p>New artificial grass pitch</text:p>
          </table:table-cell>
          <table:table-cell office:value-type="currency" office:value="1100997" table:style-name="ce8">
            <text:p>£1,100,997</text:p>
          </table:table-cell>
          <table:table-cell office:value-type="currency" office:value="893680" table:style-name="ce8">
            <text:p>£893,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nville Warriors FC</text:p>
          </table:table-cell>
          <table:table-cell office:value-type="string" table:style-name="ce4">
            <text:p>SHENLEY ACADEMY</text:p>
          </table:table-cell>
          <table:table-cell office:value-type="string" table:style-name="ce4">
            <text:p>B29 4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6">
            <text:p>Birmingham Edgbaston</text:p>
          </table:table-cell>
          <table:table-cell office:value-type="string" table:style-name="ce4">
            <text:p>Goalposts</text:p>
          </table:table-cell>
          <table:table-cell office:value-type="currency" office:value="2083" table:style-name="ce8">
            <text:p>£2,083</text:p>
          </table:table-cell>
          <table:table-cell office:value-type="currency" office:value="1562" table:style-name="ce8">
            <text:p>£1,5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mingham Youth Sports Academy (bysa)</text:p>
          </table:table-cell>
          <table:table-cell office:value-type="string" table:style-name="ce4">
            <text:p>ACKERS PLAYING FIELD</text:p>
          </table:table-cell>
          <table:table-cell office:value-type="string" table:style-name="ce4">
            <text:p>B11 2P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6">
            <text:p>Birmingham Hall Green and Moseley</text:p>
          </table:table-cell>
          <table:table-cell office:value-type="string" table:style-name="ce4">
            <text:p>Goalposts</text:p>
          </table:table-cell>
          <table:table-cell office:value-type="currency" office:value="11808" table:style-name="ce8">
            <text:p>£11,808</text:p>
          </table:table-cell>
          <table:table-cell office:value-type="currency" office:value="5040" table:style-name="ce8">
            <text:p>£5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ith's <text:s/>Wood Parish Council</text:p>
          </table:table-cell>
          <table:table-cell office:value-type="string" table:style-name="ce4">
            <text:p>SMITHS WOOD PLAYING FIELD</text:p>
          </table:table-cell>
          <table:table-cell office:value-type="string" table:style-name="ce4">
            <text:p>B36 0U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6">
            <text:p>Birmingham Hodge Hill and Solihull North</text:p>
          </table:table-cell>
          <table:table-cell office:value-type="string" table:style-name="ce4">
            <text:p>Goalposts</text:p>
          </table:table-cell>
          <table:table-cell office:value-type="currency" office:value="1190.5999999999999" table:style-name="ce8">
            <text:p>£1,191</text:p>
          </table:table-cell>
          <table:table-cell office:value-type="currency" office:value="893" table:style-name="ce8">
            <text:p>£8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JB Juniors FC</text:p>
          </table:table-cell>
          <table:table-cell office:value-type="string" table:style-name="ce4">
            <text:p>ARDEN HALL PLAYING FIELDS</text:p>
          </table:table-cell>
          <table:table-cell office:value-type="string" table:style-name="ce4">
            <text:p>B36 9P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6">
            <text:p>Birmingham Hodge Hill and Solihull North</text:p>
          </table:table-cell>
          <table:table-cell office:value-type="string" table:style-name="ce4">
            <text:p>Goalposts</text:p>
          </table:table-cell>
          <table:table-cell office:value-type="currency" office:value="3200" table:style-name="ce8">
            <text:p>£3,200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dbury Athletic FC</text:p>
          </table:table-cell>
          <table:table-cell office:value-type="string" table:style-name="ce4">
            <text:p>BOURNVILLE RECREATION GROUND</text:p>
          </table:table-cell>
          <table:table-cell office:value-type="string" table:style-name="ce4">
            <text:p>B30 1J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6">
            <text:p>Birmingham Selly Oak</text:p>
          </table:table-cell>
          <table:table-cell office:value-type="string" table:style-name="ce4">
            <text:p>Goalposts</text:p>
          </table:table-cell>
          <table:table-cell office:value-type="currency" office:value="1364" table:style-name="ce8">
            <text:p>£1,364</text:p>
          </table:table-cell>
          <table:table-cell office:value-type="currency" office:value="1023" table:style-name="ce8">
            <text:p>£1,0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nard Castle Youth FC</text:p>
          </table:table-cell>
          <table:table-cell office:value-type="string" table:style-name="ce4">
            <text:p>GREEN LANE CE PRIMARY SCHOOL</text:p>
          </table:table-cell>
          <table:table-cell office:value-type="string" table:style-name="ce4">
            <text:p>DL12 8L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1390" table:style-name="ce8">
            <text:p>£1,390</text:p>
          </table:table-cell>
          <table:table-cell office:value-type="currency" office:value="1042" table:style-name="ce8">
            <text:p>£1,0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 James I Community</text:p>
          </table:table-cell>
          <table:table-cell office:value-type="string" table:style-name="ce4">
            <text:p>KING JAMES I ACADEMY</text:p>
          </table:table-cell>
          <table:table-cell office:value-type="string" table:style-name="ce4">
            <text:p>DL14 7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4733" table:style-name="ce8">
            <text:p>£4,733</text:p>
          </table:table-cell>
          <table:table-cell office:value-type="currency" office:value="3550" table:style-name="ce8">
            <text:p>£3,5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l Hill Junior FC</text:p>
          </table:table-cell>
          <table:table-cell office:value-type="string" table:style-name="ce4">
            <text:p>PLECKGATE PLATEAU</text:p>
          </table:table-cell>
          <table:table-cell office:value-type="string" table:style-name="ce4">
            <text:p>BB1 8Q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6">
            <text:p>Blackburn</text:p>
          </table:table-cell>
          <table:table-cell office:value-type="string" table:style-name="ce4">
            <text:p>Goalposts</text:p>
          </table:table-cell>
          <table:table-cell office:value-type="currency" office:value="2024" table:style-name="ce8">
            <text:p>£2,02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ll Hill St. Peters FC</text:p>
          </table:table-cell>
          <table:table-cell office:value-type="string" table:style-name="ce4">
            <text:p>MILL HILL ST PETERS FOOTBALL CLUB</text:p>
          </table:table-cell>
          <table:table-cell office:value-type="string" table:style-name="ce4">
            <text:p>BB2 2Q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6">
            <text:p>Blackburn</text:p>
          </table:table-cell>
          <table:table-cell office:value-type="string" table:style-name="ce6">
            <text:p>Pitch maintenance equipment</text:p>
          </table:table-cell>
          <table:table-cell office:value-type="currency" office:value="7395" table:style-name="ce8">
            <text:p>£7,395</text:p>
          </table:table-cell>
          <table:table-cell office:value-type="currency" office:value="5495" table:style-name="ce8">
            <text:p>£5,4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burn With Darwen Borough Council</text:p>
          </table:table-cell>
          <table:table-cell office:value-type="string" table:style-name="ce4">
            <text:p>GREENFIELDS COMMUNITY CENTRE</text:p>
          </table:table-cell>
          <table:table-cell office:value-type="string" table:style-name="ce4">
            <text:p>BB2 4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6">
            <text:p>Blackburn</text:p>
          </table:table-cell>
          <table:table-cell office:value-type="string" table:style-name="ce6">
            <text:p>New grass pitches and new clubhouse</text:p>
          </table:table-cell>
          <table:table-cell office:value-type="currency" office:value="317900" table:style-name="ce8">
            <text:p>£317,900</text:p>
          </table:table-cell>
          <table:table-cell office:value-type="currency" office:value="249121" table:style-name="ce8">
            <text:p>£249,1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oston JFC</text:p>
          </table:table-cell>
          <table:table-cell office:value-type="string" table:style-name="ce4">
            <text:p>BROADHURST PARK STADIUM</text:p>
          </table:table-cell>
          <table:table-cell office:value-type="string" table:style-name="ce4">
            <text:p>M40 0F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6">
            <text:p>Blackley and Middleton South</text:p>
          </table:table-cell>
          <table:table-cell office:value-type="string" table:style-name="ce4">
            <text:p>Goalposts</text:p>
          </table:table-cell>
          <table:table-cell office:value-type="currency" office:value="1880" table:style-name="ce8">
            <text:p>£1,880</text:p>
          </table:table-cell>
          <table:table-cell office:value-type="currency" office:value="677" table:style-name="ce8">
            <text:p>£6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pham JFF FC</text:p>
          </table:table-cell>
          <table:table-cell office:value-type="string" table:style-name="ce4">
            <text:p>WHITEHOLME RECREATION GROUND</text:p>
          </table:table-cell>
          <table:table-cell office:value-type="string" table:style-name="ce4">
            <text:p>FY5 3A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6">
            <text:p>Blackpool North and Fleetwood</text:p>
          </table:table-cell>
          <table:table-cell office:value-type="string" table:style-name="ce4">
            <text:p>Goalposts</text:p>
          </table:table-cell>
          <table:table-cell office:value-type="currency" office:value="3951" table:style-name="ce8">
            <text:p>£3,951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pool Council</text:p>
          </table:table-cell>
          <table:table-cell office:value-type="string" table:style-name="ce4">
            <text:p>STANLEY PARK ALL WEATHER PITCHES</text:p>
          </table:table-cell>
          <table:table-cell office:value-type="string" table:style-name="ce4">
            <text:p>FY3 9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4">
            <text:p>Goalposts</text:p>
          </table:table-cell>
          <table:table-cell office:value-type="currency" office:value="18859" table:style-name="ce8">
            <text:p>£18,859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pool Council</text:p>
          </table:table-cell>
          <table:table-cell office:value-type="string" table:style-name="ce4">
            <text:p>STANLEY PARK ALL WEATHER PITCHES</text:p>
          </table:table-cell>
          <table:table-cell office:value-type="string" table:style-name="ce4">
            <text:p>FY3 9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515439" table:style-name="ce8">
            <text:p>£515,439</text:p>
          </table:table-cell>
          <table:table-cell office:value-type="currency" office:value="250000" table:style-name="ce8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aydon Youth Community FC</text:p>
          </table:table-cell>
          <table:table-cell office:value-type="string" table:style-name="ce4">
            <text:p>SHIBDON ROAD PLAYINGS FIELDS</text:p>
          </table:table-cell>
          <table:table-cell office:value-type="string" table:style-name="ce4">
            <text:p>NE21 5L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6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1039" table:style-name="ce8">
            <text:p>£1,039</text:p>
          </table:table-cell>
          <table:table-cell office:value-type="currency" office:value="779" table:style-name="ce8">
            <text:p>£7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yton and Crawcrook Albion Youth FC</text:p>
          </table:table-cell>
          <table:table-cell office:value-type="string" table:style-name="ce4">
            <text:p>CLARA VALE RECREATION GROUND</text:p>
          </table:table-cell>
          <table:table-cell office:value-type="string" table:style-name="ce4">
            <text:p>NE40 3S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6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5789" table:style-name="ce8">
            <text:p>£5,789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Newbiggin</text:p>
          </table:table-cell>
          <table:table-cell office:value-type="string" table:style-name="ce4">
            <text:p>NEWBIGGIN SPORTS AND COMMUNITY CENTRE</text:p>
          </table:table-cell>
          <table:table-cell office:value-type="string" table:style-name="ce4">
            <text:p>NE64 6H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Blyth and Ashington</text:p>
          </table:table-cell>
          <table:table-cell office:value-type="string" table:style-name="ce4">
            <text:p>Goalposts</text:p>
          </table:table-cell>
          <table:table-cell office:value-type="currency" office:value="6213.6" table:style-name="ce8">
            <text:p>£6,214</text:p>
          </table:table-cell>
          <table:table-cell office:value-type="currency" office:value="4226" table:style-name="ce8">
            <text:p>£4,2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Newbiggin</text:p>
          </table:table-cell>
          <table:table-cell office:value-type="string" table:style-name="ce4">
            <text:p>NEWBIGGIN SPORTS AND COMMUNITY CENTRE</text:p>
          </table:table-cell>
          <table:table-cell office:value-type="string" table:style-name="ce4">
            <text:p>NE64 6H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Blyth and Ashing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45600" table:style-name="ce8">
            <text:p>£45,600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manuel Schools Foundation - Bede Academy</text:p>
          </table:table-cell>
          <table:table-cell office:value-type="string" table:style-name="ce4">
            <text:p>BEDE ACADEMY (NORTH)</text:p>
          </table:table-cell>
          <table:table-cell office:value-type="string" table:style-name="ce4">
            <text:p>NE24 2S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Blyth and Ashingto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607170" table:style-name="ce8">
            <text:p>£607,170</text:p>
          </table:table-cell>
          <table:table-cell office:value-type="currency" office:value="447170" table:style-name="ce8">
            <text:p>£447,1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apwell football club</text:p>
          </table:table-cell>
          <table:table-cell office:value-type="string" table:style-name="ce4">
            <text:p>HOLMEWOOD PLAYING FIELDS</text:p>
          </table:table-cell>
          <table:table-cell office:value-type="string" table:style-name="ce4">
            <text:p>S42 5R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6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llstown Miners Welfare Trust</text:p>
          </table:table-cell>
          <table:table-cell office:value-type="string" table:style-name="ce4">
            <text:p>HILLSTOWN VILLAGE HALL</text:p>
          </table:table-cell>
          <table:table-cell office:value-type="string" table:style-name="ce4">
            <text:p>S44 6L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1237" table:style-name="ce8">
            <text:p>£1,237</text:p>
          </table:table-cell>
          <table:table-cell office:value-type="currency" office:value="928" table:style-name="ce8">
            <text:p>£9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olsover Town Juniors FC</text:p>
          </table:table-cell>
          <table:table-cell office:value-type="string" table:style-name="ce4">
            <text:p>BOLSOVER TOWN FC</text:p>
          </table:table-cell>
          <table:table-cell office:value-type="string" table:style-name="ce4">
            <text:p>S44 6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400" table:style-name="ce8">
            <text:p>£2,4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r Vale Football Club</text:p>
          </table:table-cell>
          <table:table-cell office:value-type="string" table:style-name="ce4">
            <text:p>CARR VALE FC</text:p>
          </table:table-cell>
          <table:table-cell office:value-type="string" table:style-name="ce4">
            <text:p>S44 6F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490" table:style-name="ce8">
            <text:p>£2,490</text:p>
          </table:table-cell>
          <table:table-cell office:value-type="currency" office:value="1199.93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hitwell FC</text:p>
          </table:table-cell>
          <table:table-cell office:value-type="string" table:style-name="ce4">
            <text:p>FRANKLYN AVENUE RECREATION GROUND</text:p>
          </table:table-cell>
          <table:table-cell office:value-type="string" table:style-name="ce4">
            <text:p>S80 4P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1655" table:style-name="ce8">
            <text:p>£1,655</text:p>
          </table:table-cell>
          <table:table-cell office:value-type="currency" office:value="1241" table:style-name="ce8">
            <text:p>£1,2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nxton United Football Club</text:p>
          </table:table-cell>
          <table:table-cell office:value-type="string" table:style-name="ce4">
            <text:p>PINXTON TOPS FOOTBALL PITCH</text:p>
          </table:table-cell>
          <table:table-cell office:value-type="string" table:style-name="ce4">
            <text:p>NG16 6P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450" table:style-name="ce8">
            <text:p>£2,450</text:p>
          </table:table-cell>
          <table:table-cell office:value-type="currency" office:value="1837" table:style-name="ce8">
            <text:p>£1,8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lsley Parish Council</text:p>
          </table:table-cell>
          <table:table-cell office:value-type="string" table:style-name="ce4">
            <text:p>PILSLEY SPORTS FIELDS</text:p>
          </table:table-cell>
          <table:table-cell office:value-type="string" table:style-name="ce4">
            <text:p>S45 8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6">
            <text:p>Bolsover</text:p>
          </table:table-cell>
          <table:table-cell office:value-type="string" table:style-name="ce4">
            <text:p>New grass pitch</text:p>
          </table:table-cell>
          <table:table-cell office:value-type="currency" office:value="120193" table:style-name="ce8">
            <text:p>£120,193</text:p>
          </table:table-cell>
          <table:table-cell office:value-type="currency" office:value="76193" table:style-name="ce8">
            <text:p>£76,1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rton School</text:p>
          </table:table-cell>
          <table:table-cell office:value-type="string" table:style-name="ce4">
            <text:p>TURTON SPORTS CENTRE</text:p>
          </table:table-cell>
          <table:table-cell office:value-type="string" table:style-name="ce4">
            <text:p>BL7 9L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6">
            <text:p>Bolton North East</text:p>
          </table:table-cell>
          <table:table-cell office:value-type="string" table:style-name="ce4">
            <text:p>Goalposts</text:p>
          </table:table-cell>
          <table:table-cell office:value-type="currency" office:value="4578" table:style-name="ce8">
            <text:p>£4,578</text:p>
          </table:table-cell>
          <table:table-cell office:value-type="currency" office:value="2100" table:style-name="ce8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rwich St. Mary's FC</text:p>
          </table:table-cell>
          <table:table-cell office:value-type="string" table:style-name="ce4">
            <text:p>SCHOLES BANK PLAYING FIELDS</text:p>
          </table:table-cell>
          <table:table-cell office:value-type="string" table:style-name="ce4">
            <text:p>BL6 7Q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011" table:style-name="ce8">
            <text:p>£1,011</text:p>
          </table:table-cell>
          <table:table-cell office:value-type="currency" office:value="758" table:style-name="ce8">
            <text:p>£7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ley Bridge Junior Football Club</text:p>
          </table:table-cell>
          <table:table-cell office:value-type="string" table:style-name="ce4">
            <text:p>ASTLEY BRIDGE JUNIOR FOOTBALL CLUB</text:p>
          </table:table-cell>
          <table:table-cell office:value-type="string" table:style-name="ce4">
            <text:p>BL1 5E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114" table:style-name="ce8">
            <text:p>£1,114</text:p>
          </table:table-cell>
          <table:table-cell office:value-type="currency" office:value="836" table:style-name="ce8">
            <text:p>£8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Rivingtonians Sports Club</text:p>
          </table:table-cell>
          <table:table-cell office:value-type="string" table:style-name="ce4">
            <text:p>GREEN LANE PLAYING FIELDS</text:p>
          </table:table-cell>
          <table:table-cell office:value-type="string" table:style-name="ce4">
            <text:p>BL6 7N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658" table:style-name="ce8">
            <text:p>£1,658</text:p>
          </table:table-cell>
          <table:table-cell office:value-type="currency" office:value="1244" table:style-name="ce8">
            <text:p>£1,2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rod Sports And Community Centre</text:p>
          </table:table-cell>
          <table:table-cell office:value-type="string" table:style-name="ce4">
            <text:p>BLACKROD SPORTS AND COMMUNITY CENTRE</text:p>
          </table:table-cell>
          <table:table-cell office:value-type="string" table:style-name="ce4">
            <text:p>BL6 5T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2868" table:style-name="ce8">
            <text:p>£2,868</text:p>
          </table:table-cell>
          <table:table-cell office:value-type="currency" office:value="2151" table:style-name="ce8">
            <text:p>£2,1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rod Sports And Community Centre</text:p>
          </table:table-cell>
          <table:table-cell office:value-type="string" table:style-name="ce4">
            <text:p>BLACKROD SPORTS AND COMMUNITY CENTRE</text:p>
          </table:table-cell>
          <table:table-cell office:value-type="string" table:style-name="ce4">
            <text:p>BL6 5T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3260" table:style-name="ce8">
            <text:p>£3,260</text:p>
          </table:table-cell>
          <table:table-cell office:value-type="currency" office:value="2445" table:style-name="ce8">
            <text:p>£2,4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ssbank Junior Football Club</text:p>
          </table:table-cell>
          <table:table-cell office:value-type="string" table:style-name="ce4">
            <text:p>CHURCH ROAD PLAYING FIELDS</text:p>
          </table:table-cell>
          <table:table-cell office:value-type="string" table:style-name="ce4">
            <text:p>BL1 5R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7400" table:style-name="ce8">
            <text:p>£17,400</text:p>
          </table:table-cell>
          <table:table-cell office:value-type="currency" office:value="13050" table:style-name="ce8">
            <text:p>£13,0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sby Stuart FC</text:p>
          </table:table-cell>
          <table:table-cell office:value-type="string" table:style-name="ce4">
            <text:p>BROOKVALE PLAYING FIELDS</text:p>
          </table:table-cell>
          <table:table-cell office:value-type="string" table:style-name="ce4">
            <text:p>L22 3Y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6">
            <text:p>Bootle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8">
            <text:p>£1,20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shtoft Football Club</text:p>
          </table:table-cell>
          <table:table-cell office:value-type="string" table:style-name="ce4">
            <text:p>FISHTOFT PLAYING FIELD</text:p>
          </table:table-cell>
          <table:table-cell office:value-type="string" table:style-name="ce4">
            <text:p>PE21 0R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6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1114" table:style-name="ce8">
            <text:p>£1,114</text:p>
          </table:table-cell>
          <table:table-cell office:value-type="currency" office:value="836" table:style-name="ce8">
            <text:p>£8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ston Town FC</text:p>
          </table:table-cell>
          <table:table-cell office:value-type="string" table:style-name="ce4">
            <text:p>TATTERSHALL ROAD</text:p>
          </table:table-cell>
          <table:table-cell office:value-type="string" table:style-name="ce4">
            <text:p>PE21 9L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6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3571" table:style-name="ce8">
            <text:p>£3,571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ournemouth Electric FC</text:p>
          </table:table-cell>
          <table:table-cell office:value-type="string" table:style-name="ce4">
            <text:p>BOURNEMOUTH ELECTRIC CLUB</text:p>
          </table:table-cell>
          <table:table-cell office:value-type="string" table:style-name="ce4">
            <text:p>BH8 0A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Bournemouth East</text:p>
          </table:table-cell>
          <table:table-cell office:value-type="string" table:style-name="ce4">
            <text:p>Goalposts</text:p>
          </table:table-cell>
          <table:table-cell office:value-type="currency" office:value="1314" table:style-name="ce8">
            <text:p>£1,314</text:p>
          </table:table-cell>
          <table:table-cell office:value-type="currency" office:value="986" table:style-name="ce8">
            <text:p>£9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SE Youth</text:p>
          </table:table-cell>
          <table:table-cell office:value-type="string" table:style-name="ce4">
            <text:p>PELHAMS PARK LEISURE CENTRE</text:p>
          </table:table-cell>
          <table:table-cell office:value-type="string" table:style-name="ce4">
            <text:p>BH10 7L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Bournemouth West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8">
            <text:p>£2,600</text:p>
          </table:table-cell>
          <table:table-cell office:value-type="currency" office:value="1950" table:style-name="ce8">
            <text:p>£1,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SE Youth</text:p>
          </table:table-cell>
          <table:table-cell office:value-type="string" table:style-name="ce4">
            <text:p>PELHAMS PARK LEISURE CENTRE</text:p>
          </table:table-cell>
          <table:table-cell office:value-type="string" table:style-name="ce4">
            <text:p>BH10 7L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New floodlights</text:p>
          </table:table-cell>
          <table:table-cell office:value-type="currency" office:value="3495" table:style-name="ce8">
            <text:p>£3,495</text:p>
          </table:table-cell>
          <table:table-cell office:value-type="currency" office:value="2621" table:style-name="ce8">
            <text:p>£2,6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nemouth Christchurch &amp; Poole Council</text:p>
          </table:table-cell>
          <table:table-cell office:value-type="string" table:style-name="ce4">
            <text:p>ROSSMORE LEISURE CENTRE</text:p>
          </table:table-cell>
          <table:table-cell office:value-type="string" table:style-name="ce4">
            <text:p>BH12 4H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New artificial grass pitch and changing pavilion upgrade</text:p>
          </table:table-cell>
          <table:table-cell office:value-type="currency" office:value="1176086" table:style-name="ce8">
            <text:p>£1,176,086</text:p>
          </table:table-cell>
          <table:table-cell office:value-type="currency" office:value="726086" table:style-name="ce8">
            <text:p>£726,0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hletico Sports Foundation<text:s/></text:p>
          </table:table-cell>
          <table:table-cell office:value-type="string" table:style-name="ce4">
            <text:p>CARLTON BOLLING COLLEGE</text:p>
          </table:table-cell>
          <table:table-cell office:value-type="string" table:style-name="ce4">
            <text:p>BD3 0D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1632" table:style-name="ce8">
            <text:p>£1,632</text:p>
          </table:table-cell>
          <table:table-cell office:value-type="currency" office:value="1224" table:style-name="ce8">
            <text:p>£1,2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 of Bradford Metropolitan District Council (CBMDC)</text:p>
          </table:table-cell>
          <table:table-cell office:value-type="string" table:style-name="ce4">
            <text:p>ATTOCK PARK MUGA</text:p>
          </table:table-cell>
          <table:table-cell office:value-type="string" table:style-name="ce4">
            <text:p>BD3 8A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Bradford East</text:p>
          </table:table-cell>
          <table:table-cell office:value-type="string" table:style-name="ce6">
            <text:p>Multi use games area upgrade</text:p>
          </table:table-cell>
          <table:table-cell office:value-type="currency" office:value="220728" table:style-name="ce8">
            <text:p>£220,728</text:p>
          </table:table-cell>
          <table:table-cell office:value-type="currency" office:value="120728" table:style-name="ce8">
            <text:p>£120,7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ford Central FC<text:s/></text:p>
          </table:table-cell>
          <table:table-cell office:value-type="string" table:style-name="ce4">
            <text:p>LEGRAMS RECREATION GROUND</text:p>
          </table:table-cell>
          <table:table-cell office:value-type="string" table:style-name="ce4">
            <text:p>BD7 2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1031" table:style-name="ce8">
            <text:p>£1,031</text:p>
          </table:table-cell>
          <table:table-cell office:value-type="currency" office:value="773" table:style-name="ce8">
            <text:p>£7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xted Rangers FC</text:p>
          </table:table-cell>
          <table:table-cell office:value-type="string" table:style-name="ce4">
            <text:p>FINCHINGFIELD PLAYING FIELDS</text:p>
          </table:table-cell>
          <table:table-cell office:value-type="string" table:style-name="ce4">
            <text:p>CM7 4L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6">
            <text:p>Braintree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716" table:style-name="ce8">
            <text:p>£7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dbury Sports FC</text:p>
          </table:table-cell>
          <table:table-cell office:value-type="string" table:style-name="ce4">
            <text:p>BELCHAMP ST PAUL PLAYING FIELD</text:p>
          </table:table-cell>
          <table:table-cell office:value-type="string" table:style-name="ce4">
            <text:p>CO10 7B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6">
            <text:p>Braintree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ley Youth Football Club</text:p>
          </table:table-cell>
          <table:table-cell office:value-type="string" table:style-name="ce4">
            <text:p>RELEET SPORTS GROUND</text:p>
          </table:table-cell>
          <table:table-cell office:value-type="string" table:style-name="ce4">
            <text:p>CM7 5L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6">
            <text:p>Braintree</text:p>
          </table:table-cell>
          <table:table-cell office:value-type="string" table:style-name="ce4">
            <text:p>Fencing</text:p>
          </table:table-cell>
          <table:table-cell office:value-type="currency" office:value="9546" table:style-name="ce8">
            <text:p>£9,546</text:p>
          </table:table-cell>
          <table:table-cell office:value-type="currency" office:value="7159" table:style-name="ce8">
            <text:p>£7,1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nior Bees FC</text:p>
          </table:table-cell>
          <table:table-cell office:value-type="string" table:style-name="ce4">
            <text:p>BOLDER ACADEMY</text:p>
          </table:table-cell>
          <table:table-cell office:value-type="string" table:style-name="ce4">
            <text:p>TW7 5D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6">
            <text:p>Brentford and Isleworth</text:p>
          </table:table-cell>
          <table:table-cell office:value-type="string" table:style-name="ce4">
            <text:p>Goalposts</text:p>
          </table:table-cell>
          <table:table-cell office:value-type="currency" office:value="1142" table:style-name="ce8">
            <text:p>£1,142</text:p>
          </table:table-cell>
          <table:table-cell office:value-type="currency" office:value="856" table:style-name="ce8">
            <text:p>£8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ongate Athletic FC</text:p>
          </table:table-cell>
          <table:table-cell office:value-type="string" table:style-name="ce4">
            <text:p>HERONGATE ATHLETIC FOOTBALL CLUB</text:p>
          </table:table-cell>
          <table:table-cell office:value-type="string" table:style-name="ce4">
            <text:p>CM13 3P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6">
            <text:p>Brentwood and Ongar</text:p>
          </table:table-cell>
          <table:table-cell office:value-type="string" table:style-name="ce4">
            <text:p>Fencing</text:p>
          </table:table-cell>
          <table:table-cell office:value-type="currency" office:value="3209" table:style-name="ce8">
            <text:p>£3,209</text:p>
          </table:table-cell>
          <table:table-cell office:value-type="currency" office:value="2406" table:style-name="ce8">
            <text:p>£2,4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ackmore Youth FC</text:p>
          </table:table-cell>
          <table:table-cell office:value-type="string" table:style-name="ce4">
            <text:p>BLACKMORE SPORTS AND SOCIAL CLUB</text:p>
          </table:table-cell>
          <table:table-cell office:value-type="string" table:style-name="ce4">
            <text:p>CM4 0Q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6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10355" table:style-name="ce8">
            <text:p>£10,355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urnham United AFC</text:p>
          </table:table-cell>
          <table:table-cell office:value-type="string" table:style-name="ce4">
            <text:p>BURNHAM ROAD PLAYING FIELDS</text:p>
          </table:table-cell>
          <table:table-cell office:value-type="string" table:style-name="ce4">
            <text:p>TA8 1NN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Bridgwater</text:p>
          </table:table-cell>
          <table:table-cell office:value-type="string" table:style-name="ce4">
            <text:p>Storage<text:s/></text:p>
          </table:table-cell>
          <table:table-cell office:value-type="currency" office:value="1821.4" table:style-name="ce8">
            <text:p>£1,821</text:p>
          </table:table-cell>
          <table:table-cell office:value-type="currency" office:value="1321" table:style-name="ce8">
            <text:p>£1,3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dgwater College Academy</text:p>
          </table:table-cell>
          <table:table-cell office:value-type="string" table:style-name="ce4">
            <text:p>BRIDGWATER COLLEGE ACADEMY</text:p>
          </table:table-cell>
          <table:table-cell office:value-type="string" table:style-name="ce4">
            <text:p>TA6 4QY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7907.86" table:style-name="ce8">
            <text:p>£7,908</text:p>
          </table:table-cell>
          <table:table-cell office:value-type="currency" office:value="4800" table:style-name="ce8">
            <text:p>£4,8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Bridgwater</text:p>
          </table:table-cell>
          <table:table-cell office:value-type="string" table:style-name="ce4">
            <text:p>Fencing</text:p>
          </table:table-cell>
          <table:table-cell office:value-type="currency" office:value="15835" table:style-name="ce8">
            <text:p>£15,835</text:p>
          </table:table-cell>
          <table:table-cell office:value-type="currency" office:value="11876" table:style-name="ce8">
            <text:p>£11,8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nsea Sporting (Jnrs) FC</text:p>
          </table:table-cell>
          <table:table-cell office:value-type="string" table:style-name="ce4">
            <text:p>HORNSEA SCHOOL &amp; LANGUAGE COLLEGE</text:p>
          </table:table-cell>
          <table:table-cell office:value-type="string" table:style-name="ce4">
            <text:p>HU18 1D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840" table:style-name="ce8">
            <text:p>£840</text:p>
          </table:table-cell>
          <table:table-cell office:value-type="currency" office:value="630" table:style-name="ce8">
            <text:p>£6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tton Cranswick Sports and Recreation Association<text:s/></text:p>
          </table:table-cell>
          <table:table-cell office:value-type="string" table:style-name="ce4">
            <text:p>QUEEN ELIZABETH II PLAYING FIELD (HUTTON CRANSWICK)</text:p>
          </table:table-cell>
          <table:table-cell office:value-type="string" table:style-name="ce4">
            <text:p>YO25 9Q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1345" table:style-name="ce8">
            <text:p>£1,345</text:p>
          </table:table-cell>
          <table:table-cell office:value-type="currency" office:value="942" table:style-name="ce8">
            <text:p>£9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ndesburton AFC</text:p>
          </table:table-cell>
          <table:table-cell office:value-type="string" table:style-name="ce4">
            <text:p>BRANDESBURTON RECREATION GROUND</text:p>
          </table:table-cell>
          <table:table-cell office:value-type="string" table:style-name="ce4">
            <text:p>YO25 8R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1388" table:style-name="ce8">
            <text:p>£1,388</text:p>
          </table:table-cell>
          <table:table-cell office:value-type="currency" office:value="1041" table:style-name="ce8">
            <text:p>£1,0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ndesburton AFC</text:p>
          </table:table-cell>
          <table:table-cell office:value-type="string" table:style-name="ce4">
            <text:p>BRANDESBURTON RECREATION GROUND</text:p>
          </table:table-cell>
          <table:table-cell office:value-type="string" table:style-name="ce4">
            <text:p>YO25 8R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ridlington and The Wolds</text:p>
          </table:table-cell>
          <table:table-cell office:value-type="string" table:style-name="ce6">
            <text:p>Storage</text:p>
          </table:table-cell>
          <table:table-cell office:value-type="currency" office:value="3720" table:style-name="ce8">
            <text:p>£3,720</text:p>
          </table:table-cell>
          <table:table-cell office:value-type="currency" office:value="2790" table:style-name="ce8">
            <text:p>£2,7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Driffield AFC</text:p>
          </table:table-cell>
          <table:table-cell office:value-type="string" table:style-name="ce4">
            <text:p>DRIFFIELD ALLOTMENT LANE PLAYING FIELDS</text:p>
          </table:table-cell>
          <table:table-cell office:value-type="string" table:style-name="ce4">
            <text:p>YO25 5Y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ridlington and The Wolds</text:p>
          </table:table-cell>
          <table:table-cell office:value-type="string" table:style-name="ce4">
            <text:p>Fencing</text:p>
          </table:table-cell>
          <table:table-cell office:value-type="currency" office:value="3845" table:style-name="ce8">
            <text:p>£3,845</text:p>
          </table:table-cell>
          <table:table-cell office:value-type="currency" office:value="2884" table:style-name="ce8">
            <text:p>£2,8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rnsea Town FC</text:p>
          </table:table-cell>
          <table:table-cell office:value-type="string" table:style-name="ce4">
            <text:p>HOLLIS RECREATION GROUND</text:p>
          </table:table-cell>
          <table:table-cell office:value-type="string" table:style-name="ce4">
            <text:p>HU18 1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Bridlington and The Wolds</text:p>
          </table:table-cell>
          <table:table-cell office:value-type="string" table:style-name="ce4">
            <text:p>Storage</text:p>
          </table:table-cell>
          <table:table-cell office:value-type="currency" office:value="6996" table:style-name="ce8">
            <text:p>£6,996</text:p>
          </table:table-cell>
          <table:table-cell office:value-type="currency" office:value="5247" table:style-name="ce8">
            <text:p>£5,2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ton Junior Football Club</text:p>
          </table:table-cell>
          <table:table-cell office:value-type="string" table:style-name="ce4">
            <text:p>PASTURE ROAD FIELD</text:p>
          </table:table-cell>
          <table:table-cell office:value-type="string" table:style-name="ce4">
            <text:p>DN18 5R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8">
            <text:p>£3,096</text:p>
          </table:table-cell>
          <table:table-cell office:value-type="currency" office:value="1238" table:style-name="ce8">
            <text:p>£1,2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ton Town FC</text:p>
          </table:table-cell>
          <table:table-cell office:value-type="string" table:style-name="ce4">
            <text:p>CASTLEDYKE PRIMARY SCHOOL</text:p>
          </table:table-cell>
          <table:table-cell office:value-type="string" table:style-name="ce4">
            <text:p>DN18 5A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4362" table:style-name="ce8">
            <text:p>£4,362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row upon Humber Parish Council</text:p>
          </table:table-cell>
          <table:table-cell office:value-type="string" table:style-name="ce4">
            <text:p>BARROW PLAYING FIELD</text:p>
          </table:table-cell>
          <table:table-cell office:value-type="string" table:style-name="ce4">
            <text:p>DN19 7B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3335" table:style-name="ce8">
            <text:p>£3,335</text:p>
          </table:table-cell>
          <table:table-cell office:value-type="currency" office:value="2401" table:style-name="ce8">
            <text:p>£2,4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Laceby Community Collective</text:p>
          </table:table-cell>
          <table:table-cell office:value-type="string" table:style-name="ce4">
            <text:p>BUTT LANE PLAYING FIELD</text:p>
          </table:table-cell>
          <table:table-cell office:value-type="string" table:style-name="ce4">
            <text:p>DN37 7B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6">
            <text:p>Brigg and Immingham</text:p>
          </table:table-cell>
          <table:table-cell office:value-type="string" table:style-name="ce6">
            <text:p>Pitch maintenance equipment</text:p>
          </table:table-cell>
          <table:table-cell office:value-type="currency" office:value="26280" table:style-name="ce8">
            <text:p>£26,280</text:p>
          </table:table-cell>
          <table:table-cell office:value-type="currency" office:value="19710" table:style-name="ce8">
            <text:p>£19,7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Ross Education Trust</text:p>
          </table:table-cell>
          <table:table-cell office:value-type="string" table:style-name="ce4">
            <text:p>HUMBERSTON ACADEMY</text:p>
          </table:table-cell>
          <table:table-cell office:value-type="string" table:style-name="ce4">
            <text:p>DN36 4T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6">
            <text:p>Brigg and Immingham</text:p>
          </table:table-cell>
          <table:table-cell office:value-type="string" table:style-name="ce6">
            <text:p>New artificial grass pitch</text:p>
          </table:table-cell>
          <table:table-cell office:value-type="currency" office:value="1075162" table:style-name="ce8">
            <text:p>£1,075,162</text:p>
          </table:table-cell>
          <table:table-cell office:value-type="currency" office:value="873662" table:style-name="ce8">
            <text:p>£873,6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rew Club Hawks FC</text:p>
          </table:table-cell>
          <table:table-cell office:value-type="string" table:style-name="ce4">
            <text:p>THE CREW CLUB</text:p>
          </table:table-cell>
          <table:table-cell office:value-type="string" table:style-name="ce4">
            <text:p>BN2 5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6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341" table:style-name="ce8">
            <text:p>£341</text:p>
          </table:table-cell>
          <table:table-cell office:value-type="currency" office:value="256" table:style-name="ce8">
            <text:p>£2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tcham United FC</text:p>
          </table:table-cell>
          <table:table-cell office:value-type="string" table:style-name="ce4">
            <text:p>PATCHAM JUNIOR SCHOOL</text:p>
          </table:table-cell>
          <table:table-cell office:value-type="string" table:style-name="ce4">
            <text:p>BN1 8T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6">
            <text:p>Brighton Pavilion</text:p>
          </table:table-cell>
          <table:table-cell office:value-type="string" table:style-name="ce4">
            <text:p>Goalposts</text:p>
          </table:table-cell>
          <table:table-cell office:value-type="currency" office:value="1389" table:style-name="ce8">
            <text:p>£1,389</text:p>
          </table:table-cell>
          <table:table-cell office:value-type="currency" office:value="1041" table:style-name="ce8">
            <text:p>£1,0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mperial JFC<text:s/></text:p>
          </table:table-cell>
          <table:table-cell office:value-type="string" table:style-name="ce4">
            <text:p>IMPERIAL SPORTS GROUND (SOUTH BRISTOL)</text:p>
          </table:table-cell>
          <table:table-cell office:value-type="string" table:style-name="ce4">
            <text:p>BS14 9E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East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e Green Sports And Leisure Ltd</text:p>
          </table:table-cell>
          <table:table-cell office:value-type="string" table:style-name="ce4">
            <text:p>ROSE GREEN SPORTS LEISURE</text:p>
          </table:table-cell>
          <table:table-cell office:value-type="string" table:style-name="ce4">
            <text:p>BS5 7D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East</text:p>
          </table:table-cell>
          <table:table-cell office:value-type="string" table:style-name="ce4">
            <text:p>Goalposts</text:p>
          </table:table-cell>
          <table:table-cell office:value-type="currency" office:value="2664" table:style-name="ce8">
            <text:p>£2,664</text:p>
          </table:table-cell>
          <table:table-cell office:value-type="currency" office:value="1518" table:style-name="ce8">
            <text:p>£1,5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ssex Wanderers JFC</text:p>
          </table:table-cell>
          <table:table-cell office:value-type="string" table:style-name="ce4">
            <text:p>LOCKLEAZE SPORTS CENTRE</text:p>
          </table:table-cell>
          <table:table-cell office:value-type="string" table:style-name="ce4">
            <text:p>BS7 9F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North East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utsoul 360 CIC</text:p>
          </table:table-cell>
          <table:table-cell office:value-type="string" table:style-name="ce4">
            <text:p>BRISTOL METROPOLITAN ACADEMY</text:p>
          </table:table-cell>
          <table:table-cell office:value-type="string" table:style-name="ce4">
            <text:p>BS16 2H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North East</text:p>
          </table:table-cell>
          <table:table-cell office:value-type="string" table:style-name="ce4">
            <text:p>Goalposts</text:p>
          </table:table-cell>
          <table:table-cell office:value-type="currency" office:value="716" table:style-name="ce8">
            <text:p>£716</text:p>
          </table:table-cell>
          <table:table-cell office:value-type="currency" office:value="537" table:style-name="ce8">
            <text:p>£5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 Vallier AFC</text:p>
          </table:table-cell>
          <table:table-cell office:value-type="string" table:style-name="ce4">
            <text:p>LOCKLEAZE SPORTS CENTRE</text:p>
          </table:table-cell>
          <table:table-cell office:value-type="string" table:style-name="ce4">
            <text:p>BS7 9F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North East</text:p>
          </table:table-cell>
          <table:table-cell office:value-type="string" table:style-name="ce6">
            <text:p>Storage</text:p>
          </table:table-cell>
          <table:table-cell office:value-type="currency" office:value="3024" table:style-name="ce8">
            <text:p>£3,024</text:p>
          </table:table-cell>
          <table:table-cell office:value-type="currency" office:value="2268" table:style-name="ce8">
            <text:p>£2,2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uthmead Community Sport Ladies FC</text:p>
          </table:table-cell>
          <table:table-cell office:value-type="string" table:style-name="ce4">
            <text:p>PEN PARK SPORTS GROUND</text:p>
          </table:table-cell>
          <table:table-cell office:value-type="string" table:style-name="ce4">
            <text:p>BS10 6W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1382" table:style-name="ce8">
            <text:p>£1,382</text:p>
          </table:table-cell>
          <table:table-cell office:value-type="currency" office:value="1037" table:style-name="ce8">
            <text:p>£1,0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 Aldhelms FC</text:p>
          </table:table-cell>
          <table:table-cell office:value-type="string" table:style-name="ce4">
            <text:p>HEADLEY PARK PRIMARY SCHOOL</text:p>
          </table:table-cell>
          <table:table-cell office:value-type="string" table:style-name="ce4">
            <text:p>BS13 7Q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6">
            <text:p>Bristol South</text:p>
          </table:table-cell>
          <table:table-cell office:value-type="string" table:style-name="ce6">
            <text:p>Storage</text:p>
          </table:table-cell>
          <table:table-cell office:value-type="currency" office:value="3132" table:style-name="ce8">
            <text:p>£3,132</text:p>
          </table:table-cell>
          <table:table-cell office:value-type="currency" office:value="2349" table:style-name="ce8">
            <text:p>£2,3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Youngs Community Sports Trust</text:p>
          </table:table-cell>
          <table:table-cell office:value-type="string" table:style-name="ce4">
            <text:p>YOUNGS PARK</text:p>
          </table:table-cell>
          <table:table-cell office:value-type="string" table:style-name="ce4">
            <text:p>NR11 6U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868" table:style-name="ce8">
            <text:p>£1,86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e Valley Youth Football Club</text:p>
          </table:table-cell>
          <table:table-cell office:value-type="string" table:style-name="ce4">
            <text:p>BURE VALLEY FC (COLTISHALL RECREATION GROUND)</text:p>
          </table:table-cell>
          <table:table-cell office:value-type="string" table:style-name="ce4">
            <text:p>NR12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387" table:style-name="ce8">
            <text:p>£1,387</text:p>
          </table:table-cell>
          <table:table-cell office:value-type="currency" office:value="1040" table:style-name="ce8">
            <text:p>£1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 Memorial Recreation Ground and Village Hall (t/a South Walsham Village Hall)</text:p>
          </table:table-cell>
          <table:table-cell office:value-type="string" table:style-name="ce4">
            <text:p>SOUTH WALSHAM RECREATION GROUND</text:p>
          </table:table-cell>
          <table:table-cell office:value-type="string" table:style-name="ce4">
            <text:p>NR13 6D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6">
            <text:p>Pitch maintenance equipment</text:p>
          </table:table-cell>
          <table:table-cell office:value-type="currency" office:value="1503" table:style-name="ce8">
            <text:p>£1,503</text:p>
          </table:table-cell>
          <table:table-cell office:value-type="currency" office:value="1127" table:style-name="ce8">
            <text:p>£1,1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dall Parish Council</text:p>
          </table:table-cell>
          <table:table-cell office:value-type="string" table:style-name="ce4">
            <text:p>BRUNDALL SPORTS HUB</text:p>
          </table:table-cell>
          <table:table-cell office:value-type="string" table:style-name="ce4">
            <text:p>NR13 5S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3334" table:style-name="ce8">
            <text:p>£3,334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rsford FC</text:p>
          </table:table-cell>
          <table:table-cell office:value-type="string" table:style-name="ce4">
            <text:p>FELTHORPE RECREATION GROUND</text:p>
          </table:table-cell>
          <table:table-cell office:value-type="string" table:style-name="ce4">
            <text:p>NR10 4D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2310" table:style-name="ce8">
            <text:p>£2,310</text:p>
          </table:table-cell>
          <table:table-cell office:value-type="currency" office:value="1732" table:style-name="ce8">
            <text:p>£1,7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kenham Town FC</text:p>
          </table:table-cell>
          <table:table-cell office:value-type="string" table:style-name="ce4">
            <text:p>FAKENHAM ACADEMY</text:p>
          </table:table-cell>
          <table:table-cell office:value-type="string" table:style-name="ce4">
            <text:p>NR21 9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3606" table:style-name="ce8">
            <text:p>£3,606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ixworth Youth FC</text:p>
          </table:table-cell>
          <table:table-cell office:value-type="string" table:style-name="ce4">
            <text:p>SPIXWORTH VILLAGE HALL PLAYING FIELDS</text:p>
          </table:table-cell>
          <table:table-cell office:value-type="string" table:style-name="ce4">
            <text:p>NR10 3N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6">
            <text:p>New floodlights</text:p>
          </table:table-cell>
          <table:table-cell office:value-type="currency" office:value="3010" table:style-name="ce8">
            <text:p>£3,010</text:p>
          </table:table-cell>
          <table:table-cell office:value-type="currency" office:value="2258" table:style-name="ce8">
            <text:p>£2,2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FC Lingwood</text:p>
          </table:table-cell>
          <table:table-cell office:value-type="string" table:style-name="ce4">
            <text:p>LINGWOOD VILLAGE HALL &amp; PLAYING FIELD</text:p>
          </table:table-cell>
          <table:table-cell office:value-type="string" table:style-name="ce4">
            <text:p>NR13 4A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dall Parish Council</text:p>
          </table:table-cell>
          <table:table-cell office:value-type="string" table:style-name="ce4">
            <text:p>BRUNDALL SPORTS HUB</text:p>
          </table:table-cell>
          <table:table-cell office:value-type="string" table:style-name="ce4">
            <text:p>NR13 5S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6">
            <text:p>New changing pavilion</text:p>
          </table:table-cell>
          <table:table-cell office:value-type="currency" office:value="782698" table:style-name="ce8">
            <text:p>£782,698</text:p>
          </table:table-cell>
          <table:table-cell office:value-type="currency" office:value="249108" table:style-name="ce8">
            <text:p>£249,1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Youngs Community Sports Trust</text:p>
          </table:table-cell>
          <table:table-cell office:value-type="string" table:style-name="ce4">
            <text:p>YOUNGS PARK</text:p>
          </table:table-cell>
          <table:table-cell office:value-type="string" table:style-name="ce4">
            <text:p>NR11 6U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6">
            <text:p>New artificial grass pitch</text:p>
          </table:table-cell>
          <table:table-cell office:value-type="currency" office:value="816816" table:style-name="ce8">
            <text:p>£816,816</text:p>
          </table:table-cell>
          <table:table-cell office:value-type="currency" office:value="543816" table:style-name="ce8">
            <text:p>£543,8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Nest (Norfolk’s Community Hub) Limited</text:p>
          </table:table-cell>
          <table:table-cell office:value-type="string" table:style-name="ce4">
            <text:p>THE NEST</text:p>
          </table:table-cell>
          <table:table-cell office:value-type="string" table:style-name="ce4">
            <text:p>NR10 3A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Broadland and Fakenham</text:p>
          </table:table-cell>
          <table:table-cell office:value-type="string" table:style-name="ce6">
            <text:p>New artificial grass pitch</text:p>
          </table:table-cell>
          <table:table-cell office:value-type="currency" office:value="1171167" table:style-name="ce8">
            <text:p>£1,171,167</text:p>
          </table:table-cell>
          <table:table-cell office:value-type="currency" office:value="908166" table:style-name="ce8">
            <text:p>£908,1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Shortlands</text:p>
          </table:table-cell>
          <table:table-cell office:value-type="string" table:style-name="ce4">
            <text:p>QUEENSMEAD RECREATION GROUND</text:p>
          </table:table-cell>
          <table:table-cell office:value-type="string" table:style-name="ce4">
            <text:p>BR2 0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ts Wood Football Club</text:p>
          </table:table-cell>
          <table:table-cell office:value-type="string" table:style-name="ce4">
            <text:p>PETTS WOOD FC</text:p>
          </table:table-cell>
          <table:table-cell office:value-type="string" table:style-name="ce4">
            <text:p>BR2 7A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595" table:style-name="ce8">
            <text:p>£1,595</text:p>
          </table:table-cell>
          <table:table-cell office:value-type="currency" office:value="957" table:style-name="ce8">
            <text:p>£9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Shortlands</text:p>
          </table:table-cell>
          <table:table-cell office:value-type="string" table:style-name="ce4">
            <text:p>QUEENSMEAD RECREATION GROUND</text:p>
          </table:table-cell>
          <table:table-cell office:value-type="string" table:style-name="ce4">
            <text:p>BR2 0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188" table:style-name="ce8">
            <text:p>£3,188</text:p>
          </table:table-cell>
          <table:table-cell office:value-type="currency" office:value="2391" table:style-name="ce8">
            <text:p>£2,3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Warren Junior Football Club</text:p>
          </table:table-cell>
          <table:table-cell office:value-type="string" table:style-name="ce4">
            <text:p>METROPOLITAN POLICE SPORTS CLUB</text:p>
          </table:table-cell>
          <table:table-cell office:value-type="string" table:style-name="ce4">
            <text:p>BR2 7A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6028" table:style-name="ce8">
            <text:p>£6,028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Shortlands</text:p>
          </table:table-cell>
          <table:table-cell office:value-type="string" table:style-name="ce4">
            <text:p>QUEENSMEAD RECREATION GROUND</text:p>
          </table:table-cell>
          <table:table-cell office:value-type="string" table:style-name="ce4">
            <text:p>BR2 0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Bromley and Biggin Hill</text:p>
          </table:table-cell>
          <table:table-cell office:value-type="string" table:style-name="ce6">
            <text:p>Storage</text:p>
          </table:table-cell>
          <table:table-cell office:value-type="currency" office:value="3384" table:style-name="ce8">
            <text:p>£3,384</text:p>
          </table:table-cell>
          <table:table-cell office:value-type="currency" office:value="2538" table:style-name="ce8">
            <text:p>£2,5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msgrove Rovers AFC</text:p>
          </table:table-cell>
          <table:table-cell office:value-type="string" table:style-name="ce4">
            <text:p>HOPWOOD RECREATION GROUND</text:p>
          </table:table-cell>
          <table:table-cell office:value-type="string" table:style-name="ce4">
            <text:p>B48 7T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1372" table:style-name="ce8">
            <text:p>£1,372</text:p>
          </table:table-cell>
          <table:table-cell office:value-type="currency" office:value="1028" table:style-name="ce8">
            <text:p>£1,0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Hayes Sports Partnership</text:p>
          </table:table-cell>
          <table:table-cell office:value-type="string" table:style-name="ce4">
            <text:p>THE HAYES PLAYING FIELDS</text:p>
          </table:table-cell>
          <table:table-cell office:value-type="string" table:style-name="ce4">
            <text:p>B38 8L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1496" table:style-name="ce8">
            <text:p>£1,496</text:p>
          </table:table-cell>
          <table:table-cell office:value-type="currency" office:value="1062" table:style-name="ce8">
            <text:p>£1,0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llywood Utd FC</text:p>
          </table:table-cell>
          <table:table-cell office:value-type="string" table:style-name="ce4">
            <text:p>WOODRUSH RUGBY FOOTBALL CLUB</text:p>
          </table:table-cell>
          <table:table-cell office:value-type="string" table:style-name="ce4">
            <text:p>B38 0E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4610" table:style-name="ce8">
            <text:p>£4,610</text:p>
          </table:table-cell>
          <table:table-cell office:value-type="currency" office:value="3150" table:style-name="ce8">
            <text:p>£3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adow Park Football Club</text:p>
          </table:table-cell>
          <table:table-cell office:value-type="string" table:style-name="ce4">
            <text:p>MEADOW PARK FOOTBALL CLUB</text:p>
          </table:table-cell>
          <table:table-cell office:value-type="string" table:style-name="ce4">
            <text:p>B60 4A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Pitch maintenance equipment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8750" table:style-name="ce8">
            <text:p>£18,7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rmley Rovers Youth FC</text:p>
          </table:table-cell>
          <table:table-cell office:value-type="string" table:style-name="ce4">
            <text:p>WORMLEY SPORTS CLUB</text:p>
          </table:table-cell>
          <table:table-cell office:value-type="string" table:style-name="ce4">
            <text:p>EN10 7Q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xbourne</text:p>
          </table:table-cell>
          <table:table-cell office:value-type="string" table:style-name="ce6">
            <text:p>Broxbourne</text:p>
          </table:table-cell>
          <table:table-cell office:value-type="string" table:style-name="ce4">
            <text:p>Goalposts</text:p>
          </table:table-cell>
          <table:table-cell office:value-type="currency" office:value="12283" table:style-name="ce8">
            <text:p>£12,283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rmley Rovers Youth FC</text:p>
          </table:table-cell>
          <table:table-cell office:value-type="string" table:style-name="ce4">
            <text:p>WORMLEY SPORTS CLUB</text:p>
          </table:table-cell>
          <table:table-cell office:value-type="string" table:style-name="ce4">
            <text:p>EN10 7Q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xbourne</text:p>
          </table:table-cell>
          <table:table-cell office:value-type="string" table:style-name="ce6">
            <text:p>Broxbourne</text:p>
          </table:table-cell>
          <table:table-cell office:value-type="string" table:style-name="ce6">
            <text:p>Pitch maintenance equipment</text:p>
          </table:table-cell>
          <table:table-cell office:value-type="currency" office:value="33738" table:style-name="ce8">
            <text:p>£33,738</text:p>
          </table:table-cell>
          <table:table-cell office:value-type="currency" office:value="25303" table:style-name="ce8">
            <text:p>£25,3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wsworth Villa FC</text:p>
          </table:table-cell>
          <table:table-cell office:value-type="string" table:style-name="ce4">
            <text:p>SHILO RECREATION GROUND</text:p>
          </table:table-cell>
          <table:table-cell office:value-type="string" table:style-name="ce4">
            <text:p>NG16 2S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roxtowe</text:p>
          </table:table-cell>
          <table:table-cell office:value-type="string" table:style-name="ce6">
            <text:p>Broxtowe</text:p>
          </table:table-cell>
          <table:table-cell office:value-type="string" table:style-name="ce6">
            <text:p>Pitch maintenance equipment</text:p>
          </table:table-cell>
          <table:table-cell office:value-type="currency" office:value="12660" table:style-name="ce8">
            <text:p>£12,660</text:p>
          </table:table-cell>
          <table:table-cell office:value-type="currency" office:value="9495" table:style-name="ce8">
            <text:p>£9,4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etchley Scot FC</text:p>
          </table:table-cell>
          <table:table-cell office:value-type="string" table:style-name="ce4">
            <text:p>SCOT SPORTS AND SOCIAL CLUB</text:p>
          </table:table-cell>
          <table:table-cell office:value-type="string" table:style-name="ce4">
            <text:p>MK3 5B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666" table:style-name="ce8">
            <text:p>£666</text:p>
          </table:table-cell>
          <table:table-cell office:value-type="currency" office:value="500" table:style-name="ce8">
            <text:p>£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ton Longville FC</text:p>
          </table:table-cell>
          <table:table-cell office:value-type="string" table:style-name="ce4">
            <text:p>HAMMOND PARK</text:p>
          </table:table-cell>
          <table:table-cell office:value-type="string" table:style-name="ce4">
            <text:p>MK17 0A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1674" table:style-name="ce8">
            <text:p>£1,674</text:p>
          </table:table-cell>
          <table:table-cell office:value-type="currency" office:value="1256" table:style-name="ce8">
            <text:p>£1,2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uckingham United FC</text:p>
          </table:table-cell>
          <table:table-cell office:value-type="string" table:style-name="ce4">
            <text:p>LACE HILL COMMUNITY CENTRE</text:p>
          </table:table-cell>
          <table:table-cell office:value-type="string" table:style-name="ce4">
            <text:p>MK18 7R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6998" table:style-name="ce8">
            <text:p>£6,998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tbury Tigers FC</text:p>
          </table:table-cell>
          <table:table-cell office:value-type="string" table:style-name="ce4">
            <text:p>CORNMILL LANE PLAYING FIELDS</text:p>
          </table:table-cell>
          <table:table-cell office:value-type="string" table:style-name="ce4">
            <text:p>DE13 9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way Football Club</text:p>
          </table:table-cell>
          <table:table-cell office:value-type="string" table:style-name="ce4">
            <text:p>SHOBNALL LEISURE COMPLEX</text:p>
          </table:table-cell>
          <table:table-cell office:value-type="string" table:style-name="ce4">
            <text:p>DE14 2B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utwoods FC<text:s/></text:p>
          </table:table-cell>
          <table:table-cell office:value-type="string" table:style-name="ce4">
            <text:p>THE DE FERRERS ACADEMY (TRENT CAMPUS)</text:p>
          </table:table-cell>
          <table:table-cell office:value-type="string" table:style-name="ce4">
            <text:p>DE13 0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3348" table:style-name="ce8">
            <text:p>£3,34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get High School<text:s/></text:p>
          </table:table-cell>
          <table:table-cell office:value-type="string" table:style-name="ce4">
            <text:p>PAGET HIGH SCHOOL</text:p>
          </table:table-cell>
          <table:table-cell office:value-type="string" table:style-name="ce4">
            <text:p>DE14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8">
            <text:p>£3,096</text:p>
          </table:table-cell>
          <table:table-cell office:value-type="currency" office:value="2198" table:style-name="ce8">
            <text:p>£2,1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way Football Club</text:p>
          </table:table-cell>
          <table:table-cell office:value-type="string" table:style-name="ce4">
            <text:p>SHOBNALL LEISURE COMPLEX</text:p>
          </table:table-cell>
          <table:table-cell office:value-type="string" table:style-name="ce4">
            <text:p>DE14 2B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6">
            <text:p>New floodlights</text:p>
          </table:table-cell>
          <table:table-cell office:value-type="currency" office:value="3540" table:style-name="ce8">
            <text:p>£3,540</text:p>
          </table:table-cell>
          <table:table-cell office:value-type="currency" office:value="2655" table:style-name="ce8">
            <text:p>£2,6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penill Swans Junior Football Club</text:p>
          </table:table-cell>
          <table:table-cell office:value-type="string" table:style-name="ce4">
            <text:p>STAPENHILL FOOTBALL CLUB (MAPLE GROVE)</text:p>
          </table:table-cell>
          <table:table-cell office:value-type="string" table:style-name="ce4">
            <text:p>DE15 9N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4163" table:style-name="ce8">
            <text:p>£4,163</text:p>
          </table:table-cell>
          <table:table-cell office:value-type="currency" office:value="3122" table:style-name="ce8">
            <text:p>£3,1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yfield FC</text:p>
          </table:table-cell>
          <table:table-cell office:value-type="string" table:style-name="ce4">
            <text:p>MAYFIELD PLAYING FIELD</text:p>
          </table:table-cell>
          <table:table-cell office:value-type="string" table:style-name="ce4">
            <text:p>DE6 2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6">
            <text:p>Pitch maintenance equipment</text:p>
          </table:table-cell>
          <table:table-cell office:value-type="currency" office:value="5950" table:style-name="ce8">
            <text:p>£5,950</text:p>
          </table:table-cell>
          <table:table-cell office:value-type="currency" office:value="4462" table:style-name="ce8">
            <text:p>£4,4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tton United Junior FC</text:p>
          </table:table-cell>
          <table:table-cell office:value-type="string" table:style-name="ce4">
            <text:p>WASHLANDS SPORTS AND SOCIAL CLUB</text:p>
          </table:table-cell>
          <table:table-cell office:value-type="string" table:style-name="ce4">
            <text:p>DE14 1T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6">
            <text:p>Goalposts, fencing and storage</text:p>
          </table:table-cell>
          <table:table-cell office:value-type="currency" office:value="16844" table:style-name="ce8">
            <text:p>£16,844</text:p>
          </table:table-cell>
          <table:table-cell office:value-type="currency" office:value="11551" table:style-name="ce8">
            <text:p>£11,5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cester FC</text:p>
          </table:table-cell>
          <table:table-cell office:value-type="string" table:style-name="ce4">
            <text:p>ROCESTER FOOTBALL CLUB</text:p>
          </table:table-cell>
          <table:table-cell office:value-type="string" table:style-name="ce4">
            <text:p>ST14 5J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Burton and Uttoxeter</text:p>
          </table:table-cell>
          <table:table-cell office:value-type="string" table:style-name="ce6">
            <text:p>Fencing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lton &amp; Walshaw JFC</text:p>
          </table:table-cell>
          <table:table-cell office:value-type="string" table:style-name="ce4">
            <text:p>MARKET STREET ATHLETICS TRACK</text:p>
          </table:table-cell>
          <table:table-cell office:value-type="string" table:style-name="ce4">
            <text:p>BL9 9F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4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217" table:style-name="ce8">
            <text:p>£1,2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y FC Foundation</text:p>
          </table:table-cell>
          <table:table-cell office:value-type="string" table:style-name="ce4">
            <text:p>GOSHEN SPORTS CENTRE</text:p>
          </table:table-cell>
          <table:table-cell office:value-type="string" table:style-name="ce4">
            <text:p>BL9 9R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4">
            <text:p>Goalposts</text:p>
          </table:table-cell>
          <table:table-cell office:value-type="currency" office:value="4934.6099999999997" table:style-name="ce8">
            <text:p>£4,935</text:p>
          </table:table-cell>
          <table:table-cell office:value-type="currency" office:value="3701" table:style-name="ce8">
            <text:p>£3,7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dcliffe Town AFC</text:p>
          </table:table-cell>
          <table:table-cell office:value-type="string" table:style-name="ce4">
            <text:p>KING GEORGE V PLAYING FIELDS (RADCLIFFE)</text:p>
          </table:table-cell>
          <table:table-cell office:value-type="string" table:style-name="ce4">
            <text:p>M26 1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estwich Football Club</text:p>
          </table:table-cell>
          <table:table-cell office:value-type="string" table:style-name="ce4">
            <text:p>PRESTWICH CRICKET TENNIS &amp; BOWLING CLUB</text:p>
          </table:table-cell>
          <table:table-cell office:value-type="string" table:style-name="ce4">
            <text:p>M25 1B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4">
            <text:p>Goalposts</text:p>
          </table:table-cell>
          <table:table-cell office:value-type="currency" office:value="2820" table:style-name="ce8">
            <text:p>£2,820</text:p>
          </table:table-cell>
          <table:table-cell office:value-type="currency" office:value="2115" table:style-name="ce8">
            <text:p>£2,1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y Metropolitan Borough Council</text:p>
          </table:table-cell>
          <table:table-cell office:value-type="string" table:style-name="ce4">
            <text:p>REDBANK PLAYING FIELDS</text:p>
          </table:table-cell>
          <table:table-cell office:value-type="string" table:style-name="ce4">
            <text:p>M26 3R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6">
            <text:p>New artificial grass pitch</text:p>
          </table:table-cell>
          <table:table-cell office:value-type="currency" office:value="2409709" table:style-name="ce8">
            <text:p>£2,409,709</text:p>
          </table:table-cell>
          <table:table-cell office:value-type="currency" office:value="1809709" table:style-name="ce8">
            <text:p>£1,809,7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Blakenham Chequers FC</text:p>
          </table:table-cell>
          <table:table-cell office:value-type="string" table:style-name="ce4">
            <text:p>CHILTON FIELDS</text:p>
          </table:table-cell>
          <table:table-cell office:value-type="string" table:style-name="ce4">
            <text:p>IP14 1S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3346" table:style-name="ce8">
            <text:p>£3,346</text:p>
          </table:table-cell>
          <table:table-cell office:value-type="currency" office:value="2510" table:style-name="ce8">
            <text:p>£2,5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y Town Community Football Club</text:p>
          </table:table-cell>
          <table:table-cell office:value-type="string" table:style-name="ce4">
            <text:p>VINEFIELDS ARENA</text:p>
          </table:table-cell>
          <table:table-cell office:value-type="string" table:style-name="ce4">
            <text:p>IP33 1Y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6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9090" table:style-name="ce8">
            <text:p>£9,090</text:p>
          </table:table-cell>
          <table:table-cell office:value-type="currency" office:value="4091" table:style-name="ce8">
            <text:p>£4,0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Blakenham Chequers FC</text:p>
          </table:table-cell>
          <table:table-cell office:value-type="string" table:style-name="ce4">
            <text:p>CHILTON FIELDS</text:p>
          </table:table-cell>
          <table:table-cell office:value-type="string" table:style-name="ce4">
            <text:p>IP14 1S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Bury St Edmunds and Stowmarket</text:p>
          </table:table-cell>
          <table:table-cell office:value-type="string" table:style-name="ce6">
            <text:p>New floodlights</text:p>
          </table:table-cell>
          <table:table-cell office:value-type="currency" office:value="8926" table:style-name="ce8">
            <text:p>£8,926</text:p>
          </table:table-cell>
          <table:table-cell office:value-type="currency" office:value="6694" table:style-name="ce8">
            <text:p>£6,6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orting 87 FC</text:p>
          </table:table-cell>
          <table:table-cell office:value-type="string" table:style-name="ce4">
            <text:p>VICTORY SPORTS GROUND</text:p>
          </table:table-cell>
          <table:table-cell office:value-type="string" table:style-name="ce4">
            <text:p>IP33 2B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6">
            <text:p>Bury St Edmunds and Stowmarket</text:p>
          </table:table-cell>
          <table:table-cell office:value-type="string" table:style-name="ce6">
            <text:p>Fencing and storage<text:s/></text:p>
          </table:table-cell>
          <table:table-cell office:value-type="currency" office:value="10299" table:style-name="ce8">
            <text:p>£10,299</text:p>
          </table:table-cell>
          <table:table-cell office:value-type="currency" office:value="7724" table:style-name="ce8">
            <text:p>£7,7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land Junior Football Club</text:p>
          </table:table-cell>
          <table:table-cell office:value-type="string" table:style-name="ce4">
            <text:p>ELLAND CRICKET &amp; BOWLING CLUB</text:p>
          </table:table-cell>
          <table:table-cell office:value-type="string" table:style-name="ce4">
            <text:p>HX5 0Q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6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4670" table:style-name="ce8">
            <text:p>£4,670</text:p>
          </table:table-cell>
          <table:table-cell office:value-type="currency" office:value="3362" table:style-name="ce8">
            <text:p>£3,3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yburn United FC</text:p>
          </table:table-cell>
          <table:table-cell office:value-type="string" table:style-name="ce4">
            <text:p>RIPPONDEN WOODS PLAYING FIELD</text:p>
          </table:table-cell>
          <table:table-cell office:value-type="string" table:style-name="ce4">
            <text:p>HX6 4F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6">
            <text:p>Calder Valley</text:p>
          </table:table-cell>
          <table:table-cell office:value-type="string" table:style-name="ce4">
            <text:p>Fencing</text:p>
          </table:table-cell>
          <table:table-cell office:value-type="currency" office:value="12552" table:style-name="ce8">
            <text:p>£12,552</text:p>
          </table:table-cell>
          <table:table-cell office:value-type="currency" office:value="9414" table:style-name="ce8">
            <text:p>£9,4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nner FC</text:p>
          </table:table-cell>
          <table:table-cell office:value-type="string" table:style-name="ce4">
            <text:p>TONY ROWE MEMORIAL GROUND</text:p>
          </table:table-cell>
          <table:table-cell office:value-type="string" table:style-name="ce4">
            <text:p>TR16 6G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4">
            <text:p>Storage</text:p>
          </table:table-cell>
          <table:table-cell office:value-type="currency" office:value="2550" table:style-name="ce8">
            <text:p>£2,550</text:p>
          </table:table-cell>
          <table:table-cell office:value-type="currency" office:value="1913" table:style-name="ce8">
            <text:p>£1,9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roon AFC</text:p>
          </table:table-cell>
          <table:table-cell office:value-type="string" table:style-name="ce4">
            <text:p>GROUTER PARK</text:p>
          </table:table-cell>
          <table:table-cell office:value-type="string" table:style-name="ce4">
            <text:p>TR14 9H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8">
            <text:p>£2,700</text:p>
          </table:table-cell>
          <table:table-cell office:value-type="currency" office:value="2025" table:style-name="ce8">
            <text:p>£2,0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roon AFC</text:p>
          </table:table-cell>
          <table:table-cell office:value-type="string" table:style-name="ce4">
            <text:p>GROUTER PARK</text:p>
          </table:table-cell>
          <table:table-cell office:value-type="string" table:style-name="ce4">
            <text:p>TR14 9H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6">
            <text:p>Storage</text:p>
          </table:table-cell>
          <table:table-cell office:value-type="currency" office:value="7788" table:style-name="ce8">
            <text:p>£7,788</text:p>
          </table:table-cell>
          <table:table-cell office:value-type="currency" office:value="5841" table:style-name="ce8">
            <text:p>£5,8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wnan AFC</text:p>
          </table:table-cell>
          <table:table-cell office:value-type="string" table:style-name="ce4">
            <text:p>CARWINION ROAD PLAYING FIELD</text:p>
          </table:table-cell>
          <table:table-cell office:value-type="string" table:style-name="ce4">
            <text:p>TR11 5J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6">
            <text:p>Changing pavilion upgrade</text:p>
          </table:table-cell>
          <table:table-cell office:value-type="currency" office:value="35271" table:style-name="ce8">
            <text:p>£35,271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bridge United Community Trust</text:p>
          </table:table-cell>
          <table:table-cell office:value-type="string" table:style-name="ce4">
            <text:p>CAMBRIDGE UNITED (THE ABBEY STADIUM)</text:p>
          </table:table-cell>
          <table:table-cell office:value-type="string" table:style-name="ce4">
            <text:p>CB5 8L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6">
            <text:p>Cambridge</text:p>
          </table:table-cell>
          <table:table-cell office:value-type="string" table:style-name="ce4">
            <text:p>Storage<text:s/></text:p>
          </table:table-cell>
          <table:table-cell office:value-type="currency" office:value="2650" table:style-name="ce8">
            <text:p>£2,650</text:p>
          </table:table-cell>
          <table:table-cell office:value-type="currency" office:value="1847" table:style-name="ce8">
            <text:p>£1,8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ton Eagles FC</text:p>
          </table:table-cell>
          <table:table-cell office:value-type="string" table:style-name="ce4">
            <text:p>CHESTERTON RECREATION GROUND</text:p>
          </table:table-cell>
          <table:table-cell office:value-type="string" table:style-name="ce4">
            <text:p>CB4 1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6">
            <text:p>Cambridge</text:p>
          </table:table-cell>
          <table:table-cell office:value-type="string" table:style-name="ce4">
            <text:p>Goalposts</text:p>
          </table:table-cell>
          <table:table-cell office:value-type="currency" office:value="2682" table:style-name="ce8">
            <text:p>£2,682</text:p>
          </table:table-cell>
          <table:table-cell office:value-type="currency" office:value="2011" table:style-name="ce8">
            <text:p>£2,0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land Soccer Academy FC</text:p>
          </table:table-cell>
          <table:table-cell office:value-type="string" table:style-name="ce4">
            <text:p>RUGELEY LEISURE CENTRE</text:p>
          </table:table-cell>
          <table:table-cell office:value-type="string" table:style-name="ce4">
            <text:p>WS15 2H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6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1036" table:style-name="ce8">
            <text:p>£1,036</text:p>
          </table:table-cell>
          <table:table-cell office:value-type="currency" office:value="720" table:style-name="ce8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ereton Social FC</text:p>
          </table:table-cell>
          <table:table-cell office:value-type="string" table:style-name="ce4">
            <text:p>BRERETON SPORTS AND SOCIAL CLUB</text:p>
          </table:table-cell>
          <table:table-cell office:value-type="string" table:style-name="ce4">
            <text:p>WS15 1E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6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2673" table:style-name="ce8">
            <text:p>£2,67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stable Town Football Club Youth</text:p>
          </table:table-cell>
          <table:table-cell office:value-type="string" table:style-name="ce4">
            <text:p>RADFALL RECREATION GROUND</text:p>
          </table:table-cell>
          <table:table-cell office:value-type="string" table:style-name="ce4">
            <text:p>CT5 3L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6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3360" table:style-name="ce8">
            <text:p>£3,36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ugh Common Village Hall and Playing Field Trust<text:s/></text:p>
          </table:table-cell>
          <table:table-cell office:value-type="string" table:style-name="ce4">
            <text:p>ROUGH COMMON PLAYING FIELD</text:p>
          </table:table-cell>
          <table:table-cell office:value-type="string" table:style-name="ce4">
            <text:p>CT2 9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6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1854" table:style-name="ce8">
            <text:p>£1,854</text:p>
          </table:table-cell>
          <table:table-cell office:value-type="currency" office:value="1261" table:style-name="ce8">
            <text:p>£1,2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on Langton Girls' Grammar School</text:p>
          </table:table-cell>
          <table:table-cell office:value-type="string" table:style-name="ce4">
            <text:p>SIMON LANGTON GIRLS' GRAMMAR SCHOOL</text:p>
          </table:table-cell>
          <table:table-cell office:value-type="string" table:style-name="ce4">
            <text:p>CT1 3E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6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3107" table:style-name="ce8">
            <text:p>£3,107</text:p>
          </table:table-cell>
          <table:table-cell office:value-type="currency" office:value="2100" table:style-name="ce8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nkerton Football Club</text:p>
          </table:table-cell>
          <table:table-cell office:value-type="string" table:style-name="ce4">
            <text:p>TANKERTON FOOTBALL CLUB</text:p>
          </table:table-cell>
          <table:table-cell office:value-type="string" table:style-name="ce4">
            <text:p>CT5 2Q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6">
            <text:p>Canterbury</text:p>
          </table:table-cell>
          <table:table-cell office:value-type="string" table:style-name="ce4">
            <text:p>New grass pitch</text:p>
          </table:table-cell>
          <table:table-cell office:value-type="currency" office:value="681934" table:style-name="ce8">
            <text:p>£681,934</text:p>
          </table:table-cell>
          <table:table-cell office:value-type="currency" office:value="666934" table:style-name="ce8">
            <text:p>£666,9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isle City <text:s/>FC</text:p>
          </table:table-cell>
          <table:table-cell office:value-type="string" table:style-name="ce4">
            <text:p>GILLFORD PARK</text:p>
          </table:table-cell>
          <table:table-cell office:value-type="string" table:style-name="ce4">
            <text:p>CA1 3AF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912" table:style-name="ce8">
            <text:p>£912</text:p>
          </table:table-cell>
          <table:table-cell office:value-type="currency" office:value="684" table:style-name="ce8">
            <text:p>£6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wix JFC</text:p>
          </table:table-cell>
          <table:table-cell office:value-type="string" table:style-name="ce4">
            <text:p>RICKERBY PARK</text:p>
          </table:table-cell>
          <table:table-cell office:value-type="string" table:style-name="ce4">
            <text:p>CA3 9AD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3348" table:style-name="ce8">
            <text:p>£3,348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rwick Wanderers AFC</text:p>
          </table:table-cell>
          <table:table-cell office:value-type="string" table:style-name="ce4">
            <text:p>DOWNAGATE COMMUNITY CENTRE</text:p>
          </table:table-cell>
          <table:table-cell office:value-type="string" table:style-name="ce4">
            <text:p>CA4 8RE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7180" table:style-name="ce8">
            <text:p>£7,180</text:p>
          </table:table-cell>
          <table:table-cell office:value-type="currency" office:value="5003" table:style-name="ce8">
            <text:p>£5,0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and Boys and Girls FC</text:p>
          </table:table-cell>
          <table:table-cell office:value-type="string" table:style-name="ce4">
            <text:p>SMALLGAINS RECREATION GROUND</text:p>
          </table:table-cell>
          <table:table-cell office:value-type="string" table:style-name="ce4">
            <text:p>SS8 8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1263.46" table:style-name="ce8">
            <text:p>£1,263</text:p>
          </table:table-cell>
          <table:table-cell office:value-type="currency" office:value="733" table:style-name="ce8">
            <text:p>£7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dleigh Youth Football Club</text:p>
          </table:table-cell>
          <table:table-cell office:value-type="string" table:style-name="ce4">
            <text:p>DEANES SCHOOL SPORTS CENTRE</text:p>
          </table:table-cell>
          <table:table-cell office:value-type="string" table:style-name="ce4">
            <text:p>SS7 2T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3190" table:style-name="ce8">
            <text:p>£3,1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undersley Rovers YFC</text:p>
          </table:table-cell>
          <table:table-cell office:value-type="string" table:style-name="ce4">
            <text:p>THE APPLETON SCHOOL</text:p>
          </table:table-cell>
          <table:table-cell office:value-type="string" table:style-name="ce4">
            <text:p>SS7 5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5900" table:style-name="ce8">
            <text:p>£5,900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fleet Football Club</text:p>
          </table:table-cell>
          <table:table-cell office:value-type="string" table:style-name="ce4">
            <text:p>BENFLEET FC (WOODSIDE PARK)</text:p>
          </table:table-cell>
          <table:table-cell office:value-type="string" table:style-name="ce4">
            <text:p>SS7 4P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3790" table:style-name="ce8">
            <text:p>£3,790</text:p>
          </table:table-cell>
          <table:table-cell office:value-type="currency" office:value="2842" table:style-name="ce8">
            <text:p>£2,8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and Boys and Girls FC</text:p>
          </table:table-cell>
          <table:table-cell office:value-type="string" table:style-name="ce4">
            <text:p>SMALLGAINS RECREATION GROUND</text:p>
          </table:table-cell>
          <table:table-cell office:value-type="string" table:style-name="ce4">
            <text:p>SS8 8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New floodlights</text:p>
          </table:table-cell>
          <table:table-cell office:value-type="currency" office:value="4788" table:style-name="ce8">
            <text:p>£4,788</text:p>
          </table:table-cell>
          <table:table-cell office:value-type="currency" office:value="3591" table:style-name="ce8">
            <text:p>£3,5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East Essex Academy Trust</text:p>
          </table:table-cell>
          <table:table-cell office:value-type="string" table:style-name="ce4">
            <text:p>DEANES SCHOOL SPORTS CENTRE</text:p>
          </table:table-cell>
          <table:table-cell office:value-type="string" table:style-name="ce4">
            <text:p>SS7 2T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New artificial grass pitch</text:p>
          </table:table-cell>
          <table:table-cell office:value-type="currency" office:value="945309" table:style-name="ce8">
            <text:p>£945,309</text:p>
          </table:table-cell>
          <table:table-cell office:value-type="currency" office:value="735309" table:style-name="ce8">
            <text:p>£735,3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vey Tracey Youth FC</text:p>
          </table:table-cell>
          <table:table-cell office:value-type="string" table:style-name="ce4">
            <text:p>MILL MARSH PARK</text:p>
          </table:table-cell>
          <table:table-cell office:value-type="string" table:style-name="ce4">
            <text:p>TQ13 9F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042" table:style-name="ce8">
            <text:p>£1,042</text:p>
          </table:table-cell>
          <table:table-cell office:value-type="currency" office:value="781" table:style-name="ce8">
            <text:p>£7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ckfastleigh Rangers FC</text:p>
          </table:table-cell>
          <table:table-cell office:value-type="string" table:style-name="ce4">
            <text:p>DUCKSPOND PLAYING FIELD</text:p>
          </table:table-cell>
          <table:table-cell office:value-type="string" table:style-name="ce4">
            <text:p>TQ11 0N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249" table:style-name="ce8">
            <text:p>£1,249</text:p>
          </table:table-cell>
          <table:table-cell office:value-type="currency" office:value="936" table:style-name="ce8">
            <text:p>£9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ninch Youth FC</text:p>
          </table:table-cell>
          <table:table-cell office:value-type="string" table:style-name="ce4">
            <text:p>KENSHAM FOOTBALL FIELD</text:p>
          </table:table-cell>
          <table:table-cell office:value-type="string" table:style-name="ce4">
            <text:p>EX5 4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6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therleigh Youth FC</text:p>
          </table:table-cell>
          <table:table-cell office:value-type="string" table:style-name="ce4">
            <text:p>HATHERLEIGH TOWN FOOTBALL CLUB</text:p>
          </table:table-cell>
          <table:table-cell office:value-type="string" table:style-name="ce4">
            <text:p>EX20 3L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est Devon</text:p>
          </table:table-cell>
          <table:table-cell office:value-type="string" table:style-name="ce6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2335" table:style-name="ce8">
            <text:p>£2,33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lsington Villa FC</text:p>
          </table:table-cell>
          <table:table-cell office:value-type="string" table:style-name="ce4">
            <text:p>ILSINGTON PLAYING FIELD</text:p>
          </table:table-cell>
          <table:table-cell office:value-type="string" table:style-name="ce4">
            <text:p>TQ13 9R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800" table:style-name="ce8">
            <text:p>£1,800</text:p>
          </table:table-cell>
          <table:table-cell office:value-type="currency" office:value="1350" table:style-name="ce8">
            <text:p>£1,3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verton FC</text:p>
          </table:table-cell>
          <table:table-cell office:value-type="string" table:style-name="ce4">
            <text:p>THORVERTON RECREATION PLAYING FIELD</text:p>
          </table:table-cell>
          <table:table-cell office:value-type="string" table:style-name="ce4">
            <text:p>EX5 5P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6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847" table:style-name="ce8">
            <text:p>£1,847</text:p>
          </table:table-cell>
          <table:table-cell office:value-type="currency" office:value="1385" table:style-name="ce8">
            <text:p>£1,3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Storage</text:p>
          </table:table-cell>
          <table:table-cell office:value-type="currency" office:value="3896" table:style-name="ce8">
            <text:p>£3,896</text:p>
          </table:table-cell>
          <table:table-cell office:value-type="currency" office:value="2922" table:style-name="ce8">
            <text:p>£2,9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udleigh Athletic FC</text:p>
          </table:table-cell>
          <table:table-cell office:value-type="string" table:style-name="ce6">
            <text:p>CHUDLEIGH SPORTS CENTRE</text:p>
          </table:table-cell>
          <table:table-cell office:value-type="string" table:style-name="ce4">
            <text:p>TQ13 0Q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2280" table:style-name="ce8">
            <text:p>£32,280</text:p>
          </table:table-cell>
          <table:table-cell office:value-type="currency" office:value="23690" table:style-name="ce8">
            <text:p>£23,6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mford United Football Club</text:p>
          </table:table-cell>
          <table:table-cell office:value-type="string" table:style-name="ce4">
            <text:p>BRAMFORD SPORTS GROUND</text:p>
          </table:table-cell>
          <table:table-cell office:value-type="string" table:style-name="ce4">
            <text:p>IP8 4H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1300.32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edham Market Phoenix FC</text:p>
          </table:table-cell>
          <table:table-cell office:value-type="string" table:style-name="ce4">
            <text:p>NEEDHAM MARKET COMMUNITY CENTRE</text:p>
          </table:table-cell>
          <table:table-cell office:value-type="string" table:style-name="ce4">
            <text:p>IP6 8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4">
            <text:p>Storage<text:s/></text:p>
          </table:table-cell>
          <table:table-cell office:value-type="currency" office:value="1548" table:style-name="ce8">
            <text:p>£1,548</text:p>
          </table:table-cell>
          <table:table-cell office:value-type="currency" office:value="1148" table:style-name="ce8">
            <text:p>£1,1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ckham Market Youth Football Club</text:p>
          </table:table-cell>
          <table:table-cell office:value-type="string" table:style-name="ce4">
            <text:p>SIMON'S CROSS PLAYING FIELD</text:p>
          </table:table-cell>
          <table:table-cell office:value-type="string" table:style-name="ce4">
            <text:p>IP13 0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4">
            <text:p>Goalpost</text:p>
          </table:table-cell>
          <table:table-cell office:value-type="currency" office:value="3053" table:style-name="ce8">
            <text:p>£3,05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edham Market Phoenix FC</text:p>
          </table:table-cell>
          <table:table-cell office:value-type="string" table:style-name="ce4">
            <text:p>NEEDHAM MARKET COMMUNITY CENTRE</text:p>
          </table:table-cell>
          <table:table-cell office:value-type="string" table:style-name="ce4">
            <text:p>IP6 8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Goalposts</text:p>
          </table:table-cell>
          <table:table-cell office:value-type="currency" office:value="7381" table:style-name="ce8">
            <text:p>£7,381</text:p>
          </table:table-cell>
          <table:table-cell office:value-type="currency" office:value="2362" table:style-name="ce8">
            <text:p>£2,3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amlingham Sports Club</text:p>
          </table:table-cell>
          <table:table-cell office:value-type="string" table:style-name="ce4">
            <text:p>FRAMLINGHAM SPORTS GROUND</text:p>
          </table:table-cell>
          <table:table-cell office:value-type="string" table:style-name="ce4">
            <text:p>IP13 9H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3317" table:style-name="ce8">
            <text:p>£3,317</text:p>
          </table:table-cell>
          <table:table-cell office:value-type="currency" office:value="2488" table:style-name="ce8">
            <text:p>£2,4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ddenham Athletic</text:p>
          </table:table-cell>
          <table:table-cell office:value-type="string" table:style-name="ce4">
            <text:p>CODDENHAM CENTRE</text:p>
          </table:table-cell>
          <table:table-cell office:value-type="string" table:style-name="ce4">
            <text:p>IP6 9P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New floodlights</text:p>
          </table:table-cell>
          <table:table-cell office:value-type="currency" office:value="3784" table:style-name="ce8">
            <text:p>£3,784</text:p>
          </table:table-cell>
          <table:table-cell office:value-type="currency" office:value="2838" table:style-name="ce8">
            <text:p>£2,8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edham Market Phoenix FC</text:p>
          </table:table-cell>
          <table:table-cell office:value-type="string" table:style-name="ce4">
            <text:p>NEEDHAM MARKET COMMUNITY CENTRE</text:p>
          </table:table-cell>
          <table:table-cell office:value-type="string" table:style-name="ce4">
            <text:p>IP6 8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New floodlights</text:p>
          </table:table-cell>
          <table:table-cell office:value-type="currency" office:value="4980" table:style-name="ce8">
            <text:p>£4,980</text:p>
          </table:table-cell>
          <table:table-cell office:value-type="currency" office:value="3735" table:style-name="ce8">
            <text:p>£3,7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amlingham Sports Club</text:p>
          </table:table-cell>
          <table:table-cell office:value-type="string" table:style-name="ce4">
            <text:p>FRAMLINGHAM SPORTS GROUND</text:p>
          </table:table-cell>
          <table:table-cell office:value-type="string" table:style-name="ce4">
            <text:p>IP13 9H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Pitch maintenance equipment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3750" table:style-name="ce8">
            <text:p>£33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ademy Transformation Trust</text:p>
          </table:table-cell>
          <table:table-cell office:value-type="string" table:style-name="ce4">
            <text:p>WESTBOURNE ACADEMY</text:p>
          </table:table-cell>
          <table:table-cell office:value-type="string" table:style-name="ce4">
            <text:p>IP1 5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New artificial grass pitch</text:p>
          </table:table-cell>
          <table:table-cell office:value-type="currency" office:value="893043" table:style-name="ce8">
            <text:p>£893,043</text:p>
          </table:table-cell>
          <table:table-cell office:value-type="currency" office:value="643043" table:style-name="ce8">
            <text:p>£643,0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rdswood FC</text:p>
          </table:table-cell>
          <table:table-cell office:value-type="string" table:style-name="ce4">
            <text:p>LORDSWOOD SPORT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6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2516" table:style-name="ce8">
            <text:p>£2,516</text:p>
          </table:table-cell>
          <table:table-cell office:value-type="currency" office:value="1887" table:style-name="ce8">
            <text:p>£1,8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rdswood FC</text:p>
          </table:table-cell>
          <table:table-cell office:value-type="string" table:style-name="ce4">
            <text:p>LORDSWOOD SPORT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6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4237" table:style-name="ce8">
            <text:p>£4,237</text:p>
          </table:table-cell>
          <table:table-cell office:value-type="currency" office:value="2669" table:style-name="ce8">
            <text:p>£2,6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rdswood FC</text:p>
          </table:table-cell>
          <table:table-cell office:value-type="string" table:style-name="ce4">
            <text:p>LORDSWOOD SPORT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6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4917" table:style-name="ce8">
            <text:p>£4,917</text:p>
          </table:table-cell>
          <table:table-cell office:value-type="currency" office:value="3095" table:style-name="ce8">
            <text:p>£3,0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adle &amp; Gatley Junior FC</text:p>
          </table:table-cell>
          <table:table-cell office:value-type="string" table:style-name="ce4">
            <text:p>CHEADLE AND GATLEY JUNIOR FOOTBALL CLUB</text:p>
          </table:table-cell>
          <table:table-cell office:value-type="string" table:style-name="ce4">
            <text:p>SK8 3L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6">
            <text:p>Cheadle</text:p>
          </table:table-cell>
          <table:table-cell office:value-type="string" table:style-name="ce4">
            <text:p>Goalposts</text:p>
          </table:table-cell>
          <table:table-cell office:value-type="currency" office:value="1781" table:style-name="ce8">
            <text:p>£1,781</text:p>
          </table:table-cell>
          <table:table-cell office:value-type="currency" office:value="1336" table:style-name="ce8">
            <text:p>£1,3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plands Rangers YFC</text:p>
          </table:table-cell>
          <table:table-cell office:value-type="string" table:style-name="ce4">
            <text:p>NEW BOWERS WAY</text:p>
          </table:table-cell>
          <table:table-cell office:value-type="string" table:style-name="ce4">
            <text:p>CM1 6Z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4">
            <text:p>Goalposts</text:p>
          </table:table-cell>
          <table:table-cell office:value-type="currency" office:value="2872" table:style-name="ce8">
            <text:p>£2,872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tenham Borough Council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4">
            <text:p>Goalposts</text:p>
          </table:table-cell>
          <table:table-cell office:value-type="currency" office:value="5954" table:style-name="ce8">
            <text:p>£5,954</text:p>
          </table:table-cell>
          <table:table-cell office:value-type="currency" office:value="3156" table:style-name="ce8">
            <text:p>£3,1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side Star Youth Football Club</text:p>
          </table:table-cell>
          <table:table-cell office:value-type="string" table:style-name="ce4">
            <text:p>BOURNSIDE SPORTS CENTRE</text:p>
          </table:table-cell>
          <table:table-cell office:value-type="string" table:style-name="ce4">
            <text:p>GL51 3E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New floodlights</text:p>
          </table:table-cell>
          <table:table-cell office:value-type="currency" office:value="6337.2" table:style-name="ce8">
            <text:p>£6,337</text:p>
          </table:table-cell>
          <table:table-cell office:value-type="currency" office:value="4752.2" table:style-name="ce8">
            <text:p>£4,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tenham Borough Council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56348" table:style-name="ce8">
            <text:p>£56,348</text:p>
          </table:table-cell>
          <table:table-cell office:value-type="currency" office:value="42260" table:style-name="ce8">
            <text:p>£42,2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esham Utd Youth FC</text:p>
          </table:table-cell>
          <table:table-cell office:value-type="string" table:style-name="ce4">
            <text:p>CHILTERN HILLS ACADEMY</text:p>
          </table:table-cell>
          <table:table-cell office:value-type="string" table:style-name="ce4">
            <text:p>HP5 2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668" table:style-name="ce8">
            <text:p>£668</text:p>
          </table:table-cell>
          <table:table-cell office:value-type="currency" office:value="501" table:style-name="ce8">
            <text:p>£5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lfont Wasps Football Club</text:p>
          </table:table-cell>
          <table:table-cell office:value-type="string" table:style-name="ce4">
            <text:p>CHALFONT ST GILES PLAYING FIELDS</text:p>
          </table:table-cell>
          <table:table-cell office:value-type="string" table:style-name="ce4">
            <text:p>HP8 4Q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1363" table:style-name="ce8">
            <text:p>£1,363</text:p>
          </table:table-cell>
          <table:table-cell office:value-type="currency" office:value="1023" table:style-name="ce8">
            <text:p>£1,0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esham Utd Youth FC</text:p>
          </table:table-cell>
          <table:table-cell office:value-type="string" table:style-name="ce4">
            <text:p>CHILTERN HILLS ACADEMY</text:p>
          </table:table-cell>
          <table:table-cell office:value-type="string" table:style-name="ce4">
            <text:p>HP5 2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3777" table:style-name="ce8">
            <text:p>£3,777</text:p>
          </table:table-cell>
          <table:table-cell office:value-type="currency" office:value="2832" table:style-name="ce8">
            <text:p>£2,8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lfont Park Football Club</text:p>
          </table:table-cell>
          <table:table-cell office:value-type="string" table:style-name="ce4">
            <text:p>CHALFONT PARK</text:p>
          </table:table-cell>
          <table:table-cell office:value-type="string" table:style-name="ce4">
            <text:p>SL9 0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Chesham and Amersham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ughall Colts JFC</text:p>
          </table:table-cell>
          <table:table-cell office:value-type="string" table:style-name="ce4">
            <text:p>SEA HILL PLAYING FIELDS</text:p>
          </table:table-cell>
          <table:table-cell office:value-type="string" table:style-name="ce4">
            <text:p>CH1 6B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Chester North and Nes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12768" table:style-name="ce8">
            <text:p>£12,768</text:p>
          </table:table-cell>
          <table:table-cell office:value-type="currency" office:value="9576" table:style-name="ce8">
            <text:p>£9,5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Waverton</text:p>
          </table:table-cell>
          <table:table-cell office:value-type="string" table:style-name="ce4">
            <text:p>WAVERTON QUEENS FIELD</text:p>
          </table:table-cell>
          <table:table-cell office:value-type="string" table:style-name="ce4">
            <text:p>CH3 7Q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1198" table:style-name="ce8">
            <text:p>£1,198</text:p>
          </table:table-cell>
          <table:table-cell office:value-type="currency" office:value="898" table:style-name="ce8">
            <text:p>£8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rporley Victoria JFC</text:p>
          </table:table-cell>
          <table:table-cell office:value-type="string" table:style-name="ce4">
            <text:p>BROOK ROAD PLAYING FIELD</text:p>
          </table:table-cell>
          <table:table-cell office:value-type="string" table:style-name="ce4">
            <text:p>CW6 9H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500" table:style-name="ce8">
            <text:p>£1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ristleton Sports Club</text:p>
          </table:table-cell>
          <table:table-cell office:value-type="string" table:style-name="ce4">
            <text:p>KING GEORGE'S FIELD (CHRISTLETON)</text:p>
          </table:table-cell>
          <table:table-cell office:value-type="string" table:style-name="ce4">
            <text:p>CH3 7A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Chester South and Eddisbury</text:p>
          </table:table-cell>
          <table:table-cell office:value-type="string" table:style-name="ce6">
            <text:p>Pitch maintenance equipment</text:p>
          </table:table-cell>
          <table:table-cell office:value-type="currency" office:value="23652" table:style-name="ce8">
            <text:p>£23,652</text:p>
          </table:table-cell>
          <table:table-cell office:value-type="currency" office:value="17740" table:style-name="ce8">
            <text:p>£17,7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mersall Rangers FC</text:p>
          </table:table-cell>
          <table:table-cell office:value-type="string" table:style-name="ce4">
            <text:p>OLD HALL JUNIOR SCHOOL</text:p>
          </table:table-cell>
          <table:table-cell office:value-type="string" table:style-name="ce4">
            <text:p>S40 3Q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6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180.5" table:style-name="ce8">
            <text:p>£1,181</text:p>
          </table:table-cell>
          <table:table-cell office:value-type="currency" office:value="885" table:style-name="ce8">
            <text:p>£8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Ladies FC</text:p>
          </table:table-cell>
          <table:table-cell office:value-type="string" table:style-name="ce4">
            <text:p>CHESTERFIELD PANTHERS RUGBY CLUB</text:p>
          </table:table-cell>
          <table:table-cell office:value-type="string" table:style-name="ce4">
            <text:p>S41 9B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6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2670" table:style-name="ce8">
            <text:p>£2,670</text:p>
          </table:table-cell>
          <table:table-cell office:value-type="currency" office:value="2003" table:style-name="ce8">
            <text:p>£2,0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yke United FC</text:p>
          </table:table-cell>
          <table:table-cell office:value-type="string" table:style-name="ce4">
            <text:p>PORTFIELD PRIMARY ACADEMY</text:p>
          </table:table-cell>
          <table:table-cell office:value-type="string" table:style-name="ce4">
            <text:p>PO19 7H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6">
            <text:p>Chichester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ittering United FC</text:p>
          </table:table-cell>
          <table:table-cell office:value-type="string" table:style-name="ce4">
            <text:p>BRACKLESHAM BARN</text:p>
          </table:table-cell>
          <table:table-cell office:value-type="string" table:style-name="ce4">
            <text:p>PO20 8H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New floodlights</text:p>
          </table:table-cell>
          <table:table-cell office:value-type="currency" office:value="3540" table:style-name="ce8">
            <text:p>£3,540</text:p>
          </table:table-cell>
          <table:table-cell office:value-type="currency" office:value="2655" table:style-name="ce8">
            <text:p>£2,6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chester District Council</text:p>
          </table:table-cell>
          <table:table-cell office:value-type="string" table:style-name="ce4">
            <text:p>OAKLANDS PARK</text:p>
          </table:table-cell>
          <table:table-cell office:value-type="string" table:style-name="ce4">
            <text:p>PO19 6A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New artificial grass pitch</text:p>
          </table:table-cell>
          <table:table-cell office:value-type="currency" office:value="1209489" table:style-name="ce8">
            <text:p>£1,209,489</text:p>
          </table:table-cell>
          <table:table-cell office:value-type="currency" office:value="729489" table:style-name="ce8">
            <text:p>£729,4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ford Town Football Academy Ltd</text:p>
          </table:table-cell>
          <table:table-cell office:value-type="string" table:style-name="ce4">
            <text:p>TRINITY CATHOLIC HIGH SCHOOL (WHITBREAD SPORTS GROUND)</text:p>
          </table:table-cell>
          <table:table-cell office:value-type="string" table:style-name="ce6">
            <text:p>IG8 7N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6">
            <text:p>Chingford and Woodford Green</text:p>
          </table:table-cell>
          <table:table-cell office:value-type="string" table:style-name="ce4">
            <text:p>Goalposts</text:p>
          </table:table-cell>
          <table:table-cell office:value-type="currency" office:value="7230" table:style-name="ce8">
            <text:p>£7,230</text:p>
          </table:table-cell>
          <table:table-cell office:value-type="currency" office:value="5040" table:style-name="ce8">
            <text:p>£5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ford Town Football Academy Ltd</text:p>
          </table:table-cell>
          <table:table-cell office:value-type="string" table:style-name="ce4">
            <text:p>TRINITY CATHOLIC HIGH SCHOOL (WHITBREAD SPORTS GROUND)</text:p>
          </table:table-cell>
          <table:table-cell office:value-type="string" table:style-name="ce4">
            <text:p>IG8 7N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6">
            <text:p>Chingford and Woodford Green</text:p>
          </table:table-cell>
          <table:table-cell office:value-type="string" table:style-name="ce6">
            <text:p>Storage</text:p>
          </table:table-cell>
          <table:table-cell office:value-type="currency" office:value="12024" table:style-name="ce8">
            <text:p>£12,024</text:p>
          </table:table-cell>
          <table:table-cell office:value-type="currency" office:value="9018" table:style-name="ce8">
            <text:p>£9,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ford Town Football Academy Ltd</text:p>
          </table:table-cell>
          <table:table-cell office:value-type="string" table:style-name="ce4">
            <text:p>TRINITY CATHOLIC HIGH SCHOOL (WHITBREAD SPORTS GROUND)</text:p>
          </table:table-cell>
          <table:table-cell office:value-type="string" table:style-name="ce4">
            <text:p>IG8 7N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6">
            <text:p>Chingford and Woodford Green</text:p>
          </table:table-cell>
          <table:table-cell office:value-type="string" table:style-name="ce6">
            <text:p>New floodlights</text:p>
          </table:table-cell>
          <table:table-cell office:value-type="currency" office:value="12168" table:style-name="ce8">
            <text:p>£12,168</text:p>
          </table:table-cell>
          <table:table-cell office:value-type="currency" office:value="9126" table:style-name="ce8">
            <text:p>£9,1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FC Corsham</text:p>
          </table:table-cell>
          <table:table-cell office:value-type="string" table:style-name="ce4">
            <text:p>LEAFY LANE PLAYING FIELDS</text:p>
          </table:table-cell>
          <table:table-cell office:value-type="string" table:style-name="ce4">
            <text:p>SN13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Chippenham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yal Wootton Bassett Town FC</text:p>
          </table:table-cell>
          <table:table-cell office:value-type="string" table:style-name="ce4">
            <text:p>GERARD BUXTON SPORTS GROUND</text:p>
          </table:table-cell>
          <table:table-cell office:value-type="string" table:style-name="ce4">
            <text:p>SN4 8D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Chippenham</text:p>
          </table:table-cell>
          <table:table-cell office:value-type="string" table:style-name="ce4">
            <text:p>Goalposts</text:p>
          </table:table-cell>
          <table:table-cell office:value-type="currency" office:value="3195" table:style-name="ce8">
            <text:p>£3,195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bany Academy</text:p>
          </table:table-cell>
          <table:table-cell office:value-type="string" table:style-name="ce4">
            <text:p>ALBANY ACADEMY</text:p>
          </table:table-cell>
          <table:table-cell office:value-type="string" table:style-name="ce4">
            <text:p>PR7 3A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6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1172" table:style-name="ce8">
            <text:p>£1,172</text:p>
          </table:table-cell>
          <table:table-cell office:value-type="currency" office:value="879" table:style-name="ce8">
            <text:p>£8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pull United Football Club</text:p>
          </table:table-cell>
          <table:table-cell office:value-type="string" table:style-name="ce4">
            <text:p>BLAINSCOUGH PARK</text:p>
          </table:table-cell>
          <table:table-cell office:value-type="string" table:style-name="ce4">
            <text:p>PR7 5E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6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4152" table:style-name="ce8">
            <text:p>£4,152</text:p>
          </table:table-cell>
          <table:table-cell office:value-type="currency" office:value="1245" table:style-name="ce8">
            <text:p>£1,2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ley &amp; Buckshaw JFC</text:p>
          </table:table-cell>
          <table:table-cell office:value-type="string" table:style-name="ce4">
            <text:p>ST MICHAEL'S CHURCH OF ENGLAND HIGH SCHOOL AND PERFORMING ARTS COLLEGE</text:p>
          </table:table-cell>
          <table:table-cell office:value-type="string" table:style-name="ce4">
            <text:p>PR7 1R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6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2553" table:style-name="ce8">
            <text:p>£2,553</text:p>
          </table:table-cell>
          <table:table-cell office:value-type="currency" office:value="1914" table:style-name="ce8">
            <text:p>£1,9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uxton Villa Football Club</text:p>
          </table:table-cell>
          <table:table-cell office:value-type="string" table:style-name="ce4">
            <text:p>JIM FOWLERS MEMORIAL GROUND (EUXTON VILLA FC)</text:p>
          </table:table-cell>
          <table:table-cell office:value-type="string" table:style-name="ce4">
            <text:p>PR7 6H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6">
            <text:p>Chorley</text:p>
          </table:table-cell>
          <table:table-cell office:value-type="string" table:style-name="ce6">
            <text:p>New artificial grass pitch</text:p>
          </table:table-cell>
          <table:table-cell office:value-type="currency" office:value="1149999" table:style-name="ce8">
            <text:p>£1,149,999</text:p>
          </table:table-cell>
          <table:table-cell office:value-type="currency" office:value="750000" table:style-name="ce8">
            <text:p>£7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deford Phoenix Girls Youth FC</text:p>
          </table:table-cell>
          <table:table-cell office:value-type="string" table:style-name="ce4">
            <text:p>EAST CHRISTCHURCH SPORTS AND SOCIAL CLUB</text:p>
          </table:table-cell>
          <table:table-cell office:value-type="string" table:style-name="ce4">
            <text:p>BH23 4J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1974.48" table:style-name="ce8">
            <text:p>£1,97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nemouth University</text:p>
          </table:table-cell>
          <table:table-cell office:value-type="string" table:style-name="ce4">
            <text:p>CHAPEL GATE</text:p>
          </table:table-cell>
          <table:table-cell office:value-type="string" table:style-name="ce4">
            <text:p>BH23 6B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Christchurch</text:p>
          </table:table-cell>
          <table:table-cell office:value-type="string" table:style-name="ce6">
            <text:p>New artificial grass pitch and changing pavilion upgrade</text:p>
          </table:table-cell>
          <table:table-cell office:value-type="currency" office:value="2723253" table:style-name="ce8">
            <text:p>£2,723,253</text:p>
          </table:table-cell>
          <table:table-cell office:value-type="currency" office:value="1723253" table:style-name="ce8">
            <text:p>£1,723,2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Royal Parks Limited</text:p>
          </table:table-cell>
          <table:table-cell office:value-type="string" table:style-name="ce4">
            <text:p>REGENT'S PARK - THE HUB</text:p>
          </table:table-cell>
          <table:table-cell office:value-type="string" table:style-name="ce4">
            <text:p>NW1 4R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string" table:style-name="ce6">
            <text:p>Cities of London and Westminster</text:p>
          </table:table-cell>
          <table:table-cell office:value-type="string" table:style-name="ce6">
            <text:p>New hybrid artificial grass pitch</text:p>
          </table:table-cell>
          <table:table-cell office:value-type="currency" office:value="579595" table:style-name="ce8">
            <text:p>£579,595</text:p>
          </table:table-cell>
          <table:table-cell office:value-type="currency" office:value="379595" table:style-name="ce8">
            <text:p>£379,5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ndring District Youth FC</text:p>
          </table:table-cell>
          <table:table-cell office:value-type="string" table:style-name="ce4">
            <text:p>TENDRING DISTRICT YOUTH FOOTBALL CLUB</text:p>
          </table:table-cell>
          <table:table-cell office:value-type="string" table:style-name="ce4">
            <text:p>CO16 9A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1588" table:style-name="ce8">
            <text:p>£1,588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ndring District Youth FC</text:p>
          </table:table-cell>
          <table:table-cell office:value-type="string" table:style-name="ce6">
            <text:p>PLOUGH CORNER PLAYING FIELDS</text:p>
          </table:table-cell>
          <table:table-cell office:value-type="string" table:style-name="ce4">
            <text:p>CO16 9N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4">
            <text:p>Storage<text:s/></text:p>
          </table:table-cell>
          <table:table-cell office:value-type="currency" office:value="2819" table:style-name="ce8">
            <text:p>£2,819</text:p>
          </table:table-cell>
          <table:table-cell office:value-type="currency" office:value="2086" table:style-name="ce8">
            <text:p>£2,0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ndring District Youth FC</text:p>
          </table:table-cell>
          <table:table-cell office:value-type="string" table:style-name="ce4">
            <text:p>LITTLE CLACTON PARISH FIELDS</text:p>
          </table:table-cell>
          <table:table-cell office:value-type="string" table:style-name="ce4">
            <text:p>CO16 9N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6">
            <text:p>Goalposts</text:p>
          </table:table-cell>
          <table:table-cell office:value-type="currency" office:value="4228" table:style-name="ce8">
            <text:p>£4,228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ndring Borough Youth FC</text:p>
          </table:table-cell>
          <table:table-cell office:value-type="string" table:style-name="ce4">
            <text:p>VISTA ROAD RECREATION GROUND</text:p>
          </table:table-cell>
          <table:table-cell office:value-type="string" table:style-name="ce4">
            <text:p>CO15 6D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4660" table:style-name="ce8">
            <text:p>£4,660</text:p>
          </table:table-cell>
          <table:table-cell office:value-type="currency" office:value="3495" table:style-name="ce8">
            <text:p>£3,4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ndring District Youth FC</text:p>
          </table:table-cell>
          <table:table-cell office:value-type="string" table:style-name="ce4">
            <text:p>TENDRING DISTRICT YOUTH FOOTBALL CLUB</text:p>
          </table:table-cell>
          <table:table-cell office:value-type="string" table:style-name="ce4">
            <text:p>CO16 9A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6">
            <text:p>New floodlights</text:p>
          </table:table-cell>
          <table:table-cell office:value-type="currency" office:value="8185" table:style-name="ce8">
            <text:p>£8,185</text:p>
          </table:table-cell>
          <table:table-cell office:value-type="currency" office:value="6139" table:style-name="ce8">
            <text:p>£6,1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chester United Community Foundation</text:p>
          </table:table-cell>
          <table:table-cell office:value-type="string" table:style-name="ce4">
            <text:p>SHRUB END SPORTS GROUND</text:p>
          </table:table-cell>
          <table:table-cell office:value-type="string" table:style-name="ce4">
            <text:p>CO2 9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6">
            <text:p>Colchester</text:p>
          </table:table-cell>
          <table:table-cell office:value-type="string" table:style-name="ce6">
            <text:p>Pitch maintenance equipment</text:p>
          </table:table-cell>
          <table:table-cell office:value-type="currency" office:value="13000" table:style-name="ce8">
            <text:p>£13,000</text:p>
          </table:table-cell>
          <table:table-cell office:value-type="currency" office:value="9750" table:style-name="ce8">
            <text:p>£9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pworth United Junior FC</text:p>
          </table:table-cell>
          <table:table-cell office:value-type="string" table:style-name="ce4">
            <text:p>HEPWORTH UNITED FC</text:p>
          </table:table-cell>
          <table:table-cell office:value-type="string" table:style-name="ce4">
            <text:p>HD9 1R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840" table:style-name="ce8">
            <text:p>£840</text:p>
          </table:table-cell>
          <table:table-cell office:value-type="currency" office:value="630" table:style-name="ce8">
            <text:p>£6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pworth United Junior FC</text:p>
          </table:table-cell>
          <table:table-cell office:value-type="string" table:style-name="ce4">
            <text:p>HEPWORTH UNITED FC</text:p>
          </table:table-cell>
          <table:table-cell office:value-type="string" table:style-name="ce4">
            <text:p>HD9 1R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5112" table:style-name="ce8">
            <text:p>£5,112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lcar United FC</text:p>
          </table:table-cell>
          <table:table-cell office:value-type="string" table:style-name="ce6">
            <text:p>LONGFIELD AVENUE</text:p>
          </table:table-cell>
          <table:table-cell office:value-type="string" table:style-name="ce4">
            <text:p>HD7 4B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Colne Valley</text:p>
          </table:table-cell>
          <table:table-cell office:value-type="string" table:style-name="ce6">
            <text:p>Pitch maintenance equipment</text:p>
          </table:table-cell>
          <table:table-cell office:value-type="currency" office:value="29945" table:style-name="ce8">
            <text:p>£29,945</text:p>
          </table:table-cell>
          <table:table-cell office:value-type="currency" office:value="22445" table:style-name="ce8">
            <text:p>£22,4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mes Chapel Hurricanes FC</text:p>
          </table:table-cell>
          <table:table-cell office:value-type="string" table:style-name="ce4">
            <text:p>HOLMES CHAPEL LEISURE CENTRE</text:p>
          </table:table-cell>
          <table:table-cell office:value-type="string" table:style-name="ce4">
            <text:p>CW4 7D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Congleton</text:p>
          </table:table-cell>
          <table:table-cell office:value-type="string" table:style-name="ce6">
            <text:p>Storage</text:p>
          </table:table-cell>
          <table:table-cell office:value-type="currency" office:value="6317" table:style-name="ce8">
            <text:p>£6,317</text:p>
          </table:table-cell>
          <table:table-cell office:value-type="currency" office:value="4738" table:style-name="ce8">
            <text:p>£4,7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on on the Hill Parish Council</text:p>
          </table:table-cell>
          <table:table-cell office:value-type="string" table:style-name="ce4">
            <text:p>EASTON ON THE HILL PLAYING FIELDS</text:p>
          </table:table-cell>
          <table:table-cell office:value-type="string" table:style-name="ce4">
            <text:p>PE9 3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958.33" table:style-name="ce8">
            <text:p>£1,958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Northamptonshire Council</text:p>
          </table:table-cell>
          <table:table-cell office:value-type="string" table:style-name="ce4">
            <text:p>CORBY HELLENIC FISHER YFC</text:p>
          </table:table-cell>
          <table:table-cell office:value-type="string" table:style-name="ce4">
            <text:p>NN18 9N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698" table:style-name="ce8">
            <text:p>£1,698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ford Community And Sports Complex</text:p>
          </table:table-cell>
          <table:table-cell office:value-type="string" table:style-name="ce4">
            <text:p>WOODFORD COMMUNITY AND SPORTS CLUB</text:p>
          </table:table-cell>
          <table:table-cell office:value-type="string" table:style-name="ce4">
            <text:p>NN14 4H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Corby and East Northamptonshire</text:p>
          </table:table-cell>
          <table:table-cell office:value-type="string" table:style-name="ce4">
            <text:p>Storage</text:p>
          </table:table-cell>
          <table:table-cell office:value-type="currency" office:value="5910" table:style-name="ce8">
            <text:p>£5,910</text:p>
          </table:table-cell>
          <table:table-cell office:value-type="currency" office:value="4433" table:style-name="ce8">
            <text:p>£4,4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 Cliffe &amp; Area CSP Limited</text:p>
          </table:table-cell>
          <table:table-cell office:value-type="string" table:style-name="ce4">
            <text:p>KC ACTIVE</text:p>
          </table:table-cell>
          <table:table-cell office:value-type="string" table:style-name="ce4">
            <text:p>PE8 6Y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Corby and East Northamptonshire</text:p>
          </table:table-cell>
          <table:table-cell office:value-type="string" table:style-name="ce6">
            <text:p>Goalposts and grass pitch maintenance equipment</text:p>
          </table:table-cell>
          <table:table-cell office:value-type="currency" office:value="21684" table:style-name="ce8">
            <text:p>£21,684</text:p>
          </table:table-cell>
          <table:table-cell office:value-type="currency" office:value="16263" table:style-name="ce8">
            <text:p>£16,2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by Sports Development Centre CIC</text:p>
          </table:table-cell>
          <table:table-cell office:value-type="string" table:style-name="ce4">
            <text:p>CORBY RFC</text:p>
          </table:table-cell>
          <table:table-cell office:value-type="string" table:style-name="ce4">
            <text:p>NN17 2A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Corby and East Northamptonshire</text:p>
          </table:table-cell>
          <table:table-cell office:value-type="string" table:style-name="ce6">
            <text:p>New floodlights<text:s/></text:p>
          </table:table-cell>
          <table:table-cell office:value-type="currency" office:value="24880.799999999999" table:style-name="ce8">
            <text:p>£24,881</text:p>
          </table:table-cell>
          <table:table-cell office:value-type="currency" office:value="18380.8" table:style-name="ce8">
            <text:p>£18,3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ccerRockz Football Club</text:p>
          </table:table-cell>
          <table:table-cell office:value-type="string" table:style-name="ce4">
            <text:p>HOLBROOK PRIMARY SCHOOL</text:p>
          </table:table-cell>
          <table:table-cell office:value-type="string" table:style-name="ce4">
            <text:p>CV6 6F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6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3190" table:style-name="ce8">
            <text:p>£3,1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ventry Godiva FC</text:p>
          </table:table-cell>
          <table:table-cell office:value-type="string" table:style-name="ce4">
            <text:p>WAR MEMORIAL PARK (COVENTRY)</text:p>
          </table:table-cell>
          <table:table-cell office:value-type="string" table:style-name="ce4">
            <text:p>CV3 6P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6">
            <text:p>Coventry South</text:p>
          </table:table-cell>
          <table:table-cell office:value-type="string" table:style-name="ce4">
            <text:p>Goalposts</text:p>
          </table:table-cell>
          <table:table-cell office:value-type="currency" office:value="630" table:style-name="ce8">
            <text:p>£630</text:p>
          </table:table-cell>
          <table:table-cell office:value-type="currency" office:value="473" table:style-name="ce8">
            <text:p>£4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llingworth Young Peoples' Club</text:p>
          </table:table-cell>
          <table:table-cell office:value-type="string" table:style-name="ce4">
            <text:p>AMBERLEY PLAYING FIELDS</text:p>
          </table:table-cell>
          <table:table-cell office:value-type="string" table:style-name="ce4">
            <text:p>NE12 6S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5050" table:style-name="ce8">
            <text:p>£5,050</text:p>
          </table:table-cell>
          <table:table-cell office:value-type="currency" office:value="3788" table:style-name="ce8">
            <text:p>£3,7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mlington Town Juniors F.C.</text:p>
          </table:table-cell>
          <table:table-cell office:value-type="string" table:style-name="ce4">
            <text:p>EAST HARTFORD RECREATION GROUND</text:p>
          </table:table-cell>
          <table:table-cell office:value-type="string" table:style-name="ce4">
            <text:p>NE23 3A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Cramlington and Killingworth</text:p>
          </table:table-cell>
          <table:table-cell office:value-type="string" table:style-name="ce6">
            <text:p>Grass pitch upgrade</text:p>
          </table:table-cell>
          <table:table-cell office:value-type="currency" office:value="15501.6" table:style-name="ce8">
            <text:p>£15,502</text:p>
          </table:table-cell>
          <table:table-cell office:value-type="currency" office:value="10000" table:style-name="ce8">
            <text:p>£1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Fordley Juniors</text:p>
          </table:table-cell>
          <table:table-cell office:value-type="string" table:style-name="ce4">
            <text:p>ANNITSFORD WELFARE PLAYING FIELD</text:p>
          </table:table-cell>
          <table:table-cell office:value-type="string" table:style-name="ce4">
            <text:p>NE23 7R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Cramlington and Killingworth</text:p>
          </table:table-cell>
          <table:table-cell office:value-type="string" table:style-name="ce4">
            <text:p>Storage<text:s/></text:p>
          </table:table-cell>
          <table:table-cell office:value-type="currency" office:value="13646" table:style-name="ce8">
            <text:p>£13,646</text:p>
          </table:table-cell>
          <table:table-cell office:value-type="currency" office:value="10235" table:style-name="ce8">
            <text:p>£10,2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mitless Youth Football Club CIC</text:p>
          </table:table-cell>
          <table:table-cell office:value-type="string" table:style-name="ce4">
            <text:p>HILLTOP PRIMARY SCHOOL</text:p>
          </table:table-cell>
          <table:table-cell office:value-type="string" table:style-name="ce4">
            <text:p>RH11 8Q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6">
            <text:p>Crawley</text:p>
          </table:table-cell>
          <table:table-cell office:value-type="string" table:style-name="ce4">
            <text:p>Goalposts</text:p>
          </table:table-cell>
          <table:table-cell office:value-type="currency" office:value="439" table:style-name="ce8">
            <text:p>£439</text:p>
          </table:table-cell>
          <table:table-cell office:value-type="currency" office:value="329" table:style-name="ce8">
            <text:p>£3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field FC</text:p>
          </table:table-cell>
          <table:table-cell office:value-type="string" table:style-name="ce4">
            <text:p>RUSPER PLAYING FIELDS</text:p>
          </table:table-cell>
          <table:table-cell office:value-type="string" table:style-name="ce4">
            <text:p>RH11 0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6">
            <text:p>Crawley</text:p>
          </table:table-cell>
          <table:table-cell office:value-type="string" table:style-name="ce4">
            <text:p>Goalposts</text:p>
          </table:table-cell>
          <table:table-cell office:value-type="currency" office:value="4215" table:style-name="ce8">
            <text:p>£4,215</text:p>
          </table:table-cell>
          <table:table-cell office:value-type="currency" office:value="1686" table:style-name="ce8">
            <text:p>£1,6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terham Pumas YFC</text:p>
          </table:table-cell>
          <table:table-cell office:value-type="string" table:style-name="ce4">
            <text:p>JOLIFFE PLAYING GROUND<text:s/></text:p>
          </table:table-cell>
          <table:table-cell office:value-type="string" table:style-name="ce4">
            <text:p>CR3 5Q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4">
            <text:p>Goalposts</text:p>
          </table:table-cell>
          <table:table-cell office:value-type="currency" office:value="1330" table:style-name="ce8">
            <text:p>£1,330</text:p>
          </table:table-cell>
          <table:table-cell office:value-type="currency" office:value="997" table:style-name="ce8">
            <text:p>£9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discombe Allstars FC</text:p>
          </table:table-cell>
          <table:table-cell office:value-type="string" table:style-name="ce4">
            <text:p>COOMBE WOOD SCHOOL</text:p>
          </table:table-cell>
          <table:table-cell office:value-type="string" table:style-name="ce4">
            <text:p>CR2 7H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8">
            <text:p>£2,0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terham Pumas YFC</text:p>
          </table:table-cell>
          <table:table-cell office:value-type="string" table:style-name="ce4">
            <text:p>JOLIFFE PLAYING GROUND<text:s/></text:p>
          </table:table-cell>
          <table:table-cell office:value-type="string" table:style-name="ce4">
            <text:p>CR3 5Q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4">
            <text:p>Goalposts</text:p>
          </table:table-cell>
          <table:table-cell office:value-type="currency" office:value="9575" table:style-name="ce8">
            <text:p>£9,575</text:p>
          </table:table-cell>
          <table:table-cell office:value-type="currency" office:value="5760" table:style-name="ce8">
            <text:p>£5,7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Coulsdon Colts Football Club</text:p>
          </table:table-cell>
          <table:table-cell office:value-type="string" table:style-name="ce6">
            <text:p>OLD COULSDON COLTS FC</text:p>
          </table:table-cell>
          <table:table-cell office:value-type="string" table:style-name="ce4">
            <text:p>CR5 1B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4">
            <text:p>Fencing</text:p>
          </table:table-cell>
          <table:table-cell office:value-type="currency" office:value="17141" table:style-name="ce8">
            <text:p>£17,141</text:p>
          </table:table-cell>
          <table:table-cell office:value-type="currency" office:value="12855" table:style-name="ce8">
            <text:p>£12,8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helton Athletic FC</text:p>
          </table:table-cell>
          <table:table-cell office:value-type="string" table:style-name="ce4">
            <text:p>EDGEHILL PLAYING FIELDS</text:p>
          </table:table-cell>
          <table:table-cell office:value-type="string" table:style-name="ce4">
            <text:p>CR8 2J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Pitch maintenance equipment</text:p>
          </table:table-cell>
          <table:table-cell office:value-type="currency" office:value="24108" table:style-name="ce8">
            <text:p>£24,108</text:p>
          </table:table-cell>
          <table:table-cell office:value-type="currency" office:value="18081" table:style-name="ce8">
            <text:p>£18,0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easide Colts YFC</text:p>
          </table:table-cell>
          <table:table-cell office:value-type="string" table:style-name="ce4">
            <text:p>BRITTONS PLAYING FIELD</text:p>
          </table:table-cell>
          <table:table-cell office:value-type="string" table:style-name="ce4">
            <text:p>RM13 7L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Dagenham and Rainham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2" table:style-name="ce8">
            <text:p>£1,0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agenham United YFC</text:p>
          </table:table-cell>
          <table:table-cell office:value-type="string" table:style-name="ce4">
            <text:p>DAGENHAM UNITED FC</text:p>
          </table:table-cell>
          <table:table-cell office:value-type="string" table:style-name="ce4">
            <text:p>RM10 8B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string" table:style-name="ce6">
            <text:p>Dagenham and Rainham</text:p>
          </table:table-cell>
          <table:table-cell office:value-type="string" table:style-name="ce4">
            <text:p>Goalposts</text:p>
          </table:table-cell>
          <table:table-cell office:value-type="currency" office:value="4490" table:style-name="ce8">
            <text:p>£4,490</text:p>
          </table:table-cell>
          <table:table-cell office:value-type="currency" office:value="3368" table:style-name="ce8">
            <text:p>£3,3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ington Mount Pleasant Rangers JFC</text:p>
          </table:table-cell>
          <table:table-cell office:value-type="string" table:style-name="ce4">
            <text:p>QUEEN ELIZABETH SIXTH FORM COLLEGE PLAYING FIELDS</text:p>
          </table:table-cell>
          <table:table-cell office:value-type="string" table:style-name="ce4">
            <text:p>DL3 8L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6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4629" table:style-name="ce8">
            <text:p>£4,629</text:p>
          </table:table-cell>
          <table:table-cell office:value-type="currency" office:value="3472" table:style-name="ce8">
            <text:p>£3,4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rthmoor &amp; District Community Association</text:p>
          </table:table-cell>
          <table:table-cell office:value-type="string" table:style-name="ce4">
            <text:p>FIRTHMOOR COMMUNITY CENTRE MUGA</text:p>
          </table:table-cell>
          <table:table-cell office:value-type="string" table:style-name="ce4">
            <text:p>DL1 4S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6">
            <text:p>Darlington</text:p>
          </table:table-cell>
          <table:table-cell office:value-type="string" table:style-name="ce6">
            <text:p>Small side artificial grass pitch</text:p>
          </table:table-cell>
          <table:table-cell office:value-type="currency" office:value="116144" table:style-name="ce8">
            <text:p>£116,144</text:p>
          </table:table-cell>
          <table:table-cell office:value-type="currency" office:value="91144" table:style-name="ce8">
            <text:p>£91,1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tford Celtic FC</text:p>
          </table:table-cell>
          <table:table-cell office:value-type="string" table:style-name="ce4">
            <text:p>WALLER PARK</text:p>
          </table:table-cell>
          <table:table-cell office:value-type="string" table:style-name="ce4">
            <text:p>DA2 7L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6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923.79" table:style-name="ce8">
            <text:p>£924</text:p>
          </table:table-cell>
          <table:table-cell office:value-type="currency" office:value="693" table:style-name="ce8">
            <text:p>£6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leetdown United FC</text:p>
          </table:table-cell>
          <table:table-cell office:value-type="string" table:style-name="ce4">
            <text:p>FLEETDOWN UTD FC</text:p>
          </table:table-cell>
          <table:table-cell office:value-type="string" table:style-name="ce4">
            <text:p>DA1 2Q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6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3732" table:style-name="ce8">
            <text:p>£3,73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aventry Drayton Grange Juniors FC</text:p>
          </table:table-cell>
          <table:table-cell office:value-type="string" table:style-name="ce4">
            <text:p>DRAYTON GRANGE FC</text:p>
          </table:table-cell>
          <table:table-cell office:value-type="string" table:style-name="ce4">
            <text:p>NN11 9F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FA Lions</text:p>
          </table:table-cell>
          <table:table-cell office:value-type="string" table:style-name="ce4">
            <text:p>HARLESTONE PLAYING FIELDS</text:p>
          </table:table-cell>
          <table:table-cell office:value-type="string" table:style-name="ce4">
            <text:p>NN7 4E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054" table:style-name="ce8">
            <text:p>£1,054</text:p>
          </table:table-cell>
          <table:table-cell office:value-type="currency" office:value="790" table:style-name="ce8">
            <text:p>£7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ford Victoria Football Club</text:p>
          </table:table-cell>
          <table:table-cell office:value-type="string" table:style-name="ce4">
            <text:p>WELFORD SPORTS FIELD</text:p>
          </table:table-cell>
          <table:table-cell office:value-type="string" table:style-name="ce4">
            <text:p>NN6 6N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8">
            <text:p>£1,135</text:p>
          </table:table-cell>
          <table:table-cell office:value-type="currency" office:value="852" table:style-name="ce8">
            <text:p>£8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edon FC</text:p>
          </table:table-cell>
          <table:table-cell office:value-type="string" table:style-name="ce4">
            <text:p>WEEDON JUBILEE SPORTS FIELD</text:p>
          </table:table-cell>
          <table:table-cell office:value-type="string" table:style-name="ce4">
            <text:p>NN7 4P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entry Town juniors<text:s/></text:p>
          </table:table-cell>
          <table:table-cell office:value-type="string" table:style-name="ce4">
            <text:p>THE HOLLOWS FOOTBALL FIELD</text:p>
          </table:table-cell>
          <table:table-cell office:value-type="string" table:style-name="ce4">
            <text:p>NN11 9H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125" table:style-name="ce8">
            <text:p>£1,1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edon FC</text:p>
          </table:table-cell>
          <table:table-cell office:value-type="string" table:style-name="ce4">
            <text:p>WEEDON JUBILEE SPORTS FIELD</text:p>
          </table:table-cell>
          <table:table-cell office:value-type="string" table:style-name="ce4">
            <text:p>NN7 4P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6">
            <text:p>Pitch maintenance equipment</text:p>
          </table:table-cell>
          <table:table-cell office:value-type="currency" office:value="2680" table:style-name="ce8">
            <text:p>£2,680</text:p>
          </table:table-cell>
          <table:table-cell office:value-type="currency" office:value="2010" table:style-name="ce8">
            <text:p>£2,0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unston FC</text:p>
          </table:table-cell>
          <table:table-cell office:value-type="string" table:style-name="ce4">
            <text:p>BRAUNSTON PLAYING FIELDS</text:p>
          </table:table-cell>
          <table:table-cell office:value-type="string" table:style-name="ce4">
            <text:p>NN11 7J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6">
            <text:p>Storage</text:p>
          </table:table-cell>
          <table:table-cell office:value-type="currency" office:value="7464" table:style-name="ce8">
            <text:p>£7,464</text:p>
          </table:table-cell>
          <table:table-cell office:value-type="currency" office:value="5598" table:style-name="ce8">
            <text:p>£5,5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 Buckby AFC</text:p>
          </table:table-cell>
          <table:table-cell office:value-type="string" table:style-name="ce4">
            <text:p>LONG BUCKBY AFC</text:p>
          </table:table-cell>
          <table:table-cell office:value-type="string" table:style-name="ce4">
            <text:p>NN6 7G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6">
            <text:p>Pitch maintenance equipment</text:p>
          </table:table-cell>
          <table:table-cell office:value-type="currency" office:value="34985" table:style-name="ce8">
            <text:p>£34,985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by Moor Community Sports College</text:p>
          </table:table-cell>
          <table:table-cell office:value-type="string" table:style-name="ce4">
            <text:p>DERBY MOOR ACADEMY</text:p>
          </table:table-cell>
          <table:table-cell office:value-type="string" table:style-name="ce4">
            <text:p>DE23 2F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6">
            <text:p>Derby South</text:p>
          </table:table-cell>
          <table:table-cell office:value-type="string" table:style-name="ce4">
            <text:p>Goalposts</text:p>
          </table:table-cell>
          <table:table-cell office:value-type="currency" office:value="6569" table:style-name="ce8">
            <text:p>£6,569</text:p>
          </table:table-cell>
          <table:table-cell office:value-type="currency" office:value="2728" table:style-name="ce8">
            <text:p>£2,7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orting Communities</text:p>
          </table:table-cell>
          <table:table-cell office:value-type="string" table:style-name="ce4">
            <text:p>NORMANTON PARK</text:p>
          </table:table-cell>
          <table:table-cell office:value-type="string" table:style-name="ce4">
            <text:p>DE23 8D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6">
            <text:p>Derby South</text:p>
          </table:table-cell>
          <table:table-cell office:value-type="string" table:style-name="ce6">
            <text:p>PlayZone</text:p>
          </table:table-cell>
          <table:table-cell office:value-type="currency" office:value="240502" table:style-name="ce8">
            <text:p>£240,502</text:p>
          </table:table-cell>
          <table:table-cell office:value-type="currency" office:value="180376" table:style-name="ce8">
            <text:p>£180,3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by City Council</text:p>
          </table:table-cell>
          <table:table-cell office:value-type="string" table:style-name="ce4">
            <text:p>MOORWAYS SPORTS VILLAGE AND WATER PARK</text:p>
          </table:table-cell>
          <table:table-cell office:value-type="string" table:style-name="ce4">
            <text:p>DE24 9H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6">
            <text:p>Derby Sou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825216" table:style-name="ce8">
            <text:p>£825,216</text:p>
          </table:table-cell>
          <table:table-cell office:value-type="currency" office:value="510216" table:style-name="ce8">
            <text:p>£510,2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ey Dale juniors</text:p>
          </table:table-cell>
          <table:table-cell office:value-type="string" table:style-name="ce4">
            <text:p>ROWSLEY RECREATION GROUND</text:p>
          </table:table-cell>
          <table:table-cell office:value-type="string" table:style-name="ce4">
            <text:p>DE4 2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yam Sports Association</text:p>
          </table:table-cell>
          <table:table-cell office:value-type="string" table:style-name="ce4">
            <text:p>EYAM SPORTS FIELD</text:p>
          </table:table-cell>
          <table:table-cell office:value-type="string" table:style-name="ce4">
            <text:p>S32 5Q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4">
            <text:p>Storage<text:s/></text:p>
          </table:table-cell>
          <table:table-cell office:value-type="currency" office:value="3096" table:style-name="ce8">
            <text:p>£3,096</text:p>
          </table:table-cell>
          <table:table-cell office:value-type="currency" office:value="2322" table:style-name="ce8">
            <text:p>£2,3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unsmeer Athletic AFC</text:p>
          </table:table-cell>
          <table:table-cell office:value-type="string" table:style-name="ce4">
            <text:p>BRIDGE PLAYING FIELD</text:p>
          </table:table-cell>
          <table:table-cell office:value-type="string" table:style-name="ce4">
            <text:p>S32 2J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6400" table:style-name="ce8">
            <text:p>£6,400</text:p>
          </table:table-cell>
          <table:table-cell office:value-type="currency" office:value="3008" table:style-name="ce8">
            <text:p>£3,0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bourne Football Club Limited</text:p>
          </table:table-cell>
          <table:table-cell office:value-type="string" table:style-name="ce4">
            <text:p>SHIRLEY SPORTS FIELD</text:p>
          </table:table-cell>
          <table:table-cell office:value-type="string" table:style-name="ce4">
            <text:p>DE6 3D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New floodlights</text:p>
          </table:table-cell>
          <table:table-cell office:value-type="currency" office:value="6123.6" table:style-name="ce8">
            <text:p>£6,124</text:p>
          </table:table-cell>
          <table:table-cell office:value-type="currency" office:value="4573.6000000000004" table:style-name="ce8">
            <text:p>£4,5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tlock Town Juniors FC</text:p>
          </table:table-cell>
          <table:table-cell office:value-type="string" table:style-name="ce4">
            <text:p>CAVENDISH FIELDS SPORTS ASSOCIATION</text:p>
          </table:table-cell>
          <table:table-cell office:value-type="string" table:style-name="ce4">
            <text:p>DE4 3H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7182" table:style-name="ce8">
            <text:p>£7,182</text:p>
          </table:table-cell>
          <table:table-cell office:value-type="currency" office:value="5099" table:style-name="ce8">
            <text:p>£5,0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wsbury Rangers FC</text:p>
          </table:table-cell>
          <table:table-cell office:value-type="string" table:style-name="ce4">
            <text:p>DEWSBURY RANGERS FOOTBALL CLUB</text:p>
          </table:table-cell>
          <table:table-cell office:value-type="string" table:style-name="ce4">
            <text:p>WF12 8E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Dewsbury and Batley</text:p>
          </table:table-cell>
          <table:table-cell office:value-type="string" table:style-name="ce6">
            <text:p>Pitch maintenance equipment</text:p>
          </table:table-cell>
          <table:table-cell office:value-type="currency" office:value="24594" table:style-name="ce8">
            <text:p>£24,594</text:p>
          </table:table-cell>
          <table:table-cell office:value-type="currency" office:value="18445" table:style-name="ce8">
            <text:p>£18,4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arwell &amp; Hendred Youth FC</text:p>
          </table:table-cell>
          <table:table-cell office:value-type="string" table:style-name="ce4">
            <text:p>HARWELL RECREATION GROUND</text:p>
          </table:table-cell>
          <table:table-cell office:value-type="string" table:style-name="ce4">
            <text:p>OX11 0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6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8">
            <text:p>£1,6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dcot Casuals Football Club</text:p>
          </table:table-cell>
          <table:table-cell office:value-type="string" table:style-name="ce4">
            <text:p>ST BIRINUS SCHOOL (THE TRIANGLE)</text:p>
          </table:table-cell>
          <table:table-cell office:value-type="string" table:style-name="ce4">
            <text:p>OX11 9J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6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2415" table:style-name="ce8">
            <text:p>£2,41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ntage Town Football Club</text:p>
          </table:table-cell>
          <table:table-cell office:value-type="string" table:style-name="ce4">
            <text:p>ALFREDIAN PARK</text:p>
          </table:table-cell>
          <table:table-cell office:value-type="string" table:style-name="ce4">
            <text:p>OX12 8D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6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8727" table:style-name="ce8">
            <text:p>£8,727</text:p>
          </table:table-cell>
          <table:table-cell office:value-type="currency" office:value="5927" table:style-name="ce8">
            <text:p>£5,9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ntage Town Football Club</text:p>
          </table:table-cell>
          <table:table-cell office:value-type="string" table:style-name="ce4">
            <text:p>ALFREDIAN PARK</text:p>
          </table:table-cell>
          <table:table-cell office:value-type="string" table:style-name="ce4">
            <text:p>OX12 8D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6">
            <text:p>Didcot and Wantage</text:p>
          </table:table-cell>
          <table:table-cell office:value-type="string" table:style-name="ce6">
            <text:p>New floodlights</text:p>
          </table:table-cell>
          <table:table-cell office:value-type="currency" office:value="8284" table:style-name="ce8">
            <text:p>£8,284</text:p>
          </table:table-cell>
          <table:table-cell office:value-type="currency" office:value="6213" table:style-name="ce8">
            <text:p>£6,2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ton United FC</text:p>
          </table:table-cell>
          <table:table-cell office:value-type="string" table:style-name="ce4">
            <text:p>THE HEIGHTS</text:p>
          </table:table-cell>
          <table:table-cell office:value-type="string" table:style-name="ce4">
            <text:p>OX13 6A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6">
            <text:p>Didcot and Wantage</text:p>
          </table:table-cell>
          <table:table-cell office:value-type="string" table:style-name="ce6">
            <text:p>Pitch maintenance equipment</text:p>
          </table:table-cell>
          <table:table-cell office:value-type="currency" office:value="10347" table:style-name="ce8">
            <text:p>£10,347</text:p>
          </table:table-cell>
          <table:table-cell office:value-type="currency" office:value="7760" table:style-name="ce8">
            <text:p>£7,7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ewbury Amazons Girls Football Club</text:p>
          </table:table-cell>
          <table:table-cell office:value-type="string" table:style-name="ce4">
            <text:p>BLEWBURY RECREATION GROUND</text:p>
          </table:table-cell>
          <table:table-cell office:value-type="string" table:style-name="ce4">
            <text:p>OX11 9H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6">
            <text:p>Didcot and Wantage</text:p>
          </table:table-cell>
          <table:table-cell office:value-type="string" table:style-name="ce6">
            <text:p>Goalposts and new floodlights</text:p>
          </table:table-cell>
          <table:table-cell office:value-type="currency" office:value="22288" table:style-name="ce8">
            <text:p>£22,288</text:p>
          </table:table-cell>
          <table:table-cell office:value-type="currency" office:value="15846" table:style-name="ce8">
            <text:p>£15,8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mthorpe Welfare JFC</text:p>
          </table:table-cell>
          <table:table-cell office:value-type="string" table:style-name="ce4">
            <text:p>SHAW WOOD ACADEMY</text:p>
          </table:table-cell>
          <table:table-cell office:value-type="string" table:style-name="ce4">
            <text:p>DN3 2D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4">
            <text:p>Goalposts</text:p>
          </table:table-cell>
          <table:table-cell office:value-type="currency" office:value="3025" table:style-name="ce8">
            <text:p>£3,025</text:p>
          </table:table-cell>
          <table:table-cell office:value-type="currency" office:value="2268.75" table:style-name="ce8">
            <text:p>£2,2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lkingtons FC</text:p>
          </table:table-cell>
          <table:table-cell office:value-type="string" table:style-name="ce4">
            <text:p>BARNBY DUN AND KIRK SANDALL SPORTS ASSOCIATION</text:p>
          </table:table-cell>
          <table:table-cell office:value-type="string" table:style-name="ce4">
            <text:p>DN3 1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ssacarr FC</text:p>
          </table:table-cell>
          <table:table-cell office:value-type="string" table:style-name="ce4">
            <text:p>CANTLEY PARK</text:p>
          </table:table-cell>
          <table:table-cell office:value-type="string" table:style-name="ce4">
            <text:p>DN4 6H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4">
            <text:p>Fencing</text:p>
          </table:table-cell>
          <table:table-cell office:value-type="currency" office:value="28931" table:style-name="ce8">
            <text:p>£28,931</text:p>
          </table:table-cell>
          <table:table-cell office:value-type="currency" office:value="21698" table:style-name="ce8">
            <text:p>£21,6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adby Junior Football Club91</text:p>
          </table:table-cell>
          <table:table-cell office:value-type="string" table:style-name="ce4">
            <text:p>NEW GENERATION PARK</text:p>
          </table:table-cell>
          <table:table-cell office:value-type="string" table:style-name="ce4">
            <text:p>DN17 3B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718" table:style-name="ce8">
            <text:p>£7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scroft Warriors JFC<text:s/></text:p>
          </table:table-cell>
          <table:table-cell office:value-type="string" table:style-name="ce4">
            <text:p>ABBEY FIELDS (DUNSCROFT)</text:p>
          </table:table-cell>
          <table:table-cell office:value-type="string" table:style-name="ce6">
            <text:p>DN7 4H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East and the Isle of Axholme</text:p>
          </table:table-cell>
          <table:table-cell office:value-type="string" table:style-name="ce6">
            <text:p>Storage</text:p>
          </table:table-cell>
          <table:table-cell office:value-type="currency" office:value="3144" table:style-name="ce8">
            <text:p>£3,144</text:p>
          </table:table-cell>
          <table:table-cell office:value-type="currency" office:value="2358" table:style-name="ce8">
            <text:p>£2,3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entley Village FC</text:p>
          </table:table-cell>
          <table:table-cell office:value-type="string" table:style-name="ce4">
            <text:p>BENTLEY ROAD RECREATION GROUND</text:p>
          </table:table-cell>
          <table:table-cell office:value-type="string" table:style-name="ce4">
            <text:p>DN5 9T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2437" table:style-name="ce8">
            <text:p>£2,43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awthorpe Scorpions Junior FC</text:p>
          </table:table-cell>
          <table:table-cell office:value-type="string" table:style-name="ce4">
            <text:p>LANGDALE DRIVE PLAYING FIELDS</text:p>
          </table:table-cell>
          <table:table-cell office:value-type="string" table:style-name="ce4">
            <text:p>DN5 9J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2050" table:style-name="ce8">
            <text:p>£2,05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rotbrough And Cusworth Crusaders JFC</text:p>
          </table:table-cell>
          <table:table-cell office:value-type="string" table:style-name="ce4">
            <text:p>RIDGEWOOD SCHOOL</text:p>
          </table:table-cell>
          <table:table-cell office:value-type="string" table:style-name="ce4">
            <text:p>DN5 7U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6165" table:style-name="ce8">
            <text:p>£6,165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tley ARLFC</text:p>
          </table:table-cell>
          <table:table-cell office:value-type="string" table:style-name="ce4">
            <text:p>BENTLEY ROAD RECREATION GROUND</text:p>
          </table:table-cell>
          <table:table-cell office:value-type="string" table:style-name="ce4">
            <text:p>DN5 9T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Doncaster Nort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7928" table:style-name="ce8">
            <text:p>£27,928</text:p>
          </table:table-cell>
          <table:table-cell office:value-type="currency" office:value="20946" table:style-name="ce8">
            <text:p>£20,9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whurst Junior FC</text:p>
          </table:table-cell>
          <table:table-cell office:value-type="string" table:style-name="ce4">
            <text:p>EWHURST RECREATION GROUND</text:p>
          </table:table-cell>
          <table:table-cell office:value-type="string" table:style-name="ce4">
            <text:p>GU6 7F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6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8">
            <text:p>£805</text:p>
          </table:table-cell>
          <table:table-cell office:value-type="currency" office:value="604" table:style-name="ce8">
            <text:p>£6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pel Comets YFC</text:p>
          </table:table-cell>
          <table:table-cell office:value-type="string" table:style-name="ce4">
            <text:p>THE WEALD C OF E PRIMARY SCHOOL</text:p>
          </table:table-cell>
          <table:table-cell office:value-type="string" table:style-name="ce4">
            <text:p>RH5 4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6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4699" table:style-name="ce8">
            <text:p>£4,699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nque Ports FC</text:p>
          </table:table-cell>
          <table:table-cell office:value-type="string" table:style-name="ce4">
            <text:p>MARKE WOOD RECREATION GROUND</text:p>
          </table:table-cell>
          <table:table-cell office:value-type="string" table:style-name="ce4">
            <text:p>CT14 7J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6">
            <text:p>Dover and Deal</text:p>
          </table:table-cell>
          <table:table-cell office:value-type="string" table:style-name="ce4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rcester Raiders FC</text:p>
          </table:table-cell>
          <table:table-cell office:value-type="string" table:style-name="ce4">
            <text:p>SIXWAYS STADIUM</text:p>
          </table:table-cell>
          <table:table-cell office:value-type="string" table:style-name="ce4">
            <text:p>WR3 8Z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6">
            <text:p>Droitwich and Evesham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8">
            <text:p>£740</text:p>
          </table:table-cell>
          <table:table-cell office:value-type="currency" office:value="555" table:style-name="ce8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ffenham Rovers FC</text:p>
          </table:table-cell>
          <table:table-cell office:value-type="string" table:style-name="ce4">
            <text:p>OFFENHAM RECREATION GROUND</text:p>
          </table:table-cell>
          <table:table-cell office:value-type="string" table:style-name="ce4">
            <text:p>WR11 8R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6">
            <text:p>Droitwich and Evesham</text:p>
          </table:table-cell>
          <table:table-cell office:value-type="string" table:style-name="ce4">
            <text:p>Goalposts</text:p>
          </table:table-cell>
          <table:table-cell office:value-type="currency" office:value="1070" table:style-name="ce8">
            <text:p>£1,070</text:p>
          </table:table-cell>
          <table:table-cell office:value-type="currency" office:value="802" table:style-name="ce8">
            <text:p>£8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nce Henry's High School</text:p>
          </table:table-cell>
          <table:table-cell office:value-type="string" table:style-name="ce4">
            <text:p>PRINCE HENRY'S SPORTS HALL / WORCESTERSHIRE CRICKET CENTRE</text:p>
          </table:table-cell>
          <table:table-cell office:value-type="string" table:style-name="ce4">
            <text:p>WR11 4Q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6">
            <text:p>Droitwich and Evesham</text:p>
          </table:table-cell>
          <table:table-cell office:value-type="string" table:style-name="ce6">
            <text:p>New artificial grass pitch</text:p>
          </table:table-cell>
          <table:table-cell office:value-type="currency" office:value="988860" table:style-name="ce8">
            <text:p>£988,860</text:p>
          </table:table-cell>
          <table:table-cell office:value-type="currency" office:value="668860" table:style-name="ce8">
            <text:p>£668,8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oklands Middle School</text:p>
          </table:table-cell>
          <table:table-cell office:value-type="string" table:style-name="ce4">
            <text:p>BROOKLANDS MIDDLE SCHOOL</text:p>
          </table:table-cell>
          <table:table-cell office:value-type="string" table:style-name="ce4">
            <text:p>LU7 3P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8">
            <text:p>£835</text:p>
          </table:table-cell>
          <table:table-cell office:value-type="currency" office:value="585" table:style-name="ce8">
            <text:p>£5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ndyke Upper School</text:p>
          </table:table-cell>
          <table:table-cell office:value-type="string" table:style-name="ce4">
            <text:p>VANDYKE UPPER SCHOOL</text:p>
          </table:table-cell>
          <table:table-cell office:value-type="string" table:style-name="ce4">
            <text:p>LU7 3D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1855" table:style-name="ce8">
            <text:p>£1,855</text:p>
          </table:table-cell>
          <table:table-cell office:value-type="currency" office:value="1391" table:style-name="ce8">
            <text:p>£1,3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stable Town Council</text:p>
          </table:table-cell>
          <table:table-cell office:value-type="string" table:style-name="ce4">
            <text:p>CREASEY PARK COMMUNITY FOOTBALL CENTRE</text:p>
          </table:table-cell>
          <table:table-cell office:value-type="string" table:style-name="ce4">
            <text:p>LU6 1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6250" table:style-name="ce8">
            <text:p>£6,250</text:p>
          </table:table-cell>
          <table:table-cell office:value-type="currency" office:value="2700" table:style-name="ce8">
            <text:p>£2,7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4 Youth Limited</text:p>
          </table:table-cell>
          <table:table-cell office:value-type="string" table:style-name="ce4">
            <text:p>SOUTHFIELD RECREATION GROUND</text:p>
          </table:table-cell>
          <table:table-cell office:value-type="string" table:style-name="ce4">
            <text:p>W4 5L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6">
            <text:p>Ealing Central and Acton</text:p>
          </table:table-cell>
          <table:table-cell office:value-type="string" table:style-name="ce4">
            <text:p>New floodlights</text:p>
          </table:table-cell>
          <table:table-cell office:value-type="currency" office:value="4742" table:style-name="ce8">
            <text:p>£4,742</text:p>
          </table:table-cell>
          <table:table-cell office:value-type="currency" office:value="3545" table:style-name="ce8">
            <text:p>£3,5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Reading</text:p>
          </table:table-cell>
          <table:table-cell office:value-type="string" table:style-name="ce4">
            <text:p>BERKSHIRE COUNTY SPORTS CLUB</text:p>
          </table:table-cell>
          <table:table-cell office:value-type="string" table:style-name="ce4">
            <text:p>RG4 6S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6">
            <text:p>Earley and Woodley</text:p>
          </table:table-cell>
          <table:table-cell office:value-type="string" table:style-name="ce4">
            <text:p>Goalposts</text:p>
          </table:table-cell>
          <table:table-cell office:value-type="currency" office:value="966406.68" table:style-name="ce8">
            <text:p>£966,407</text:p>
          </table:table-cell>
          <table:table-cell office:value-type="currency" office:value="749406.68" table:style-name="ce8">
            <text:p>£749,4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nk Hesleden Parish Council</text:p>
          </table:table-cell>
          <table:table-cell office:value-type="string" table:style-name="ce4">
            <text:p>BLACKHALL WELFARE GROUND</text:p>
          </table:table-cell>
          <table:table-cell office:value-type="string" table:style-name="ce4">
            <text:p>TS27 4L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Easington</text:p>
          </table:table-cell>
          <table:table-cell office:value-type="string" table:style-name="ce4">
            <text:p>Goalposts</text:p>
          </table:table-cell>
          <table:table-cell office:value-type="currency" office:value="2580" table:style-name="ce8">
            <text:p>£2,580</text:p>
          </table:table-cell>
          <table:table-cell office:value-type="currency" office:value="1032" table:style-name="ce8">
            <text:p>£1,0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erlee Town FC</text:p>
          </table:table-cell>
          <table:table-cell office:value-type="string" table:style-name="ce4">
            <text:p>ACRE RIGG ACADEMY</text:p>
          </table:table-cell>
          <table:table-cell office:value-type="string" table:style-name="ce4">
            <text:p>SR8 2D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Easington</text:p>
          </table:table-cell>
          <table:table-cell office:value-type="string" table:style-name="ce4">
            <text:p>Goalposts</text:p>
          </table:table-cell>
          <table:table-cell office:value-type="currency" office:value="1538.92" table:style-name="ce8">
            <text:p>£1,539</text:p>
          </table:table-cell>
          <table:table-cell office:value-type="currency" office:value="1340.7" table:style-name="ce8">
            <text:p>£1,3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rton Colliery FC</text:p>
          </table:table-cell>
          <table:table-cell office:value-type="string" table:style-name="ce4">
            <text:p>MURTON WELFARE RECREATIONAL GROUNDS</text:p>
          </table:table-cell>
          <table:table-cell office:value-type="string" table:style-name="ce4">
            <text:p>SR7 9R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Easington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8">
            <text:p>£3,09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urst Wood Junior FC</text:p>
          </table:table-cell>
          <table:table-cell office:value-type="string" table:style-name="ce4">
            <text:p>ASHURST WOOD RECREATION GROUND</text:p>
          </table:table-cell>
          <table:table-cell office:value-type="string" table:style-name="ce4">
            <text:p>RH19 3T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6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099" table:style-name="ce8">
            <text:p>£1,099</text:p>
          </table:table-cell>
          <table:table-cell office:value-type="currency" office:value="823.67" table:style-name="ce8">
            <text:p>£8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xted Football Club</text:p>
          </table:table-cell>
          <table:table-cell office:value-type="string" table:style-name="ce4">
            <text:p>BUXTED RECREATION GROUND</text:p>
          </table:table-cell>
          <table:table-cell office:value-type="string" table:style-name="ce4">
            <text:p>TN22 4L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6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755" table:style-name="ce8">
            <text:p>£1,755</text:p>
          </table:table-cell>
          <table:table-cell office:value-type="currency" office:value="1316" table:style-name="ce8">
            <text:p>£1,3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esfield Dynamo Junior FC</text:p>
          </table:table-cell>
          <table:table-cell office:value-type="string" table:style-name="ce4">
            <text:p>MARESFIELD RECREATION GROUND</text:p>
          </table:table-cell>
          <table:table-cell office:value-type="string" table:style-name="ce4">
            <text:p>TN22 2E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6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2535" table:style-name="ce8">
            <text:p>£2,5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dingly Parish Council</text:p>
          </table:table-cell>
          <table:table-cell office:value-type="string" table:style-name="ce4">
            <text:p>ARDINGLY RECREATION GROUND</text:p>
          </table:table-cell>
          <table:table-cell office:value-type="string" table:style-name="ce4">
            <text:p>RH17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6">
            <text:p>East Grinstead and Uckfield</text:p>
          </table:table-cell>
          <table:table-cell office:value-type="string" table:style-name="ce4">
            <text:p>Storage<text:s/></text:p>
          </table:table-cell>
          <table:table-cell office:value-type="currency" office:value="5822" table:style-name="ce8">
            <text:p>£5,822</text:p>
          </table:table-cell>
          <table:table-cell office:value-type="currency" office:value="4322" table:style-name="ce8">
            <text:p>£4,3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Grinstead Meads FC</text:p>
          </table:table-cell>
          <table:table-cell office:value-type="string" table:style-name="ce4">
            <text:p>EAST GRINSTEAD SPORTS CLUB</text:p>
          </table:table-cell>
          <table:table-cell office:value-type="string" table:style-name="ce4">
            <text:p>RH19 4J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6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7216" table:style-name="ce8">
            <text:p>£17,216</text:p>
          </table:table-cell>
          <table:table-cell office:value-type="currency" office:value="7152" table:style-name="ce8">
            <text:p>£7,1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nny Downs Community Association</text:p>
          </table:table-cell>
          <table:table-cell office:value-type="string" table:style-name="ce4">
            <text:p>FLANDERS PLAYING FIELD</text:p>
          </table:table-cell>
          <table:table-cell office:value-type="string" table:style-name="ce4">
            <text:p>E6 2S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6">
            <text:p>East Ham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2223" table:style-name="ce8">
            <text:p>£32,223</text:p>
          </table:table-cell>
          <table:table-cell office:value-type="currency" office:value="24167" table:style-name="ce8">
            <text:p>£24,1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nsted Youth Football Club</text:p>
          </table:table-cell>
          <table:table-cell office:value-type="string" table:style-name="ce4">
            <text:p>BINSTED RECREATION GROUND</text:p>
          </table:table-cell>
          <table:table-cell office:value-type="string" table:style-name="ce4">
            <text:p>GU34 4P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6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NA FC</text:p>
          </table:table-cell>
          <table:table-cell office:value-type="string" table:style-name="ce4">
            <text:p>QUEENS PARK PAVILION (CATERHAM)</text:p>
          </table:table-cell>
          <table:table-cell office:value-type="string" table:style-name="ce4">
            <text:p>CR3 5R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6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1062" table:style-name="ce8">
            <text:p>£1,062</text:p>
          </table:table-cell>
          <table:table-cell office:value-type="currency" office:value="797" table:style-name="ce8">
            <text:p>£7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thorne Youth FC</text:p>
          </table:table-cell>
          <table:table-cell office:value-type="string" table:style-name="ce4">
            <text:p>HEATHERLEY</text:p>
          </table:table-cell>
          <table:table-cell office:value-type="string" table:style-name="ce4">
            <text:p>RH10 3H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6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8">
            <text:p>£1,435</text:p>
          </table:table-cell>
          <table:table-cell office:value-type="currency" office:value="1076" table:style-name="ce8">
            <text:p>£1,0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dstone FC</text:p>
          </table:table-cell>
          <table:table-cell office:value-type="string" table:style-name="ce4">
            <text:p>GODSTONE GREEN</text:p>
          </table:table-cell>
          <table:table-cell office:value-type="string" table:style-name="ce4">
            <text:p>RH9 8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6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2034" table:style-name="ce8">
            <text:p>£2,03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utfield Youth FC</text:p>
          </table:table-cell>
          <table:table-cell office:value-type="string" table:style-name="ce4">
            <text:p>NUTFIELD MEMORIAL HALL FIELD</text:p>
          </table:table-cell>
          <table:table-cell office:value-type="string" table:style-name="ce4">
            <text:p>RH1 4H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6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3601" table:style-name="ce8">
            <text:p>£3,601</text:p>
          </table:table-cell>
          <table:table-cell office:value-type="currency" office:value="2701" table:style-name="ce8">
            <text:p>£2,7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adstairs Town</text:p>
          </table:table-cell>
          <table:table-cell office:value-type="string" table:style-name="ce4">
            <text:p>UPTON JUNIOR SCHOOL (THANET)</text:p>
          </table:table-cell>
          <table:table-cell office:value-type="string" table:style-name="ce4">
            <text:p>CT10 2A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6">
            <text:p>East Thanet</text:p>
          </table:table-cell>
          <table:table-cell office:value-type="string" table:style-name="ce4">
            <text:p>Goalposts</text:p>
          </table:table-cell>
          <table:table-cell office:value-type="currency" office:value="1185" table:style-name="ce8">
            <text:p>£1,185</text:p>
          </table:table-cell>
          <table:table-cell office:value-type="currency" office:value="474" table:style-name="ce8">
            <text:p>£4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msgate Youth FC</text:p>
          </table:table-cell>
          <table:table-cell office:value-type="string" table:style-name="ce4">
            <text:p>JACKEY BAKERS RECREATION GROUND</text:p>
          </table:table-cell>
          <table:table-cell office:value-type="string" table:style-name="ce4">
            <text:p>CT12 6Q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6">
            <text:p>East Thanet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8">
            <text:p>£1,045</text:p>
          </table:table-cell>
          <table:table-cell office:value-type="currency" office:value="784" table:style-name="ce8">
            <text:p>£7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roughton Youth Football Club</text:p>
          </table:table-cell>
          <table:table-cell office:value-type="string" table:style-name="ce4">
            <text:p>MAUNSELL WAY PLAYING FIELDS</text:p>
          </table:table-cell>
          <table:table-cell office:value-type="string" table:style-name="ce4">
            <text:p>SN4 9J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nborough Wasps Junior Football Club</text:p>
          </table:table-cell>
          <table:table-cell office:value-type="string" table:style-name="ce4">
            <text:p>HOOPER'S FIELD</text:p>
          </table:table-cell>
          <table:table-cell office:value-type="string" table:style-name="ce4">
            <text:p>SN4 0A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2943" table:style-name="ce8">
            <text:p>£2,943</text:p>
          </table:table-cell>
          <table:table-cell office:value-type="currency" office:value="1030" table:style-name="ce8">
            <text:p>£1,0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lborough Youth Football Club<text:s/></text:p>
          </table:table-cell>
          <table:table-cell office:value-type="string" table:style-name="ce4">
            <text:p>SALISBURY ROAD RECREATION GROUND</text:p>
          </table:table-cell>
          <table:table-cell office:value-type="string" table:style-name="ce4">
            <text:p>SN8 4A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8">
            <text:p>£3,01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lborough Youth Football Club<text:s/></text:p>
          </table:table-cell>
          <table:table-cell office:value-type="string" table:style-name="ce4">
            <text:p>ELCOT LANE PLAYING FIELD</text:p>
          </table:table-cell>
          <table:table-cell office:value-type="string" table:style-name="ce4">
            <text:p>SN8 2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8">
            <text:p>£3,01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wsey Vale Youth FC</text:p>
          </table:table-cell>
          <table:table-cell office:value-type="string" table:style-name="ce4">
            <text:p>PEWSEY OLD HOSPITAL PITCHES</text:p>
          </table:table-cell>
          <table:table-cell office:value-type="string" table:style-name="ce4">
            <text:p>SN9 5N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3114.98" table:style-name="ce8">
            <text:p>£3,115</text:p>
          </table:table-cell>
          <table:table-cell office:value-type="currency" office:value="1433" table:style-name="ce8">
            <text:p>£1,4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Wellington Academy</text:p>
          </table:table-cell>
          <table:table-cell office:value-type="string" table:style-name="ce4">
            <text:p>THE WELLINGTON ACADEMY</text:p>
          </table:table-cell>
          <table:table-cell office:value-type="string" table:style-name="ce4">
            <text:p>SP11 9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9299" table:style-name="ce8">
            <text:p>£9,299</text:p>
          </table:table-cell>
          <table:table-cell office:value-type="currency" office:value="4680" table:style-name="ce8">
            <text:p>£4,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. Swithun Wells Catholic Primary School</text:p>
          </table:table-cell>
          <table:table-cell office:value-type="string" table:style-name="ce4">
            <text:p>ST SWITHUN WELLS CATHOLIC PRIMARY SCHOOL</text:p>
          </table:table-cell>
          <table:table-cell office:value-type="string" table:style-name="ce4">
            <text:p>SO53 2J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4">
            <text:p>Goalposts</text:p>
          </table:table-cell>
          <table:table-cell office:value-type="currency" office:value="542" table:style-name="ce8">
            <text:p>£542</text:p>
          </table:table-cell>
          <table:table-cell office:value-type="currency" office:value="406" table:style-name="ce8">
            <text:p>£4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Hiltingbury</text:p>
          </table:table-cell>
          <table:table-cell office:value-type="string" table:style-name="ce4">
            <text:p>HILTINGBURY RECREATION GROUND</text:p>
          </table:table-cell>
          <table:table-cell office:value-type="string" table:style-name="ce4">
            <text:p>SO53 5N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8">
            <text:p>£835</text:p>
          </table:table-cell>
          <table:table-cell office:value-type="currency" office:value="626" table:style-name="ce8">
            <text:p>£6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eming Athletic Youth FC</text:p>
          </table:table-cell>
          <table:table-cell office:value-type="string" table:style-name="ce4">
            <text:p>PLACES LEISURE EASTLEIGH</text:p>
          </table:table-cell>
          <table:table-cell office:value-type="string" table:style-name="ce4">
            <text:p>SO50 9N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4">
            <text:p>Goalposts</text:p>
          </table:table-cell>
          <table:table-cell office:value-type="currency" office:value="5974" table:style-name="ce8">
            <text:p>£5,974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vern College</text:p>
          </table:table-cell>
          <table:table-cell office:value-type="string" table:style-name="ce4">
            <text:p>WYVERN COLLEGE SPORT AND FITNESS</text:p>
          </table:table-cell>
          <table:table-cell office:value-type="string" table:style-name="ce4">
            <text:p>SO50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4">
            <text:p>Goalposts</text:p>
          </table:table-cell>
          <table:table-cell office:value-type="currency" office:value="5980" table:style-name="ce8">
            <text:p>£5,980</text:p>
          </table:table-cell>
          <table:table-cell office:value-type="currency" office:value="2571" table:style-name="ce8">
            <text:p>£2,5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et Sunday Football League</text:p>
          </table:table-cell>
          <table:table-cell office:value-type="string" table:style-name="ce4">
            <text:p>CHURCHFIELDS RECREATION GROUND</text:p>
          </table:table-cell>
          <table:table-cell office:value-type="string" table:style-name="ce4">
            <text:p>N9 9L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4">
            <text:p>Goalposts</text:p>
          </table:table-cell>
          <table:table-cell office:value-type="currency" office:value="1916" table:style-name="ce8">
            <text:p>£1,916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semen Football Club</text:p>
          </table:table-cell>
          <table:table-cell office:value-type="string" table:style-name="ce4">
            <text:p>EDMONTON SPORTS AND SOCIAL CLUB</text:p>
          </table:table-cell>
          <table:table-cell office:value-type="string" table:style-name="ce4">
            <text:p>N9 9H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New floodlights</text:p>
          </table:table-cell>
          <table:table-cell office:value-type="currency" office:value="4800" table:style-name="ce8">
            <text:p>£4,800</text:p>
          </table:table-cell>
          <table:table-cell office:value-type="currency" office:value="3600" table:style-name="ce8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semen Football Club</text:p>
          </table:table-cell>
          <table:table-cell office:value-type="string" table:style-name="ce4">
            <text:p>EDMONTON SPORTS AND SOCIAL CLUB</text:p>
          </table:table-cell>
          <table:table-cell office:value-type="string" table:style-name="ce4">
            <text:p>N9 9H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6">
            <text:p>Edmonton and Winchmore Hill</text:p>
          </table:table-cell>
          <table:table-cell office:value-type="string" table:style-name="ce6">
            <text:p>Fencing</text:p>
          </table:table-cell>
          <table:table-cell office:value-type="currency" office:value="5934" table:style-name="ce8">
            <text:p>£5,934</text:p>
          </table:table-cell>
          <table:table-cell office:value-type="currency" office:value="4451" table:style-name="ce8">
            <text:p>£4,4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muel Montagu Youth Centre</text:p>
          </table:table-cell>
          <table:table-cell office:value-type="string" table:style-name="ce4">
            <text:p>SAMUEL MONTAGU YOUTH CENTRE</text:p>
          </table:table-cell>
          <table:table-cell office:value-type="string" table:style-name="ce4">
            <text:p>SE3 8N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6">
            <text:p>Eltham and Chislehurst</text:p>
          </table:table-cell>
          <table:table-cell office:value-type="string" table:style-name="ce4">
            <text:p>Storage<text:s/></text:p>
          </table:table-cell>
          <table:table-cell office:value-type="currency" office:value="2160" table:style-name="ce8">
            <text:p>£2,160</text:p>
          </table:table-cell>
          <table:table-cell office:value-type="currency" office:value="1620" table:style-name="ce8">
            <text:p>£1,6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ling United FC</text:p>
          </table:table-cell>
          <table:table-cell office:value-type="string" table:style-name="ce4">
            <text:p>GOALS (ELTHAM)</text:p>
          </table:table-cell>
          <table:table-cell office:value-type="string" table:style-name="ce4">
            <text:p>SE9 5L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6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11020.78" table:style-name="ce8">
            <text:p>£11,021</text:p>
          </table:table-cell>
          <table:table-cell office:value-type="currency" office:value="3351" table:style-name="ce8">
            <text:p>£3,3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etham FC</text:p>
          </table:table-cell>
          <table:table-cell office:value-type="string" table:style-name="ce4">
            <text:p>STRETHAM RECREATION GROUND</text:p>
          </table:table-cell>
          <table:table-cell office:value-type="string" table:style-name="ce4">
            <text:p>CB6 3L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3200" table:style-name="ce8">
            <text:p>£3,2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dham Football Club</text:p>
          </table:table-cell>
          <table:table-cell office:value-type="string" table:style-name="ce4">
            <text:p>FORDHAM RECREATION GROUND</text:p>
          </table:table-cell>
          <table:table-cell office:value-type="string" table:style-name="ce4">
            <text:p>CB7 5N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3473" table:style-name="ce8">
            <text:p>£3,473</text:p>
          </table:table-cell>
          <table:table-cell office:value-type="currency" office:value="1909" table:style-name="ce8">
            <text:p>£1,9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well FC</text:p>
          </table:table-cell>
          <table:table-cell office:value-type="string" table:style-name="ce4">
            <text:p>BURWELL COMMUNITY SPORTS CENTRE LTD</text:p>
          </table:table-cell>
          <table:table-cell office:value-type="string" table:style-name="ce4">
            <text:p>CB25 0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2745" table:style-name="ce8">
            <text:p>£2,745</text:p>
          </table:table-cell>
          <table:table-cell office:value-type="currency" office:value="2058" table:style-name="ce8">
            <text:p>£2,0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eham United Youth FC</text:p>
          </table:table-cell>
          <table:table-cell office:value-type="string" table:style-name="ce4">
            <text:p>ISLEHAM RECREATION GROUND</text:p>
          </table:table-cell>
          <table:table-cell office:value-type="string" table:style-name="ce4">
            <text:p>CB7 5R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4975" table:style-name="ce8">
            <text:p>£4,975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erbeach Colts Football Club</text:p>
          </table:table-cell>
          <table:table-cell office:value-type="string" table:style-name="ce4">
            <text:p>WATERBEACH RECREATION GROUND</text:p>
          </table:table-cell>
          <table:table-cell office:value-type="string" table:style-name="ce4">
            <text:p>CB25 9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12168" table:style-name="ce8">
            <text:p>£12,168</text:p>
          </table:table-cell>
          <table:table-cell office:value-type="currency" office:value="9126" table:style-name="ce8">
            <text:p>£9,1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ttle Downham Parish Council</text:p>
          </table:table-cell>
          <table:table-cell office:value-type="string" table:style-name="ce4">
            <text:p>LITTLE DOWNHAM RECREATION GROUND</text:p>
          </table:table-cell>
          <table:table-cell office:value-type="string" table:style-name="ce4">
            <text:p>CB6 2S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6">
            <text:p>Multi use games area upgrade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21234" table:style-name="ce8">
            <text:p>£21,2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ddenham Parish Council</text:p>
          </table:table-cell>
          <table:table-cell office:value-type="string" table:style-name="ce4">
            <text:p>HADDENHAM RECREATION GROUND</text:p>
          </table:table-cell>
          <table:table-cell office:value-type="string" table:style-name="ce4">
            <text:p>CB6 3S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6">
            <text:p>Ely and East Cambridgeshire</text:p>
          </table:table-cell>
          <table:table-cell office:value-type="string" table:style-name="ce6">
            <text:p>New grass pitches, changing pavilion and car park upgrade</text:p>
          </table:table-cell>
          <table:table-cell office:value-type="currency" office:value="918292" table:style-name="ce8">
            <text:p>£918,292</text:p>
          </table:table-cell>
          <table:table-cell office:value-type="currency" office:value="503292" table:style-name="ce8">
            <text:p>£503,2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ping Youth Football Club</text:p>
          </table:table-cell>
          <table:table-cell office:value-type="string" table:style-name="ce4">
            <text:p>STONARDS HILL RECREATION GROUND</text:p>
          </table:table-cell>
          <table:table-cell office:value-type="string" table:style-name="ce4">
            <text:p>CM16 4Q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3358" table:style-name="ce8">
            <text:p>£3,358</text:p>
          </table:table-cell>
          <table:table-cell office:value-type="currency" office:value="1410" table:style-name="ce8">
            <text:p>£1,4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ping Youth Football Club</text:p>
          </table:table-cell>
          <table:table-cell office:value-type="string" table:style-name="ce4">
            <text:p>EPPING ST JOHN'S SCHOOL</text:p>
          </table:table-cell>
          <table:table-cell office:value-type="string" table:style-name="ce4">
            <text:p>CM16 5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3358" table:style-name="ce8">
            <text:p>£3,35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ping Youth Football Club</text:p>
          </table:table-cell>
          <table:table-cell office:value-type="string" table:style-name="ce4">
            <text:p>EPPING ST JOHN'S SCHOOL</text:p>
          </table:table-cell>
          <table:table-cell office:value-type="string" table:style-name="ce4">
            <text:p>CM16 5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4526" table:style-name="ce8">
            <text:p>£4,526</text:p>
          </table:table-cell>
          <table:table-cell office:value-type="currency" office:value="3395" table:style-name="ce8">
            <text:p>£3,3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ping Youth Football Club</text:p>
          </table:table-cell>
          <table:table-cell office:value-type="string" table:style-name="ce4">
            <text:p>EPPING ST JOHN'S SCHOOL</text:p>
          </table:table-cell>
          <table:table-cell office:value-type="string" table:style-name="ce4">
            <text:p>CM16 5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Storage</text:p>
          </table:table-cell>
          <table:table-cell office:value-type="currency" office:value="5222" table:style-name="ce8">
            <text:p>£5,222</text:p>
          </table:table-cell>
          <table:table-cell office:value-type="currency" office:value="3917" table:style-name="ce8">
            <text:p>£3,9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ckhurst Hill Football Club</text:p>
          </table:table-cell>
          <table:table-cell office:value-type="string" table:style-name="ce4">
            <text:p>BUCKHURST HILL FOOTBALL CLUB</text:p>
          </table:table-cell>
          <table:table-cell office:value-type="string" table:style-name="ce4">
            <text:p>IG9 6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4">
            <text:p>New dugout</text:p>
          </table:table-cell>
          <table:table-cell office:value-type="currency" office:value="5041" table:style-name="ce8">
            <text:p>£5,041</text:p>
          </table:table-cell>
          <table:table-cell office:value-type="currency" office:value="5041" table:style-name="ce8">
            <text:p>£5,0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scot College</text:p>
          </table:table-cell>
          <table:table-cell office:value-type="string" table:style-name="ce4">
            <text:p>NESCOT SPORTS CENTRE</text:p>
          </table:table-cell>
          <table:table-cell office:value-type="string" table:style-name="ce4">
            <text:p>KT17 3D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psom and Ewell</text:p>
          </table:table-cell>
          <table:table-cell office:value-type="string" table:style-name="ce6">
            <text:p>Epsom and Ewell</text:p>
          </table:table-cell>
          <table:table-cell office:value-type="string" table:style-name="ce6">
            <text:p>Goalposts and new floodlights</text:p>
          </table:table-cell>
          <table:table-cell office:value-type="currency" office:value="8950" table:style-name="ce8">
            <text:p>£8,950</text:p>
          </table:table-cell>
          <table:table-cell office:value-type="currency" office:value="3670" table:style-name="ce8">
            <text:p>£3,6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aycott and Church Wilne Parish Council</text:p>
          </table:table-cell>
          <table:table-cell office:value-type="string" table:style-name="ce4">
            <text:p>DRAYCOTT RECREATION GROUND</text:p>
          </table:table-cell>
          <table:table-cell office:value-type="string" table:style-name="ce4">
            <text:p>DE72 3W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rewash</text:p>
          </table:table-cell>
          <table:table-cell office:value-type="string" table:style-name="ce6">
            <text:p>Erewash</text:p>
          </table:table-cell>
          <table:table-cell office:value-type="string" table:style-name="ce4">
            <text:p>Goalposts</text:p>
          </table:table-cell>
          <table:table-cell office:value-type="currency" office:value="1207" table:style-name="ce8">
            <text:p>£1,207</text:p>
          </table:table-cell>
          <table:table-cell office:value-type="currency" office:value="905.25" table:style-name="ce8">
            <text:p>£9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ygate Royals FC</text:p>
          </table:table-cell>
          <table:table-cell office:value-type="string" table:style-name="ce4">
            <text:p>WEST END RECREATION GROUND (ESHER)</text:p>
          </table:table-cell>
          <table:table-cell office:value-type="string" table:style-name="ce4">
            <text:p>KT10 8L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6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1188" table:style-name="ce8">
            <text:p>£1,188</text:p>
          </table:table-cell>
          <table:table-cell office:value-type="currency" office:value="891" table:style-name="ce8">
            <text:p>£8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her FC</text:p>
          </table:table-cell>
          <table:table-cell office:value-type="string" table:style-name="ce4">
            <text:p>ESHER FOOTBALL CLUB</text:p>
          </table:table-cell>
          <table:table-cell office:value-type="string" table:style-name="ce4">
            <text:p>KT7 0F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6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3221" table:style-name="ce8">
            <text:p>£3,221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lesey Juniors FC</text:p>
          </table:table-cell>
          <table:table-cell office:value-type="string" table:style-name="ce4">
            <text:p>THE WILDERNESS</text:p>
          </table:table-cell>
          <table:table-cell office:value-type="string" table:style-name="ce4">
            <text:p>KT8 0J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6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14148" table:style-name="ce8">
            <text:p>£14,148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ntral FC Exeter</text:p>
          </table:table-cell>
          <table:table-cell office:value-type="string" table:style-name="ce4">
            <text:p>KING GEORGE V PLAYING FIELDS (EXETER)</text:p>
          </table:table-cell>
          <table:table-cell office:value-type="string" table:style-name="ce4">
            <text:p>EX2 6H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xeter</text:p>
          </table:table-cell>
          <table:table-cell office:value-type="string" table:style-name="ce6">
            <text:p>Exeter</text:p>
          </table:table-cell>
          <table:table-cell office:value-type="string" table:style-name="ce4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ympstone Youth FC</text:p>
          </table:table-cell>
          <table:table-cell office:value-type="string" table:style-name="ce4">
            <text:p>ST PETERS SCHOOL (THE HALLETT FIELD)</text:p>
          </table:table-cell>
          <table:table-cell office:value-type="string" table:style-name="ce4">
            <text:p>EX8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Exmouth and Exeter East</text:p>
          </table:table-cell>
          <table:table-cell office:value-type="string" table:style-name="ce6">
            <text:p>Storage</text:p>
          </table:table-cell>
          <table:table-cell office:value-type="currency" office:value="753.61" table:style-name="ce8">
            <text:p>£754</text:p>
          </table:table-cell>
          <table:table-cell office:value-type="currency" office:value="554" table:style-name="ce8">
            <text:p>£5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mple FC</text:p>
          </table:table-cell>
          <table:table-cell office:value-type="string" table:style-name="ce4">
            <text:p>KNOWLE CROSS RECREATION GROUND</text:p>
          </table:table-cell>
          <table:table-cell office:value-type="string" table:style-name="ce4">
            <text:p>EX5 2N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2535" table:style-name="ce8">
            <text:p>£2,5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nbrook Town Council</text:p>
          </table:table-cell>
          <table:table-cell office:value-type="string" table:style-name="ce4">
            <text:p>INGRAMS SPORTS PITCHES</text:p>
          </table:table-cell>
          <table:table-cell office:value-type="string" table:style-name="ce4">
            <text:p>EX5 2F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Exmouth and Exeter East</text:p>
          </table:table-cell>
          <table:table-cell office:value-type="string" table:style-name="ce6">
            <text:p>Storage</text:p>
          </table:table-cell>
          <table:table-cell office:value-type="currency" office:value="8795" table:style-name="ce8">
            <text:p>£8,795</text:p>
          </table:table-cell>
          <table:table-cell office:value-type="currency" office:value="6596" table:style-name="ce8">
            <text:p>£6,5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areham Town FC</text:p>
          </table:table-cell>
          <table:table-cell office:value-type="string" table:style-name="ce4">
            <text:p>CAMS ALDERS STADIUM</text:p>
          </table:table-cell>
          <table:table-cell office:value-type="string" table:style-name="ce4">
            <text:p>PO14 1B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6">
            <text:p>Fareham and Waterlooville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8">
            <text:p>£1,535</text:p>
          </table:table-cell>
          <table:table-cell office:value-type="currency" office:value="1152" table:style-name="ce8">
            <text:p>£1,1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finity Youth FC</text:p>
          </table:table-cell>
          <table:table-cell office:value-type="string" table:style-name="ce4">
            <text:p>KNOWLE VILLAGE HALL AND RECREATION GROUND</text:p>
          </table:table-cell>
          <table:table-cell office:value-type="string" table:style-name="ce4">
            <text:p>PO17 5G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6">
            <text:p>Fareham and Waterlooville</text:p>
          </table:table-cell>
          <table:table-cell office:value-type="string" table:style-name="ce4">
            <text:p>Goalposts</text:p>
          </table:table-cell>
          <table:table-cell office:value-type="currency" office:value="1589.28" table:style-name="ce8">
            <text:p>£1,589</text:p>
          </table:table-cell>
          <table:table-cell office:value-type="currency" office:value="1192" table:style-name="ce8">
            <text:p>£1,1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phook United FC</text:p>
          </table:table-cell>
          <table:table-cell office:value-type="string" table:style-name="ce4">
            <text:p>LIPHOOK RECREATION GROUND</text:p>
          </table:table-cell>
          <table:table-cell office:value-type="string" table:style-name="ce4">
            <text:p>GU30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6">
            <text:p>Farnham and Bordon</text:p>
          </table:table-cell>
          <table:table-cell office:value-type="string" table:style-name="ce4">
            <text:p>Goalposts</text:p>
          </table:table-cell>
          <table:table-cell office:value-type="currency" office:value="1201" table:style-name="ce8">
            <text:p>£1,201</text:p>
          </table:table-cell>
          <table:table-cell office:value-type="currency" office:value="901" table:style-name="ce8">
            <text:p>£9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nsham Parish Council</text:p>
          </table:table-cell>
          <table:table-cell office:value-type="string" table:style-name="ce4">
            <text:p>HOLLOWDENE RECREATION GROUND</text:p>
          </table:table-cell>
          <table:table-cell office:value-type="string" table:style-name="ce4">
            <text:p>GU10 3B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6">
            <text:p>Farnham and Bordon</text:p>
          </table:table-cell>
          <table:table-cell office:value-type="string" table:style-name="ce4">
            <text:p>Goalposts</text:p>
          </table:table-cell>
          <table:table-cell office:value-type="currency" office:value="1313" table:style-name="ce8">
            <text:p>£1,313</text:p>
          </table:table-cell>
          <table:table-cell office:value-type="currency" office:value="984" table:style-name="ce8">
            <text:p>£9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enham Wanderers FC</text:p>
          </table:table-cell>
          <table:table-cell office:value-type="string" table:style-name="ce4">
            <text:p>THE LENHAM SCHOOL</text:p>
          </table:table-cell>
          <table:table-cell office:value-type="string" table:style-name="ce4">
            <text:p>ME17 2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327" table:style-name="ce8">
            <text:p>£327</text:p>
          </table:table-cell>
          <table:table-cell office:value-type="currency" office:value="245" table:style-name="ce8">
            <text:p>£2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aversham Strike Force FC</text:p>
          </table:table-cell>
          <table:table-cell office:value-type="string" table:style-name="ce4">
            <text:p>KING GEORGES PLAYING FIELD (FAVERSHAM)</text:p>
          </table:table-cell>
          <table:table-cell office:value-type="string" table:style-name="ce4">
            <text:p>ME13 8T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390" table:style-name="ce8">
            <text:p>£390</text:p>
          </table:table-cell>
          <table:table-cell office:value-type="currency" office:value="292.5" table:style-name="ce8">
            <text:p>£2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ose Lions FC</text:p>
          </table:table-cell>
          <table:table-cell office:value-type="string" table:style-name="ce4">
            <text:p>LEEDS PLAYING FIELD</text:p>
          </table:table-cell>
          <table:table-cell office:value-type="string" table:style-name="ce4">
            <text:p>ME17 1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550" table:style-name="ce8">
            <text:p>£550</text:p>
          </table:table-cell>
          <table:table-cell office:value-type="currency" office:value="412" table:style-name="ce8">
            <text:p>£4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ose Lions FC</text:p>
          </table:table-cell>
          <table:table-cell office:value-type="string" table:style-name="ce4">
            <text:p>MOLEHILL PRIMARY ACADEMY</text:p>
          </table:table-cell>
          <table:table-cell office:value-type="string" table:style-name="ce4">
            <text:p>ME15 7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550" table:style-name="ce8">
            <text:p>£550</text:p>
          </table:table-cell>
          <table:table-cell office:value-type="currency" office:value="412" table:style-name="ce8">
            <text:p>£4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ose Lions FC</text:p>
          </table:table-cell>
          <table:table-cell office:value-type="string" table:style-name="ce4">
            <text:p>MOLEHILL PRIMARY ACADEMY</text:p>
          </table:table-cell>
          <table:table-cell office:value-type="string" table:style-name="ce4">
            <text:p>ME15 7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6.97" table:style-name="ce8">
            <text:p>£4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ghton Under Blean Parish Council</text:p>
          </table:table-cell>
          <table:table-cell office:value-type="string" table:style-name="ce4">
            <text:p>BULL LANE RECREATION GROUND</text:p>
          </table:table-cell>
          <table:table-cell office:value-type="string" table:style-name="ce4">
            <text:p>ME13 9A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959" table:style-name="ce8">
            <text:p>£959</text:p>
          </table:table-cell>
          <table:table-cell office:value-type="currency" office:value="720" table:style-name="ce8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t Disability Football League</text:p>
          </table:table-cell>
          <table:table-cell office:value-type="string" table:style-name="ce4">
            <text:p>THE ABBEY SCHOOL</text:p>
          </table:table-cell>
          <table:table-cell office:value-type="string" table:style-name="ce4">
            <text:p>ME13 8R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Storage<text:s/></text:p>
          </table:table-cell>
          <table:table-cell office:value-type="currency" office:value="1643" table:style-name="ce8">
            <text:p>£1,643</text:p>
          </table:table-cell>
          <table:table-cell office:value-type="currency" office:value="1223" table:style-name="ce8">
            <text:p>£1,2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ttingbourne Ladies FC</text:p>
          </table:table-cell>
          <table:table-cell office:value-type="string" table:style-name="ce4">
            <text:p>ISP TEYNHAM</text:p>
          </table:table-cell>
          <table:table-cell office:value-type="string" table:style-name="ce4">
            <text:p>ME9 9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2370" table:style-name="ce8">
            <text:p>£2,37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ttingbourne FC</text:p>
          </table:table-cell>
          <table:table-cell office:value-type="string" table:style-name="ce4">
            <text:p>THE ROMAN STADIUM</text:p>
          </table:table-cell>
          <table:table-cell office:value-type="string" table:style-name="ce4">
            <text:p>ME9 8A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Pitch maintenance equipment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9000" table:style-name="ce8">
            <text:p>£9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wes Community Association</text:p>
          </table:table-cell>
          <table:table-cell office:value-type="string" table:style-name="ce4">
            <text:p>HERNHILL PLAYING FIELD</text:p>
          </table:table-cell>
          <table:table-cell office:value-type="string" table:style-name="ce4">
            <text:p>ME13 9J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4">
            <text:p>Fencing</text:p>
          </table:table-cell>
          <table:table-cell office:value-type="currency" office:value="39977" table:style-name="ce8">
            <text:p>£39,977</text:p>
          </table:table-cell>
          <table:table-cell office:value-type="currency" office:value="23187" table:style-name="ce8">
            <text:p>£23,1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worth Villa FC</text:p>
          </table:table-cell>
          <table:table-cell office:value-type="string" table:style-name="ce4">
            <text:p>HANWORTH VILLA FC</text:p>
          </table:table-cell>
          <table:table-cell office:value-type="string" table:style-name="ce4">
            <text:p>TW13 6P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6">
            <text:p>Feltham and Heston</text:p>
          </table:table-cell>
          <table:table-cell office:value-type="string" table:style-name="ce4">
            <text:p>Goalposts</text:p>
          </table:table-cell>
          <table:table-cell office:value-type="currency" office:value="2052" table:style-name="ce8">
            <text:p>£2,052</text:p>
          </table:table-cell>
          <table:table-cell office:value-type="currency" office:value="739" table:style-name="ce8">
            <text:p>£7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font Sports Club</text:p>
          </table:table-cell>
          <table:table-cell office:value-type="string" table:style-name="ce4">
            <text:p>BEDFONT SPORTS CLUB</text:p>
          </table:table-cell>
          <table:table-cell office:value-type="string" table:style-name="ce4">
            <text:p>TW14 9Q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6">
            <text:p>Feltham and Heston</text:p>
          </table:table-cell>
          <table:table-cell office:value-type="string" table:style-name="ce4">
            <text:p>Goalposts</text:p>
          </table:table-cell>
          <table:table-cell office:value-type="currency" office:value="2876" table:style-name="ce8">
            <text:p>£2,876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ringwest Academy</text:p>
          </table:table-cell>
          <table:table-cell office:value-type="string" table:style-name="ce4">
            <text:p>SPRINGWEST ACADEMY</text:p>
          </table:table-cell>
          <table:table-cell office:value-type="string" table:style-name="ce4">
            <text:p>TW13 7E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6">
            <text:p>Feltham and Heston</text:p>
          </table:table-cell>
          <table:table-cell office:value-type="string" table:style-name="ce6">
            <text:p>Pitch maintenance equipment and storage</text:p>
          </table:table-cell>
          <table:table-cell office:value-type="currency" office:value="7276" table:style-name="ce8">
            <text:p>£7,276</text:p>
          </table:table-cell>
          <table:table-cell office:value-type="currency" office:value="5457" table:style-name="ce8">
            <text:p>£5,4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gotsfield School</text:p>
          </table:table-cell>
          <table:table-cell office:value-type="string" table:style-name="ce4">
            <text:p>MANGOTSFIELD SCHOOL</text:p>
          </table:table-cell>
          <table:table-cell office:value-type="string" table:style-name="ce4">
            <text:p>BS16 9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6">
            <text:p>Filton and Bradley Stoke</text:p>
          </table:table-cell>
          <table:table-cell office:value-type="string" table:style-name="ce4">
            <text:p>Goalposts</text:p>
          </table:table-cell>
          <table:table-cell office:value-type="currency" office:value="4416" table:style-name="ce8">
            <text:p>£4,416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lsize Park FC</text:p>
          </table:table-cell>
          <table:table-cell office:value-type="string" table:style-name="ce4">
            <text:p>HAMPSTEAD HEATH EXTENSION</text:p>
          </table:table-cell>
          <table:table-cell office:value-type="string" table:style-name="ce4">
            <text:p>NW11 6X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4">
            <text:p>Goalposts</text:p>
          </table:table-cell>
          <table:table-cell office:value-type="currency" office:value="1658" table:style-name="ce8">
            <text:p>£1,658</text:p>
          </table:table-cell>
          <table:table-cell office:value-type="currency" office:value="879" table:style-name="ce8">
            <text:p>£8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estro &amp; Hunter Football Club</text:p>
          </table:table-cell>
          <table:table-cell office:value-type="string" table:style-name="ce4">
            <text:p>BRONDESBURY SPORTS CLUB</text:p>
          </table:table-cell>
          <table:table-cell office:value-type="string" table:style-name="ce4">
            <text:p>NW2 2E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6">
            <text:p>Finchley and Golders Green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sshopper Juniors FC</text:p>
          </table:table-cell>
          <table:table-cell office:value-type="string" table:style-name="ce4">
            <text:p>THE MARSH ACADEMY LEISURE CENTRE</text:p>
          </table:table-cell>
          <table:table-cell office:value-type="string" table:style-name="ce4">
            <text:p>TN28 8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6">
            <text:p>Folkestone and Hythe</text:p>
          </table:table-cell>
          <table:table-cell office:value-type="string" table:style-name="ce4">
            <text:p>Goalposts</text:p>
          </table:table-cell>
          <table:table-cell office:value-type="currency" office:value="1782" table:style-name="ce8">
            <text:p>£1,782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sshopper Juniors FC</text:p>
          </table:table-cell>
          <table:table-cell office:value-type="string" table:style-name="ce4">
            <text:p>THE MARSH ACADEMY LEISURE CENTRE</text:p>
          </table:table-cell>
          <table:table-cell office:value-type="string" table:style-name="ce4">
            <text:p>TN28 8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6">
            <text:p>Folkestone and Hythe</text:p>
          </table:table-cell>
          <table:table-cell office:value-type="string" table:style-name="ce4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Romney FC</text:p>
          </table:table-cell>
          <table:table-cell office:value-type="string" table:style-name="ce4">
            <text:p>NEW ROMNEY SPORTS CLUB</text:p>
          </table:table-cell>
          <table:table-cell office:value-type="string" table:style-name="ce4">
            <text:p>TN28 8L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6">
            <text:p>Folkestone and Hythe</text:p>
          </table:table-cell>
          <table:table-cell office:value-type="string" table:style-name="ce6">
            <text:p>New floodlights</text:p>
          </table:table-cell>
          <table:table-cell office:value-type="currency" office:value="10129.200000000001" table:style-name="ce8">
            <text:p>£10,129</text:p>
          </table:table-cell>
          <table:table-cell office:value-type="currency" office:value="7379" table:style-name="ce8">
            <text:p>£7,3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eam Youth AFC</text:p>
          </table:table-cell>
          <table:table-cell office:value-type="string" table:style-name="ce4">
            <text:p>BREAM SPORTS CLUB</text:p>
          </table:table-cell>
          <table:table-cell office:value-type="string" table:style-name="ce4">
            <text:p>GL15 6J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Goalposts</text:p>
          </table:table-cell>
          <table:table-cell office:value-type="currency" office:value="1658" table:style-name="ce8">
            <text:p>£1,65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glish Bicknor Village Hall and Playing Fields<text:s/></text:p>
          </table:table-cell>
          <table:table-cell office:value-type="string" table:style-name="ce4">
            <text:p>ENGLISH BICKNOR PLAYING FIELDS</text:p>
          </table:table-cell>
          <table:table-cell office:value-type="string" table:style-name="ce4">
            <text:p>GL16 7P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1385" table:style-name="ce8">
            <text:p>£1,385</text:p>
          </table:table-cell>
          <table:table-cell office:value-type="currency" office:value="1039" table:style-name="ce8">
            <text:p>£1,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Highnam Youth</text:p>
          </table:table-cell>
          <table:table-cell office:value-type="string" table:style-name="ce4">
            <text:p>HIGHNAM PLAYING FIELD</text:p>
          </table:table-cell>
          <table:table-cell office:value-type="string" table:style-name="ce4">
            <text:p>GL2 8E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6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2093" table:style-name="ce8">
            <text:p>£2,09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ling FC</text:p>
          </table:table-cell>
          <table:table-cell office:value-type="string" table:style-name="ce4">
            <text:p>SLING VILLAGE PLAYING FIELDS</text:p>
          </table:table-cell>
          <table:table-cell office:value-type="string" table:style-name="ce4">
            <text:p>GL16 8J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2941.6" table:style-name="ce8">
            <text:p>£2,94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tcheldean Football Club</text:p>
          </table:table-cell>
          <table:table-cell office:value-type="string" table:style-name="ce4">
            <text:p>MITCHELDEAN PLAYING FIELDS</text:p>
          </table:table-cell>
          <table:table-cell office:value-type="string" table:style-name="ce4">
            <text:p>GL17 0B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2845" table:style-name="ce8">
            <text:p>£2,845</text:p>
          </table:table-cell>
          <table:table-cell office:value-type="currency" office:value="2134" table:style-name="ce8">
            <text:p>£2,1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combe Youth Football Club</text:p>
          </table:table-cell>
          <table:table-cell office:value-type="string" table:style-name="ce4">
            <text:p>HOLCOMBE PLAYING FIELD</text:p>
          </table:table-cell>
          <table:table-cell office:value-type="string" table:style-name="ce4">
            <text:p>BA3 5EW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875" table:style-name="ce8">
            <text:p>£875</text:p>
          </table:table-cell>
          <table:table-cell office:value-type="currency" office:value="655.94" table:style-name="ce8">
            <text:p>£6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field FC</text:p>
          </table:table-cell>
          <table:table-cell office:value-type="string" table:style-name="ce4">
            <text:p>CENTURION HEALTH CLUB</text:p>
          </table:table-cell>
          <table:table-cell office:value-type="string" table:style-name="ce4">
            <text:p>BA3 4BD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900" table:style-name="ce8">
            <text:p>£900</text:p>
          </table:table-cell>
          <table:table-cell office:value-type="currency" office:value="675" table:style-name="ce8">
            <text:p>£6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eford Athletic Youth</text:p>
          </table:table-cell>
          <table:table-cell office:value-type="string" table:style-name="ce4">
            <text:p>LEIGH-ON-MENDIP RECREATION FIELD</text:p>
          </table:table-cell>
          <table:table-cell office:value-type="string" table:style-name="ce4">
            <text:p>BA3 5QP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209" table:style-name="ce8">
            <text:p>£1,209</text:p>
          </table:table-cell>
          <table:table-cell office:value-type="currency" office:value="907" table:style-name="ce8">
            <text:p>£9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dsomer Norton Youth FC</text:p>
          </table:table-cell>
          <table:table-cell office:value-type="string" table:style-name="ce4">
            <text:p>WHITE CITY RECREATION GROUND</text:p>
          </table:table-cell>
          <table:table-cell office:value-type="string" table:style-name="ce4">
            <text:p>BA3 2U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8">
            <text:p>£2,114</text:p>
          </table:table-cell>
          <table:table-cell office:value-type="currency" office:value="1291.05" table:style-name="ce8">
            <text:p>£1,2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reshford United Youth FC</text:p>
          </table:table-cell>
          <table:table-cell office:value-type="string" table:style-name="ce4">
            <text:p>FRESHFORD UNITED</text:p>
          </table:table-cell>
          <table:table-cell office:value-type="string" table:style-name="ce4">
            <text:p>BA2 7T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5020" table:style-name="ce8">
            <text:p>£5,020</text:p>
          </table:table-cell>
          <table:table-cell office:value-type="currency" office:value="3720" table:style-name="ce8">
            <text:p>£3,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ining Juniors Football Club</text:p>
          </table:table-cell>
          <table:table-cell office:value-type="string" table:style-name="ce4">
            <text:p>STAINING VILLAGE HALL</text:p>
          </table:table-cell>
          <table:table-cell office:value-type="string" table:style-name="ce4">
            <text:p>FY3 0D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Fylde</text:p>
          </table:table-cell>
          <table:table-cell office:value-type="string" table:style-name="ce6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1410" table:style-name="ce8">
            <text:p>£1,410</text:p>
          </table:table-cell>
          <table:table-cell office:value-type="currency" office:value="1057" table:style-name="ce8">
            <text:p>£1,0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ulton Football Club (Youth)</text:p>
          </table:table-cell>
          <table:table-cell office:value-type="string" table:style-name="ce4">
            <text:p>COTTAM HALL</text:p>
          </table:table-cell>
          <table:table-cell office:value-type="string" table:style-name="ce4">
            <text:p>FY6 7R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6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3235" table:style-name="ce8">
            <text:p>£3,235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otter United FC</text:p>
          </table:table-cell>
          <table:table-cell office:value-type="string" table:style-name="ce4">
            <text:p>NORTH MOOR PARK</text:p>
          </table:table-cell>
          <table:table-cell office:value-type="string" table:style-name="ce4">
            <text:p>DN21 3H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1302" table:style-name="ce8">
            <text:p>£1,302</text:p>
          </table:table-cell>
          <table:table-cell office:value-type="currency" office:value="976" table:style-name="ce8">
            <text:p>£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ket Rasen Cricket and Association Football Club<text:s/></text:p>
          </table:table-cell>
          <table:table-cell office:value-type="string" table:style-name="ce4">
            <text:p>RASE PARK</text:p>
          </table:table-cell>
          <table:table-cell office:value-type="string" table:style-name="ce4">
            <text:p>LN8 3H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otter Junior Football Club</text:p>
          </table:table-cell>
          <table:table-cell office:value-type="string" table:style-name="ce4">
            <text:p>SCOTTER PLAYING FIELDS</text:p>
          </table:table-cell>
          <table:table-cell office:value-type="string" table:style-name="ce4">
            <text:p>DN21 3S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6535" table:style-name="ce8">
            <text:p>£6,535</text:p>
          </table:table-cell>
          <table:table-cell office:value-type="currency" office:value="4628" table:style-name="ce8">
            <text:p>£4,6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elby United FC</text:p>
          </table:table-cell>
          <table:table-cell office:value-type="string" table:style-name="ce4">
            <text:p>KEELBY SPORTS ASSOCIATION</text:p>
          </table:table-cell>
          <table:table-cell office:value-type="string" table:style-name="ce4">
            <text:p>DN41 8J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6">
            <text:p>Pitch maintenance equipment</text:p>
          </table:table-cell>
          <table:table-cell office:value-type="currency" office:value="24000" table:style-name="ce8">
            <text:p>£24,000</text:p>
          </table:table-cell>
          <table:table-cell office:value-type="currency" office:value="18000" table:style-name="ce8">
            <text:p>£18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Street Community Primary School</text:p>
          </table:table-cell>
          <table:table-cell office:value-type="string" table:style-name="ce4">
            <text:p>SOUTH STREET COMMUNITY PRIMARY SCHOOL</text:p>
          </table:table-cell>
          <table:table-cell office:value-type="string" table:style-name="ce4">
            <text:p>NE8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6">
            <text:p>Gateshead Central and Whickham</text:p>
          </table:table-cell>
          <table:table-cell office:value-type="string" table:style-name="ce6">
            <text:p>Storage</text:p>
          </table:table-cell>
          <table:table-cell office:value-type="currency" office:value="2645" table:style-name="ce8">
            <text:p>£2,645</text:p>
          </table:table-cell>
          <table:table-cell office:value-type="currency" office:value="1984" table:style-name="ce8">
            <text:p>£1,9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utherford AFC</text:p>
          </table:table-cell>
          <table:table-cell office:value-type="string" table:style-name="ce4">
            <text:p>RUTHERFORD AFC</text:p>
          </table:table-cell>
          <table:table-cell office:value-type="string" table:style-name="ce4">
            <text:p>NE11 0H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6">
            <text:p>Gateshead Central and Whickham</text:p>
          </table:table-cell>
          <table:table-cell office:value-type="string" table:style-name="ce4">
            <text:p>Goalposts</text:p>
          </table:table-cell>
          <table:table-cell office:value-type="currency" office:value="8063" table:style-name="ce8">
            <text:p>£8,063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borough Celtic Youth</text:p>
          </table:table-cell>
          <table:table-cell office:value-type="string" table:style-name="ce4">
            <text:p>LINGWOOD LANE PLAYING FIELD</text:p>
          </table:table-cell>
          <table:table-cell office:value-type="string" table:style-name="ce4">
            <text:p>NG14 6D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6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580" table:style-name="ce8">
            <text:p>£580</text:p>
          </table:table-cell>
          <table:table-cell office:value-type="currency" office:value="435" table:style-name="ce8">
            <text:p>£4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illow Wanderers FC</text:p>
          </table:table-cell>
          <table:table-cell office:value-type="string" table:style-name="ce4">
            <text:p>CARLTON-LE-WILLOWS ACADEMY</text:p>
          </table:table-cell>
          <table:table-cell office:value-type="string" table:style-name="ce4">
            <text:p>NG4 4A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6">
            <text:p>Gedling</text:p>
          </table:table-cell>
          <table:table-cell office:value-type="string" table:style-name="ce4">
            <text:p>Storage<text:s/></text:p>
          </table:table-cell>
          <table:table-cell office:value-type="currency" office:value="807" table:style-name="ce8">
            <text:p>£807</text:p>
          </table:table-cell>
          <table:table-cell office:value-type="currency" office:value="605" table:style-name="ce8">
            <text:p>£6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rnehale Colts FC</text:p>
          </table:table-cell>
          <table:table-cell office:value-type="string" table:style-name="ce4">
            <text:p>GEORGE STREET RECREATION GROUND</text:p>
          </table:table-cell>
          <table:table-cell office:value-type="string" table:style-name="ce4">
            <text:p>NG5 6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6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180" table:style-name="ce8">
            <text:p>£1,180</text:p>
          </table:table-cell>
          <table:table-cell office:value-type="currency" office:value="885" table:style-name="ce8">
            <text:p>£8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dling Southbank FC</text:p>
          </table:table-cell>
          <table:table-cell office:value-type="string" table:style-name="ce4">
            <text:p>RICHARD HERROD CENTRE</text:p>
          </table:table-cell>
          <table:table-cell office:value-type="string" table:style-name="ce4">
            <text:p>NG4 1R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6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230" table:style-name="ce8">
            <text:p>£1,230</text:p>
          </table:table-cell>
          <table:table-cell office:value-type="currency" office:value="923" table:style-name="ce8">
            <text:p>£9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Charltons Memorial Community Trust CIO</text:p>
          </table:table-cell>
          <table:table-cell office:value-type="string" table:style-name="ce4">
            <text:p>CHARLTONS COMMUNITY HALL AND MEMORIAL PLAYING FIELD</text:p>
          </table:table-cell>
          <table:table-cell office:value-type="string" table:style-name="ce4">
            <text:p>TA11 7BE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935" table:style-name="ce8">
            <text:p>£935</text:p>
          </table:table-cell>
          <table:table-cell office:value-type="currency" office:value="701" table:style-name="ce8">
            <text:p>£7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tock Rovers (Youth) FC</text:p>
          </table:table-cell>
          <table:table-cell office:value-type="string" table:style-name="ce4">
            <text:p>MARTOCK RECREATION GROUND</text:p>
          </table:table-cell>
          <table:table-cell office:value-type="string" table:style-name="ce4">
            <text:p>TA12 6AF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8">
            <text:p>£1,250</text:p>
          </table:table-cell>
          <table:table-cell office:value-type="currency" office:value="938" table:style-name="ce8">
            <text:p>£9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Cheriton United FC</text:p>
          </table:table-cell>
          <table:table-cell office:value-type="string" table:style-name="ce4">
            <text:p>VERNALLS FIELD</text:p>
          </table:table-cell>
          <table:table-cell office:value-type="string" table:style-name="ce4">
            <text:p>BA8 0EH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816" table:style-name="ce8">
            <text:p>£2,81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canton Youth FC<text:s/></text:p>
          </table:table-cell>
          <table:table-cell office:value-type="string" table:style-name="ce4">
            <text:p>WINCANTON RACECOURSE PLAYING FIELD</text:p>
          </table:table-cell>
          <table:table-cell office:value-type="string" table:style-name="ce4">
            <text:p>BA9 8BJ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590" table:style-name="ce8">
            <text:p>£2,590</text:p>
          </table:table-cell>
          <table:table-cell office:value-type="currency" office:value="1942" table:style-name="ce8">
            <text:p>£1,9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merton Town Youth FC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4">
            <text:p>Storage<text:s/></text:p>
          </table:table-cell>
          <table:table-cell office:value-type="currency" office:value="3612" table:style-name="ce8">
            <text:p>£3,612</text:p>
          </table:table-cell>
          <table:table-cell office:value-type="currency" office:value="2709" table:style-name="ce8">
            <text:p>£2,7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tleigh Playing Fields Association</text:p>
          </table:table-cell>
          <table:table-cell office:value-type="string" table:style-name="ce4">
            <text:p>BUTLEIGH PLAYING FIELDS</text:p>
          </table:table-cell>
          <table:table-cell office:value-type="string" table:style-name="ce4">
            <text:p>BA6 8SW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6">
            <text:p>Storage</text:p>
          </table:table-cell>
          <table:table-cell office:value-type="currency" office:value="4471" table:style-name="ce8">
            <text:p>£4,471</text:p>
          </table:table-cell>
          <table:table-cell office:value-type="currency" office:value="3353" table:style-name="ce8">
            <text:p>£3,3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ntinhull Youth FC</text:p>
          </table:table-cell>
          <table:table-cell office:value-type="string" table:style-name="ce4">
            <text:p>TINTINHULL SPORTS GROUND</text:p>
          </table:table-cell>
          <table:table-cell office:value-type="string" table:style-name="ce4">
            <text:p>BA22 8QD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5085" table:style-name="ce8">
            <text:p>£5,085</text:p>
          </table:table-cell>
          <table:table-cell office:value-type="currency" office:value="3581" table:style-name="ce8">
            <text:p>£3,5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canton Town Ladies Football Club</text:p>
          </table:table-cell>
          <table:table-cell office:value-type="string" table:style-name="ce4">
            <text:p>WINCANTON SPORTS GROUND</text:p>
          </table:table-cell>
          <table:table-cell office:value-type="string" table:style-name="ce4">
            <text:p>BA9 9RA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Glastonbury and Somerton</text:p>
          </table:table-cell>
          <table:table-cell office:value-type="string" table:style-name="ce6">
            <text:p>New floodlights</text:p>
          </table:table-cell>
          <table:table-cell office:value-type="currency" office:value="4932" table:style-name="ce8">
            <text:p>£4,932</text:p>
          </table:table-cell>
          <table:table-cell office:value-type="currency" office:value="3699" table:style-name="ce8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wood United AFC</text:p>
          </table:table-cell>
          <table:table-cell office:value-type="string" table:style-name="ce4">
            <text:p>WALLS CLUB LTD</text:p>
          </table:table-cell>
          <table:table-cell office:value-type="string" table:style-name="ce4">
            <text:p>GL4 3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6">
            <text:p>Gloucester</text:p>
          </table:table-cell>
          <table:table-cell office:value-type="string" table:style-name="ce4">
            <text:p>Goalposts</text:p>
          </table:table-cell>
          <table:table-cell office:value-type="currency" office:value="2545" table:style-name="ce8">
            <text:p>£2,545</text:p>
          </table:table-cell>
          <table:table-cell office:value-type="currency" office:value="1909" table:style-name="ce8">
            <text:p>£1,9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eart Of Gloucester FC</text:p>
          </table:table-cell>
          <table:table-cell office:value-type="string" table:style-name="ce4">
            <text:p>BARNWOOD PARK SCHOOL</text:p>
          </table:table-cell>
          <table:table-cell office:value-type="string" table:style-name="ce4">
            <text:p>GL4 3Q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6">
            <text:p>Gloucester</text:p>
          </table:table-cell>
          <table:table-cell office:value-type="string" table:style-name="ce4">
            <text:p>Goalposts</text:p>
          </table:table-cell>
          <table:table-cell office:value-type="currency" office:value="3590" table:style-name="ce8">
            <text:p>£3,590</text:p>
          </table:table-cell>
          <table:table-cell office:value-type="currency" office:value="2501" table:style-name="ce8">
            <text:p>£2,5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bridge Charitable Community Benefit Society</text:p>
          </table:table-cell>
          <table:table-cell office:value-type="string" table:style-name="ce4">
            <text:p>BLACKBRIDGE JUBILEE ATHLETICS TRACK</text:p>
          </table:table-cell>
          <table:table-cell office:value-type="string" table:style-name="ce4">
            <text:p>GL2 5A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New artificial grass pitch and community sports hub</text:p>
          </table:table-cell>
          <table:table-cell office:value-type="currency" office:value="5904884" table:style-name="ce8">
            <text:p>£5,904,884</text:p>
          </table:table-cell>
          <table:table-cell office:value-type="currency" office:value="850000" table:style-name="ce8">
            <text:p>£850,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rkinians FC</text:p>
          </table:table-cell>
          <table:table-cell office:value-type="string" table:style-name="ce4">
            <text:p>HOLMBURY ST MARY CRICKET CLUB</text:p>
          </table:table-cell>
          <table:table-cell office:value-type="string" table:style-name="ce4">
            <text:p>RH5 6N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6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2964" table:style-name="ce8">
            <text:p>£2,964</text:p>
          </table:table-cell>
          <table:table-cell office:value-type="currency" office:value="1008" table:style-name="ce8">
            <text:p>£1,0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sbridge CE Junior School</text:p>
          </table:table-cell>
          <table:table-cell office:value-type="string" table:style-name="ce4">
            <text:p>BUSBRIDGE C OF E JUNIOR SCHOOL</text:p>
          </table:table-cell>
          <table:table-cell office:value-type="string" table:style-name="ce4">
            <text:p>GU7 1X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6">
            <text:p>Godalming and Ash</text:p>
          </table:table-cell>
          <table:table-cell office:value-type="string" table:style-name="ce4">
            <text:p>New floodlights</text:p>
          </table:table-cell>
          <table:table-cell office:value-type="currency" office:value="3590" table:style-name="ce8">
            <text:p>£3,590</text:p>
          </table:table-cell>
          <table:table-cell office:value-type="currency" office:value="2690" table:style-name="ce8">
            <text:p>£2,6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ole Town Tigers JFC</text:p>
          </table:table-cell>
          <table:table-cell office:value-type="string" table:style-name="ce4">
            <text:p>WEST PARK (GOOLE)</text:p>
          </table:table-cell>
          <table:table-cell office:value-type="string" table:style-name="ce4">
            <text:p>DN14 6U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8">
            <text:p>£1,9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oole United AFC</text:p>
          </table:table-cell>
          <table:table-cell office:value-type="string" table:style-name="ce4">
            <text:p>GOOLE TOWN CRICKET CLUB</text:p>
          </table:table-cell>
          <table:table-cell office:value-type="string" table:style-name="ce4">
            <text:p>DN14 6N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4027" table:style-name="ce8">
            <text:p>£4,02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wden AFC</text:p>
          </table:table-cell>
          <table:table-cell office:value-type="string" table:style-name="ce4">
            <text:p>HOWDEN FIELD</text:p>
          </table:table-cell>
          <table:table-cell office:value-type="string" table:style-name="ce4">
            <text:p>DN14 7F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4750" table:style-name="ce8">
            <text:p>£4,750</text:p>
          </table:table-cell>
          <table:table-cell office:value-type="currency" office:value="1856.75" table:style-name="ce8">
            <text:p>£1,8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Cave Playing Fields Association FC</text:p>
          </table:table-cell>
          <table:table-cell office:value-type="string" table:style-name="ce4">
            <text:p>NORTH CAVE PLAYING FIELDS</text:p>
          </table:table-cell>
          <table:table-cell office:value-type="string" table:style-name="ce4">
            <text:p>HU15 2L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2664.4" table:style-name="ce8">
            <text:p>£2,664</text:p>
          </table:table-cell>
          <table:table-cell office:value-type="currency" office:value="1998" table:style-name="ce8">
            <text:p>£1,9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verley Town FC</text:p>
          </table:table-cell>
          <table:table-cell office:value-type="string" table:style-name="ce4">
            <text:p>SKIDBY PLAYING FIELD</text:p>
          </table:table-cell>
          <table:table-cell office:value-type="string" table:style-name="ce4">
            <text:p>HU16 5U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3015" table:style-name="ce8">
            <text:p>£3,015</text:p>
          </table:table-cell>
          <table:table-cell office:value-type="currency" office:value="2261" table:style-name="ce8">
            <text:p>£2,2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naith Juniors Football Club</text:p>
          </table:table-cell>
          <table:table-cell office:value-type="string" table:style-name="ce4">
            <text:p>SNAITH PLAYING FIELDS</text:p>
          </table:table-cell>
          <table:table-cell office:value-type="string" table:style-name="ce4">
            <text:p>DN14 9T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3777" table:style-name="ce8">
            <text:p>£3,777</text:p>
          </table:table-cell>
          <table:table-cell office:value-type="currency" office:value="2568" table:style-name="ce8">
            <text:p>£2,5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ole Town Tigers JFC</text:p>
          </table:table-cell>
          <table:table-cell office:value-type="string" table:style-name="ce4">
            <text:p>WEST PARK (GOOLE)</text:p>
          </table:table-cell>
          <table:table-cell office:value-type="string" table:style-name="ce4">
            <text:p>DN14 6U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Goole and Pockling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27228" table:style-name="ce8">
            <text:p>£27,228</text:p>
          </table:table-cell>
          <table:table-cell office:value-type="currency" office:value="20421" table:style-name="ce8">
            <text:p>£20,4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 Rangers FC</text:p>
          </table:table-cell>
          <table:table-cell office:value-type="string" table:style-name="ce4">
            <text:p>LEE-ON-THE-SOLENT RECREATION GROUND</text:p>
          </table:table-cell>
          <table:table-cell office:value-type="string" table:style-name="ce4">
            <text:p>PO13 9P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osport</text:p>
          </table:table-cell>
          <table:table-cell office:value-type="string" table:style-name="ce6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8">
            <text:p>£2,11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caster Athletic FC<text:s/></text:p>
          </table:table-cell>
          <table:table-cell office:value-type="string" table:style-name="ce4">
            <text:p>ANCASTER PLAYING FIELD</text:p>
          </table:table-cell>
          <table:table-cell office:value-type="string" table:style-name="ce4">
            <text:p>NG32 3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6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660" table:style-name="ce8">
            <text:p>£660</text:p>
          </table:table-cell>
          <table:table-cell office:value-type="currency" office:value="495" table:style-name="ce8">
            <text:p>£4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ne Town Juniors Football Club</text:p>
          </table:table-cell>
          <table:table-cell office:value-type="string" table:style-name="ce4">
            <text:p>RECREATION ROAD PLAYING FIELDS</text:p>
          </table:table-cell>
          <table:table-cell office:value-type="string" table:style-name="ce4">
            <text:p>PE10 9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6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3316" table:style-name="ce8">
            <text:p>£3,316</text:p>
          </table:table-cell>
          <table:table-cell office:value-type="currency" office:value="1227.1300000000001" table:style-name="ce8">
            <text:p>£1,2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nerby Youth FC</text:p>
          </table:table-cell>
          <table:table-cell office:value-type="string" table:style-name="ce4">
            <text:p>GREAT GONERBY MEMORIAL HALL AND RECREATION GROUND</text:p>
          </table:table-cell>
          <table:table-cell office:value-type="string" table:style-name="ce4">
            <text:p>NG31 8N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6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1680" table:style-name="ce8">
            <text:p>£1,680</text:p>
          </table:table-cell>
          <table:table-cell office:value-type="currency" office:value="1260" table:style-name="ce8">
            <text:p>£1,2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owby Junior FC</text:p>
          </table:table-cell>
          <table:table-cell office:value-type="string" table:style-name="ce4">
            <text:p>BARROWBY LOWFIELDS</text:p>
          </table:table-cell>
          <table:table-cell office:value-type="string" table:style-name="ce4">
            <text:p>NG32 1D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6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3656" table:style-name="ce8">
            <text:p>£3,656</text:p>
          </table:table-cell>
          <table:table-cell office:value-type="currency" office:value="2726" table:style-name="ce8">
            <text:p>£2,7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wark Brazil FC Juniors</text:p>
          </table:table-cell>
          <table:table-cell office:value-type="string" table:style-name="ce4">
            <text:p>CLAYPOLE COMMUNITY PARK</text:p>
          </table:table-cell>
          <table:table-cell office:value-type="string" table:style-name="ce4">
            <text:p>NG23 5B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6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4735" table:style-name="ce8">
            <text:p>£4,735</text:p>
          </table:table-cell>
          <table:table-cell office:value-type="currency" office:value="3220" table:style-name="ce8">
            <text:p>£3,2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bham Colts Football Club</text:p>
          </table:table-cell>
          <table:table-cell office:value-type="string" table:style-name="ce4">
            <text:p>COBHAM PLAYING FIELDS</text:p>
          </table:table-cell>
          <table:table-cell office:value-type="string" table:style-name="ce4">
            <text:p>DA12 3B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6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4012" table:style-name="ce8">
            <text:p>£4,012</text:p>
          </table:table-cell>
          <table:table-cell office:value-type="currency" office:value="2849" table:style-name="ce8">
            <text:p>£2,8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tenaccio JFC<text:s/></text:p>
          </table:table-cell>
          <table:table-cell office:value-type="string" table:style-name="ce4">
            <text:p>THE LOCATE SUPPLIES GROUND</text:p>
          </table:table-cell>
          <table:table-cell office:value-type="string" table:style-name="ce4">
            <text:p>DN35 0L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1607" table:style-name="ce8">
            <text:p>£1,607</text:p>
          </table:table-cell>
          <table:table-cell office:value-type="currency" office:value="1205" table:style-name="ce8">
            <text:p>£1,2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CW Football Club</text:p>
          </table:table-cell>
          <table:table-cell office:value-type="string" table:style-name="ce4">
            <text:p>JOHN WHITGIFT ACADEMY</text:p>
          </table:table-cell>
          <table:table-cell office:value-type="string" table:style-name="ce4">
            <text:p>DN37 9E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2220" table:style-name="ce8">
            <text:p>£2,220</text:p>
          </table:table-cell>
          <table:table-cell office:value-type="currency" office:value="1665" table:style-name="ce8">
            <text:p>£1,6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ethorpes Town FC T/A CTFC2017 Ltd</text:p>
          </table:table-cell>
          <table:table-cell office:value-type="string" table:style-name="ce4">
            <text:p>KING GEORGE V PLAYING FIELD (CLEETHORPES)</text:p>
          </table:table-cell>
          <table:table-cell office:value-type="string" table:style-name="ce4">
            <text:p>DN35 0L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2253" table:style-name="ce8">
            <text:p>£2,253</text:p>
          </table:table-cell>
          <table:table-cell office:value-type="currency" office:value="1689" table:style-name="ce8">
            <text:p>£1,6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East Lincolnshire Council</text:p>
          </table:table-cell>
          <table:table-cell office:value-type="string" table:style-name="ce4">
            <text:p>GRANT THOROLD PARK</text:p>
          </table:table-cell>
          <table:table-cell office:value-type="string" table:style-name="ce4">
            <text:p>DN32 8B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6">
            <text:p>Great Grimsby and Cleethorpes</text:p>
          </table:table-cell>
          <table:table-cell office:value-type="string" table:style-name="ce6">
            <text:p>Playzone</text:p>
          </table:table-cell>
          <table:table-cell office:value-type="currency" office:value="208788" table:style-name="ce8">
            <text:p>£208,788</text:p>
          </table:table-cell>
          <table:table-cell office:value-type="currency" office:value="157486" table:style-name="ce8">
            <text:p>£157,4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rmesby Lads FC</text:p>
          </table:table-cell>
          <table:table-cell office:value-type="string" table:style-name="ce4">
            <text:p>ORMESBY PLAYING FIELDS</text:p>
          </table:table-cell>
          <table:table-cell office:value-type="string" table:style-name="ce4">
            <text:p>NR29 3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6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3302" table:style-name="ce8">
            <text:p>£3,302</text:p>
          </table:table-cell>
          <table:table-cell office:value-type="currency" office:value="2146" table:style-name="ce8">
            <text:p>£2,1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ham Youth FC</text:p>
          </table:table-cell>
          <table:table-cell office:value-type="string" table:style-name="ce4">
            <text:p>MARTHAM RECREATION GROUND</text:p>
          </table:table-cell>
          <table:table-cell office:value-type="string" table:style-name="ce4">
            <text:p>NR29 4S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6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4546" table:style-name="ce8">
            <text:p>£4,546</text:p>
          </table:table-cell>
          <table:table-cell office:value-type="currency" office:value="2970" table:style-name="ce8">
            <text:p>£2,9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orge Abbot School</text:p>
          </table:table-cell>
          <table:table-cell office:value-type="string" table:style-name="ce4">
            <text:p>GEORGE ABBOT SCHOOL</text:p>
          </table:table-cell>
          <table:table-cell office:value-type="string" table:style-name="ce4">
            <text:p>GU1 1X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6">
            <text:p>Guildford</text:p>
          </table:table-cell>
          <table:table-cell office:value-type="string" table:style-name="ce4">
            <text:p>Goalposts</text:p>
          </table:table-cell>
          <table:table-cell office:value-type="currency" office:value="2390" table:style-name="ce8">
            <text:p>£2,390</text:p>
          </table:table-cell>
          <table:table-cell office:value-type="currency" office:value="860" table:style-name="ce8">
            <text:p>£8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Birmingham Youth Development</text:p>
          </table:table-cell>
          <table:table-cell office:value-type="string" table:style-name="ce4">
            <text:p>AFC BIRMINGHAM STADIUM</text:p>
          </table:table-cell>
          <table:table-cell office:value-type="string" table:style-name="ce4">
            <text:p>B62 0H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6">
            <text:p>Halesowen</text:p>
          </table:table-cell>
          <table:table-cell office:value-type="string" table:style-name="ce4">
            <text:p>Goalposts</text:p>
          </table:table-cell>
          <table:table-cell office:value-type="currency" office:value="3309" table:style-name="ce8">
            <text:p>£3,309</text:p>
          </table:table-cell>
          <table:table-cell office:value-type="currency" office:value="2482" table:style-name="ce8">
            <text:p>£2,4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ddal Athletic FC</text:p>
          </table:table-cell>
          <table:table-cell office:value-type="string" table:style-name="ce4">
            <text:p>SIDDAL ATHLETIC FC</text:p>
          </table:table-cell>
          <table:table-cell office:value-type="string" table:style-name="ce4">
            <text:p>HX3 9L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6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125" table:style-name="ce8">
            <text:p>£1,1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tley Royals FC</text:p>
          </table:table-cell>
          <table:table-cell office:value-type="string" table:style-name="ce4">
            <text:p>NETLEY ABBEY JUNIOR SCHOOL</text:p>
          </table:table-cell>
          <table:table-cell office:value-type="string" table:style-name="ce4">
            <text:p>SO31 5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957" table:style-name="ce8">
            <text:p>£957</text:p>
          </table:table-cell>
          <table:table-cell office:value-type="currency" office:value="718" table:style-name="ce8">
            <text:p>£7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tley Royals FC</text:p>
          </table:table-cell>
          <table:table-cell office:value-type="string" table:style-name="ce4">
            <text:p>HAMBLE PRIMARY SCHOOL</text:p>
          </table:table-cell>
          <table:table-cell office:value-type="string" table:style-name="ce4">
            <text:p>SO31 4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Goalposts<text:s/></text:p>
          </table:table-cell>
          <table:table-cell office:value-type="currency" office:value="1147" table:style-name="ce8">
            <text:p>£1,147</text:p>
          </table:table-cell>
          <table:table-cell office:value-type="currency" office:value="780" table:style-name="ce8">
            <text:p>£7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tley Royals FC</text:p>
          </table:table-cell>
          <table:table-cell office:value-type="string" table:style-name="ce4">
            <text:p>BUTLOCKS HEATH RECREATION GROUND</text:p>
          </table:table-cell>
          <table:table-cell office:value-type="string" table:style-name="ce4">
            <text:p>SO31 5F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Goalposts<text:s/></text:p>
          </table:table-cell>
          <table:table-cell office:value-type="currency" office:value="1338" table:style-name="ce8">
            <text:p>£1,338</text:p>
          </table:table-cell>
          <table:table-cell office:value-type="currency" office:value="1004" table:style-name="ce8">
            <text:p>£1,0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tley Royals FC</text:p>
          </table:table-cell>
          <table:table-cell office:value-type="string" table:style-name="ce4">
            <text:p>STATION ROAD RECREATION GROUND (NETLEY)</text:p>
          </table:table-cell>
          <table:table-cell office:value-type="string" table:style-name="ce4">
            <text:p>SO31 5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1351.52" table:style-name="ce8">
            <text:p>£1,352</text:p>
          </table:table-cell>
          <table:table-cell office:value-type="currency" office:value="1014" table:style-name="ce8">
            <text:p>£1,0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er Park School</text:p>
          </table:table-cell>
          <table:table-cell office:value-type="string" table:style-name="ce4">
            <text:p>DEER PARK SECONDARY SCHOOL</text:p>
          </table:table-cell>
          <table:table-cell office:value-type="string" table:style-name="ce4">
            <text:p>SO30 2H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2167" table:style-name="ce8">
            <text:p>£2,167</text:p>
          </table:table-cell>
          <table:table-cell office:value-type="currency" office:value="1244" table:style-name="ce8">
            <text:p>£1,2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sash Wasps Sports &amp; Football Club Youth</text:p>
          </table:table-cell>
          <table:table-cell office:value-type="string" table:style-name="ce4">
            <text:p>WARSASH WASPS FOOTBALL GROUND</text:p>
          </table:table-cell>
          <table:table-cell office:value-type="string" table:style-name="ce4">
            <text:p>SO31 9U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5957.04" table:style-name="ce8">
            <text:p>£5,957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urridge AFC</text:p>
          </table:table-cell>
          <table:table-cell office:value-type="string" table:style-name="ce4">
            <text:p>BURRIDGE SPORTS AND SOCIAL CLUB</text:p>
          </table:table-cell>
          <table:table-cell office:value-type="string" table:style-name="ce4">
            <text:p>SO31 1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Storage<text:s/></text:p>
          </table:table-cell>
          <table:table-cell office:value-type="currency" office:value="3933" table:style-name="ce8">
            <text:p>£3,933</text:p>
          </table:table-cell>
          <table:table-cell office:value-type="currency" office:value="2783" table:style-name="ce8">
            <text:p>£2,7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dfield Parish Council</text:p>
          </table:table-cell>
          <table:table-cell office:value-type="string" table:style-name="ce4">
            <text:p>SHEDFIELD RECREATION GROUND</text:p>
          </table:table-cell>
          <table:table-cell office:value-type="string" table:style-name="ce4">
            <text:p>SO32 2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6">
            <text:p>Hamble Valley</text:p>
          </table:table-cell>
          <table:table-cell office:value-type="string" table:style-name="ce4">
            <text:p>Storage<text:s/></text:p>
          </table:table-cell>
          <table:table-cell office:value-type="currency" office:value="4370" table:style-name="ce8">
            <text:p>£4,370</text:p>
          </table:table-cell>
          <table:table-cell office:value-type="currency" office:value="3278" table:style-name="ce8">
            <text:p>£3,2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bworth Town Football Club</text:p>
          </table:table-cell>
          <table:table-cell office:value-type="string" table:style-name="ce4">
            <text:p>BIRDS BARN</text:p>
          </table:table-cell>
          <table:table-cell office:value-type="string" table:style-name="ce4">
            <text:p>LE8 0H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6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16584" table:style-name="ce8">
            <text:p>£16,584</text:p>
          </table:table-cell>
          <table:table-cell office:value-type="currency" office:value="9360" table:style-name="ce8">
            <text:p>£9,3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atfield Broad Oak YFC</text:p>
          </table:table-cell>
          <table:table-cell office:value-type="string" table:style-name="ce4">
            <text:p>HATFIELD BROAD OAK VILLAGE GREEN</text:p>
          </table:table-cell>
          <table:table-cell office:value-type="string" table:style-name="ce4">
            <text:p>CM22 7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6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2650" table:style-name="ce8">
            <text:p>£2,650</text:p>
          </table:table-cell>
          <table:table-cell office:value-type="currency" office:value="1079.72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ttle Canfield Stars</text:p>
          </table:table-cell>
          <table:table-cell office:value-type="string" table:style-name="ce4">
            <text:p>WHITE RODING SPORTS AND SOCIAL CLUB</text:p>
          </table:table-cell>
          <table:table-cell office:value-type="string" table:style-name="ce4">
            <text:p>CM6 1R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6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1917" table:style-name="ce8">
            <text:p>£1,91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tfield Broad Oak Y FC</text:p>
          </table:table-cell>
          <table:table-cell office:value-type="string" table:style-name="ce4">
            <text:p>HATFIELD BROAD OAK VILLAGE GREEN</text:p>
          </table:table-cell>
          <table:table-cell office:value-type="string" table:style-name="ce4">
            <text:p>CM22 7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6">
            <text:p>Harlow</text:p>
          </table:table-cell>
          <table:table-cell office:value-type="string" table:style-name="ce4">
            <text:p>Storage</text:p>
          </table:table-cell>
          <table:table-cell office:value-type="currency" office:value="3072" table:style-name="ce8">
            <text:p>£3,072</text:p>
          </table:table-cell>
          <table:table-cell office:value-type="currency" office:value="2304" table:style-name="ce8">
            <text:p>£2,3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eathampstead Wanderers FC</text:p>
          </table:table-cell>
          <table:table-cell office:value-type="string" table:style-name="ce4">
            <text:p>BUTTERFIELD ROAD PLAYING FIELDS</text:p>
          </table:table-cell>
          <table:table-cell office:value-type="string" table:style-name="ce4">
            <text:p>AL4 8F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6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2898" table:style-name="ce8">
            <text:p>£2,898</text:p>
          </table:table-cell>
          <table:table-cell office:value-type="currency" office:value="2173" table:style-name="ce8">
            <text:p>£2,1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DUNDALE PRIMARY SCHOOL</text:p>
          </table:table-cell>
          <table:table-cell office:value-type="string" table:style-name="ce4">
            <text:p>HP23 5D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6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9951" table:style-name="ce8">
            <text:p>£9,951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TRING CORINTHIANS F.C</text:p>
          </table:table-cell>
          <table:table-cell office:value-type="string" table:style-name="ce4">
            <text:p>HP23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6">
            <text:p>Harpenden and Berkhamsted</text:p>
          </table:table-cell>
          <table:table-cell office:value-type="string" table:style-name="ce6">
            <text:p>Pitch maintenance equipment</text:p>
          </table:table-cell>
          <table:table-cell office:value-type="currency" office:value="33144" table:style-name="ce8">
            <text:p>£33,144</text:p>
          </table:table-cell>
          <table:table-cell office:value-type="currency" office:value="24858" table:style-name="ce8">
            <text:p>£24,8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eathampstead Wanderers FC</text:p>
          </table:table-cell>
          <table:table-cell office:value-type="string" table:style-name="ce4">
            <text:p>BUTTERFIELD ROAD PLAYING FIELDS</text:p>
          </table:table-cell>
          <table:table-cell office:value-type="string" table:style-name="ce4">
            <text:p>AL4 8F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6">
            <text:p>Harpenden and Berkhamsted</text:p>
          </table:table-cell>
          <table:table-cell office:value-type="string" table:style-name="ce6">
            <text:p>New changing pavilion</text:p>
          </table:table-cell>
          <table:table-cell office:value-type="currency" office:value="351530" table:style-name="ce8">
            <text:p>£351,530</text:p>
          </table:table-cell>
          <table:table-cell office:value-type="currency" office:value="250000" table:style-name="ce8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penden Secondary Education Trust</text:p>
          </table:table-cell>
          <table:table-cell office:value-type="string" table:style-name="ce4">
            <text:p>KATHERINE WARINGTON SCHOOL</text:p>
          </table:table-cell>
          <table:table-cell office:value-type="string" table:style-name="ce4">
            <text:p>AL5 5F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6">
            <text:p>Harpenden and Berkhamsted</text:p>
          </table:table-cell>
          <table:table-cell office:value-type="string" table:style-name="ce6">
            <text:p>New artificial grass pitch</text:p>
          </table:table-cell>
          <table:table-cell office:value-type="currency" office:value="944864.15" table:style-name="ce8">
            <text:p>£944,864</text:p>
          </table:table-cell>
          <table:table-cell office:value-type="currency" office:value="744864.15" table:style-name="ce8">
            <text:p>£744,8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Killinghall Nomads JFC</text:p>
          </table:table-cell>
          <table:table-cell office:value-type="string" table:style-name="ce4">
            <text:p>KILLINGHALL MOOR</text:p>
          </table:table-cell>
          <table:table-cell office:value-type="string" table:style-name="ce4">
            <text:p>HG3 2NZ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805.2" table:style-name="ce8">
            <text:p>£805</text:p>
          </table:table-cell>
          <table:table-cell office:value-type="currency" office:value="604" table:style-name="ce8">
            <text:p>£6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idd United Junior Football Club</text:p>
          </table:table-cell>
          <table:table-cell office:value-type="string" table:style-name="ce4">
            <text:p>BURTON LEONARD SPORTS FIELD</text:p>
          </table:table-cell>
          <table:table-cell office:value-type="string" table:style-name="ce4">
            <text:p>HG3 3RZ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8">
            <text:p>£835</text:p>
          </table:table-cell>
          <table:table-cell office:value-type="currency" office:value="627" table:style-name="ce8">
            <text:p>£6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rogate Railway Juniors FC</text:p>
          </table:table-cell>
          <table:table-cell office:value-type="string" table:style-name="ce4">
            <text:p>HARROGATE HIGH SCHOOL</text:p>
          </table:table-cell>
          <table:table-cell office:value-type="string" table:style-name="ce4">
            <text:p>HG1 4AP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3480" table:style-name="ce8">
            <text:p>£3,480</text:p>
          </table:table-cell>
          <table:table-cell office:value-type="currency" office:value="2610" table:style-name="ce8">
            <text:p>£2,6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ckwithshaw Saints Juniors FC<text:s/></text:p>
          </table:table-cell>
          <table:table-cell office:value-type="string" table:style-name="ce4">
            <text:p>ROSSETT SCHOOL SPORTS FIELD</text:p>
          </table:table-cell>
          <table:table-cell office:value-type="string" table:style-name="ce4">
            <text:p>HG2 9JP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14021" table:style-name="ce8">
            <text:p>£14,021</text:p>
          </table:table-cell>
          <table:table-cell office:value-type="currency" office:value="6480" table:style-name="ce8">
            <text:p>£6,4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Josephs Youth FC88</text:p>
          </table:table-cell>
          <table:table-cell office:value-type="string" table:style-name="ce4">
            <text:p>KENTON RECREATION GROUND</text:p>
          </table:table-cell>
          <table:table-cell office:value-type="string" table:style-name="ce4">
            <text:p>HA3 8L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6">
            <text:p>Harrow East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8">
            <text:p>£835</text:p>
          </table:table-cell>
          <table:table-cell office:value-type="currency" office:value="626" table:style-name="ce8">
            <text:p>£6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lepool St Francis FC</text:p>
          </table:table-cell>
          <table:table-cell office:value-type="string" table:style-name="ce4">
            <text:p>ROSSMERE PLAYING FIELDS</text:p>
          </table:table-cell>
          <table:table-cell office:value-type="string" table:style-name="ce4">
            <text:p>TS25 5E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2378" table:style-name="ce8">
            <text:p>£2,378</text:p>
          </table:table-cell>
          <table:table-cell office:value-type="currency" office:value="927" table:style-name="ce8">
            <text:p>£9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artlepool United Women FC</text:p>
          </table:table-cell>
          <table:table-cell office:value-type="string" table:style-name="ce4">
            <text:p>GREATHAM SPORTS FIELD</text:p>
          </table:table-cell>
          <table:table-cell office:value-type="string" table:style-name="ce4">
            <text:p>TS25 2E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2300" table:style-name="ce8">
            <text:p>£2,3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lepool Borough Council</text:p>
          </table:table-cell>
          <table:table-cell office:value-type="string" table:style-name="ce4">
            <text:p>DODDS FIELD</text:p>
          </table:table-cell>
          <table:table-cell office:value-type="string" table:style-name="ce4">
            <text:p>TS25 1E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2890" table:style-name="ce8">
            <text:p>£2,890</text:p>
          </table:table-cell>
          <table:table-cell office:value-type="currency" office:value="2139" table:style-name="ce8">
            <text:p>£2,1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Carew Juniors FC</text:p>
          </table:table-cell>
          <table:table-cell office:value-type="string" table:style-name="ce4">
            <text:p>HORNBY PARK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7808" table:style-name="ce8">
            <text:p>£7,808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lepool St Francis FC</text:p>
          </table:table-cell>
          <table:table-cell office:value-type="string" table:style-name="ce4">
            <text:p>ROSSMERE PLAYING FIELDS</text:p>
          </table:table-cell>
          <table:table-cell office:value-type="string" table:style-name="ce4">
            <text:p>TS25 5E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42575" table:style-name="ce8">
            <text:p>£42,575</text:p>
          </table:table-cell>
          <table:table-cell office:value-type="currency" office:value="31931" table:style-name="ce8">
            <text:p>£31,9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wford Junior FC</text:p>
          </table:table-cell>
          <table:table-cell office:value-type="string" table:style-name="ce4">
            <text:p>SCHOOL LANE PLAYING FIELDS</text:p>
          </table:table-cell>
          <table:table-cell office:value-type="string" table:style-name="ce4">
            <text:p>CO11 2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6">
            <text:p>Harwich and North Essex</text:p>
          </table:table-cell>
          <table:table-cell office:value-type="string" table:style-name="ce4">
            <text:p>Storage<text:s/></text:p>
          </table:table-cell>
          <table:table-cell office:value-type="currency" office:value="3450" table:style-name="ce8">
            <text:p>£3,450</text:p>
          </table:table-cell>
          <table:table-cell office:value-type="currency" office:value="2588" table:style-name="ce8">
            <text:p>£2,5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gma Trust</text:p>
          </table:table-cell>
          <table:table-cell office:value-type="string" table:style-name="ce4">
            <text:p>THE HARWICH AND DOVERCOURT HIGH SCHOOL</text:p>
          </table:table-cell>
          <table:table-cell office:value-type="string" table:style-name="ce4">
            <text:p>CO12 3T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6">
            <text:p>Harwich and North Essex</text:p>
          </table:table-cell>
          <table:table-cell office:value-type="string" table:style-name="ce6">
            <text:p>New artificial grass pitch</text:p>
          </table:table-cell>
          <table:table-cell office:value-type="currency" office:value="1195746.3600000001" table:style-name="ce8">
            <text:p>£1,195,746</text:p>
          </table:table-cell>
          <table:table-cell office:value-type="currency" office:value="895746.36" table:style-name="ce8">
            <text:p>£895,7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e Junior Club Tackleway FC</text:p>
          </table:table-cell>
          <table:table-cell office:value-type="string" table:style-name="ce4">
            <text:p>DAVE BROWN MEMORIAL PLAYING FIELDS</text:p>
          </table:table-cell>
          <table:table-cell office:value-type="string" table:style-name="ce4">
            <text:p>TN35 5D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stings</text:p>
          </table:table-cell>
          <table:table-cell office:value-type="string" table:style-name="ce6">
            <text:p>Hastings and Rye</text:p>
          </table:table-cell>
          <table:table-cell office:value-type="string" table:style-name="ce4">
            <text:p>Goalposts</text:p>
          </table:table-cell>
          <table:table-cell office:value-type="currency" office:value="3318" table:style-name="ce8">
            <text:p>£3,318</text:p>
          </table:table-cell>
          <table:table-cell office:value-type="currency" office:value="2488.5" table:style-name="ce8">
            <text:p>£2,4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bourne Saints Youth Football Club</text:p>
          </table:table-cell>
          <table:table-cell office:value-type="string" table:style-name="ce4">
            <text:p>EMSWORTH RECREATION GROUND</text:p>
          </table:table-cell>
          <table:table-cell office:value-type="string" table:style-name="ce4">
            <text:p>PO10 7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4">
            <text:p>Goalposts</text:p>
          </table:table-cell>
          <table:table-cell office:value-type="currency" office:value="496" table:style-name="ce8">
            <text:p>£496</text:p>
          </table:table-cell>
          <table:table-cell office:value-type="currency" office:value="372" table:style-name="ce8">
            <text:p>£3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rbrook youth football club<text:s/></text:p>
          </table:table-cell>
          <table:table-cell office:value-type="string" table:style-name="ce4">
            <text:p>CROOKHORN COLLEGE</text:p>
          </table:table-cell>
          <table:table-cell office:value-type="string" table:style-name="ce4">
            <text:p>PO7 5U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4">
            <text:p>Goalposts<text:s/></text:p>
          </table:table-cell>
          <table:table-cell office:value-type="currency" office:value="860" table:style-name="ce8">
            <text:p>£860</text:p>
          </table:table-cell>
          <table:table-cell office:value-type="currency" office:value="645" table:style-name="ce8">
            <text:p>£6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gh park tigers football club</text:p>
          </table:table-cell>
          <table:table-cell office:value-type="string" table:style-name="ce4">
            <text:p>WARREN PARK PRIMARY SCHOOL</text:p>
          </table:table-cell>
          <table:table-cell office:value-type="string" table:style-name="ce4">
            <text:p>PO9 4L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illingdon Abbots FC</text:p>
          </table:table-cell>
          <table:table-cell office:value-type="string" table:style-name="ce4">
            <text:p>POLE HILL OPEN SPACE</text:p>
          </table:table-cell>
          <table:table-cell office:value-type="string" table:style-name="ce4">
            <text:p>UB4 8P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6">
            <text:p>Hayes and Harlington</text:p>
          </table:table-cell>
          <table:table-cell office:value-type="string" table:style-name="ce6">
            <text:p>Floodlights</text:p>
          </table:table-cell>
          <table:table-cell office:value-type="currency" office:value="5940" table:style-name="ce8">
            <text:p>£5,940</text:p>
          </table:table-cell>
          <table:table-cell office:value-type="currency" office:value="4455" table:style-name="ce8">
            <text:p>£4,4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 Lane Football Club</text:p>
          </table:table-cell>
          <table:table-cell office:value-type="string" table:style-name="ce4">
            <text:p>HIGH LANE CRICKET CLUB</text:p>
          </table:table-cell>
          <table:table-cell office:value-type="string" table:style-name="ce4">
            <text:p>SK6 8A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6">
            <text:p>Hazel Grove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480" table:style-name="ce8">
            <text:p>£3,480</text:p>
          </table:table-cell>
          <table:table-cell office:value-type="currency" office:value="2610" table:style-name="ce8">
            <text:p>£2,6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urley Hey FC</text:p>
          </table:table-cell>
          <table:table-cell office:value-type="string" table:style-name="ce4">
            <text:p>WARTH MEADOW PLAYING FIELDS</text:p>
          </table:table-cell>
          <table:table-cell office:value-type="string" table:style-name="ce4">
            <text:p>SK6 2B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6">
            <text:p>Hazel Grove</text:p>
          </table:table-cell>
          <table:table-cell office:value-type="string" table:style-name="ce6">
            <text:p>Pitch maintenance equipment</text:p>
          </table:table-cell>
          <table:table-cell office:value-type="currency" office:value="41310" table:style-name="ce8">
            <text:p>£41,310</text:p>
          </table:table-cell>
          <table:table-cell office:value-type="currency" office:value="24786" table:style-name="ce8">
            <text:p>£24,7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mel Hempstead Town Youth Football Club</text:p>
          </table:table-cell>
          <table:table-cell office:value-type="string" table:style-name="ce4">
            <text:p>THE ADEYFIELD SCHOOL</text:p>
          </table:table-cell>
          <table:table-cell office:value-type="string" table:style-name="ce4">
            <text:p>HP2 4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6">
            <text:p>Hemel Hempstead</text:p>
          </table:table-cell>
          <table:table-cell office:value-type="string" table:style-name="ce4">
            <text:p>Goalposts</text:p>
          </table:table-cell>
          <table:table-cell office:value-type="currency" office:value="3789.6" table:style-name="ce8">
            <text:p>£3,790</text:p>
          </table:table-cell>
          <table:table-cell office:value-type="currency" office:value="2842.2" table:style-name="ce8">
            <text:p>£2,8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innor Youth FC</text:p>
          </table:table-cell>
          <table:table-cell office:value-type="string" table:style-name="ce4">
            <text:p>WHITES FIELD</text:p>
          </table:table-cell>
          <table:table-cell office:value-type="string" table:style-name="ce4">
            <text:p>OX39 4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6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3710" table:style-name="ce8">
            <text:p>£3,71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lgrove Cavaliers FC</text:p>
          </table:table-cell>
          <table:table-cell office:value-type="string" table:style-name="ce4">
            <text:p>CHALGROVE RECREATION GROUND</text:p>
          </table:table-cell>
          <table:table-cell office:value-type="string" table:style-name="ce4">
            <text:p>OX44 7T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6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2900" table:style-name="ce8">
            <text:p>£2,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Henley</text:p>
          </table:table-cell>
          <table:table-cell office:value-type="string" table:style-name="ce4">
            <text:p>HARPSDEN FOOTBALL GROUND</text:p>
          </table:table-cell>
          <table:table-cell office:value-type="string" table:style-name="ce4">
            <text:p>RG9 4H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6">
            <text:p>Henley and Thame</text:p>
          </table:table-cell>
          <table:table-cell office:value-type="string" table:style-name="ce6">
            <text:p>New floodlights</text:p>
          </table:table-cell>
          <table:table-cell office:value-type="currency" office:value="10201" table:style-name="ce8">
            <text:p>£10,201</text:p>
          </table:table-cell>
          <table:table-cell office:value-type="currency" office:value="7601" table:style-name="ce8">
            <text:p>£7,6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fields Football Club</text:p>
          </table:table-cell>
          <table:table-cell office:value-type="string" table:style-name="ce4">
            <text:p>ALLPAY PARK - MOORHOUSE</text:p>
          </table:table-cell>
          <table:table-cell office:value-type="string" table:style-name="ce4">
            <text:p>HR4 9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1790" table:style-name="ce8">
            <text:p>£1,790</text:p>
          </table:table-cell>
          <table:table-cell office:value-type="currency" office:value="1020" table:style-name="ce8">
            <text:p>£1,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nton Football Club</text:p>
          </table:table-cell>
          <table:table-cell office:value-type="string" table:style-name="ce4">
            <text:p>BROOMY HILL</text:p>
          </table:table-cell>
          <table:table-cell office:value-type="string" table:style-name="ce4">
            <text:p>HR4 0L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8">
            <text:p>£1,490</text:p>
          </table:table-cell>
          <table:table-cell office:value-type="currency" office:value="1118" table:style-name="ce8">
            <text:p>£1,1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eford FC</text:p>
          </table:table-cell>
          <table:table-cell office:value-type="string" table:style-name="ce4">
            <text:p>HEREFORD FC (EDGAR STREET)</text:p>
          </table:table-cell>
          <table:table-cell office:value-type="string" table:style-name="ce4">
            <text:p>HR4 9J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4">
            <text:p>Goalpost</text:p>
          </table:table-cell>
          <table:table-cell office:value-type="currency" office:value="3025" table:style-name="ce8">
            <text:p>£3,025</text:p>
          </table:table-cell>
          <table:table-cell office:value-type="currency" office:value="2269" table:style-name="ce8">
            <text:p>£2,2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s Juniors FC</text:p>
          </table:table-cell>
          <table:table-cell office:value-type="string" table:style-name="ce4">
            <text:p>ROSS-ON-WYE SPORTS CENTRE</text:p>
          </table:table-cell>
          <table:table-cell office:value-type="string" table:style-name="ce4">
            <text:p>HR9 5J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7070" table:style-name="ce8">
            <text:p>£7,070</text:p>
          </table:table-cell>
          <table:table-cell office:value-type="currency" office:value="5282" table:style-name="ce8">
            <text:p>£5,2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onkton FC</text:p>
          </table:table-cell>
          <table:table-cell office:value-type="string" table:style-name="ce4">
            <text:p>MONKTON RECREATION GROUND</text:p>
          </table:table-cell>
          <table:table-cell office:value-type="string" table:style-name="ce4">
            <text:p>CT12 4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6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1532" table:style-name="ce8">
            <text:p>£1,532</text:p>
          </table:table-cell>
          <table:table-cell office:value-type="currency" office:value="1042" table:style-name="ce8">
            <text:p>£1,0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ypoint Sports CIC</text:p>
          </table:table-cell>
          <table:table-cell office:value-type="string" table:style-name="ce4">
            <text:p>BAYPOINT FITNESS AND SPORTS</text:p>
          </table:table-cell>
          <table:table-cell office:value-type="string" table:style-name="ce4">
            <text:p>CT13 9Q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6">
            <text:p>Herne Bay and Sandwic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947" table:style-name="ce8">
            <text:p>£3,947</text:p>
          </table:table-cell>
          <table:table-cell office:value-type="currency" office:value="2921" table:style-name="ce8">
            <text:p>£2,9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esdales School Academy Trust</text:p>
          </table:table-cell>
          <table:table-cell office:value-type="string" table:style-name="ce4">
            <text:p>PRESDALES SCHOOL</text:p>
          </table:table-cell>
          <table:table-cell office:value-type="string" table:style-name="ce4">
            <text:p>SG12 9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6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2818" table:style-name="ce8">
            <text:p>£2,818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venthorpe School</text:p>
          </table:table-cell>
          <table:table-cell office:value-type="string" table:style-name="ce4">
            <text:p>LEVENTHORPE LEISURE CENTRE</text:p>
          </table:table-cell>
          <table:table-cell office:value-type="string" table:style-name="ce4">
            <text:p>CM21 9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6">
            <text:p>Hertford and Stortford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610841" table:style-name="ce8">
            <text:p>£610,841</text:p>
          </table:table-cell>
          <table:table-cell office:value-type="currency" office:value="405576" table:style-name="ce8">
            <text:p>£405,5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tivate Community Project</text:p>
          </table:table-cell>
          <table:table-cell office:value-type="string" table:style-name="ce4">
            <text:p>GURUKULA THE HARE KRISHNA PRIMARY SCHOOL</text:p>
          </table:table-cell>
          <table:table-cell office:value-type="string" table:style-name="ce4">
            <text:p>WD25 8H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New floodlights</text:p>
          </table:table-cell>
          <table:table-cell office:value-type="currency" office:value="3168" table:style-name="ce8">
            <text:p>£3,168</text:p>
          </table:table-cell>
          <table:table-cell office:value-type="currency" office:value="1908" table:style-name="ce8">
            <text:p>£1,9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tes FA Borehamwood FC</text:p>
          </table:table-cell>
          <table:table-cell office:value-type="string" table:style-name="ce4">
            <text:p>MONKSMEAD SCHOOL</text:p>
          </table:table-cell>
          <table:table-cell office:value-type="string" table:style-name="ce4">
            <text:p>WD6 1H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6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3400" table:style-name="ce8">
            <text:p>£3,400</text:p>
          </table:table-cell>
          <table:table-cell office:value-type="currency" office:value="2239.91" table:style-name="ce8">
            <text:p>£2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nteland United Juniors FC</text:p>
          </table:table-cell>
          <table:table-cell office:value-type="string" table:style-name="ce4">
            <text:p>PONTELAND COMMUNITY PRIMARY SCHOOL</text:p>
          </table:table-cell>
          <table:table-cell office:value-type="string" table:style-name="ce4">
            <text:p>NE20 9E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3018.2" table:style-name="ce8">
            <text:p>£3,018</text:p>
          </table:table-cell>
          <table:table-cell office:value-type="currency" office:value="2264" table:style-name="ce8">
            <text:p>£2,2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whistle Jubilee F.c.</text:p>
          </table:table-cell>
          <table:table-cell office:value-type="string" table:style-name="ce4">
            <text:p>HALTWHISTLE PRIMARY ACADEMY</text:p>
          </table:table-cell>
          <table:table-cell office:value-type="string" table:style-name="ce4">
            <text:p>NE49 9B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Hexham</text:p>
          </table:table-cell>
          <table:table-cell office:value-type="string" table:style-name="ce6">
            <text:p>New floodlights</text:p>
          </table:table-cell>
          <table:table-cell office:value-type="currency" office:value="9252" table:style-name="ce8">
            <text:p>£9,252</text:p>
          </table:table-cell>
          <table:table-cell office:value-type="currency" office:value="6939" table:style-name="ce8">
            <text:p>£6,9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umberland County Council</text:p>
          </table:table-cell>
          <table:table-cell office:value-type="string" table:style-name="ce4">
            <text:p>EASTWOODS FOOTBALL FIELDS</text:p>
          </table:table-cell>
          <table:table-cell office:value-type="string" table:style-name="ce4">
            <text:p>NE42 5NQ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Hexham</text:p>
          </table:table-cell>
          <table:table-cell office:value-type="string" table:style-name="ce6">
            <text:p>Playzone</text:p>
          </table:table-cell>
          <table:table-cell office:value-type="currency" office:value="211400" table:style-name="ce8">
            <text:p>£211,400</text:p>
          </table:table-cell>
          <table:table-cell office:value-type="currency" office:value="161000" table:style-name="ce8">
            <text:p>£161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ton Lads &amp; Girls FC</text:p>
          </table:table-cell>
          <table:table-cell office:value-type="string" table:style-name="ce4">
            <text:p>BOWLEE PLAYING FIELDS</text:p>
          </table:table-cell>
          <table:table-cell office:value-type="string" table:style-name="ce4">
            <text:p>M24 4S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6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2549" table:style-name="ce8">
            <text:p>£2,54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ach Dynamos FC</text:p>
          </table:table-cell>
          <table:table-cell office:value-type="string" table:style-name="ce4">
            <text:p>ROACH DYNAMOS JFC</text:p>
          </table:table-cell>
          <table:table-cell office:value-type="string" table:style-name="ce4">
            <text:p>OL10 3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6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3711" table:style-name="ce8">
            <text:p>£3,711</text:p>
          </table:table-cell>
          <table:table-cell office:value-type="currency" office:value="2783" table:style-name="ce8">
            <text:p>£2,7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ach Dynamos FC</text:p>
          </table:table-cell>
          <table:table-cell office:value-type="string" table:style-name="ce4">
            <text:p>DARNHILL PLAYING FIELDS</text:p>
          </table:table-cell>
          <table:table-cell office:value-type="string" table:style-name="ce4">
            <text:p>OL10 3P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6">
            <text:p>Heywood and Middleton North</text:p>
          </table:table-cell>
          <table:table-cell office:value-type="string" table:style-name="ce4">
            <text:p>Storage</text:p>
          </table:table-cell>
          <table:table-cell office:value-type="currency" office:value="4500" table:style-name="ce8">
            <text:p>£4,500</text:p>
          </table:table-cell>
          <table:table-cell office:value-type="currency" office:value="3375" table:style-name="ce8">
            <text:p>£3,3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Mills Juniors FC</text:p>
          </table:table-cell>
          <table:table-cell office:value-type="string" table:style-name="ce4">
            <text:p>OLLERSET PLAYING FIELDS</text:p>
          </table:table-cell>
          <table:table-cell office:value-type="string" table:style-name="ce4">
            <text:p>SK22 4H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6">
            <text:p>High Peak</text:p>
          </table:table-cell>
          <table:table-cell office:value-type="string" table:style-name="ce4">
            <text:p>Floodlights</text:p>
          </table:table-cell>
          <table:table-cell office:value-type="currency" office:value="1775" table:style-name="ce8">
            <text:p>£1,775</text:p>
          </table:table-cell>
          <table:table-cell office:value-type="currency" office:value="1325" table:style-name="ce8">
            <text:p>£1,3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Mills Juniors FC</text:p>
          </table:table-cell>
          <table:table-cell office:value-type="string" table:style-name="ce4">
            <text:p>NEW MILLS RECREATION GROUND</text:p>
          </table:table-cell>
          <table:table-cell office:value-type="string" table:style-name="ce4">
            <text:p>SK22 3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6">
            <text:p>High Peak</text:p>
          </table:table-cell>
          <table:table-cell office:value-type="string" table:style-name="ce4">
            <text:p>Goalposts</text:p>
          </table:table-cell>
          <table:table-cell office:value-type="currency" office:value="2050" table:style-name="ce8">
            <text:p>£2,05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ket Bosworth FC</text:p>
          </table:table-cell>
          <table:table-cell office:value-type="string" table:style-name="ce4">
            <text:p>MARKET BOSWORTH SPORTS CLUB</text:p>
          </table:table-cell>
          <table:table-cell office:value-type="string" table:style-name="ce4">
            <text:p>CV13 6P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920" table:style-name="ce8">
            <text:p>£920</text:p>
          </table:table-cell>
          <table:table-cell office:value-type="currency" office:value="690" table:style-name="ce8">
            <text:p>£6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ppleby Village Football Club</text:p>
          </table:table-cell>
          <table:table-cell office:value-type="string" table:style-name="ce4">
            <text:p>APPLEBY MAGNA RECREATION GROUND</text:p>
          </table:table-cell>
          <table:table-cell office:value-type="string" table:style-name="ce4">
            <text:p>DE12 7B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ket Bosworth FC</text:p>
          </table:table-cell>
          <table:table-cell office:value-type="string" table:style-name="ce4">
            <text:p>MARKET BOSWORTH SPORTS CLUB</text:p>
          </table:table-cell>
          <table:table-cell office:value-type="string" table:style-name="ce4">
            <text:p>CV13 6P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8">
            <text:p>£1,435</text:p>
          </table:table-cell>
          <table:table-cell office:value-type="currency" office:value="1076" table:style-name="ce8">
            <text:p>£1,0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ke Golding FC</text:p>
          </table:table-cell>
          <table:table-cell office:value-type="string" table:style-name="ce4">
            <text:p>SAINT MARTIN'S CATHOLIC ACADEMY</text:p>
          </table:table-cell>
          <table:table-cell office:value-type="string" table:style-name="ce4">
            <text:p>CV13 6B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2737" table:style-name="ce8">
            <text:p>£2,73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nckley Borough FC</text:p>
          </table:table-cell>
          <table:table-cell office:value-type="string" table:style-name="ce4">
            <text:p>RICHMOND PARK, HINCKLEY</text:p>
          </table:table-cell>
          <table:table-cell office:value-type="string" table:style-name="ce4">
            <text:p>LE10 0D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499" table:style-name="ce8">
            <text:p>£1,499</text:p>
          </table:table-cell>
          <table:table-cell office:value-type="currency" office:value="1124" table:style-name="ce8">
            <text:p>£1,1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FC Barwell</text:p>
          </table:table-cell>
          <table:table-cell office:value-type="string" table:style-name="ce4">
            <text:p>DOVECOTE PAVILION</text:p>
          </table:table-cell>
          <table:table-cell office:value-type="string" table:style-name="ce4">
            <text:p>LE9 8E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750" table:style-name="ce8">
            <text:p>£1,750</text:p>
          </table:table-cell>
          <table:table-cell office:value-type="currency" office:value="1312" table:style-name="ce8">
            <text:p>£1,3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Market Bosworth Juniors</text:p>
          </table:table-cell>
          <table:table-cell office:value-type="string" table:style-name="ce4">
            <text:p>ALANS WAY SPORTS FIELD</text:p>
          </table:table-cell>
          <table:table-cell office:value-type="string" table:style-name="ce4">
            <text:p>LE9 9L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8997" table:style-name="ce8">
            <text:p>£8,997</text:p>
          </table:table-cell>
          <table:table-cell office:value-type="currency" office:value="3629.25" table:style-name="ce8">
            <text:p>£3,6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Burbage</text:p>
          </table:table-cell>
          <table:table-cell office:value-type="string" table:style-name="ce4">
            <text:p>HASTINGS HIGH SCHOOL</text:p>
          </table:table-cell>
          <table:table-cell office:value-type="string" table:style-name="ce4">
            <text:p>LE10 2Q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0461.290000000001" table:style-name="ce8">
            <text:p>£10,461</text:p>
          </table:table-cell>
          <table:table-cell office:value-type="currency" office:value="4812" table:style-name="ce8">
            <text:p>£4,8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a Sports PSG (Youth) FC</text:p>
          </table:table-cell>
          <table:table-cell office:value-type="string" table:style-name="ce4">
            <text:p>PIRTON RECREATION GROUND</text:p>
          </table:table-cell>
          <table:table-cell office:value-type="string" table:style-name="ce4">
            <text:p>SG5 3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6">
            <text:p>Hitchin</text:p>
          </table:table-cell>
          <table:table-cell office:value-type="string" table:style-name="ce6">
            <text:p>New floodlights</text:p>
          </table:table-cell>
          <table:table-cell office:value-type="currency" office:value="1006" table:style-name="ce8">
            <text:p>£1,006</text:p>
          </table:table-cell>
          <table:table-cell office:value-type="currency" office:value="754" table:style-name="ce8">
            <text:p>£7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psley Sharks</text:p>
          </table:table-cell>
          <table:table-cell office:value-type="string" table:style-name="ce4">
            <text:p>BREACHWOOD GREEN RECREATION GROUND</text:p>
          </table:table-cell>
          <table:table-cell office:value-type="string" table:style-name="ce4">
            <text:p>SG4 8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6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1150" table:style-name="ce8">
            <text:p>£1,150</text:p>
          </table:table-cell>
          <table:table-cell office:value-type="currency" office:value="862" table:style-name="ce8">
            <text:p>£8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ynsford Church of England Academy</text:p>
          </table:table-cell>
          <table:table-cell office:value-type="string" table:style-name="ce4">
            <text:p>RAYNSFORD ACADEMY</text:p>
          </table:table-cell>
          <table:table-cell office:value-type="string" table:style-name="ce4">
            <text:p>SG16 6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190" table:style-name="ce8">
            <text:p>£2,19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psley Sharks</text:p>
          </table:table-cell>
          <table:table-cell office:value-type="string" table:style-name="ce4">
            <text:p>BREACHWOOD GREEN RECREATION GROUND</text:p>
          </table:table-cell>
          <table:table-cell office:value-type="string" table:style-name="ce4">
            <text:p>SG4 8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6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1505" table:style-name="ce8">
            <text:p>£1,50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Hitchin</text:p>
          </table:table-cell>
          <table:table-cell office:value-type="string" table:style-name="ce6">
            <text:p>New floodlights</text:p>
          </table:table-cell>
          <table:table-cell office:value-type="currency" office:value="1766" table:style-name="ce8">
            <text:p>£1,766</text:p>
          </table:table-cell>
          <table:table-cell office:value-type="currency" office:value="1325" table:style-name="ce8">
            <text:p>£1,3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lesey Town Youth FC</text:p>
          </table:table-cell>
          <table:table-cell office:value-type="string" table:style-name="ce4">
            <text:p>ARLESEY TOWN FC</text:p>
          </table:table-cell>
          <table:table-cell office:value-type="string" table:style-name="ce4">
            <text:p>SG15 6R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3200" table:style-name="ce8">
            <text:p>£3,2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hefford Saints Juniors FC</text:p>
          </table:table-cell>
          <table:table-cell office:value-type="string" table:style-name="ce4">
            <text:p>SHEFFORD SPORTS CLUB</text:p>
          </table:table-cell>
          <table:table-cell office:value-type="string" table:style-name="ce4">
            <text:p>SG17 5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Hitchin</text:p>
          </table:table-cell>
          <table:table-cell office:value-type="string" table:style-name="ce6">
            <text:p>New floodlights</text:p>
          </table:table-cell>
          <table:table-cell office:value-type="currency" office:value="3555" table:style-name="ce8">
            <text:p>£3,555</text:p>
          </table:table-cell>
          <table:table-cell office:value-type="currency" office:value="2417" table:style-name="ce8">
            <text:p>£2,4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ynsford Church of England Academy</text:p>
          </table:table-cell>
          <table:table-cell office:value-type="string" table:style-name="ce4">
            <text:p>RAYNSFORD ACADEMY</text:p>
          </table:table-cell>
          <table:table-cell office:value-type="string" table:style-name="ce4">
            <text:p>SG16 6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Hitchin</text:p>
          </table:table-cell>
          <table:table-cell office:value-type="string" table:style-name="ce6">
            <text:p>Fencing</text:p>
          </table:table-cell>
          <table:table-cell office:value-type="currency" office:value="13232" table:style-name="ce8">
            <text:p>£13,232</text:p>
          </table:table-cell>
          <table:table-cell office:value-type="currency" office:value="9924" table:style-name="ce8">
            <text:p>£9,9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well Parish Council</text:p>
          </table:table-cell>
          <table:table-cell office:value-type="string" table:style-name="ce4">
            <text:p>THE JOHN RAND RECREATION GROUND</text:p>
          </table:table-cell>
          <table:table-cell office:value-type="string" table:style-name="ce4">
            <text:p>SG5 3S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6">
            <text:p>Hitchin</text:p>
          </table:table-cell>
          <table:table-cell office:value-type="string" table:style-name="ce6">
            <text:p>Changing pavilion upgrade</text:p>
          </table:table-cell>
          <table:table-cell office:value-type="currency" office:value="168854" table:style-name="ce8">
            <text:p>£168,854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Priory School</text:p>
          </table:table-cell>
          <table:table-cell office:value-type="string" table:style-name="ce4">
            <text:p>THE PRIORY SCHOOL (HITCHIN)</text:p>
          </table:table-cell>
          <table:table-cell office:value-type="string" table:style-name="ce4">
            <text:p>SG5 2U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6">
            <text:p>Hitchin</text:p>
          </table:table-cell>
          <table:table-cell office:value-type="string" table:style-name="ce6">
            <text:p>New clubhouse</text:p>
          </table:table-cell>
          <table:table-cell office:value-type="currency" office:value="725477" table:style-name="ce8">
            <text:p>£725,477</text:p>
          </table:table-cell>
          <table:table-cell office:value-type="currency" office:value="453932" table:style-name="ce8">
            <text:p>£453,9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llompton Rangers FC</text:p>
          </table:table-cell>
          <table:table-cell office:value-type="string" table:style-name="ce4">
            <text:p>CULLOMPTON RANGERS AFC</text:p>
          </table:table-cell>
          <table:table-cell office:value-type="string" table:style-name="ce4">
            <text:p>EX15 1D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986.74" table:style-name="ce8">
            <text:p>£987</text:p>
          </table:table-cell>
          <table:table-cell office:value-type="currency" office:value="831" table:style-name="ce8">
            <text:p>£8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llompton Rangers FC</text:p>
          </table:table-cell>
          <table:table-cell office:value-type="string" table:style-name="ce4">
            <text:p>CULLOMPTON RANGERS AFC</text:p>
          </table:table-cell>
          <table:table-cell office:value-type="string" table:style-name="ce4">
            <text:p>EX15 1D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607.04" table:style-name="ce8">
            <text:p>£1,607</text:p>
          </table:table-cell>
          <table:table-cell office:value-type="currency" office:value="1205.1099999999999" table:style-name="ce8">
            <text:p>£1,2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er Albion Football Club</text:p>
          </table:table-cell>
          <table:table-cell office:value-type="string" table:style-name="ce4">
            <text:p>BEER ALBION FOOTBALL CLUB</text:p>
          </table:table-cell>
          <table:table-cell office:value-type="string" table:style-name="ce4">
            <text:p>EX12 3F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2945" table:style-name="ce8">
            <text:p>£2,945</text:p>
          </table:table-cell>
          <table:table-cell office:value-type="currency" office:value="1237" table:style-name="ce8">
            <text:p>£1,2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niton Town Youth Football Club</text:p>
          </table:table-cell>
          <table:table-cell office:value-type="string" table:style-name="ce4">
            <text:p>ST RITA'S CENTRE</text:p>
          </table:table-cell>
          <table:table-cell office:value-type="string" table:style-name="ce4">
            <text:p>EX14 1A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421" table:style-name="ce8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dmouth Town Junior Vikings FC</text:p>
          </table:table-cell>
          <table:table-cell office:value-type="string" table:style-name="ce4">
            <text:p>SALCOMBE REGIS RECREATIONAL FIELD</text:p>
          </table:table-cell>
          <table:table-cell office:value-type="string" table:style-name="ce4">
            <text:p>EX10 0N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946" table:style-name="ce8">
            <text:p>£1,94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Town Youth Football</text:p>
          </table:table-cell>
          <table:table-cell office:value-type="string" table:style-name="ce4">
            <text:p>SEATON TOWN FC</text:p>
          </table:table-cell>
          <table:table-cell office:value-type="string" table:style-name="ce4">
            <text:p>EX12 2D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950" table:style-name="ce8">
            <text:p>£1,950</text:p>
          </table:table-cell>
          <table:table-cell office:value-type="currency" office:value="1462" table:style-name="ce8">
            <text:p>£1,4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dmouth Town Junior Vikings FC</text:p>
          </table:table-cell>
          <table:table-cell office:value-type="string" table:style-name="ce4">
            <text:p>BACK LANE PLAYING FIELD</text:p>
          </table:table-cell>
          <table:table-cell office:value-type="string" table:style-name="ce4">
            <text:p>EX10 0D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2301" table:style-name="ce8">
            <text:p>£2,301</text:p>
          </table:table-cell>
          <table:table-cell office:value-type="currency" office:value="1725.52" table:style-name="ce8">
            <text:p>£1,7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ttery St Mary Football Club</text:p>
          </table:table-cell>
          <table:table-cell office:value-type="string" table:style-name="ce4">
            <text:p>OTTERY ST MARY AFC</text:p>
          </table:table-cell>
          <table:table-cell office:value-type="string" table:style-name="ce4">
            <text:p>EX11 1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6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4716" table:style-name="ce8">
            <text:p>£4,716</text:p>
          </table:table-cell>
          <table:table-cell office:value-type="currency" office:value="3452" table:style-name="ce8">
            <text:p>£3,4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pminster Park Rovers JFC</text:p>
          </table:table-cell>
          <table:table-cell office:value-type="string" table:style-name="ce4">
            <text:p>UPMINSTER PARK</text:p>
          </table:table-cell>
          <table:table-cell office:value-type="string" table:style-name="ce4">
            <text:p>RM14 2L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4">
            <text:p>Goalposts</text:p>
          </table:table-cell>
          <table:table-cell office:value-type="currency" office:value="1292.1600000000001" table:style-name="ce8">
            <text:p>£1,292</text:p>
          </table:table-cell>
          <table:table-cell office:value-type="currency" office:value="969" table:style-name="ce8">
            <text:p>£9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te Colts FC</text:p>
          </table:table-cell>
          <table:table-cell office:value-type="string" table:style-name="ce4">
            <text:p>LANGTONS JUNIOR ACADEMY</text:p>
          </table:table-cell>
          <table:table-cell office:value-type="string" table:style-name="ce4">
            <text:p>RM11 3S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4">
            <text:p>Goalposts</text:p>
          </table:table-cell>
          <table:table-cell office:value-type="currency" office:value="4480" table:style-name="ce8">
            <text:p>£4,480</text:p>
          </table:table-cell>
          <table:table-cell office:value-type="currency" office:value="3360" table:style-name="ce8">
            <text:p>£3,3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nchurch FC<text:s/></text:p>
          </table:table-cell>
          <table:table-cell office:value-type="string" table:style-name="ce4">
            <text:p>ABBS CROSS ACADEMY AND ARTS COLLEGE</text:p>
          </table:table-cell>
          <table:table-cell office:value-type="string" table:style-name="ce4">
            <text:p>RM12 4Y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6">
            <text:p>New floodlights</text:p>
          </table:table-cell>
          <table:table-cell office:value-type="currency" office:value="4980" table:style-name="ce8">
            <text:p>£4,980</text:p>
          </table:table-cell>
          <table:table-cell office:value-type="currency" office:value="3735" table:style-name="ce8">
            <text:p>£3,7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old Hill FC</text:p>
          </table:table-cell>
          <table:table-cell office:value-type="string" table:style-name="ce4">
            <text:p>HENDERSONS SPORTS AND SOCIAL CLUB</text:p>
          </table:table-cell>
          <table:table-cell office:value-type="string" table:style-name="ce4">
            <text:p>RM3 9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8169" table:style-name="ce8">
            <text:p>£8,169</text:p>
          </table:table-cell>
          <table:table-cell office:value-type="currency" office:value="6126" table:style-name="ce8">
            <text:p>£6,1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E Crouch End Football Club</text:p>
          </table:table-cell>
          <table:table-cell office:value-type="string" table:style-name="ce4">
            <text:p>HORNSEY SCHOOL FOR GIRLS</text:p>
          </table:table-cell>
          <table:table-cell office:value-type="string" table:style-name="ce4">
            <text:p>N8 9J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6">
            <text:p>Hornsey and Friern Barnet</text:p>
          </table:table-cell>
          <table:table-cell office:value-type="string" table:style-name="ce4">
            <text:p>Goalposts</text:p>
          </table:table-cell>
          <table:table-cell office:value-type="currency" office:value="2687" table:style-name="ce8">
            <text:p>£2,687</text:p>
          </table:table-cell>
          <table:table-cell office:value-type="currency" office:value="1881" table:style-name="ce8">
            <text:p>£1,8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Alexandra Park Club</text:p>
          </table:table-cell>
          <table:table-cell office:value-type="string" table:style-name="ce4">
            <text:p>ALEXANDRA PARK CRICKET AND FOOTBALL CLUB</text:p>
          </table:table-cell>
          <table:table-cell office:value-type="string" table:style-name="ce4">
            <text:p>N22 7A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6">
            <text:p>Hornsey and Friern Barnet</text:p>
          </table:table-cell>
          <table:table-cell office:value-type="string" table:style-name="ce6">
            <text:p>Changing pavilion upgrade</text:p>
          </table:table-cell>
          <table:table-cell office:value-type="currency" office:value="31746" table:style-name="ce8">
            <text:p>£31,746</text:p>
          </table:table-cell>
          <table:table-cell office:value-type="currency" office:value="23809" table:style-name="ce8">
            <text:p>£23,8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uthwater Royals FC</text:p>
          </table:table-cell>
          <table:table-cell office:value-type="string" table:style-name="ce4">
            <text:p>THE GHYLL</text:p>
          </table:table-cell>
          <table:table-cell office:value-type="string" table:style-name="ce4">
            <text:p>RH13 9X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6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2034" table:style-name="ce8">
            <text:p>£2,03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ringdon Rangers Youth</text:p>
          </table:table-cell>
          <table:table-cell office:value-type="string" table:style-name="ce4">
            <text:p>FARRINGDON COMMUNITY ACADEMY</text:p>
          </table:table-cell>
          <table:table-cell office:value-type="string" table:style-name="ce4">
            <text:p>SR3 3E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6">
            <text:p>Houghton and Sunderland South</text:p>
          </table:table-cell>
          <table:table-cell office:value-type="string" table:style-name="ce4">
            <text:p>Goalposts</text:p>
          </table:table-cell>
          <table:table-cell office:value-type="currency" office:value="1493" table:style-name="ce8">
            <text:p>£1,49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mersham Town Youth FC</text:p>
          </table:table-cell>
          <table:table-cell office:value-type="string" table:style-name="ce4">
            <text:p>MILLENNIUM SPORTS GROUND</text:p>
          </table:table-cell>
          <table:table-cell office:value-type="string" table:style-name="ce4">
            <text:p>PE28 3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8">
            <text:p>£1,435</text:p>
          </table:table-cell>
          <table:table-cell office:value-type="currency" office:value="868.17" table:style-name="ce8">
            <text:p>£8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emingford Colts FC</text:p>
          </table:table-cell>
          <table:table-cell office:value-type="string" table:style-name="ce4">
            <text:p>HEMINGFORD PAVILION</text:p>
          </table:table-cell>
          <table:table-cell office:value-type="string" table:style-name="ce4">
            <text:p>PE28 9B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2965.44" table:style-name="ce8">
            <text:p>£2,965</text:p>
          </table:table-cell>
          <table:table-cell office:value-type="currency" office:value="949" table:style-name="ce8">
            <text:p>£9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tworth Playing Field Committee</text:p>
          </table:table-cell>
          <table:table-cell office:value-type="string" table:style-name="ce4">
            <text:p>CATWORTH PLAYING FIELD</text:p>
          </table:table-cell>
          <table:table-cell office:value-type="string" table:style-name="ce4">
            <text:p>PE28 0P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4495" table:style-name="ce8">
            <text:p>£4,49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boys Colts</text:p>
          </table:table-cell>
          <table:table-cell office:value-type="string" table:style-name="ce4">
            <text:p>WARBOYS SPORTS FIELD</text:p>
          </table:table-cell>
          <table:table-cell office:value-type="string" table:style-name="ce4">
            <text:p>PE28 2T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Huntingdon</text:p>
          </table:table-cell>
          <table:table-cell office:value-type="string" table:style-name="ce6">
            <text:p>Grass pitch maintenance equipment and storage</text:p>
          </table:table-cell>
          <table:table-cell office:value-type="currency" office:value="31661" table:style-name="ce8">
            <text:p>£31,661</text:p>
          </table:table-cell>
          <table:table-cell office:value-type="currency" office:value="23661" table:style-name="ce8">
            <text:p>£23,6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idian Trust</text:p>
          </table:table-cell>
          <table:table-cell office:value-type="string" table:style-name="ce4">
            <text:p>SAWTRY VILLAGE ACADEMY</text:p>
          </table:table-cell>
          <table:table-cell office:value-type="string" table:style-name="ce4">
            <text:p>PE28 5T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Huntingdon</text:p>
          </table:table-cell>
          <table:table-cell office:value-type="string" table:style-name="ce6">
            <text:p>New artificial grass pitch</text:p>
          </table:table-cell>
          <table:table-cell office:value-type="currency" office:value="1041819" table:style-name="ce8">
            <text:p>£1,041,819</text:p>
          </table:table-cell>
          <table:table-cell office:value-type="currency" office:value="790019" table:style-name="ce8">
            <text:p>£790,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obe Bullough Park FC</text:p>
          </table:table-cell>
          <table:table-cell office:value-type="string" table:style-name="ce4">
            <text:p>MOUNT CARMEL ROMAN CATHOLIC HIGH SCHOOL</text:p>
          </table:table-cell>
          <table:table-cell office:value-type="string" table:style-name="ce4">
            <text:p>BB5 0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8">
            <text:p>£1,295</text:p>
          </table:table-cell>
          <table:table-cell office:value-type="currency" office:value="971" table:style-name="ce8">
            <text:p>£9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swaldtwistle Juniors FC<text:s/></text:p>
          </table:table-cell>
          <table:table-cell office:value-type="string" table:style-name="ce4">
            <text:p>OSWALDTWISTLE JUNIORS FC</text:p>
          </table:table-cell>
          <table:table-cell office:value-type="string" table:style-name="ce4">
            <text:p>BB5 3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1781" table:style-name="ce8">
            <text:p>£1,781</text:p>
          </table:table-cell>
          <table:table-cell office:value-type="currency" office:value="1265" table:style-name="ce8">
            <text:p>£1,2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el Park FC</text:p>
          </table:table-cell>
          <table:table-cell office:value-type="string" table:style-name="ce4">
            <text:p>PEEL PARK PRIMARY SCHOOL</text:p>
          </table:table-cell>
          <table:table-cell office:value-type="string" table:style-name="ce4">
            <text:p>BB5 6Q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sendale Valley Junior FC</text:p>
          </table:table-cell>
          <table:table-cell office:value-type="string" table:style-name="ce4">
            <text:p>ST PETERS PLAYING FIELD</text:p>
          </table:table-cell>
          <table:table-cell office:value-type="string" table:style-name="ce4">
            <text:p>BB4 6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6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8850" table:style-name="ce8">
            <text:p>£8,850</text:p>
          </table:table-cell>
          <table:table-cell office:value-type="currency" office:value="2744" table:style-name="ce8">
            <text:p>£2,7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ungate FC</text:p>
          </table:table-cell>
          <table:table-cell office:value-type="string" table:style-name="ce4">
            <text:p>ILFORD WANDERERS RFC</text:p>
          </table:table-cell>
          <table:table-cell office:value-type="string" table:style-name="ce4">
            <text:p>IG6 3H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Parkonians Association</text:p>
          </table:table-cell>
          <table:table-cell office:value-type="string" table:style-name="ce4">
            <text:p>OLD PARKONIANS</text:p>
          </table:table-cell>
          <table:table-cell office:value-type="string" table:style-name="ce4">
            <text:p>IG6 3H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9110" table:style-name="ce8">
            <text:p>£19,110</text:p>
          </table:table-cell>
          <table:table-cell office:value-type="currency" office:value="14332" table:style-name="ce8">
            <text:p>£14,3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alonians Football Club</text:p>
          </table:table-cell>
          <table:table-cell office:value-type="string" table:style-name="ce4">
            <text:p>JACK CARTER PAVILION SPORTS GROUND</text:p>
          </table:table-cell>
          <table:table-cell office:value-type="string" table:style-name="ce4">
            <text:p>IG6 2J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45600" table:style-name="ce8">
            <text:p>£45,600</text:p>
          </table:table-cell>
          <table:table-cell office:value-type="currency" office:value="34200" table:style-name="ce8">
            <text:p>£34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own and Lake Football Club CIC</text:p>
          </table:table-cell>
          <table:table-cell office:value-type="string" table:style-name="ce4">
            <text:p>FAIRWAY PARK (SANDOWN AND LAKE YOUTH FC)</text:p>
          </table:table-cell>
          <table:table-cell office:value-type="string" table:style-name="ce4">
            <text:p>PO36 9EG</text:p>
          </table:table-cell>
          <table:table-cell office:value-type="string" table:style-name="ce4">
            <text:p>British Isles</text:p>
          </table:table-cell>
          <table:table-cell office:value-type="string" table:style-name="ce4">
            <text:p>Isle of Wight</text:p>
          </table:table-cell>
          <table:table-cell office:value-type="string" table:style-name="ce6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3" table:style-name="ce8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ding Town Youth FC</text:p>
          </table:table-cell>
          <table:table-cell office:value-type="string" table:style-name="ce4">
            <text:p>BROADLEA PRIMARY SCHOOL</text:p>
          </table:table-cell>
          <table:table-cell office:value-type="string" table:style-name="ce4">
            <text:p>PO36 9PE</text:p>
          </table:table-cell>
          <table:table-cell office:value-type="string" table:style-name="ce4">
            <text:p>British Isles</text:p>
          </table:table-cell>
          <table:table-cell office:value-type="string" table:style-name="ce4">
            <text:p>Isle of Wight</text:p>
          </table:table-cell>
          <table:table-cell office:value-type="string" table:style-name="ce6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1470" table:style-name="ce8">
            <text:p>£1,470</text:p>
          </table:table-cell>
          <table:table-cell office:value-type="currency" office:value="1102" table:style-name="ce8">
            <text:p>£1,1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yde Saints Youth Football Club</text:p>
          </table:table-cell>
          <table:table-cell office:value-type="string" table:style-name="ce4">
            <text:p>SALTERS FIELD</text:p>
          </table:table-cell>
          <table:table-cell office:value-type="string" table:style-name="ce4">
            <text:p>PO33 3HU</text:p>
          </table:table-cell>
          <table:table-cell office:value-type="string" table:style-name="ce4">
            <text:p>British Isles</text:p>
          </table:table-cell>
          <table:table-cell office:value-type="string" table:style-name="ce4">
            <text:p>Isle of Wight</text:p>
          </table:table-cell>
          <table:table-cell office:value-type="string" table:style-name="ce6">
            <text:p>Isle of Wight East</text:p>
          </table:table-cell>
          <table:table-cell office:value-type="string" table:style-name="ce4">
            <text:p>Goalposts</text:p>
          </table:table-cell>
          <table:table-cell office:value-type="currency" office:value="2100" table:style-name="ce8">
            <text:p>£2,100</text:p>
          </table:table-cell>
          <table:table-cell office:value-type="currency" office:value="1572" table:style-name="ce8">
            <text:p>£1,5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ghstone Football Club</text:p>
          </table:table-cell>
          <table:table-cell office:value-type="string" table:style-name="ce4">
            <text:p>BRIGHSTONE C.E AIDED PRIMARY SCHOOL</text:p>
          </table:table-cell>
          <table:table-cell office:value-type="string" table:style-name="ce4">
            <text:p>PO30 4BB</text:p>
          </table:table-cell>
          <table:table-cell office:value-type="string" table:style-name="ce4">
            <text:p>British Isles</text:p>
          </table:table-cell>
          <table:table-cell office:value-type="string" table:style-name="ce4">
            <text:p>Isle of Wight</text:p>
          </table:table-cell>
          <table:table-cell office:value-type="string" table:style-name="ce6">
            <text:p>Isle of Wight West</text:p>
          </table:table-cell>
          <table:table-cell office:value-type="string" table:style-name="ce4">
            <text:p>Goalposts</text:p>
          </table:table-cell>
          <table:table-cell office:value-type="currency" office:value="1017" table:style-name="ce8">
            <text:p>£1,017</text:p>
          </table:table-cell>
          <table:table-cell office:value-type="currency" office:value="763" table:style-name="ce8">
            <text:p>£7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ington Council</text:p>
          </table:table-cell>
          <table:table-cell office:value-type="string" table:style-name="ce4">
            <text:p>LFFP-BARNARD PARK</text:p>
          </table:table-cell>
          <table:table-cell office:value-type="string" table:style-name="ce4">
            <text:p>N1 0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string" table:style-name="ce6">
            <text:p>Islington South and Finsbury</text:p>
          </table:table-cell>
          <table:table-cell office:value-type="string" table:style-name="ce6">
            <text:p>Hub site</text:p>
          </table:table-cell>
          <table:table-cell office:value-type="currency" office:value="3910992" table:style-name="ce8">
            <text:p>£3,910,992</text:p>
          </table:table-cell>
          <table:table-cell office:value-type="currency" office:value="750000" table:style-name="ce8">
            <text:p>£7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rrovians RUFC/FC</text:p>
          </table:table-cell>
          <table:table-cell office:value-type="string" table:style-name="ce4">
            <text:p>LUKE LANE PLAYING FIELDS</text:p>
          </table:table-cell>
          <table:table-cell office:value-type="string" table:style-name="ce4">
            <text:p>NE31 2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6">
            <text:p>Jarrow and Gateshead East</text:p>
          </table:table-cell>
          <table:table-cell office:value-type="string" table:style-name="ce4">
            <text:p>Goalposts</text:p>
          </table:table-cell>
          <table:table-cell office:value-type="currency" office:value="3171.84" table:style-name="ce8">
            <text:p>£3,172</text:p>
          </table:table-cell>
          <table:table-cell office:value-type="currency" office:value="2379" table:style-name="ce8">
            <text:p>£2,3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xenhope Recreation FC</text:p>
          </table:table-cell>
          <table:table-cell office:value-type="string" table:style-name="ce4">
            <text:p>BECKFOOT OAKBANK SCHOOL</text:p>
          </table:table-cell>
          <table:table-cell office:value-type="string" table:style-name="ce4">
            <text:p>BD22 7D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Keighley and Ilkley</text:p>
          </table:table-cell>
          <table:table-cell office:value-type="string" table:style-name="ce4">
            <text:p>Goalposts</text:p>
          </table:table-cell>
          <table:table-cell office:value-type="currency" office:value="1480" table:style-name="ce8">
            <text:p>£1,480</text:p>
          </table:table-cell>
          <table:table-cell office:value-type="currency" office:value="1110" table:style-name="ce8">
            <text:p>£1,1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arsports Juniors FC</text:p>
          </table:table-cell>
          <table:table-cell office:value-type="string" table:style-name="ce4">
            <text:p>PARKWOOD REC GROUND</text:p>
          </table:table-cell>
          <table:table-cell office:value-type="string" table:style-name="ce4">
            <text:p>BD21 4A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Keighley and Ilkley</text:p>
          </table:table-cell>
          <table:table-cell office:value-type="string" table:style-name="ce4">
            <text:p>Goalposts</text:p>
          </table:table-cell>
          <table:table-cell office:value-type="currency" office:value="1512" table:style-name="ce8">
            <text:p>£1,512</text:p>
          </table:table-cell>
          <table:table-cell office:value-type="currency" office:value="1134" table:style-name="ce8">
            <text:p>£1,1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lkley Town AFC</text:p>
          </table:table-cell>
          <table:table-cell office:value-type="string" table:style-name="ce4">
            <text:p>WEST HOLMES FIELD</text:p>
          </table:table-cell>
          <table:table-cell office:value-type="string" table:style-name="ce4">
            <text:p>LS29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Keighley and Ilkley</text:p>
          </table:table-cell>
          <table:table-cell office:value-type="string" table:style-name="ce4">
            <text:p>Goalposts</text:p>
          </table:table-cell>
          <table:table-cell office:value-type="currency" office:value="5582" table:style-name="ce8">
            <text:p>£5,582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sden Association Football Club</text:p>
          </table:table-cell>
          <table:table-cell office:value-type="string" table:style-name="ce4">
            <text:p>SILSDEN SPORTS CLUB</text:p>
          </table:table-cell>
          <table:table-cell office:value-type="string" table:style-name="ce4">
            <text:p>BD20 0E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6">
            <text:p>Keighley and Ilkley</text:p>
          </table:table-cell>
          <table:table-cell office:value-type="string" table:style-name="ce6">
            <text:p>Pitch maintenance equipment</text:p>
          </table:table-cell>
          <table:table-cell office:value-type="currency" office:value="33167" table:style-name="ce8">
            <text:p>£33,167</text:p>
          </table:table-cell>
          <table:table-cell office:value-type="currency" office:value="24875" table:style-name="ce8">
            <text:p>£24,8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k Wootton FC</text:p>
          </table:table-cell>
          <table:table-cell office:value-type="string" table:style-name="ce4">
            <text:p>LEEK WOOTTON SPORTS CLUB</text:p>
          </table:table-cell>
          <table:table-cell office:value-type="string" table:style-name="ce4">
            <text:p>CV35 7Q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6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747" table:style-name="ce8">
            <text:p>£1,74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llesbourne Wanderers FC</text:p>
          </table:table-cell>
          <table:table-cell office:value-type="string" table:style-name="ce4">
            <text:p>WELLESBOURNE SPORTS AND COMMUNITY CENTRE</text:p>
          </table:table-cell>
          <table:table-cell office:value-type="string" table:style-name="ce4">
            <text:p>CV35 9R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2918" table:style-name="ce8">
            <text:p>£2,918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ntral Ajax FC</text:p>
          </table:table-cell>
          <table:table-cell office:value-type="string" table:style-name="ce4">
            <text:p>AJAX PARK</text:p>
          </table:table-cell>
          <table:table-cell office:value-type="string" table:style-name="ce4">
            <text:p>CV35 8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6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3424" table:style-name="ce8">
            <text:p>£3,424</text:p>
          </table:table-cell>
          <table:table-cell office:value-type="currency" office:value="2568" table:style-name="ce8">
            <text:p>£2,5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ckton Football Club and Cricket Club<text:s/></text:p>
          </table:table-cell>
          <table:table-cell office:value-type="string" table:style-name="ce4">
            <text:p>STOCKTON FOOTBALL AND CRICKET CLUB</text:p>
          </table:table-cell>
          <table:table-cell office:value-type="string" table:style-name="ce4">
            <text:p>CV47 8J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7652" table:style-name="ce8">
            <text:p>£7,652</text:p>
          </table:table-cell>
          <table:table-cell office:value-type="currency" office:value="4500" table:style-name="ce8">
            <text:p>£4,5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llesbourne Wanderers FC</text:p>
          </table:table-cell>
          <table:table-cell office:value-type="string" table:style-name="ce4">
            <text:p>DOVEHOUSE PITCH</text:p>
          </table:table-cell>
          <table:table-cell office:value-type="string" table:style-name="ce4">
            <text:p>CV35 9Q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Kenilworth and Southam</text:p>
          </table:table-cell>
          <table:table-cell office:value-type="string" table:style-name="ce6">
            <text:p>Pitch maintenance equipment and storage</text:p>
          </table:table-cell>
          <table:table-cell office:value-type="currency" office:value="15928" table:style-name="ce8">
            <text:p>£15,928</text:p>
          </table:table-cell>
          <table:table-cell office:value-type="currency" office:value="11919" table:style-name="ce8">
            <text:p>£11,9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ntral Ajax FC</text:p>
          </table:table-cell>
          <table:table-cell office:value-type="string" table:style-name="ce4">
            <text:p>AJAX PARK</text:p>
          </table:table-cell>
          <table:table-cell office:value-type="string" table:style-name="ce4">
            <text:p>CV35 8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6">
            <text:p>Kenilworth and Sout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3268" table:style-name="ce8">
            <text:p>£33,268</text:p>
          </table:table-cell>
          <table:table-cell office:value-type="currency" office:value="24950" table:style-name="ce8">
            <text:p>£24,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sing Hope FC</text:p>
          </table:table-cell>
          <table:table-cell office:value-type="string" table:style-name="ce4">
            <text:p>WILBARSTON PLAYING FIELD</text:p>
          </table:table-cell>
          <table:table-cell office:value-type="string" table:style-name="ce4">
            <text:p>LE16 8Q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824" table:style-name="ce8">
            <text:p>£824</text:p>
          </table:table-cell>
          <table:table-cell office:value-type="currency" office:value="618" table:style-name="ce8">
            <text:p>£6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ton FC</text:p>
          </table:table-cell>
          <table:table-cell office:value-type="string" table:style-name="ce4">
            <text:p>LATIMER ARTS COLLEGE</text:p>
          </table:table-cell>
          <table:table-cell office:value-type="string" table:style-name="ce4">
            <text:p>NN15 6S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8">
            <text:p>£1,6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ttering Ise Lodge FC</text:p>
          </table:table-cell>
          <table:table-cell office:value-type="string" table:style-name="ce4">
            <text:p>ISE LODGE COMMUNITY CENTRE</text:p>
          </table:table-cell>
          <table:table-cell office:value-type="string" table:style-name="ce4">
            <text:p>NN15 5D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2640" table:style-name="ce8">
            <text:p>£2,640</text:p>
          </table:table-cell>
          <table:table-cell office:value-type="currency" office:value="1980" table:style-name="ce8">
            <text:p>£1,9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ekley Rovers Football Club<text:s/></text:p>
          </table:table-cell>
          <table:table-cell office:value-type="string" table:style-name="ce4">
            <text:p>KETTERING BUCCLEUCH ACADEMY</text:p>
          </table:table-cell>
          <table:table-cell office:value-type="string" table:style-name="ce4">
            <text:p>NN16 9N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6">
            <text:p>Storage</text:p>
          </table:table-cell>
          <table:table-cell office:value-type="currency" office:value="4074" table:style-name="ce8">
            <text:p>£4,074</text:p>
          </table:table-cell>
          <table:table-cell office:value-type="currency" office:value="3014" table:style-name="ce8">
            <text:p>£3,0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Aztec<text:s/></text:p>
          </table:table-cell>
          <table:table-cell office:value-type="string" table:style-name="ce4">
            <text:p>MONTSAYE ACADEMY</text:p>
          </table:table-cell>
          <table:table-cell office:value-type="string" table:style-name="ce4">
            <text:p>NN14 6B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7020" table:style-name="ce8">
            <text:p>£7,020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ham AFC</text:p>
          </table:table-cell>
          <table:table-cell office:value-type="string" table:style-name="ce4">
            <text:p>ALDERMAN KNEESHAW RECREATION GROUND</text:p>
          </table:table-cell>
          <table:table-cell office:value-type="string" table:style-name="ce4">
            <text:p>HU9 4H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East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let Lambert YC</text:p>
          </table:table-cell>
          <table:table-cell office:value-type="string" table:style-name="ce4">
            <text:p>MALET LAMBERT SCHOOL</text:p>
          </table:table-cell>
          <table:table-cell office:value-type="string" table:style-name="ce4">
            <text:p>HU8 0J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East</text:p>
          </table:table-cell>
          <table:table-cell office:value-type="string" table:style-name="ce4">
            <text:p>Goalposts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wood United</text:p>
          </table:table-cell>
          <table:table-cell office:value-type="string" table:style-name="ce4">
            <text:p>KINLOSS PARK</text:p>
          </table:table-cell>
          <table:table-cell office:value-type="string" table:style-name="ce4">
            <text:p>HU7 4N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East</text:p>
          </table:table-cell>
          <table:table-cell office:value-type="string" table:style-name="ce6">
            <text:p>Pitch maintenance equipment</text:p>
          </table:table-cell>
          <table:table-cell office:value-type="currency" office:value="28212" table:style-name="ce8">
            <text:p>£28,212</text:p>
          </table:table-cell>
          <table:table-cell office:value-type="currency" office:value="21159" table:style-name="ce8">
            <text:p>£21,1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ll Kingston Rovers Foundation</text:p>
          </table:table-cell>
          <table:table-cell office:value-type="string" table:style-name="ce4">
            <text:p>CRAVEN PARK STADIUM (HULL KINGSTON ROVERS RLFC)</text:p>
          </table:table-cell>
          <table:table-cell office:value-type="string" table:style-name="ce4">
            <text:p>HU9 5H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East</text:p>
          </table:table-cell>
          <table:table-cell office:value-type="string" table:style-name="ce6">
            <text:p>New artificial grass pitch and changing pavilion upgrade</text:p>
          </table:table-cell>
          <table:table-cell office:value-type="currency" office:value="1836693" table:style-name="ce8">
            <text:p>£1,836,693</text:p>
          </table:table-cell>
          <table:table-cell office:value-type="currency" office:value="1262693" table:style-name="ce8">
            <text:p>£1,262,6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Riding Futsal Club</text:p>
          </table:table-cell>
          <table:table-cell office:value-type="string" table:style-name="ce4">
            <text:p>STEVE PRESCOTT SPORTS CENTRE</text:p>
          </table:table-cell>
          <table:table-cell office:value-type="string" table:style-name="ce4">
            <text:p>HU5 1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8">
            <text:p>£1,045</text:p>
          </table:table-cell>
          <table:table-cell office:value-type="currency" office:value="679" table:style-name="ce8">
            <text:p>£6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l Road Rangers FC</text:p>
          </table:table-cell>
          <table:table-cell office:value-type="string" table:style-name="ce4">
            <text:p>ST MARY QUEEN OF MARTYRS RC PRIMARY SCHOOL</text:p>
          </table:table-cell>
          <table:table-cell office:value-type="string" table:style-name="ce4">
            <text:p>HU7 4B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nterlands GFC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179" table:style-name="ce8">
            <text:p>£1,179</text:p>
          </table:table-cell>
          <table:table-cell office:value-type="currency" office:value="884" table:style-name="ce8">
            <text:p>£8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nterlands GFC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178" table:style-name="ce8">
            <text:p>£1,178</text:p>
          </table:table-cell>
          <table:table-cell office:value-type="currency" office:value="893" table:style-name="ce8">
            <text:p>£8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nterlands GFC</text:p>
          </table:table-cell>
          <table:table-cell office:value-type="string" table:style-name="ce4">
            <text:p>KING GEORGE V PLAYING FIELDS (INGLEMIRE)</text:p>
          </table:table-cell>
          <table:table-cell office:value-type="string" table:style-name="ce4">
            <text:p>HU6 8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2130" table:style-name="ce8">
            <text:p>£2,130</text:p>
          </table:table-cell>
          <table:table-cell office:value-type="currency" office:value="1597" table:style-name="ce8">
            <text:p>£1,5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versity Of Hull</text:p>
          </table:table-cell>
          <table:table-cell office:value-type="string" table:style-name="ce4">
            <text:p>ALLAM SPORT CENTRE</text:p>
          </table:table-cell>
          <table:table-cell office:value-type="string" table:style-name="ce4">
            <text:p>HU6 7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8531" table:style-name="ce8">
            <text:p>£8,531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wood United</text:p>
          </table:table-cell>
          <table:table-cell office:value-type="string" table:style-name="ce4">
            <text:p>BUDE ROAD PLAYING FIELDS</text:p>
          </table:table-cell>
          <table:table-cell office:value-type="string" table:style-name="ce4">
            <text:p>HU7 4E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6">
            <text:p>New floodlights</text:p>
          </table:table-cell>
          <table:table-cell office:value-type="currency" office:value="4952" table:style-name="ce8">
            <text:p>£4,952</text:p>
          </table:table-cell>
          <table:table-cell office:value-type="currency" office:value="3714" table:style-name="ce8">
            <text:p>£3,7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Mary's College, Hull</text:p>
          </table:table-cell>
          <table:table-cell office:value-type="string" table:style-name="ce4">
            <text:p>THE ACADEMY AT ST MARY'S COLLEGE</text:p>
          </table:table-cell>
          <table:table-cell office:value-type="string" table:style-name="ce4">
            <text:p>HU6 7T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2074.96" table:style-name="ce8">
            <text:p>£12,075</text:p>
          </table:table-cell>
          <table:table-cell office:value-type="currency" office:value="3900" table:style-name="ce8">
            <text:p>£3,9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ull United AFC</text:p>
          </table:table-cell>
          <table:table-cell office:value-type="string" table:style-name="ce4">
            <text:p>HAWORTH PARK</text:p>
          </table:table-cell>
          <table:table-cell office:value-type="string" table:style-name="ce4">
            <text:p>HU6 7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5556" table:style-name="ce8">
            <text:p>£5,556</text:p>
          </table:table-cell>
          <table:table-cell office:value-type="currency" office:value="4167" table:style-name="ce8">
            <text:p>£4,1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ttingham Tigers</text:p>
          </table:table-cell>
          <table:table-cell office:value-type="string" table:style-name="ce4">
            <text:p>THE ROY WAUDBY SPORTS ARENA</text:p>
          </table:table-cell>
          <table:table-cell office:value-type="string" table:style-name="ce4">
            <text:p>HU10 6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6">
            <text:p>Grass pitch maintenance equipment and storage</text:p>
          </table:table-cell>
          <table:table-cell office:value-type="currency" office:value="41240" table:style-name="ce8">
            <text:p>£41,240</text:p>
          </table:table-cell>
          <table:table-cell office:value-type="currency" office:value="30930" table:style-name="ce8">
            <text:p>£30,9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wood United</text:p>
          </table:table-cell>
          <table:table-cell office:value-type="string" table:style-name="ce4">
            <text:p>BUDE ROAD PLAYING FIELDS</text:p>
          </table:table-cell>
          <table:table-cell office:value-type="string" table:style-name="ce4">
            <text:p>HU7 4E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North and Cottingham</text:p>
          </table:table-cell>
          <table:table-cell office:value-type="string" table:style-name="ce6">
            <text:p>Grass pitch upgrade</text:p>
          </table:table-cell>
          <table:table-cell office:value-type="currency" office:value="1018263" table:style-name="ce8">
            <text:p>£1,018,263</text:p>
          </table:table-cell>
          <table:table-cell office:value-type="currency" office:value="250000" table:style-name="ce8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st Hull Yorkies FC</text:p>
          </table:table-cell>
          <table:table-cell office:value-type="string" table:style-name="ce4">
            <text:p>FRANCIS ASKEW PRIMARY SCHOOL</text:p>
          </table:table-cell>
          <table:table-cell office:value-type="string" table:style-name="ce4">
            <text:p>HU4 6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649" table:style-name="ce8">
            <text:p>£649</text:p>
          </table:table-cell>
          <table:table-cell office:value-type="currency" office:value="487" table:style-name="ce8">
            <text:p>£4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rst Touch Football Club CIC</text:p>
          </table:table-cell>
          <table:table-cell office:value-type="string" table:style-name="ce4">
            <text:p>SPRINGHEAD AVENUE PLAYING FIELDS</text:p>
          </table:table-cell>
          <table:table-cell office:value-type="string" table:style-name="ce4">
            <text:p>HU5 5H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757" table:style-name="ce8">
            <text:p>£757</text:p>
          </table:table-cell>
          <table:table-cell office:value-type="currency" office:value="568" table:style-name="ce8">
            <text:p>£5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Kingston upon Hull West and Haltemprice</text:p>
          </table:table-cell>
          <table:table-cell office:value-type="string" table:style-name="ce6">
            <text:p>Goalposts</text:p>
          </table:table-cell>
          <table:table-cell office:value-type="currency" office:value="3176" table:style-name="ce8">
            <text:p>£3,176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rst Touch Football Club CIC</text:p>
          </table:table-cell>
          <table:table-cell office:value-type="string" table:style-name="ce4">
            <text:p>SPRINGHEAD AVENUE PLAYING FIELDS</text:p>
          </table:table-cell>
          <table:table-cell office:value-type="string" table:style-name="ce4">
            <text:p>HU5 5H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6">
            <text:p>Kingston upon Hull West and Haltemprice</text:p>
          </table:table-cell>
          <table:table-cell office:value-type="string" table:style-name="ce6">
            <text:p>New floodlights</text:p>
          </table:table-cell>
          <table:table-cell office:value-type="currency" office:value="9569" table:style-name="ce8">
            <text:p>£9,569</text:p>
          </table:table-cell>
          <table:table-cell office:value-type="currency" office:value="7176" table:style-name="ce8">
            <text:p>£7,1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Kingston upon Hull West and Haltemprice</text:p>
          </table:table-cell>
          <table:table-cell office:value-type="string" table:style-name="ce6">
            <text:p>New floodlights</text:p>
          </table:table-cell>
          <table:table-cell office:value-type="currency" office:value="12168" table:style-name="ce8">
            <text:p>£12,168</text:p>
          </table:table-cell>
          <table:table-cell office:value-type="currency" office:value="9126" table:style-name="ce8">
            <text:p>£9,1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essle Sporting Club FC</text:p>
          </table:table-cell>
          <table:table-cell office:value-type="string" table:style-name="ce4">
            <text:p>KING GEORGE V PLAYING FIELDS (HESSLE)</text:p>
          </table:table-cell>
          <table:table-cell office:value-type="string" table:style-name="ce4">
            <text:p>HU13 9A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6">
            <text:p>Kingston upon Hull West and Haltemprice</text:p>
          </table:table-cell>
          <table:table-cell office:value-type="string" table:style-name="ce6">
            <text:p>Changing pavilion upgrade</text:p>
          </table:table-cell>
          <table:table-cell office:value-type="currency" office:value="400931" table:style-name="ce8">
            <text:p>£400,931</text:p>
          </table:table-cell>
          <table:table-cell office:value-type="currency" office:value="222611" table:style-name="ce8">
            <text:p>£222,6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lverhampton Olympic FC</text:p>
          </table:table-cell>
          <table:table-cell office:value-type="string" table:style-name="ce4">
            <text:p>PERTON PLAYING FIELDS</text:p>
          </table:table-cell>
          <table:table-cell office:value-type="string" table:style-name="ce4">
            <text:p>WV6 7U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715.2" table:style-name="ce8">
            <text:p>£715</text:p>
          </table:table-cell>
          <table:table-cell office:value-type="currency" office:value="536.82000000000005" table:style-name="ce8">
            <text:p>£5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ayMakers FC</text:p>
          </table:table-cell>
          <table:table-cell office:value-type="string" table:style-name="ce4">
            <text:p>SUMMERHILL SCHOOL</text:p>
          </table:table-cell>
          <table:table-cell office:value-type="string" table:style-name="ce4">
            <text:p>DY6 9X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8">
            <text:p>£1,045</text:p>
          </table:table-cell>
          <table:table-cell office:value-type="currency" office:value="679" table:style-name="ce8">
            <text:p>£6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ld Wulfrunians Juniors FC</text:p>
          </table:table-cell>
          <table:table-cell office:value-type="string" table:style-name="ce4">
            <text:p>OLD WULFRUNIANS SPORTS AND SOCIAL CLUB</text:p>
          </table:table-cell>
          <table:table-cell office:value-type="string" table:style-name="ce4">
            <text:p>WV3 8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237" table:style-name="ce8">
            <text:p>£1,237</text:p>
          </table:table-cell>
          <table:table-cell office:value-type="currency" office:value="928" table:style-name="ce8">
            <text:p>£9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lverhampton Olympic FC</text:p>
          </table:table-cell>
          <table:table-cell office:value-type="string" table:style-name="ce4">
            <text:p>PERTON PLAYING FIELDS</text:p>
          </table:table-cell>
          <table:table-cell office:value-type="string" table:style-name="ce4">
            <text:p>WV6 7U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798" table:style-name="ce8">
            <text:p>£1,798</text:p>
          </table:table-cell>
          <table:table-cell office:value-type="currency" office:value="1389" table:style-name="ce8">
            <text:p>£1,3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dley Kingswinford FC</text:p>
          </table:table-cell>
          <table:table-cell office:value-type="string" table:style-name="ce4">
            <text:p>DUDLEY KINGSWINFORD RUGBY FOOTBALL CLUB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2771" table:style-name="ce8">
            <text:p>£2,771</text:p>
          </table:table-cell>
          <table:table-cell office:value-type="currency" office:value="2078" table:style-name="ce8">
            <text:p>£2,0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ysull Tigers Football Club</text:p>
          </table:table-cell>
          <table:table-cell office:value-type="string" table:style-name="ce4">
            <text:p>TRYSULL PLAYING FIELDS</text:p>
          </table:table-cell>
          <table:table-cell office:value-type="string" table:style-name="ce4">
            <text:p>WV5 7H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4530" table:style-name="ce8">
            <text:p>£4,530</text:p>
          </table:table-cell>
          <table:table-cell office:value-type="currency" office:value="3397" table:style-name="ce8">
            <text:p>£3,3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Kirkby</text:p>
          </table:table-cell>
          <table:table-cell office:value-type="string" table:style-name="ce4">
            <text:p>EDDIE MCARDLE MEMORIAL PLAYING FIELDS</text:p>
          </table:table-cell>
          <table:table-cell office:value-type="string" table:style-name="ce4">
            <text:p>L33 6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6">
            <text:p>Knowsley</text:p>
          </table:table-cell>
          <table:table-cell office:value-type="string" table:style-name="ce4">
            <text:p>Goalposts</text:p>
          </table:table-cell>
          <table:table-cell office:value-type="currency" office:value="6171.92" table:style-name="ce8">
            <text:p>£6,172</text:p>
          </table:table-cell>
          <table:table-cell office:value-type="currency" office:value="4272.68" table:style-name="ce8">
            <text:p>£4,2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Knowsley CIC</text:p>
          </table:table-cell>
          <table:table-cell office:value-type="string" table:style-name="ce4">
            <text:p>LORD DERBY MEMORIAL PLAYING FIELDS</text:p>
          </table:table-cell>
          <table:table-cell office:value-type="string" table:style-name="ce4">
            <text:p>L36 8E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Pitch maintenance equipment</text:p>
          </table:table-cell>
          <table:table-cell office:value-type="currency" office:value="17694" table:style-name="ce8">
            <text:p>£17,694</text:p>
          </table:table-cell>
          <table:table-cell office:value-type="currency" office:value="13270" table:style-name="ce8">
            <text:p>£13,2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kby Amateur Boxing Club</text:p>
          </table:table-cell>
          <table:table-cell office:value-type="string" table:style-name="ce4">
            <text:p>COPTHORNE PARK</text:p>
          </table:table-cell>
          <table:table-cell office:value-type="string" table:style-name="ce4">
            <text:p>L32 0R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Multi use games area upgrade</text:p>
          </table:table-cell>
          <table:table-cell office:value-type="currency" office:value="46771" table:style-name="ce8">
            <text:p>£46,771</text:p>
          </table:table-cell>
          <table:table-cell office:value-type="currency" office:value="30401" table:style-name="ce8">
            <text:p>£30,4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werham Juniors FC</text:p>
          </table:table-cell>
          <table:table-cell office:value-type="string" table:style-name="ce4">
            <text:p>UNIVERSITY OF CUMBRIA SPORTS CENTRE (LANCASTER CAMPUS)</text:p>
          </table:table-cell>
          <table:table-cell office:value-type="string" table:style-name="ce4">
            <text:p>LA1 3J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6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116" table:style-name="ce8">
            <text:p>£2,116</text:p>
          </table:table-cell>
          <table:table-cell office:value-type="currency" office:value="973" table:style-name="ce8">
            <text:p>£9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reys Of Lancaster FC</text:p>
          </table:table-cell>
          <table:table-cell office:value-type="string" table:style-name="ce4">
            <text:p>YORK ROAD PLAYING FIELD</text:p>
          </table:table-cell>
          <table:table-cell office:value-type="string" table:style-name="ce4">
            <text:p>LA1 4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6">
            <text:p>Lancaster and Wyre</text:p>
          </table:table-cell>
          <table:table-cell office:value-type="string" table:style-name="ce6">
            <text:p>Changing pavilion upgrade</text:p>
          </table:table-cell>
          <table:table-cell office:value-type="currency" office:value="35979" table:style-name="ce8">
            <text:p>£35,979</text:p>
          </table:table-cell>
          <table:table-cell office:value-type="currency" office:value="24979" table:style-name="ce8">
            <text:p>£24,9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kirk Wanderers AFC</text:p>
          </table:table-cell>
          <table:table-cell office:value-type="string" table:style-name="ce4">
            <text:p>WHITKIRK SPORTS CLUB</text:p>
          </table:table-cell>
          <table:table-cell office:value-type="string" table:style-name="ce4">
            <text:p>LS15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East</text:p>
          </table:table-cell>
          <table:table-cell office:value-type="string" table:style-name="ce6">
            <text:p>Pitch maintenance equipment</text:p>
          </table:table-cell>
          <table:table-cell office:value-type="currency" office:value="3973.74" table:style-name="ce8">
            <text:p>£3,974</text:p>
          </table:table-cell>
          <table:table-cell office:value-type="currency" office:value="2973.74" table:style-name="ce8">
            <text:p>£2,9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maranth Crossgates FC</text:p>
          </table:table-cell>
          <table:table-cell office:value-type="string" table:style-name="ce4">
            <text:p>AMARANTH CRICKET CLUB</text:p>
          </table:table-cell>
          <table:table-cell office:value-type="string" table:style-name="ce4">
            <text:p>LS15 8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East</text:p>
          </table:table-cell>
          <table:table-cell office:value-type="string" table:style-name="ce6">
            <text:p>Goalposts and pitch maintenance equipment</text:p>
          </table:table-cell>
          <table:table-cell office:value-type="currency" office:value="36966" table:style-name="ce8">
            <text:p>£36,966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ds City Council</text:p>
          </table:table-cell>
          <table:table-cell office:value-type="string" table:style-name="ce4">
            <text:p>GREEN PARK (LEEDS)</text:p>
          </table:table-cell>
          <table:table-cell office:value-type="string" table:style-name="ce4">
            <text:p>LS15 8Z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East</text:p>
          </table:table-cell>
          <table:table-cell office:value-type="string" table:style-name="ce6">
            <text:p>Hub site</text:p>
          </table:table-cell>
          <table:table-cell office:value-type="currency" office:value="11674000" table:style-name="ce8">
            <text:p>£11,674,000</text:p>
          </table:table-cell>
          <table:table-cell office:value-type="currency" office:value="5700000" table:style-name="ce8">
            <text:p>£5,7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nu FC</text:p>
          </table:table-cell>
          <table:table-cell office:value-type="string" table:style-name="ce4">
            <text:p>ROUNDHAY PARK</text:p>
          </table:table-cell>
          <table:table-cell office:value-type="string" table:style-name="ce4">
            <text:p>LS8 1J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North East</text:p>
          </table:table-cell>
          <table:table-cell office:value-type="string" table:style-name="ce4">
            <text:p>Goalposts</text:p>
          </table:table-cell>
          <table:table-cell office:value-type="currency" office:value="319.98" table:style-name="ce8">
            <text:p>£320</text:p>
          </table:table-cell>
          <table:table-cell office:value-type="currency" office:value="120" table:style-name="ce8">
            <text:p>£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nu FC</text:p>
          </table:table-cell>
          <table:table-cell office:value-type="string" table:style-name="ce4">
            <text:p>ROUNDHAY PARK</text:p>
          </table:table-cell>
          <table:table-cell office:value-type="string" table:style-name="ce4">
            <text:p>LS8 1J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North East</text:p>
          </table:table-cell>
          <table:table-cell office:value-type="string" table:style-name="ce4">
            <text:p>Goalposts</text:p>
          </table:table-cell>
          <table:table-cell office:value-type="currency" office:value="910" table:style-name="ce8">
            <text:p>£910</text:p>
          </table:table-cell>
          <table:table-cell office:value-type="currency" office:value="682" table:style-name="ce8">
            <text:p>£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mhope Girls Football Club<text:s/></text:p>
          </table:table-cell>
          <table:table-cell office:value-type="string" table:style-name="ce4">
            <text:p>HEADINGLY BRAMHOPE CRICKET CLUB</text:p>
          </table:table-cell>
          <table:table-cell office:value-type="string" table:style-name="ce4">
            <text:p>LS16 9A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North West</text:p>
          </table:table-cell>
          <table:table-cell office:value-type="string" table:style-name="ce4">
            <text:p>Goalposts</text:p>
          </table:table-cell>
          <table:table-cell office:value-type="currency" office:value="480" table:style-name="ce8">
            <text:p>£480</text:p>
          </table:table-cell>
          <table:table-cell office:value-type="currency" office:value="360" table:style-name="ce8">
            <text:p>£3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bor Gardens Junior</text:p>
          </table:table-cell>
          <table:table-cell office:value-type="string" table:style-name="ce4">
            <text:p>HASLEWOOD PARK</text:p>
          </table:table-cell>
          <table:table-cell office:value-type="string" table:style-name="ce4">
            <text:p>LS9 7R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894" table:style-name="ce8">
            <text:p>£894</text:p>
          </table:table-cell>
          <table:table-cell office:value-type="currency" office:value="670.5" table:style-name="ce8">
            <text:p>£6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ton Park FC</text:p>
          </table:table-cell>
          <table:table-cell office:value-type="string" table:style-name="ce4">
            <text:p>MIDDLETON LEISURE CENTRE</text:p>
          </table:table-cell>
          <table:table-cell office:value-type="string" table:style-name="ce4">
            <text:p>LS10 4A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240" table:style-name="ce8">
            <text:p>£1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Hunslet Club</text:p>
          </table:table-cell>
          <table:table-cell office:value-type="string" table:style-name="ce4">
            <text:p>THE HUNSLET CLUB</text:p>
          </table:table-cell>
          <table:table-cell office:value-type="string" table:style-name="ce4">
            <text:p>LS10 1B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Sout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8245.620000000003" table:style-name="ce8">
            <text:p>£38,246</text:p>
          </table:table-cell>
          <table:table-cell office:value-type="currency" office:value="28684" table:style-name="ce8">
            <text:p>£28,6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ildersome Spurs JFC</text:p>
          </table:table-cell>
          <table:table-cell office:value-type="string" table:style-name="ce4">
            <text:p>GILDERSOME SPORTS CLUB</text:p>
          </table:table-cell>
          <table:table-cell office:value-type="string" table:style-name="ce4">
            <text:p>LS27 7H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10424.959999999999" table:style-name="ce8">
            <text:p>£10,425</text:p>
          </table:table-cell>
          <table:table-cell office:value-type="currency" office:value="4170" table:style-name="ce8">
            <text:p>£4,1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ngley Athletic FC</text:p>
          </table:table-cell>
          <table:table-cell office:value-type="string" table:style-name="ce4">
            <text:p>THE CRESCENT RECREATION GROUND</text:p>
          </table:table-cell>
          <table:table-cell office:value-type="string" table:style-name="ce4">
            <text:p>WF3 2E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South West and Morley</text:p>
          </table:table-cell>
          <table:table-cell office:value-type="string" table:style-name="ce6">
            <text:p>Goalposts and storage</text:p>
          </table:table-cell>
          <table:table-cell office:value-type="currency" office:value="7970" table:style-name="ce8">
            <text:p>£7,970</text:p>
          </table:table-cell>
          <table:table-cell office:value-type="currency" office:value="5978" table:style-name="ce8">
            <text:p>£5,9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sley Celtic Juniors FC</text:p>
          </table:table-cell>
          <table:table-cell office:value-type="string" table:style-name="ce4">
            <text:p>FARSLEY CRICKET CLUB</text:p>
          </table:table-cell>
          <table:table-cell office:value-type="string" table:style-name="ce4">
            <text:p>LS28 5J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West and Pudsey</text:p>
          </table:table-cell>
          <table:table-cell office:value-type="string" table:style-name="ce4">
            <text:p>Goalposts</text:p>
          </table:table-cell>
          <table:table-cell office:value-type="currency" office:value="1400" table:style-name="ce8">
            <text:p>£1,400</text:p>
          </table:table-cell>
          <table:table-cell office:value-type="currency" office:value="1050" table:style-name="ce8">
            <text:p>£1,0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sley Celtic Juniors FC</text:p>
          </table:table-cell>
          <table:table-cell office:value-type="string" table:style-name="ce4">
            <text:p>FARSLEY SPRINGBANK PRIMARY SCHOOL</text:p>
          </table:table-cell>
          <table:table-cell office:value-type="string" table:style-name="ce4">
            <text:p>LS28 5L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West and Pudsey</text:p>
          </table:table-cell>
          <table:table-cell office:value-type="string" table:style-name="ce4">
            <text:p>Goalposts</text:p>
          </table:table-cell>
          <table:table-cell office:value-type="currency" office:value="3800" table:style-name="ce8">
            <text:p>£3,80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ds City Council</text:p>
          </table:table-cell>
          <table:table-cell office:value-type="string" table:style-name="ce4">
            <text:p>WOODHALL SPORTS GROUND</text:p>
          </table:table-cell>
          <table:table-cell office:value-type="string" table:style-name="ce4">
            <text:p>LS28 7T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Leeds West and Pudsey</text:p>
          </table:table-cell>
          <table:table-cell office:value-type="string" table:style-name="ce6">
            <text:p>Hub site</text:p>
          </table:table-cell>
          <table:table-cell office:value-type="currency" office:value="9896595" table:style-name="ce8">
            <text:p>£9,896,595</text:p>
          </table:table-cell>
          <table:table-cell office:value-type="currency" office:value="5400000" table:style-name="ce8">
            <text:p>£5,4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field Rangers FC</text:p>
          </table:table-cell>
          <table:table-cell office:value-type="string" table:style-name="ce4">
            <text:p>HIGHFIELD RANGERS FC</text:p>
          </table:table-cell>
          <table:table-cell office:value-type="string" table:style-name="ce4">
            <text:p>LE4 7Y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6">
            <text:p>Leicester East</text:p>
          </table:table-cell>
          <table:table-cell office:value-type="string" table:style-name="ce6">
            <text:p>Pitch maintenance equipment</text:p>
          </table:table-cell>
          <table:table-cell office:value-type="currency" office:value="30575" table:style-name="ce8">
            <text:p>£30,575</text:p>
          </table:table-cell>
          <table:table-cell office:value-type="currency" office:value="22432" table:style-name="ce8">
            <text:p>£22,4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herton Town FC</text:p>
          </table:table-cell>
          <table:table-cell office:value-type="string" table:style-name="ce4">
            <text:p>ATHERTON TOWN FOOTBALL CLUB</text:p>
          </table:table-cell>
          <table:table-cell office:value-type="string" table:style-name="ce4">
            <text:p>M46 0R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Leigh and Ather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42118.6" table:style-name="ce8">
            <text:p>£42,119</text:p>
          </table:table-cell>
          <table:table-cell office:value-type="currency" office:value="24618" table:style-name="ce8">
            <text:p>£24,6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isham Tigers (youth) FC</text:p>
          </table:table-cell>
          <table:table-cell office:value-type="string" table:style-name="ce4">
            <text:p>DOWNHAM PLAYING FIELDS</text:p>
          </table:table-cell>
          <table:table-cell office:value-type="string" table:style-name="ce4">
            <text:p>BR1 4R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6">
            <text:p>Lewisham East</text:p>
          </table:table-cell>
          <table:table-cell office:value-type="string" table:style-name="ce4">
            <text:p>Goalposts</text:p>
          </table:table-cell>
          <table:table-cell office:value-type="currency" office:value="3912" table:style-name="ce8">
            <text:p>£3,912</text:p>
          </table:table-cell>
          <table:table-cell office:value-type="currency" office:value="2934" table:style-name="ce8">
            <text:p>£2,9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don Borough Of Lewisham</text:p>
          </table:table-cell>
          <table:table-cell office:value-type="string" table:style-name="ce4">
            <text:p>RIVERSIDE YOUTH CLUB</text:p>
          </table:table-cell>
          <table:table-cell office:value-type="string" table:style-name="ce4">
            <text:p>SE8 3QQ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6">
            <text:p>Lewisham North</text:p>
          </table:table-cell>
          <table:table-cell office:value-type="string" table:style-name="ce6">
            <text:p>New artificial grass pitch</text:p>
          </table:table-cell>
          <table:table-cell office:value-type="currency" office:value="1182049" table:style-name="ce8">
            <text:p>£1,182,049</text:p>
          </table:table-cell>
          <table:table-cell office:value-type="currency" office:value="742906" table:style-name="ce8">
            <text:p>£742,9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ntwood Dragons And Phoenix FC</text:p>
          </table:table-cell>
          <table:table-cell office:value-type="string" table:style-name="ce4">
            <text:p>HOSPITAL ROAD</text:p>
          </table:table-cell>
          <table:table-cell office:value-type="string" table:style-name="ce4">
            <text:p>WS7 0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6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2649.63" table:style-name="ce8">
            <text:p>£2,65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ton Rovers FC</text:p>
          </table:table-cell>
          <table:table-cell office:value-type="string" table:style-name="ce4">
            <text:p>HOLLAND SPORTS CLUB</text:p>
          </table:table-cell>
          <table:table-cell office:value-type="string" table:style-name="ce4">
            <text:p>DE13 8B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2299" table:style-name="ce8">
            <text:p>£2,2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Fradley</text:p>
          </table:table-cell>
          <table:table-cell office:value-type="string" table:style-name="ce4">
            <text:p>AFC FRADLEY</text:p>
          </table:table-cell>
          <table:table-cell office:value-type="string" table:style-name="ce4">
            <text:p>WS13 8Z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6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110" table:style-name="ce8">
            <text:p>£3,11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ton Rovers FC</text:p>
          </table:table-cell>
          <table:table-cell office:value-type="string" table:style-name="ce4">
            <text:p>HOLLAND SPORTS CLUB</text:p>
          </table:table-cell>
          <table:table-cell office:value-type="string" table:style-name="ce4">
            <text:p>DE13 8B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New floodlights</text:p>
          </table:table-cell>
          <table:table-cell office:value-type="currency" office:value="4890" table:style-name="ce8">
            <text:p>£4,890</text:p>
          </table:table-cell>
          <table:table-cell office:value-type="currency" office:value="3668" table:style-name="ce8">
            <text:p>£3,6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setown FC (2021) Limited</text:p>
          </table:table-cell>
          <table:table-cell office:value-type="string" table:style-name="ce4">
            <text:p>THE SCHOLARS GROUND</text:p>
          </table:table-cell>
          <table:table-cell office:value-type="string" table:style-name="ce4">
            <text:p>WS7 3Q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New artificial grass pitch</text:p>
          </table:table-cell>
          <table:table-cell office:value-type="currency" office:value="912774" table:style-name="ce8">
            <text:p>£912,774</text:p>
          </table:table-cell>
          <table:table-cell office:value-type="currency" office:value="579774" table:style-name="ce8">
            <text:p>£579,7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tons FC</text:p>
          </table:table-cell>
          <table:table-cell office:value-type="string" table:style-name="ce4">
            <text:p>RUSTON SPORTS &amp; SOCIAL CLUB</text:p>
          </table:table-cell>
          <table:table-cell office:value-type="string" table:style-name="ce4">
            <text:p>LN6 8R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6">
            <text:p>Lincoln</text:p>
          </table:table-cell>
          <table:table-cell office:value-type="string" table:style-name="ce4">
            <text:p>Goalposts</text:p>
          </table:table-cell>
          <table:table-cell office:value-type="currency" office:value="3798" table:style-name="ce8">
            <text:p>£3,798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irchwood Colts JFC</text:p>
          </table:table-cell>
          <table:table-cell office:value-type="string" table:style-name="ce4">
            <text:p>BIRCHWOOD JUNIOR SCHOOL</text:p>
          </table:table-cell>
          <table:table-cell office:value-type="string" table:style-name="ce4">
            <text:p>LN6 0N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6">
            <text:p>Lincoln</text:p>
          </table:table-cell>
          <table:table-cell office:value-type="string" table:style-name="ce4">
            <text:p>Goalposts</text:p>
          </table:table-cell>
          <table:table-cell office:value-type="currency" office:value="2777" table:style-name="ce8">
            <text:p>£2,777</text:p>
          </table:table-cell>
          <table:table-cell office:value-type="currency" office:value="2081" table:style-name="ce8">
            <text:p>£2,0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wlands Junior FC</text:p>
          </table:table-cell>
          <table:table-cell office:value-type="string" table:style-name="ce4">
            <text:p>GRANTHAM ROAD PLAYING FIELD</text:p>
          </table:table-cell>
          <table:table-cell office:value-type="string" table:style-name="ce4">
            <text:p>LN5 9N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6">
            <text:p>Lincoln</text:p>
          </table:table-cell>
          <table:table-cell office:value-type="string" table:style-name="ce4">
            <text:p>Goalposts</text:p>
          </table:table-cell>
          <table:table-cell office:value-type="currency" office:value="7856" table:style-name="ce8">
            <text:p>£7,856</text:p>
          </table:table-cell>
          <table:table-cell office:value-type="currency" office:value="2907" table:style-name="ce8">
            <text:p>£2,9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tons FC</text:p>
          </table:table-cell>
          <table:table-cell office:value-type="string" table:style-name="ce4">
            <text:p>RUSTON SPORTS &amp; SOCIAL CLUB</text:p>
          </table:table-cell>
          <table:table-cell office:value-type="string" table:style-name="ce4">
            <text:p>LN6 8R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Pitch maintenance equipment</text:p>
          </table:table-cell>
          <table:table-cell office:value-type="currency" office:value="35155" table:style-name="ce8">
            <text:p>£35,155</text:p>
          </table:table-cell>
          <table:table-cell office:value-type="currency" office:value="26366" table:style-name="ce8">
            <text:p>£26,3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sb Woolton FC</text:p>
          </table:table-cell>
          <table:table-cell office:value-type="string" table:style-name="ce4">
            <text:p>CAMPHILL PLAYING FIELDS</text:p>
          </table:table-cell>
          <table:table-cell office:value-type="string" table:style-name="ce4">
            <text:p>L25 7U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6">
            <text:p>Liverpool Garston</text:p>
          </table:table-cell>
          <table:table-cell office:value-type="string" table:style-name="ce4">
            <text:p>Goalposts</text:p>
          </table:table-cell>
          <table:table-cell office:value-type="currency" office:value="6373" table:style-name="ce8">
            <text:p>£6,373</text:p>
          </table:table-cell>
          <table:table-cell office:value-type="currency" office:value="4780" table:style-name="ce8">
            <text:p>£4,7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C Aintree<text:s/></text:p>
          </table:table-cell>
          <table:table-cell office:value-type="string" table:style-name="ce4">
            <text:p>HOLY ROSARY CATHOLIC PRIMARY SCHOOL</text:p>
          </table:table-cell>
          <table:table-cell office:value-type="string" table:style-name="ce4">
            <text:p>L10 6N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6">
            <text:p>Liverpool Walton</text:p>
          </table:table-cell>
          <table:table-cell office:value-type="string" table:style-name="ce4">
            <text:p>Goalposts</text:p>
          </table:table-cell>
          <table:table-cell office:value-type="currency" office:value="700" table:style-name="ce8">
            <text:p>£700</text:p>
          </table:table-cell>
          <table:table-cell office:value-type="currency" office:value="525" table:style-name="ce8">
            <text:p>£5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Futsal</text:p>
          </table:table-cell>
          <table:table-cell office:value-type="string" table:style-name="ce4">
            <text:p>GREENBANK SPORTS ACADEMY</text:p>
          </table:table-cell>
          <table:table-cell office:value-type="string" table:style-name="ce4">
            <text:p>L17 1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6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991.21" table:style-name="ce8">
            <text:p>£991</text:p>
          </table:table-cell>
          <table:table-cell office:value-type="currency" office:value="714" table:style-name="ce8">
            <text:p>£7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West Powerchair Football League</text:p>
          </table:table-cell>
          <table:table-cell office:value-type="string" table:style-name="ce4">
            <text:p>GREENBANK SPORTS ACADEMY</text:p>
          </table:table-cell>
          <table:table-cell office:value-type="string" table:style-name="ce4">
            <text:p>L17 1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6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1160" table:style-name="ce8">
            <text:p>£1,160</text:p>
          </table:table-cell>
          <table:table-cell office:value-type="currency" office:value="870" table:style-name="ce8">
            <text:p>£8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sion Football Club</text:p>
          </table:table-cell>
          <table:table-cell office:value-type="string" table:style-name="ce4">
            <text:p>MERSEY ROAD PLAYING FIELDS</text:p>
          </table:table-cell>
          <table:table-cell office:value-type="string" table:style-name="ce4">
            <text:p>L17 6A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6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4999" table:style-name="ce8">
            <text:p>£4,999</text:p>
          </table:table-cell>
          <table:table-cell office:value-type="currency" office:value="3749" table:style-name="ce8">
            <text:p>£3,7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seyside Youth Football League</text:p>
          </table:table-cell>
          <table:table-cell office:value-type="string" table:style-name="ce4">
            <text:p>THOMAS LANE PLAYING FIELDS</text:p>
          </table:table-cell>
          <table:table-cell office:value-type="string" table:style-name="ce4">
            <text:p>L14 5N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6">
            <text:p>Liverpool West Derby</text:p>
          </table:table-cell>
          <table:table-cell office:value-type="string" table:style-name="ce4">
            <text:p>Goalposts</text:p>
          </table:table-cell>
          <table:table-cell office:value-type="currency" office:value="396" table:style-name="ce8">
            <text:p>£396</text:p>
          </table:table-cell>
          <table:table-cell office:value-type="currency" office:value="297" table:style-name="ce8">
            <text:p>£2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uyton Junior FC</text:p>
          </table:table-cell>
          <table:table-cell office:value-type="string" table:style-name="ce4">
            <text:p>JUBILEE PARK (ROBY)</text:p>
          </table:table-cell>
          <table:table-cell office:value-type="string" table:style-name="ce4">
            <text:p>L36 2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6">
            <text:p>Liverpool West Derby</text:p>
          </table:table-cell>
          <table:table-cell office:value-type="string" table:style-name="ce4">
            <text:p>Goalposts</text:p>
          </table:table-cell>
          <table:table-cell office:value-type="currency" office:value="1607.04" table:style-name="ce8">
            <text:p>£1,607</text:p>
          </table:table-cell>
          <table:table-cell office:value-type="currency" office:value="1077" table:style-name="ce8">
            <text:p>£1,0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les FC Juniors</text:p>
          </table:table-cell>
          <table:table-cell office:value-type="string" table:style-name="ce4">
            <text:p>LITTLE HAW LANE PLAYING FIELDS</text:p>
          </table:table-cell>
          <table:table-cell office:value-type="string" table:style-name="ce4">
            <text:p>LE12 9L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6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899" table:style-name="ce8">
            <text:p>£899</text:p>
          </table:table-cell>
          <table:table-cell office:value-type="currency" office:value="674" table:style-name="ce8">
            <text:p>£6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imoldby FC<text:s/></text:p>
          </table:table-cell>
          <table:table-cell office:value-type="string" table:style-name="ce4">
            <text:p>LEGBOURNE AND LITTLE CAWTHORPE COMMUNITY CENTRE</text:p>
          </table:table-cell>
          <table:table-cell office:value-type="string" table:style-name="ce4">
            <text:p>LN11 8L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2355" table:style-name="ce8">
            <text:p>£2,35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ord Town Football Club</text:p>
          </table:table-cell>
          <table:table-cell office:value-type="string" table:style-name="ce4">
            <text:p>ALFORD TOWN FC</text:p>
          </table:table-cell>
          <table:table-cell office:value-type="string" table:style-name="ce4">
            <text:p>LN13 9E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5931" table:style-name="ce8">
            <text:p>£5,931</text:p>
          </table:table-cell>
          <table:table-cell office:value-type="currency" office:value="1839" table:style-name="ce8">
            <text:p>£1,8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Ross Education Trust</text:p>
          </table:table-cell>
          <table:table-cell office:value-type="string" table:style-name="ce4">
            <text:p>KING EDWARD VI ACADEMY</text:p>
          </table:table-cell>
          <table:table-cell office:value-type="string" table:style-name="ce4">
            <text:p>PE23 5E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3147" table:style-name="ce8">
            <text:p>£3,147</text:p>
          </table:table-cell>
          <table:table-cell office:value-type="currency" office:value="2140" table:style-name="ce8">
            <text:p>£2,1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ilsby Juniors FC</text:p>
          </table:table-cell>
          <table:table-cell office:value-type="string" table:style-name="ce4">
            <text:p>SPILSBY RECREATION GROUND</text:p>
          </table:table-cell>
          <table:table-cell office:value-type="string" table:style-name="ce4">
            <text:p>PE23 5H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6645" table:style-name="ce8">
            <text:p>£6,645</text:p>
          </table:table-cell>
          <table:table-cell office:value-type="currency" office:value="3600" table:style-name="ce8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veney FC</text:p>
          </table:table-cell>
          <table:table-cell office:value-type="string" table:style-name="ce4">
            <text:p>SATURN CLOSE SPORTS GROUND</text:p>
          </table:table-cell>
          <table:table-cell office:value-type="string" table:style-name="ce4">
            <text:p>NR32 4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Lowestoft</text:p>
          </table:table-cell>
          <table:table-cell office:value-type="string" table:style-name="ce6">
            <text:p>Pitch maintenance equipment</text:p>
          </table:table-cell>
          <table:table-cell office:value-type="currency" office:value="2280.0700000000002" table:style-name="ce8">
            <text:p>£2,280</text:p>
          </table:table-cell>
          <table:table-cell office:value-type="currency" office:value="1705.07" table:style-name="ce8">
            <text:p>£1,7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pton Harriers FC</text:p>
          </table:table-cell>
          <table:table-cell office:value-type="string" table:style-name="ce4">
            <text:p>BLUNDESTON VILLAGE HALL</text:p>
          </table:table-cell>
          <table:table-cell office:value-type="string" table:style-name="ce4">
            <text:p>NR32 5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4048.32" table:style-name="ce8">
            <text:p>£4,048</text:p>
          </table:table-cell>
          <table:table-cell office:value-type="currency" office:value="2793" table:style-name="ce8">
            <text:p>£2,7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ndon Park Rangers</text:p>
          </table:table-cell>
          <table:table-cell office:value-type="string" table:style-name="ce4">
            <text:p>PARKLEA PRIMARY SCHOOL</text:p>
          </table:table-cell>
          <table:table-cell office:value-type="string" table:style-name="ce4">
            <text:p>LU3 3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Luton</text:p>
          </table:table-cell>
          <table:table-cell office:value-type="string" table:style-name="ce6">
            <text:p>Luton North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8">
            <text:p>£1,6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ton Town Ladies FC</text:p>
          </table:table-cell>
          <table:table-cell office:value-type="string" table:style-name="ce4">
            <text:p>BRAMINGHAM PRIMARY SCHOOL</text:p>
          </table:table-cell>
          <table:table-cell office:value-type="string" table:style-name="ce4">
            <text:p>LU3 4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Luton</text:p>
          </table:table-cell>
          <table:table-cell office:value-type="string" table:style-name="ce6">
            <text:p>Luton North</text:p>
          </table:table-cell>
          <table:table-cell office:value-type="string" table:style-name="ce4">
            <text:p>Goalposts</text:p>
          </table:table-cell>
          <table:table-cell office:value-type="currency" office:value="2890" table:style-name="ce8">
            <text:p>£2,890</text:p>
          </table:table-cell>
          <table:table-cell office:value-type="currency" office:value="2126" table:style-name="ce8">
            <text:p>£2,1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ton United Football Club</text:p>
          </table:table-cell>
          <table:table-cell office:value-type="string" table:style-name="ce4">
            <text:p>BLUNDELL ROAD RECREATION GROUND</text:p>
          </table:table-cell>
          <table:table-cell office:value-type="string" table:style-name="ce4">
            <text:p>LU3 1S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Luton</text:p>
          </table:table-cell>
          <table:table-cell office:value-type="string" table:style-name="ce6">
            <text:p>Luton North</text:p>
          </table:table-cell>
          <table:table-cell office:value-type="string" table:style-name="ce6">
            <text:p>New floodlights</text:p>
          </table:table-cell>
          <table:table-cell office:value-type="currency" office:value="11736" table:style-name="ce8">
            <text:p>£11,736</text:p>
          </table:table-cell>
          <table:table-cell office:value-type="currency" office:value="8802" table:style-name="ce8">
            <text:p>£8,8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ton Celtic Youth FC</text:p>
          </table:table-cell>
          <table:table-cell office:value-type="string" table:style-name="ce4">
            <text:p>SURREY STREET PRIMARY SCHOOL</text:p>
          </table:table-cell>
          <table:table-cell office:value-type="string" table:style-name="ce4">
            <text:p>LU1 3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Luton</text:p>
          </table:table-cell>
          <table:table-cell office:value-type="string" table:style-name="ce6">
            <text:p>Luton South and South Bedfordshire</text:p>
          </table:table-cell>
          <table:table-cell office:value-type="string" table:style-name="ce4">
            <text:p>Goalposts</text:p>
          </table:table-cell>
          <table:table-cell office:value-type="currency" office:value="2708.33" table:style-name="ce8">
            <text:p>£2,708</text:p>
          </table:table-cell>
          <table:table-cell office:value-type="currency" office:value="2031.25" table:style-name="ce8">
            <text:p>£2,0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stable Town Cricket Club</text:p>
          </table:table-cell>
          <table:table-cell office:value-type="string" table:style-name="ce4">
            <text:p>DUNSTABLE TOWN CRICKET CLUB</text:p>
          </table:table-cell>
          <table:table-cell office:value-type="string" table:style-name="ce4">
            <text:p>LU6 1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Luton South and South Bedfordshire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5219" table:style-name="ce8">
            <text:p>£15,219</text:p>
          </table:table-cell>
          <table:table-cell office:value-type="currency" office:value="11414" table:style-name="ce8">
            <text:p>£11,4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estbury Parish Council (Cheshire)</text:p>
          </table:table-cell>
          <table:table-cell office:value-type="string" table:style-name="ce4">
            <text:p>PRESTBURY PARISH GROUND</text:p>
          </table:table-cell>
          <table:table-cell office:value-type="string" table:style-name="ce4">
            <text:p>SK10 4J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972" table:style-name="ce8">
            <text:p>£972</text:p>
          </table:table-cell>
          <table:table-cell office:value-type="currency" office:value="729" table:style-name="ce8">
            <text:p>£7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llington United Junior Football Club</text:p>
          </table:table-cell>
          <table:table-cell office:value-type="string" table:style-name="ce4">
            <text:p>BOLLINGTON CROSS (ATAX PLAYING FIELD)</text:p>
          </table:table-cell>
          <table:table-cell office:value-type="string" table:style-name="ce4">
            <text:p>SK10 5E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3220" table:style-name="ce8">
            <text:p>£3,22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yport Football Club</text:p>
          </table:table-cell>
          <table:table-cell office:value-type="string" table:style-name="ce4">
            <text:p>SUMMERLEAZE PARK</text:p>
          </table:table-cell>
          <table:table-cell office:value-type="string" table:style-name="ce4">
            <text:p>SL6 8S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6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797" table:style-name="ce8">
            <text:p>£797</text:p>
          </table:table-cell>
          <table:table-cell office:value-type="currency" office:value="598" table:style-name="ce8">
            <text:p>£5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idenhead United FC Community Trust</text:p>
          </table:table-cell>
          <table:table-cell office:value-type="string" table:style-name="ce4">
            <text:p>CLAIRES COURT JUNIOR BOYS</text:p>
          </table:table-cell>
          <table:table-cell office:value-type="string" table:style-name="ce4">
            <text:p>SL6 3Q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6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6340" table:style-name="ce8">
            <text:p>£6,340</text:p>
          </table:table-cell>
          <table:table-cell office:value-type="currency" office:value="4755" table:style-name="ce8">
            <text:p>£4,7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ming Youth Football Club</text:p>
          </table:table-cell>
          <table:table-cell office:value-type="string" table:style-name="ce4">
            <text:p>BARMING PRIMARY SCHOOL</text:p>
          </table:table-cell>
          <table:table-cell office:value-type="string" table:style-name="ce4">
            <text:p>ME16 9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Maidstone and Malling</text:p>
          </table:table-cell>
          <table:table-cell office:value-type="string" table:style-name="ce4">
            <text:p>Goalposts</text:p>
          </table:table-cell>
          <table:table-cell office:value-type="currency" office:value="4090" table:style-name="ce8">
            <text:p>£4,090</text:p>
          </table:table-cell>
          <table:table-cell office:value-type="currency" office:value="1877" table:style-name="ce8">
            <text:p>£1,8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stanley Warriors FC</text:p>
          </table:table-cell>
          <table:table-cell office:value-type="string" table:style-name="ce4">
            <text:p>WINSTANLEY WARRIORS FC</text:p>
          </table:table-cell>
          <table:table-cell office:value-type="string" table:style-name="ce4">
            <text:p>WN3 6P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Makerfield</text:p>
          </table:table-cell>
          <table:table-cell office:value-type="string" table:style-name="ce4">
            <text:p>Goalposts</text:p>
          </table:table-cell>
          <table:table-cell office:value-type="currency" office:value="2135" table:style-name="ce8">
            <text:p>£2,135</text:p>
          </table:table-cell>
          <table:table-cell office:value-type="currency" office:value="1132" table:style-name="ce8">
            <text:p>£1,1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ton Bears</text:p>
          </table:table-cell>
          <table:table-cell office:value-type="string" table:style-name="ce4">
            <text:p>BEAR PARK</text:p>
          </table:table-cell>
          <table:table-cell office:value-type="string" table:style-name="ce4">
            <text:p>WN4 9R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Makerfield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0725" table:style-name="ce8">
            <text:p>£10,725</text:p>
          </table:table-cell>
          <table:table-cell office:value-type="currency" office:value="8044" table:style-name="ce8">
            <text:p>£8,0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well Bay United Youth FC</text:p>
          </table:table-cell>
          <table:table-cell office:value-type="string" table:style-name="ce4">
            <text:p>BRADWELL VILLAGE HALL</text:p>
          </table:table-cell>
          <table:table-cell office:value-type="string" table:style-name="ce4">
            <text:p>CM0 7Q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6">
            <text:p>Maldon</text:p>
          </table:table-cell>
          <table:table-cell office:value-type="string" table:style-name="ce6">
            <text:p>Goalposts and storage<text:s/></text:p>
          </table:table-cell>
          <table:table-cell office:value-type="currency" office:value="5267" table:style-name="ce8">
            <text:p>£5,267</text:p>
          </table:table-cell>
          <table:table-cell office:value-type="currency" office:value="3950" table:style-name="ce8">
            <text:p>£3,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lleywood Youth FC</text:p>
          </table:table-cell>
          <table:table-cell office:value-type="string" table:style-name="ce4">
            <text:p>CLARKS FIELD</text:p>
          </table:table-cell>
          <table:table-cell office:value-type="string" table:style-name="ce4">
            <text:p>CM2 8R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Maldon</text:p>
          </table:table-cell>
          <table:table-cell office:value-type="string" table:style-name="ce6">
            <text:p>Pitch maintenance equipment</text:p>
          </table:table-cell>
          <table:table-cell office:value-type="currency" office:value="12840" table:style-name="ce8">
            <text:p>£12,840</text:p>
          </table:table-cell>
          <table:table-cell office:value-type="currency" office:value="9630" table:style-name="ce8">
            <text:p>£9,6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unwell Sports FC</text:p>
          </table:table-cell>
          <table:table-cell office:value-type="string" table:style-name="ce4">
            <text:p>RUNWELL SPORTS AND SOCIAL CLUB</text:p>
          </table:table-cell>
          <table:table-cell office:value-type="string" table:style-name="ce4">
            <text:p>SS11 7Q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Maldon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9488" table:style-name="ce8">
            <text:p>£19,488</text:p>
          </table:table-cell>
          <table:table-cell office:value-type="currency" office:value="14488" table:style-name="ce8">
            <text:p>£14,4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ast Central Falcons FC</text:p>
          </table:table-cell>
          <table:table-cell office:value-type="string" table:style-name="ce4">
            <text:p>BARRACK PARK</text:p>
          </table:table-cell>
          <table:table-cell office:value-type="string" table:style-name="ce4">
            <text:p>M15 4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6">
            <text:p>Manchester Rusholme</text:p>
          </table:table-cell>
          <table:table-cell office:value-type="string" table:style-name="ce6">
            <text:p>Pitch maintenance equipment</text:p>
          </table:table-cell>
          <table:table-cell office:value-type="currency" office:value="3995" table:style-name="ce8">
            <text:p>£3,995</text:p>
          </table:table-cell>
          <table:table-cell office:value-type="currency" office:value="2996" table:style-name="ce8">
            <text:p>£2,9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alley Range AFC</text:p>
          </table:table-cell>
          <table:table-cell office:value-type="string" table:style-name="ce4">
            <text:p>WHALLEY RANGE AFC</text:p>
          </table:table-cell>
          <table:table-cell office:value-type="string" table:style-name="ce4">
            <text:p>M21 0X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6">
            <text:p>Manchester Withington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46752" table:style-name="ce8">
            <text:p>£46,752</text:p>
          </table:table-cell>
          <table:table-cell office:value-type="currency" office:value="35064" table:style-name="ce8">
            <text:p>£35,0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ry Hill United FC</text:p>
          </table:table-cell>
          <table:table-cell office:value-type="string" table:style-name="ce4">
            <text:p>MANOR PARK (MANSFIELD)</text:p>
          </table:table-cell>
          <table:table-cell office:value-type="string" table:style-name="ce4">
            <text:p>NG19 9E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359.9" table:style-name="ce8">
            <text:p>£360</text:p>
          </table:table-cell>
          <table:table-cell office:value-type="currency" office:value="270" table:style-name="ce8">
            <text:p>£2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Colts Youth FC</text:p>
          </table:table-cell>
          <table:table-cell office:value-type="string" table:style-name="ce4">
            <text:p>QUEENSWAY PARK</text:p>
          </table:table-cell>
          <table:table-cell office:value-type="string" table:style-name="ce4">
            <text:p>NG19 0B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1092" table:style-name="ce8">
            <text:p>£1,092</text:p>
          </table:table-cell>
          <table:table-cell office:value-type="currency" office:value="819" table:style-name="ce8">
            <text:p>£8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ket Warsop FC Youth</text:p>
          </table:table-cell>
          <table:table-cell office:value-type="string" table:style-name="ce4">
            <text:p>THE JOHN FRETWELL SPORTING COMPLEX</text:p>
          </table:table-cell>
          <table:table-cell office:value-type="string" table:style-name="ce4">
            <text:p>NG19 8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Storage</text:p>
          </table:table-cell>
          <table:table-cell office:value-type="currency" office:value="2465" table:style-name="ce8">
            <text:p>£2,465</text:p>
          </table:table-cell>
          <table:table-cell office:value-type="currency" office:value="1848" table:style-name="ce8">
            <text:p>£1,8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Colts Youth FC</text:p>
          </table:table-cell>
          <table:table-cell office:value-type="string" table:style-name="ce4">
            <text:p>FOREST TOWN ARENA</text:p>
          </table:table-cell>
          <table:table-cell office:value-type="string" table:style-name="ce4">
            <text:p>NG19 0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7794" table:style-name="ce8">
            <text:p>£7,794</text:p>
          </table:table-cell>
          <table:table-cell office:value-type="currency" office:value="5844" table:style-name="ce8">
            <text:p>£5,8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lksham Without Parish Council</text:p>
          </table:table-cell>
          <table:table-cell office:value-type="string" table:style-name="ce4">
            <text:p>QUEEN ELIZABETH II DIAMOND JUBILEE FIELD (MELKSHAM)</text:p>
          </table:table-cell>
          <table:table-cell office:value-type="string" table:style-name="ce4">
            <text:p>SN12 6T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4858" table:style-name="ce8">
            <text:p>£4,858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lton Town Foxes FC</text:p>
          </table:table-cell>
          <table:table-cell office:value-type="string" table:style-name="ce4">
            <text:p>MARS SPORTS GROUND</text:p>
          </table:table-cell>
          <table:table-cell office:value-type="string" table:style-name="ce4">
            <text:p>LE13 1B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6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1370" table:style-name="ce8">
            <text:p>£1,370</text:p>
          </table:table-cell>
          <table:table-cell office:value-type="currency" office:value="1028" table:style-name="ce8">
            <text:p>£1,0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ttesford FC</text:p>
          </table:table-cell>
          <table:table-cell office:value-type="string" table:style-name="ce4">
            <text:p>BOTTESFORD FC</text:p>
          </table:table-cell>
          <table:table-cell office:value-type="string" table:style-name="ce4">
            <text:p>NG13 0A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6">
            <text:p>Melton and Syston</text:p>
          </table:table-cell>
          <table:table-cell office:value-type="string" table:style-name="ce4">
            <text:p>Storage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250" table:style-name="ce8">
            <text:p>£2,2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fordby Amateurs Ladies, Girls &amp; Inclusive FC</text:p>
          </table:table-cell>
          <table:table-cell office:value-type="string" table:style-name="ce4">
            <text:p>JOHN FERNELEY COLLEGE</text:p>
          </table:table-cell>
          <table:table-cell office:value-type="string" table:style-name="ce4">
            <text:p>LE13 1L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6">
            <text:p>Melton and Syston</text:p>
          </table:table-cell>
          <table:table-cell office:value-type="string" table:style-name="ce4">
            <text:p>Storage<text:s/></text:p>
          </table:table-cell>
          <table:table-cell office:value-type="currency" office:value="3300" table:style-name="ce8">
            <text:p>£3,300</text:p>
          </table:table-cell>
          <table:table-cell office:value-type="currency" office:value="2475" table:style-name="ce8">
            <text:p>£2,4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CC Football Club<text:s/></text:p>
          </table:table-cell>
          <table:table-cell office:value-type="string" table:style-name="ce4">
            <text:p>JOHN HENRY NEWMAN CATHOLIC COLLEGE</text:p>
          </table:table-cell>
          <table:table-cell office:value-type="string" table:style-name="ce4">
            <text:p>B37 5G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6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1371" table:style-name="ce8">
            <text:p>£1,371</text:p>
          </table:table-cell>
          <table:table-cell office:value-type="currency" office:value="946" table:style-name="ce8">
            <text:p>£9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ampton FC</text:p>
          </table:table-cell>
          <table:table-cell office:value-type="string" table:style-name="ce4">
            <text:p>FIELD LANE (HAMPTON FC)</text:p>
          </table:table-cell>
          <table:table-cell office:value-type="string" table:style-name="ce4">
            <text:p>B91 2R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6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2722" table:style-name="ce8">
            <text:p>£2,722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ddington Rovers FC</text:p>
          </table:table-cell>
          <table:table-cell office:value-type="string" table:style-name="ce4">
            <text:p>TODDINGTON RECREATION GROUND</text:p>
          </table:table-cell>
          <table:table-cell office:value-type="string" table:style-name="ce4">
            <text:p>LU5 6D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8">
            <text:p>£1,590</text:p>
          </table:table-cell>
          <table:table-cell office:value-type="currency" office:value="1177" table:style-name="ce8">
            <text:p>£1,1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ixams Wanderers FC</text:p>
          </table:table-cell>
          <table:table-cell office:value-type="string" table:style-name="ce4">
            <text:p>WANDERERS PARK</text:p>
          </table:table-cell>
          <table:table-cell office:value-type="string" table:style-name="ce4">
            <text:p>MK42 6A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6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210" table:style-name="ce8">
            <text:p>£2,21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ophill United Football Club</text:p>
          </table:table-cell>
          <table:table-cell office:value-type="string" table:style-name="ce4">
            <text:p>CLOPHILL RECREATION GROUND</text:p>
          </table:table-cell>
          <table:table-cell office:value-type="string" table:style-name="ce4">
            <text:p>MK45 4D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842" table:style-name="ce8">
            <text:p>£2,842</text:p>
          </table:table-cell>
          <table:table-cell office:value-type="currency" office:value="2131" table:style-name="ce8">
            <text:p>£2,1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ueensmen Youth FC</text:p>
          </table:table-cell>
          <table:table-cell office:value-type="string" table:style-name="ce4">
            <text:p>LAWRENCE PARK (QUEENSMEN FOOTBALL CLUB)</text:p>
          </table:table-cell>
          <table:table-cell office:value-type="string" table:style-name="ce4">
            <text:p>MK45 2H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3593" table:style-name="ce8">
            <text:p>£3,593</text:p>
          </table:table-cell>
          <table:table-cell office:value-type="currency" office:value="2695" table:style-name="ce8">
            <text:p>£2,6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ueensmen Youth FC</text:p>
          </table:table-cell>
          <table:table-cell office:value-type="string" table:style-name="ce4">
            <text:p>LAWRENCE PARK (QUEENSMEN FOOTBALL CLUB)</text:p>
          </table:table-cell>
          <table:table-cell office:value-type="string" table:style-name="ce4">
            <text:p>MK45 2H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Fencing</text:p>
          </table:table-cell>
          <table:table-cell office:value-type="currency" office:value="10396" table:style-name="ce8">
            <text:p>£10,396</text:p>
          </table:table-cell>
          <table:table-cell office:value-type="currency" office:value="7797" table:style-name="ce8">
            <text:p>£7,7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ntral Bedfordshire Council</text:p>
          </table:table-cell>
          <table:table-cell office:value-type="string" table:style-name="ce4">
            <text:p>FLITWICK COMMUNITY FOOTBALL CENTRE</text:p>
          </table:table-cell>
          <table:table-cell office:value-type="string" table:style-name="ce4">
            <text:p>MK45 1B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884162" table:style-name="ce8">
            <text:p>£884,162</text:p>
          </table:table-cell>
          <table:table-cell office:value-type="currency" office:value="676062" table:style-name="ce8">
            <text:p>£676,0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dnage Raiders FC</text:p>
          </table:table-cell>
          <table:table-cell office:value-type="string" table:style-name="ce4">
            <text:p>RADNAGE VILLAGE HALL AND PLAYING FIELDS</text:p>
          </table:table-cell>
          <table:table-cell office:value-type="string" table:style-name="ce4">
            <text:p>HP14 4D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2202" table:style-name="ce8">
            <text:p>£2,202</text:p>
          </table:table-cell>
          <table:table-cell office:value-type="currency" office:value="1365" table:style-name="ce8">
            <text:p>£1,3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tton Albion Junior Football Club</text:p>
          </table:table-cell>
          <table:table-cell office:value-type="string" table:style-name="ce4">
            <text:p>WINNINGTON JUBILEE FIELDS</text:p>
          </table:table-cell>
          <table:table-cell office:value-type="string" table:style-name="ce4">
            <text:p>CW8 4E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1188" table:style-name="ce8">
            <text:p>£1,188</text:p>
          </table:table-cell>
          <table:table-cell office:value-type="currency" office:value="891" table:style-name="ce8">
            <text:p>£8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enham Junior Football Club</text:p>
          </table:table-cell>
          <table:table-cell office:value-type="string" table:style-name="ce4">
            <text:p>DAVENHAM FOOTBALL GROUND</text:p>
          </table:table-cell>
          <table:table-cell office:value-type="string" table:style-name="ce4">
            <text:p>CW9 8J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6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1999" table:style-name="ce8">
            <text:p>£1,9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wich Town FC</text:p>
          </table:table-cell>
          <table:table-cell office:value-type="string" table:style-name="ce4">
            <text:p>SEDDON STREET</text:p>
          </table:table-cell>
          <table:table-cell office:value-type="string" table:style-name="ce4">
            <text:p>CW10 9D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Mid Che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7045" table:style-name="ce8">
            <text:p>£7,045</text:p>
          </table:table-cell>
          <table:table-cell office:value-type="currency" office:value="5265" table:style-name="ce8">
            <text:p>£5,2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wich Town FC</text:p>
          </table:table-cell>
          <table:table-cell office:value-type="string" table:style-name="ce4">
            <text:p>SEDDON STREET</text:p>
          </table:table-cell>
          <table:table-cell office:value-type="string" table:style-name="ce4">
            <text:p>CW10 9D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Mid Cheshire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0403" table:style-name="ce8">
            <text:p>£10,403</text:p>
          </table:table-cell>
          <table:table-cell office:value-type="currency" office:value="7802" table:style-name="ce8">
            <text:p>£7,8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rley Cobham Sports Youth FC</text:p>
          </table:table-cell>
          <table:table-cell office:value-type="string" table:style-name="ce4">
            <text:p>MERLEY AND COBHAM YOUTH FC (MERLEY FIRST SCHOOL)</text:p>
          </table:table-cell>
          <table:table-cell office:value-type="string" table:style-name="ce4">
            <text:p>BH21 1S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Mid Dorset and North Poole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500" table:style-name="ce8">
            <text:p>£1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e Regis FC</text:p>
          </table:table-cell>
          <table:table-cell office:value-type="string" table:style-name="ce4">
            <text:p>BERE REGIS SPORTS CLUB</text:p>
          </table:table-cell>
          <table:table-cell office:value-type="string" table:style-name="ce4">
            <text:p>BH20 7L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6">
            <text:p>Mid Dorset and North Poole</text:p>
          </table:table-cell>
          <table:table-cell office:value-type="string" table:style-name="ce4">
            <text:p>Fencing</text:p>
          </table:table-cell>
          <table:table-cell office:value-type="currency" office:value="4950" table:style-name="ce8">
            <text:p>£4,950</text:p>
          </table:table-cell>
          <table:table-cell office:value-type="currency" office:value="3713" table:style-name="ce8">
            <text:p>£3,7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ole Town FC Wessex</text:p>
          </table:table-cell>
          <table:table-cell office:value-type="string" table:style-name="ce4">
            <text:p>HAYMOOR JUNIOR SCHOOL</text:p>
          </table:table-cell>
          <table:table-cell office:value-type="string" table:style-name="ce4">
            <text:p>BH17 8W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Mid Dorset and North Poole</text:p>
          </table:table-cell>
          <table:table-cell office:value-type="string" table:style-name="ce6">
            <text:p>New floodlights</text:p>
          </table:table-cell>
          <table:table-cell office:value-type="currency" office:value="5749" table:style-name="ce8">
            <text:p>£5,749</text:p>
          </table:table-cell>
          <table:table-cell office:value-type="currency" office:value="4307" table:style-name="ce8">
            <text:p>£4,3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ley Imps JFC</text:p>
          </table:table-cell>
          <table:table-cell office:value-type="string" table:style-name="ce4">
            <text:p>FOWKE STREET RECREATION GROUND</text:p>
          </table:table-cell>
          <table:table-cell office:value-type="string" table:style-name="ce4">
            <text:p>LE7 7P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6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stall United Juniors FC</text:p>
          </table:table-cell>
          <table:table-cell office:value-type="string" table:style-name="ce4">
            <text:p>SCHOOL LANE FIELDS</text:p>
          </table:table-cell>
          <table:table-cell office:value-type="string" table:style-name="ce4">
            <text:p>LE4 4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6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8">
            <text:p>£1,140</text:p>
          </table:table-cell>
          <table:table-cell office:value-type="currency" office:value="855" table:style-name="ce8">
            <text:p>£8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orting Markfield FC</text:p>
          </table:table-cell>
          <table:table-cell office:value-type="string" table:style-name="ce4">
            <text:p>MARKFIELD JUBILEE PLAYING FIELDS</text:p>
          </table:table-cell>
          <table:table-cell office:value-type="string" table:style-name="ce4">
            <text:p>LE67 9P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1832" table:style-name="ce8">
            <text:p>£1,832</text:p>
          </table:table-cell>
          <table:table-cell office:value-type="currency" office:value="1115.57" table:style-name="ce8">
            <text:p>£1,1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orting Markfield FC</text:p>
          </table:table-cell>
          <table:table-cell office:value-type="string" table:style-name="ce4">
            <text:p>MARKFIELD JUBILEE PLAYING FIELDS</text:p>
          </table:table-cell>
          <table:table-cell office:value-type="string" table:style-name="ce4">
            <text:p>LE67 9P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4039" table:style-name="ce8">
            <text:p>£4,039</text:p>
          </table:table-cell>
          <table:table-cell office:value-type="currency" office:value="2948" table:style-name="ce8">
            <text:p>£2,9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stey Nomads FC</text:p>
          </table:table-cell>
          <table:table-cell office:value-type="string" table:style-name="ce4">
            <text:p>RATBY SPORTS CLUB</text:p>
          </table:table-cell>
          <table:table-cell office:value-type="string" table:style-name="ce4">
            <text:p>LE6 0L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7597" table:style-name="ce8">
            <text:p>£7,597</text:p>
          </table:table-cell>
          <table:table-cell office:value-type="currency" office:value="5698" table:style-name="ce8">
            <text:p>£5,6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stall United Juniors FC</text:p>
          </table:table-cell>
          <table:table-cell office:value-type="string" table:style-name="ce4">
            <text:p>BIRSTALL UNITED FOOTBALL CLUB</text:p>
          </table:table-cell>
          <table:table-cell office:value-type="string" table:style-name="ce6">
            <text:p>LE4 4F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6">
            <text:p>Mid Leicestershire</text:p>
          </table:table-cell>
          <table:table-cell office:value-type="string" table:style-name="ce6">
            <text:p>Storage</text:p>
          </table:table-cell>
          <table:table-cell office:value-type="currency" office:value="12600" table:style-name="ce8">
            <text:p>£12,600</text:p>
          </table:table-cell>
          <table:table-cell office:value-type="currency" office:value="9450" table:style-name="ce8">
            <text:p>£9,4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stey Nomads FC</text:p>
          </table:table-cell>
          <table:table-cell office:value-type="string" table:style-name="ce4">
            <text:p>RATBY SPORTS CLUB</text:p>
          </table:table-cell>
          <table:table-cell office:value-type="string" table:style-name="ce4">
            <text:p>LE6 0L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6">
            <text:p>Mid Leicestershire</text:p>
          </table:table-cell>
          <table:table-cell office:value-type="string" table:style-name="ce6">
            <text:p>Fencing</text:p>
          </table:table-cell>
          <table:table-cell office:value-type="currency" office:value="39966" table:style-name="ce8">
            <text:p>£39,966</text:p>
          </table:table-cell>
          <table:table-cell office:value-type="currency" office:value="24966" table:style-name="ce8">
            <text:p>£24,9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nstey Nomads FC</text:p>
          </table:table-cell>
          <table:table-cell office:value-type="string" table:style-name="ce4">
            <text:p>ANSTEY NOMADS FC</text:p>
          </table:table-cell>
          <table:table-cell office:value-type="string" table:style-name="ce4">
            <text:p>LE7 7B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6">
            <text:p>Mid Leicester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45990.96" table:style-name="ce8">
            <text:p>£45,991</text:p>
          </table:table-cell>
          <table:table-cell office:value-type="currency" office:value="34492" table:style-name="ce8">
            <text:p>£34,4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onheart Academies Trust</text:p>
          </table:table-cell>
          <table:table-cell office:value-type="string" table:style-name="ce4">
            <text:p>THE CEDARS ACADEMY</text:p>
          </table:table-cell>
          <table:table-cell office:value-type="string" table:style-name="ce4">
            <text:p>LE4 4G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6">
            <text:p>Mid Leicester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1223145" table:style-name="ce8">
            <text:p>£1,223,145</text:p>
          </table:table-cell>
          <table:table-cell office:value-type="currency" office:value="864972" table:style-name="ce8">
            <text:p>£864,9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Elmham Walking Football Club</text:p>
          </table:table-cell>
          <table:table-cell office:value-type="string" table:style-name="ce4">
            <text:p>SWANTON MORLEY VILLAGE HALL AND PLAYING FIELD</text:p>
          </table:table-cell>
          <table:table-cell office:value-type="string" table:style-name="ce4">
            <text:p>NR20 4N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760" table:style-name="ce8">
            <text:p>£760</text:p>
          </table:table-cell>
          <table:table-cell office:value-type="currency" office:value="570" table:style-name="ce8">
            <text:p>£5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reham Saints FC</text:p>
          </table:table-cell>
          <table:table-cell office:value-type="string" table:style-name="ce4">
            <text:p>TOFTWOOD RECREATION GROUND</text:p>
          </table:table-cell>
          <table:table-cell office:value-type="string" table:style-name="ce4">
            <text:p>NR19 1T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108" table:style-name="ce8">
            <text:p>£1,108</text:p>
          </table:table-cell>
          <table:table-cell office:value-type="currency" office:value="831" table:style-name="ce8">
            <text:p>£8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Buckenham Junior FC</text:p>
          </table:table-cell>
          <table:table-cell office:value-type="string" table:style-name="ce4">
            <text:p>NEW BUCKENHAM VILLAGE HALL</text:p>
          </table:table-cell>
          <table:table-cell office:value-type="string" table:style-name="ce4">
            <text:p>NR16 2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3" table:style-name="ce8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wdeswell Youth F.C</text:p>
          </table:table-cell>
          <table:table-cell office:value-type="string" table:style-name="ce4">
            <text:p>BAWDESWELL RECREATION GROUND</text:p>
          </table:table-cell>
          <table:table-cell office:value-type="string" table:style-name="ce4">
            <text:p>NR20 4U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3054" table:style-name="ce8">
            <text:p>£3,054</text:p>
          </table:table-cell>
          <table:table-cell office:value-type="currency" office:value="1038" table:style-name="ce8">
            <text:p>£1,0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cton FC</text:p>
          </table:table-cell>
          <table:table-cell office:value-type="string" table:style-name="ce4">
            <text:p>NECTON SPORTS &amp; SOCIAL CLUB</text:p>
          </table:table-cell>
          <table:table-cell office:value-type="string" table:style-name="ce4">
            <text:p>PE37 8E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627" table:style-name="ce8">
            <text:p>£2,62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tton Juniors FC</text:p>
          </table:table-cell>
          <table:table-cell office:value-type="string" table:style-name="ce4">
            <text:p>WATTON SPORTS CENTRE</text:p>
          </table:table-cell>
          <table:table-cell office:value-type="string" table:style-name="ce4">
            <text:p>IP25 6E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497" table:style-name="ce8">
            <text:p>£2,49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cton FC</text:p>
          </table:table-cell>
          <table:table-cell office:value-type="string" table:style-name="ce4">
            <text:p>NECTON SPORTS &amp; SOCIAL CLUB</text:p>
          </table:table-cell>
          <table:table-cell office:value-type="string" table:style-name="ce4">
            <text:p>PE37 8E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New floodlights</text:p>
          </table:table-cell>
          <table:table-cell office:value-type="currency" office:value="4788" table:style-name="ce8">
            <text:p>£4,788</text:p>
          </table:table-cell>
          <table:table-cell office:value-type="currency" office:value="3591" table:style-name="ce8">
            <text:p>£3,5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tleborough Town FC</text:p>
          </table:table-cell>
          <table:table-cell office:value-type="string" table:style-name="ce4">
            <text:p>ATTLEBOROUGH RECREATION GROUND</text:p>
          </table:table-cell>
          <table:table-cell office:value-type="string" table:style-name="ce4">
            <text:p>NR17 2A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New floodlights</text:p>
          </table:table-cell>
          <table:table-cell office:value-type="currency" office:value="9598" table:style-name="ce8">
            <text:p>£9,598</text:p>
          </table:table-cell>
          <table:table-cell office:value-type="currency" office:value="7099" table:style-name="ce8">
            <text:p>£7,0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tleborough Town FC</text:p>
          </table:table-cell>
          <table:table-cell office:value-type="string" table:style-name="ce4">
            <text:p>GAYMERS MEADOW</text:p>
          </table:table-cell>
          <table:table-cell office:value-type="string" table:style-name="ce4">
            <text:p>NR17 2Q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New floodlights</text:p>
          </table:table-cell>
          <table:table-cell office:value-type="currency" office:value="9598" table:style-name="ce8">
            <text:p>£9,598</text:p>
          </table:table-cell>
          <table:table-cell office:value-type="currency" office:value="7099" table:style-name="ce8">
            <text:p>£7,0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down Rovers</text:p>
          </table:table-cell>
          <table:table-cell office:value-type="string" table:style-name="ce4">
            <text:p>LEYLANDS PARK</text:p>
          </table:table-cell>
          <table:table-cell office:value-type="string" table:style-name="ce4">
            <text:p>RH15 8D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4">
            <text:p>Goalposts</text:p>
          </table:table-cell>
          <table:table-cell office:value-type="currency" office:value="1472" table:style-name="ce8">
            <text:p>£1,472</text:p>
          </table:table-cell>
          <table:table-cell office:value-type="currency" office:value="1104" table:style-name="ce8">
            <text:p>£1,1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rstpierpoint Cricket Club</text:p>
          </table:table-cell>
          <table:table-cell office:value-type="string" table:style-name="ce4">
            <text:p>FAIRFIELD RECREATION GROUND</text:p>
          </table:table-cell>
          <table:table-cell office:value-type="string" table:style-name="ce4">
            <text:p>BN6 9X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Changing pavilion upgrade</text:p>
          </table:table-cell>
          <table:table-cell office:value-type="currency" office:value="15414.8" table:style-name="ce8">
            <text:p>£15,415</text:p>
          </table:table-cell>
          <table:table-cell office:value-type="currency" office:value="11561" table:style-name="ce8">
            <text:p>£11,5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thorpe Academicals FC<text:s/></text:p>
          </table:table-cell>
          <table:table-cell office:value-type="string" table:style-name="ce4">
            <text:p>JACK HATFIELD SPORTS CLUB</text:p>
          </table:table-cell>
          <table:table-cell office:value-type="string" table:style-name="ce4">
            <text:p>TS5 7B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1759.8" table:style-name="ce8">
            <text:p>£1,76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naby FC</text:p>
          </table:table-cell>
          <table:table-cell office:value-type="string" table:style-name="ce4">
            <text:p>TEESDALE PARK</text:p>
          </table:table-cell>
          <table:table-cell office:value-type="string" table:style-name="ce4">
            <text:p>TS17 7J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8">
            <text:p>£1,200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veland Juniors Fc</text:p>
          </table:table-cell>
          <table:table-cell office:value-type="string" table:style-name="ce4">
            <text:p>MILL HILL PLAYING FIELDS</text:p>
          </table:table-cell>
          <table:table-cell office:value-type="string" table:style-name="ce4">
            <text:p>TS5 7S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3774" table:style-name="ce8">
            <text:p>£3,774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on Football Club</text:p>
          </table:table-cell>
          <table:table-cell office:value-type="string" table:style-name="ce4">
            <text:p>MARTON FOOTBALL CLUB</text:p>
          </table:table-cell>
          <table:table-cell office:value-type="string" table:style-name="ce4">
            <text:p>TS5 7E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4785" table:style-name="ce8">
            <text:p>£4,785</text:p>
          </table:table-cell>
          <table:table-cell office:value-type="currency" office:value="3206" table:style-name="ce8">
            <text:p>£3,2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thorpe Academicals FC<text:s/></text:p>
          </table:table-cell>
          <table:table-cell office:value-type="string" table:style-name="ce4">
            <text:p>JACK HATFIELD SPORTS CLUB</text:p>
          </table:table-cell>
          <table:table-cell office:value-type="string" table:style-name="ce4">
            <text:p>TS5 7B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6">
            <text:p>New floodlights</text:p>
          </table:table-cell>
          <table:table-cell office:value-type="currency" office:value="6345.5" table:style-name="ce8">
            <text:p>£6,346</text:p>
          </table:table-cell>
          <table:table-cell office:value-type="currency" office:value="4757.5" table:style-name="ce8">
            <text:p>£4,7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naby FC</text:p>
          </table:table-cell>
          <table:table-cell office:value-type="string" table:style-name="ce4">
            <text:p>TEESDALE PARK</text:p>
          </table:table-cell>
          <table:table-cell office:value-type="string" table:style-name="ce4">
            <text:p>TS17 7J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21958" table:style-name="ce8">
            <text:p>£21,958</text:p>
          </table:table-cell>
          <table:table-cell office:value-type="currency" office:value="21958" table:style-name="ce8">
            <text:p>£21,9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der FC</text:p>
          </table:table-cell>
          <table:table-cell office:value-type="string" table:style-name="ce4">
            <text:p>KADER FC</text:p>
          </table:table-cell>
          <table:table-cell office:value-type="string" table:style-name="ce4">
            <text:p>TS5 7J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6">
            <text:p>Pitch maintenance equipment</text:p>
          </table:table-cell>
          <table:table-cell office:value-type="currency" office:value="30192" table:style-name="ce8">
            <text:p>£30,192</text:p>
          </table:table-cell>
          <table:table-cell office:value-type="currency" office:value="22192" table:style-name="ce8">
            <text:p>£22,1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King's Academy</text:p>
          </table:table-cell>
          <table:table-cell office:value-type="string" table:style-name="ce4">
            <text:p>THE KING'S ACADEMY</text:p>
          </table:table-cell>
          <table:table-cell office:value-type="string" table:style-name="ce4">
            <text:p>TS8 0G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6">
            <text:p>Middlesbrough South and East Cleveland</text:p>
          </table:table-cell>
          <table:table-cell office:value-type="string" table:style-name="ce4">
            <text:p>Goalposts</text:p>
          </table:table-cell>
          <table:table-cell office:value-type="currency" office:value="5179" table:style-name="ce8">
            <text:p>£5,179</text:p>
          </table:table-cell>
          <table:table-cell office:value-type="currency" office:value="2816" table:style-name="ce8">
            <text:p>£2,8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pley Guise Football Club</text:p>
          </table:table-cell>
          <table:table-cell office:value-type="string" table:style-name="ce4">
            <text:p>BROUGHTON COMMUNITY SPORTS PAVILION</text:p>
          </table:table-cell>
          <table:table-cell office:value-type="string" table:style-name="ce4">
            <text:p>MK10 9N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338" table:style-name="ce8">
            <text:p>£1,338</text:p>
          </table:table-cell>
          <table:table-cell office:value-type="currency" office:value="1003" table:style-name="ce8">
            <text:p>£1,0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ttle Brickhill Parish Council</text:p>
          </table:table-cell>
          <table:table-cell office:value-type="string" table:style-name="ce4">
            <text:p>WATSON'S FIELD</text:p>
          </table:table-cell>
          <table:table-cell office:value-type="string" table:style-name="ce4">
            <text:p>MK17 9N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351" table:style-name="ce8">
            <text:p>£1,351</text:p>
          </table:table-cell>
          <table:table-cell office:value-type="currency" office:value="1013" table:style-name="ce8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lton Keynes City FC</text:p>
          </table:table-cell>
          <table:table-cell office:value-type="string" table:style-name="ce4">
            <text:p>THE MILTON KEYNES ACADEMY</text:p>
          </table:table-cell>
          <table:table-cell office:value-type="string" table:style-name="ce4">
            <text:p>MK6 5L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8">
            <text:p>£1,6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Linford Parish Council</text:p>
          </table:table-cell>
          <table:table-cell office:value-type="string" table:style-name="ce4">
            <text:p>CONNIBURROW COMMUNITY SPORTS PAVILION</text:p>
          </table:table-cell>
          <table:table-cell office:value-type="string" table:style-name="ce4">
            <text:p>MK14 7D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2667" table:style-name="ce8">
            <text:p>£2,667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erson Valley Football Club</text:p>
          </table:table-cell>
          <table:table-cell office:value-type="string" table:style-name="ce4">
            <text:p>EMERSON VALLEY COMBINED SCHOOL</text:p>
          </table:table-cell>
          <table:table-cell office:value-type="string" table:style-name="ce4">
            <text:p>MK4 2J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k Gallacticos FC</text:p>
          </table:table-cell>
          <table:table-cell office:value-type="string" table:style-name="ce4">
            <text:p>FISHERMEAD SPORTS GROUND</text:p>
          </table:table-cell>
          <table:table-cell office:value-type="string" table:style-name="ce4">
            <text:p>MK6 2L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388" table:style-name="ce8">
            <text:p>£1,3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ton Keynes Athletic FC</text:p>
          </table:table-cell>
          <table:table-cell office:value-type="string" table:style-name="ce4">
            <text:p>MILTON KEYNES VILLAGE PAVILION</text:p>
          </table:table-cell>
          <table:table-cell office:value-type="string" table:style-name="ce4">
            <text:p>MK10 9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ttenhoe Youth FC</text:p>
          </table:table-cell>
          <table:table-cell office:value-type="string" table:style-name="ce4">
            <text:p>MEDBOURNE PAVILION</text:p>
          </table:table-cell>
          <table:table-cell office:value-type="string" table:style-name="ce4">
            <text:p>MK5 6L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3368" table:style-name="ce8">
            <text:p>£3,36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len Football Club</text:p>
          </table:table-cell>
          <table:table-cell office:value-type="string" table:style-name="ce4">
            <text:p>WILLEN PAVILION</text:p>
          </table:table-cell>
          <table:table-cell office:value-type="string" table:style-name="ce4">
            <text:p>MK15 9J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3410" table:style-name="ce8">
            <text:p>£3,410</text:p>
          </table:table-cell>
          <table:table-cell office:value-type="currency" office:value="2080" table:style-name="ce8">
            <text:p>£2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ttenhoe Youth FC</text:p>
          </table:table-cell>
          <table:table-cell office:value-type="string" table:style-name="ce4">
            <text:p>MEDBOURNE PAVILION</text:p>
          </table:table-cell>
          <table:table-cell office:value-type="string" table:style-name="ce4">
            <text:p>MK5 6L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5093" table:style-name="ce8">
            <text:p>£5,093</text:p>
          </table:table-cell>
          <table:table-cell office:value-type="currency" office:value="2399" table:style-name="ce8">
            <text:p>£2,3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k Wanderers FC</text:p>
          </table:table-cell>
          <table:table-cell office:value-type="string" table:style-name="ce4">
            <text:p>KENTS HILL SPORTS GROUND</text:p>
          </table:table-cell>
          <table:table-cell office:value-type="string" table:style-name="ce4">
            <text:p>MK7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4790" table:style-name="ce8">
            <text:p>£4,790</text:p>
          </table:table-cell>
          <table:table-cell office:value-type="currency" office:value="3593" table:style-name="ce8">
            <text:p>£3,5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ton MKFC</text:p>
          </table:table-cell>
          <table:table-cell office:value-type="string" table:style-name="ce4">
            <text:p>WALNUT TREE SPORTS GROUND</text:p>
          </table:table-cell>
          <table:table-cell office:value-type="string" table:style-name="ce4">
            <text:p>MK7 7D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6">
            <text:p>New floodlights</text:p>
          </table:table-cell>
          <table:table-cell office:value-type="currency" office:value="4951.2" table:style-name="ce8">
            <text:p>£4,951</text:p>
          </table:table-cell>
          <table:table-cell office:value-type="currency" office:value="3713" table:style-name="ce8">
            <text:p>£3,7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burn &amp; Wavendon Football Club</text:p>
          </table:table-cell>
          <table:table-cell office:value-type="string" table:style-name="ce4">
            <text:p>BOW BRICKHILL PLAYING FIELDS</text:p>
          </table:table-cell>
          <table:table-cell office:value-type="string" table:style-name="ce4">
            <text:p>MK17 9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6477.12" table:style-name="ce8">
            <text:p>£6,477</text:p>
          </table:table-cell>
          <table:table-cell office:value-type="currency" office:value="4456" table:style-name="ce8">
            <text:p>£4,4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vendon Parish Council</text:p>
          </table:table-cell>
          <table:table-cell office:value-type="string" table:style-name="ce4">
            <text:p>WAVENDON HEIGHTS PLAYING FIELD</text:p>
          </table:table-cell>
          <table:table-cell office:value-type="string" table:style-name="ce4">
            <text:p>MK17 8Z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8726" table:style-name="ce8">
            <text:p>£8,726</text:p>
          </table:table-cell>
          <table:table-cell office:value-type="currency" office:value="5926" table:style-name="ce8">
            <text:p>£5,9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K Park Rangers FC</text:p>
          </table:table-cell>
          <table:table-cell office:value-type="string" table:style-name="ce4">
            <text:p>BROOKSWARD SCHOOL</text:p>
          </table:table-cell>
          <table:table-cell office:value-type="string" table:style-name="ce4">
            <text:p>MK14 6J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702" table:style-name="ce8">
            <text:p>£702</text:p>
          </table:table-cell>
          <table:table-cell office:value-type="currency" office:value="566" table:style-name="ce8">
            <text:p>£5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j Athletic FC</text:p>
          </table:table-cell>
          <table:table-cell office:value-type="string" table:style-name="ce4">
            <text:p>GIFFARD PARK PRIMARY SCHOOL</text:p>
          </table:table-cell>
          <table:table-cell office:value-type="string" table:style-name="ce4">
            <text:p>MK14 5P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Bradwell United FC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MK13 9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1622.4" table:style-name="ce8">
            <text:p>£1,622</text:p>
          </table:table-cell>
          <table:table-cell office:value-type="currency" office:value="1217" table:style-name="ce8">
            <text:p>£1,2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ney Town Colts FC</text:p>
          </table:table-cell>
          <table:table-cell office:value-type="string" table:style-name="ce4">
            <text:p>OLNEY RECREATION GROUND</text:p>
          </table:table-cell>
          <table:table-cell office:value-type="string" table:style-name="ce4">
            <text:p>MK46 4D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2613" table:style-name="ce8">
            <text:p>£2,613</text:p>
          </table:table-cell>
          <table:table-cell office:value-type="currency" office:value="1960" table:style-name="ce8">
            <text:p>£1,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K United FC</text:p>
          </table:table-cell>
          <table:table-cell office:value-type="string" table:style-name="ce4">
            <text:p>HODGE LEA</text:p>
          </table:table-cell>
          <table:table-cell office:value-type="string" table:style-name="ce4">
            <text:p>MK12 6J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4822" table:style-name="ce8">
            <text:p>£4,822</text:p>
          </table:table-cell>
          <table:table-cell office:value-type="currency" office:value="2464" table:style-name="ce8">
            <text:p>£2,4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usedale School</text:p>
          </table:table-cell>
          <table:table-cell office:value-type="string" table:style-name="ce4">
            <text:p>OUSEDALE SCHOOL (OLNEY CAMPUS)</text:p>
          </table:table-cell>
          <table:table-cell office:value-type="string" table:style-name="ce4">
            <text:p>MK46 5L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New artificial grass pitch</text:p>
          </table:table-cell>
          <table:table-cell office:value-type="currency" office:value="861619" table:style-name="ce8">
            <text:p>£861,619</text:p>
          </table:table-cell>
          <table:table-cell office:value-type="currency" office:value="649619" table:style-name="ce8">
            <text:p>£649,6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tspur Park Youth FC</text:p>
          </table:table-cell>
          <table:table-cell office:value-type="string" table:style-name="ce4">
            <text:p>MORDEN SPORTS GROUND</text:p>
          </table:table-cell>
          <table:table-cell office:value-type="string" table:style-name="ce4">
            <text:p>SM4 4A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4">
            <text:p>Goalposts</text:p>
          </table:table-cell>
          <table:table-cell office:value-type="currency" office:value="2250" table:style-name="ce8">
            <text:p>£2,250</text:p>
          </table:table-cell>
          <table:table-cell office:value-type="currency" office:value="1688" table:style-name="ce8">
            <text:p>£1,6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e Football Club (Surrey)</text:p>
          </table:table-cell>
          <table:table-cell office:value-type="string" table:style-name="ce4">
            <text:p>SUTTON COMMON RECREATION GROUND</text:p>
          </table:table-cell>
          <table:table-cell office:value-type="string" table:style-name="ce4">
            <text:p>SM4 5Q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4">
            <text:p>Goalposts</text:p>
          </table:table-cell>
          <table:table-cell office:value-type="currency" office:value="2520" table:style-name="ce8">
            <text:p>£2,520</text:p>
          </table:table-cell>
          <table:table-cell office:value-type="currency" office:value="1814" table:style-name="ce8">
            <text:p>£1,8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oting and Mitcham Community Sports Club Ltd</text:p>
          </table:table-cell>
          <table:table-cell office:value-type="string" table:style-name="ce4">
            <text:p>TOOTING AND MITCHAM COMMUNITY SPORTS CLUB</text:p>
          </table:table-cell>
          <table:table-cell office:value-type="string" table:style-name="ce4">
            <text:p>SM4 6B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Security system</text:p>
          </table:table-cell>
          <table:table-cell office:value-type="currency" office:value="21355" table:style-name="ce8">
            <text:p>£21,355</text:p>
          </table:table-cell>
          <table:table-cell office:value-type="currency" office:value="17963.84" table:style-name="ce8">
            <text:p>£17,9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tspur Park Youth FC</text:p>
          </table:table-cell>
          <table:table-cell office:value-type="string" table:style-name="ce4">
            <text:p>MORDEN SPORTS GROUND</text:p>
          </table:table-cell>
          <table:table-cell office:value-type="string" table:style-name="ce4">
            <text:p>SM4 4A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Storage</text:p>
          </table:table-cell>
          <table:table-cell office:value-type="currency" office:value="31590" table:style-name="ce8">
            <text:p>£31,590</text:p>
          </table:table-cell>
          <table:table-cell office:value-type="currency" office:value="23693" table:style-name="ce8">
            <text:p>£23,6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ne Valley Junior FC</text:p>
          </table:table-cell>
          <table:table-cell office:value-type="string" table:style-name="ce4">
            <text:p>CLAUGHTON BRICKWORKS</text:p>
          </table:table-cell>
          <table:table-cell office:value-type="string" table:style-name="ce4">
            <text:p>LA2 9J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6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ecambe Ladies FC</text:p>
          </table:table-cell>
          <table:table-cell office:value-type="string" table:style-name="ce4">
            <text:p>BAY LEADERSHIP ACADEMY</text:p>
          </table:table-cell>
          <table:table-cell office:value-type="string" table:style-name="ce4">
            <text:p>LA3 1A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6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720" table:style-name="ce8">
            <text:p>£1,720</text:p>
          </table:table-cell>
          <table:table-cell office:value-type="currency" office:value="1299" table:style-name="ce8">
            <text:p>£1,2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se United CFC<text:s/></text:p>
          </table:table-cell>
          <table:table-cell office:value-type="string" table:style-name="ce4">
            <text:p>THE TRIMPELL CLUB</text:p>
          </table:table-cell>
          <table:table-cell office:value-type="string" table:style-name="ce4">
            <text:p>LA4 4U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6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4525" table:style-name="ce8">
            <text:p>£4,525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nforth Rangers FC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LA5 9L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6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8323" table:style-name="ce8">
            <text:p>£8,323</text:p>
          </table:table-cell>
          <table:table-cell office:value-type="currency" office:value="4827" table:style-name="ce8">
            <text:p>£4,8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nthorpe Corinthians FC</text:p>
          </table:table-cell>
          <table:table-cell office:value-type="string" table:style-name="ce4">
            <text:p>PARK ROAD RECREATION GROUND</text:p>
          </table:table-cell>
          <table:table-cell office:value-type="string" table:style-name="ce4">
            <text:p>LA7 7AE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Morecambe and Lunesdale</text:p>
          </table:table-cell>
          <table:table-cell office:value-type="string" table:style-name="ce6">
            <text:p>Clubhouse upgrade</text:p>
          </table:table-cell>
          <table:table-cell office:value-type="currency" office:value="24677" table:style-name="ce8">
            <text:p>£24,677</text:p>
          </table:table-cell>
          <table:table-cell office:value-type="currency" office:value="18507" table:style-name="ce8">
            <text:p>£18,5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y Junior Football Club</text:p>
          </table:table-cell>
          <table:table-cell office:value-type="string" table:style-name="ce4">
            <text:p>SWAY JUBILEE FIELD</text:p>
          </table:table-cell>
          <table:table-cell office:value-type="string" table:style-name="ce4">
            <text:p>SO41 6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6">
            <text:p>New Forest East</text:p>
          </table:table-cell>
          <table:table-cell office:value-type="string" table:style-name="ce4">
            <text:p>Goalposts</text:p>
          </table:table-cell>
          <table:table-cell office:value-type="currency" office:value="1676" table:style-name="ce8">
            <text:p>£1,676</text:p>
          </table:table-cell>
          <table:table-cell office:value-type="currency" office:value="1257" table:style-name="ce8">
            <text:p>£1,2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Totton youth<text:s/></text:p>
          </table:table-cell>
          <table:table-cell office:value-type="string" table:style-name="ce4">
            <text:p>CALMORE COMMUNITY CENTRE</text:p>
          </table:table-cell>
          <table:table-cell office:value-type="string" table:style-name="ce4">
            <text:p>SO40 2Z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6">
            <text:p>New Forest East</text:p>
          </table:table-cell>
          <table:table-cell office:value-type="string" table:style-name="ce6">
            <text:p>Pitch maintenance equipment</text:p>
          </table:table-cell>
          <table:table-cell office:value-type="currency" office:value="20235" table:style-name="ce8">
            <text:p>£20,235</text:p>
          </table:table-cell>
          <table:table-cell office:value-type="currency" office:value="14485" table:style-name="ce8">
            <text:p>£14,4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Burgate School and Sixth Form</text:p>
          </table:table-cell>
          <table:table-cell office:value-type="string" table:style-name="ce4">
            <text:p>BURGATE SCHOOL AND SIXTH FORM CENTRE</text:p>
          </table:table-cell>
          <table:table-cell office:value-type="string" table:style-name="ce4">
            <text:p>SP6 1E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6">
            <text:p>New Forest West</text:p>
          </table:table-cell>
          <table:table-cell office:value-type="string" table:style-name="ce6">
            <text:p>New artificial grass pitch</text:p>
          </table:table-cell>
          <table:table-cell office:value-type="currency" office:value="898755" table:style-name="ce8">
            <text:p>£898,755</text:p>
          </table:table-cell>
          <table:table-cell office:value-type="currency" office:value="603255" table:style-name="ce8">
            <text:p>£603,2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lockton &amp; Orston FC</text:p>
          </table:table-cell>
          <table:table-cell office:value-type="string" table:style-name="ce4">
            <text:p>ASLOCKTON AND ORSTON FOOTBALL CLUB</text:p>
          </table:table-cell>
          <table:table-cell office:value-type="string" table:style-name="ce4">
            <text:p>NG13 9P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486" table:style-name="ce8">
            <text:p>£1,486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ast Markham FC</text:p>
          </table:table-cell>
          <table:table-cell office:value-type="string" table:style-name="ce4">
            <text:p>RAYNERS FIELD</text:p>
          </table:table-cell>
          <table:table-cell office:value-type="string" table:style-name="ce4">
            <text:p>NG22 0S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6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8">
            <text:p>£1,78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skham Cougars FC</text:p>
          </table:table-cell>
          <table:table-cell office:value-type="string" table:style-name="ce4">
            <text:p>NORTH MUSKHAM VILLAGE HALL AND PLAYING FIELD</text:p>
          </table:table-cell>
          <table:table-cell office:value-type="string" table:style-name="ce4">
            <text:p>NG23 6H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6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3302" table:style-name="ce8">
            <text:p>£3,302</text:p>
          </table:table-cell>
          <table:table-cell office:value-type="currency" office:value="1928" table:style-name="ce8">
            <text:p>£1,9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tcham Town Harriers</text:p>
          </table:table-cell>
          <table:table-cell office:value-type="string" table:style-name="ce4">
            <text:p>WATERSIDE PARK</text:p>
          </table:table-cell>
          <table:table-cell office:value-type="string" table:style-name="ce4">
            <text:p>RG19 4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776" table:style-name="ce8">
            <text:p>£776</text:p>
          </table:table-cell>
          <table:table-cell office:value-type="currency" office:value="582" table:style-name="ce8">
            <text:p>£5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sa 07 Football Club</text:p>
          </table:table-cell>
          <table:table-cell office:value-type="string" table:style-name="ce4">
            <text:p>BOXFORD VIILAGE HALL &amp; RECREATION GROUND (NEWBURY)</text:p>
          </table:table-cell>
          <table:table-cell office:value-type="string" table:style-name="ce4">
            <text:p>RG20 8D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1786" table:style-name="ce8">
            <text:p>£1,786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Newbury Boys &amp; Girls</text:p>
          </table:table-cell>
          <table:table-cell office:value-type="string" table:style-name="ce4">
            <text:p>STOCKCROSS RECREATION GROUND</text:p>
          </table:table-cell>
          <table:table-cell office:value-type="string" table:style-name="ce4">
            <text:p>RG20 8L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2650" table:style-name="ce8">
            <text:p>£2,65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xcalibur Academies Trust</text:p>
          </table:table-cell>
          <table:table-cell office:value-type="string" table:style-name="ce4">
            <text:p>JOHN O'GAUNT SCHOOL</text:p>
          </table:table-cell>
          <table:table-cell office:value-type="string" table:style-name="ce4">
            <text:p>RG17 0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New artificial grass pitch</text:p>
          </table:table-cell>
          <table:table-cell office:value-type="currency" office:value="804366.61" table:style-name="ce8">
            <text:p>£804,367</text:p>
          </table:table-cell>
          <table:table-cell office:value-type="currency" office:value="539410.94999999995" table:style-name="ce8">
            <text:p>£539,4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biggin Hall Junior FC</text:p>
          </table:table-cell>
          <table:table-cell office:value-type="string" table:style-name="ce4">
            <text:p>GALA FIELD</text:p>
          </table:table-cell>
          <table:table-cell office:value-type="string" table:style-name="ce4">
            <text:p>NE5 1L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Denton Junior Football Club</text:p>
          </table:table-cell>
          <table:table-cell office:value-type="string" table:style-name="ce4">
            <text:p>WEST DENTON LEISURE CENTRE (ALL SAINTS SPORTS CENTRE)</text:p>
          </table:table-cell>
          <table:table-cell office:value-type="string" table:style-name="ce4">
            <text:p>NE5 2T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5851" table:style-name="ce8">
            <text:p>£5,851</text:p>
          </table:table-cell>
          <table:table-cell office:value-type="currency" office:value="2750" table:style-name="ce8">
            <text:p>£2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Blue Star Juniors CIC<text:s/></text:p>
          </table:table-cell>
          <table:table-cell office:value-type="string" table:style-name="ce4">
            <text:p>NEWCASTLE BLUE STAR FOOTBALL CLUB</text:p>
          </table:table-cell>
          <table:table-cell office:value-type="string" table:style-name="ce4">
            <text:p>NE15 7H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7285" table:style-name="ce8">
            <text:p>£7,285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kelaw S.C. Juniors FC</text:p>
          </table:table-cell>
          <table:table-cell office:value-type="string" table:style-name="ce4">
            <text:p>BLAKELAW PARK</text:p>
          </table:table-cell>
          <table:table-cell office:value-type="string" table:style-name="ce4">
            <text:p>NE5 3T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5130" table:style-name="ce8">
            <text:p>£5,130</text:p>
          </table:table-cell>
          <table:table-cell office:value-type="currency" office:value="3847" table:style-name="ce8">
            <text:p>£3,8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sterhope United Football Club FC</text:p>
          </table:table-cell>
          <table:table-cell office:value-type="string" table:style-name="ce4">
            <text:p>VALLEY VIEW PAVILION</text:p>
          </table:table-cell>
          <table:table-cell office:value-type="string" table:style-name="ce4">
            <text:p>NE15 8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11649" table:style-name="ce8">
            <text:p>£11,649</text:p>
          </table:table-cell>
          <table:table-cell office:value-type="currency" office:value="4784" table:style-name="ce8">
            <text:p>£4,7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Denton Junior Football Club</text:p>
          </table:table-cell>
          <table:table-cell office:value-type="string" table:style-name="ce4">
            <text:p>WEST DENTON LEISURE CENTRE (ALL SAINTS SPORTS CENTRE)</text:p>
          </table:table-cell>
          <table:table-cell office:value-type="string" table:style-name="ce4">
            <text:p>NE5 2T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Central and West</text:p>
          </table:table-cell>
          <table:table-cell office:value-type="string" table:style-name="ce6">
            <text:p>Pitch maintenance equipment</text:p>
          </table:table-cell>
          <table:table-cell office:value-type="currency" office:value="51840" table:style-name="ce8">
            <text:p>£51,840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Benfield Juniors F.C.</text:p>
          </table:table-cell>
          <table:table-cell office:value-type="string" table:style-name="ce4">
            <text:p>SAM SMITHS PARK</text:p>
          </table:table-cell>
          <table:table-cell office:value-type="string" table:style-name="ce4">
            <text:p>NE6 4N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East and Wallsend</text:p>
          </table:table-cell>
          <table:table-cell office:value-type="string" table:style-name="ce4">
            <text:p>Goalposts</text:p>
          </table:table-cell>
          <table:table-cell office:value-type="currency" office:value="1949" table:style-name="ce8">
            <text:p>£1,949</text:p>
          </table:table-cell>
          <table:table-cell office:value-type="currency" office:value="741" table:style-name="ce8">
            <text:p>£7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aton Hawks Juniors FC</text:p>
          </table:table-cell>
          <table:table-cell office:value-type="string" table:style-name="ce4">
            <text:p>MANOR PARK SPORTS GROUND</text:p>
          </table:table-cell>
          <table:table-cell office:value-type="string" table:style-name="ce4">
            <text:p>NE7 7B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East and Wallsend</text:p>
          </table:table-cell>
          <table:table-cell office:value-type="string" table:style-name="ce4">
            <text:p>Goalposts</text:p>
          </table:table-cell>
          <table:table-cell office:value-type="currency" office:value="2628" table:style-name="ce8">
            <text:p>£2,62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lker Central Juniors FC</text:p>
          </table:table-cell>
          <table:table-cell office:value-type="string" table:style-name="ce4">
            <text:p>MONKCHESTER RECREATION GROUND</text:p>
          </table:table-cell>
          <table:table-cell office:value-type="string" table:style-name="ce4">
            <text:p>NE6 2N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East and Wallsend</text:p>
          </table:table-cell>
          <table:table-cell office:value-type="string" table:style-name="ce4">
            <text:p>Goalposts</text:p>
          </table:table-cell>
          <table:table-cell office:value-type="currency" office:value="2142" table:style-name="ce8">
            <text:p>£2,142</text:p>
          </table:table-cell>
          <table:table-cell office:value-type="currency" office:value="1607" table:style-name="ce8">
            <text:p>£1,6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rban Green Newcastle</text:p>
          </table:table-cell>
          <table:table-cell office:value-type="string" table:style-name="ce4">
            <text:p>WALKER PARK</text:p>
          </table:table-cell>
          <table:table-cell office:value-type="string" table:style-name="ce4">
            <text:p>NE6 3A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East and Wallsend</text:p>
          </table:table-cell>
          <table:table-cell office:value-type="string" table:style-name="ce4">
            <text:p>Goalposts</text:p>
          </table:table-cell>
          <table:table-cell office:value-type="currency" office:value="2336" table:style-name="ce8">
            <text:p>£2,336</text:p>
          </table:table-cell>
          <table:table-cell office:value-type="currency" office:value="1752" table:style-name="ce8">
            <text:p>£1,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 House Farm FC</text:p>
          </table:table-cell>
          <table:table-cell office:value-type="string" table:style-name="ce4">
            <text:p>RED HOUSE FARM JFC</text:p>
          </table:table-cell>
          <table:table-cell office:value-type="string" table:style-name="ce4">
            <text:p>NE3 2H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4">
            <text:p>Goalposts</text:p>
          </table:table-cell>
          <table:table-cell office:value-type="currency" office:value="4290.43" table:style-name="ce8">
            <text:p>£4,290</text:p>
          </table:table-cell>
          <table:table-cell office:value-type="currency" office:value="3218" table:style-name="ce8">
            <text:p>£3,2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rban Green Newcastle</text:p>
          </table:table-cell>
          <table:table-cell office:value-type="string" table:style-name="ce4">
            <text:p>PADDY FREEMANS PARK</text:p>
          </table:table-cell>
          <table:table-cell office:value-type="string" table:style-name="ce4">
            <text:p>NE3 1S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4">
            <text:p>Goalposts</text:p>
          </table:table-cell>
          <table:table-cell office:value-type="currency" office:value="5666" table:style-name="ce8">
            <text:p>£5,666</text:p>
          </table:table-cell>
          <table:table-cell office:value-type="currency" office:value="4250" table:style-name="ce8">
            <text:p>£4,2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udley &amp; District FC</text:p>
          </table:table-cell>
          <table:table-cell office:value-type="string" table:style-name="ce4">
            <text:p>AUDLEY AND DISTRICT FOOTBALL CLUB</text:p>
          </table:table-cell>
          <table:table-cell office:value-type="string" table:style-name="ce4">
            <text:p>ST7 8Q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6">
            <text:p>Newcastle-under-Lyme</text:p>
          </table:table-cell>
          <table:table-cell office:value-type="string" table:style-name="ce6">
            <text:p>Changing pavilion and clubhouse upgrade</text:p>
          </table:table-cell>
          <table:table-cell office:value-type="currency" office:value="26975" table:style-name="ce8">
            <text:p>£26,975</text:p>
          </table:table-cell>
          <table:table-cell office:value-type="currency" office:value="20231" table:style-name="ce8">
            <text:p>£20,2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tts Blake And Bearne YFC</text:p>
          </table:table-cell>
          <table:table-cell office:value-type="string" table:style-name="ce4">
            <text:p>ABBROOK PARK</text:p>
          </table:table-cell>
          <table:table-cell office:value-type="string" table:style-name="ce4">
            <text:p>TQ12 3P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8">
            <text:p>£1,395</text:p>
          </table:table-cell>
          <table:table-cell office:value-type="currency" office:value="1046" table:style-name="ce8">
            <text:p>£1,0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ckland Athletic FC</text:p>
          </table:table-cell>
          <table:table-cell office:value-type="string" table:style-name="ce4">
            <text:p>HOMER HEATH</text:p>
          </table:table-cell>
          <table:table-cell office:value-type="string" table:style-name="ce4">
            <text:p>TQ12 5J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Pitch maintenance equipment</text:p>
          </table:table-cell>
          <table:table-cell office:value-type="currency" office:value="30500" table:style-name="ce8">
            <text:p>£30,500</text:p>
          </table:table-cell>
          <table:table-cell office:value-type="currency" office:value="22875" table:style-name="ce8">
            <text:p>£22,8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von County Football Association Limited</text:p>
          </table:table-cell>
          <table:table-cell office:value-type="string" table:style-name="ce4">
            <text:p>DEVON COUNTY FOOTBALL ASSOCIATION</text:p>
          </table:table-cell>
          <table:table-cell office:value-type="string" table:style-name="ce4">
            <text:p>TQ12 1E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Changing pavilion upgrade</text:p>
          </table:table-cell>
          <table:table-cell office:value-type="currency" office:value="47000" table:style-name="ce8">
            <text:p>£47,000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wney FC Youth</text:p>
          </table:table-cell>
          <table:table-cell office:value-type="string" table:style-name="ce4">
            <text:p>CROXDALE WMC PLAYING FIELD</text:p>
          </table:table-cell>
          <table:table-cell office:value-type="string" table:style-name="ce4">
            <text:p>DH6 5H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326" table:style-name="ce8">
            <text:p>£326</text:p>
          </table:table-cell>
          <table:table-cell office:value-type="currency" office:value="245" table:style-name="ce8">
            <text:p>£2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ckland Moors United FC</text:p>
          </table:table-cell>
          <table:table-cell office:value-type="string" table:style-name="ce4">
            <text:p>HIGH WHITWORTH PITCHES</text:p>
          </table:table-cell>
          <table:table-cell office:value-type="string" table:style-name="ce4">
            <text:p>DL16 7G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1898" table:style-name="ce8">
            <text:p>£1,898</text:p>
          </table:table-cell>
          <table:table-cell office:value-type="currency" office:value="1423" table:style-name="ce8">
            <text:p>£1,4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shburn Community FC</text:p>
          </table:table-cell>
          <table:table-cell office:value-type="string" table:style-name="ce4">
            <text:p>BUTTERWICK ROAD PLAYING FIELDS</text:p>
          </table:table-cell>
          <table:table-cell office:value-type="string" table:style-name="ce4">
            <text:p>TS21 4D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3198" table:style-name="ce8">
            <text:p>£3,198</text:p>
          </table:table-cell>
          <table:table-cell office:value-type="currency" office:value="2398" table:style-name="ce8">
            <text:p>£2,3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ton Aycliffe Youth Football Club</text:p>
          </table:table-cell>
          <table:table-cell office:value-type="string" table:style-name="ce4">
            <text:p>OAK LEAF SPORTS COMPLEX</text:p>
          </table:table-cell>
          <table:table-cell office:value-type="string" table:style-name="ce4">
            <text:p>DL5 6Q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Newton Aycliffe and Spennymoor</text:p>
          </table:table-cell>
          <table:table-cell office:value-type="string" table:style-name="ce4">
            <text:p>Storage<text:s/></text:p>
          </table:table-cell>
          <table:table-cell office:value-type="currency" office:value="9687" table:style-name="ce8">
            <text:p>£9,687</text:p>
          </table:table-cell>
          <table:table-cell office:value-type="currency" office:value="7265" table:style-name="ce8">
            <text:p>£7,2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rryhill Town Council</text:p>
          </table:table-cell>
          <table:table-cell office:value-type="string" table:style-name="ce4">
            <text:p>DEAN BANK RECREATION GROUND</text:p>
          </table:table-cell>
          <table:table-cell office:value-type="string" table:style-name="ce4">
            <text:p>DL17 8P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Newton Aycliffe and Spennymoor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0870" table:style-name="ce8">
            <text:p>£30,870</text:p>
          </table:table-cell>
          <table:table-cell office:value-type="currency" office:value="23153" table:style-name="ce8">
            <text:p>£23,1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oorthorpe &amp; South Elmsall District JFC</text:p>
          </table:table-cell>
          <table:table-cell office:value-type="string" table:style-name="ce4">
            <text:p>MINSTHORPE COMMUNITY COLLEGE SPORTS AND FITNESS CENTRE</text:p>
          </table:table-cell>
          <table:table-cell office:value-type="string" table:style-name="ce4">
            <text:p>WF9 2U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859" table:style-name="ce8">
            <text:p>£859</text:p>
          </table:table-cell>
          <table:table-cell office:value-type="currency" office:value="644" table:style-name="ce8">
            <text:p>£6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manton ProStars</text:p>
          </table:table-cell>
          <table:table-cell office:value-type="string" table:style-name="ce4">
            <text:p>ST JOHN THE BAPTIST CATHOLIC PRIMARY SCHOOL</text:p>
          </table:table-cell>
          <table:table-cell office:value-type="string" table:style-name="ce4">
            <text:p>WF6 2H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2105" table:style-name="ce8">
            <text:p>£2,105</text:p>
          </table:table-cell>
          <table:table-cell office:value-type="currency" office:value="1579" table:style-name="ce8">
            <text:p>£1,5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ton United Juniors Football Club</text:p>
          </table:table-cell>
          <table:table-cell office:value-type="string" table:style-name="ce4">
            <text:p>WALTON COMMUNITY CENTRE &amp; RECREATION GROUND</text:p>
          </table:table-cell>
          <table:table-cell office:value-type="string" table:style-name="ce4">
            <text:p>WF2 6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2630" table:style-name="ce8">
            <text:p>£2,630</text:p>
          </table:table-cell>
          <table:table-cell office:value-type="currency" office:value="1972" table:style-name="ce8">
            <text:p>£1,9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Elmsall Community Facilities</text:p>
          </table:table-cell>
          <table:table-cell office:value-type="string" table:style-name="ce4">
            <text:p>FRICKLEY COUNTRY PARK</text:p>
          </table:table-cell>
          <table:table-cell office:value-type="string" table:style-name="ce4">
            <text:p>WF9 2F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3534" table:style-name="ce8">
            <text:p>£3,534</text:p>
          </table:table-cell>
          <table:table-cell office:value-type="currency" office:value="2650" table:style-name="ce8">
            <text:p>£2,6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Biggleswade Youth</text:p>
          </table:table-cell>
          <table:table-cell office:value-type="string" table:style-name="ce4">
            <text:p>DUNTON RECREATION GROUND</text:p>
          </table:table-cell>
          <table:table-cell office:value-type="string" table:style-name="ce4">
            <text:p>SG18 8R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2034" table:style-name="ce8">
            <text:p>£2,034</text:p>
          </table:table-cell>
          <table:table-cell office:value-type="currency" office:value="1526" table:style-name="ce8">
            <text:p>£1,5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rvey Football Club</text:p>
          </table:table-cell>
          <table:table-cell office:value-type="string" table:style-name="ce4">
            <text:p>TURVEY PLAYING FIELDS</text:p>
          </table:table-cell>
          <table:table-cell office:value-type="string" table:style-name="ce4">
            <text:p>MK43 8E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6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2745" table:style-name="ce8">
            <text:p>£2,745</text:p>
          </table:table-cell>
          <table:table-cell office:value-type="currency" office:value="2059" table:style-name="ce8">
            <text:p>£2,0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dy Tigers FC</text:p>
          </table:table-cell>
          <table:table-cell office:value-type="string" table:style-name="ce4">
            <text:p>SANDY SPORTS CENTRE</text:p>
          </table:table-cell>
          <table:table-cell office:value-type="string" table:style-name="ce4">
            <text:p>SG19 1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North Bedford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7199" table:style-name="ce8">
            <text:p>£7,199</text:p>
          </table:table-cell>
          <table:table-cell office:value-type="currency" office:value="4200" table:style-name="ce8">
            <text:p>£4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idian Trust</text:p>
          </table:table-cell>
          <table:table-cell office:value-type="string" table:style-name="ce4">
            <text:p>STRATTON UPPER SCHOOL</text:p>
          </table:table-cell>
          <table:table-cell office:value-type="string" table:style-name="ce4">
            <text:p>SG18 8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6">
            <text:p>North Bedford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933730.67" table:style-name="ce8">
            <text:p>£933,731</text:p>
          </table:table-cell>
          <table:table-cell office:value-type="currency" office:value="749999.67" table:style-name="ce8">
            <text:p>£7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iwik Youth FC</text:p>
          </table:table-cell>
          <table:table-cell office:value-type="string" table:style-name="ce4">
            <text:p>DUCHY COLLEGE STOKE CLIMSLAND</text:p>
          </table:table-cell>
          <table:table-cell office:value-type="string" table:style-name="ce4">
            <text:p>PL17 8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196.5999999999999" table:style-name="ce8">
            <text:p>£1,197</text:p>
          </table:table-cell>
          <table:table-cell office:value-type="currency" office:value="896.73" table:style-name="ce8">
            <text:p>£8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ivet Parish Sports And Recreational Trust</text:p>
          </table:table-cell>
          <table:table-cell office:value-type="string" table:style-name="ce4">
            <text:p>ONE FOR ALL LANIVET PARISH COMMUNITY CENTRE</text:p>
          </table:table-cell>
          <table:table-cell office:value-type="string" table:style-name="ce4">
            <text:p>PL30 5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834" table:style-name="ce8">
            <text:p>£1,834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iwik Youth FC</text:p>
          </table:table-cell>
          <table:table-cell office:value-type="string" table:style-name="ce4">
            <text:p>DUCHY COLLEGE STOKE CLIMSLAND</text:p>
          </table:table-cell>
          <table:table-cell office:value-type="string" table:style-name="ce4">
            <text:p>PL17 8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wenstow Youth FC</text:p>
          </table:table-cell>
          <table:table-cell office:value-type="string" table:style-name="ce4">
            <text:p>SHOP PLAYING FIELD</text:p>
          </table:table-cell>
          <table:table-cell office:value-type="string" table:style-name="ce6">
            <text:p>EX23 9S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957.2" table:style-name="ce8">
            <text:p>£1,957</text:p>
          </table:table-cell>
          <table:table-cell office:value-type="currency" office:value="1350" table:style-name="ce8">
            <text:p>£1,3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ek St Mary FC</text:p>
          </table:table-cell>
          <table:table-cell office:value-type="string" table:style-name="ce4">
            <text:p>SANDERS FIELD</text:p>
          </table:table-cell>
          <table:table-cell office:value-type="string" table:style-name="ce4">
            <text:p>EX22 6X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2102" table:style-name="ce8">
            <text:p>£2,102</text:p>
          </table:table-cell>
          <table:table-cell office:value-type="currency" office:value="1576" table:style-name="ce8">
            <text:p>£1,5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dmin Youth FC</text:p>
          </table:table-cell>
          <table:table-cell office:value-type="string" table:style-name="ce4">
            <text:p>COLDHARBOUR PLAYING FIELD</text:p>
          </table:table-cell>
          <table:table-cell office:value-type="string" table:style-name="ce4">
            <text:p>PL31 1D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3561" table:style-name="ce8">
            <text:p>£3,561</text:p>
          </table:table-cell>
          <table:table-cell office:value-type="currency" office:value="2655.35" table:style-name="ce8">
            <text:p>£2,6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gate Football Club</text:p>
          </table:table-cell>
          <table:table-cell office:value-type="string" table:style-name="ce4">
            <text:p>LAUNCESTON COLLEGE</text:p>
          </table:table-cell>
          <table:table-cell office:value-type="string" table:style-name="ce4">
            <text:p>PL15 9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9564" table:style-name="ce8">
            <text:p>£9,564</text:p>
          </table:table-cell>
          <table:table-cell office:value-type="currency" office:value="4017" table:style-name="ce8">
            <text:p>£4,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intagel FC</text:p>
          </table:table-cell>
          <table:table-cell office:value-type="string" table:style-name="ce4">
            <text:p>TINTAGEL MEMORIAL PLAYING FIELDS</text:p>
          </table:table-cell>
          <table:table-cell office:value-type="string" table:style-name="ce4">
            <text:p>PL34 0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Pitch maintenance equipment<text:s/></text:p>
          </table:table-cell>
          <table:table-cell office:value-type="currency" office:value="7195" table:style-name="ce8">
            <text:p>£7,195</text:p>
          </table:table-cell>
          <table:table-cell office:value-type="currency" office:value="5396" table:style-name="ce8">
            <text:p>£5,3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dstow united<text:s/></text:p>
          </table:table-cell>
          <table:table-cell office:value-type="string" table:style-name="ce4">
            <text:p>JURY PARK</text:p>
          </table:table-cell>
          <table:table-cell office:value-type="string" table:style-name="ce4">
            <text:p>PL28 8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Pitch maintenance equipment</text:p>
          </table:table-cell>
          <table:table-cell office:value-type="currency" office:value="16233.77" table:style-name="ce8">
            <text:p>£16,234</text:p>
          </table:table-cell>
          <table:table-cell office:value-type="currency" office:value="12132.77" table:style-name="ce8">
            <text:p>£12,1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Columb Major FC</text:p>
          </table:table-cell>
          <table:table-cell office:value-type="string" table:style-name="ce4">
            <text:p>ST COLUMB (MAJOR) RECREATION GROUND</text:p>
          </table:table-cell>
          <table:table-cell office:value-type="string" table:style-name="ce4">
            <text:p>TR9 6R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1576" table:style-name="ce8">
            <text:p>£21,576</text:p>
          </table:table-cell>
          <table:table-cell office:value-type="currency" office:value="16182" table:style-name="ce8">
            <text:p>£16,1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ivet Parish Sports And Recreational Trust</text:p>
          </table:table-cell>
          <table:table-cell office:value-type="string" table:style-name="ce4">
            <text:p>ONE FOR ALL LANIVET PARISH COMMUNITY CENTRE</text:p>
          </table:table-cell>
          <table:table-cell office:value-type="string" table:style-name="ce4">
            <text:p>PL30 5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Pitch maintenance equipment and storage</text:p>
          </table:table-cell>
          <table:table-cell office:value-type="currency" office:value="27874" table:style-name="ce8">
            <text:p>£27,874</text:p>
          </table:table-cell>
          <table:table-cell office:value-type="currency" office:value="20904" table:style-name="ce8">
            <text:p>£20,9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 Teath Youth FC</text:p>
          </table:table-cell>
          <table:table-cell office:value-type="string" table:style-name="ce4">
            <text:p>ST TEATH RECREATION GROUND</text:p>
          </table:table-cell>
          <table:table-cell office:value-type="string" table:style-name="ce4">
            <text:p>PL30 3J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4">
            <text:p>Fencing</text:p>
          </table:table-cell>
          <table:table-cell office:value-type="currency" office:value="28009" table:style-name="ce8">
            <text:p>£28,009</text:p>
          </table:table-cell>
          <table:table-cell office:value-type="currency" office:value="21007" table:style-name="ce8">
            <text:p>£21,0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ckworth Sports Foundation</text:p>
          </table:table-cell>
          <table:table-cell office:value-type="string" table:style-name="ce4">
            <text:p>PERRY BROOK SPORTS FIELD</text:p>
          </table:table-cell>
          <table:table-cell office:value-type="string" table:style-name="ce4">
            <text:p>GL3 4Q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6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303" table:style-name="ce8">
            <text:p>£303</text:p>
          </table:table-cell>
          <table:table-cell office:value-type="currency" office:value="227.7" table:style-name="ce8">
            <text:p>£2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ockley Sports FC</text:p>
          </table:table-cell>
          <table:table-cell office:value-type="string" table:style-name="ce4">
            <text:p>BLOCKLEY SPORTS &amp; SOCIAL CLUB</text:p>
          </table:table-cell>
          <table:table-cell office:value-type="string" table:style-name="ce4">
            <text:p>GL56 9E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6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1010" table:style-name="ce8">
            <text:p>£1,010</text:p>
          </table:table-cell>
          <table:table-cell office:value-type="currency" office:value="758" table:style-name="ce8">
            <text:p>£7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ockley Sports FC</text:p>
          </table:table-cell>
          <table:table-cell office:value-type="string" table:style-name="ce4">
            <text:p>BLOCKLEY SPORTS &amp; SOCIAL CLUB</text:p>
          </table:table-cell>
          <table:table-cell office:value-type="string" table:style-name="ce4">
            <text:p>GL56 9E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6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1800" table:style-name="ce8">
            <text:p>£1,800</text:p>
          </table:table-cell>
          <table:table-cell office:value-type="currency" office:value="1350" table:style-name="ce8">
            <text:p>£1,3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ton Rovers Football Club</text:p>
          </table:table-cell>
          <table:table-cell office:value-type="string" table:style-name="ce4">
            <text:p>BOURTON ROVERS FOOTBALL &amp; SOCIAL CLUB</text:p>
          </table:table-cell>
          <table:table-cell office:value-type="string" table:style-name="ce4">
            <text:p>GL54 2E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6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4810" table:style-name="ce8">
            <text:p>£4,810</text:p>
          </table:table-cell>
          <table:table-cell office:value-type="currency" office:value="2790" table:style-name="ce8">
            <text:p>£2,7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oversford Women FC</text:p>
          </table:table-cell>
          <table:table-cell office:value-type="string" table:style-name="ce4">
            <text:p>ANDOVERSFORD SPORTS AND SOCIAL CLUB</text:p>
          </table:table-cell>
          <table:table-cell office:value-type="string" table:style-name="ce4">
            <text:p>GL54 4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6">
            <text:p>North Cotswolds</text:p>
          </table:table-cell>
          <table:table-cell office:value-type="string" table:style-name="ce6">
            <text:p>New floodlights</text:p>
          </table:table-cell>
          <table:table-cell office:value-type="currency" office:value="4932" table:style-name="ce8">
            <text:p>£4,932</text:p>
          </table:table-cell>
          <table:table-cell office:value-type="currency" office:value="3699" table:style-name="ce8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ton Rovers Football Club</text:p>
          </table:table-cell>
          <table:table-cell office:value-type="string" table:style-name="ce4">
            <text:p>BOURTON VALE CRICKET CLUB</text:p>
          </table:table-cell>
          <table:table-cell office:value-type="string" table:style-name="ce4">
            <text:p>GL54 2A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6">
            <text:p>North Cotswolds</text:p>
          </table:table-cell>
          <table:table-cell office:value-type="string" table:style-name="ce6">
            <text:p>Pitch maintenance equipment</text:p>
          </table:table-cell>
          <table:table-cell office:value-type="currency" office:value="15972" table:style-name="ce8">
            <text:p>£15,972</text:p>
          </table:table-cell>
          <table:table-cell office:value-type="currency" office:value="11979" table:style-name="ce8">
            <text:p>£11,9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Molton Football Club</text:p>
          </table:table-cell>
          <table:table-cell office:value-type="string" table:style-name="ce4">
            <text:p>SOUTH MOLTON FOOTBALL CLUB</text:p>
          </table:table-cell>
          <table:table-cell office:value-type="string" table:style-name="ce4">
            <text:p>EX36 4L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6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unton Wanderers Youth FC</text:p>
          </table:table-cell>
          <table:table-cell office:value-type="string" table:style-name="ce4">
            <text:p>BRAUNTON FC (LOBB FIELD)</text:p>
          </table:table-cell>
          <table:table-cell office:value-type="string" table:style-name="ce4">
            <text:p>EX33 1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6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3470" table:style-name="ce8">
            <text:p>£3,470</text:p>
          </table:table-cell>
          <table:table-cell office:value-type="currency" office:value="1319" table:style-name="ce8">
            <text:p>£1,3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lingham Town Youth Football Club</text:p>
          </table:table-cell>
          <table:table-cell office:value-type="string" table:style-name="ce4">
            <text:p>GILLINGHAM TOWN YOUTH FOOTBALL CLUB</text:p>
          </table:table-cell>
          <table:table-cell office:value-type="string" table:style-name="ce4">
            <text:p>SP8 5E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6">
            <text:p>North Dorset</text:p>
          </table:table-cell>
          <table:table-cell office:value-type="string" table:style-name="ce4">
            <text:p>Goalposts</text:p>
          </table:table-cell>
          <table:table-cell office:value-type="currency" office:value="9545" table:style-name="ce8">
            <text:p>£9,545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urminster Newton United FC</text:p>
          </table:table-cell>
          <table:table-cell office:value-type="string" table:style-name="ce4">
            <text:p>BARNETTS FIELD</text:p>
          </table:table-cell>
          <table:table-cell office:value-type="string" table:style-name="ce4">
            <text:p>DT10 1E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6">
            <text:p>North Dorset</text:p>
          </table:table-cell>
          <table:table-cell office:value-type="string" table:style-name="ce6">
            <text:p>Pitch maintenance equipment</text:p>
          </table:table-cell>
          <table:table-cell office:value-type="currency" office:value="16995.400000000001" table:style-name="ce8">
            <text:p>£16,995</text:p>
          </table:table-cell>
          <table:table-cell office:value-type="currency" office:value="12746" table:style-name="ce8">
            <text:p>£12,7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-le-Street United Youth FC</text:p>
          </table:table-cell>
          <table:table-cell office:value-type="string" table:style-name="ce4">
            <text:p>PARK VIEW SCHOOL (NORTH LODGE)</text:p>
          </table:table-cell>
          <table:table-cell office:value-type="string" table:style-name="ce4">
            <text:p>DH3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North Durham</text:p>
          </table:table-cell>
          <table:table-cell office:value-type="string" table:style-name="ce4">
            <text:p>New floodlights</text:p>
          </table:table-cell>
          <table:table-cell office:value-type="currency" office:value="11328" table:style-name="ce8">
            <text:p>£11,328</text:p>
          </table:table-cell>
          <table:table-cell office:value-type="currency" office:value="8496" table:style-name="ce8">
            <text:p>£8,4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-le-Street United Youth FC</text:p>
          </table:table-cell>
          <table:table-cell office:value-type="string" table:style-name="ce4">
            <text:p>PARK VIEW SCHOOL (NORTH LODGE)</text:p>
          </table:table-cell>
          <table:table-cell office:value-type="string" table:style-name="ce4">
            <text:p>DH3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6">
            <text:p>North Durham</text:p>
          </table:table-cell>
          <table:table-cell office:value-type="string" table:style-name="ce6">
            <text:p>Pitch maintenance equipment</text:p>
          </table:table-cell>
          <table:table-cell office:value-type="currency" office:value="30748" table:style-name="ce8">
            <text:p>£30,748</text:p>
          </table:table-cell>
          <table:table-cell office:value-type="currency" office:value="23061" table:style-name="ce8">
            <text:p>£23,0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sbech St Mary Sport &amp; Community Centre</text:p>
          </table:table-cell>
          <table:table-cell office:value-type="string" table:style-name="ce4">
            <text:p>WISBECH ST MARY SPORTS AND COMMUNITY CENTRE</text:p>
          </table:table-cell>
          <table:table-cell office:value-type="string" table:style-name="ce4">
            <text:p>PE13 4S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863" table:style-name="ce8">
            <text:p>£1,863</text:p>
          </table:table-cell>
          <table:table-cell office:value-type="currency" office:value="578" table:style-name="ce8">
            <text:p>£5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ristchurch Community Centre</text:p>
          </table:table-cell>
          <table:table-cell office:value-type="string" table:style-name="ce4">
            <text:p>CHRISTCHURCH RECREATION GROUND</text:p>
          </table:table-cell>
          <table:table-cell office:value-type="string" table:style-name="ce4">
            <text:p>PE14 9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5868" table:style-name="ce8">
            <text:p>£5,868</text:p>
          </table:table-cell>
          <table:table-cell office:value-type="currency" office:value="4401" table:style-name="ce8">
            <text:p>£4,4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 Town Utd YFC</text:p>
          </table:table-cell>
          <table:table-cell office:value-type="string" table:style-name="ce4">
            <text:p>ELM ROAD SPORTS FIELD</text:p>
          </table:table-cell>
          <table:table-cell office:value-type="string" table:style-name="ce4">
            <text:p>PE15 0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9559.2000000000007" table:style-name="ce8">
            <text:p>£9,559</text:p>
          </table:table-cell>
          <table:table-cell office:value-type="currency" office:value="7059" table:style-name="ce8">
            <text:p>£7,0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tlesey Junior Football Club</text:p>
          </table:table-cell>
          <table:table-cell office:value-type="string" table:style-name="ce4">
            <text:p>WHITTLESEY JFC</text:p>
          </table:table-cell>
          <table:table-cell office:value-type="string" table:style-name="ce4">
            <text:p>PE7 1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10852.8" table:style-name="ce8">
            <text:p>£10,853</text:p>
          </table:table-cell>
          <table:table-cell office:value-type="currency" office:value="8053" table:style-name="ce8">
            <text:p>£8,0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 Town FC Estover CIC<text:s/></text:p>
          </table:table-cell>
          <table:table-cell office:value-type="string" table:style-name="ce4">
            <text:p>ESTOVER PLAYING FIELD</text:p>
          </table:table-cell>
          <table:table-cell office:value-type="string" table:style-name="ce4">
            <text:p>PE15 8S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27980" table:style-name="ce8">
            <text:p>£27,980</text:p>
          </table:table-cell>
          <table:table-cell office:value-type="currency" office:value="20985" table:style-name="ce8">
            <text:p>£20,9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East Derbyshire District Council</text:p>
          </table:table-cell>
          <table:table-cell office:value-type="string" table:style-name="ce4">
            <text:p>KILLAMARSH ACTIVE</text:p>
          </table:table-cell>
          <table:table-cell office:value-type="string" table:style-name="ce4">
            <text:p>S21 1E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6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500" table:style-name="ce8">
            <text:p>£500</text:p>
          </table:table-cell>
          <table:table-cell office:value-type="currency" office:value="375" table:style-name="ce8">
            <text:p>£3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ckington Boys FC (youth)</text:p>
          </table:table-cell>
          <table:table-cell office:value-type="string" table:style-name="ce4">
            <text:p>RENISHAW MINERS WELFARE</text:p>
          </table:table-cell>
          <table:table-cell office:value-type="string" table:style-name="ce4">
            <text:p>S21 3U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6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1730" table:style-name="ce8">
            <text:p>£1,730</text:p>
          </table:table-cell>
          <table:table-cell office:value-type="currency" office:value="1298" table:style-name="ce8">
            <text:p>£1,2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ok United Youth FC</text:p>
          </table:table-cell>
          <table:table-cell office:value-type="string" table:style-name="ce4">
            <text:p>OLD BASING RECREATION GROUND</text:p>
          </table:table-cell>
          <table:table-cell office:value-type="string" table:style-name="ce4">
            <text:p>RG24 7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ok United Youth FC</text:p>
          </table:table-cell>
          <table:table-cell office:value-type="string" table:style-name="ce4">
            <text:p>KING GEORGE V PLAYING FIELD (HOOK)</text:p>
          </table:table-cell>
          <table:table-cell office:value-type="string" table:style-name="ce4">
            <text:p>RG27 9J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932" table:style-name="ce8">
            <text:p>£2,93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ok United Youth FC</text:p>
          </table:table-cell>
          <table:table-cell office:value-type="string" table:style-name="ce4">
            <text:p>NORTH EAST HOOK SPORTS GROUND</text:p>
          </table:table-cell>
          <table:table-cell office:value-type="string" table:style-name="ce4">
            <text:p>RG27 9Q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ing Royals FC</text:p>
          </table:table-cell>
          <table:table-cell office:value-type="string" table:style-name="ce4">
            <text:p>ROYALS PARK</text:p>
          </table:table-cell>
          <table:table-cell office:value-type="string" table:style-name="ce4">
            <text:p>RG24 7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1967" table:style-name="ce8">
            <text:p>£1,96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rookham Rovers Youth FC</text:p>
          </table:table-cell>
          <table:table-cell office:value-type="string" table:style-name="ce4">
            <text:p>CODY SPORTS AND SOCIAL CLUB</text:p>
          </table:table-cell>
          <table:table-cell office:value-type="string" table:style-name="ce4">
            <text:p>GU14 0L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1971" table:style-name="ce8">
            <text:p>£1,971</text:p>
          </table:table-cell>
          <table:table-cell office:value-type="currency" office:value="1478" table:style-name="ce8">
            <text:p>£1,4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Basing Rovers Football Club</text:p>
          </table:table-cell>
          <table:table-cell office:value-type="string" table:style-name="ce4">
            <text:p>BRAMLEY C OF E PRIMARY SCHOOL</text:p>
          </table:table-cell>
          <table:table-cell office:value-type="string" table:style-name="ce4">
            <text:p>RG26 5A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New floodlights</text:p>
          </table:table-cell>
          <table:table-cell office:value-type="currency" office:value="6192" table:style-name="ce8">
            <text:p>£6,192</text:p>
          </table:table-cell>
          <table:table-cell office:value-type="currency" office:value="4644" table:style-name="ce8">
            <text:p>£4,6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untingford Town FC</text:p>
          </table:table-cell>
          <table:table-cell office:value-type="string" table:style-name="ce4">
            <text:p>THE BURY</text:p>
          </table:table-cell>
          <table:table-cell office:value-type="string" table:style-name="ce4">
            <text:p>SG9 9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6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2856" table:style-name="ce8">
            <text:p>£2,856</text:p>
          </table:table-cell>
          <table:table-cell office:value-type="currency" office:value="1371" table:style-name="ce8">
            <text:p>£1,3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ntingford Cougars Youth Football Club</text:p>
          </table:table-cell>
          <table:table-cell office:value-type="string" table:style-name="ce4">
            <text:p>LONDON ROAD PLAYING FIELDS</text:p>
          </table:table-cell>
          <table:table-cell office:value-type="string" table:style-name="ce4">
            <text:p>SG9 9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6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3268" table:style-name="ce8">
            <text:p>£3,26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terdown United</text:p>
          </table:table-cell>
          <table:table-cell office:value-type="string" table:style-name="ce4">
            <text:p>BRISTOL BARBARIANS RFC</text:p>
          </table:table-cell>
          <table:table-cell office:value-type="string" table:style-name="ce4">
            <text:p>BS14 0B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380" table:style-name="ce8">
            <text:p>£2,380</text:p>
          </table:table-cell>
          <table:table-cell office:value-type="currency" office:value="1357" table:style-name="ce8">
            <text:p>£1,3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utton FC</text:p>
          </table:table-cell>
          <table:table-cell office:value-type="string" table:style-name="ce4">
            <text:p>CLUTTON FOOTBALL CLUB</text:p>
          </table:table-cell>
          <table:table-cell office:value-type="string" table:style-name="ce4">
            <text:p>BS39 5T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915" table:style-name="ce8">
            <text:p>£2,91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rnell Sports Youth</text:p>
          </table:table-cell>
          <table:table-cell office:value-type="string" table:style-name="ce4">
            <text:p>CAM VALLEY PLAYING FIELDS</text:p>
          </table:table-cell>
          <table:table-cell office:value-type="string" table:style-name="ce4">
            <text:p>BS39 7N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535" table:style-name="ce8">
            <text:p>£2,5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 Falcon Youth FC</text:p>
          </table:table-cell>
          <table:table-cell office:value-type="string" table:style-name="ce4">
            <text:p>SOMERDALE PAVILION</text:p>
          </table:table-cell>
          <table:table-cell office:value-type="string" table:style-name="ce4">
            <text:p>BS31 2F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6">
            <text:p>New floodlights</text:p>
          </table:table-cell>
          <table:table-cell office:value-type="currency" office:value="2239.8000000000002" table:style-name="ce8">
            <text:p>£2,240</text:p>
          </table:table-cell>
          <table:table-cell office:value-type="currency" office:value="1639.8" table:style-name="ce8">
            <text:p>£1,6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ynsham Town Walking Football Club</text:p>
          </table:table-cell>
          <table:table-cell office:value-type="string" table:style-name="ce4">
            <text:p>KEYNSHAM TOWN FOOTBALL CLUB (THE A J N STADIUM)</text:p>
          </table:table-cell>
          <table:table-cell office:value-type="string" table:style-name="ce4">
            <text:p>BS31 2B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3576" table:style-name="ce8">
            <text:p>£3,576</text:p>
          </table:table-cell>
          <table:table-cell office:value-type="currency" office:value="2682" table:style-name="ce8">
            <text:p>£2,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tford Football Club</text:p>
          </table:table-cell>
          <table:table-cell office:value-type="string" table:style-name="ce4">
            <text:p>SALTFORD SPORTS CLUB</text:p>
          </table:table-cell>
          <table:table-cell office:value-type="string" table:style-name="ce4">
            <text:p>BS31 3B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4985" table:style-name="ce8">
            <text:p>£4,985</text:p>
          </table:table-cell>
          <table:table-cell office:value-type="currency" office:value="3739" table:style-name="ce8">
            <text:p>£3,7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ynsham Town Walking Football Club</text:p>
          </table:table-cell>
          <table:table-cell office:value-type="string" table:style-name="ce4">
            <text:p>KEYNSHAM TOWN FOOTBALL CLUB (THE A J N STADIUM)</text:p>
          </table:table-cell>
          <table:table-cell office:value-type="string" table:style-name="ce4">
            <text:p>BS31 2B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6780" table:style-name="ce8">
            <text:p>£6,780</text:p>
          </table:table-cell>
          <table:table-cell office:value-type="currency" office:value="4339" table:style-name="ce8">
            <text:p>£4,3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 Falcon Youth FC</text:p>
          </table:table-cell>
          <table:table-cell office:value-type="string" table:style-name="ce4">
            <text:p>SOMERDALE PAVILION</text:p>
          </table:table-cell>
          <table:table-cell office:value-type="string" table:style-name="ce4">
            <text:p>BS31 2F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6">
            <text:p>North East Somerset and Hanham</text:p>
          </table:table-cell>
          <table:table-cell office:value-type="string" table:style-name="ce6">
            <text:p>Fencing</text:p>
          </table:table-cell>
          <table:table-cell office:value-type="currency" office:value="16013" table:style-name="ce8">
            <text:p>£16,013</text:p>
          </table:table-cell>
          <table:table-cell office:value-type="currency" office:value="12010" table:style-name="ce8">
            <text:p>£12,0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obdon Colts</text:p>
          </table:table-cell>
          <table:table-cell office:value-type="string" table:style-name="ce4">
            <text:p>SHOBDON AIRFIELD</text:p>
          </table:table-cell>
          <table:table-cell office:value-type="string" table:style-name="ce4">
            <text:p>HR6 9N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myard Football Club</text:p>
          </table:table-cell>
          <table:table-cell office:value-type="string" table:style-name="ce4">
            <text:p>BISHOPS FROME SPORTS GROUND</text:p>
          </table:table-cell>
          <table:table-cell office:value-type="string" table:style-name="ce4">
            <text:p>WR6 5D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2678" table:style-name="ce8">
            <text:p>£2,678</text:p>
          </table:table-cell>
          <table:table-cell office:value-type="currency" office:value="1714" table:style-name="ce8">
            <text:p>£1,7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sington Juniors FC</text:p>
          </table:table-cell>
          <table:table-cell office:value-type="string" table:style-name="ce4">
            <text:p>VICTORIA PARK (HEREFORD)</text:p>
          </table:table-cell>
          <table:table-cell office:value-type="string" table:style-name="ce4">
            <text:p>HR1 1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4">
            <text:p>Storage</text:p>
          </table:table-cell>
          <table:table-cell office:value-type="currency" office:value="2436" table:style-name="ce8">
            <text:p>£2,436</text:p>
          </table:table-cell>
          <table:table-cell office:value-type="currency" office:value="1811" table:style-name="ce8">
            <text:p>£1,8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den Fusion Football Club</text:p>
          </table:table-cell>
          <table:table-cell office:value-type="string" table:style-name="ce4">
            <text:p>MARDEN PRIMARY ACADEMY</text:p>
          </table:table-cell>
          <table:table-cell office:value-type="string" table:style-name="ce4">
            <text:p>HR1 3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6">
            <text:p>New floodlights</text:p>
          </table:table-cell>
          <table:table-cell office:value-type="currency" office:value="5088" table:style-name="ce8">
            <text:p>£5,088</text:p>
          </table:table-cell>
          <table:table-cell office:value-type="currency" office:value="3816" table:style-name="ce8">
            <text:p>£3,8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lington Community Association</text:p>
          </table:table-cell>
          <table:table-cell office:value-type="string" table:style-name="ce4">
            <text:p>WELLINGTON PLAYING FIELD</text:p>
          </table:table-cell>
          <table:table-cell office:value-type="string" table:style-name="ce4">
            <text:p>HR4 8A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6">
            <text:p>Clubhouse upgrade</text:p>
          </table:table-cell>
          <table:table-cell office:value-type="currency" office:value="11976" table:style-name="ce8">
            <text:p>£11,976</text:p>
          </table:table-cell>
          <table:table-cell office:value-type="currency" office:value="8982" table:style-name="ce8">
            <text:p>£8,9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dra Football Club</text:p>
          </table:table-cell>
          <table:table-cell office:value-type="string" table:style-name="ce4">
            <text:p>MADRA</text:p>
          </table:table-cell>
          <table:table-cell office:value-type="string" table:style-name="ce4">
            <text:p>NR28 0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8">
            <text:p>£805</text:p>
          </table:table-cell>
          <table:table-cell office:value-type="currency" office:value="604" table:style-name="ce8">
            <text:p>£6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mer Adult &amp; Youth FC</text:p>
          </table:table-cell>
          <table:table-cell office:value-type="string" table:style-name="ce4">
            <text:p>CROMER ACADEMY</text:p>
          </table:table-cell>
          <table:table-cell office:value-type="string" table:style-name="ce4">
            <text:p>NR27 0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588" table:style-name="ce8">
            <text:p>£1,588</text:p>
          </table:table-cell>
          <table:table-cell office:value-type="currency" office:value="921" table:style-name="ce8">
            <text:p>£9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t United Football Club</text:p>
          </table:table-cell>
          <table:table-cell office:value-type="string" table:style-name="ce4">
            <text:p>HOLT PLAYING FIELDS</text:p>
          </table:table-cell>
          <table:table-cell office:value-type="string" table:style-name="ce4">
            <text:p>NR25 6T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880.4" table:style-name="ce8">
            <text:p>£1,88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Walsham Town FC</text:p>
          </table:table-cell>
          <table:table-cell office:value-type="string" table:style-name="ce4">
            <text:p>GREENS ROAD</text:p>
          </table:table-cell>
          <table:table-cell office:value-type="string" table:style-name="ce4">
            <text:p>NR28 0H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627" table:style-name="ce8">
            <text:p>£1,627</text:p>
          </table:table-cell>
          <table:table-cell office:value-type="currency" office:value="1220" table:style-name="ce8">
            <text:p>£1,2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dra Football Club</text:p>
          </table:table-cell>
          <table:table-cell office:value-type="string" table:style-name="ce4">
            <text:p>MADRA</text:p>
          </table:table-cell>
          <table:table-cell office:value-type="string" table:style-name="ce4">
            <text:p>NR28 0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2079" table:style-name="ce8">
            <text:p>£2,079</text:p>
          </table:table-cell>
          <table:table-cell office:value-type="currency" office:value="1352" table:style-name="ce8">
            <text:p>£1,3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t United Football Club</text:p>
          </table:table-cell>
          <table:table-cell office:value-type="string" table:style-name="ce4">
            <text:p>HOLT PLAYING FIELDS</text:p>
          </table:table-cell>
          <table:table-cell office:value-type="string" table:style-name="ce4">
            <text:p>NR25 6T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2957" table:style-name="ce8">
            <text:p>£2,957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lham Town FC</text:p>
          </table:table-cell>
          <table:table-cell office:value-type="string" table:style-name="ce4">
            <text:p>RIVERS PARK</text:p>
          </table:table-cell>
          <table:table-cell office:value-type="string" table:style-name="ce4">
            <text:p>NR12 9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Pitch maintenance equipment</text:p>
          </table:table-cell>
          <table:table-cell office:value-type="currency" office:value="36289" table:style-name="ce8">
            <text:p>£36,289</text:p>
          </table:table-cell>
          <table:table-cell office:value-type="currency" office:value="27216" table:style-name="ce8">
            <text:p>£27,2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ble Links FC</text:p>
          </table:table-cell>
          <table:table-cell office:value-type="string" table:style-name="ce4">
            <text:p>AMBLE WELFARE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wick Rangers Community Academy</text:p>
          </table:table-cell>
          <table:table-cell office:value-type="string" table:style-name="ce4">
            <text:p>SHIELFIELD PARK (BERWICK RANGERS FC)</text:p>
          </table:table-cell>
          <table:table-cell office:value-type="string" table:style-name="ce4">
            <text:p>TD15 2E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3609" table:style-name="ce8">
            <text:p>£3,609</text:p>
          </table:table-cell>
          <table:table-cell office:value-type="currency" office:value="2526" table:style-name="ce8">
            <text:p>£2,5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wick Rangers Community Academy</text:p>
          </table:table-cell>
          <table:table-cell office:value-type="string" table:style-name="ce4">
            <text:p>SHIELFIELD PARK (BERWICK RANGERS FC)</text:p>
          </table:table-cell>
          <table:table-cell office:value-type="string" table:style-name="ce4">
            <text:p>TD15 2E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6">
            <text:p>New floodlights</text:p>
          </table:table-cell>
          <table:table-cell office:value-type="currency" office:value="6286" table:style-name="ce8">
            <text:p>£6,286</text:p>
          </table:table-cell>
          <table:table-cell office:value-type="currency" office:value="4713" table:style-name="ce8">
            <text:p>£4,7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nwick Town JFC</text:p>
          </table:table-cell>
          <table:table-cell office:value-type="string" table:style-name="ce4">
            <text:p>ALNWICK TOWN JUNIORS FC</text:p>
          </table:table-cell>
          <table:table-cell office:value-type="string" table:style-name="ce4">
            <text:p>NE66 2D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6">
            <text:p>Pitch maintenance equipment</text:p>
          </table:table-cell>
          <table:table-cell office:value-type="currency" office:value="29220" table:style-name="ce8">
            <text:p>£29,220</text:p>
          </table:table-cell>
          <table:table-cell office:value-type="currency" office:value="21915" table:style-name="ce8">
            <text:p>£21,9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umberland County Council</text:p>
          </table:table-cell>
          <table:table-cell office:value-type="string" table:style-name="ce4">
            <text:p>MORPETH COMMON</text:p>
          </table:table-cell>
          <table:table-cell office:value-type="string" table:style-name="ce4">
            <text:p>NE61 2Y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4">
            <text:p>Grass pitch upgrade</text:p>
          </table:table-cell>
          <table:table-cell office:value-type="currency" office:value="76950" table:style-name="ce8">
            <text:p>£76,950</text:p>
          </table:table-cell>
          <table:table-cell office:value-type="currency" office:value="56950" table:style-name="ce8">
            <text:p>£56,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umberland County Council</text:p>
          </table:table-cell>
          <table:table-cell office:value-type="string" table:style-name="ce4">
            <text:p>ALNWICK COMMUNITY CENTRE</text:p>
          </table:table-cell>
          <table:table-cell office:value-type="string" table:style-name="ce4">
            <text:p>NE66 1D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6">
            <text:p>North Northumberland</text:p>
          </table:table-cell>
          <table:table-cell office:value-type="string" table:style-name="ce6">
            <text:p>Community centre</text:p>
          </table:table-cell>
          <table:table-cell office:value-type="currency" office:value="172173" table:style-name="ce8">
            <text:p>£172,173</text:p>
          </table:table-cell>
          <table:table-cell office:value-type="currency" office:value="129130" table:style-name="ce8">
            <text:p>£129,1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schurch FC</text:p>
          </table:table-cell>
          <table:table-cell office:value-type="string" table:style-name="ce4">
            <text:p>BASCHURCH VILLAGE FOOTBALL PITCHES</text:p>
          </table:table-cell>
          <table:table-cell office:value-type="string" table:style-name="ce4">
            <text:p>SY4 2J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6">
            <text:p>North Shropshire</text:p>
          </table:table-cell>
          <table:table-cell office:value-type="string" table:style-name="ce4">
            <text:p>Goalposts</text:p>
          </table:table-cell>
          <table:table-cell office:value-type="currency" office:value="3432" table:style-name="ce8">
            <text:p>£3,43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ew Valley Youth FC</text:p>
          </table:table-cell>
          <table:table-cell office:value-type="string" table:style-name="ce4">
            <text:p>DUNDRY PLAYING FIELDS</text:p>
          </table:table-cell>
          <table:table-cell office:value-type="string" table:style-name="ce4">
            <text:p>BS41 8L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6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2965" table:style-name="ce8">
            <text:p>£2,96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evedon United FC</text:p>
          </table:table-cell>
          <table:table-cell office:value-type="string" table:style-name="ce4">
            <text:p>COLERIDGE VALE PLAYING FIELDS</text:p>
          </table:table-cell>
          <table:table-cell office:value-type="string" table:style-name="ce4">
            <text:p>BS21 6N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6">
            <text:p>North Somerset</text:p>
          </table:table-cell>
          <table:table-cell office:value-type="string" table:style-name="ce4">
            <text:p>Storage<text:s/></text:p>
          </table:table-cell>
          <table:table-cell office:value-type="currency" office:value="3780" table:style-name="ce8">
            <text:p>£3,780</text:p>
          </table:table-cell>
          <table:table-cell office:value-type="currency" office:value="2835" table:style-name="ce8">
            <text:p>£2,8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er Orton United Football Club</text:p>
          </table:table-cell>
          <table:table-cell office:value-type="string" table:style-name="ce4">
            <text:p>WATER ORTON PLAYING FIELDS</text:p>
          </table:table-cell>
          <table:table-cell office:value-type="string" table:style-name="ce4">
            <text:p>B46 1R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6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3133" table:style-name="ce8">
            <text:p>£3,13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worth Eagles Junior Football Club</text:p>
          </table:table-cell>
          <table:table-cell office:value-type="string" table:style-name="ce4">
            <text:p>JOHNSON ROAD RECREATION GROUND</text:p>
          </table:table-cell>
          <table:table-cell office:value-type="string" table:style-name="ce4">
            <text:p>CV12 9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6">
            <text:p>North Warwickshire and Bedworth</text:p>
          </table:table-cell>
          <table:table-cell office:value-type="string" table:style-name="ce4">
            <text:p>Fencing</text:p>
          </table:table-cell>
          <table:table-cell office:value-type="currency" office:value="4560" table:style-name="ce8">
            <text:p>£4,560</text:p>
          </table:table-cell>
          <table:table-cell office:value-type="currency" office:value="3420" table:style-name="ce8">
            <text:p>£3,4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erborough RTC<text:s/></text:p>
          </table:table-cell>
          <table:table-cell office:value-type="string" table:style-name="ce4">
            <text:p>HAMPTON GARDENS SCHOOL</text:p>
          </table:table-cell>
          <table:table-cell office:value-type="string" table:style-name="ce4">
            <text:p>PE7 8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338" table:style-name="ce8">
            <text:p>£338</text:p>
          </table:table-cell>
          <table:table-cell office:value-type="currency" office:value="253" table:style-name="ce8">
            <text:p>£2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Elton CofE Primary School of the Foundation of Frances and Jane Proby</text:p>
          </table:table-cell>
          <table:table-cell office:value-type="string" table:style-name="ce4">
            <text:p>ELTON C OF E PRIMARY SCHOOL PLAYING FIELD</text:p>
          </table:table-cell>
          <table:table-cell office:value-type="string" table:style-name="ce4">
            <text:p>PE8 6R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904" table:style-name="ce8">
            <text:p>£904</text:p>
          </table:table-cell>
          <table:table-cell office:value-type="currency" office:value="678" table:style-name="ce8">
            <text:p>£6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sey Colts Football Development FC</text:p>
          </table:table-cell>
          <table:table-cell office:value-type="string" table:style-name="ce4">
            <text:p>TOM JONES MEMORIAL FIELDS</text:p>
          </table:table-cell>
          <table:table-cell office:value-type="string" table:style-name="ce4">
            <text:p>PE26 1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2842" table:style-name="ce8">
            <text:p>£2,842</text:p>
          </table:table-cell>
          <table:table-cell office:value-type="currency" office:value="2059" table:style-name="ce8">
            <text:p>£2,0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ground Sports Youth FC</text:p>
          </table:table-cell>
          <table:table-cell office:value-type="string" table:style-name="ce4">
            <text:p>STANGROUND SPORTS CENTRE</text:p>
          </table:table-cell>
          <table:table-cell office:value-type="string" table:style-name="ce4">
            <text:p>PE7 3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3665" table:style-name="ce8">
            <text:p>£3,665</text:p>
          </table:table-cell>
          <table:table-cell office:value-type="currency" office:value="2749" table:style-name="ce8">
            <text:p>£2,7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sey Colts Football Development FC</text:p>
          </table:table-cell>
          <table:table-cell office:value-type="string" table:style-name="ce4">
            <text:p>TOM JONES MEMORIAL FIELDS</text:p>
          </table:table-cell>
          <table:table-cell office:value-type="string" table:style-name="ce4">
            <text:p>PE26 1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North We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5196" table:style-name="ce8">
            <text:p>£5,196</text:p>
          </table:table-cell>
          <table:table-cell office:value-type="currency" office:value="3897" table:style-name="ce8">
            <text:p>£3,8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xted Rangers FC</text:p>
          </table:table-cell>
          <table:table-cell office:value-type="string" table:style-name="ce4">
            <text:p>THAXTED RECREATION GROUND</text:p>
          </table:table-cell>
          <table:table-cell office:value-type="string" table:style-name="ce4">
            <text:p>CM6 2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6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748" table:style-name="ce8">
            <text:p>£748</text:p>
          </table:table-cell>
          <table:table-cell office:value-type="currency" office:value="561" table:style-name="ce8">
            <text:p>£5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plands Rangers YFC</text:p>
          </table:table-cell>
          <table:table-cell office:value-type="string" table:style-name="ce4">
            <text:p>CHELMER VALLEY HIGH SCHOOL</text:p>
          </table:table-cell>
          <table:table-cell office:value-type="string" table:style-name="ce4">
            <text:p>CM1 7E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2992" table:style-name="ce8">
            <text:p>£2,992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ffron Walden Community Football Club</text:p>
          </table:table-cell>
          <table:table-cell office:value-type="string" table:style-name="ce4">
            <text:p>HERBERTS FARM PLAYING FIELDS</text:p>
          </table:table-cell>
          <table:table-cell office:value-type="string" table:style-name="ce4">
            <text:p>CB11 3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6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3071" table:style-name="ce8">
            <text:p>£3,071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ffron Walden Community Football Club</text:p>
          </table:table-cell>
          <table:table-cell office:value-type="string" table:style-name="ce4">
            <text:p>HERBERTS FARM PLAYING FIELDS</text:p>
          </table:table-cell>
          <table:table-cell office:value-type="string" table:style-name="ce4">
            <text:p>CB11 3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6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4651" table:style-name="ce8">
            <text:p>£4,651</text:p>
          </table:table-cell>
          <table:table-cell office:value-type="currency" office:value="1602" table:style-name="ce8">
            <text:p>£1,6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omfield Football Club</text:p>
          </table:table-cell>
          <table:table-cell office:value-type="string" table:style-name="ce4">
            <text:p>BROOMFIELD FOOTBALL CLUB</text:p>
          </table:table-cell>
          <table:table-cell office:value-type="string" table:style-name="ce4">
            <text:p>CM1 7B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5029" table:style-name="ce8">
            <text:p>£5,029</text:p>
          </table:table-cell>
          <table:table-cell office:value-type="currency" office:value="3772" table:style-name="ce8">
            <text:p>£3,7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reat Leighs YFC</text:p>
          </table:table-cell>
          <table:table-cell office:value-type="string" table:style-name="ce4">
            <text:p>GREAT AND LITTLE LEIGHS PLAYING FIELD</text:p>
          </table:table-cell>
          <table:table-cell office:value-type="string" table:style-name="ce4">
            <text:p>CM3 1N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6">
            <text:p>North West Essex</text:p>
          </table:table-cell>
          <table:table-cell office:value-type="string" table:style-name="ce6">
            <text:p>Goalposts and storage</text:p>
          </table:table-cell>
          <table:table-cell office:value-type="currency" office:value="12726" table:style-name="ce8">
            <text:p>£12,726</text:p>
          </table:table-cell>
          <table:table-cell office:value-type="currency" office:value="9544" table:style-name="ce8">
            <text:p>£9,5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clere Youth FC</text:p>
          </table:table-cell>
          <table:table-cell office:value-type="string" table:style-name="ce4">
            <text:p>MICHAELS FIELD</text:p>
          </table:table-cell>
          <table:table-cell office:value-type="string" table:style-name="ce4">
            <text:p>RG26 5T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North West Hampshire</text:p>
          </table:table-cell>
          <table:table-cell office:value-type="string" table:style-name="ce4">
            <text:p>Goalposts</text:p>
          </table:table-cell>
          <table:table-cell office:value-type="currency" office:value="1511" table:style-name="ce8">
            <text:p>£1,511</text:p>
          </table:table-cell>
          <table:table-cell office:value-type="currency" office:value="1133" table:style-name="ce8">
            <text:p>£1,1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clere Football Club</text:p>
          </table:table-cell>
          <table:table-cell office:value-type="string" table:style-name="ce4">
            <text:p>HEADLEY RECREATION GROUND</text:p>
          </table:table-cell>
          <table:table-cell office:value-type="string" table:style-name="ce4">
            <text:p>RG19 8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North West Hampshire</text:p>
          </table:table-cell>
          <table:table-cell office:value-type="string" table:style-name="ce4">
            <text:p>Goalposts</text:p>
          </table:table-cell>
          <table:table-cell office:value-type="currency" office:value="1550" table:style-name="ce8">
            <text:p>£1,550</text:p>
          </table:table-cell>
          <table:table-cell office:value-type="currency" office:value="1163" table:style-name="ce8">
            <text:p>£1,1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church Town Council<text:s/></text:p>
          </table:table-cell>
          <table:table-cell office:value-type="string" table:style-name="ce4">
            <text:p>MILL SPRINGS</text:p>
          </table:table-cell>
          <table:table-cell office:value-type="string" table:style-name="ce4">
            <text:p>RG28 7R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North West Hampshire</text:p>
          </table:table-cell>
          <table:table-cell office:value-type="string" table:style-name="ce4">
            <text:p>Goalposts<text:s/></text:p>
          </table:table-cell>
          <table:table-cell office:value-type="currency" office:value="8118" table:style-name="ce8">
            <text:p>£8,118</text:p>
          </table:table-cell>
          <table:table-cell office:value-type="currency" office:value="3600" table:style-name="ce8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rest Community College</text:p>
          </table:table-cell>
          <table:table-cell office:value-type="string" table:style-name="ce4">
            <text:p>THE EVEREST HEALTH &amp; LEISURE CLUB</text:p>
          </table:table-cell>
          <table:table-cell office:value-type="string" table:style-name="ce4">
            <text:p>RG24 9U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6">
            <text:p>North West Hamp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4950" table:style-name="ce8">
            <text:p>£4,950</text:p>
          </table:table-cell>
          <table:table-cell office:value-type="currency" office:value="3700" table:style-name="ce8">
            <text:p>£3,7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elton Villa Minikickers &amp; Juniors FC</text:p>
          </table:table-cell>
          <table:table-cell office:value-type="string" table:style-name="ce4">
            <text:p>BELTON RECREATION GROUND</text:p>
          </table:table-cell>
          <table:table-cell office:value-type="string" table:style-name="ce4">
            <text:p>LE12 9T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257" table:style-name="ce8">
            <text:p>£1,257</text:p>
          </table:table-cell>
          <table:table-cell office:value-type="currency" office:value="943" table:style-name="ce8">
            <text:p>£9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listown Football Club</text:p>
          </table:table-cell>
          <table:table-cell office:value-type="string" table:style-name="ce4">
            <text:p>ELLISTOWN FC</text:p>
          </table:table-cell>
          <table:table-cell office:value-type="string" table:style-name="ce4">
            <text:p>LE67 1G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2486" table:style-name="ce8">
            <text:p>£2,486</text:p>
          </table:table-cell>
          <table:table-cell office:value-type="currency" office:value="1119" table:style-name="ce8">
            <text:p>£1,1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asham Welfare FC</text:p>
          </table:table-cell>
          <table:table-cell office:value-type="string" table:style-name="ce4">
            <text:p>MEASHAM COMMUNITY AND RECREATION CENTRE</text:p>
          </table:table-cell>
          <table:table-cell office:value-type="string" table:style-name="ce4">
            <text:p>DE12 7H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3199" table:style-name="ce8">
            <text:p>£3,1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by Ivanhoe Football Club</text:p>
          </table:table-cell>
          <table:table-cell office:value-type="string" table:style-name="ce4">
            <text:p>ASHBY IVANHOE FC</text:p>
          </table:table-cell>
          <table:table-cell office:value-type="string" table:style-name="ce4">
            <text:p>LE65 1T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4400" table:style-name="ce8">
            <text:p>£4,400</text:p>
          </table:table-cell>
          <table:table-cell office:value-type="currency" office:value="3300" table:style-name="ce8">
            <text:p>£3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by Ivanhoe Football Club</text:p>
          </table:table-cell>
          <table:table-cell office:value-type="string" table:style-name="ce4">
            <text:p>ASHBY IVANHOE FC</text:p>
          </table:table-cell>
          <table:table-cell office:value-type="string" table:style-name="ce4">
            <text:p>LE65 1T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9000" table:style-name="ce8">
            <text:p>£9,000</text:p>
          </table:table-cell>
          <table:table-cell office:value-type="currency" office:value="6750" table:style-name="ce8">
            <text:p>£6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alville Town Youth Football Club</text:p>
          </table:table-cell>
          <table:table-cell office:value-type="string" table:style-name="ce4">
            <text:p>COALVILLE FC (MANDER CRUICKSHANK SOLICITORS STADIUM)</text:p>
          </table:table-cell>
          <table:table-cell office:value-type="string" table:style-name="ce4">
            <text:p>LE67 3D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1069895" table:style-name="ce8">
            <text:p>£1,069,895</text:p>
          </table:table-cell>
          <table:table-cell office:value-type="currency" office:value="849895" table:style-name="ce8">
            <text:p>£849,8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gate Rangers FC</text:p>
          </table:table-cell>
          <table:table-cell office:value-type="string" table:style-name="ce4">
            <text:p>SPORTS PAVILION (REDGATE RANGERS FC)</text:p>
          </table:table-cell>
          <table:table-cell office:value-type="string" table:style-name="ce4">
            <text:p>PE36 6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106" table:style-name="ce8">
            <text:p>£1,106</text:p>
          </table:table-cell>
          <table:table-cell office:value-type="currency" office:value="830" table:style-name="ce8">
            <text:p>£8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Lynn Football Club</text:p>
          </table:table-cell>
          <table:table-cell office:value-type="string" table:style-name="ce4">
            <text:p>WEST LYNN</text:p>
          </table:table-cell>
          <table:table-cell office:value-type="string" table:style-name="ce4">
            <text:p>PE34 3L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329.16" table:style-name="ce8">
            <text:p>£1,329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cking Rangers FC</text:p>
          </table:table-cell>
          <table:table-cell office:value-type="string" table:style-name="ce4">
            <text:p>DOCKING PLAYING FIELD</text:p>
          </table:table-cell>
          <table:table-cell office:value-type="string" table:style-name="ce4">
            <text:p>PE31 8N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8">
            <text:p>£2,7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rrington Tigers Youth FC</text:p>
          </table:table-cell>
          <table:table-cell office:value-type="string" table:style-name="ce4">
            <text:p>CHURCHWAYGATE MEMORIAL PLAYING FIELD</text:p>
          </table:table-cell>
          <table:table-cell office:value-type="string" table:style-name="ce4">
            <text:p>PE34 4J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stle Acre Football Club</text:p>
          </table:table-cell>
          <table:table-cell office:value-type="string" table:style-name="ce4">
            <text:p>CASTLE ACRE PLAYING FIELD</text:p>
          </table:table-cell>
          <table:table-cell office:value-type="string" table:style-name="ce4">
            <text:p>PE32 2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yton United FC<text:s/></text:p>
          </table:table-cell>
          <table:table-cell office:value-type="string" table:style-name="ce4">
            <text:p>GAYTON PLAYING FIELD</text:p>
          </table:table-cell>
          <table:table-cell office:value-type="string" table:style-name="ce4">
            <text:p>PE32 1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993" table:style-name="ce8">
            <text:p>£1,99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singham Rovers Youth Football Club</text:p>
          </table:table-cell>
          <table:table-cell office:value-type="string" table:style-name="ce4">
            <text:p>THE PASTURES</text:p>
          </table:table-cell>
          <table:table-cell office:value-type="string" table:style-name="ce4">
            <text:p>PE31 6L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968" table:style-name="ce8">
            <text:p>£1,968</text:p>
          </table:table-cell>
          <table:table-cell office:value-type="currency" office:value="1476" table:style-name="ce8">
            <text:p>£1,4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nchwarton Youth FC</text:p>
          </table:table-cell>
          <table:table-cell office:value-type="string" table:style-name="ce4">
            <text:p>CLENCHWARTON RECREATION GROUND</text:p>
          </table:table-cell>
          <table:table-cell office:value-type="string" table:style-name="ce4">
            <text:p>PE34 4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Pitch maintenance equipment</text:p>
          </table:table-cell>
          <table:table-cell office:value-type="currency" office:value="33564" table:style-name="ce8">
            <text:p>£33,564</text:p>
          </table:table-cell>
          <table:table-cell office:value-type="currency" office:value="25173" table:style-name="ce8">
            <text:p>£25,1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rowston Football Club</text:p>
          </table:table-cell>
          <table:table-cell office:value-type="string" table:style-name="ce4">
            <text:p>BRITANNIA PARK</text:p>
          </table:table-cell>
          <table:table-cell office:value-type="string" table:style-name="ce4">
            <text:p>NR1 4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6">
            <text:p>Norwich North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8">
            <text:p>£1,435</text:p>
          </table:table-cell>
          <table:table-cell office:value-type="currency" office:value="918" table:style-name="ce8">
            <text:p>£9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pe St Andrew School</text:p>
          </table:table-cell>
          <table:table-cell office:value-type="string" table:style-name="ce4">
            <text:p>THORPE ST ANDREW SCHOOL</text:p>
          </table:table-cell>
          <table:table-cell office:value-type="string" table:style-name="ce4">
            <text:p>NR7 0X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Norwich North</text:p>
          </table:table-cell>
          <table:table-cell office:value-type="string" table:style-name="ce4">
            <text:p>Goalposts</text:p>
          </table:table-cell>
          <table:table-cell office:value-type="currency" office:value="3282" table:style-name="ce8">
            <text:p>£3,282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Wensum Trust</text:p>
          </table:table-cell>
          <table:table-cell office:value-type="string" table:style-name="ce4">
            <text:p>HELLESDON HIGH SCHOOL</text:p>
          </table:table-cell>
          <table:table-cell office:value-type="string" table:style-name="ce4">
            <text:p>NR6 5S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Norwich North</text:p>
          </table:table-cell>
          <table:table-cell office:value-type="string" table:style-name="ce4">
            <text:p>Goalposts</text:p>
          </table:table-cell>
          <table:table-cell office:value-type="currency" office:value="2625" table:style-name="ce8">
            <text:p>£2,625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Catton Juniors FC</text:p>
          </table:table-cell>
          <table:table-cell office:value-type="string" table:style-name="ce4">
            <text:p>LAVARE PARK</text:p>
          </table:table-cell>
          <table:table-cell office:value-type="string" table:style-name="ce4">
            <text:p>NR6 7G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6">
            <text:p>Norwich North</text:p>
          </table:table-cell>
          <table:table-cell office:value-type="string" table:style-name="ce4">
            <text:p>Goalposts</text:p>
          </table:table-cell>
          <table:table-cell office:value-type="currency" office:value="2401.44" table:style-name="ce8">
            <text:p>£2,401</text:p>
          </table:table-cell>
          <table:table-cell office:value-type="currency" office:value="1801" table:style-name="ce8">
            <text:p>£1,8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folk County Football Association Ltd</text:p>
          </table:table-cell>
          <table:table-cell office:value-type="string" table:style-name="ce4">
            <text:p>OPEN ACADEMY</text:p>
          </table:table-cell>
          <table:table-cell office:value-type="string" table:style-name="ce4">
            <text:p>NR7 9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6">
            <text:p>Norwich North</text:p>
          </table:table-cell>
          <table:table-cell office:value-type="string" table:style-name="ce6">
            <text:p>New artificial grass pitch</text:p>
          </table:table-cell>
          <table:table-cell office:value-type="currency" office:value="671423" table:style-name="ce8">
            <text:p>£671,423</text:p>
          </table:table-cell>
          <table:table-cell office:value-type="currency" office:value="509823" table:style-name="ce8">
            <text:p>£509,8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igham Park Rangers FC</text:p>
          </table:table-cell>
          <table:table-cell office:value-type="string" table:style-name="ce4">
            <text:p>RECREATION ROAD SPORTS CENTRE</text:p>
          </table:table-cell>
          <table:table-cell office:value-type="string" table:style-name="ce4">
            <text:p>NR2 3P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1.9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folk County Football Association Ltd</text:p>
          </table:table-cell>
          <table:table-cell office:value-type="string" table:style-name="ce4">
            <text:p>THE FDC</text:p>
          </table:table-cell>
          <table:table-cell office:value-type="string" table:style-name="ce4">
            <text:p>NR5 9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4">
            <text:p>Goalposts</text:p>
          </table:table-cell>
          <table:table-cell office:value-type="currency" office:value="5422" table:style-name="ce8">
            <text:p>£5,42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lbarton Wanderers FC</text:p>
          </table:table-cell>
          <table:table-cell office:value-type="string" table:style-name="ce4">
            <text:p>THE HEWETT ACADEMY</text:p>
          </table:table-cell>
          <table:table-cell office:value-type="string" table:style-name="ce4">
            <text:p>NR1 2P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56340" table:style-name="ce8">
            <text:p>£56,340</text:p>
          </table:table-cell>
          <table:table-cell office:value-type="currency" office:value="42255" table:style-name="ce8">
            <text:p>£42,2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ulwell Forest FC Youth</text:p>
          </table:table-cell>
          <table:table-cell office:value-type="string" table:style-name="ce4">
            <text:p>CANTRELL PRIMARY AND NURSERY SCHOOL</text:p>
          </table:table-cell>
          <table:table-cell office:value-type="string" table:style-name="ce4">
            <text:p>NG6 9H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6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447" table:style-name="ce8">
            <text:p>£447</text:p>
          </table:table-cell>
          <table:table-cell office:value-type="currency" office:value="336" table:style-name="ce8">
            <text:p>£3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ford United Community Football Club CIC</text:p>
          </table:table-cell>
          <table:table-cell office:value-type="string" table:style-name="ce4">
            <text:p>MILL STREET RECREATION GROUND</text:p>
          </table:table-cell>
          <table:table-cell office:value-type="string" table:style-name="ce4">
            <text:p>NG6 0L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6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1428" table:style-name="ce8">
            <text:p>£1,428</text:p>
          </table:table-cell>
          <table:table-cell office:value-type="currency" office:value="800" table:style-name="ce8">
            <text:p>£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ts County Women &amp; Junior FC</text:p>
          </table:table-cell>
          <table:table-cell office:value-type="string" table:style-name="ce4">
            <text:p>SOUTHGLADE LEISURE CENTRE</text:p>
          </table:table-cell>
          <table:table-cell office:value-type="string" table:style-name="ce4">
            <text:p>NG5 5G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6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1404.94" table:style-name="ce8">
            <text:p>£1,405</text:p>
          </table:table-cell>
          <table:table-cell office:value-type="currency" office:value="1054" table:style-name="ce8">
            <text:p>£1,0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llaton Hall &amp; Bramcote FC</text:p>
          </table:table-cell>
          <table:table-cell office:value-type="string" table:style-name="ce4">
            <text:p>THE TRINITY CATHOLIC SCHOOL</text:p>
          </table:table-cell>
          <table:table-cell office:value-type="string" table:style-name="ce4">
            <text:p>NG8 3E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6">
            <text:p>Nottingham North and Kimberley</text:p>
          </table:table-cell>
          <table:table-cell office:value-type="string" table:style-name="ce4">
            <text:p>Goalposts</text:p>
          </table:table-cell>
          <table:table-cell office:value-type="currency" office:value="8716" table:style-name="ce8">
            <text:p>£8,716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llaton Hall &amp; Bramcote FC</text:p>
          </table:table-cell>
          <table:table-cell office:value-type="string" table:style-name="ce4">
            <text:p>NOTTINGHAM HOCKEY CENTRE</text:p>
          </table:table-cell>
          <table:table-cell office:value-type="string" table:style-name="ce4">
            <text:p>NG7 2P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4">
            <text:p>Goalposts</text:p>
          </table:table-cell>
          <table:table-cell office:value-type="currency" office:value="9570" table:style-name="ce8">
            <text:p>£9,570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laton Sports Association</text:p>
          </table:table-cell>
          <table:table-cell office:value-type="string" table:style-name="ce4">
            <text:p>WOLLATON SPORTS ASSOCIATION GROUND</text:p>
          </table:table-cell>
          <table:table-cell office:value-type="string" table:style-name="ce4">
            <text:p>NG8 2A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6">
            <text:p>Pitch maintenance equipment</text:p>
          </table:table-cell>
          <table:table-cell office:value-type="currency" office:value="19800" table:style-name="ce8">
            <text:p>£19,800</text:p>
          </table:table-cell>
          <table:table-cell office:value-type="currency" office:value="14850" table:style-name="ce8">
            <text:p>£14,8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iff and Coton Sports and Miners Welfare Charity</text:p>
          </table:table-cell>
          <table:table-cell office:value-type="string" table:style-name="ce4">
            <text:p>GRIFF AND COTON SPORTS &amp; MINERS WELFARE CLUB</text:p>
          </table:table-cell>
          <table:table-cell office:value-type="string" table:style-name="ce4">
            <text:p>CV10 7J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6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1228" table:style-name="ce8">
            <text:p>£1,228</text:p>
          </table:table-cell>
          <table:table-cell office:value-type="currency" office:value="921" table:style-name="ce8">
            <text:p>£9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sion Football Club</text:p>
          </table:table-cell>
          <table:table-cell office:value-type="string" table:style-name="ce4">
            <text:p>NORTH WARWICKSHIRE AND SOUTH LEICESTERSHIRE COLLEGE (NUNEATON)</text:p>
          </table:table-cell>
          <table:table-cell office:value-type="string" table:style-name="ce4">
            <text:p>CV11 6B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6">
            <text:p>Nuneaton</text:p>
          </table:table-cell>
          <table:table-cell office:value-type="string" table:style-name="ce4">
            <text:p>New floodlights</text:p>
          </table:table-cell>
          <table:table-cell office:value-type="currency" office:value="2376" table:style-name="ce8">
            <text:p>£2,376</text:p>
          </table:table-cell>
          <table:table-cell office:value-type="currency" office:value="1782" table:style-name="ce8">
            <text:p>£1,7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 EDWARD VI COLLEGE</text:p>
          </table:table-cell>
          <table:table-cell office:value-type="string" table:style-name="ce4">
            <text:p>KING EDWARD VI COLLEGE PITCHES</text:p>
          </table:table-cell>
          <table:table-cell office:value-type="string" table:style-name="ce4">
            <text:p>CV11 4H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6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2992" table:style-name="ce8">
            <text:p>£2,992</text:p>
          </table:table-cell>
          <table:table-cell office:value-type="currency" office:value="2214" table:style-name="ce8">
            <text:p>£2,2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aunchwood Sports Juniors FC</text:p>
          </table:table-cell>
          <table:table-cell office:value-type="string" table:style-name="ce4">
            <text:p>HAUNCHWOOD RECREATION GROUND</text:p>
          </table:table-cell>
          <table:table-cell office:value-type="string" table:style-name="ce4">
            <text:p>CV10 8L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6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4401" table:style-name="ce8">
            <text:p>£4,401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 EDWARD VI COLLEGE</text:p>
          </table:table-cell>
          <table:table-cell office:value-type="string" table:style-name="ce4">
            <text:p>KING EDWARD VI COLLEGE PITCHES</text:p>
          </table:table-cell>
          <table:table-cell office:value-type="string" table:style-name="ce4">
            <text:p>CV11 4H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6">
            <text:p>Nuneaton</text:p>
          </table:table-cell>
          <table:table-cell office:value-type="string" table:style-name="ce4">
            <text:p>Fencing</text:p>
          </table:table-cell>
          <table:table-cell office:value-type="currency" office:value="32580" table:style-name="ce8">
            <text:p>£32,580</text:p>
          </table:table-cell>
          <table:table-cell office:value-type="currency" office:value="24435" table:style-name="ce8">
            <text:p>£24,4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don Borough Of Bexley</text:p>
          </table:table-cell>
          <table:table-cell office:value-type="string" table:style-name="ce4">
            <text:p>WARING PARK</text:p>
          </table:table-cell>
          <table:table-cell office:value-type="string" table:style-name="ce4">
            <text:p>DA14 4E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6">
            <text:p>Old Bexley and Sidcup</text:p>
          </table:table-cell>
          <table:table-cell office:value-type="string" table:style-name="ce4">
            <text:p>Goalposts</text:p>
          </table:table-cell>
          <table:table-cell office:value-type="currency" office:value="2138" table:style-name="ce8">
            <text:p>£2,138</text:p>
          </table:table-cell>
          <table:table-cell office:value-type="currency" office:value="1604" table:style-name="ce8">
            <text:p>£1,6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xley Grammar School</text:p>
          </table:table-cell>
          <table:table-cell office:value-type="string" table:style-name="ce4">
            <text:p>BEXLEY GRAMMAR SCHOOL</text:p>
          </table:table-cell>
          <table:table-cell office:value-type="string" table:style-name="ce4">
            <text:p>DA16 2B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6">
            <text:p>Old Bexley and Sidcup</text:p>
          </table:table-cell>
          <table:table-cell office:value-type="string" table:style-name="ce4">
            <text:p>Goalposts</text:p>
          </table:table-cell>
          <table:table-cell office:value-type="currency" office:value="7316" table:style-name="ce8">
            <text:p>£7,316</text:p>
          </table:table-cell>
          <table:table-cell office:value-type="currency" office:value="3300" table:style-name="ce8">
            <text:p>£3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ooters Hill AFC</text:p>
          </table:table-cell>
          <table:table-cell office:value-type="string" table:style-name="ce4">
            <text:p>EAST WICKHAM PRIMARY ACADEMY</text:p>
          </table:table-cell>
          <table:table-cell office:value-type="string" table:style-name="ce4">
            <text:p>DA16 3B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6">
            <text:p>Old Bexley and Sidcup</text:p>
          </table:table-cell>
          <table:table-cell office:value-type="string" table:style-name="ce6">
            <text:p>Goalposts and new floodlights</text:p>
          </table:table-cell>
          <table:table-cell office:value-type="currency" office:value="5566" table:style-name="ce8">
            <text:p>£5,566</text:p>
          </table:table-cell>
          <table:table-cell office:value-type="currency" office:value="3836" table:style-name="ce8">
            <text:p>£3,8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yside FC</text:p>
          </table:table-cell>
          <table:table-cell office:value-type="string" table:style-name="ce4">
            <text:p>CROMPTON HOUSE C OF E SCHOOL</text:p>
          </table:table-cell>
          <table:table-cell office:value-type="string" table:style-name="ce4">
            <text:p>OL2 7H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6">
            <text:p>Oldham East and Saddleworth</text:p>
          </table:table-cell>
          <table:table-cell office:value-type="string" table:style-name="ce6">
            <text:p>Storage</text:p>
          </table:table-cell>
          <table:table-cell office:value-type="currency" office:value="3390" table:style-name="ce8">
            <text:p>£3,390</text:p>
          </table:table-cell>
          <table:table-cell office:value-type="currency" office:value="2543" table:style-name="ce8">
            <text:p>£2,5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ringhead FC</text:p>
          </table:table-cell>
          <table:table-cell office:value-type="string" table:style-name="ce4">
            <text:p>ASHFIELD CRESCENT PLAYING FIELDS</text:p>
          </table:table-cell>
          <table:table-cell office:value-type="string" table:style-name="ce4">
            <text:p>OL4 4N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6">
            <text:p>Oldham East and Saddleworth</text:p>
          </table:table-cell>
          <table:table-cell office:value-type="string" table:style-name="ce4">
            <text:p>Storage<text:s/></text:p>
          </table:table-cell>
          <table:table-cell office:value-type="currency" office:value="3900" table:style-name="ce8">
            <text:p>£3,900</text:p>
          </table:table-cell>
          <table:table-cell office:value-type="currency" office:value="2925" table:style-name="ce8">
            <text:p>£2,9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kfield Panthers FC</text:p>
          </table:table-cell>
          <table:table-cell office:value-type="string" table:style-name="ce4">
            <text:p>PETTS WOOD RECREATION GROUND</text:p>
          </table:table-cell>
          <table:table-cell office:value-type="string" table:style-name="ce4">
            <text:p>BR5 1D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Orpington</text:p>
          </table:table-cell>
          <table:table-cell office:value-type="string" table:style-name="ce4">
            <text:p>Goalposts</text:p>
          </table:table-cell>
          <table:table-cell office:value-type="currency" office:value="930" table:style-name="ce8">
            <text:p>£930</text:p>
          </table:table-cell>
          <table:table-cell office:value-type="currency" office:value="697" table:style-name="ce8">
            <text:p>£6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pington Football Club</text:p>
          </table:table-cell>
          <table:table-cell office:value-type="string" table:style-name="ce4">
            <text:p>GODDINGTON PARK</text:p>
          </table:table-cell>
          <table:table-cell office:value-type="string" table:style-name="ce4">
            <text:p>BR6 9D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Orpington</text:p>
          </table:table-cell>
          <table:table-cell office:value-type="string" table:style-name="ce4">
            <text:p>Goalposts</text:p>
          </table:table-cell>
          <table:table-cell office:value-type="currency" office:value="1219" table:style-name="ce8">
            <text:p>£1,219</text:p>
          </table:table-cell>
          <table:table-cell office:value-type="currency" office:value="914" table:style-name="ce8">
            <text:p>£9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bury Academy</text:p>
          </table:table-cell>
          <table:table-cell office:value-type="string" table:style-name="ce4">
            <text:p>HORBURY ACADEMY</text:p>
          </table:table-cell>
          <table:table-cell office:value-type="string" table:style-name="ce4">
            <text:p>WF4 5H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937" table:style-name="ce8">
            <text:p>£937</text:p>
          </table:table-cell>
          <table:table-cell office:value-type="currency" office:value="703" table:style-name="ce8">
            <text:p>£7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umberworth junior football club<text:s/></text:p>
          </table:table-cell>
          <table:table-cell office:value-type="string" table:style-name="ce4">
            <text:p>CROWN FIELDS</text:p>
          </table:table-cell>
          <table:table-cell office:value-type="string" table:style-name="ce4">
            <text:p>HD8 8X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2015" table:style-name="ce8">
            <text:p>£2,01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onthorpe Sports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8">
            <text:p>£2,0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kburton Junior Football Club</text:p>
          </table:table-cell>
          <table:table-cell office:value-type="string" table:style-name="ce4">
            <text:p>KIRKBURTON MIDDLE SCHOOL</text:p>
          </table:table-cell>
          <table:table-cell office:value-type="string" table:style-name="ce4">
            <text:p>HD8 0T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3190" table:style-name="ce8">
            <text:p>£3,190</text:p>
          </table:table-cell>
          <table:table-cell office:value-type="currency" office:value="2159.94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urkar Devils JFC Limited</text:p>
          </table:table-cell>
          <table:table-cell office:value-type="string" table:style-name="ce4">
            <text:p>SLACK LANE</text:p>
          </table:table-cell>
          <table:table-cell office:value-type="string" table:style-name="ce4">
            <text:p>WF2 7S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4882" table:style-name="ce8">
            <text:p>£4,882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nksey Park FC</text:p>
          </table:table-cell>
          <table:table-cell office:value-type="string" table:style-name="ce4">
            <text:p>HINKSEY PARK</text:p>
          </table:table-cell>
          <table:table-cell office:value-type="string" table:style-name="ce4">
            <text:p>OX1 4R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6">
            <text:p>Oxford East</text:p>
          </table:table-cell>
          <table:table-cell office:value-type="string" table:style-name="ce4">
            <text:p>Goalposts</text:p>
          </table:table-cell>
          <table:table-cell office:value-type="currency" office:value="1149.95" table:style-name="ce8">
            <text:p>£1,150</text:p>
          </table:table-cell>
          <table:table-cell office:value-type="currency" office:value="862" table:style-name="ce8">
            <text:p>£8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e Hill Youth FC</text:p>
          </table:table-cell>
          <table:table-cell office:value-type="string" table:style-name="ce4">
            <text:p>ROSE HILL RECREATION GROUND</text:p>
          </table:table-cell>
          <table:table-cell office:value-type="string" table:style-name="ce4">
            <text:p>OX4 4H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6">
            <text:p>Oxford East</text:p>
          </table:table-cell>
          <table:table-cell office:value-type="string" table:style-name="ce6">
            <text:p>Storage</text:p>
          </table:table-cell>
          <table:table-cell office:value-type="currency" office:value="3792" table:style-name="ce8">
            <text:p>£3,792</text:p>
          </table:table-cell>
          <table:table-cell office:value-type="currency" office:value="2804.94" table:style-name="ce8">
            <text:p>£2,8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ertown Stars AFC</text:p>
          </table:table-cell>
          <table:table-cell office:value-type="string" table:style-name="ce4">
            <text:p>FIVE MILE DRIVE</text:p>
          </table:table-cell>
          <table:table-cell office:value-type="string" table:style-name="ce4">
            <text:p>OX2 8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6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12950" table:style-name="ce8">
            <text:p>£12,950</text:p>
          </table:table-cell>
          <table:table-cell office:value-type="currency" office:value="4662" table:style-name="ce8">
            <text:p>£4,6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Edmunds FC</text:p>
          </table:table-cell>
          <table:table-cell office:value-type="string" table:style-name="ce4">
            <text:p>WOOTTON &amp; DRY SANDFORD COMMUNITY CENTRE</text:p>
          </table:table-cell>
          <table:table-cell office:value-type="string" table:style-name="ce4">
            <text:p>OX13 6D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6">
            <text:p>Oxford West and Abingdon</text:p>
          </table:table-cell>
          <table:table-cell office:value-type="string" table:style-name="ce6">
            <text:p>Goalposts and new floodlights</text:p>
          </table:table-cell>
          <table:table-cell office:value-type="currency" office:value="8292" table:style-name="ce8">
            <text:p>£8,292</text:p>
          </table:table-cell>
          <table:table-cell office:value-type="currency" office:value="5272" table:style-name="ce8">
            <text:p>£5,2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alley Juniors FC</text:p>
          </table:table-cell>
          <table:table-cell office:value-type="string" table:style-name="ce4">
            <text:p>QUEEN ELIZABETH II PLAYING FIELDS (WHALLEY)</text:p>
          </table:table-cell>
          <table:table-cell office:value-type="string" table:style-name="ce4">
            <text:p>BB7 9R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6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3905" table:style-name="ce8">
            <text:p>£3,905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xspring United JFC<text:s/></text:p>
          </table:table-cell>
          <table:table-cell office:value-type="string" table:style-name="ce4">
            <text:p>OXSPRING PLAYING FIELD</text:p>
          </table:table-cell>
          <table:table-cell office:value-type="string" table:style-name="ce4">
            <text:p>S36 8Y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6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19" table:style-name="ce8">
            <text:p>£119</text:p>
          </table:table-cell>
          <table:table-cell office:value-type="currency" office:value="89" table:style-name="ce8">
            <text:p>£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ocksbridge Park Steels FC (jnrs)</text:p>
          </table:table-cell>
          <table:table-cell office:value-type="string" table:style-name="ce4">
            <text:p>FORGE LANE SPORTS GROUND</text:p>
          </table:table-cell>
          <table:table-cell office:value-type="string" table:style-name="ce4">
            <text:p>S35 0G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613" table:style-name="ce8">
            <text:p>£1,61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clesfield Red Rose JFC<text:s/></text:p>
          </table:table-cell>
          <table:table-cell office:value-type="string" table:style-name="ce4">
            <text:p>ECCLESFIELD RED ROSE JFC</text:p>
          </table:table-cell>
          <table:table-cell office:value-type="string" table:style-name="ce4">
            <text:p>S35 9Z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2300.64" table:style-name="ce8">
            <text:p>£2,301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ursby Sport &amp; Recreation Committee</text:p>
          </table:table-cell>
          <table:table-cell office:value-type="string" table:style-name="ce4">
            <text:p>THURSBY PLAYING FIELDS</text:p>
          </table:table-cell>
          <table:table-cell office:value-type="string" table:style-name="ce4">
            <text:p>CA5 6PE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Penrith and Solway</text:p>
          </table:table-cell>
          <table:table-cell office:value-type="string" table:style-name="ce6">
            <text:p>Pitch maintenance equipment</text:p>
          </table:table-cell>
          <table:table-cell office:value-type="currency" office:value="264" table:style-name="ce8">
            <text:p>£264</text:p>
          </table:table-cell>
          <table:table-cell office:value-type="currency" office:value="194" table:style-name="ce8">
            <text:p>£1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arham Rangers FC</text:p>
          </table:table-cell>
          <table:table-cell office:value-type="string" table:style-name="ce4">
            <text:p>POTTERY PARK</text:p>
          </table:table-cell>
          <table:table-cell office:value-type="string" table:style-name="ce4">
            <text:p>CA15 7EL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8">
            <text:p>£805</text:p>
          </table:table-cell>
          <table:table-cell office:value-type="currency" office:value="603" table:style-name="ce8">
            <text:p>£6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swick FC</text:p>
          </table:table-cell>
          <table:table-cell office:value-type="string" table:style-name="ce4">
            <text:p>KESWICK FOOTBALL CLUB</text:p>
          </table:table-cell>
          <table:table-cell office:value-type="string" table:style-name="ce4">
            <text:p>CA12 5PY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002.53" table:style-name="ce8">
            <text:p>£1,003</text:p>
          </table:table-cell>
          <table:table-cell office:value-type="currency" office:value="751.89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arham Rangers FC</text:p>
          </table:table-cell>
          <table:table-cell office:value-type="string" table:style-name="ce4">
            <text:p>POTTERY PARK</text:p>
          </table:table-cell>
          <table:table-cell office:value-type="string" table:style-name="ce4">
            <text:p>CA15 7EL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loth Football Club</text:p>
          </table:table-cell>
          <table:table-cell office:value-type="string" table:style-name="ce4">
            <text:p>EDEN STREET PLAYING FIELDS</text:p>
          </table:table-cell>
          <table:table-cell office:value-type="string" table:style-name="ce4">
            <text:p>CA7 4A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2971" table:style-name="ce8">
            <text:p>£2,971</text:p>
          </table:table-cell>
          <table:table-cell office:value-type="currency" office:value="893" table:style-name="ce8">
            <text:p>£8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beytown Juniors FC</text:p>
          </table:table-cell>
          <table:table-cell office:value-type="string" table:style-name="ce4">
            <text:p>ABBEYTOWN RECREATION FIELD</text:p>
          </table:table-cell>
          <table:table-cell office:value-type="string" table:style-name="ce4">
            <text:p>CA7 4TE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272" table:style-name="ce8">
            <text:p>£1,272</text:p>
          </table:table-cell>
          <table:table-cell office:value-type="currency" office:value="954" table:style-name="ce8">
            <text:p>£9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thwaite Junior Football Club</text:p>
          </table:table-cell>
          <table:table-cell office:value-type="string" table:style-name="ce4">
            <text:p>CHURCH FIELD</text:p>
          </table:table-cell>
          <table:table-cell office:value-type="string" table:style-name="ce4">
            <text:p>CA11 9QT</text:p>
          </table:table-cell>
          <table:table-cell office:value-type="string" table:style-name="ce6">
            <text:p>North West<text:s/>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8">
            <text:p>£1,78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morland and Furness Council</text:p>
          </table:table-cell>
          <table:table-cell office:value-type="string" table:style-name="ce10">
            <text:p>FRENCHFIELD SPORTS CENTRE</text:p>
          </table:table-cell>
          <table:table-cell office:value-type="string" table:style-name="ce10">
            <text:p>CA11 8UA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Westmorland and Furness</text:p>
          </table:table-cell>
          <table:table-cell office:value-type="string" table:style-name="ce10">
            <text:p>Penrith and Solway</text:p>
          </table:table-cell>
          <table:table-cell office:value-type="string" table:style-name="ce6">
            <text:p>New artificial grass pitch</text:p>
          </table:table-cell>
          <table:table-cell office:value-type="currency" office:value="870174" table:style-name="ce8">
            <text:p>£870,174</text:p>
          </table:table-cell>
          <table:table-cell office:value-type="currency" office:value="605174" table:style-name="ce8">
            <text:p>£605,1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erborough Rangers FC</text:p>
          </table:table-cell>
          <table:table-cell office:value-type="string" table:style-name="ce4">
            <text:p>PETERBOROUGH RUFC</text:p>
          </table:table-cell>
          <table:table-cell office:value-type="string" table:style-name="ce4">
            <text:p>PE1 5X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Peterborough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28" table:style-name="ce8">
            <text:p>£1,3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ney FC</text:p>
          </table:table-cell>
          <table:table-cell office:value-type="string" table:style-name="ce4">
            <text:p>THORNEY PARK</text:p>
          </table:table-cell>
          <table:table-cell office:value-type="string" table:style-name="ce4">
            <text:p>PE6 0S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erborough Lions Leisure CIC</text:p>
          </table:table-cell>
          <table:table-cell office:value-type="string" table:style-name="ce4">
            <text:p>PETERBOROUGH LIONS</text:p>
          </table:table-cell>
          <table:table-cell office:value-type="string" table:style-name="ce4">
            <text:p>PE3 8D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3350" table:style-name="ce8">
            <text:p>£33,350</text:p>
          </table:table-cell>
          <table:table-cell office:value-type="currency" office:value="25013" table:style-name="ce8">
            <text:p>£25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gnal Box FC<text:s/></text:p>
          </table:table-cell>
          <table:table-cell office:value-type="string" table:style-name="ce4">
            <text:p>WESTON MILL OAK VILLA</text:p>
          </table:table-cell>
          <table:table-cell office:value-type="string" table:style-name="ce4">
            <text:p>PL2 2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6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1279" table:style-name="ce8">
            <text:p>£1,279</text:p>
          </table:table-cell>
          <table:table-cell office:value-type="currency" office:value="959" table:style-name="ce8">
            <text:p>£9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keside Athletic FC</text:p>
          </table:table-cell>
          <table:table-cell office:value-type="string" table:style-name="ce4">
            <text:p>PARKWAY SPORTS CLUB</text:p>
          </table:table-cell>
          <table:table-cell office:value-type="string" table:style-name="ce4">
            <text:p>PL5 2E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6">
            <text:p>Plymouth Moor View</text:p>
          </table:table-cell>
          <table:table-cell office:value-type="string" table:style-name="ce6">
            <text:p>Pitch maintenance equipment</text:p>
          </table:table-cell>
          <table:table-cell office:value-type="currency" office:value="37277.269999999997" table:style-name="ce8">
            <text:p>£37,277</text:p>
          </table:table-cell>
          <table:table-cell office:value-type="currency" office:value="24999.27" table:style-name="ce8">
            <text:p>£24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d Wragg Trust</text:p>
          </table:table-cell>
          <table:table-cell office:value-type="string" table:style-name="ce4">
            <text:p>MARINE ACADEMY PLYMOUTH</text:p>
          </table:table-cell>
          <table:table-cell office:value-type="string" table:style-name="ce4">
            <text:p>PL5 2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6">
            <text:p>Plymouth Moor View</text:p>
          </table:table-cell>
          <table:table-cell office:value-type="string" table:style-name="ce6">
            <text:p>New artificial grass pitch</text:p>
          </table:table-cell>
          <table:table-cell office:value-type="currency" office:value="738612" table:style-name="ce8">
            <text:p>£738,612</text:p>
          </table:table-cell>
          <table:table-cell office:value-type="currency" office:value="438612" table:style-name="ce8">
            <text:p>£438,6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ake Football Club</text:p>
          </table:table-cell>
          <table:table-cell office:value-type="string" table:style-name="ce4">
            <text:p>LIPSON COMMUNITY SPORTS &amp; ARTS CENTRE</text:p>
          </table:table-cell>
          <table:table-cell office:value-type="string" table:style-name="ce4">
            <text:p>PL4 7P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6">
            <text:p>Plymouth Sutton and Devonport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8">
            <text:p>£1,295</text:p>
          </table:table-cell>
          <table:table-cell office:value-type="currency" office:value="971" table:style-name="ce8">
            <text:p>£9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ntefract Wildcats Girls Football Club</text:p>
          </table:table-cell>
          <table:table-cell office:value-type="string" table:style-name="ce4">
            <text:p>THE KINGS SCHOOL (PONTEFRACT)</text:p>
          </table:table-cell>
          <table:table-cell office:value-type="string" table:style-name="ce4">
            <text:p>WF8 4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8">
            <text:p>£2,0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ntefract Wildcats Girls Football Club</text:p>
          </table:table-cell>
          <table:table-cell office:value-type="string" table:style-name="ce4">
            <text:p>THE KINGS SCHOOL (PONTEFRACT)</text:p>
          </table:table-cell>
          <table:table-cell office:value-type="string" table:style-name="ce4">
            <text:p>WF8 4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tofts Juniors FC</text:p>
          </table:table-cell>
          <table:table-cell office:value-type="string" table:style-name="ce4">
            <text:p>THE BRIG</text:p>
          </table:table-cell>
          <table:table-cell office:value-type="string" table:style-name="ce4">
            <text:p>WF6 2J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Pontefract, Castleford and Knottingley</text:p>
          </table:table-cell>
          <table:table-cell office:value-type="string" table:style-name="ce6">
            <text:p>Grass pitch upgrade</text:p>
          </table:table-cell>
          <table:table-cell office:value-type="currency" office:value="164648" table:style-name="ce8">
            <text:p>£164,648</text:p>
          </table:table-cell>
          <table:table-cell office:value-type="currency" office:value="99357" table:style-name="ce8">
            <text:p>£99,3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ole Borough FC</text:p>
          </table:table-cell>
          <table:table-cell office:value-type="string" table:style-name="ce4">
            <text:p>TURLIN MOOR RECREATION GROUND</text:p>
          </table:table-cell>
          <table:table-cell office:value-type="string" table:style-name="ce4">
            <text:p>BH16 5B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Poole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rset County FA</text:p>
          </table:table-cell>
          <table:table-cell office:value-type="string" table:style-name="ce4">
            <text:p>DORSET COUNTY GROUND</text:p>
          </table:table-cell>
          <table:table-cell office:value-type="string" table:style-name="ce4">
            <text:p>BH15 4B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6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21222.25" table:style-name="ce8">
            <text:p>£21,222</text:p>
          </table:table-cell>
          <table:table-cell office:value-type="currency" office:value="6600" table:style-name="ce8">
            <text:p>£6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 Ladies FC</text:p>
          </table:table-cell>
          <table:table-cell office:value-type="string" table:style-name="ce4">
            <text:p>ST JOHNS COLLEGE (FARLINGTON PITCHES)</text:p>
          </table:table-cell>
          <table:table-cell office:value-type="string" table:style-name="ce4">
            <text:p>PO6 1U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6">
            <text:p>Portsmouth North</text:p>
          </table:table-cell>
          <table:table-cell office:value-type="string" table:style-name="ce4">
            <text:p>Goalposts</text:p>
          </table:table-cell>
          <table:table-cell office:value-type="currency" office:value="759" table:style-name="ce8">
            <text:p>£759</text:p>
          </table:table-cell>
          <table:table-cell office:value-type="currency" office:value="569" table:style-name="ce8">
            <text:p>£5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ringfields (Preston) FC</text:p>
          </table:table-cell>
          <table:table-cell office:value-type="string" table:style-name="ce4">
            <text:p>LEA COMMUNITY PRIMARY SCHOOL</text:p>
          </table:table-cell>
          <table:table-cell office:value-type="string" table:style-name="ce4">
            <text:p>PR2 1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6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1899" table:style-name="ce8">
            <text:p>£1,899</text:p>
          </table:table-cell>
          <table:table-cell office:value-type="currency" office:value="1424" table:style-name="ce8">
            <text:p>£1,4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k Putney Academy</text:p>
          </table:table-cell>
          <table:table-cell office:value-type="string" table:style-name="ce4">
            <text:p>ARK PUTNEY ACADEMY</text:p>
          </table:table-cell>
          <table:table-cell office:value-type="string" table:style-name="ce4">
            <text:p>SW15 3D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4">
            <text:p>Goalposts</text:p>
          </table:table-cell>
          <table:table-cell office:value-type="currency" office:value="2392" table:style-name="ce8">
            <text:p>£2,392</text:p>
          </table:table-cell>
          <table:table-cell office:value-type="currency" office:value="1678" table:style-name="ce8">
            <text:p>£1,6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lington White Stars (Boys) FC</text:p>
          </table:table-cell>
          <table:table-cell office:value-type="string" table:style-name="ce4">
            <text:p>YORKSHIRE MAIN MINERS WELFARE</text:p>
          </table:table-cell>
          <table:table-cell office:value-type="string" table:style-name="ce4">
            <text:p>DN12 1D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Rawmarsh and Conisbrough</text:p>
          </table:table-cell>
          <table:table-cell office:value-type="string" table:style-name="ce4">
            <text:p>Goalposts</text:p>
          </table:table-cell>
          <table:table-cell office:value-type="currency" office:value="895" table:style-name="ce8">
            <text:p>£895</text:p>
          </table:table-cell>
          <table:table-cell office:value-type="currency" office:value="671" table:style-name="ce8">
            <text:p>£6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naby Main JFC</text:p>
          </table:table-cell>
          <table:table-cell office:value-type="string" table:style-name="ce4">
            <text:p>DENABY MINERS WELFARE</text:p>
          </table:table-cell>
          <table:table-cell office:value-type="string" table:style-name="ce4">
            <text:p>DN12 4A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Rawmarsh and Conisbrough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8">
            <text:p>£2,9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naby Main JFC</text:p>
          </table:table-cell>
          <table:table-cell office:value-type="string" table:style-name="ce4">
            <text:p>DENABY MINERS WELFARE</text:p>
          </table:table-cell>
          <table:table-cell office:value-type="string" table:style-name="ce4">
            <text:p>DN12 4A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6">
            <text:p>Rawmarsh and Conisbrough</text:p>
          </table:table-cell>
          <table:table-cell office:value-type="string" table:style-name="ce6">
            <text:p>Pitch maintenance equipment</text:p>
          </table:table-cell>
          <table:table-cell office:value-type="currency" office:value="20004" table:style-name="ce8">
            <text:p>£20,004</text:p>
          </table:table-cell>
          <table:table-cell office:value-type="currency" office:value="15003" table:style-name="ce8">
            <text:p>£15,0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wkwell Athletic FC</text:p>
          </table:table-cell>
          <table:table-cell office:value-type="string" table:style-name="ce4">
            <text:p>APEX SPORTS GROUND</text:p>
          </table:table-cell>
          <table:table-cell office:value-type="string" table:style-name="ce4">
            <text:p>SS5 5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6">
            <text:p>Rayleigh and Wickford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5420" table:style-name="ce8">
            <text:p>£15,420</text:p>
          </table:table-cell>
          <table:table-cell office:value-type="currency" office:value="11565" table:style-name="ce8">
            <text:p>£11,5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timer FC</text:p>
          </table:table-cell>
          <table:table-cell office:value-type="string" table:style-name="ce4">
            <text:p>ALFRED PALMER MEMORIAL PLAYING FIELDS</text:p>
          </table:table-cell>
          <table:table-cell office:value-type="string" table:style-name="ce4">
            <text:p>RG7 3T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6">
            <text:p>Reading West and Mid Berkshire</text:p>
          </table:table-cell>
          <table:table-cell office:value-type="string" table:style-name="ce4">
            <text:p>Goalposts</text:p>
          </table:table-cell>
          <table:table-cell office:value-type="currency" office:value="1025" table:style-name="ce8">
            <text:p>£1,025</text:p>
          </table:table-cell>
          <table:table-cell office:value-type="currency" office:value="759" table:style-name="ce8">
            <text:p>£7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ghfield Football Club</text:p>
          </table:table-cell>
          <table:table-cell office:value-type="string" table:style-name="ce4">
            <text:p>BURGHFIELD COMMUNITY SPORTS ASSOCIATION</text:p>
          </table:table-cell>
          <table:table-cell office:value-type="string" table:style-name="ce4">
            <text:p>RG30 3R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6">
            <text:p>Reading West and Mid Berkshire</text:p>
          </table:table-cell>
          <table:table-cell office:value-type="string" table:style-name="ce4">
            <text:p>Goalposts</text:p>
          </table:table-cell>
          <table:table-cell office:value-type="currency" office:value="7180" table:style-name="ce8">
            <text:p>£7,180</text:p>
          </table:table-cell>
          <table:table-cell office:value-type="currency" office:value="5385" table:style-name="ce8">
            <text:p>£5,3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cision FC</text:p>
          </table:table-cell>
          <table:table-cell office:value-type="string" table:style-name="ce4">
            <text:p>THE ATRIUM HEALTH CLUB</text:p>
          </table:table-cell>
          <table:table-cell office:value-type="string" table:style-name="ce4">
            <text:p>RG30 6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ading</text:p>
          </table:table-cell>
          <table:table-cell office:value-type="string" table:style-name="ce6">
            <text:p>Reading West and Mid Berk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41320" table:style-name="ce8">
            <text:p>£41,320</text:p>
          </table:table-cell>
          <table:table-cell office:value-type="currency" office:value="30990" table:style-name="ce8">
            <text:p>£30,9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uthpark Rangers JFC</text:p>
          </table:table-cell>
          <table:table-cell office:value-type="string" table:style-name="ce4">
            <text:p>SMITH DOCK (TEESDOCK PARK)</text:p>
          </table:table-cell>
          <table:table-cell office:value-type="string" table:style-name="ce4">
            <text:p>TS6 0H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665" table:style-name="ce8">
            <text:p>£1,665</text:p>
          </table:table-cell>
          <table:table-cell office:value-type="currency" office:value="1249" table:style-name="ce8">
            <text:p>£1,2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car Rangers<text:s/></text:p>
          </table:table-cell>
          <table:table-cell office:value-type="string" table:style-name="ce4">
            <text:p>REDCAR RUGBY UNION FOOTBALL CLUB</text:p>
          </table:table-cell>
          <table:table-cell office:value-type="string" table:style-name="ce4">
            <text:p>TS10 3R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387" table:style-name="ce8">
            <text:p>£1,3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car Rangers<text:s/></text:p>
          </table:table-cell>
          <table:table-cell office:value-type="string" table:style-name="ce4">
            <text:p>REDCAR RUGBY UNION FOOTBALL CLUB</text:p>
          </table:table-cell>
          <table:table-cell office:value-type="string" table:style-name="ce4">
            <text:p>TS10 3R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2016" table:style-name="ce8">
            <text:p>£2,016</text:p>
          </table:table-cell>
          <table:table-cell office:value-type="currency" office:value="1512" table:style-name="ce8">
            <text:p>£1,5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ltburn Athletic Juniors FC</text:p>
          </table:table-cell>
          <table:table-cell office:value-type="string" table:style-name="ce4">
            <text:p>HOB HILL FIELD</text:p>
          </table:table-cell>
          <table:table-cell office:value-type="string" table:style-name="ce4">
            <text:p>TS12 1N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6">
            <text:p>Pitch maintenance equipment</text:p>
          </table:table-cell>
          <table:table-cell office:value-type="currency" office:value="33360" table:style-name="ce8">
            <text:p>£33,360</text:p>
          </table:table-cell>
          <table:table-cell office:value-type="currency" office:value="24686" table:style-name="ce8">
            <text:p>£24,6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fisher Youth FC</text:p>
          </table:table-cell>
          <table:table-cell office:value-type="string" table:style-name="ce4">
            <text:p>TRINITY HIGH SCHOOL</text:p>
          </table:table-cell>
          <table:table-cell office:value-type="string" table:style-name="ce4">
            <text:p>B98 8H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6">
            <text:p>Redditch</text:p>
          </table:table-cell>
          <table:table-cell office:value-type="string" table:style-name="ce4">
            <text:p>Storage<text:s/></text:p>
          </table:table-cell>
          <table:table-cell office:value-type="currency" office:value="2320" table:style-name="ce8">
            <text:p>£2,320</text:p>
          </table:table-cell>
          <table:table-cell office:value-type="currency" office:value="1740" table:style-name="ce8">
            <text:p>£1,7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fisher Youth FC</text:p>
          </table:table-cell>
          <table:table-cell office:value-type="string" table:style-name="ce4">
            <text:p>TRINITY HIGH SCHOOL</text:p>
          </table:table-cell>
          <table:table-cell office:value-type="string" table:style-name="ce4">
            <text:p>B98 8H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6">
            <text:p>Redditch</text:p>
          </table:table-cell>
          <table:table-cell office:value-type="string" table:style-name="ce4">
            <text:p>Goalposts</text:p>
          </table:table-cell>
          <table:table-cell office:value-type="currency" office:value="5064" table:style-name="ce8">
            <text:p>£5,064</text:p>
          </table:table-cell>
          <table:table-cell office:value-type="currency" office:value="2988" table:style-name="ce8">
            <text:p>£2,9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ckenham Football Club</text:p>
          </table:table-cell>
          <table:table-cell office:value-type="string" table:style-name="ce4">
            <text:p>FECKENHAM FOOTBALL CLUB</text:p>
          </table:table-cell>
          <table:table-cell office:value-type="string" table:style-name="ce4">
            <text:p>B96 6H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6">
            <text:p>Redditch</text:p>
          </table:table-cell>
          <table:table-cell office:value-type="string" table:style-name="ce6">
            <text:p>Pitch maintenance equipment</text:p>
          </table:table-cell>
          <table:table-cell office:value-type="currency" office:value="5999" table:style-name="ce8">
            <text:p>£5,999</text:p>
          </table:table-cell>
          <table:table-cell office:value-type="currency" office:value="4499" table:style-name="ce8">
            <text:p>£4,4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hill Youth FC</text:p>
          </table:table-cell>
          <table:table-cell office:value-type="string" table:style-name="ce4">
            <text:p>CARRINGTON SCHOOL</text:p>
          </table:table-cell>
          <table:table-cell office:value-type="string" table:style-name="ce4">
            <text:p>RH1 4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8">
            <text:p>£1,210</text:p>
          </table:table-cell>
          <table:table-cell office:value-type="currency" office:value="907" table:style-name="ce8">
            <text:p>£9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wood TFC</text:p>
          </table:table-cell>
          <table:table-cell office:value-type="string" table:style-name="ce4">
            <text:p>KINGSWOOD RECREATION GROUND</text:p>
          </table:table-cell>
          <table:table-cell office:value-type="string" table:style-name="ce4">
            <text:p>KT20 7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3790" table:style-name="ce8">
            <text:p>£3,790</text:p>
          </table:table-cell>
          <table:table-cell office:value-type="currency" office:value="1061" table:style-name="ce8">
            <text:p>£1,0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ton Warriors FC</text:p>
          </table:table-cell>
          <table:table-cell office:value-type="string" table:style-name="ce4">
            <text:p>WALTON HEATH SPORTS CLUB RECREATION GROUND</text:p>
          </table:table-cell>
          <table:table-cell office:value-type="string" table:style-name="ce4">
            <text:p>KT20 7R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2817" table:style-name="ce8">
            <text:p>£2,817</text:p>
          </table:table-cell>
          <table:table-cell office:value-type="currency" office:value="2000" table:style-name="ce8">
            <text:p>£2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mansterne Hyde FC</text:p>
          </table:table-cell>
          <table:table-cell office:value-type="string" table:style-name="ce4">
            <text:p>WOODMANSTERNE SPORTS CLUB</text:p>
          </table:table-cell>
          <table:table-cell office:value-type="string" table:style-name="ce4">
            <text:p>SM7 3N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3149" table:style-name="ce8">
            <text:p>£3,149</text:p>
          </table:table-cell>
          <table:table-cell office:value-type="currency" office:value="2362" table:style-name="ce8">
            <text:p>£2,3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ton Warriors FC</text:p>
          </table:table-cell>
          <table:table-cell office:value-type="string" table:style-name="ce4">
            <text:p>BREECH LANE PLAYING FIELD</text:p>
          </table:table-cell>
          <table:table-cell office:value-type="string" table:style-name="ce4">
            <text:p>KT20 7S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6761" table:style-name="ce8">
            <text:p>£6,761</text:p>
          </table:table-cell>
          <table:table-cell office:value-type="currency" office:value="3865" table:style-name="ce8">
            <text:p>£3,8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pping FC</text:p>
          </table:table-cell>
          <table:table-cell office:value-type="string" table:style-name="ce4">
            <text:p>CHIPPING &amp; DISTRICT MEMORIAL HALL</text:p>
          </table:table-cell>
          <table:table-cell office:value-type="string" table:style-name="ce4">
            <text:p>PR3 2Q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6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902" table:style-name="ce8">
            <text:p>£902</text:p>
          </table:table-cell>
          <table:table-cell office:value-type="currency" office:value="677" table:style-name="ce8">
            <text:p>£6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ngridge Town Junior FC</text:p>
          </table:table-cell>
          <table:table-cell office:value-type="string" table:style-name="ce4">
            <text:p>MARDALE PLAYING FIELDS</text:p>
          </table:table-cell>
          <table:table-cell office:value-type="string" table:style-name="ce4">
            <text:p>PR3 3E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6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4522.9799999999996" table:style-name="ce8">
            <text:p>£4,523</text:p>
          </table:table-cell>
          <table:table-cell office:value-type="currency" office:value="2243" table:style-name="ce8">
            <text:p>£2,2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yland Pirates FC</text:p>
          </table:table-cell>
          <table:table-cell office:value-type="string" table:style-name="ce4">
            <text:p>BROWNEDGE ST MARY'S CATHOLIC HIGH SCHOOL</text:p>
          </table:table-cell>
          <table:table-cell office:value-type="string" table:style-name="ce4">
            <text:p>PR5 6P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6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7200" table:style-name="ce8">
            <text:p>£7,200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pping FC</text:p>
          </table:table-cell>
          <table:table-cell office:value-type="string" table:style-name="ce4">
            <text:p>CHIPPING &amp; DISTRICT MEMORIAL HALL</text:p>
          </table:table-cell>
          <table:table-cell office:value-type="string" table:style-name="ce4">
            <text:p>PR3 2Q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Pitch maintenance equipment</text:p>
          </table:table-cell>
          <table:table-cell office:value-type="currency" office:value="39360" table:style-name="ce8">
            <text:p>£39,360</text:p>
          </table:table-cell>
          <table:table-cell office:value-type="currency" office:value="29520" table:style-name="ce8">
            <text:p>£29,5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tterick Village JFC</text:p>
          </table:table-cell>
          <table:table-cell office:value-type="string" table:style-name="ce4">
            <text:p>CATTERICK VILLAGE SPORTS FIELD (CATTERICK VILLAGE JFC)</text:p>
          </table:table-cell>
          <table:table-cell office:value-type="string" table:style-name="ce4">
            <text:p>DL10 7RS</text:p>
          </table:table-cell>
          <table:table-cell office:value-type="string" table:style-name="ce6">
            <text:p>Yorkshire and Humber<text:s/>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3217" table:style-name="ce8">
            <text:p>£3,217</text:p>
          </table:table-cell>
          <table:table-cell office:value-type="currency" office:value="1255" table:style-name="ce8">
            <text:p>£1,2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Middleham Town</text:p>
          </table:table-cell>
          <table:table-cell office:value-type="string" table:style-name="ce4">
            <text:p>MIDDLEHAM SPORTS FIELD</text:p>
          </table:table-cell>
          <table:table-cell office:value-type="string" table:style-name="ce4">
            <text:p>DL8 4QW</text:p>
          </table:table-cell>
          <table:table-cell office:value-type="string" table:style-name="ce6">
            <text:p>Yorkshire and the Humber<text:s/>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3950" table:style-name="ce8">
            <text:p>£3,950</text:p>
          </table:table-cell>
          <table:table-cell office:value-type="currency" office:value="1422" table:style-name="ce8">
            <text:p>£1,4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Town FC Juniors</text:p>
          </table:table-cell>
          <table:table-cell office:value-type="string" table:style-name="ce4">
            <text:p>RICHMOND SCHOOL</text:p>
          </table:table-cell>
          <table:table-cell office:value-type="string" table:style-name="ce4">
            <text:p>DL10 7BQ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Richmond and Northallerton</text:p>
          </table:table-cell>
          <table:table-cell office:value-type="string" table:style-name="ce6">
            <text:p>Storage</text:p>
          </table:table-cell>
          <table:table-cell office:value-type="currency" office:value="3720" table:style-name="ce8">
            <text:p>£3,720</text:p>
          </table:table-cell>
          <table:table-cell office:value-type="currency" office:value="2790" table:style-name="ce8">
            <text:p>£2,7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Park FC</text:p>
          </table:table-cell>
          <table:table-cell office:value-type="string" table:style-name="ce4">
            <text:p>THE TIFFIN GIRLS' SCHOOL</text:p>
          </table:table-cell>
          <table:table-cell office:value-type="string" table:style-name="ce4">
            <text:p>KT2 5P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6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2664" table:style-name="ce8">
            <text:p>£2,664</text:p>
          </table:table-cell>
          <table:table-cell office:value-type="currency" office:value="1998" table:style-name="ce8">
            <text:p>£1,9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 Elms Sports Trust</text:p>
          </table:table-cell>
          <table:table-cell office:value-type="string" table:style-name="ce4">
            <text:p>BARN ELMS SPORTS TRUST</text:p>
          </table:table-cell>
          <table:table-cell office:value-type="string" table:style-name="ce4">
            <text:p>SW13 9S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6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6533" table:style-name="ce8">
            <text:p>£6,533</text:p>
          </table:table-cell>
          <table:table-cell office:value-type="currency" office:value="3850" table:style-name="ce8">
            <text:p>£3,8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uxton 91FC</text:p>
          </table:table-cell>
          <table:table-cell office:value-type="string" table:style-name="ce4">
            <text:p>STROOD ACADEMY</text:p>
          </table:table-cell>
          <table:table-cell office:value-type="string" table:style-name="ce4">
            <text:p>ME2 2S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6">
            <text:p>Rochester and Strood</text:p>
          </table:table-cell>
          <table:table-cell office:value-type="string" table:style-name="ce4">
            <text:p>Goalposts</text:p>
          </table:table-cell>
          <table:table-cell office:value-type="currency" office:value="4160" table:style-name="ce8">
            <text:p>£4,160</text:p>
          </table:table-cell>
          <table:table-cell office:value-type="currency" office:value="3120" table:style-name="ce8">
            <text:p>£3,1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yron Red Star YFC</text:p>
          </table:table-cell>
          <table:table-cell office:value-type="string" table:style-name="ce4">
            <text:p>HYLANDS PARK</text:p>
          </table:table-cell>
          <table:table-cell office:value-type="string" table:style-name="ce4">
            <text:p>RM11 1H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1820" table:style-name="ce8">
            <text:p>£1,820</text:p>
          </table:table-cell>
          <table:table-cell office:value-type="currency" office:value="1365" table:style-name="ce8">
            <text:p>£1,3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mford United<text:s/></text:p>
          </table:table-cell>
          <table:table-cell office:value-type="string" table:style-name="ce4">
            <text:p>POWERLEAGUE (ROMFORD)</text:p>
          </table:table-cell>
          <table:table-cell office:value-type="string" table:style-name="ce4">
            <text:p>RM7 7A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2988" table:style-name="ce8">
            <text:p>£2,988</text:p>
          </table:table-cell>
          <table:table-cell office:value-type="currency" office:value="1964" table:style-name="ce8">
            <text:p>£1,9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helmersh &amp; Timsbury Youth FC</text:p>
          </table:table-cell>
          <table:table-cell office:value-type="string" table:style-name="ce4">
            <text:p>MICHELMERSH AND TIMSBURY RECREATION GROUND</text:p>
          </table:table-cell>
          <table:table-cell office:value-type="string" table:style-name="ce4">
            <text:p>SO51 0N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6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1986" table:style-name="ce8">
            <text:p>£1,98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ampton City Council</text:p>
          </table:table-cell>
          <table:table-cell office:value-type="string" table:style-name="ce4">
            <text:p>OUTDOOR SPORTS CENTRE</text:p>
          </table:table-cell>
          <table:table-cell office:value-type="string" table:style-name="ce4">
            <text:p>SO16 7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6">
            <text:p>Romsey and Southampton North</text:p>
          </table:table-cell>
          <table:table-cell office:value-type="string" table:style-name="ce6">
            <text:p>New artificial grass pitch and changing pavilion</text:p>
          </table:table-cell>
          <table:table-cell office:value-type="currency" office:value="28779437" table:style-name="ce8">
            <text:p>£28,779,437</text:p>
          </table:table-cell>
          <table:table-cell office:value-type="currency" office:value="4000000" table:style-name="ce8">
            <text:p>£4,0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slingden Ladies &amp; Girls FC</text:p>
          </table:table-cell>
          <table:table-cell office:value-type="string" table:style-name="ce4">
            <text:p>ALDER GRANGE SCHOOL</text:p>
          </table:table-cell>
          <table:table-cell office:value-type="string" table:style-name="ce4">
            <text:p>BB4 8H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6">
            <text:p>Rossendale and Darwen</text:p>
          </table:table-cell>
          <table:table-cell office:value-type="string" table:style-name="ce6">
            <text:p>New floodlights</text:p>
          </table:table-cell>
          <table:table-cell office:value-type="currency" office:value="6084" table:style-name="ce8">
            <text:p>£6,084</text:p>
          </table:table-cell>
          <table:table-cell office:value-type="currency" office:value="4563" table:style-name="ce8">
            <text:p>£4,5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nior Hoops Football Club</text:p>
          </table:table-cell>
          <table:table-cell office:value-type="string" table:style-name="ce4">
            <text:p>ADRENALINE CENTRE</text:p>
          </table:table-cell>
          <table:table-cell office:value-type="string" table:style-name="ce4">
            <text:p>BB4 4D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6">
            <text:p>Rossendale and Darwen</text:p>
          </table:table-cell>
          <table:table-cell office:value-type="string" table:style-name="ce6">
            <text:p>Storage</text:p>
          </table:table-cell>
          <table:table-cell office:value-type="currency" office:value="7188" table:style-name="ce8">
            <text:p>£7,188</text:p>
          </table:table-cell>
          <table:table-cell office:value-type="currency" office:value="5391" table:style-name="ce8">
            <text:p>£5,3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ghton Common FC</text:p>
          </table:table-cell>
          <table:table-cell office:value-type="string" table:style-name="ce4">
            <text:p>DINNINGTON HIGH SCHOOL</text:p>
          </table:table-cell>
          <table:table-cell office:value-type="string" table:style-name="ce4">
            <text:p>S25 2N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6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595" table:style-name="ce8">
            <text:p>£595</text:p>
          </table:table-cell>
          <table:table-cell office:value-type="currency" office:value="446" table:style-name="ce8">
            <text:p>£4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on Swallownest Juniors Football Club</text:p>
          </table:table-cell>
          <table:table-cell office:value-type="string" table:style-name="ce4">
            <text:p>ASTON ACADEMY</text:p>
          </table:table-cell>
          <table:table-cell office:value-type="string" table:style-name="ce4">
            <text:p>S26 4S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6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2585" table:style-name="ce8">
            <text:p>£2,585</text:p>
          </table:table-cell>
          <table:table-cell office:value-type="currency" office:value="1939" table:style-name="ce8">
            <text:p>£1,9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urcroft Institute And Recreation Ground</text:p>
          </table:table-cell>
          <table:table-cell office:value-type="string" table:style-name="ce4">
            <text:p>THURCROFT HUB</text:p>
          </table:table-cell>
          <table:table-cell office:value-type="string" table:style-name="ce4">
            <text:p>S66 9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6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5487" table:style-name="ce8">
            <text:p>£5,487</text:p>
          </table:table-cell>
          <table:table-cell office:value-type="currency" office:value="4115" table:style-name="ce8">
            <text:p>£4,1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erwood JFC</text:p>
          </table:table-cell>
          <table:table-cell office:value-type="string" table:style-name="ce4">
            <text:p>SILVERWOOD MINERS WELFARE RECREATION GROUND</text:p>
          </table:table-cell>
          <table:table-cell office:value-type="string" table:style-name="ce4">
            <text:p>S65 3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6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3433" table:style-name="ce8">
            <text:p>£3,433</text:p>
          </table:table-cell>
          <table:table-cell office:value-type="currency" office:value="2432" table:style-name="ce8">
            <text:p>£2,4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erham Schools Select Football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6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5874" table:style-name="ce8">
            <text:p>£5,874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nklow Football Club</text:p>
          </table:table-cell>
          <table:table-cell office:value-type="string" table:style-name="ce4">
            <text:p>BARR LANE PLAYING FIELD</text:p>
          </table:table-cell>
          <table:table-cell office:value-type="string" table:style-name="ce4">
            <text:p>CV23 0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6">
            <text:p>Rugby</text:p>
          </table:table-cell>
          <table:table-cell office:value-type="string" table:style-name="ce4">
            <text:p>Goalpost</text:p>
          </table:table-cell>
          <table:table-cell office:value-type="currency" office:value="440" table:style-name="ce8">
            <text:p>£440</text:p>
          </table:table-cell>
          <table:table-cell office:value-type="currency" office:value="330" table:style-name="ce8">
            <text:p>£3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nklow Football Club</text:p>
          </table:table-cell>
          <table:table-cell office:value-type="string" table:style-name="ce4">
            <text:p>HMPS COLLEGE NEWBOLD REVEL</text:p>
          </table:table-cell>
          <table:table-cell office:value-type="string" table:style-name="ce4">
            <text:p>CV23 0T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6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841.94" table:style-name="ce8">
            <text:p>£842</text:p>
          </table:table-cell>
          <table:table-cell office:value-type="currency" office:value="631" table:style-name="ce8">
            <text:p>£6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lkington Sports Junior FC</text:p>
          </table:table-cell>
          <table:table-cell office:value-type="string" table:style-name="ce4">
            <text:p>WOLVEY CHURCH OF ENGLAND PRIMARY SCHOOL</text:p>
          </table:table-cell>
          <table:table-cell office:value-type="string" table:style-name="ce4">
            <text:p>LE10 3L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6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2392" table:style-name="ce8">
            <text:p>£2,392</text:p>
          </table:table-cell>
          <table:table-cell office:value-type="currency" office:value="1794" table:style-name="ce8">
            <text:p>£1,7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eechwood JFC</text:p>
          </table:table-cell>
          <table:table-cell office:value-type="string" table:style-name="ce4">
            <text:p>HOLY SPIRIT RC PRIMARY SCHOOL</text:p>
          </table:table-cell>
          <table:table-cell office:value-type="string" table:style-name="ce4">
            <text:p>WA7 2N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6">
            <text:p>Runcorn and Helsby</text:p>
          </table:table-cell>
          <table:table-cell office:value-type="string" table:style-name="ce4">
            <text:p>Goalposts</text:p>
          </table:table-cell>
          <table:table-cell office:value-type="currency" office:value="635" table:style-name="ce8">
            <text:p>£635</text:p>
          </table:table-cell>
          <table:table-cell office:value-type="currency" office:value="476" table:style-name="ce8">
            <text:p>£4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ersham FC</text:p>
          </table:table-cell>
          <table:table-cell office:value-type="string" table:style-name="ce4">
            <text:p>HERSHAM FC</text:p>
          </table:table-cell>
          <table:table-cell office:value-type="string" table:style-name="ce4">
            <text:p>KT13 8L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6">
            <text:p>Runnymede and Weybridge</text:p>
          </table:table-cell>
          <table:table-cell office:value-type="string" table:style-name="ce4">
            <text:p>Goalposts</text:p>
          </table:table-cell>
          <table:table-cell office:value-type="currency" office:value="1200.72" table:style-name="ce8">
            <text:p>£1,201</text:p>
          </table:table-cell>
          <table:table-cell office:value-type="currency" office:value="901" table:style-name="ce8">
            <text:p>£9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rtsey Town Juniors</text:p>
          </table:table-cell>
          <table:table-cell office:value-type="string" table:style-name="ce4">
            <text:p>VICTORY PARK (ADDLESTONE)</text:p>
          </table:table-cell>
          <table:table-cell office:value-type="string" table:style-name="ce4">
            <text:p>KT15 2E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4">
            <text:p>Goalposts</text:p>
          </table:table-cell>
          <table:table-cell office:value-type="currency" office:value="3662" table:style-name="ce8">
            <text:p>£3,662</text:p>
          </table:table-cell>
          <table:table-cell office:value-type="currency" office:value="2124.09" table:style-name="ce8">
            <text:p>£2,1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ey Rangers Football Club</text:p>
          </table:table-cell>
          <table:table-cell office:value-type="string" table:style-name="ce4">
            <text:p>ADDLESTONE MOOR</text:p>
          </table:table-cell>
          <table:table-cell office:value-type="string" table:style-name="ce4">
            <text:p>KT15 2Q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4">
            <text:p>Goalposts</text:p>
          </table:table-cell>
          <table:table-cell office:value-type="currency" office:value="6874" table:style-name="ce8">
            <text:p>£6,874</text:p>
          </table:table-cell>
          <table:table-cell office:value-type="currency" office:value="3000" table:style-name="ce8">
            <text:p>£3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ddington Village FC</text:p>
          </table:table-cell>
          <table:table-cell office:value-type="string" table:style-name="ce4">
            <text:p>ELMS PARK</text:p>
          </table:table-cell>
          <table:table-cell office:value-type="string" table:style-name="ce4">
            <text:p>NG11 6N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2650" table:style-name="ce8">
            <text:p>£2,65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anor Town Football Club</text:p>
          </table:table-cell>
          <table:table-cell office:value-type="string" table:style-name="ce4">
            <text:p>ROKO HEALTH CLUB (NOTTINGHAM)</text:p>
          </table:table-cell>
          <table:table-cell office:value-type="string" table:style-name="ce4">
            <text:p>NG2 7R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2025.5" table:style-name="ce8">
            <text:p>£2,026</text:p>
          </table:table-cell>
          <table:table-cell office:value-type="currency" office:value="1337" table:style-name="ce8">
            <text:p>£1,3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ast Leake Bantams Youth FC</text:p>
          </table:table-cell>
          <table:table-cell office:value-type="string" table:style-name="ce4">
            <text:p>COSTOCK ROAD PLAYING FIELDS</text:p>
          </table:table-cell>
          <table:table-cell office:value-type="string" table:style-name="ce4">
            <text:p>LE12 6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3350.16" table:style-name="ce8">
            <text:p>£3,35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grave FC</text:p>
          </table:table-cell>
          <table:table-cell office:value-type="string" table:style-name="ce4">
            <text:p>COTGRAVE WELFARE CLUB</text:p>
          </table:table-cell>
          <table:table-cell office:value-type="string" table:style-name="ce4">
            <text:p>NG12 3P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4228" table:style-name="ce8">
            <text:p>£4,228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llerton Parish Council</text:p>
          </table:table-cell>
          <table:table-cell office:value-type="string" table:style-name="ce4">
            <text:p>TOLLERTON OPEN SPACE</text:p>
          </table:table-cell>
          <table:table-cell office:value-type="string" table:style-name="ce4">
            <text:p>NG12 4E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Storage and toilet facilities</text:p>
          </table:table-cell>
          <table:table-cell office:value-type="currency" office:value="27193" table:style-name="ce8">
            <text:p>£27,193</text:p>
          </table:table-cell>
          <table:table-cell office:value-type="currency" office:value="20394" table:style-name="ce8">
            <text:p>£20,3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Touch Football Club</text:p>
          </table:table-cell>
          <table:table-cell office:value-type="string" table:style-name="ce4">
            <text:p>MEADOW PLAYING FIELDS</text:p>
          </table:table-cell>
          <table:table-cell office:value-type="string" table:style-name="ce4">
            <text:p>PE9 4E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6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588" table:style-name="ce8">
            <text:p>£1,588</text:p>
          </table:table-cell>
          <table:table-cell office:value-type="currency" office:value="969" table:style-name="ce8">
            <text:p>£9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mford Lions Football Club</text:p>
          </table:table-cell>
          <table:table-cell office:value-type="string" table:style-name="ce4">
            <text:p>EMPINGHAM ROAD PLAYING FIELD</text:p>
          </table:table-cell>
          <table:table-cell office:value-type="string" table:style-name="ce4">
            <text:p>PE9 2R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6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414" table:style-name="ce8">
            <text:p>£1,414</text:p>
          </table:table-cell>
          <table:table-cell office:value-type="currency" office:value="1061" table:style-name="ce8">
            <text:p>£1,0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ughton Rangers Juniors FC</text:p>
          </table:table-cell>
          <table:table-cell office:value-type="string" table:style-name="ce4">
            <text:p>HOUGHTON FIELD</text:p>
          </table:table-cell>
          <table:table-cell office:value-type="string" table:style-name="ce4">
            <text:p>LE7 9G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6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595" table:style-name="ce8">
            <text:p>£1,5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ttesmore Amateur FC</text:p>
          </table:table-cell>
          <table:table-cell office:value-type="string" table:style-name="ce4">
            <text:p>WESTRAY PARK</text:p>
          </table:table-cell>
          <table:table-cell office:value-type="string" table:style-name="ce4">
            <text:p>LE15 7D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6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607" table:style-name="ce8">
            <text:p>£1,607</text:p>
          </table:table-cell>
          <table:table-cell office:value-type="currency" office:value="1205" table:style-name="ce8">
            <text:p>£1,2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field Emeralds FC</text:p>
          </table:table-cell>
          <table:table-cell office:value-type="string" table:style-name="ce4">
            <text:p>AYLESTONE ST JAMES RFC</text:p>
          </table:table-cell>
          <table:table-cell office:value-type="string" table:style-name="ce4">
            <text:p>LE7 9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6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3162" table:style-name="ce8">
            <text:p>£3,162</text:p>
          </table:table-cell>
          <table:table-cell office:value-type="currency" office:value="1391" table:style-name="ce8">
            <text:p>£1,3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yce Rangers FC</text:p>
          </table:table-cell>
          <table:table-cell office:value-type="string" table:style-name="ce4">
            <text:p>ROYCE RANGERS FC</text:p>
          </table:table-cell>
          <table:table-cell office:value-type="string" table:style-name="ce4">
            <text:p>LE15 7T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6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2386" table:style-name="ce8">
            <text:p>£2,386</text:p>
          </table:table-cell>
          <table:table-cell office:value-type="currency" office:value="1790" table:style-name="ce8">
            <text:p>£1,7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stones Junior FC<text:s/></text:p>
          </table:table-cell>
          <table:table-cell office:value-type="string" table:style-name="ce4">
            <text:p>THE BLUECOAT SCHOOL</text:p>
          </table:table-cell>
          <table:table-cell office:value-type="string" table:style-name="ce4">
            <text:p>PE9 1H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6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4819" table:style-name="ce8">
            <text:p>£4,819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4">
            <text:p>Goalposts</text:p>
          </table:table-cell>
          <table:table-cell office:value-type="currency" office:value="797" table:style-name="ce8">
            <text:p>£797</text:p>
          </table:table-cell>
          <table:table-cell office:value-type="currency" office:value="598" table:style-name="ce8">
            <text:p>£5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4">
            <text:p>Goalposts</text:p>
          </table:table-cell>
          <table:table-cell office:value-type="currency" office:value="1106" table:style-name="ce8">
            <text:p>£1,106</text:p>
          </table:table-cell>
          <table:table-cell office:value-type="currency" office:value="829" table:style-name="ce8">
            <text:p>£8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torage</text:p>
          </table:table-cell>
          <table:table-cell office:value-type="currency" office:value="3818" table:style-name="ce8">
            <text:p>£3,818</text:p>
          </table:table-cell>
          <table:table-cell office:value-type="currency" office:value="2863" table:style-name="ce8">
            <text:p>£2,8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 City Council</text:p>
          </table:table-cell>
          <table:table-cell office:value-type="string" table:style-name="ce4">
            <text:p>ORDSALL LEISURE CENTRE</text:p>
          </table:table-cell>
          <table:table-cell office:value-type="string" table:style-name="ce4">
            <text:p>M5 3D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Indoor artificial grass pitch and changing pavilion upgrade</text:p>
          </table:table-cell>
          <table:table-cell office:value-type="currency" office:value="318197" table:style-name="ce8">
            <text:p>£318,197</text:p>
          </table:table-cell>
          <table:table-cell office:value-type="currency" office:value="190697" table:style-name="ce8">
            <text:p>£190,6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 City Council</text:p>
          </table:table-cell>
          <table:table-cell office:value-type="string" table:style-name="ce4">
            <text:p>ALBERTS OF SALFORD</text:p>
          </table:table-cell>
          <table:table-cell office:value-type="string" table:style-name="ce4">
            <text:p>M7 2J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Artificial grass pitch upgrade and changing pavilion upgrade</text:p>
          </table:table-cell>
          <table:table-cell office:value-type="currency" office:value="753495" table:style-name="ce8">
            <text:p>£753,495</text:p>
          </table:table-cell>
          <table:table-cell office:value-type="currency" office:value="603495" table:style-name="ce8">
            <text:p>£603,4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derbury FC</text:p>
          </table:table-cell>
          <table:table-cell office:value-type="string" table:style-name="ce4">
            <text:p>ALDERBURY FOOTBALL CLUB</text:p>
          </table:table-cell>
          <table:table-cell office:value-type="string" table:style-name="ce4">
            <text:p>SP5 3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1780" table:style-name="ce8">
            <text:p>£1,780</text:p>
          </table:table-cell>
          <table:table-cell office:value-type="currency" office:value="1335.35" table:style-name="ce8">
            <text:p>£1,3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mer Sports FC</text:p>
          </table:table-cell>
          <table:table-cell office:value-type="string" table:style-name="ce4">
            <text:p>SEAMER SPORTS ASSOCIATION</text:p>
          </table:table-cell>
          <table:table-cell office:value-type="string" table:style-name="ce4">
            <text:p>YO12 4QP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550" table:style-name="ce8">
            <text:p>£550</text:p>
          </table:table-cell>
          <table:table-cell office:value-type="currency" office:value="413" table:style-name="ce8">
            <text:p>£4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orkshire Coast Football Club</text:p>
          </table:table-cell>
          <table:table-cell office:value-type="string" table:style-name="ce4">
            <text:p>NEWBY AND SCALBY PRIMARY SCHOOL</text:p>
          </table:table-cell>
          <table:table-cell office:value-type="string" table:style-name="ce4">
            <text:p>YO12 5JA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3880" table:style-name="ce8">
            <text:p>£3,880</text:p>
          </table:table-cell>
          <table:table-cell office:value-type="currency" office:value="2743.93" table:style-name="ce8">
            <text:p>£2,7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shburn Park FC</text:p>
          </table:table-cell>
          <table:table-cell office:value-type="string" table:style-name="ce4">
            <text:p>BROOMFIELD PARK</text:p>
          </table:table-cell>
          <table:table-cell office:value-type="string" table:style-name="ce4">
            <text:p>YO22 4HT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carborough and Whitby</text:p>
          </table:table-cell>
          <table:table-cell office:value-type="string" table:style-name="ce6">
            <text:p>Pitch maintenance equipment</text:p>
          </table:table-cell>
          <table:table-cell office:value-type="currency" office:value="7258.6" table:style-name="ce8">
            <text:p>£7,259</text:p>
          </table:table-cell>
          <table:table-cell office:value-type="currency" office:value="5443" table:style-name="ce8">
            <text:p>£5,4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lgrave Community Sports Association</text:p>
          </table:table-cell>
          <table:table-cell office:value-type="string" table:style-name="ce4">
            <text:p>MULGRAVE COMMUNITY SPORTS ASSOCIATION</text:p>
          </table:table-cell>
          <table:table-cell office:value-type="string" table:style-name="ce4">
            <text:p>YO21 3RT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carborough and Whitby</text:p>
          </table:table-cell>
          <table:table-cell office:value-type="string" table:style-name="ce6">
            <text:p>Pitch maintenance equipment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8750" table:style-name="ce8">
            <text:p>£18,7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ssingham Juniors FC</text:p>
          </table:table-cell>
          <table:table-cell office:value-type="string" table:style-name="ce4">
            <text:p>MESSINGHAM RECREATION GROUND</text:p>
          </table:table-cell>
          <table:table-cell office:value-type="string" table:style-name="ce4">
            <text:p>DN17 3S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3790" table:style-name="ce8">
            <text:p>£3,7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sby United Junior Football Club</text:p>
          </table:table-cell>
          <table:table-cell office:value-type="string" table:style-name="ce4">
            <text:p>FOXHILLS SPORTS GROUND</text:p>
          </table:table-cell>
          <table:table-cell office:value-type="string" table:style-name="ce4">
            <text:p>DN15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3800" table:style-name="ce8">
            <text:p>£3,800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hn Leggott College</text:p>
          </table:table-cell>
          <table:table-cell office:value-type="string" table:style-name="ce4">
            <text:p>JOHN LEGGOTT SIXTH FORM COLLEGE</text:p>
          </table:table-cell>
          <table:table-cell office:value-type="string" table:style-name="ce4">
            <text:p>DN17 1D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6">
            <text:p>Pitch maintenance equipment</text:p>
          </table:table-cell>
          <table:table-cell office:value-type="currency" office:value="21936" table:style-name="ce8">
            <text:p>£21,936</text:p>
          </table:table-cell>
          <table:table-cell office:value-type="currency" office:value="16452" table:style-name="ce8">
            <text:p>£16,4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hn Leggott College</text:p>
          </table:table-cell>
          <table:table-cell office:value-type="string" table:style-name="ce4">
            <text:p>JOHN LEGGOTT SIXTH FORM COLLEGE</text:p>
          </table:table-cell>
          <table:table-cell office:value-type="string" table:style-name="ce4">
            <text:p>DN17 1D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6">
            <text:p>New artificial grass pitch</text:p>
          </table:table-cell>
          <table:table-cell office:value-type="currency" office:value="973831" table:style-name="ce8">
            <text:p>£973,831</text:p>
          </table:table-cell>
          <table:table-cell office:value-type="currency" office:value="790831" table:style-name="ce8">
            <text:p>£790,8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town Junior League</text:p>
          </table:table-cell>
          <table:table-cell office:value-type="string" table:style-name="ce4">
            <text:p>CARR LANE RECREATION GROUND</text:p>
          </table:table-cell>
          <table:table-cell office:value-type="string" table:style-name="ce4">
            <text:p>PR8 3E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6">
            <text:p>Sefton Central</text:p>
          </table:table-cell>
          <table:table-cell office:value-type="string" table:style-name="ce4">
            <text:p>Goalposts</text:p>
          </table:table-cell>
          <table:table-cell office:value-type="currency" office:value="3986" table:style-name="ce8">
            <text:p>£3,986</text:p>
          </table:table-cell>
          <table:table-cell office:value-type="currency" office:value="2990" table:style-name="ce8">
            <text:p>£2,9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town Junior League</text:p>
          </table:table-cell>
          <table:table-cell office:value-type="string" table:style-name="ce4">
            <text:p>HIGHTOWN PLAYING FIELDS</text:p>
          </table:table-cell>
          <table:table-cell office:value-type="string" table:style-name="ce4">
            <text:p>L38 3R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6">
            <text:p>Sefton Central</text:p>
          </table:table-cell>
          <table:table-cell office:value-type="string" table:style-name="ce6">
            <text:p>Changing pavilion upgrade</text:p>
          </table:table-cell>
          <table:table-cell office:value-type="currency" office:value="10194" table:style-name="ce8">
            <text:p>£10,194</text:p>
          </table:table-cell>
          <table:table-cell office:value-type="currency" office:value="7594" table:style-name="ce8">
            <text:p>£7,5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iffe Football Club</text:p>
          </table:table-cell>
          <table:table-cell office:value-type="string" table:style-name="ce4">
            <text:p>CLIFFE PLAYING FIELDS</text:p>
          </table:table-cell>
          <table:table-cell office:value-type="string" table:style-name="ce4">
            <text:p>YO8 6NS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3316" table:style-name="ce8">
            <text:p>£3,316</text:p>
          </table:table-cell>
          <table:table-cell office:value-type="currency" office:value="1227" table:style-name="ce8">
            <text:p>£1,2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orpe United AFC</text:p>
          </table:table-cell>
          <table:table-cell office:value-type="string" table:style-name="ce4">
            <text:p>WEST SELBY MINERS WELFARE</text:p>
          </table:table-cell>
          <table:table-cell office:value-type="string" table:style-name="ce4">
            <text:p>YO8 9FL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3342" table:style-name="ce8">
            <text:p>£3,342</text:p>
          </table:table-cell>
          <table:table-cell office:value-type="currency" office:value="1227.1300000000001" table:style-name="ce8">
            <text:p>£1,2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ppax Athletic Junior Football Club</text:p>
          </table:table-cell>
          <table:table-cell office:value-type="string" table:style-name="ce4">
            <text:p>KIPPAX COMMON</text:p>
          </table:table-cell>
          <table:table-cell office:value-type="string" table:style-name="ce4">
            <text:p>LS25 7D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2630" table:style-name="ce8">
            <text:p>£2,630</text:p>
          </table:table-cell>
          <table:table-cell office:value-type="currency" office:value="1972" table:style-name="ce8">
            <text:p>£1,9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call United FC</text:p>
          </table:table-cell>
          <table:table-cell office:value-type="string" table:style-name="ce4">
            <text:p>RICCALL MINE</text:p>
          </table:table-cell>
          <table:table-cell office:value-type="string" table:style-name="ce4">
            <text:p>YO19 6QR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5483" table:style-name="ce8">
            <text:p>£5,483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iffe Football Club</text:p>
          </table:table-cell>
          <table:table-cell office:value-type="string" table:style-name="ce4">
            <text:p>CLIFFE PLAYING FIELDS</text:p>
          </table:table-cell>
          <table:table-cell office:value-type="string" table:style-name="ce4">
            <text:p>YO8 6NS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call United FC</text:p>
          </table:table-cell>
          <table:table-cell office:value-type="string" table:style-name="ce4">
            <text:p>RICCALL JUBILEE SPORTS FIELD</text:p>
          </table:table-cell>
          <table:table-cell office:value-type="string" table:style-name="ce4">
            <text:p>YO19 6PW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4">
            <text:p>New floodlights</text:p>
          </table:table-cell>
          <table:table-cell office:value-type="currency" office:value="5916" table:style-name="ce8">
            <text:p>£5,916</text:p>
          </table:table-cell>
          <table:table-cell office:value-type="currency" office:value="4437" table:style-name="ce8">
            <text:p>£4,437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4">
            <text:p>Horton Kirby &amp; South Darenth Parish Council</text:p>
          </table:table-cell>
          <table:table-cell office:value-type="string" table:style-name="ce4">
            <text:p>WESTMINSTER FIELD</text:p>
          </table:table-cell>
          <table:table-cell office:value-type="string" table:style-name="ce4">
            <text:p>DA4 9G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6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8">
            <text:p>£1,045</text:p>
          </table:table-cell>
          <table:table-cell office:value-type="currency" office:value="784" table:style-name="ce8">
            <text:p>£7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Sutton Dynamo</text:p>
          </table:table-cell>
          <table:table-cell office:value-type="string" table:style-name="ce4">
            <text:p>SUTTON RECREATION GROUND</text:p>
          </table:table-cell>
          <table:table-cell office:value-type="string" table:style-name="ce4">
            <text:p>DA4 9H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6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5140" table:style-name="ce8">
            <text:p>£5,140</text:p>
          </table:table-cell>
          <table:table-cell office:value-type="currency" office:value="2056" table:style-name="ce8">
            <text:p>£2,0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Green Court</text:p>
          </table:table-cell>
          <table:table-cell office:value-type="string" table:style-name="ce4">
            <text:p>PARKWOOD HALL CO-OPERATIVE ACADEMY</text:p>
          </table:table-cell>
          <table:table-cell office:value-type="string" table:style-name="ce4">
            <text:p>BR8 8D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6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3965" table:style-name="ce8">
            <text:p>£3,965</text:p>
          </table:table-cell>
          <table:table-cell office:value-type="currency" office:value="2974" table:style-name="ce8">
            <text:p>£2,9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ham Island FC</text:p>
          </table:table-cell>
          <table:table-cell office:value-type="string" table:style-name="ce4">
            <text:p>NIAGARA CONFERENCE AND LEISURE CENTRE</text:p>
          </table:table-cell>
          <table:table-cell office:value-type="string" table:style-name="ce4">
            <text:p>S6 1L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4308" table:style-name="ce8">
            <text:p>£4,30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velin Valley FC</text:p>
          </table:table-cell>
          <table:table-cell office:value-type="string" table:style-name="ce4">
            <text:p>HILLSBOROUGH ARENA</text:p>
          </table:table-cell>
          <table:table-cell office:value-type="string" table:style-name="ce4">
            <text:p>S6 4H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Brightside and Hillsborough</text:p>
          </table:table-cell>
          <table:table-cell office:value-type="string" table:style-name="ce4">
            <text:p>Goalposts<text:s/></text:p>
          </table:table-cell>
          <table:table-cell office:value-type="currency" office:value="2199.98" table:style-name="ce8">
            <text:p>£2,200</text:p>
          </table:table-cell>
          <table:table-cell office:value-type="currency" office:value="1649.98" table:style-name="ce8">
            <text:p>£1,6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ter FC</text:p>
          </table:table-cell>
          <table:table-cell office:value-type="string" table:style-name="ce4">
            <text:p>ASH HOUSE PLAYING FIELDS</text:p>
          </table:table-cell>
          <table:table-cell office:value-type="string" table:style-name="ce4">
            <text:p>S17 3E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652" table:style-name="ce8">
            <text:p>£652</text:p>
          </table:table-cell>
          <table:table-cell office:value-type="currency" office:value="489" table:style-name="ce8">
            <text:p>£4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sewood Junior Football Club</text:p>
          </table:table-cell>
          <table:table-cell office:value-type="string" table:style-name="ce4">
            <text:p>WISEWOOD JUNIOR FOOTBALL CLUB</text:p>
          </table:table-cell>
          <table:table-cell office:value-type="string" table:style-name="ce4">
            <text:p>S6 6S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Hallam</text:p>
          </table:table-cell>
          <table:table-cell office:value-type="string" table:style-name="ce4">
            <text:p>New grass pitch</text:p>
          </table:table-cell>
          <table:table-cell office:value-type="currency" office:value="299928" table:style-name="ce8">
            <text:p>£299,928</text:p>
          </table:table-cell>
          <table:table-cell office:value-type="currency" office:value="249999" table:style-name="ce8">
            <text:p>£249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ffield United Community Foundation</text:p>
          </table:table-cell>
          <table:table-cell office:value-type="string" table:style-name="ce4">
            <text:p>HEMSWORTH PLAYING FIELDS</text:p>
          </table:table-cell>
          <table:table-cell office:value-type="string" table:style-name="ce4">
            <text:p>S14 1B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Heeley</text:p>
          </table:table-cell>
          <table:table-cell office:value-type="string" table:style-name="ce6">
            <text:p>New floodlights</text:p>
          </table:table-cell>
          <table:table-cell office:value-type="currency" office:value="4704" table:style-name="ce8">
            <text:p>£4,704</text:p>
          </table:table-cell>
          <table:table-cell office:value-type="currency" office:value="3528" table:style-name="ce8">
            <text:p>£3,5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bour Arrows Football Club<text:s/></text:p>
          </table:table-cell>
          <table:table-cell office:value-type="string" table:style-name="ce4">
            <text:p>FOX LANE PLAYING FIELDS</text:p>
          </table:table-cell>
          <table:table-cell office:value-type="string" table:style-name="ce4">
            <text:p>S12 4X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600" table:style-name="ce8">
            <text:p>£600</text:p>
          </table:table-cell>
          <table:table-cell office:value-type="currency" office:value="450" table:style-name="ce8">
            <text:p>£4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stfield Rangers FC</text:p>
          </table:table-cell>
          <table:table-cell office:value-type="string" table:style-name="ce4">
            <text:p>REIGNHEAD FARM</text:p>
          </table:table-cell>
          <table:table-cell office:value-type="string" table:style-name="ce4">
            <text:p>S20 1B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757" table:style-name="ce8">
            <text:p>£757</text:p>
          </table:table-cell>
          <table:table-cell office:value-type="currency" office:value="567" table:style-name="ce8">
            <text:p>£5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fway Juniors FC</text:p>
          </table:table-cell>
          <table:table-cell office:value-type="string" table:style-name="ce4">
            <text:p>HALFWAY JUNIOR SCHOOL</text:p>
          </table:table-cell>
          <table:table-cell office:value-type="string" table:style-name="ce4">
            <text:p>S20 4T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8">
            <text:p>£1,535</text:p>
          </table:table-cell>
          <table:table-cell office:value-type="currency" office:value="1151" table:style-name="ce8">
            <text:p>£1,1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dsworth Junior Sporting Club</text:p>
          </table:table-cell>
          <table:table-cell office:value-type="string" table:style-name="ce4">
            <text:p>HANDSWORTH JUNIOR SPORTING CLUB</text:p>
          </table:table-cell>
          <table:table-cell office:value-type="string" table:style-name="ce4">
            <text:p>S9 4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3803" table:style-name="ce8">
            <text:p>£3,803</text:p>
          </table:table-cell>
          <table:table-cell office:value-type="currency" office:value="2540" table:style-name="ce8">
            <text:p>£2,5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lsthorpe Miners Welfare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6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363" table:style-name="ce8">
            <text:p>£363</text:p>
          </table:table-cell>
          <table:table-cell office:value-type="currency" office:value="272" table:style-name="ce8">
            <text:p>£2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cknall Town Warriors FC</text:p>
          </table:table-cell>
          <table:table-cell office:value-type="string" table:style-name="ce4">
            <text:p>HUCKNALL TOWN FOOTBALL CLUB</text:p>
          </table:table-cell>
          <table:table-cell office:value-type="string" table:style-name="ce4">
            <text:p>NG15 6D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shfield</text:p>
          </table:table-cell>
          <table:table-cell office:value-type="string" table:style-name="ce6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3570" table:style-name="ce8">
            <text:p>£3,57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nsfield united</text:p>
          </table:table-cell>
          <table:table-cell office:value-type="string" table:style-name="ce4">
            <text:p>FARNSFIELD CRICKET CLUB</text:p>
          </table:table-cell>
          <table:table-cell office:value-type="string" table:style-name="ce4">
            <text:p>NG22 8L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6">
            <text:p>Sherwood Forest</text:p>
          </table:table-cell>
          <table:table-cell office:value-type="string" table:style-name="ce6">
            <text:p>New floodlights</text:p>
          </table:table-cell>
          <table:table-cell office:value-type="currency" office:value="4099" table:style-name="ce8">
            <text:p>£4,099</text:p>
          </table:table-cell>
          <table:table-cell office:value-type="currency" office:value="2999" table:style-name="ce8">
            <text:p>£2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oldswick Barons FC<text:s/></text:p>
          </table:table-cell>
          <table:table-cell office:value-type="string" table:style-name="ce4">
            <text:p>SPRINGFIELD RECREATION GROUND</text:p>
          </table:table-cell>
          <table:table-cell office:value-type="string" table:style-name="ce4">
            <text:p>SY2 6L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6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972" table:style-name="ce8">
            <text:p>£972</text:p>
          </table:table-cell>
          <table:table-cell office:value-type="currency" office:value="729" table:style-name="ce8">
            <text:p>£7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HA FC</text:p>
          </table:table-cell>
          <table:table-cell office:value-type="string" table:style-name="ce4">
            <text:p>SAHA FOOTBALL CLUB</text:p>
          </table:table-cell>
          <table:table-cell office:value-type="string" table:style-name="ce4">
            <text:p>SY3 8S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6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2325" table:style-name="ce8">
            <text:p>£2,325</text:p>
          </table:table-cell>
          <table:table-cell office:value-type="currency" office:value="1744" table:style-name="ce8">
            <text:p>£1,7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hrewsbury Up &amp; Comers FC</text:p>
          </table:table-cell>
          <table:table-cell office:value-type="string" table:style-name="ce4">
            <text:p>LONDON ROAD SPORTS CENTRE</text:p>
          </table:table-cell>
          <table:table-cell office:value-type="string" table:style-name="ce4">
            <text:p>SY2 6P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6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3900" table:style-name="ce8">
            <text:p>£3,900</text:p>
          </table:table-cell>
          <table:table-cell office:value-type="currency" office:value="2925" table:style-name="ce8">
            <text:p>£2,9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odcoombe Youth FC</text:p>
          </table:table-cell>
          <table:table-cell office:value-type="string" table:style-name="ce4">
            <text:p>MURSTON RECREATION GROUND</text:p>
          </table:table-cell>
          <table:table-cell office:value-type="string" table:style-name="ce4">
            <text:p>ME10 3R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6">
            <text:p>Sittingbourne and Sheppey</text:p>
          </table:table-cell>
          <table:table-cell office:value-type="string" table:style-name="ce4">
            <text:p>Goalposts</text:p>
          </table:table-cell>
          <table:table-cell office:value-type="currency" office:value="1520" table:style-name="ce8">
            <text:p>£1,520</text:p>
          </table:table-cell>
          <table:table-cell office:value-type="currency" office:value="1140" table:style-name="ce8">
            <text:p>£1,1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ey Dynamites FC</text:p>
          </table:table-cell>
          <table:table-cell office:value-type="string" table:style-name="ce4">
            <text:p>FOREST MOOR SCHOOL</text:p>
          </table:table-cell>
          <table:table-cell office:value-type="string" table:style-name="ce4">
            <text:p>HG3 2RA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1225" table:style-name="ce8">
            <text:p>£1,225</text:p>
          </table:table-cell>
          <table:table-cell office:value-type="currency" office:value="918.45" table:style-name="ce8">
            <text:p>£9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rleton Sports Club FC</text:p>
          </table:table-cell>
          <table:table-cell office:value-type="string" table:style-name="ce4">
            <text:p>RAMPER PARK</text:p>
          </table:table-cell>
          <table:table-cell office:value-type="string" table:style-name="ce4">
            <text:p>BD23 3DW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1398" table:style-name="ce8">
            <text:p>£1,398</text:p>
          </table:table-cell>
          <table:table-cell office:value-type="currency" office:value="1048.5" table:style-name="ce8">
            <text:p>£1,0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leton Football Club</text:p>
          </table:table-cell>
          <table:table-cell office:value-type="string" table:style-name="ce4">
            <text:p>INGLETON SPORTS FIELD</text:p>
          </table:table-cell>
          <table:table-cell office:value-type="string" table:style-name="ce4">
            <text:p>LA6 3HG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1440" table:style-name="ce8">
            <text:p>£1,44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City Panthers FC</text:p>
          </table:table-cell>
          <table:table-cell office:value-type="string" table:style-name="ce4">
            <text:p>HELL WATH COMMUNITY PARK</text:p>
          </table:table-cell>
          <table:table-cell office:value-type="string" table:style-name="ce4">
            <text:p>HG4 2SE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5166" table:style-name="ce8">
            <text:p>£5,16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ven Wanderers</text:p>
          </table:table-cell>
          <table:table-cell office:value-type="string" table:style-name="ce4">
            <text:p>INGLETON PRIMARY SCHOOL</text:p>
          </table:table-cell>
          <table:table-cell office:value-type="string" table:style-name="ce4">
            <text:p>LA6 3DY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2100" table:style-name="ce8">
            <text:p>£2,100</text:p>
          </table:table-cell>
          <table:table-cell office:value-type="currency" office:value="1575" table:style-name="ce8">
            <text:p>£1,5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tham United Football Club</text:p>
          </table:table-cell>
          <table:table-cell office:value-type="string" table:style-name="ce4">
            <text:p>WITHAM ST HUGHS VILLAGE HALL</text:p>
          </table:table-cell>
          <table:table-cell office:value-type="string" table:style-name="ce4">
            <text:p>LN6 9X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098" table:style-name="ce8">
            <text:p>£1,098</text:p>
          </table:table-cell>
          <table:table-cell office:value-type="currency" office:value="823" table:style-name="ce8">
            <text:p>£8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reenbank FC</text:p>
          </table:table-cell>
          <table:table-cell office:value-type="string" table:style-name="ce4">
            <text:p>ONE NK</text:p>
          </table:table-cell>
          <table:table-cell office:value-type="string" table:style-name="ce4">
            <text:p>LN6 9A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2097" table:style-name="ce8">
            <text:p>£2,09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illinghay Stags FC</text:p>
          </table:table-cell>
          <table:table-cell office:value-type="string" table:style-name="ce4">
            <text:p>BILLINGHAY VILLAGE HALL AND PLAYING FIELD</text:p>
          </table:table-cell>
          <table:table-cell office:value-type="string" table:style-name="ce4">
            <text:p>LN4 4E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2185" table:style-name="ce8">
            <text:p>£2,185</text:p>
          </table:table-cell>
          <table:table-cell office:value-type="currency" office:value="1595" table:style-name="ce8">
            <text:p>£1,5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theringham FC</text:p>
          </table:table-cell>
          <table:table-cell office:value-type="string" table:style-name="ce4">
            <text:p>METHERINGHAM SPORTS FIELD</text:p>
          </table:table-cell>
          <table:table-cell office:value-type="string" table:style-name="ce4">
            <text:p>LN4 3B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2310" table:style-name="ce8">
            <text:p>£2,310</text:p>
          </table:table-cell>
          <table:table-cell office:value-type="currency" office:value="1732" table:style-name="ce8">
            <text:p>£1,7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very Football Club</text:p>
          </table:table-cell>
          <table:table-cell office:value-type="string" table:style-name="ce4">
            <text:p>WARLEY RFC (ST JOHNS PITCHES)</text:p>
          </table:table-cell>
          <table:table-cell office:value-type="string" table:style-name="ce4">
            <text:p>B68 9S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6">
            <text:p>Smethwick</text:p>
          </table:table-cell>
          <table:table-cell office:value-type="string" table:style-name="ce4">
            <text:p>Goalposts</text:p>
          </table:table-cell>
          <table:table-cell office:value-type="currency" office:value="2717" table:style-name="ce8">
            <text:p>£2,71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imblemill Recreation and Entertainment Centre</text:p>
          </table:table-cell>
          <table:table-cell office:value-type="string" table:style-name="ce4">
            <text:p>THIMBLEMILL RECREATION CENTRE</text:p>
          </table:table-cell>
          <table:table-cell office:value-type="string" table:style-name="ce4">
            <text:p>B67 6N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6">
            <text:p>Smethwick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33341" table:style-name="ce8">
            <text:p>£33,341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well Metropolitan Borough Council</text:p>
          </table:table-cell>
          <table:table-cell office:value-type="string" table:style-name="ce4">
            <text:p>WEST SMETHWICK PARK</text:p>
          </table:table-cell>
          <table:table-cell office:value-type="string" table:style-name="ce4">
            <text:p>B67 7J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6">
            <text:p>Smethwick</text:p>
          </table:table-cell>
          <table:table-cell office:value-type="string" table:style-name="ce6">
            <text:p>PlayZone Pilot</text:p>
          </table:table-cell>
          <table:table-cell office:value-type="currency" office:value="323646" table:style-name="ce8">
            <text:p>£323,646</text:p>
          </table:table-cell>
          <table:table-cell office:value-type="currency" office:value="242734" table:style-name="ce8">
            <text:p>£242,7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gate United Youth U12s</text:p>
          </table:table-cell>
          <table:table-cell office:value-type="string" table:style-name="ce4">
            <text:p>HIGHGATE UNITED FOOTBALL CLUB</text:p>
          </table:table-cell>
          <table:table-cell office:value-type="string" table:style-name="ce4">
            <text:p>B90 1P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6">
            <text:p>Solihull West and Shirley</text:p>
          </table:table-cell>
          <table:table-cell office:value-type="string" table:style-name="ce4">
            <text:p>Goalposts</text:p>
          </table:table-cell>
          <table:table-cell office:value-type="currency" office:value="2016" table:style-name="ce8">
            <text:p>£2,01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ton Aztecs FC<text:s/></text:p>
          </table:table-cell>
          <table:table-cell office:value-type="string" table:style-name="ce4">
            <text:p>ANGLIAN LEISURE LINTON</text:p>
          </table:table-cell>
          <table:table-cell office:value-type="string" table:style-name="ce4">
            <text:p>CB21 4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079.96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hepreth Spitfires FC</text:p>
          </table:table-cell>
          <table:table-cell office:value-type="string" table:style-name="ce4">
            <text:p>SHEPRETH RECREATION GROUND</text:p>
          </table:table-cell>
          <table:table-cell office:value-type="string" table:style-name="ce4">
            <text:p>SG8 6P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4799" table:style-name="ce8">
            <text:p>£4,799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lford And Stapleford Strikers FC</text:p>
          </table:table-cell>
          <table:table-cell office:value-type="string" table:style-name="ce4">
            <text:p>STAPLEFORD RECREATION GROUND</text:p>
          </table:table-cell>
          <table:table-cell office:value-type="string" table:style-name="ce4">
            <text:p>CB22 5B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4">
            <text:p>New floodlights</text:p>
          </table:table-cell>
          <table:table-cell office:value-type="currency" office:value="4752" table:style-name="ce8">
            <text:p>£4,752</text:p>
          </table:table-cell>
          <table:table-cell office:value-type="currency" office:value="3564" table:style-name="ce8">
            <text:p>£3,5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on FC</text:p>
          </table:table-cell>
          <table:table-cell office:value-type="string" table:style-name="ce4">
            <text:p>COTON RECREATION GROUND</text:p>
          </table:table-cell>
          <table:table-cell office:value-type="string" table:style-name="ce4">
            <text:p>CB23 7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8491" table:style-name="ce8">
            <text:p>£8,491</text:p>
          </table:table-cell>
          <table:table-cell office:value-type="currency" office:value="6368" table:style-name="ce8">
            <text:p>£6,3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ricklade Youth FC</text:p>
          </table:table-cell>
          <table:table-cell office:value-type="string" table:style-name="ce4">
            <text:p>CRICKLADE LEISURE CENTRE</text:p>
          </table:table-cell>
          <table:table-cell office:value-type="string" table:style-name="ce4">
            <text:p>SN6 6J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3160" table:style-name="ce8">
            <text:p>£3,16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ratton (youth) FC</text:p>
          </table:table-cell>
          <table:table-cell office:value-type="string" table:style-name="ce4">
            <text:p>ROYAL AGRICULTURAL UNIVERSITY</text:p>
          </table:table-cell>
          <table:table-cell office:value-type="string" table:style-name="ce4">
            <text:p>GL7 6J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6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6184" table:style-name="ce8">
            <text:p>£6,184</text:p>
          </table:table-cell>
          <table:table-cell office:value-type="currency" office:value="3587" table:style-name="ce8">
            <text:p>£3,5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bert Village Junior FC</text:p>
          </table:table-cell>
          <table:table-cell office:value-type="string" table:style-name="ce4">
            <text:p>GRANVILLE ACADEMY</text:p>
          </table:table-cell>
          <table:table-cell office:value-type="string" table:style-name="ce4">
            <text:p>DE11 7J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6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1316" table:style-name="ce8">
            <text:p>£1,316</text:p>
          </table:table-cell>
          <table:table-cell office:value-type="currency" office:value="500" table:style-name="ce8">
            <text:p>£5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wadlincote Girls FC</text:p>
          </table:table-cell>
          <table:table-cell office:value-type="string" table:style-name="ce4">
            <text:p>ROSLISTON FIELDS</text:p>
          </table:table-cell>
          <table:table-cell office:value-type="string" table:style-name="ce4">
            <text:p>DE12 8J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6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2055" table:style-name="ce8">
            <text:p>£2,05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seal Juniors FC</text:p>
          </table:table-cell>
          <table:table-cell office:value-type="string" table:style-name="ce4">
            <text:p>OVERSEAL RECREATION GROUND</text:p>
          </table:table-cell>
          <table:table-cell office:value-type="string" table:style-name="ce4">
            <text:p>DE12 6L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6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2483" table:style-name="ce8">
            <text:p>£2,48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lbourne Dynamo FC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6">
            <text:p>South Derbyshire</text:p>
          </table:table-cell>
          <table:table-cell office:value-type="string" table:style-name="ce6">
            <text:p>Storage</text:p>
          </table:table-cell>
          <table:table-cell office:value-type="currency" office:value="3300" table:style-name="ce8">
            <text:p>£3,300</text:p>
          </table:table-cell>
          <table:table-cell office:value-type="currency" office:value="2475" table:style-name="ce8">
            <text:p>£2,4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lmpton United Youth FC</text:p>
          </table:table-cell>
          <table:table-cell office:value-type="string" table:style-name="ce4">
            <text:p>GALMPTON MEMORIAL PLAYING FIELDS</text:p>
          </table:table-cell>
          <table:table-cell office:value-type="string" table:style-name="ce4">
            <text:p>TQ5 0L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6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8">
            <text:p>£690</text:p>
          </table:table-cell>
          <table:table-cell office:value-type="currency" office:value="518" table:style-name="ce8">
            <text:p>£5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ke Gabriel and Torbay Police FC</text:p>
          </table:table-cell>
          <table:table-cell office:value-type="string" table:style-name="ce4">
            <text:p>G J CHURCHWARD MEMORIAL GROUND</text:p>
          </table:table-cell>
          <table:table-cell office:value-type="string" table:style-name="ce4">
            <text:p>TQ9 6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1658" table:style-name="ce8">
            <text:p>£1,658</text:p>
          </table:table-cell>
          <table:table-cell office:value-type="currency" office:value="1243" table:style-name="ce8">
            <text:p>£1,2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M United Youth FC</text:p>
          </table:table-cell>
          <table:table-cell office:value-type="string" table:style-name="ce4">
            <text:p>MALBOROUGH VILLAGE HALL &amp; PLAYING FIELD</text:p>
          </table:table-cell>
          <table:table-cell office:value-type="string" table:style-name="ce4">
            <text:p>TQ7 3S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Storage</text:p>
          </table:table-cell>
          <table:table-cell office:value-type="currency" office:value="3772" table:style-name="ce8">
            <text:p>£3,772</text:p>
          </table:table-cell>
          <table:table-cell office:value-type="currency" office:value="2830" table:style-name="ce8">
            <text:p>£2,8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dbury Parish Council (MARS)</text:p>
          </table:table-cell>
          <table:table-cell office:value-type="string" table:style-name="ce4">
            <text:p>MODBURY RECREATION GROUND</text:p>
          </table:table-cell>
          <table:table-cell office:value-type="string" table:style-name="ce4">
            <text:p>PL21 0F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Pitch maintenance equipment and fencing</text:p>
          </table:table-cell>
          <table:table-cell office:value-type="currency" office:value="22324" table:style-name="ce8">
            <text:p>£22,324</text:p>
          </table:table-cell>
          <table:table-cell office:value-type="currency" office:value="16738" table:style-name="ce8">
            <text:p>£16,7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ke Gabriel and Torbay Police FC</text:p>
          </table:table-cell>
          <table:table-cell office:value-type="string" table:style-name="ce4">
            <text:p>G J CHURCHWARD MEMORIAL GROUND</text:p>
          </table:table-cell>
          <table:table-cell office:value-type="string" table:style-name="ce4">
            <text:p>TQ9 6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Devon</text:p>
          </table:table-cell>
          <table:table-cell office:value-type="string" table:style-name="ce6">
            <text:p>Fencing and goalposts</text:p>
          </table:table-cell>
          <table:table-cell office:value-type="currency" office:value="34483" table:style-name="ce8">
            <text:p>£34,483</text:p>
          </table:table-cell>
          <table:table-cell office:value-type="currency" office:value="23560" table:style-name="ce8">
            <text:p>£23,5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ol &amp; Winfrith FC</text:p>
          </table:table-cell>
          <table:table-cell office:value-type="string" table:style-name="ce4">
            <text:p>WINFRITH NEWBURGH RECREATION GROUND</text:p>
          </table:table-cell>
          <table:table-cell office:value-type="string" table:style-name="ce4">
            <text:p>DT2 8J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6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8">
            <text:p>£1,785</text:p>
          </table:table-cell>
          <table:table-cell office:value-type="currency" office:value="1079.92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land United Youth FC</text:p>
          </table:table-cell>
          <table:table-cell office:value-type="string" table:style-name="ce4">
            <text:p>GROVE CORNER PLAYING FIELDS</text:p>
          </table:table-cell>
          <table:table-cell office:value-type="string" table:style-name="ce4">
            <text:p>DT5 1B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6">
            <text:p>South Dorset</text:p>
          </table:table-cell>
          <table:table-cell office:value-type="string" table:style-name="ce6">
            <text:p>New floodlights</text:p>
          </table:table-cell>
          <table:table-cell office:value-type="currency" office:value="10068" table:style-name="ce8">
            <text:p>£10,068</text:p>
          </table:table-cell>
          <table:table-cell office:value-type="currency" office:value="7551" table:style-name="ce8">
            <text:p>£7,5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ymouth Cougars FC</text:p>
          </table:table-cell>
          <table:table-cell office:value-type="string" table:style-name="ce4">
            <text:p>LFFP-The Marsh Playing Fields</text:p>
          </table:table-cell>
          <table:table-cell office:value-type="string" table:style-name="ce4">
            <text:p>DT4 0B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6">
            <text:p>South Dorset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5180" table:style-name="ce8">
            <text:p>£15,180</text:p>
          </table:table-cell>
          <table:table-cell office:value-type="currency" office:value="11385" table:style-name="ce8">
            <text:p>£11,3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lperro FC</text:p>
          </table:table-cell>
          <table:table-cell office:value-type="string" table:style-name="ce4">
            <text:p>KILLIGARTH</text:p>
          </table:table-cell>
          <table:table-cell office:value-type="string" table:style-name="ce4">
            <text:p>PL13 2J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876.94" table:style-name="ce8">
            <text:p>£877</text:p>
          </table:table-cell>
          <table:table-cell office:value-type="currency" office:value="657.7" table:style-name="ce8">
            <text:p>£6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covey Youth Football Club</text:p>
          </table:table-cell>
          <table:table-cell office:value-type="string" table:style-name="ce4">
            <text:p>STARRICK MOOR FOOTBALL PITCH</text:p>
          </table:table-cell>
          <table:table-cell office:value-type="string" table:style-name="ce4">
            <text:p>PL24 2S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333" table:style-name="ce8">
            <text:p>£1,333</text:p>
          </table:table-cell>
          <table:table-cell office:value-type="currency" office:value="999" table:style-name="ce8">
            <text:p>£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. Cleer &amp; Liskeard Youth Football Club</text:p>
          </table:table-cell>
          <table:table-cell office:value-type="string" table:style-name="ce4">
            <text:p>ST CLEER SPORTS GROUND</text:p>
          </table:table-cell>
          <table:table-cell office:value-type="string" table:style-name="ce4">
            <text:p>PL14 6E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387" table:style-name="ce8">
            <text:p>£1,3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lington Colts FC</text:p>
          </table:table-cell>
          <table:table-cell office:value-type="string" table:style-name="ce4">
            <text:p>CALLINGTON COMMUNITY SPORTS CENTRE</text:p>
          </table:table-cell>
          <table:table-cell office:value-type="string" table:style-name="ce4">
            <text:p>PL17 7D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4830" table:style-name="ce8">
            <text:p>£4,830</text:p>
          </table:table-cell>
          <table:table-cell office:value-type="currency" office:value="3381" table:style-name="ce8">
            <text:p>£3,3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nnislake FC</text:p>
          </table:table-cell>
          <table:table-cell office:value-type="string" table:style-name="ce4">
            <text:p>BUTTS MEADOW</text:p>
          </table:table-cell>
          <table:table-cell office:value-type="string" table:style-name="ce4">
            <text:p>PL18 9S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6">
            <text:p>Pitch maintenance equipment</text:p>
          </table:table-cell>
          <table:table-cell office:value-type="currency" office:value="19800" table:style-name="ce8">
            <text:p>£19,800</text:p>
          </table:table-cell>
          <table:table-cell office:value-type="currency" office:value="14850" table:style-name="ce8">
            <text:p>£14,8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nsilva FC</text:p>
          </table:table-cell>
          <table:table-cell office:value-type="string" table:style-name="ce4">
            <text:p>PENSILVA RECREATION FIELD</text:p>
          </table:table-cell>
          <table:table-cell office:value-type="string" table:style-name="ce4">
            <text:p>PL14 5P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5467" table:style-name="ce8">
            <text:p>£25,467</text:p>
          </table:table-cell>
          <table:table-cell office:value-type="currency" office:value="19100" table:style-name="ce8">
            <text:p>£19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covey Youth Football Club</text:p>
          </table:table-cell>
          <table:table-cell office:value-type="string" table:style-name="ce4">
            <text:p>STARRICK MOOR FOOTBALL PITCH</text:p>
          </table:table-cell>
          <table:table-cell office:value-type="string" table:style-name="ce4">
            <text:p>PL24 2S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5920" table:style-name="ce8">
            <text:p>£25,920</text:p>
          </table:table-cell>
          <table:table-cell office:value-type="currency" office:value="19440" table:style-name="ce8">
            <text:p>£19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ulton Harrox Society</text:p>
          </table:table-cell>
          <table:table-cell office:value-type="string" table:style-name="ce4">
            <text:p>HARROX PLAYING FIELD</text:p>
          </table:table-cell>
          <table:table-cell office:value-type="string" table:style-name="ce4">
            <text:p>PE12 6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6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756" table:style-name="ce8">
            <text:p>£756</text:p>
          </table:table-cell>
          <table:table-cell office:value-type="currency" office:value="567" table:style-name="ce8">
            <text:p>£5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ulton Harrox Football Club</text:p>
          </table:table-cell>
          <table:table-cell office:value-type="string" table:style-name="ce4">
            <text:p>HARROX PLAYING FIELD</text:p>
          </table:table-cell>
          <table:table-cell office:value-type="string" table:style-name="ce4">
            <text:p>PE12 6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6">
            <text:p>South Holland and The Deepings</text:p>
          </table:table-cell>
          <table:table-cell office:value-type="string" table:style-name="ce6">
            <text:p>Club house upgrade and goalposts</text:p>
          </table:table-cell>
          <table:table-cell office:value-type="currency" office:value="1800" table:style-name="ce8">
            <text:p>£1,800</text:p>
          </table:table-cell>
          <table:table-cell office:value-type="currency" office:value="1350" table:style-name="ce8">
            <text:p>£1,3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uth Lincolnshire Swifts</text:p>
          </table:table-cell>
          <table:table-cell office:value-type="string" table:style-name="ce4">
            <text:p>TYRELL'S YARD</text:p>
          </table:table-cell>
          <table:table-cell office:value-type="string" table:style-name="ce4">
            <text:p>PE12 6B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6">
            <text:p>South Holland and The Deepings</text:p>
          </table:table-cell>
          <table:table-cell office:value-type="string" table:style-name="ce6">
            <text:p>New floodlights</text:p>
          </table:table-cell>
          <table:table-cell office:value-type="currency" office:value="4795" table:style-name="ce8">
            <text:p>£4,795</text:p>
          </table:table-cell>
          <table:table-cell office:value-type="currency" office:value="3595" table:style-name="ce8">
            <text:p>£3,5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uper Star Sport FC</text:p>
          </table:table-cell>
          <table:table-cell office:value-type="string" table:style-name="ce4">
            <text:p>DOROTHY AVENUE PLAYING FIELD</text:p>
          </table:table-cell>
          <table:table-cell office:value-type="string" table:style-name="ce4">
            <text:p>LE2 9J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320" table:style-name="ce8">
            <text:p>£320</text:p>
          </table:table-cell>
          <table:table-cell office:value-type="currency" office:value="240" table:style-name="ce8">
            <text:p>£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ston Youth FC</text:p>
          </table:table-cell>
          <table:table-cell office:value-type="string" table:style-name="ce4">
            <text:p>OAKFIELD PARK</text:p>
          </table:table-cell>
          <table:table-cell office:value-type="string" table:style-name="ce4">
            <text:p>LE8 4F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542" table:style-name="ce8">
            <text:p>£1,542</text:p>
          </table:table-cell>
          <table:table-cell office:value-type="currency" office:value="1156" table:style-name="ce8">
            <text:p>£1,1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eckney Athletic Juniors</text:p>
          </table:table-cell>
          <table:table-cell office:value-type="string" table:style-name="ce4">
            <text:p>FLECKNEY SPORTS AND LEISURE CENTRE</text:p>
          </table:table-cell>
          <table:table-cell office:value-type="string" table:style-name="ce4">
            <text:p>LE8 8B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803" table:style-name="ce8">
            <text:p>£1,803</text:p>
          </table:table-cell>
          <table:table-cell office:value-type="currency" office:value="1352" table:style-name="ce8">
            <text:p>£1,3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roft Juniors 2013 FC</text:p>
          </table:table-cell>
          <table:table-cell office:value-type="string" table:style-name="ce4">
            <text:p>STONEY STANTON WAR MEMORIAL PLAYING FIELDS</text:p>
          </table:table-cell>
          <table:table-cell office:value-type="string" table:style-name="ce4">
            <text:p>LE9 4L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8">
            <text:p>£2,89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urlaston Magpies Junior FC</text:p>
          </table:table-cell>
          <table:table-cell office:value-type="string" table:style-name="ce4">
            <text:p>THURLASTON FOOTBALL CLUB</text:p>
          </table:table-cell>
          <table:table-cell office:value-type="string" table:style-name="ce4">
            <text:p>LE9 7T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3188" table:style-name="ce8">
            <text:p>£3,18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aby District Spartans Inclusive FC</text:p>
          </table:table-cell>
          <table:table-cell office:value-type="string" table:style-name="ce4">
            <text:p>COUNTESTHORPE COMMUNITY COLLEGE</text:p>
          </table:table-cell>
          <table:table-cell office:value-type="string" table:style-name="ce4">
            <text:p>LE8 5P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Storage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250" table:style-name="ce8">
            <text:p>£2,2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ston Youth FC</text:p>
          </table:table-cell>
          <table:table-cell office:value-type="string" table:style-name="ce4">
            <text:p>OAKFIELD PARK</text:p>
          </table:table-cell>
          <table:table-cell office:value-type="string" table:style-name="ce4">
            <text:p>LE8 4F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Storage</text:p>
          </table:table-cell>
          <table:table-cell office:value-type="currency" office:value="4987.2" table:style-name="ce8">
            <text:p>£4,987</text:p>
          </table:table-cell>
          <table:table-cell office:value-type="currency" office:value="3739.2" table:style-name="ce8">
            <text:p>£3,7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adows Sports Association Ltd</text:p>
          </table:table-cell>
          <table:table-cell office:value-type="string" table:style-name="ce4">
            <text:p>MEADOWS SPORTS GROUND</text:p>
          </table:table-cell>
          <table:table-cell office:value-type="string" table:style-name="ce4">
            <text:p>LE8 5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4">
            <text:p>Fencing</text:p>
          </table:table-cell>
          <table:table-cell office:value-type="currency" office:value="26932" table:style-name="ce8">
            <text:p>£26,932</text:p>
          </table:table-cell>
          <table:table-cell office:value-type="currency" office:value="20198" table:style-name="ce8">
            <text:p>£20,1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tterworth Athletic FC</text:p>
          </table:table-cell>
          <table:table-cell office:value-type="string" table:style-name="ce4">
            <text:p>LUTTERWORTH FOOTBALL ACADEMY</text:p>
          </table:table-cell>
          <table:table-cell office:value-type="string" table:style-name="ce4">
            <text:p>LE17 4L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844131" table:style-name="ce8">
            <text:p>£844,131</text:p>
          </table:table-cell>
          <table:table-cell office:value-type="currency" office:value="536973" table:style-name="ce8">
            <text:p>£536,9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sburgh United FC</text:p>
          </table:table-cell>
          <table:table-cell office:value-type="string" table:style-name="ce4">
            <text:p>TASBURGH VILLAGE PLAYING FIELD</text:p>
          </table:table-cell>
          <table:table-cell office:value-type="string" table:style-name="ce4">
            <text:p>NR15 1L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504" table:style-name="ce8">
            <text:p>£1,504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thersett Athletic FC</text:p>
          </table:table-cell>
          <table:table-cell office:value-type="string" table:style-name="ce4">
            <text:p>HETHERSETT MEMORIAL PLAYING FIELD</text:p>
          </table:table-cell>
          <table:table-cell office:value-type="string" table:style-name="ce4">
            <text:p>NR9 3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782" table:style-name="ce8">
            <text:p>£1,782</text:p>
          </table:table-cell>
          <table:table-cell office:value-type="currency" office:value="1336" table:style-name="ce8">
            <text:p>£1,3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ingleford JFC</text:p>
          </table:table-cell>
          <table:table-cell office:value-type="string" table:style-name="ce4">
            <text:p>NORWICH SPORTS GROUND</text:p>
          </table:table-cell>
          <table:table-cell office:value-type="string" table:style-name="ce4">
            <text:p>NR14 8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3311.76" table:style-name="ce8">
            <text:p>£3,31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colneston FC</text:p>
          </table:table-cell>
          <table:table-cell office:value-type="string" table:style-name="ce4">
            <text:p>TACOLNESTON PLAYING FIELD</text:p>
          </table:table-cell>
          <table:table-cell office:value-type="string" table:style-name="ce4">
            <text:p>NR16 1B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3022" table:style-name="ce8">
            <text:p>£3,02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rnational Talent Football Club</text:p>
          </table:table-cell>
          <table:table-cell office:value-type="string" table:style-name="ce4">
            <text:p>EASTON COLLEGE</text:p>
          </table:table-cell>
          <table:table-cell office:value-type="string" table:style-name="ce4">
            <text:p>NR9 5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9896" table:style-name="ce8">
            <text:p>£9,896</text:p>
          </table:table-cell>
          <table:table-cell office:value-type="currency" office:value="6120" table:style-name="ce8">
            <text:p>£6,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ingleford JFC</text:p>
          </table:table-cell>
          <table:table-cell office:value-type="string" table:style-name="ce4">
            <text:p>NORWICH SPORTS GROUND</text:p>
          </table:table-cell>
          <table:table-cell office:value-type="string" table:style-name="ce4">
            <text:p>NR14 8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3400" table:style-name="ce8">
            <text:p>£23,400</text:p>
          </table:table-cell>
          <table:table-cell office:value-type="currency" office:value="17550" table:style-name="ce8">
            <text:p>£17,5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versity of East Anglia</text:p>
          </table:table-cell>
          <table:table-cell office:value-type="string" table:style-name="ce4">
            <text:p>UEA COLNEY PLAYING FIELDS</text:p>
          </table:table-cell>
          <table:table-cell office:value-type="string" table:style-name="ce4">
            <text:p>NR4 7U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Pitch maintenance equipment</text:p>
          </table:table-cell>
          <table:table-cell office:value-type="currency" office:value="26484" table:style-name="ce8">
            <text:p>£26,484</text:p>
          </table:table-cell>
          <table:table-cell office:value-type="currency" office:value="19863" table:style-name="ce8">
            <text:p>£19,8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ckleton Harriers</text:p>
          </table:table-cell>
          <table:table-cell office:value-type="string" table:style-name="ce4">
            <text:p>GRENDON SAPPHIRES FOOTBALL CLUB</text:p>
          </table:table-cell>
          <table:table-cell office:value-type="string" table:style-name="ce4">
            <text:p>NN7 1J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796" table:style-name="ce8">
            <text:p>£7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anshanger Colts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3250" table:style-name="ce8">
            <text:p>£3,25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ckley Athletic FC</text:p>
          </table:table-cell>
          <table:table-cell office:value-type="string" table:style-name="ce4">
            <text:p>HELMDON SPORTS CLUB</text:p>
          </table:table-cell>
          <table:table-cell office:value-type="string" table:style-name="ce4">
            <text:p>NN13 5Q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568" table:style-name="ce8">
            <text:p>£1,568</text:p>
          </table:table-cell>
          <table:table-cell office:value-type="currency" office:value="1176" table:style-name="ce8">
            <text:p>£1,1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ckleton Harriers</text:p>
          </table:table-cell>
          <table:table-cell office:value-type="string" table:style-name="ce4">
            <text:p>GRENDON SAPPHIRES FOOTBALL CLUB</text:p>
          </table:table-cell>
          <table:table-cell office:value-type="string" table:style-name="ce4">
            <text:p>NN7 1J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New floodlights</text:p>
          </table:table-cell>
          <table:table-cell office:value-type="currency" office:value="3516" table:style-name="ce8">
            <text:p>£3,516</text:p>
          </table:table-cell>
          <table:table-cell office:value-type="currency" office:value="2637" table:style-name="ce8">
            <text:p>£2,6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nge Park Parish Council</text:p>
          </table:table-cell>
          <table:table-cell office:value-type="string" table:style-name="ce4">
            <text:p>FOXFIELDS COUNTRY PARK</text:p>
          </table:table-cell>
          <table:table-cell office:value-type="string" table:style-name="ce4">
            <text:p>NN4 5B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Storage, pitch maintenance equipment</text:p>
          </table:table-cell>
          <table:table-cell office:value-type="currency" office:value="6280" table:style-name="ce8">
            <text:p>£6,280</text:p>
          </table:table-cell>
          <table:table-cell office:value-type="currency" office:value="4710" table:style-name="ce8">
            <text:p>£4,7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erstone Recreational Association</text:p>
          </table:table-cell>
          <table:table-cell office:value-type="string" table:style-name="ce4">
            <text:p>SILVERSTONE VILLAGE PLAYING FIELD</text:p>
          </table:table-cell>
          <table:table-cell office:value-type="string" table:style-name="ce4">
            <text:p>NN12 8X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Changing pavilion upgrade</text:p>
          </table:table-cell>
          <table:table-cell office:value-type="currency" office:value="540016" table:style-name="ce8">
            <text:p>£540,016</text:p>
          </table:table-cell>
          <table:table-cell office:value-type="currency" office:value="250000" table:style-name="ce8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isworth Football Club</text:p>
          </table:table-cell>
          <table:table-cell office:value-type="string" table:style-name="ce4">
            <text:p>BLISWORTH FOOTBALL CLUB</text:p>
          </table:table-cell>
          <table:table-cell office:value-type="string" table:style-name="ce4">
            <text:p>NN7 3D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714065" table:style-name="ce8">
            <text:p>£714,065</text:p>
          </table:table-cell>
          <table:table-cell office:value-type="currency" office:value="362065" table:style-name="ce8">
            <text:p>£362,0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eyland BTR FC</text:p>
          </table:table-cell>
          <table:table-cell office:value-type="string" table:style-name="ce4">
            <text:p>ST MARYS CATHOLIC HIGH SCHOOL (LEYLAND)</text:p>
          </table:table-cell>
          <table:table-cell office:value-type="string" table:style-name="ce4">
            <text:p>PR25 1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6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1230" table:style-name="ce8">
            <text:p>£1,230</text:p>
          </table:table-cell>
          <table:table-cell office:value-type="currency" office:value="922" table:style-name="ce8">
            <text:p>£9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wortham Town Fc</text:p>
          </table:table-cell>
          <table:table-cell office:value-type="string" table:style-name="ce4">
            <text:p>VERNON CARUS SPORTS CLUB</text:p>
          </table:table-cell>
          <table:table-cell office:value-type="string" table:style-name="ce4">
            <text:p>PR1 9T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6">
            <text:p>South Ribble</text:p>
          </table:table-cell>
          <table:table-cell office:value-type="string" table:style-name="ce6">
            <text:p>Pitch maintenance equipment</text:p>
          </table:table-cell>
          <table:table-cell office:value-type="currency" office:value="45655" table:style-name="ce8">
            <text:p>£45,655</text:p>
          </table:table-cell>
          <table:table-cell office:value-type="currency" office:value="34241" table:style-name="ce8">
            <text:p>£34,2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burn Panthers Football Club</text:p>
          </table:table-cell>
          <table:table-cell office:value-type="string" table:style-name="ce4">
            <text:p>OAKLEIGH GARDENS</text:p>
          </table:table-cell>
          <table:table-cell office:value-type="string" table:style-name="ce4">
            <text:p>SR6 7X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6">
            <text:p>South Shields</text:p>
          </table:table-cell>
          <table:table-cell office:value-type="string" table:style-name="ce4">
            <text:p>Goalposts</text:p>
          </table:table-cell>
          <table:table-cell office:value-type="currency" office:value="2977" table:style-name="ce8">
            <text:p>£2,977</text:p>
          </table:table-cell>
          <table:table-cell office:value-type="currency" office:value="863" table:style-name="ce8">
            <text:p>£8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ishops Castle Town FC</text:p>
          </table:table-cell>
          <table:table-cell office:value-type="string" table:style-name="ce4">
            <text:p>COMMUNITY COLLEGE BISHOPS CASTLE SPORTS FIELD</text:p>
          </table:table-cell>
          <table:table-cell office:value-type="string" table:style-name="ce4">
            <text:p>SY9 5A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6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2460" table:style-name="ce8">
            <text:p>£2,460</text:p>
          </table:table-cell>
          <table:table-cell office:value-type="currency" office:value="492" table:style-name="ce8">
            <text:p>£4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un &amp; District Memorial Hall &amp; Playing Fields Charity</text:p>
          </table:table-cell>
          <table:table-cell office:value-type="string" table:style-name="ce4">
            <text:p>CLUN MEMORIAL HALL</text:p>
          </table:table-cell>
          <table:table-cell office:value-type="string" table:style-name="ce4">
            <text:p>SY7 8N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6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883" table:style-name="ce8">
            <text:p>£883</text:p>
          </table:table-cell>
          <table:table-cell office:value-type="currency" office:value="662" table:style-name="ce8">
            <text:p>£6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eley Football Club</text:p>
          </table:table-cell>
          <table:table-cell office:value-type="string" table:style-name="ce4">
            <text:p>THE KNOWLE SPORTS GROUND</text:p>
          </table:table-cell>
          <table:table-cell office:value-type="string" table:style-name="ce4">
            <text:p>SY8 3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6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3848" table:style-name="ce8">
            <text:p>£3,848</text:p>
          </table:table-cell>
          <table:table-cell office:value-type="currency" office:value="2886" table:style-name="ce8">
            <text:p>£2,8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dleigh United Football Club Youth</text:p>
          </table:table-cell>
          <table:table-cell office:value-type="string" table:style-name="ce4">
            <text:p>HADLEIGH UNITED FOOTBALL CLUB</text:p>
          </table:table-cell>
          <table:table-cell office:value-type="string" table:style-name="ce4">
            <text:p>IP7 5N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6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240" table:style-name="ce8">
            <text:p>£2,240</text:p>
          </table:table-cell>
          <table:table-cell office:value-type="currency" office:value="762" table:style-name="ce8">
            <text:p>£7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rford Vale FC</text:p>
          </table:table-cell>
          <table:table-cell office:value-type="string" table:style-name="ce4">
            <text:p>SHERFORD VALE SCHOOL</text:p>
          </table:table-cell>
          <table:table-cell office:value-type="string" table:style-name="ce4">
            <text:p>PL9 8F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225" table:style-name="ce8">
            <text:p>£225</text:p>
          </table:table-cell>
          <table:table-cell office:value-type="currency" office:value="169" table:style-name="ce8">
            <text:p>£1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r Plymouth FC</text:p>
          </table:table-cell>
          <table:table-cell office:value-type="string" table:style-name="ce4">
            <text:p>ROBOROUGH SPORTS GROUND</text:p>
          </table:table-cell>
          <table:table-cell office:value-type="string" table:style-name="ce4">
            <text:p>PL6 7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6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ley Rangers Football Club</text:p>
          </table:table-cell>
          <table:table-cell office:value-type="string" table:style-name="ce4">
            <text:p>PLYMSTOCK SCHOOL SPORTS CENTRE</text:p>
          </table:table-cell>
          <table:table-cell office:value-type="string" table:style-name="ce4">
            <text:p>PL9 9A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6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2965" table:style-name="ce8">
            <text:p>£2,96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rabridge Rangers Sports Association</text:p>
          </table:table-cell>
          <table:table-cell office:value-type="string" table:style-name="ce4">
            <text:p>LADY OF SEATON SPORTS FIELD</text:p>
          </table:table-cell>
          <table:table-cell office:value-type="string" table:style-name="ce4">
            <text:p>PL20 7P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est Devon</text:p>
          </table:table-cell>
          <table:table-cell office:value-type="string" table:style-name="ce6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2238" table:style-name="ce8">
            <text:p>£2,238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ple Cross Jmi &amp; Nursery School</text:p>
          </table:table-cell>
          <table:table-cell office:value-type="string" table:style-name="ce4">
            <text:p>MAPLE CROSS JMI SCHOOL &amp; NURSERY SCHOOL</text:p>
          </table:table-cell>
          <table:table-cell office:value-type="string" table:style-name="ce4">
            <text:p>WD3 9S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701" table:style-name="ce8">
            <text:p>£701</text:p>
          </table:table-cell>
          <table:table-cell office:value-type="currency" office:value="526" table:style-name="ce8">
            <text:p>£5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wood Youth FC</text:p>
          </table:table-cell>
          <table:table-cell office:value-type="string" table:style-name="ce4">
            <text:p>MERCHANT TAYLORS SCHOOL SPORTS COMPLEX</text:p>
          </table:table-cell>
          <table:table-cell office:value-type="string" table:style-name="ce4">
            <text:p>HA6 2H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3075" table:style-name="ce8">
            <text:p>£3,075</text:p>
          </table:table-cell>
          <table:table-cell office:value-type="currency" office:value="830" table:style-name="ce8">
            <text:p>£8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Kings Langley Youth FC<text:s/></text:p>
          </table:table-cell>
          <table:table-cell office:value-type="string" table:style-name="ce4">
            <text:p>KINGS LANGLEY FC</text:p>
          </table:table-cell>
          <table:table-cell office:value-type="string" table:style-name="ce4">
            <text:p>WD4 8B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6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rratt FC</text:p>
          </table:table-cell>
          <table:table-cell office:value-type="string" table:style-name="ce4">
            <text:p>KING GEORGE V PLAYING FIELDS (SARRATT)</text:p>
          </table:table-cell>
          <table:table-cell office:value-type="string" table:style-name="ce4">
            <text:p>WD3 6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2018" table:style-name="ce8">
            <text:p>£2,01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 Langley School</text:p>
          </table:table-cell>
          <table:table-cell office:value-type="string" table:style-name="ce4">
            <text:p>KINGS LANGLEY SCHOOL</text:p>
          </table:table-cell>
          <table:table-cell office:value-type="string" table:style-name="ce4">
            <text:p>WD4 9H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956135" table:style-name="ce8">
            <text:p>£956,135</text:p>
          </table:table-cell>
          <table:table-cell office:value-type="currency" office:value="708117" table:style-name="ce8">
            <text:p>£708,1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houldham FC</text:p>
          </table:table-cell>
          <table:table-cell office:value-type="string" table:style-name="ce4">
            <text:p>MARHAM CORONATION PLAYING FIELD</text:p>
          </table:table-cell>
          <table:table-cell office:value-type="string" table:style-name="ce4">
            <text:p>PE33 9J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wnham Market Academy</text:p>
          </table:table-cell>
          <table:table-cell office:value-type="string" table:style-name="ce4">
            <text:p>DOWNHAM MARKET ACADEMY</text:p>
          </table:table-cell>
          <table:table-cell office:value-type="string" table:style-name="ce4">
            <text:p>PE38 9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1717" table:style-name="ce8">
            <text:p>£1,717</text:p>
          </table:table-cell>
          <table:table-cell office:value-type="currency" office:value="1288" table:style-name="ce8">
            <text:p>£1,2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ffham Town Football Club</text:p>
          </table:table-cell>
          <table:table-cell office:value-type="string" table:style-name="ce4">
            <text:p>SWAFFHAM TOWN FOOTBALL CLUB</text:p>
          </table:table-cell>
          <table:table-cell office:value-type="string" table:style-name="ce4">
            <text:p>PE37 7N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421.25" table:style-name="ce8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utwell Swifts</text:p>
          </table:table-cell>
          <table:table-cell office:value-type="string" table:style-name="ce4">
            <text:p>OUTWELL PLAYING FIELD</text:p>
          </table:table-cell>
          <table:table-cell office:value-type="string" table:style-name="ce4">
            <text:p>PE14 8P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097.1" table:style-name="ce8">
            <text:p>£2,09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ltwell United Football Club</text:p>
          </table:table-cell>
          <table:table-cell office:value-type="string" table:style-name="ce4">
            <text:p>FELTWELL PLAYING FIELD</text:p>
          </table:table-cell>
          <table:table-cell office:value-type="string" table:style-name="ce4">
            <text:p>IP26 4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415" table:style-name="ce8">
            <text:p>£2,41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eting Saxon FC</text:p>
          </table:table-cell>
          <table:table-cell office:value-type="string" table:style-name="ce4">
            <text:p>WEETING PLAYING FIELD</text:p>
          </table:table-cell>
          <table:table-cell office:value-type="string" table:style-name="ce4">
            <text:p>IP27 0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910" table:style-name="ce8">
            <text:p>£2,910</text:p>
          </table:table-cell>
          <table:table-cell office:value-type="currency" office:value="2111" table:style-name="ce8">
            <text:p>£2,1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ill Football Club</text:p>
          </table:table-cell>
          <table:table-cell office:value-type="string" table:style-name="ce4">
            <text:p>ASHILL COMMUNITY CENTRE</text:p>
          </table:table-cell>
          <table:table-cell office:value-type="string" table:style-name="ce4">
            <text:p>IP25 7A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New floodlights</text:p>
          </table:table-cell>
          <table:table-cell office:value-type="currency" office:value="5916" table:style-name="ce8">
            <text:p>£5,916</text:p>
          </table:table-cell>
          <table:table-cell office:value-type="currency" office:value="4416" table:style-name="ce8">
            <text:p>£4,4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wnham Town FC</text:p>
          </table:table-cell>
          <table:table-cell office:value-type="string" table:style-name="ce4">
            <text:p>THE JUBILEE COMMUNITY CENTRE</text:p>
          </table:table-cell>
          <table:table-cell office:value-type="string" table:style-name="ce4">
            <text:p>PE38 9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New floodlights</text:p>
          </table:table-cell>
          <table:table-cell office:value-type="currency" office:value="5916" table:style-name="ce8">
            <text:p>£5,916</text:p>
          </table:table-cell>
          <table:table-cell office:value-type="currency" office:value="4437" table:style-name="ce8">
            <text:p>£4,4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pwell Town Youth Football Club</text:p>
          </table:table-cell>
          <table:table-cell office:value-type="string" table:style-name="ce4">
            <text:p>UPWELL PLAYING FIELD</text:p>
          </table:table-cell>
          <table:table-cell office:value-type="string" table:style-name="ce4">
            <text:p>PE14 9A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Goalposts and floodlights</text:p>
          </table:table-cell>
          <table:table-cell office:value-type="currency" office:value="6363" table:style-name="ce8">
            <text:p>£6,363</text:p>
          </table:table-cell>
          <table:table-cell office:value-type="currency" office:value="4671" table:style-name="ce8">
            <text:p>£4,6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etford Town FC</text:p>
          </table:table-cell>
          <table:table-cell office:value-type="string" table:style-name="ce4">
            <text:p>THETFORD TOWN FOOTBALL CLUB</text:p>
          </table:table-cell>
          <table:table-cell office:value-type="string" table:style-name="ce4">
            <text:p>IP24 1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Pitch maintenance equipment</text:p>
          </table:table-cell>
          <table:table-cell office:value-type="currency" office:value="6900" table:style-name="ce8">
            <text:p>£6,900</text:p>
          </table:table-cell>
          <table:table-cell office:value-type="currency" office:value="5175" table:style-name="ce8">
            <text:p>£5,1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lington Football Club</text:p>
          </table:table-cell>
          <table:table-cell office:value-type="string" table:style-name="ce4">
            <text:p>WATLINGTON RECREATION GROUND</text:p>
          </table:table-cell>
          <table:table-cell office:value-type="string" table:style-name="ce4">
            <text:p>PE33 0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Goalposts and new floodlights</text:p>
          </table:table-cell>
          <table:table-cell office:value-type="currency" office:value="9214" table:style-name="ce8">
            <text:p>£9,214</text:p>
          </table:table-cell>
          <table:table-cell office:value-type="currency" office:value="6327" table:style-name="ce8">
            <text:p>£6,3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houldham FC</text:p>
          </table:table-cell>
          <table:table-cell office:value-type="string" table:style-name="ce4">
            <text:p>KING GEORGE V PLAYING FIELD (SHOULDHAM)</text:p>
          </table:table-cell>
          <table:table-cell office:value-type="string" table:style-name="ce4">
            <text:p>PE33 0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Pitch maintenance equipment</text:p>
          </table:table-cell>
          <table:table-cell office:value-type="currency" office:value="11183" table:style-name="ce8">
            <text:p>£11,183</text:p>
          </table:table-cell>
          <table:table-cell office:value-type="currency" office:value="8387" table:style-name="ce8">
            <text:p>£8,3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minster Highbury Youth FC</text:p>
          </table:table-cell>
          <table:table-cell office:value-type="string" table:style-name="ce4">
            <text:p>NEW CLOSE PRIMARY SCHOOL</text:p>
          </table:table-cell>
          <table:table-cell office:value-type="string" table:style-name="ce4">
            <text:p>BA12 9J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4">
            <text:p>Goalposts<text:s/></text:p>
          </table:table-cell>
          <table:table-cell office:value-type="currency" office:value="1550" table:style-name="ce8">
            <text:p>£1,550</text:p>
          </table:table-cell>
          <table:table-cell office:value-type="currency" office:value="1163" table:style-name="ce8">
            <text:p>£1,1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Duke FC</text:p>
          </table:table-cell>
          <table:table-cell office:value-type="string" table:style-name="ce4">
            <text:p>BRATTON RECREATION GROUND</text:p>
          </table:table-cell>
          <table:table-cell office:value-type="string" table:style-name="ce4">
            <text:p>BA13 4R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4">
            <text:p>Fencing</text:p>
          </table:table-cell>
          <table:table-cell office:value-type="currency" office:value="3360" table:style-name="ce8">
            <text:p>£3,360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SW FC</text:p>
          </table:table-cell>
          <table:table-cell office:value-type="string" table:style-name="ce4">
            <text:p>WESTBURY RUGBY FOOTBALL CLUB</text:p>
          </table:table-cell>
          <table:table-cell office:value-type="string" table:style-name="ce4">
            <text:p>BA13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6">
            <text:p>New floodlights</text:p>
          </table:table-cell>
          <table:table-cell office:value-type="currency" office:value="3521" table:style-name="ce8">
            <text:p>£3,521</text:p>
          </table:table-cell>
          <table:table-cell office:value-type="currency" office:value="2641" table:style-name="ce8">
            <text:p>£2,6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minster Highbury Youth FC</text:p>
          </table:table-cell>
          <table:table-cell office:value-type="string" table:style-name="ce4">
            <text:p>WARMINSTER HIGHBURY YOUTH FC</text:p>
          </table:table-cell>
          <table:table-cell office:value-type="string" table:style-name="ce4">
            <text:p>BA12 9D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3792" table:style-name="ce8">
            <text:p>£3,792</text:p>
          </table:table-cell>
          <table:table-cell office:value-type="currency" office:value="2844" table:style-name="ce8">
            <text:p>£2,8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K Southampton Football Club</text:p>
          </table:table-cell>
          <table:table-cell office:value-type="string" table:style-name="ce4">
            <text:p>LORDSHILL REC</text:p>
          </table:table-cell>
          <table:table-cell office:value-type="string" table:style-name="ce4">
            <text:p>SO16 0X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6">
            <text:p>Southampton Test</text:p>
          </table:table-cell>
          <table:table-cell office:value-type="string" table:style-name="ce6">
            <text:p>Changing pavilion upgrade and pitch maintenance equipment</text:p>
          </table:table-cell>
          <table:table-cell office:value-type="currency" office:value="30333" table:style-name="ce8">
            <text:p>£30,333</text:p>
          </table:table-cell>
          <table:table-cell office:value-type="currency" office:value="22750" table:style-name="ce8">
            <text:p>£22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oeburyness High School</text:p>
          </table:table-cell>
          <table:table-cell office:value-type="string" table:style-name="ce4">
            <text:p>SHOEBURYNESS HIGH SCHOOL</text:p>
          </table:table-cell>
          <table:table-cell office:value-type="string" table:style-name="ce4">
            <text:p>SS3 9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6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2500" table:style-name="ce8">
            <text:p>£2,50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hford Town Sports Boys YFC</text:p>
          </table:table-cell>
          <table:table-cell office:value-type="string" table:style-name="ce4">
            <text:p>ROCHFORD RECREATION GROUND</text:p>
          </table:table-cell>
          <table:table-cell office:value-type="string" table:style-name="ce4">
            <text:p>SS4 1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6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8">
            <text:p>£1,900</text:p>
          </table:table-cell>
          <table:table-cell office:value-type="currency" office:value="1425" table:style-name="ce8">
            <text:p>£1,4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church High School<text:s/></text:p>
          </table:table-cell>
          <table:table-cell office:value-type="string" table:style-name="ce4">
            <text:p>SOUTHCHURCH HIGH SCHOOL</text:p>
          </table:table-cell>
          <table:table-cell office:value-type="string" table:style-name="ce4">
            <text:p>SS2 4X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6">
            <text:p>Southend East and Rochford</text:p>
          </table:table-cell>
          <table:table-cell office:value-type="string" table:style-name="ce6">
            <text:p>New floodlights</text:p>
          </table:table-cell>
          <table:table-cell office:value-type="currency" office:value="7904" table:style-name="ce8">
            <text:p>£7,904</text:p>
          </table:table-cell>
          <table:table-cell office:value-type="currency" office:value="5929" table:style-name="ce8">
            <text:p>£5,9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bleside Youth FC<text:s/></text:p>
          </table:table-cell>
          <table:table-cell office:value-type="string" table:style-name="ce4">
            <text:p>TEMPLE SUTTON PRIMARY SCHOOL</text:p>
          </table:table-cell>
          <table:table-cell office:value-type="string" table:style-name="ce4">
            <text:p>SS2 4B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6">
            <text:p>Southend West and Leigh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eigh Ramblers JFC</text:p>
          </table:table-cell>
          <table:table-cell office:value-type="string" table:style-name="ce4">
            <text:p>THE LEN FORGE CENTRE</text:p>
          </table:table-cell>
          <table:table-cell office:value-type="string" table:style-name="ce4">
            <text:p>SS2 6U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7">
            <text:p>Southend West and Leigh</text:p>
          </table:table-cell>
          <table:table-cell office:value-type="string" table:style-name="ce4">
            <text:p>Goalposts</text:p>
          </table:table-cell>
          <table:table-cell office:value-type="currency" office:value="1549" table:style-name="ce8">
            <text:p>£1,549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inity Youth Football Club</text:p>
          </table:table-cell>
          <table:table-cell office:value-type="string" table:style-name="ce4">
            <text:p>YOUTH GROUND (GARON PARK)</text:p>
          </table:table-cell>
          <table:table-cell office:value-type="string" table:style-name="ce4">
            <text:p>SS2 4F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6">
            <text:p>Southend West and Leigh</text:p>
          </table:table-cell>
          <table:table-cell office:value-type="string" table:style-name="ce4">
            <text:p>Goalposts</text:p>
          </table:table-cell>
          <table:table-cell office:value-type="currency" office:value="3001.6" table:style-name="ce8">
            <text:p>£3,002</text:p>
          </table:table-cell>
          <table:table-cell office:value-type="currency" office:value="3001.28" table:style-name="ce8">
            <text:p>£3,0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Unite As One CIC</text:p>
          </table:table-cell>
          <table:table-cell office:value-type="string" table:style-name="ce4">
            <text:p>HADLEY WOOD GREEN SPORTS CLUB</text:p>
          </table:table-cell>
          <table:table-cell office:value-type="string" table:style-name="ce4">
            <text:p>EN4 0E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6">
            <text:p>Southgate and Wood Green</text:p>
          </table:table-cell>
          <table:table-cell office:value-type="string" table:style-name="ce4">
            <text:p>Goalposts</text:p>
          </table:table-cell>
          <table:table-cell office:value-type="currency" office:value="5535" table:style-name="ce8">
            <text:p>£5,535</text:p>
          </table:table-cell>
          <table:table-cell office:value-type="currency" office:value="4110" table:style-name="ce8">
            <text:p>£4,1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ker Ground Trust</text:p>
          </table:table-cell>
          <table:table-cell office:value-type="string" table:style-name="ce4">
            <text:p>THE WALKER GROUND</text:p>
          </table:table-cell>
          <table:table-cell office:value-type="string" table:style-name="ce4">
            <text:p>N14 7JZ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6">
            <text:p>Southgate and Wood Green</text:p>
          </table:table-cell>
          <table:table-cell office:value-type="string" table:style-name="ce6">
            <text:p>Pitch maintenance equipment</text:p>
          </table:table-cell>
          <table:table-cell office:value-type="currency" office:value="5994" table:style-name="ce8">
            <text:p>£5,994</text:p>
          </table:table-cell>
          <table:table-cell office:value-type="currency" office:value="4495" table:style-name="ce8">
            <text:p>£4,4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esketh Bank AFC</text:p>
          </table:table-cell>
          <table:table-cell office:value-type="string" table:style-name="ce4">
            <text:p>SHORE ROAD RECREATION GROUND</text:p>
          </table:table-cell>
          <table:table-cell office:value-type="string" table:style-name="ce4">
            <text:p>PR4 6R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6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1521" table:style-name="ce8">
            <text:p>£1,521</text:p>
          </table:table-cell>
          <table:table-cell office:value-type="currency" office:value="1141" table:style-name="ce8">
            <text:p>£1,1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uthport Trinity AFC</text:p>
          </table:table-cell>
          <table:table-cell office:value-type="string" table:style-name="ce4">
            <text:p>THE ROOKERY SPORTS GROUND</text:p>
          </table:table-cell>
          <table:table-cell office:value-type="string" table:style-name="ce4">
            <text:p>PR9 7H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6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5600" table:style-name="ce8">
            <text:p>£5,600</text:p>
          </table:table-cell>
          <table:table-cell office:value-type="currency" office:value="2352" table:style-name="ce8">
            <text:p>£2,3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rleton Corinthians FC</text:p>
          </table:table-cell>
          <table:table-cell office:value-type="string" table:style-name="ce4">
            <text:p>CARR LANE PLAYING FIELD</text:p>
          </table:table-cell>
          <table:table-cell office:value-type="string" table:style-name="ce4">
            <text:p>PR4 6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6">
            <text:p>Southport</text:p>
          </table:table-cell>
          <table:table-cell office:value-type="string" table:style-name="ce6">
            <text:p>Pitch maintenance equipment</text:p>
          </table:table-cell>
          <table:table-cell office:value-type="currency" office:value="7188" table:style-name="ce8">
            <text:p>£7,188</text:p>
          </table:table-cell>
          <table:table-cell office:value-type="currency" office:value="5391" table:style-name="ce8">
            <text:p>£5,3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Bierley Community Sports Association</text:p>
          </table:table-cell>
          <table:table-cell office:value-type="string" table:style-name="ce4">
            <text:p>EAST BIERLEY RECREATION GROUND</text:p>
          </table:table-cell>
          <table:table-cell office:value-type="string" table:style-name="ce4">
            <text:p>BD4 6P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6">
            <text:p>Spen Valley</text:p>
          </table:table-cell>
          <table:table-cell office:value-type="string" table:style-name="ce6">
            <text:p>New artificial grass pitch</text:p>
          </table:table-cell>
          <table:table-cell office:value-type="currency" office:value="1444591" table:style-name="ce8">
            <text:p>£1,444,591</text:p>
          </table:table-cell>
          <table:table-cell office:value-type="currency" office:value="1159591" table:style-name="ce8">
            <text:p>£1,159,5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dolphin Atlantic Youth Football Club</text:p>
          </table:table-cell>
          <table:table-cell office:value-type="string" table:style-name="ce4">
            <text:p>GODOLPHIN WAY PITCH</text:p>
          </table:table-cell>
          <table:table-cell office:value-type="string" table:style-name="ce4">
            <text:p>TR7 3B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8">
            <text:p>£740</text:p>
          </table:table-cell>
          <table:table-cell office:value-type="currency" office:value="555" table:style-name="ce8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ian Queens Junior FC</text:p>
          </table:table-cell>
          <table:table-cell office:value-type="string" table:style-name="ce4">
            <text:p>INDIAN QUEENS RECREATION GROUND</text:p>
          </table:table-cell>
          <table:table-cell office:value-type="string" table:style-name="ce4">
            <text:p>TR9 6T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1099.94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Dennis Afc</text:p>
          </table:table-cell>
          <table:table-cell office:value-type="string" table:style-name="ce4">
            <text:p>BOSCAWEN PARK (ST AUSTELL)</text:p>
          </table:table-cell>
          <table:table-cell office:value-type="string" table:style-name="ce4">
            <text:p>PL26 8D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2069" table:style-name="ce8">
            <text:p>£2,069</text:p>
          </table:table-cell>
          <table:table-cell office:value-type="currency" office:value="1345" table:style-name="ce8">
            <text:p>£1,3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rlestown Athletic JFC</text:p>
          </table:table-cell>
          <table:table-cell office:value-type="string" table:style-name="ce4">
            <text:p>THE HIVE (EARLESTOWN ATHLETIC JFC)</text:p>
          </table:table-cell>
          <table:table-cell office:value-type="string" table:style-name="ce4">
            <text:p>WA12 9J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1714" table:style-name="ce8">
            <text:p>£1,714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neley &amp; Garswood JFC</text:p>
          </table:table-cell>
          <table:table-cell office:value-type="string" table:style-name="ce4">
            <text:p>BIRCH GROVE PLAYING FIELDS</text:p>
          </table:table-cell>
          <table:table-cell office:value-type="string" table:style-name="ce4">
            <text:p>WN4 0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1915" table:style-name="ce8">
            <text:p>£1,915</text:p>
          </table:table-cell>
          <table:table-cell office:value-type="currency" office:value="1436" table:style-name="ce8">
            <text:p>£1,4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ulcan Football Club FC</text:p>
          </table:table-cell>
          <table:table-cell office:value-type="string" table:style-name="ce4">
            <text:p>VULCAN SPORTS CLUB</text:p>
          </table:table-cell>
          <table:table-cell office:value-type="string" table:style-name="ce4">
            <text:p>WA12 8N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10200" table:style-name="ce8">
            <text:p>£10,200</text:p>
          </table:table-cell>
          <table:table-cell office:value-type="currency" office:value="2720" table:style-name="ce8">
            <text:p>£2,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nhill Rockets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613" table:style-name="ce8">
            <text:p>£613</text:p>
          </table:table-cell>
          <table:table-cell office:value-type="currency" office:value="460" table:style-name="ce8">
            <text:p>£4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nhill United JFC</text:p>
          </table:table-cell>
          <table:table-cell office:value-type="string" table:style-name="ce4">
            <text:p>ALBERT FELLOWES PARK</text:p>
          </table:table-cell>
          <table:table-cell office:value-type="string" table:style-name="ce4">
            <text:p>L35 4N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842" table:style-name="ce8">
            <text:p>£842</text:p>
          </table:table-cell>
          <table:table-cell office:value-type="currency" office:value="632" table:style-name="ce8">
            <text:p>£6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old Rangers Junior FC</text:p>
          </table:table-cell>
          <table:table-cell office:value-type="string" table:style-name="ce4">
            <text:p>ST THERESA'S CATHOLIC PRIMARY SCHOOL</text:p>
          </table:table-cell>
          <table:table-cell office:value-type="string" table:style-name="ce4">
            <text:p>WA9 4X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1984.94" table:style-name="ce8">
            <text:p>£1,985</text:p>
          </table:table-cell>
          <table:table-cell office:value-type="currency" office:value="794.1" table:style-name="ce8">
            <text:p>£7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mel College</text:p>
          </table:table-cell>
          <table:table-cell office:value-type="string" table:style-name="ce4">
            <text:p>CARMEL COLLEGE</text:p>
          </table:table-cell>
          <table:table-cell office:value-type="string" table:style-name="ce4">
            <text:p>WA10 3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6">
            <text:p>Grass pitch maintenance equipment and storage</text:p>
          </table:table-cell>
          <table:table-cell office:value-type="currency" office:value="14127" table:style-name="ce8">
            <text:p>£14,127</text:p>
          </table:table-cell>
          <table:table-cell office:value-type="currency" office:value="10595" table:style-name="ce8">
            <text:p>£10,5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nowsley MBC</text:p>
          </table:table-cell>
          <table:table-cell office:value-type="string" table:style-name="ce4">
            <text:p>PRESCOT SOCCER &amp; LEISURE CENTRE</text:p>
          </table:table-cell>
          <table:table-cell office:value-type="string" table:style-name="ce4">
            <text:p>L35 5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193912" table:style-name="ce8">
            <text:p>£193,912</text:p>
          </table:table-cell>
          <table:table-cell office:value-type="currency" office:value="143912" table:style-name="ce8">
            <text:p>£143,9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dgvan Lions Junior Football Club</text:p>
          </table:table-cell>
          <table:table-cell office:value-type="string" table:style-name="ce4">
            <text:p>LUDGVAN LIONS JFC</text:p>
          </table:table-cell>
          <table:table-cell office:value-type="string" table:style-name="ce4">
            <text:p>TR20 8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Ives</text:p>
          </table:table-cell>
          <table:table-cell office:value-type="string" table:style-name="ce4">
            <text:p>Goalposts</text:p>
          </table:table-cell>
          <table:table-cell office:value-type="currency" office:value="973" table:style-name="ce8">
            <text:p>£973</text:p>
          </table:table-cell>
          <table:table-cell office:value-type="currency" office:value="730" table:style-name="ce8">
            <text:p>£7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ndron Football Club</text:p>
          </table:table-cell>
          <table:table-cell office:value-type="string" table:style-name="ce4">
            <text:p>WENDRON FOOTBALL AND CRICKET CLUB GROUNDS</text:p>
          </table:table-cell>
          <table:table-cell office:value-type="string" table:style-name="ce4">
            <text:p>TR13 0E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Ives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ndron Football Club</text:p>
          </table:table-cell>
          <table:table-cell office:value-type="string" table:style-name="ce4">
            <text:p>WENDRON FOOTBALL AND CRICKET CLUB GROUNDS</text:p>
          </table:table-cell>
          <table:table-cell office:value-type="string" table:style-name="ce4">
            <text:p>TR13 0E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Ives</text:p>
          </table:table-cell>
          <table:table-cell office:value-type="string" table:style-name="ce6">
            <text:p>Pitch maintenance equipment</text:p>
          </table:table-cell>
          <table:table-cell office:value-type="currency" office:value="12240" table:style-name="ce8">
            <text:p>£12,240</text:p>
          </table:table-cell>
          <table:table-cell office:value-type="currency" office:value="9180" table:style-name="ce8">
            <text:p>£9,1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thleven Football Club</text:p>
          </table:table-cell>
          <table:table-cell office:value-type="string" table:style-name="ce4">
            <text:p>GALA PARK</text:p>
          </table:table-cell>
          <table:table-cell office:value-type="string" table:style-name="ce4">
            <text:p>TR13 9L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St Ives</text:p>
          </table:table-cell>
          <table:table-cell office:value-type="string" table:style-name="ce6">
            <text:p>Pitch maintenance equipment</text:p>
          </table:table-cell>
          <table:table-cell office:value-type="currency" office:value="25200" table:style-name="ce8">
            <text:p>£25,200</text:p>
          </table:table-cell>
          <table:table-cell office:value-type="currency" office:value="18900" table:style-name="ce8">
            <text:p>£18,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Neots Town Football Club</text:p>
          </table:table-cell>
          <table:table-cell office:value-type="string" table:style-name="ce4">
            <text:p>ST NEOTS TOWN FOOTBALL CLUB</text:p>
          </table:table-cell>
          <table:table-cell office:value-type="string" table:style-name="ce4">
            <text:p>PE19 6S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2500" table:style-name="ce8">
            <text:p>£2,50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vesey Spartans FC</text:p>
          </table:table-cell>
          <table:table-cell office:value-type="string" table:style-name="ce4">
            <text:p>ELSWORTH SPORTS CLUB</text:p>
          </table:table-cell>
          <table:table-cell office:value-type="string" table:style-name="ce4">
            <text:p>CB23 4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6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8">
            <text:p>£2,035</text:p>
          </table:table-cell>
          <table:table-cell office:value-type="currency" office:value="1079" table:style-name="ce8">
            <text:p>£1,0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tingdonshire District Council</text:p>
          </table:table-cell>
          <table:table-cell office:value-type="string" table:style-name="ce4">
            <text:p>PRIORY PARK (ST NEOTS)</text:p>
          </table:table-cell>
          <table:table-cell office:value-type="string" table:style-name="ce4">
            <text:p>PE19 1L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6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11589" table:style-name="ce8">
            <text:p>£11,589</text:p>
          </table:table-cell>
          <table:table-cell office:value-type="currency" office:value="5100" table:style-name="ce8">
            <text:p>£5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Gnosall</text:p>
          </table:table-cell>
          <table:table-cell office:value-type="string" table:style-name="ce4">
            <text:p>GNOSALL SPORTS AND SOCIAL CLUB</text:p>
          </table:table-cell>
          <table:table-cell office:value-type="string" table:style-name="ce4">
            <text:p>ST20 0J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6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3427" table:style-name="ce8">
            <text:p>£3,42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ford Athletic Football Club</text:p>
          </table:table-cell>
          <table:table-cell office:value-type="string" table:style-name="ce4">
            <text:p>STAFFORD CRICKET AND HOCKEY CLUB</text:p>
          </table:table-cell>
          <table:table-cell office:value-type="string" table:style-name="ce4">
            <text:p>ST16 3W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6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3458" table:style-name="ce8">
            <text:p>£3,45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kswich FC</text:p>
          </table:table-cell>
          <table:table-cell office:value-type="string" table:style-name="ce4">
            <text:p>KING EDWARD VI HIGH SCHOOL</text:p>
          </table:table-cell>
          <table:table-cell office:value-type="string" table:style-name="ce4">
            <text:p>ST17 9Y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New floodlights</text:p>
          </table:table-cell>
          <table:table-cell office:value-type="currency" office:value="11976" table:style-name="ce8">
            <text:p>£11,976</text:p>
          </table:table-cell>
          <table:table-cell office:value-type="currency" office:value="8976" table:style-name="ce8">
            <text:p>£8,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adle South Moorlands United Football Club</text:p>
          </table:table-cell>
          <table:table-cell office:value-type="string" table:style-name="ce4">
            <text:p>SOUTH MOORLANDS LEISURE CENTRE</text:p>
          </table:table-cell>
          <table:table-cell office:value-type="string" table:style-name="ce4">
            <text:p>ST10 1H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3190" table:style-name="ce8">
            <text:p>£3,1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tterley Vics FC</text:p>
          </table:table-cell>
          <table:table-cell office:value-type="string" table:style-name="ce4">
            <text:p>THE MEADOWS (KNYPERSLEY)</text:p>
          </table:table-cell>
          <table:table-cell office:value-type="string" table:style-name="ce4">
            <text:p>ST8 7A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Pitch maintenance equipment</text:p>
          </table:table-cell>
          <table:table-cell office:value-type="currency" office:value="7195" table:style-name="ce8">
            <text:p>£7,195</text:p>
          </table:table-cell>
          <table:table-cell office:value-type="currency" office:value="5395" table:style-name="ce8">
            <text:p>£5,3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shire Moorlands District Council</text:p>
          </table:table-cell>
          <table:table-cell office:value-type="string" table:style-name="ce4">
            <text:p>HOT LANE PLAYING FIELDS</text:p>
          </table:table-cell>
          <table:table-cell office:value-type="string" table:style-name="ce4">
            <text:p>ST8 7H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New multi-use games area</text:p>
          </table:table-cell>
          <table:table-cell office:value-type="currency" office:value="87417" table:style-name="ce8">
            <text:p>£87,417</text:p>
          </table:table-cell>
          <table:table-cell office:value-type="currency" office:value="52417" table:style-name="ce8">
            <text:p>£52,4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spired Futsal</text:p>
          </table:table-cell>
          <table:table-cell office:value-type="string" table:style-name="ce4">
            <text:p>ALDER COMMUNITY HIGH SCHOOL</text:p>
          </table:table-cell>
          <table:table-cell office:value-type="string" table:style-name="ce4">
            <text:p>SK14 5N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6">
            <text:p>Stalybridge and Hyde</text:p>
          </table:table-cell>
          <table:table-cell office:value-type="string" table:style-name="ce4">
            <text:p>Goalposts</text:p>
          </table:table-cell>
          <table:table-cell office:value-type="currency" office:value="1761" table:style-name="ce8">
            <text:p>£1,761</text:p>
          </table:table-cell>
          <table:table-cell office:value-type="currency" office:value="1320" table:style-name="ce8">
            <text:p>£1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meside Metropolitan Borough Council</text:p>
          </table:table-cell>
          <table:table-cell office:value-type="string" table:style-name="ce6">
            <text:p>LONGDENDALE RECREATION CENTRE</text:p>
          </table:table-cell>
          <table:table-cell office:value-type="string" table:style-name="ce4">
            <text:p>SK14 6P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6">
            <text:p>Stalybridge and Hyde</text:p>
          </table:table-cell>
          <table:table-cell office:value-type="string" table:style-name="ce6">
            <text:p>New artificial grass pitch and natural grass pitch changing pavilion upgrade</text:p>
          </table:table-cell>
          <table:table-cell office:value-type="currency" office:value="952342" table:style-name="ce8">
            <text:p>£952,342</text:p>
          </table:table-cell>
          <table:table-cell office:value-type="currency" office:value="727342" table:style-name="ce8">
            <text:p>£727,3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irlands Youth Football Club</text:p>
          </table:table-cell>
          <table:table-cell office:value-type="string" table:style-name="ce4">
            <text:p>BARCLAY ACADEMY</text:p>
          </table:table-cell>
          <table:table-cell office:value-type="string" table:style-name="ce4">
            <text:p>SG1 3R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6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1916" table:style-name="ce8">
            <text:p>£1,916</text:p>
          </table:table-cell>
          <table:table-cell office:value-type="currency" office:value="1437" table:style-name="ce8">
            <text:p>£1,4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on Parish Council</text:p>
          </table:table-cell>
          <table:table-cell office:value-type="string" table:style-name="ce4">
            <text:p>ASTON PLAYING FIELD</text:p>
          </table:table-cell>
          <table:table-cell office:value-type="string" table:style-name="ce4">
            <text:p>SG2 7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6">
            <text:p>Stevenage</text:p>
          </table:table-cell>
          <table:table-cell office:value-type="string" table:style-name="ce6">
            <text:p>Storage</text:p>
          </table:table-cell>
          <table:table-cell office:value-type="currency" office:value="2710" table:style-name="ce8">
            <text:p>£2,710</text:p>
          </table:table-cell>
          <table:table-cell office:value-type="currency" office:value="1810" table:style-name="ce8">
            <text:p>£1,8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Kingsway Athletic FC</text:p>
          </table:table-cell>
          <table:table-cell office:value-type="string" table:style-name="ce4">
            <text:p>CRINGLE PARK &amp; PLAYING FIELDS</text:p>
          </table:table-cell>
          <table:table-cell office:value-type="string" table:style-name="ce4">
            <text:p>SK4 5G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Grass pitch upgrade</text:p>
          </table:table-cell>
          <table:table-cell office:value-type="currency" office:value="2154" table:style-name="ce8">
            <text:p>£2,154</text:p>
          </table:table-cell>
          <table:table-cell office:value-type="currency" office:value="1615" table:style-name="ce8">
            <text:p>£1,6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Manchester Learning Trust</text:p>
          </table:table-cell>
          <table:table-cell office:value-type="string" table:style-name="ce4">
            <text:p>REDDISH VALE TECHNOLOGY COLLEGE</text:p>
          </table:table-cell>
          <table:table-cell office:value-type="string" table:style-name="ce4">
            <text:p>SK5 7H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941237" table:style-name="ce8">
            <text:p>£941,237</text:p>
          </table:table-cell>
          <table:table-cell office:value-type="currency" office:value="626237" table:style-name="ce8">
            <text:p>£626,2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illingham Juniors FC</text:p>
          </table:table-cell>
          <table:table-cell office:value-type="string" table:style-name="ce4">
            <text:p>LOW GRANGE</text:p>
          </table:table-cell>
          <table:table-cell office:value-type="string" table:style-name="ce4">
            <text:p>TS23 3L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6">
            <text:p>Stockton North</text:p>
          </table:table-cell>
          <table:table-cell office:value-type="string" table:style-name="ce4">
            <text:p>Goalposts</text:p>
          </table:table-cell>
          <table:table-cell office:value-type="currency" office:value="2538" table:style-name="ce8">
            <text:p>£2,538</text:p>
          </table:table-cell>
          <table:table-cell office:value-type="currency" office:value="1903" table:style-name="ce8">
            <text:p>£1,9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llingham Synthonia Juniors Football Club CIC</text:p>
          </table:table-cell>
          <table:table-cell office:value-type="string" table:style-name="ce4">
            <text:p>BILLINGHAM SYNTHONIA SPORTS GROUND</text:p>
          </table:table-cell>
          <table:table-cell office:value-type="string" table:style-name="ce4">
            <text:p>TS23 1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6">
            <text:p>Stockton North</text:p>
          </table:table-cell>
          <table:table-cell office:value-type="string" table:style-name="ce4">
            <text:p>Goalposts</text:p>
          </table:table-cell>
          <table:table-cell office:value-type="currency" office:value="13900" table:style-name="ce8">
            <text:p>£13,900</text:p>
          </table:table-cell>
          <table:table-cell office:value-type="currency" office:value="6120" table:style-name="ce8">
            <text:p>£6,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viston FC</text:p>
          </table:table-cell>
          <table:table-cell office:value-type="string" table:style-name="ce4">
            <text:p>WOLVISTON FC</text:p>
          </table:table-cell>
          <table:table-cell office:value-type="string" table:style-name="ce4">
            <text:p>TS22 5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6">
            <text:p>Stockton North</text:p>
          </table:table-cell>
          <table:table-cell office:value-type="string" table:style-name="ce6">
            <text:p>Pitch maintenance equipment</text:p>
          </table:table-cell>
          <table:table-cell office:value-type="currency" office:value="31338.01" table:style-name="ce8">
            <text:p>£31,338</text:p>
          </table:table-cell>
          <table:table-cell office:value-type="currency" office:value="23503.01" table:style-name="ce8">
            <text:p>£23,5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glescliffe Elementis JFC</text:p>
          </table:table-cell>
          <table:table-cell office:value-type="string" table:style-name="ce4">
            <text:p>ELEMENTIS RECREATIONAL GROUND</text:p>
          </table:table-cell>
          <table:table-cell office:value-type="string" table:style-name="ce4">
            <text:p>TS16 0Q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6">
            <text:p>Stockton West</text:p>
          </table:table-cell>
          <table:table-cell office:value-type="string" table:style-name="ce4">
            <text:p>Goalposts</text:p>
          </table:table-cell>
          <table:table-cell office:value-type="currency" office:value="8249.9699999999993" table:style-name="ce8">
            <text:p>£8,250</text:p>
          </table:table-cell>
          <table:table-cell office:value-type="currency" office:value="3630" table:style-name="ce8">
            <text:p>£3,6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Under Lyme Borough Council</text:p>
          </table:table-cell>
          <table:table-cell office:value-type="string" table:style-name="ce4">
            <text:p>KIDSGROVE SPORTS CENTRE</text:p>
          </table:table-cell>
          <table:table-cell office:value-type="string" table:style-name="ce4">
            <text:p>ST7 1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6">
            <text:p>Stoke-on-Trent Nor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26549" table:style-name="ce8">
            <text:p>£26,549</text:p>
          </table:table-cell>
          <table:table-cell office:value-type="currency" office:value="18542" table:style-name="ce8">
            <text:p>£18,5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FC Stormvogels girls</text:p>
          </table:table-cell>
          <table:table-cell office:value-type="string" table:style-name="ce4">
            <text:p>WATERY LANE PLAYING FIELDS</text:p>
          </table:table-cell>
          <table:table-cell office:value-type="string" table:style-name="ce4">
            <text:p>ST3 4Q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6">
            <text:p>Stoke-on-Trent South</text:p>
          </table:table-cell>
          <table:table-cell office:value-type="string" table:style-name="ce4">
            <text:p>Goalposts</text:p>
          </table:table-cell>
          <table:table-cell office:value-type="currency" office:value="353" table:style-name="ce8">
            <text:p>£353</text:p>
          </table:table-cell>
          <table:table-cell office:value-type="currency" office:value="265" table:style-name="ce8">
            <text:p>£2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dgwood Football Club</text:p>
          </table:table-cell>
          <table:table-cell office:value-type="string" table:style-name="ce4">
            <text:p>WEDGWOOD SPORTS GROUND</text:p>
          </table:table-cell>
          <table:table-cell office:value-type="string" table:style-name="ce4">
            <text:p>ST12 9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6">
            <text:p>Stoke-on-Trent South</text:p>
          </table:table-cell>
          <table:table-cell office:value-type="string" table:style-name="ce4">
            <text:p>Goalposts</text:p>
          </table:table-cell>
          <table:table-cell office:value-type="currency" office:value="1228" table:style-name="ce8">
            <text:p>£1,228</text:p>
          </table:table-cell>
          <table:table-cell office:value-type="currency" office:value="921" table:style-name="ce8">
            <text:p>£9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shire Ladsandads</text:p>
          </table:table-cell>
          <table:table-cell office:value-type="string" table:style-name="ce4">
            <text:p>WELLBEING PARK</text:p>
          </table:table-cell>
          <table:table-cell office:value-type="string" table:style-name="ce4">
            <text:p>ST15 0N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6">
            <text:p>Stoke-on-Trent South</text:p>
          </table:table-cell>
          <table:table-cell office:value-type="string" table:style-name="ce4">
            <text:p>Goalposts</text:p>
          </table:table-cell>
          <table:table-cell office:value-type="currency" office:value="10417.530000000001" table:style-name="ce8">
            <text:p>£10,418</text:p>
          </table:table-cell>
          <table:table-cell office:value-type="currency" office:value="4063" table:style-name="ce8">
            <text:p>£4,0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yrley Juniors FC</text:p>
          </table:table-cell>
          <table:table-cell office:value-type="string" table:style-name="ce4">
            <text:p>HARRISONS GROUND</text:p>
          </table:table-cell>
          <table:table-cell office:value-type="string" table:style-name="ce4">
            <text:p>WS6 6D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5002.5" table:style-name="ce8">
            <text:p>£5,003</text:p>
          </table:table-cell>
          <table:table-cell office:value-type="currency" office:value="2088" table:style-name="ce8">
            <text:p>£2,0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ewood Junior Football Club</text:p>
          </table:table-cell>
          <table:table-cell office:value-type="string" table:style-name="ce4">
            <text:p>BREWOOD JUBILEE PARK</text:p>
          </table:table-cell>
          <table:table-cell office:value-type="string" table:style-name="ce4">
            <text:p>ST19 9E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6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6822" table:style-name="ce8">
            <text:p>£6,822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urbridge FC</text:p>
          </table:table-cell>
          <table:table-cell office:value-type="string" table:style-name="ce4">
            <text:p>RIDGEWOOD HIGH SCHOOL</text:p>
          </table:table-cell>
          <table:table-cell office:value-type="string" table:style-name="ce4">
            <text:p>DY8 3N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6">
            <text:p>Stourbridge</text:p>
          </table:table-cell>
          <table:table-cell office:value-type="string" table:style-name="ce6">
            <text:p>Pitch maintenance equipment</text:p>
          </table:table-cell>
          <table:table-cell office:value-type="currency" office:value="31910" table:style-name="ce8">
            <text:p>£31,910</text:p>
          </table:table-cell>
          <table:table-cell office:value-type="currency" office:value="23910" table:style-name="ce8">
            <text:p>£23,9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apton Community FC</text:p>
          </table:table-cell>
          <table:table-cell office:value-type="string" table:style-name="ce4">
            <text:p>OLD SPOTTED DOG GROUND</text:p>
          </table:table-cell>
          <table:table-cell office:value-type="string" table:style-name="ce4">
            <text:p>E7 9N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6">
            <text:p>Stratford and Bow</text:p>
          </table:table-cell>
          <table:table-cell office:value-type="string" table:style-name="ce6">
            <text:p>Pitch maintenance equipment</text:p>
          </table:table-cell>
          <table:table-cell office:value-type="currency" office:value="26838" table:style-name="ce8">
            <text:p>£26,838</text:p>
          </table:table-cell>
          <table:table-cell office:value-type="currency" office:value="20128" table:style-name="ce8">
            <text:p>£20,1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cester Town Football Club</text:p>
          </table:table-cell>
          <table:table-cell office:value-type="string" table:style-name="ce4">
            <text:p>ALCESTER TOWN FC (STRATFORD ROAD)</text:p>
          </table:table-cell>
          <table:table-cell office:value-type="string" table:style-name="ce4">
            <text:p>B49 6L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2620" table:style-name="ce8">
            <text:p>£2,620</text:p>
          </table:table-cell>
          <table:table-cell office:value-type="currency" office:value="891" table:style-name="ce8">
            <text:p>£8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llfield AFC</text:p>
          </table:table-cell>
          <table:table-cell office:value-type="string" table:style-name="ce4">
            <text:p>HILLFIELD AFC</text:p>
          </table:table-cell>
          <table:table-cell office:value-type="string" table:style-name="ce4">
            <text:p>B94 5L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2490" table:style-name="ce8">
            <text:p>£2,4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idford Juniors FC</text:p>
          </table:table-cell>
          <table:table-cell office:value-type="string" table:style-name="ce4">
            <text:p>BIDFORD SPORTS ASSOCIATION (THE BIG MEADOW)</text:p>
          </table:table-cell>
          <table:table-cell office:value-type="string" table:style-name="ce4">
            <text:p>B50 4P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2425" table:style-name="ce8">
            <text:p>£2,42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atford Town Football Club</text:p>
          </table:table-cell>
          <table:table-cell office:value-type="string" table:style-name="ce4">
            <text:p>STRATFORD TOWN FOOTBALL CLUB</text:p>
          </table:table-cell>
          <table:table-cell office:value-type="string" table:style-name="ce4">
            <text:p>CV37 7B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Storage</text:p>
          </table:table-cell>
          <table:table-cell office:value-type="currency" office:value="7200" table:style-name="ce8">
            <text:p>£7,200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ton On Mersey Football Club</text:p>
          </table:table-cell>
          <table:table-cell office:value-type="string" table:style-name="ce4">
            <text:p>ASHTON-ON-MERSEY SPORTS CLUB</text:p>
          </table:table-cell>
          <table:table-cell office:value-type="string" table:style-name="ce4">
            <text:p>M33 5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4211" table:style-name="ce8">
            <text:p>£4,211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Dean Trust</text:p>
          </table:table-cell>
          <table:table-cell office:value-type="string" table:style-name="ce4">
            <text:p>BROADOAK SCHOOL</text:p>
          </table:table-cell>
          <table:table-cell office:value-type="string" table:style-name="ce4">
            <text:p>M31 4B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6">
            <text:p>New artificial grass pitch</text:p>
          </table:table-cell>
          <table:table-cell office:value-type="currency" office:value="1041191" table:style-name="ce8">
            <text:p>£1,041,191</text:p>
          </table:table-cell>
          <table:table-cell office:value-type="currency" office:value="801191" table:style-name="ce8">
            <text:p>£801,1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 Everside<text:s/></text:p>
          </table:table-cell>
          <table:table-cell office:value-type="string" table:style-name="ce4">
            <text:p>CAM JUBILEE PLAYING FIELDS</text:p>
          </table:table-cell>
          <table:table-cell office:value-type="string" table:style-name="ce4">
            <text:p>GL11 5J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6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618" table:style-name="ce8">
            <text:p>£618</text:p>
          </table:table-cell>
          <table:table-cell office:value-type="currency" office:value="464" table:style-name="ce8">
            <text:p>£4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shes Green YFC</text:p>
          </table:table-cell>
          <table:table-cell office:value-type="string" table:style-name="ce4">
            <text:p>ARCHWAY SCHOOL</text:p>
          </table:table-cell>
          <table:table-cell office:value-type="string" table:style-name="ce4">
            <text:p>GL5 4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6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646" table:style-name="ce8">
            <text:p>£646</text:p>
          </table:table-cell>
          <table:table-cell office:value-type="currency" office:value="484.5" table:style-name="ce8">
            <text:p>£4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tton Rovers FC</text:p>
          </table:table-cell>
          <table:table-cell office:value-type="string" table:style-name="ce4">
            <text:p>SYNWELL PLAYING FIELDS</text:p>
          </table:table-cell>
          <table:table-cell office:value-type="string" table:style-name="ce4">
            <text:p>GL12 7H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6">
            <text:p>Stroud</text:p>
          </table:table-cell>
          <table:table-cell office:value-type="string" table:style-name="ce4">
            <text:p>Storage<text:s/></text:p>
          </table:table-cell>
          <table:table-cell office:value-type="currency" office:value="6474" table:style-name="ce8">
            <text:p>£6,474</text:p>
          </table:table-cell>
          <table:table-cell office:value-type="currency" office:value="4856" table:style-name="ce8">
            <text:p>£4,8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xmundham Sports Football Club</text:p>
          </table:table-cell>
          <table:table-cell office:value-type="string" table:style-name="ce4">
            <text:p>SAXMUNDHAM SPORTS &amp; RECREATION CLUB</text:p>
          </table:table-cell>
          <table:table-cell office:value-type="string" table:style-name="ce4">
            <text:p>IP17 1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516" table:style-name="ce8">
            <text:p>£2,516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lingaye High School</text:p>
          </table:table-cell>
          <table:table-cell office:value-type="string" table:style-name="ce4">
            <text:p>FARLINGAYE HIGH SCHOOL</text:p>
          </table:table-cell>
          <table:table-cell office:value-type="string" table:style-name="ce4">
            <text:p>IP12 4J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818" table:style-name="ce8">
            <text:p>£2,818</text:p>
          </table:table-cell>
          <table:table-cell office:value-type="currency" office:value="1014" table:style-name="ce8">
            <text:p>£1,0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enhall St Mary FC</text:p>
          </table:table-cell>
          <table:table-cell office:value-type="string" table:style-name="ce4">
            <text:p>BENHALL AND STERNFIELD EX-SERVICEMENS VILLAGE SOCIAL CLUB</text:p>
          </table:table-cell>
          <table:table-cell office:value-type="string" table:style-name="ce4">
            <text:p>IP17 1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3838" table:style-name="ce8">
            <text:p>£3,83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tford &amp; Wrentham FC</text:p>
          </table:table-cell>
          <table:table-cell office:value-type="string" table:style-name="ce4">
            <text:p>WRENTHAM PLAYING FIELD</text:p>
          </table:table-cell>
          <table:table-cell office:value-type="string" table:style-name="ce4">
            <text:p>NR34 7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6">
            <text:p>Changing pavilion upgrade</text:p>
          </table:table-cell>
          <table:table-cell office:value-type="currency" office:value="2700" table:style-name="ce8">
            <text:p>£2,700</text:p>
          </table:table-cell>
          <table:table-cell office:value-type="currency" office:value="2025" table:style-name="ce8">
            <text:p>£2,0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imley Red Devils Youth FC</text:p>
          </table:table-cell>
          <table:table-cell office:value-type="string" table:style-name="ce4">
            <text:p>STENNETTS PLAYING FIELD</text:p>
          </table:table-cell>
          <table:table-cell office:value-type="string" table:style-name="ce4">
            <text:p>IP11 0T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810" table:style-name="ce8">
            <text:p>£2,810</text:p>
          </table:table-cell>
          <table:table-cell office:value-type="currency" office:value="2108" table:style-name="ce8">
            <text:p>£2,1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xmundham Sports Football Club</text:p>
          </table:table-cell>
          <table:table-cell office:value-type="string" table:style-name="ce4">
            <text:p>SAXMUNDHAM SPORTS &amp; RECREATION CLUB</text:p>
          </table:table-cell>
          <table:table-cell office:value-type="string" table:style-name="ce4">
            <text:p>IP17 1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3410.35" table:style-name="ce8">
            <text:p>£3,410</text:p>
          </table:table-cell>
          <table:table-cell office:value-type="currency" office:value="2557" table:style-name="ce8">
            <text:p>£2,5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bridge School</text:p>
          </table:table-cell>
          <table:table-cell office:value-type="string" table:style-name="ce4">
            <text:p>WOODBRIDGE SCHOOL</text:p>
          </table:table-cell>
          <table:table-cell office:value-type="string" table:style-name="ce4">
            <text:p>IP12 4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7963" table:style-name="ce8">
            <text:p>£7,963</text:p>
          </table:table-cell>
          <table:table-cell office:value-type="currency" office:value="3911" table:style-name="ce8">
            <text:p>£3,9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berley Town Youth FC</text:p>
          </table:table-cell>
          <table:table-cell office:value-type="string" table:style-name="ce4">
            <text:p>SOUTH CAMBERLEY PRIMARY SCHOOL (JUNIOR CAMPUS)</text:p>
          </table:table-cell>
          <table:table-cell office:value-type="string" table:style-name="ce4">
            <text:p>GU15 2Q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urrey Heath</text:p>
          </table:table-cell>
          <table:table-cell office:value-type="string" table:style-name="ce6">
            <text:p>Surrey Heath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ilsham Town Youth Football Club</text:p>
          </table:table-cell>
          <table:table-cell office:value-type="string" table:style-name="ce4">
            <text:p>THE BEACONSFIELD</text:p>
          </table:table-cell>
          <table:table-cell office:value-type="string" table:style-name="ce4">
            <text:p>BN27 3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6">
            <text:p>Sussex Weald</text:p>
          </table:table-cell>
          <table:table-cell office:value-type="string" table:style-name="ce4">
            <text:p>Goalposts</text:p>
          </table:table-cell>
          <table:table-cell office:value-type="currency" office:value="3058" table:style-name="ce8">
            <text:p>£3,058</text:p>
          </table:table-cell>
          <table:table-cell office:value-type="currency" office:value="2293" table:style-name="ce8">
            <text:p>£2,2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rvis Brook FC</text:p>
          </table:table-cell>
          <table:table-cell office:value-type="string" table:style-name="ce4">
            <text:p>LIME KILN PLAYING FIELD</text:p>
          </table:table-cell>
          <table:table-cell office:value-type="string" table:style-name="ce4">
            <text:p>TN6 3H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6">
            <text:p>Sussex Weald</text:p>
          </table:table-cell>
          <table:table-cell office:value-type="string" table:style-name="ce4">
            <text:p>Storage<text:s/></text:p>
          </table:table-cell>
          <table:table-cell office:value-type="currency" office:value="3600" table:style-name="ce8">
            <text:p>£3,600</text:p>
          </table:table-cell>
          <table:table-cell office:value-type="currency" office:value="2700" table:style-name="ce8">
            <text:p>£2,7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rvis Brook FC</text:p>
          </table:table-cell>
          <table:table-cell office:value-type="string" table:style-name="ce4">
            <text:p>LIME KILN PLAYING FIELD</text:p>
          </table:table-cell>
          <table:table-cell office:value-type="string" table:style-name="ce4">
            <text:p>TN6 3H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6">
            <text:p>Sussex Weald</text:p>
          </table:table-cell>
          <table:table-cell office:value-type="string" table:style-name="ce6">
            <text:p>Pitch maintenance equipment</text:p>
          </table:table-cell>
          <table:table-cell office:value-type="currency" office:value="32940" table:style-name="ce8">
            <text:p>£32,940</text:p>
          </table:table-cell>
          <table:table-cell office:value-type="currency" office:value="24705" table:style-name="ce8">
            <text:p>£24,7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 United Women &amp; Girls FC</text:p>
          </table:table-cell>
          <table:table-cell office:value-type="string" table:style-name="ce4">
            <text:p>SUTTON UNITED FC</text:p>
          </table:table-cell>
          <table:table-cell office:value-type="string" table:style-name="ce4">
            <text:p>SM1 2E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6">
            <text:p>Sutton and Cheam</text:p>
          </table:table-cell>
          <table:table-cell office:value-type="string" table:style-name="ce4">
            <text:p>Goalposts</text:p>
          </table:table-cell>
          <table:table-cell office:value-type="currency" office:value="1747" table:style-name="ce8">
            <text:p>£1,747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ldmere Falcons Junior Football Club</text:p>
          </table:table-cell>
          <table:table-cell office:value-type="string" table:style-name="ce4">
            <text:p>BOLDMERE SPORTS AND SOCIAL CLUB</text:p>
          </table:table-cell>
          <table:table-cell office:value-type="string" table:style-name="ce4">
            <text:p>B73 5H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6">
            <text:p>Sutton Coldfield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unsdon Youth FC</text:p>
          </table:table-cell>
          <table:table-cell office:value-type="string" table:style-name="ce4">
            <text:p>BLUNSDON RECREATION GROUND</text:p>
          </table:table-cell>
          <table:table-cell office:value-type="string" table:style-name="ce4">
            <text:p>SN26 7B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560" table:style-name="ce8">
            <text:p>£560</text:p>
          </table:table-cell>
          <table:table-cell office:value-type="currency" office:value="420" table:style-name="ce8">
            <text:p>£4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lgo swindon lionesses FC</text:p>
          </table:table-cell>
          <table:table-cell office:value-type="string" table:style-name="ce4">
            <text:p>NALGO SPORTS AND LEISURE CLUB</text:p>
          </table:table-cell>
          <table:table-cell office:value-type="string" table:style-name="ce4">
            <text:p>SN2 7A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Swindon North</text:p>
          </table:table-cell>
          <table:table-cell office:value-type="string" table:style-name="ce6">
            <text:p>Goalposts</text:p>
          </table:table-cell>
          <table:table-cell office:value-type="currency" office:value="4228" table:style-name="ce8">
            <text:p>£4,228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atton Juniors Football Club</text:p>
          </table:table-cell>
          <table:table-cell office:value-type="string" table:style-name="ce4">
            <text:p>ST LUKES ACADEMY</text:p>
          </table:table-cell>
          <table:table-cell office:value-type="string" table:style-name="ce4">
            <text:p>SN2 7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4604" table:style-name="ce8">
            <text:p>£4,604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lgo Swindon Lionesses FC</text:p>
          </table:table-cell>
          <table:table-cell office:value-type="string" table:style-name="ce4">
            <text:p>NALGO SPORTS AND LEISURE CLUB</text:p>
          </table:table-cell>
          <table:table-cell office:value-type="string" table:style-name="ce4">
            <text:p>SN2 7A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6200" table:style-name="ce8">
            <text:p>£6,200</text:p>
          </table:table-cell>
          <table:table-cell office:value-type="currency" office:value="4242" table:style-name="ce8">
            <text:p>£4,2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w Ridge Primary School</text:p>
          </table:table-cell>
          <table:table-cell office:value-type="string" table:style-name="ce4">
            <text:p>SHAW RIDGE PRIMARY SCHOOL</text:p>
          </table:table-cell>
          <table:table-cell office:value-type="string" table:style-name="ce4">
            <text:p>SN5 5P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6">
            <text:p>Swindon South</text:p>
          </table:table-cell>
          <table:table-cell office:value-type="string" table:style-name="ce6">
            <text:p>Storage</text:p>
          </table:table-cell>
          <table:table-cell office:value-type="currency" office:value="905" table:style-name="ce8">
            <text:p>£905</text:p>
          </table:table-cell>
          <table:table-cell office:value-type="currency" office:value="679" table:style-name="ce8">
            <text:p>£6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ton Green Football Club</text:p>
          </table:table-cell>
          <table:table-cell office:value-type="string" table:style-name="ce4">
            <text:p>NEW MILL LANE</text:p>
          </table:table-cell>
          <table:table-cell office:value-type="string" table:style-name="ce4">
            <text:p>B78 3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6">
            <text:p>Tamworth</text:p>
          </table:table-cell>
          <table:table-cell office:value-type="string" table:style-name="ce6">
            <text:p>Pitch maintenance equipment</text:p>
          </table:table-cell>
          <table:table-cell office:value-type="currency" office:value="7254" table:style-name="ce8">
            <text:p>£7,254</text:p>
          </table:table-cell>
          <table:table-cell office:value-type="currency" office:value="5404" table:style-name="ce8">
            <text:p>£5,4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ur Oaks Boys' Club</text:p>
          </table:table-cell>
          <table:table-cell office:value-type="string" table:style-name="ce4">
            <text:p>MILL GREEN SPORTS GROUND</text:p>
          </table:table-cell>
          <table:table-cell office:value-type="string" table:style-name="ce4">
            <text:p>WS9 0L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6">
            <text:p>Tamworth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1250" table:style-name="ce8">
            <text:p>£11,2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ford Boys FC</text:p>
          </table:table-cell>
          <table:table-cell office:value-type="string" table:style-name="ce4">
            <text:p>ELFORD PLAYING FIELD</text:p>
          </table:table-cell>
          <table:table-cell office:value-type="string" table:style-name="ce4">
            <text:p>B79 9D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6">
            <text:p>Tamworth</text:p>
          </table:table-cell>
          <table:table-cell office:value-type="string" table:style-name="ce6">
            <text:p>Pitch maintenance equipment</text:p>
          </table:table-cell>
          <table:table-cell office:value-type="currency" office:value="34560" table:style-name="ce8">
            <text:p>£34,560</text:p>
          </table:table-cell>
          <table:table-cell office:value-type="currency" office:value="25920" table:style-name="ce8">
            <text:p>£25,9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mworth Borough Council</text:p>
          </table:table-cell>
          <table:table-cell office:value-type="string" table:style-name="ce4">
            <text:p>ANKER VALLEY SPORTS COMPLEX</text:p>
          </table:table-cell>
          <table:table-cell office:value-type="string" table:style-name="ce4">
            <text:p>B77 3A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amworth</text:p>
          </table:table-cell>
          <table:table-cell office:value-type="string" table:style-name="ce6">
            <text:p>Tamworth</text:p>
          </table:table-cell>
          <table:table-cell office:value-type="string" table:style-name="ce6">
            <text:p>New artificial grass pitch</text:p>
          </table:table-cell>
          <table:table-cell office:value-type="currency" office:value="813492" table:style-name="ce8">
            <text:p>£813,492</text:p>
          </table:table-cell>
          <table:table-cell office:value-type="currency" office:value="513610" table:style-name="ce8">
            <text:p>£513,6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gerton Football Club</text:p>
          </table:table-cell>
          <table:table-cell office:value-type="string" table:style-name="ce4">
            <text:p>EGERTON YOUTH CLUB</text:p>
          </table:table-cell>
          <table:table-cell office:value-type="string" table:style-name="ce4">
            <text:p>WA16 6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Tatton</text:p>
          </table:table-cell>
          <table:table-cell office:value-type="string" table:style-name="ce4">
            <text:p>Goalposts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7200" table:style-name="ce8">
            <text:p>£7,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Knutsford FC</text:p>
          </table:table-cell>
          <table:table-cell office:value-type="string" table:style-name="ce4">
            <text:p>MANCHESTER ROAD (KNUTSFORD FOOTBALL CLUB)</text:p>
          </table:table-cell>
          <table:table-cell office:value-type="string" table:style-name="ce4">
            <text:p>WA16 0N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Tatton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8312" table:style-name="ce8">
            <text:p>£18,312</text:p>
          </table:table-cell>
          <table:table-cell office:value-type="currency" office:value="13734" table:style-name="ce8">
            <text:p>£13,7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yal FC</text:p>
          </table:table-cell>
          <table:table-cell office:value-type="string" table:style-name="ce4">
            <text:p>STYAL SPORTS AND SOCIAL CLUB</text:p>
          </table:table-cell>
          <table:table-cell office:value-type="string" table:style-name="ce4">
            <text:p>SK9 4J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6">
            <text:p>Tat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29256" table:style-name="ce8">
            <text:p>£29,256</text:p>
          </table:table-cell>
          <table:table-cell office:value-type="currency" office:value="21942" table:style-name="ce8">
            <text:p>£21,9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West Powerchair Football League</text:p>
          </table:table-cell>
          <table:table-cell office:value-type="string" table:style-name="ce4">
            <text:p>WELLSPRINGS LEISURE CENTRE</text:p>
          </table:table-cell>
          <table:table-cell office:value-type="string" table:style-name="ce4">
            <text:p>TA2 7QP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Taunton and Welling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3600" table:style-name="ce8">
            <text:p>£3,600</text:p>
          </table:table-cell>
          <table:table-cell office:value-type="currency" office:value="2500" table:style-name="ce8">
            <text:p>£2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estbury Parish Council</text:p>
          </table:table-cell>
          <table:table-cell office:value-type="string" table:style-name="ce4">
            <text:p>PRESTBURY PLAYING FIELDS</text:p>
          </table:table-cell>
          <table:table-cell office:value-type="string" table:style-name="ce4">
            <text:p>GL52 3L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Changing pavilion upgrade</text:p>
          </table:table-cell>
          <table:table-cell office:value-type="currency" office:value="17236" table:style-name="ce8">
            <text:p>£17,236</text:p>
          </table:table-cell>
          <table:table-cell office:value-type="currency" office:value="12297" table:style-name="ce8">
            <text:p>£12,2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ton Miniott Junior Football Club</text:p>
          </table:table-cell>
          <table:table-cell office:value-type="string" table:style-name="ce4">
            <text:p>CARLTON MINIOTT PLAYING FIELD</text:p>
          </table:table-cell>
          <table:table-cell office:value-type="string" table:style-name="ce4">
            <text:p>YO7 4NJ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1580" table:style-name="ce8">
            <text:p>£1,580</text:p>
          </table:table-cell>
          <table:table-cell office:value-type="currency" office:value="1185" table:style-name="ce8">
            <text:p>£1,1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arborough Athletic FC</text:p>
          </table:table-cell>
          <table:table-cell office:value-type="string" table:style-name="ce4">
            <text:p>FILEY COMMUNITY SPORTS CLUB</text:p>
          </table:table-cell>
          <table:table-cell office:value-type="string" table:style-name="ce4">
            <text:p>YO14 9NJ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Thirsk and Malton</text:p>
          </table:table-cell>
          <table:table-cell office:value-type="string" table:style-name="ce6">
            <text:p>Pitch maintenance equipment</text:p>
          </table:table-cell>
          <table:table-cell office:value-type="currency" office:value="32671" table:style-name="ce8">
            <text:p>£32,671</text:p>
          </table:table-cell>
          <table:table-cell office:value-type="currency" office:value="24502" table:style-name="ce8">
            <text:p>£24,5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 Nicholas YFC</text:p>
          </table:table-cell>
          <table:table-cell office:value-type="string" table:style-name="ce4">
            <text:p>THE RIDINGS</text:p>
          </table:table-cell>
          <table:table-cell office:value-type="string" table:style-name="ce4">
            <text:p>BS37 6G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3602" table:style-name="ce8">
            <text:p>£3,602</text:p>
          </table:table-cell>
          <table:table-cell office:value-type="currency" office:value="2702" table:style-name="ce8">
            <text:p>£2,7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veston United Football Club</text:p>
          </table:table-cell>
          <table:table-cell office:value-type="string" table:style-name="ce4">
            <text:p>OLVESTON UNITED FOOTBALL CLUB</text:p>
          </table:table-cell>
          <table:table-cell office:value-type="string" table:style-name="ce4">
            <text:p>BS32 4P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6">
            <text:p>Pitch maintenance equipment</text:p>
          </table:table-cell>
          <table:table-cell office:value-type="currency" office:value="7194" table:style-name="ce8">
            <text:p>£7,194</text:p>
          </table:table-cell>
          <table:table-cell office:value-type="currency" office:value="5395" table:style-name="ce8">
            <text:p>£5,3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ssex Comets YFC</text:p>
          </table:table-cell>
          <table:table-cell office:value-type="string" table:style-name="ce4">
            <text:p>WILLIAM EDWARDS SCHOOL</text:p>
          </table:table-cell>
          <table:table-cell office:value-type="string" table:style-name="ce4">
            <text:p>RM16 3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6">
            <text:p>Thurrock</text:p>
          </table:table-cell>
          <table:table-cell office:value-type="string" table:style-name="ce4">
            <text:p>Goalposts</text:p>
          </table:table-cell>
          <table:table-cell office:value-type="currency" office:value="1622" table:style-name="ce8">
            <text:p>£1,622</text:p>
          </table:table-cell>
          <table:table-cell office:value-type="currency" office:value="1217" table:style-name="ce8">
            <text:p>£1,2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mba Soccer AFC</text:p>
          </table:table-cell>
          <table:table-cell office:value-type="string" table:style-name="ce4">
            <text:p>WEDNESBURY RUFC</text:p>
          </table:table-cell>
          <table:table-cell office:value-type="string" table:style-name="ce4">
            <text:p>WS10 9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6">
            <text:p>Tipton and Wednesbury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8">
            <text:p>£850</text:p>
          </table:table-cell>
          <table:table-cell office:value-type="currency" office:value="638" table:style-name="ce8">
            <text:p>£6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spel Oak School</text:p>
          </table:table-cell>
          <table:table-cell office:value-type="string" table:style-name="ce4">
            <text:p>GOSPEL OAK SCHOOL</text:p>
          </table:table-cell>
          <table:table-cell office:value-type="string" table:style-name="ce4">
            <text:p>DY4 0B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6">
            <text:p>Tipton and Wednesbury</text:p>
          </table:table-cell>
          <table:table-cell office:value-type="string" table:style-name="ce4">
            <text:p>Goalposts</text:p>
          </table:table-cell>
          <table:table-cell office:value-type="currency" office:value="7773.85" table:style-name="ce8">
            <text:p>£7,774</text:p>
          </table:table-cell>
          <table:table-cell office:value-type="currency" office:value="2700" table:style-name="ce8">
            <text:p>£2,7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lock FC</text:p>
          </table:table-cell>
          <table:table-cell office:value-type="string" table:style-name="ce4">
            <text:p>PORLOCK RECREATION GROUND</text:p>
          </table:table-cell>
          <table:table-cell office:value-type="string" table:style-name="ce4">
            <text:p>TA24 8QJ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Tiverton and Minehead</text:p>
          </table:table-cell>
          <table:table-cell office:value-type="string" table:style-name="ce6">
            <text:p>New floodlights</text:p>
          </table:table-cell>
          <table:table-cell office:value-type="currency" office:value="1198" table:style-name="ce8">
            <text:p>£1,198</text:p>
          </table:table-cell>
          <table:table-cell office:value-type="currency" office:value="899" table:style-name="ce8">
            <text:p>£8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ulm Sampford Utd Youth Football Club</text:p>
          </table:table-cell>
          <table:table-cell office:value-type="string" table:style-name="ce4">
            <text:p>MAGELAKE HALL</text:p>
          </table:table-cell>
          <table:table-cell office:value-type="string" table:style-name="ce4">
            <text:p>EX15 3D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6">
            <text:p>Tiverton and Minehead</text:p>
          </table:table-cell>
          <table:table-cell office:value-type="string" table:style-name="ce4">
            <text:p>Goalposts</text:p>
          </table:table-cell>
          <table:table-cell office:value-type="currency" office:value="3670" table:style-name="ce8">
            <text:p>£3,670</text:p>
          </table:table-cell>
          <table:table-cell office:value-type="currency" office:value="2753" table:style-name="ce8">
            <text:p>£2,7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lham FC</text:p>
          </table:table-cell>
          <table:table-cell office:value-type="string" table:style-name="ce4">
            <text:p>HILLBROOK PRIMARY SCHOOL</text:p>
          </table:table-cell>
          <table:table-cell office:value-type="string" table:style-name="ce4">
            <text:p>SW17 8S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string" table:style-name="ce6">
            <text:p>Tooting</text:p>
          </table:table-cell>
          <table:table-cell office:value-type="string" table:style-name="ce6">
            <text:p>New floodlights</text:p>
          </table:table-cell>
          <table:table-cell office:value-type="currency" office:value="6084" table:style-name="ce8">
            <text:p>£6,084</text:p>
          </table:table-cell>
          <table:table-cell office:value-type="currency" office:value="4563" table:style-name="ce8">
            <text:p>£4,5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quay Academy Sport Football Club</text:p>
          </table:table-cell>
          <table:table-cell office:value-type="string" table:style-name="ce4">
            <text:p>TORQUAY ACADEMY</text:p>
          </table:table-cell>
          <table:table-cell office:value-type="string" table:style-name="ce4">
            <text:p>TQ2 7N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6">
            <text:p>Torbay</text:p>
          </table:table-cell>
          <table:table-cell office:value-type="string" table:style-name="ce4">
            <text:p>Goalposts</text:p>
          </table:table-cell>
          <table:table-cell office:value-type="currency" office:value="934" table:style-name="ce8">
            <text:p>£934</text:p>
          </table:table-cell>
          <table:table-cell office:value-type="currency" office:value="701" table:style-name="ce8">
            <text:p>£7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vistock Specials FC</text:p>
          </table:table-cell>
          <table:table-cell office:value-type="string" table:style-name="ce4">
            <text:p>TAVISTOCK COMMUNITY FOOTBALL CLUB</text:p>
          </table:table-cell>
          <table:table-cell office:value-type="string" table:style-name="ce4">
            <text:p>PL19 9D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est Devon</text:p>
          </table:table-cell>
          <table:table-cell office:value-type="string" table:style-name="ce6">
            <text:p>Torridge and Tavistock</text:p>
          </table:table-cell>
          <table:table-cell office:value-type="string" table:style-name="ce4">
            <text:p>Goalposts</text:p>
          </table:table-cell>
          <table:table-cell office:value-type="currency" office:value="1650" table:style-name="ce8">
            <text:p>£1,650</text:p>
          </table:table-cell>
          <table:table-cell office:value-type="currency" office:value="1238" table:style-name="ce8">
            <text:p>£1,2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will FC</text:p>
          </table:table-cell>
          <table:table-cell office:value-type="string" table:style-name="ce4">
            <text:p>HALWILL JUNCTION PLAYING FIELD</text:p>
          </table:table-cell>
          <table:table-cell office:value-type="string" table:style-name="ce4">
            <text:p>EX21 5X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6">
            <text:p>Torridge and Tavistock</text:p>
          </table:table-cell>
          <table:table-cell office:value-type="string" table:style-name="ce6">
            <text:p>Storage</text:p>
          </table:table-cell>
          <table:table-cell office:value-type="currency" office:value="3522" table:style-name="ce8">
            <text:p>£3,522</text:p>
          </table:table-cell>
          <table:table-cell office:value-type="currency" office:value="2641" table:style-name="ce8">
            <text:p>£2,6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deford Blues &amp; Appledore Junior FC</text:p>
          </table:table-cell>
          <table:table-cell office:value-type="string" table:style-name="ce4">
            <text:p>SANDYMERE SPORTS CENTRE</text:p>
          </table:table-cell>
          <table:table-cell office:value-type="string" table:style-name="ce4">
            <text:p>EX39 1X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6">
            <text:p>Torridge and Tavistock</text:p>
          </table:table-cell>
          <table:table-cell office:value-type="string" table:style-name="ce6">
            <text:p>Pitch maintenance equipment</text:p>
          </table:table-cell>
          <table:table-cell office:value-type="currency" office:value="6785" table:style-name="ce8">
            <text:p>£6,785</text:p>
          </table:table-cell>
          <table:table-cell office:value-type="currency" office:value="5088" table:style-name="ce8">
            <text:p>£5,0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will FC</text:p>
          </table:table-cell>
          <table:table-cell office:value-type="string" table:style-name="ce4">
            <text:p>HALWILL JUNCTION PLAYING FIELD</text:p>
          </table:table-cell>
          <table:table-cell office:value-type="string" table:style-name="ce4">
            <text:p>EX21 5X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6">
            <text:p>Torridge and Tavistock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3841" table:style-name="ce8">
            <text:p>£23,841</text:p>
          </table:table-cell>
          <table:table-cell office:value-type="currency" office:value="17880" table:style-name="ce8">
            <text:p>£17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tudiantes</text:p>
          </table:table-cell>
          <table:table-cell office:value-type="string" table:style-name="ce4">
            <text:p>HARINGEY SIXTH FORM COLLEGE</text:p>
          </table:table-cell>
          <table:table-cell office:value-type="string" table:style-name="ce4">
            <text:p>N17 8H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6">
            <text:p>Tottenham</text:p>
          </table:table-cell>
          <table:table-cell office:value-type="string" table:style-name="ce4">
            <text:p>Goalposts</text:p>
          </table:table-cell>
          <table:table-cell office:value-type="currency" office:value="874.32" table:style-name="ce8">
            <text:p>£874</text:p>
          </table:table-cell>
          <table:table-cell office:value-type="currency" office:value="656" table:style-name="ce8">
            <text:p>£6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 Newlyn East AFC</text:p>
          </table:table-cell>
          <table:table-cell office:value-type="string" table:style-name="ce4">
            <text:p>ST NEWLYN EAST PLAYING FIELD</text:p>
          </table:table-cell>
          <table:table-cell office:value-type="string" table:style-name="ce4">
            <text:p>TR8 5L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Changing pavilion upgrade</text:p>
          </table:table-cell>
          <table:table-cell office:value-type="currency" office:value="2951.7" table:style-name="ce8">
            <text:p>£2,952</text:p>
          </table:table-cell>
          <table:table-cell office:value-type="currency" office:value="2151.6999999999998" table:style-name="ce8">
            <text:p>£2,1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rrans &amp; St Mawes United</text:p>
          </table:table-cell>
          <table:table-cell office:value-type="string" table:style-name="ce4">
            <text:p>HALWARTHA PARK</text:p>
          </table:table-cell>
          <table:table-cell office:value-type="string" table:style-name="ce4">
            <text:p>TR2 5A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Changing pavilion upgrade</text:p>
          </table:table-cell>
          <table:table-cell office:value-type="currency" office:value="12420.5" table:style-name="ce8">
            <text:p>£12,421</text:p>
          </table:table-cell>
          <table:table-cell office:value-type="currency" office:value="9310.5" table:style-name="ce8">
            <text:p>£9,3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rrans &amp; St Mawes United</text:p>
          </table:table-cell>
          <table:table-cell office:value-type="string" table:style-name="ce4">
            <text:p>HALWARTHA PARK</text:p>
          </table:table-cell>
          <table:table-cell office:value-type="string" table:style-name="ce4">
            <text:p>TR2 5A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Pitch maintenance equipment and storage</text:p>
          </table:table-cell>
          <table:table-cell office:value-type="currency" office:value="26514" table:style-name="ce8">
            <text:p>£26,514</text:p>
          </table:table-cell>
          <table:table-cell office:value-type="currency" office:value="19886" table:style-name="ce8">
            <text:p>£19,8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lndown Millenium Green Trust</text:p>
          </table:table-cell>
          <table:table-cell office:value-type="string" table:style-name="ce4">
            <text:p>KILNDOWN MILLENNIUM GREEN</text:p>
          </table:table-cell>
          <table:table-cell office:value-type="string" table:style-name="ce4">
            <text:p>TN17 2R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6">
            <text:p>Tunbridge Wells</text:p>
          </table:table-cell>
          <table:table-cell office:value-type="string" table:style-name="ce4">
            <text:p>Goalposts</text:p>
          </table:table-cell>
          <table:table-cell office:value-type="currency" office:value="922" table:style-name="ce8">
            <text:p>£922</text:p>
          </table:table-cell>
          <table:table-cell office:value-type="currency" office:value="692" table:style-name="ce8">
            <text:p>£6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udhurst Dynamos football club</text:p>
          </table:table-cell>
          <table:table-cell office:value-type="string" table:style-name="ce4">
            <text:p>CHEQUER FIELD</text:p>
          </table:table-cell>
          <table:table-cell office:value-type="string" table:style-name="ce4">
            <text:p>TN17 1D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6">
            <text:p>Tunbridge Wells</text:p>
          </table:table-cell>
          <table:table-cell office:value-type="string" table:style-name="ce4">
            <text:p>Goalposts</text:p>
          </table:table-cell>
          <table:table-cell office:value-type="currency" office:value="2569" table:style-name="ce8">
            <text:p>£2,569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mbury Football Club</text:p>
          </table:table-cell>
          <table:table-cell office:value-type="string" table:style-name="ce4">
            <text:p>WOODSIDE PLAYING FIELDS</text:p>
          </table:table-cell>
          <table:table-cell office:value-type="string" table:style-name="ce4">
            <text:p>TN2 4B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6">
            <text:p>Tunbridge Wells</text:p>
          </table:table-cell>
          <table:table-cell office:value-type="string" table:style-name="ce4">
            <text:p>Goalposts</text:p>
          </table:table-cell>
          <table:table-cell office:value-type="currency" office:value="1511" table:style-name="ce8">
            <text:p>£1,511</text:p>
          </table:table-cell>
          <table:table-cell office:value-type="currency" office:value="1133" table:style-name="ce8">
            <text:p>£1,1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arts Of Teddlothian FC</text:p>
          </table:table-cell>
          <table:table-cell office:value-type="string" table:style-name="ce4">
            <text:p>LENSBURY AT TEDDINGTON LOCK</text:p>
          </table:table-cell>
          <table:table-cell office:value-type="string" table:style-name="ce4">
            <text:p>TW11 9N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6">
            <text:p>Twickenham</text:p>
          </table:table-cell>
          <table:table-cell office:value-type="string" table:style-name="ce4">
            <text:p>Goalposts</text:p>
          </table:table-cell>
          <table:table-cell office:value-type="currency" office:value="1079" table:style-name="ce8">
            <text:p>£1,079</text:p>
          </table:table-cell>
          <table:table-cell office:value-type="currency" office:value="835" table:style-name="ce8">
            <text:p>£8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wickenham Tigers Football Club</text:p>
          </table:table-cell>
          <table:table-cell office:value-type="string" table:style-name="ce4">
            <text:p>WALDEGRAVE SCHOOL</text:p>
          </table:table-cell>
          <table:table-cell office:value-type="string" table:style-name="ce4">
            <text:p>TW2 5L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6">
            <text:p>Twickenham</text:p>
          </table:table-cell>
          <table:table-cell office:value-type="string" table:style-name="ce4">
            <text:p>Goalposts</text:p>
          </table:table-cell>
          <table:table-cell office:value-type="currency" office:value="5565" table:style-name="ce8">
            <text:p>£5,565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wickenham Cygnets FC</text:p>
          </table:table-cell>
          <table:table-cell office:value-type="string" table:style-name="ce4">
            <text:p>ORLEANS PARK SCHOOL</text:p>
          </table:table-cell>
          <table:table-cell office:value-type="string" table:style-name="ce4">
            <text:p>TW1 3B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6">
            <text:p>Twickenham</text:p>
          </table:table-cell>
          <table:table-cell office:value-type="string" table:style-name="ce4">
            <text:p>Goalposts</text:p>
          </table:table-cell>
          <table:table-cell office:value-type="currency" office:value="10075" table:style-name="ce8">
            <text:p>£10,075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ullercoats FC</text:p>
          </table:table-cell>
          <table:table-cell office:value-type="string" table:style-name="ce4">
            <text:p>LINKS AVENUE PLAYING FIELD</text:p>
          </table:table-cell>
          <table:table-cell office:value-type="string" table:style-name="ce4">
            <text:p>NE30 3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Allotment Celtic Juniors FC</text:p>
          </table:table-cell>
          <table:table-cell office:value-type="string" table:style-name="ce4">
            <text:p>WATERVILLE PRIMARY SCHOOL</text:p>
          </table:table-cell>
          <table:table-cell office:value-type="string" table:style-name="ce4">
            <text:p>NE29 6S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8">
            <text:p>£3,0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Tyneside Council</text:p>
          </table:table-cell>
          <table:table-cell office:value-type="string" table:style-name="ce4">
            <text:p>HEATON TERRACE PLAYING FIELDS</text:p>
          </table:table-cell>
          <table:table-cell office:value-type="string" table:style-name="ce4">
            <text:p>NE29 7L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2664" table:style-name="ce8">
            <text:p>£2,664</text:p>
          </table:table-cell>
          <table:table-cell office:value-type="currency" office:value="1998" table:style-name="ce8">
            <text:p>£1,9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lington Quay Saints FC</text:p>
          </table:table-cell>
          <table:table-cell office:value-type="string" table:style-name="ce4">
            <text:p>HIGH FLATWORTH PLAYING FIELDS</text:p>
          </table:table-cell>
          <table:table-cell office:value-type="string" table:style-name="ce4">
            <text:p>NE29 7S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3336" table:style-name="ce8">
            <text:p>£3,336</text:p>
          </table:table-cell>
          <table:table-cell office:value-type="currency" office:value="2396" table:style-name="ce8">
            <text:p>£2,3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rcy Main Amateurs FC</text:p>
          </table:table-cell>
          <table:table-cell office:value-type="string" table:style-name="ce4">
            <text:p>PURVIS PARK/ PERCY MAIN AMATEURS</text:p>
          </table:table-cell>
          <table:table-cell office:value-type="string" table:style-name="ce4">
            <text:p>NE29 6H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4">
            <text:p>Storage<text:s/></text:p>
          </table:table-cell>
          <table:table-cell office:value-type="currency" office:value="3228" table:style-name="ce8">
            <text:p>£3,228</text:p>
          </table:table-cell>
          <table:table-cell office:value-type="currency" office:value="2421" table:style-name="ce8">
            <text:p>£2,4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ynemouth United Juniors FC</text:p>
          </table:table-cell>
          <table:table-cell office:value-type="string" table:style-name="ce4">
            <text:p>NORHAM HIGH SCHOOL</text:p>
          </table:table-cell>
          <table:table-cell office:value-type="string" table:style-name="ce4">
            <text:p>NE29 7B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7238" table:style-name="ce8">
            <text:p>£7,238</text:p>
          </table:table-cell>
          <table:table-cell office:value-type="currency" office:value="4705" table:style-name="ce8">
            <text:p>£4,7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Tyneside Council</text:p>
          </table:table-cell>
          <table:table-cell office:value-type="string" table:style-name="ce4">
            <text:p>FOXHUNTERS PLAYING FIELD</text:p>
          </table:table-cell>
          <table:table-cell office:value-type="string" table:style-name="ce4">
            <text:p>NE29 9Q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10800" table:style-name="ce8">
            <text:p>£10,800</text:p>
          </table:table-cell>
          <table:table-cell office:value-type="currency" office:value="8100" table:style-name="ce8">
            <text:p>£8,1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kefield Jets JFC</text:p>
          </table:table-cell>
          <table:table-cell office:value-type="string" table:style-name="ce4">
            <text:p>OUTWOOD PARK</text:p>
          </table:table-cell>
          <table:table-cell office:value-type="string" table:style-name="ce4">
            <text:p>WF1 2P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318" table:style-name="ce8">
            <text:p>£318</text:p>
          </table:table-cell>
          <table:table-cell office:value-type="currency" office:value="239" table:style-name="ce8">
            <text:p>£2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thwell Town Juniors FC</text:p>
          </table:table-cell>
          <table:table-cell office:value-type="string" table:style-name="ce4">
            <text:p>JOHN O'GAUNTS RECREATION GROUND</text:p>
          </table:table-cell>
          <table:table-cell office:value-type="string" table:style-name="ce4">
            <text:p>LS26 0H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895" table:style-name="ce8">
            <text:p>£895</text:p>
          </table:table-cell>
          <table:table-cell office:value-type="currency" office:value="671" table:style-name="ce8">
            <text:p>£6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kefield Athletic JFC</text:p>
          </table:table-cell>
          <table:table-cell office:value-type="string" table:style-name="ce4">
            <text:p>DENHALE ACTIVE RECREATION CENTRE</text:p>
          </table:table-cell>
          <table:table-cell office:value-type="string" table:style-name="ce4">
            <text:p>WF2 9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370" table:style-name="ce8">
            <text:p>£1,370</text:p>
          </table:table-cell>
          <table:table-cell office:value-type="currency" office:value="1027" table:style-name="ce8">
            <text:p>£1,0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C Thornes</text:p>
          </table:table-cell>
          <table:table-cell office:value-type="string" table:style-name="ce4">
            <text:p>THORNES JUNIOR FOOTBALL CLUB</text:p>
          </table:table-cell>
          <table:table-cell office:value-type="string" table:style-name="ce4">
            <text:p>WF5 9B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2015" table:style-name="ce8">
            <text:p>£2,01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renthorpe Rangers Football Club</text:p>
          </table:table-cell>
          <table:table-cell office:value-type="string" table:style-name="ce4">
            <text:p>SILCOATES SCHOOL</text:p>
          </table:table-cell>
          <table:table-cell office:value-type="string" table:style-name="ce4">
            <text:p>WF2 0P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2677" table:style-name="ce8">
            <text:p>£2,677</text:p>
          </table:table-cell>
          <table:table-cell office:value-type="currency" office:value="2008.8" table:style-name="ce8">
            <text:p>£2,0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verthorpe Juniors FC</text:p>
          </table:table-cell>
          <table:table-cell office:value-type="string" table:style-name="ce4">
            <text:p>SNAPETHORPE PRIMARY SCHOOL</text:p>
          </table:table-cell>
          <table:table-cell office:value-type="string" table:style-name="ce4">
            <text:p>WF2 8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6">
            <text:p>Wakefield and Rothwell</text:p>
          </table:table-cell>
          <table:table-cell office:value-type="string" table:style-name="ce4">
            <text:p>Storage<text:s/></text:p>
          </table:table-cell>
          <table:table-cell office:value-type="currency" office:value="3330" table:style-name="ce8">
            <text:p>£3,330</text:p>
          </table:table-cell>
          <table:table-cell office:value-type="currency" office:value="2497" table:style-name="ce8">
            <text:p>£2,4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well Juniors FC</text:p>
          </table:table-cell>
          <table:table-cell office:value-type="string" table:style-name="ce4">
            <text:p>ROTHWELL JUNIORS FOOTBALL CLUB</text:p>
          </table:table-cell>
          <table:table-cell office:value-type="string" table:style-name="ce4">
            <text:p>LS26 8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Wakefield and Rothwell</text:p>
          </table:table-cell>
          <table:table-cell office:value-type="string" table:style-name="ce6">
            <text:p>Pitch maintenance equipment</text:p>
          </table:table-cell>
          <table:table-cell office:value-type="currency" office:value="33000" table:style-name="ce8">
            <text:p>£33,000</text:p>
          </table:table-cell>
          <table:table-cell office:value-type="currency" office:value="24750" table:style-name="ce8">
            <text:p>£24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hire Vikings FC</text:p>
          </table:table-cell>
          <table:table-cell office:value-type="string" table:style-name="ce4">
            <text:p>WITHENSFIELD PLAYING FIELD (THE DELPH)</text:p>
          </table:table-cell>
          <table:table-cell office:value-type="string" table:style-name="ce4">
            <text:p>CH45 5D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6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3314.44" table:style-name="ce8">
            <text:p>£3,314</text:p>
          </table:table-cell>
          <table:table-cell office:value-type="currency" office:value="2486" table:style-name="ce8">
            <text:p>£2,4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 Football C.F. C.I.C.</text:p>
          </table:table-cell>
          <table:table-cell office:value-type="string" table:style-name="ce4">
            <text:p>BROADWAY WEST PLAYING FIELDS</text:p>
          </table:table-cell>
          <table:table-cell office:value-type="string" table:style-name="ce4">
            <text:p>WS1 4D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6">
            <text:p>Walsall and Bloxwich</text:p>
          </table:table-cell>
          <table:table-cell office:value-type="string" table:style-name="ce4">
            <text:p>Storage<text:s/></text:p>
          </table:table-cell>
          <table:table-cell office:value-type="currency" office:value="1685" table:style-name="ce8">
            <text:p>£1,685</text:p>
          </table:table-cell>
          <table:table-cell office:value-type="currency" office:value="1185" table:style-name="ce8">
            <text:p>£1,1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wick Athletic FC</text:p>
          </table:table-cell>
          <table:table-cell office:value-type="string" table:style-name="ce4">
            <text:p>MYDDLETON RECREATION GROUND</text:p>
          </table:table-cell>
          <table:table-cell office:value-type="string" table:style-name="ce4">
            <text:p>WA2 8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6">
            <text:p>Warrington North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ulcheth Sports Club (The Daten)</text:p>
          </table:table-cell>
          <table:table-cell office:value-type="string" table:style-name="ce4">
            <text:p>CULCHETH SPORTS CLUB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6">
            <text:p>Warrington North</text:p>
          </table:table-cell>
          <table:table-cell office:value-type="string" table:style-name="ce4">
            <text:p>Goalposts</text:p>
          </table:table-cell>
          <table:table-cell office:value-type="currency" office:value="2367" table:style-name="ce8">
            <text:p>£2,367</text:p>
          </table:table-cell>
          <table:table-cell office:value-type="currency" office:value="1112" table:style-name="ce8">
            <text:p>£1,1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key Strikers</text:p>
          </table:table-cell>
          <table:table-cell office:value-type="string" table:style-name="ce4">
            <text:p>BARROW HALL PRIMARY SCHOOL</text:p>
          </table:table-cell>
          <table:table-cell office:value-type="string" table:style-name="ce4">
            <text:p>WA5 3T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6">
            <text:p>Warrington South</text:p>
          </table:table-cell>
          <table:table-cell office:value-type="string" table:style-name="ce4">
            <text:p>Goalposts</text:p>
          </table:table-cell>
          <table:table-cell office:value-type="currency" office:value="1750" table:style-name="ce8">
            <text:p>£1,750</text:p>
          </table:table-cell>
          <table:table-cell office:value-type="currency" office:value="1312" table:style-name="ce8">
            <text:p>£1,3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gle Sports FC</text:p>
          </table:table-cell>
          <table:table-cell office:value-type="string" table:style-name="ce4">
            <text:p>THORNTON ROAD RECREATION GROUND</text:p>
          </table:table-cell>
          <table:table-cell office:value-type="string" table:style-name="ce4">
            <text:p>WA5 2S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6">
            <text:p>Warrington South</text:p>
          </table:table-cell>
          <table:table-cell office:value-type="string" table:style-name="ce4">
            <text:p>Goalposts</text:p>
          </table:table-cell>
          <table:table-cell office:value-type="currency" office:value="3699" table:style-name="ce8">
            <text:p>£3,6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ppleton AFC</text:p>
          </table:table-cell>
          <table:table-cell office:value-type="string" table:style-name="ce4">
            <text:p>PEWTERSPEAR SPORTS PAVILION</text:p>
          </table:table-cell>
          <table:table-cell office:value-type="string" table:style-name="ce4">
            <text:p>WA4 5R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6">
            <text:p>Warrington South</text:p>
          </table:table-cell>
          <table:table-cell office:value-type="string" table:style-name="ce6">
            <text:p>Goalposts</text:p>
          </table:table-cell>
          <table:table-cell office:value-type="currency" office:value="9836" table:style-name="ce8">
            <text:p>£9,836</text:p>
          </table:table-cell>
          <table:table-cell office:value-type="currency" office:value="5040" table:style-name="ce8">
            <text:p>£5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wick Juniors FC</text:p>
          </table:table-cell>
          <table:table-cell office:value-type="string" table:style-name="ce4">
            <text:p>WARWICK CRICKET CLUB</text:p>
          </table:table-cell>
          <table:table-cell office:value-type="string" table:style-name="ce4">
            <text:p>CV34 6H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6">
            <text:p>Warwick and Leamington</text:p>
          </table:table-cell>
          <table:table-cell office:value-type="string" table:style-name="ce4">
            <text:p>Goalposts</text:p>
          </table:table-cell>
          <table:table-cell office:value-type="currency" office:value="899" table:style-name="ce8">
            <text:p>£899</text:p>
          </table:table-cell>
          <table:table-cell office:value-type="currency" office:value="674" table:style-name="ce8">
            <text:p>£6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rry Tree Primary School</text:p>
          </table:table-cell>
          <table:table-cell office:value-type="string" table:style-name="ce4">
            <text:p>CHERRY TREE PRIMARY SCHOOL</text:p>
          </table:table-cell>
          <table:table-cell office:value-type="string" table:style-name="ce4">
            <text:p>WD24 6S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6">
            <text:p>Watford</text:p>
          </table:table-cell>
          <table:table-cell office:value-type="string" table:style-name="ce4">
            <text:p>Goalposts</text:p>
          </table:table-cell>
          <table:table-cell office:value-type="currency" office:value="3121" table:style-name="ce8">
            <text:p>£3,121</text:p>
          </table:table-cell>
          <table:table-cell office:value-type="currency" office:value="2100" table:style-name="ce8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field Academy</text:p>
          </table:table-cell>
          <table:table-cell office:value-type="string" table:style-name="ce4">
            <text:p>WESTFIELD ACADEMY</text:p>
          </table:table-cell>
          <table:table-cell office:value-type="string" table:style-name="ce4">
            <text:p>WD18 6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6">
            <text:p>Watford</text:p>
          </table:table-cell>
          <table:table-cell office:value-type="string" table:style-name="ce4">
            <text:p>Goalposts</text:p>
          </table:table-cell>
          <table:table-cell office:value-type="currency" office:value="12617" table:style-name="ce8">
            <text:p>£12,617</text:p>
          </table:table-cell>
          <table:table-cell office:value-type="currency" office:value="4800" table:style-name="ce8">
            <text:p>£4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exhall H&amp;H Football Club</text:p>
          </table:table-cell>
          <table:table-cell office:value-type="string" table:style-name="ce4">
            <text:p>SPEXHALL PLAYING FIELD</text:p>
          </table:table-cell>
          <table:table-cell office:value-type="string" table:style-name="ce4">
            <text:p>IP19 0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947" table:style-name="ce8">
            <text:p>£947</text:p>
          </table:table-cell>
          <table:table-cell office:value-type="currency" office:value="710" table:style-name="ce8">
            <text:p>£7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leston Youth FC</text:p>
          </table:table-cell>
          <table:table-cell office:value-type="string" table:style-name="ce4">
            <text:p>ARCHBISHOP SANCROFT HIGH SCHOOL</text:p>
          </table:table-cell>
          <table:table-cell office:value-type="string" table:style-name="ce4">
            <text:p>IP20 9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8">
            <text:p>£1,59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esworth Town FC</text:p>
          </table:table-cell>
          <table:table-cell office:value-type="string" table:style-name="ce4">
            <text:p>HALESWORTH PLAYING FIELDS (DAIRY HILL)</text:p>
          </table:table-cell>
          <table:table-cell office:value-type="string" table:style-name="ce4">
            <text:p>IP19 8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6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209" table:style-name="ce8">
            <text:p>£2,20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Bungay &amp; District Sports Association Limited</text:p>
          </table:table-cell>
          <table:table-cell office:value-type="string" table:style-name="ce4">
            <text:p>MALTINGS MEADOW</text:p>
          </table:table-cell>
          <table:table-cell office:value-type="string" table:style-name="ce4">
            <text:p>NR35 2R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Waveney Valley</text:p>
          </table:table-cell>
          <table:table-cell office:value-type="string" table:style-name="ce6">
            <text:p>New floodlights</text:p>
          </table:table-cell>
          <table:table-cell office:value-type="currency" office:value="3100" table:style-name="ce8">
            <text:p>£3,100</text:p>
          </table:table-cell>
          <table:table-cell office:value-type="currency" office:value="2325" table:style-name="ce8">
            <text:p>£2,3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leston Youth FC</text:p>
          </table:table-cell>
          <table:table-cell office:value-type="string" table:style-name="ce4">
            <text:p>ARCHBISHOP SANCROFT HIGH SCHOOL</text:p>
          </table:table-cell>
          <table:table-cell office:value-type="string" table:style-name="ce4">
            <text:p>IP20 9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Waveney Valley</text:p>
          </table:table-cell>
          <table:table-cell office:value-type="string" table:style-name="ce6">
            <text:p>Storage</text:p>
          </table:table-cell>
          <table:table-cell office:value-type="currency" office:value="3312" table:style-name="ce8">
            <text:p>£3,312</text:p>
          </table:table-cell>
          <table:table-cell office:value-type="currency" office:value="2484" table:style-name="ce8">
            <text:p>£2,4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sham le Willows Youth F C</text:p>
          </table:table-cell>
          <table:table-cell office:value-type="string" table:style-name="ce4">
            <text:p>WALSHAM-LE-WILLOWS SPORTS CLUB</text:p>
          </table:table-cell>
          <table:table-cell office:value-type="string" table:style-name="ce4">
            <text:p>IP31 3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6">
            <text:p>Waveney Valley</text:p>
          </table:table-cell>
          <table:table-cell office:value-type="string" table:style-name="ce4">
            <text:p>Storage<text:s/></text:p>
          </table:table-cell>
          <table:table-cell office:value-type="currency" office:value="6590" table:style-name="ce8">
            <text:p>£6,590</text:p>
          </table:table-cell>
          <table:table-cell office:value-type="currency" office:value="4942" table:style-name="ce8">
            <text:p>£4,9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ss Town FC</text:p>
          </table:table-cell>
          <table:table-cell office:value-type="string" table:style-name="ce4">
            <text:p>BRESSINGHAM PLAYING FIELD</text:p>
          </table:table-cell>
          <table:table-cell office:value-type="string" table:style-name="ce4">
            <text:p>IP22 2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Waveney Valley</text:p>
          </table:table-cell>
          <table:table-cell office:value-type="string" table:style-name="ce6">
            <text:p>Storage</text:p>
          </table:table-cell>
          <table:table-cell office:value-type="currency" office:value="9584" table:style-name="ce8">
            <text:p>£9,584</text:p>
          </table:table-cell>
          <table:table-cell office:value-type="currency" office:value="7184" table:style-name="ce8">
            <text:p>£7,1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Bungay &amp; District Sports Association Limited</text:p>
          </table:table-cell>
          <table:table-cell office:value-type="string" table:style-name="ce4">
            <text:p>MALTINGS MEADOW</text:p>
          </table:table-cell>
          <table:table-cell office:value-type="string" table:style-name="ce4">
            <text:p>NR35 2R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6">
            <text:p>Waveney Valley</text:p>
          </table:table-cell>
          <table:table-cell office:value-type="string" table:style-name="ce6">
            <text:p>Pitch maintenance equipment</text:p>
          </table:table-cell>
          <table:table-cell office:value-type="currency" office:value="29950" table:style-name="ce8">
            <text:p>£29,950</text:p>
          </table:table-cell>
          <table:table-cell office:value-type="currency" office:value="22462" table:style-name="ce8">
            <text:p>£22,4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ngley Athletic FC</text:p>
          </table:table-cell>
          <table:table-cell office:value-type="string" table:style-name="ce4">
            <text:p>LANGLEY PLAYING FIELD</text:p>
          </table:table-cell>
          <table:table-cell office:value-type="string" table:style-name="ce4">
            <text:p>ME17 3J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349" table:style-name="ce8">
            <text:p>£349</text:p>
          </table:table-cell>
          <table:table-cell office:value-type="currency" office:value="262" table:style-name="ce8">
            <text:p>£2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nbrook Juniors Football Club</text:p>
          </table:table-cell>
          <table:table-cell office:value-type="string" table:style-name="ce4">
            <text:p>CRANBROOK SCHOOL</text:p>
          </table:table-cell>
          <table:table-cell office:value-type="string" table:style-name="ce4">
            <text:p>TN17 3J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6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1761" table:style-name="ce8">
            <text:p>£1,761</text:p>
          </table:table-cell>
          <table:table-cell office:value-type="currency" office:value="1180" table:style-name="ce8">
            <text:p>£1,1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Farleigh Sports Club</text:p>
          </table:table-cell>
          <table:table-cell office:value-type="string" table:style-name="ce4">
            <text:p>WEST FARLEIGH SPORTS FIELD (ELMSCROFT PARK)</text:p>
          </table:table-cell>
          <table:table-cell office:value-type="string" table:style-name="ce4">
            <text:p>ME15 0N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713" table:style-name="ce8">
            <text:p>£2,71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ttersham FC</text:p>
          </table:table-cell>
          <table:table-cell office:value-type="string" table:style-name="ce4">
            <text:p>WITTERSHAM SPORTS FIELD</text:p>
          </table:table-cell>
          <table:table-cell office:value-type="string" table:style-name="ce4">
            <text:p>TN30 7P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6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689" table:style-name="ce8">
            <text:p>£2,68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nbrook Juniors Football Club</text:p>
          </table:table-cell>
          <table:table-cell office:value-type="string" table:style-name="ce4">
            <text:p>THE BALL FIELD</text:p>
          </table:table-cell>
          <table:table-cell office:value-type="string" table:style-name="ce4">
            <text:p>TN17 3J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6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353.1999999999998" table:style-name="ce8">
            <text:p>£2,353</text:p>
          </table:table-cell>
          <table:table-cell office:value-type="currency" office:value="1765.13" table:style-name="ce8">
            <text:p>£1,7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ngley Athletic FC</text:p>
          </table:table-cell>
          <table:table-cell office:value-type="string" table:style-name="ce4">
            <text:p>LANGLEY PLAYING FIELD</text:p>
          </table:table-cell>
          <table:table-cell office:value-type="string" table:style-name="ce4">
            <text:p>ME17 3J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Weald of Kent</text:p>
          </table:table-cell>
          <table:table-cell office:value-type="string" table:style-name="ce6">
            <text:p>New floodlights</text:p>
          </table:table-cell>
          <table:table-cell office:value-type="currency" office:value="2394" table:style-name="ce8">
            <text:p>£2,394</text:p>
          </table:table-cell>
          <table:table-cell office:value-type="currency" office:value="1796" table:style-name="ce8">
            <text:p>£1,7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lgrims FC</text:p>
          </table:table-cell>
          <table:table-cell office:value-type="string" table:style-name="ce4">
            <text:p>GREAT CHART PLAYING FIELDS</text:p>
          </table:table-cell>
          <table:table-cell office:value-type="string" table:style-name="ce4">
            <text:p>TN23 3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6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5595" table:style-name="ce8">
            <text:p>£5,595</text:p>
          </table:table-cell>
          <table:table-cell office:value-type="currency" office:value="2518" table:style-name="ce8">
            <text:p>£2,5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Yalding And Laddingford FC</text:p>
          </table:table-cell>
          <table:table-cell office:value-type="string" table:style-name="ce4">
            <text:p>YALDING LEES</text:p>
          </table:table-cell>
          <table:table-cell office:value-type="string" table:style-name="ce4">
            <text:p>ME18 6H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6">
            <text:p>Weald of Kent</text:p>
          </table:table-cell>
          <table:table-cell office:value-type="string" table:style-name="ce6">
            <text:p>New floodlights</text:p>
          </table:table-cell>
          <table:table-cell office:value-type="currency" office:value="6792" table:style-name="ce8">
            <text:p>£6,792</text:p>
          </table:table-cell>
          <table:table-cell office:value-type="currency" office:value="5094" table:style-name="ce8">
            <text:p>£5,0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street &amp; District Sports and Leisure Association</text:p>
          </table:table-cell>
          <table:table-cell office:value-type="string" table:style-name="ce4">
            <text:p>POUND LEAS RECREATION GROUND</text:p>
          </table:table-cell>
          <table:table-cell office:value-type="string" table:style-name="ce4">
            <text:p>TN26 2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6">
            <text:p>Weald of Kent</text:p>
          </table:table-cell>
          <table:table-cell office:value-type="string" table:style-name="ce6">
            <text:p>Pitch maintenance equipment</text:p>
          </table:table-cell>
          <table:table-cell office:value-type="currency" office:value="32254" table:style-name="ce8">
            <text:p>£32,254</text:p>
          </table:table-cell>
          <table:table-cell office:value-type="currency" office:value="24190" table:style-name="ce8">
            <text:p>£24,1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lingborough Old Grammarians SA</text:p>
          </table:table-cell>
          <table:table-cell office:value-type="string" table:style-name="ce4">
            <text:p>WELLINGBOROUGH OLD GRAMMARIANS MEMORIAL SPORTS FIELD</text:p>
          </table:table-cell>
          <table:table-cell office:value-type="string" table:style-name="ce4">
            <text:p>NN8 6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Wellingborough and Rushden</text:p>
          </table:table-cell>
          <table:table-cell office:value-type="string" table:style-name="ce4">
            <text:p>Goalposts</text:p>
          </table:table-cell>
          <table:table-cell office:value-type="currency" office:value="4653" table:style-name="ce8">
            <text:p>£4,653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inedon Volta Juniors FC</text:p>
          </table:table-cell>
          <table:table-cell office:value-type="string" table:style-name="ce4">
            <text:p>HUXLOW ACADEMY</text:p>
          </table:table-cell>
          <table:table-cell office:value-type="string" table:style-name="ce4">
            <text:p>NN9 5T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Wellingborough and Rushden</text:p>
          </table:table-cell>
          <table:table-cell office:value-type="string" table:style-name="ce6">
            <text:p>New floodlights</text:p>
          </table:table-cell>
          <table:table-cell office:value-type="currency" office:value="2562" table:style-name="ce8">
            <text:p>£2,562</text:p>
          </table:table-cell>
          <table:table-cell office:value-type="currency" office:value="1922" table:style-name="ce8">
            <text:p>£1,9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igham Town FC</text:p>
          </table:table-cell>
          <table:table-cell office:value-type="string" table:style-name="ce4">
            <text:p>LANCASTER PARK</text:p>
          </table:table-cell>
          <table:table-cell office:value-type="string" table:style-name="ce4">
            <text:p>NN10 8H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6">
            <text:p>Wellingborough and Rushden</text:p>
          </table:table-cell>
          <table:table-cell office:value-type="string" table:style-name="ce4">
            <text:p>Goalposts</text:p>
          </table:table-cell>
          <table:table-cell office:value-type="currency" office:value="3108" table:style-name="ce8">
            <text:p>£3,108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vedon Town Walking Football Section</text:p>
          </table:table-cell>
          <table:table-cell office:value-type="string" table:style-name="ce4">
            <text:p>THE EVERYONE ACTIVE STADIUM</text:p>
          </table:table-cell>
          <table:table-cell office:value-type="string" table:style-name="ce4">
            <text:p>BS21 6T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6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1062" table:style-name="ce8">
            <text:p>£1,062</text:p>
          </table:table-cell>
          <table:table-cell office:value-type="currency" office:value="720" table:style-name="ce8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orting Weston FC</text:p>
          </table:table-cell>
          <table:table-cell office:value-type="string" table:style-name="ce4">
            <text:p>KING GEORGE V PLAYING FIELDS (CLAVERHAM)</text:p>
          </table:table-cell>
          <table:table-cell office:value-type="string" table:style-name="ce4">
            <text:p>BS49 4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6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9799.98" table:style-name="ce8">
            <text:p>£9,800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ddar Valley Rugby Club Limited</text:p>
          </table:table-cell>
          <table:table-cell office:value-type="string" table:style-name="ce4">
            <text:p>SHARPHAM ROAD PLAYING FIELDS</text:p>
          </table:table-cell>
          <table:table-cell office:value-type="string" table:style-name="ce4">
            <text:p>BS27 3DR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Wells and Mendip Hills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0685" table:style-name="ce8">
            <text:p>£20,685</text:p>
          </table:table-cell>
          <table:table-cell office:value-type="currency" office:value="15514" table:style-name="ce8">
            <text:p>£15,5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nwell FC</text:p>
          </table:table-cell>
          <table:table-cell office:value-type="string" table:style-name="ce6">
            <text:p>BANWELL FOOTBALL CLUB</text:p>
          </table:table-cell>
          <table:table-cell office:value-type="string" table:style-name="ce4">
            <text:p>BS29 6E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6">
            <text:p>Wells and Mendip Hills</text:p>
          </table:table-cell>
          <table:table-cell office:value-type="string" table:style-name="ce6">
            <text:p>Pitch maintenance equipment and storage</text:p>
          </table:table-cell>
          <table:table-cell office:value-type="currency" office:value="35250" table:style-name="ce8">
            <text:p>£35,250</text:p>
          </table:table-cell>
          <table:table-cell office:value-type="currency" office:value="26438" table:style-name="ce8">
            <text:p>£26,4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ltern United Youth Football</text:p>
          </table:table-cell>
          <table:table-cell office:value-type="string" table:style-name="ce4">
            <text:p>QUEENSWOOD SCHOOL</text:p>
          </table:table-cell>
          <table:table-cell office:value-type="string" table:style-name="ce4">
            <text:p>AL9 6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6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099" table:style-name="ce8">
            <text:p>£1,099</text:p>
          </table:table-cell>
          <table:table-cell office:value-type="currency" office:value="720" table:style-name="ce8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nshanger FC</text:p>
          </table:table-cell>
          <table:table-cell office:value-type="string" table:style-name="ce4">
            <text:p>MONEYHOLE LANE PLAYING FIELD</text:p>
          </table:table-cell>
          <table:table-cell office:value-type="string" table:style-name="ce4">
            <text:p>AL7 2P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6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4070" table:style-name="ce8">
            <text:p>£4,070</text:p>
          </table:table-cell>
          <table:table-cell office:value-type="currency" office:value="3053" table:style-name="ce8">
            <text:p>£3,0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etminster Community Sports Club</text:p>
          </table:table-cell>
          <table:table-cell office:value-type="string" table:style-name="ce4">
            <text:p>YETMINSTER PLAYING FIELDS</text:p>
          </table:table-cell>
          <table:table-cell office:value-type="string" table:style-name="ce4">
            <text:p>DT9 6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6">
            <text:p>West Dorset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499.9899999999998" table:style-name="ce8">
            <text:p>£2,500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st Centre for Young Refugees and Migrants</text:p>
          </table:table-cell>
          <table:table-cell office:value-type="string" table:style-name="ce4">
            <text:p>NEWHAM LEISURE CENTRE</text:p>
          </table:table-cell>
          <table:table-cell office:value-type="string" table:style-name="ce4">
            <text:p>E13 8S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6">
            <text:p>West Ham and Beckton</text:p>
          </table:table-cell>
          <table:table-cell office:value-type="string" table:style-name="ce4">
            <text:p>Goalposts</text:p>
          </table:table-cell>
          <table:table-cell office:value-type="currency" office:value="296" table:style-name="ce8">
            <text:p>£296</text:p>
          </table:table-cell>
          <table:table-cell office:value-type="currency" office:value="222" table:style-name="ce8">
            <text:p>£2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Ham United Football Club Limited</text:p>
          </table:table-cell>
          <table:table-cell office:value-type="string" table:style-name="ce4">
            <text:p>WEST HAM FOUNDATION</text:p>
          </table:table-cell>
          <table:table-cell office:value-type="string" table:style-name="ce4">
            <text:p>E6 5N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6">
            <text:p>West Ham and Beckton</text:p>
          </table:table-cell>
          <table:table-cell office:value-type="string" table:style-name="ce6">
            <text:p>Changing pavilion upgrade</text:p>
          </table:table-cell>
          <table:table-cell office:value-type="currency" office:value="4032541" table:style-name="ce8">
            <text:p>£4,032,541</text:p>
          </table:table-cell>
          <table:table-cell office:value-type="currency" office:value="1500000" table:style-name="ce8">
            <text:p>£1,5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 Soccer Coaching</text:p>
          </table:table-cell>
          <table:table-cell office:value-type="string" table:style-name="ce4">
            <text:p>TOWER HILL PLAYING FIELDS</text:p>
          </table:table-cell>
          <table:table-cell office:value-type="string" table:style-name="ce4">
            <text:p>WN8 0D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6">
            <text:p>West Lancashire</text:p>
          </table:table-cell>
          <table:table-cell office:value-type="string" table:style-name="ce4">
            <text:p>Goalposts</text:p>
          </table:table-cell>
          <table:table-cell office:value-type="currency" office:value="439" table:style-name="ce8">
            <text:p>£439</text:p>
          </table:table-cell>
          <table:table-cell office:value-type="currency" office:value="329" table:style-name="ce8">
            <text:p>£3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kenheath Youth FC</text:p>
          </table:table-cell>
          <table:table-cell office:value-type="string" table:style-name="ce4">
            <text:p>LAKENHEATH PLAYING FIELDS</text:p>
          </table:table-cell>
          <table:table-cell office:value-type="string" table:style-name="ce4">
            <text:p>IP27 9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6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kenheath Youth FC</text:p>
          </table:table-cell>
          <table:table-cell office:value-type="string" table:style-name="ce4">
            <text:p>LAKENHEATH PLAYING FIELDS</text:p>
          </table:table-cell>
          <table:table-cell office:value-type="string" table:style-name="ce4">
            <text:p>IP27 9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6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3533" table:style-name="ce8">
            <text:p>£3,53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don Parish Council</text:p>
          </table:table-cell>
          <table:table-cell office:value-type="string" table:style-name="ce4">
            <text:p>HUNDON FOOTBALL FIELD</text:p>
          </table:table-cell>
          <table:table-cell office:value-type="string" table:style-name="ce4">
            <text:p>CO10 8E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New changing pavilion</text:p>
          </table:table-cell>
          <table:table-cell office:value-type="currency" office:value="266516" table:style-name="ce8">
            <text:p>£266,516</text:p>
          </table:table-cell>
          <table:table-cell office:value-type="currency" office:value="182723" table:style-name="ce8">
            <text:p>£182,7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verhill Community Sports Association</text:p>
          </table:table-cell>
          <table:table-cell office:value-type="string" table:style-name="ce4">
            <text:p>THE NEW CROFT</text:p>
          </table:table-cell>
          <table:table-cell office:value-type="string" table:style-name="ce4">
            <text:p>CB9 0B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New artificial grass pitch</text:p>
          </table:table-cell>
          <table:table-cell office:value-type="currency" office:value="1030662" table:style-name="ce8">
            <text:p>£1,030,662</text:p>
          </table:table-cell>
          <table:table-cell office:value-type="currency" office:value="825662" table:style-name="ce8">
            <text:p>£825,6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nbury United Youth FC</text:p>
          </table:table-cell>
          <table:table-cell office:value-type="string" table:style-name="ce4">
            <text:p>PALMERS MEADOW</text:p>
          </table:table-cell>
          <table:table-cell office:value-type="string" table:style-name="ce4">
            <text:p>WR15 8S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4">
            <text:p>Goalposts</text:p>
          </table:table-cell>
          <table:table-cell office:value-type="currency" office:value="2158.8000000000002" table:style-name="ce8">
            <text:p>£2,159</text:p>
          </table:table-cell>
          <table:table-cell office:value-type="currency" office:value="864" table:style-name="ce8">
            <text:p>£8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ley Castle High School<text:s/></text:p>
          </table:table-cell>
          <table:table-cell office:value-type="string" table:style-name="ce4">
            <text:p>THE GLEBE (HANLEY CASTLE)</text:p>
          </table:table-cell>
          <table:table-cell office:value-type="string" table:style-name="ce4">
            <text:p>WR8 0B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4">
            <text:p>Goalposts</text:p>
          </table:table-cell>
          <table:table-cell office:value-type="currency" office:value="2308" table:style-name="ce8">
            <text:p>£2,30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shore Town <text:s/>FC 88</text:p>
          </table:table-cell>
          <table:table-cell office:value-type="string" table:style-name="ce4">
            <text:p>RECRUIT 12 COMMUNITY STADIUM</text:p>
          </table:table-cell>
          <table:table-cell office:value-type="string" table:style-name="ce4">
            <text:p>WR10 1Q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6">
            <text:p>West Worcestershire</text:p>
          </table:table-cell>
          <table:table-cell office:value-type="string" table:style-name="ce4">
            <text:p>Goalposts</text:p>
          </table:table-cell>
          <table:table-cell office:value-type="currency" office:value="1255" table:style-name="ce8">
            <text:p>£1,255</text:p>
          </table:table-cell>
          <table:table-cell office:value-type="currency" office:value="941" table:style-name="ce8">
            <text:p>£9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ley Castle High School<text:s/></text:p>
          </table:table-cell>
          <table:table-cell office:value-type="string" table:style-name="ce4">
            <text:p>THE GLEBE (HANLEY CASTLE)</text:p>
          </table:table-cell>
          <table:table-cell office:value-type="string" table:style-name="ce4">
            <text:p>WR8 0B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4">
            <text:p>Goalposts</text:p>
          </table:table-cell>
          <table:table-cell office:value-type="currency" office:value="3162" table:style-name="ce8">
            <text:p>£3,16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ley Castle High School<text:s/></text:p>
          </table:table-cell>
          <table:table-cell office:value-type="string" table:style-name="ce4">
            <text:p>THE GLEBE (HANLEY CASTLE)</text:p>
          </table:table-cell>
          <table:table-cell office:value-type="string" table:style-name="ce4">
            <text:p>WR8 0B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5950" table:style-name="ce8">
            <text:p>£5,950</text:p>
          </table:table-cell>
          <table:table-cell office:value-type="currency" office:value="4462" table:style-name="ce8">
            <text:p>£4,4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ley Castle High School<text:s/></text:p>
          </table:table-cell>
          <table:table-cell office:value-type="string" table:style-name="ce4">
            <text:p>THE GLEBE (HANLEY CASTLE)</text:p>
          </table:table-cell>
          <table:table-cell office:value-type="string" table:style-name="ce4">
            <text:p>WR8 0B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6">
            <text:p>Pitch maintenance equipment</text:p>
          </table:table-cell>
          <table:table-cell office:value-type="currency" office:value="32250" table:style-name="ce8">
            <text:p>£32,250</text:p>
          </table:table-cell>
          <table:table-cell office:value-type="currency" office:value="24188" table:style-name="ce8">
            <text:p>£24,1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dal United Junior Football Club</text:p>
          </table:table-cell>
          <table:table-cell office:value-type="string" table:style-name="ce4">
            <text:p>KENDAL UNITED JFC</text:p>
          </table:table-cell>
          <table:table-cell office:value-type="string" table:style-name="ce4">
            <text:p>LA9 7BN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2612" table:style-name="ce8">
            <text:p>£2,612</text:p>
          </table:table-cell>
          <table:table-cell office:value-type="currency" office:value="1959" table:style-name="ce8">
            <text:p>£1,9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ppleby Football &amp; Squash Club</text:p>
          </table:table-cell>
          <table:table-cell office:value-type="string" table:style-name="ce4">
            <text:p>APPLEBY FOOTBALL AND SQUASH CLUB</text:p>
          </table:table-cell>
          <table:table-cell office:value-type="string" table:style-name="ce4">
            <text:p>CA16 6QR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4325" table:style-name="ce8">
            <text:p>£4,325</text:p>
          </table:table-cell>
          <table:table-cell office:value-type="currency" office:value="2159.9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bis Junior Football Club</text:p>
          </table:table-cell>
          <table:table-cell office:value-type="string" table:style-name="ce4">
            <text:p>KENDAL MILLENNIUM PLAYING FIELD</text:p>
          </table:table-cell>
          <table:table-cell office:value-type="string" table:style-name="ce4">
            <text:p>LA9 6DL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6">
            <text:p>Westmorland and Lonsdale</text:p>
          </table:table-cell>
          <table:table-cell office:value-type="string" table:style-name="ce6">
            <text:p>Storage</text:p>
          </table:table-cell>
          <table:table-cell office:value-type="currency" office:value="3192" table:style-name="ce8">
            <text:p>£3,192</text:p>
          </table:table-cell>
          <table:table-cell office:value-type="currency" office:value="2394" table:style-name="ce8">
            <text:p>£2,3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on Super Mare FC</text:p>
          </table:table-cell>
          <table:table-cell office:value-type="string" table:style-name="ce4">
            <text:p>WESTON-SUPER-MARE AFC</text:p>
          </table:table-cell>
          <table:table-cell office:value-type="string" table:style-name="ce4">
            <text:p>BS24 9A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6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2510.94" table:style-name="ce8">
            <text:p>£2,511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West Mini's Football Club</text:p>
          </table:table-cell>
          <table:table-cell office:value-type="string" table:style-name="ce4">
            <text:p>WORLE RECREATION GROUND</text:p>
          </table:table-cell>
          <table:table-cell office:value-type="string" table:style-name="ce4">
            <text:p>BS22 6A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6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1560" table:style-name="ce8">
            <text:p>£1,560</text:p>
          </table:table-cell>
          <table:table-cell office:value-type="currency" office:value="1170" table:style-name="ce8">
            <text:p>£1,1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wick in Elmet and Scholes Parish Council</text:p>
          </table:table-cell>
          <table:table-cell office:value-type="string" table:style-name="ce4">
            <text:p>SCHOLES FOOTBALL &amp; CRICKET CLUB</text:p>
          </table:table-cell>
          <table:table-cell office:value-type="string" table:style-name="ce4">
            <text:p>LS15 4A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862.5" table:style-name="ce8">
            <text:p>£863</text:p>
          </table:table-cell>
          <table:table-cell office:value-type="currency" office:value="647" table:style-name="ce8">
            <text:p>£6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ensall Tigers FC</text:p>
          </table:table-cell>
          <table:table-cell office:value-type="string" table:style-name="ce4">
            <text:p>STILLINGTON SPORTS AND SOCIAL CLUB</text:p>
          </table:table-cell>
          <table:table-cell office:value-type="string" table:style-name="ce4">
            <text:p>YO61 1LJ</text:p>
          </table:table-cell>
          <table:table-cell office:value-type="string" table:style-name="ce6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6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194" table:style-name="ce8">
            <text:p>£1,194</text:p>
          </table:table-cell>
          <table:table-cell office:value-type="currency" office:value="896" table:style-name="ce8">
            <text:p>£8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dsey Sports Club</text:p>
          </table:table-cell>
          <table:table-cell office:value-type="string" table:style-name="ce4">
            <text:p>BARDSEY SPORTS CLUB</text:p>
          </table:table-cell>
          <table:table-cell office:value-type="string" table:style-name="ce4">
            <text:p>LS17 9A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2013" table:style-name="ce8">
            <text:p>£2,013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Clifford Junior</text:p>
          </table:table-cell>
          <table:table-cell office:value-type="string" table:style-name="ce4">
            <text:p>CLIFFORD COMMUNITY SPORTS CENTRE</text:p>
          </table:table-cell>
          <table:table-cell office:value-type="string" table:style-name="ce4">
            <text:p>LS23 6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6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4485" table:style-name="ce8">
            <text:p>£4,485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aton FC</text:p>
          </table:table-cell>
          <table:table-cell office:value-type="string" table:style-name="ce4">
            <text:p>SEATON JUNIORS FC</text:p>
          </table:table-cell>
          <table:table-cell office:value-type="string" table:style-name="ce4">
            <text:p>CA14 1SG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2783.76" table:style-name="ce8">
            <text:p>£2,784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ator Moor Celtic Juniors</text:p>
          </table:table-cell>
          <table:table-cell office:value-type="string" table:style-name="ce4">
            <text:p>CLEATOR PLAYING FIELD</text:p>
          </table:table-cell>
          <table:table-cell office:value-type="string" table:style-name="ce4">
            <text:p>CA23 3AA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4095" table:style-name="ce8">
            <text:p>£4,095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esby Rangers FC</text:p>
          </table:table-cell>
          <table:table-cell office:value-type="string" table:style-name="ce4">
            <text:p>MORESBY RUGBY UNION FOOTBALL CLUB</text:p>
          </table:table-cell>
          <table:table-cell office:value-type="string" table:style-name="ce4">
            <text:p>CA28 8XW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486.8" table:style-name="ce8">
            <text:p>£1,487</text:p>
          </table:table-cell>
          <table:table-cell office:value-type="currency" office:value="1115.0999999999999" table:style-name="ce8">
            <text:p>£1,1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orkington Reds Juniors FC</text:p>
          </table:table-cell>
          <table:table-cell office:value-type="string" table:style-name="ce4">
            <text:p>THE RANCH</text:p>
          </table:table-cell>
          <table:table-cell office:value-type="string" table:style-name="ce4">
            <text:p>CA14 5AE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5134" table:style-name="ce8">
            <text:p>£5,134</text:p>
          </table:table-cell>
          <table:table-cell office:value-type="currency" office:value="3561" table:style-name="ce8">
            <text:p>£3,5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Fc</text:p>
          </table:table-cell>
          <table:table-cell office:value-type="string" table:style-name="ce4">
            <text:p>SEATON JUNIORS FC</text:p>
          </table:table-cell>
          <table:table-cell office:value-type="string" table:style-name="ce4">
            <text:p>CA14 1SG</text:p>
          </table:table-cell>
          <table:table-cell office:value-type="string" table:style-name="ce6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6">
            <text:p>Whitehaven and Workington</text:p>
          </table:table-cell>
          <table:table-cell office:value-type="string" table:style-name="ce6">
            <text:p>Fencing</text:p>
          </table:table-cell>
          <table:table-cell office:value-type="currency" office:value="6200" table:style-name="ce8">
            <text:p>£6,200</text:p>
          </table:table-cell>
          <table:table-cell office:value-type="currency" office:value="4650" table:style-name="ce8">
            <text:p>£4,6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on Farnworth Hornets Arlfc</text:p>
          </table:table-cell>
          <table:table-cell office:value-type="string" table:style-name="ce4">
            <text:p>WILMERE LANE PLAYING FIELDS</text:p>
          </table:table-cell>
          <table:table-cell office:value-type="string" table:style-name="ce4">
            <text:p>WA8 5U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6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8">
            <text:p>£1,135</text:p>
          </table:table-cell>
          <table:table-cell office:value-type="currency" office:value="851" table:style-name="ce8">
            <text:p>£8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on Farnworth Hornets Arlfc</text:p>
          </table:table-cell>
          <table:table-cell office:value-type="string" table:style-name="ce4">
            <text:p>WILMERE LANE PLAYING FIELDS</text:p>
          </table:table-cell>
          <table:table-cell office:value-type="string" table:style-name="ce4">
            <text:p>WA8 5U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6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3435" table:style-name="ce8">
            <text:p>£3,435</text:p>
          </table:table-cell>
          <table:table-cell office:value-type="currency" office:value="2576" table:style-name="ce8">
            <text:p>£2,5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Bank Amateur Rugby League Football Club</text:p>
          </table:table-cell>
          <table:table-cell office:value-type="string" table:style-name="ce4">
            <text:p>WEST BANK BEARS ARLFC</text:p>
          </table:table-cell>
          <table:table-cell office:value-type="string" table:style-name="ce4">
            <text:p>WA8 0P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6">
            <text:p>Widnes and Halewood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7936" table:style-name="ce8">
            <text:p>£27,936</text:p>
          </table:table-cell>
          <table:table-cell office:value-type="currency" office:value="20952" table:style-name="ce8">
            <text:p>£20,9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 Michaels Dh FC</text:p>
          </table:table-cell>
          <table:table-cell office:value-type="string" table:style-name="ce4">
            <text:p>ST MICHAELS CATHOLIC PRIMARY SCHOOL</text:p>
          </table:table-cell>
          <table:table-cell office:value-type="string" table:style-name="ce4">
            <text:p>WA8 8T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6">
            <text:p>Widnes and Halewood</text:p>
          </table:table-cell>
          <table:table-cell office:value-type="string" table:style-name="ce6">
            <text:p>Pitch maintenance equipment</text:p>
          </table:table-cell>
          <table:table-cell office:value-type="currency" office:value="28500" table:style-name="ce8">
            <text:p>£28,500</text:p>
          </table:table-cell>
          <table:table-cell office:value-type="currency" office:value="21375" table:style-name="ce8">
            <text:p>£21,3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field Grange AFC</text:p>
          </table:table-cell>
          <table:table-cell office:value-type="string" table:style-name="ce4">
            <text:p>WIGAN ST CUTHBERTS AND NORLEY HALL SPORTS CLUB</text:p>
          </table:table-cell>
          <table:table-cell office:value-type="string" table:style-name="ce4">
            <text:p>WN5 9X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8">
            <text:p>£1,140</text:p>
          </table:table-cell>
          <table:table-cell office:value-type="currency" office:value="855" table:style-name="ce8">
            <text:p>£8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field Grange AFC</text:p>
          </table:table-cell>
          <table:table-cell office:value-type="string" table:style-name="ce4">
            <text:p>WIGAN ST CUTHBERTS AND NORLEY HALL SPORTS CLUB</text:p>
          </table:table-cell>
          <table:table-cell office:value-type="string" table:style-name="ce4">
            <text:p>WN5 9X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8">
            <text:p>£1,590</text:p>
          </table:table-cell>
          <table:table-cell office:value-type="currency" office:value="1193" table:style-name="ce8">
            <text:p>£1,1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tspur Park Youth FC</text:p>
          </table:table-cell>
          <table:table-cell office:value-type="string" table:style-name="ce4">
            <text:p>SIR JOSEPH HOOD MEMORIAL PLAYING FIELDS</text:p>
          </table:table-cell>
          <table:table-cell office:value-type="string" table:style-name="ce4">
            <text:p>KT3 6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4">
            <text:p>Goalposts</text:p>
          </table:table-cell>
          <table:table-cell office:value-type="currency" office:value="5852" table:style-name="ce8">
            <text:p>£5,852</text:p>
          </table:table-cell>
          <table:table-cell office:value-type="currency" office:value="4389" table:style-name="ce8">
            <text:p>£4,3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Rutlishians Association</text:p>
          </table:table-cell>
          <table:table-cell office:value-type="string" table:style-name="ce4">
            <text:p>OLD RUTLISHIANS ASSOCIATION</text:p>
          </table:table-cell>
          <table:table-cell office:value-type="string" table:style-name="ce4">
            <text:p>SW19 3J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4">
            <text:p>Fencing</text:p>
          </table:table-cell>
          <table:table-cell office:value-type="currency" office:value="9610.5" table:style-name="ce8">
            <text:p>£9,611</text:p>
          </table:table-cell>
          <table:table-cell office:value-type="currency" office:value="7208" table:style-name="ce8">
            <text:p>£7,2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Rutlishians Association</text:p>
          </table:table-cell>
          <table:table-cell office:value-type="string" table:style-name="ce4">
            <text:p>OLD RUTLISHIANS ASSOCIATION</text:p>
          </table:table-cell>
          <table:table-cell office:value-type="string" table:style-name="ce4">
            <text:p>SW19 3J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4">
            <text:p>Fencing</text:p>
          </table:table-cell>
          <table:table-cell office:value-type="currency" office:value="16239" table:style-name="ce8">
            <text:p>£16,239</text:p>
          </table:table-cell>
          <table:table-cell office:value-type="currency" office:value="12179" table:style-name="ce8">
            <text:p>£12,1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iver's Battery Parish Council</text:p>
          </table:table-cell>
          <table:table-cell office:value-type="string" table:style-name="ce4">
            <text:p>OLIVERS BATTERY RECREATION GROUND</text:p>
          </table:table-cell>
          <table:table-cell office:value-type="string" table:style-name="ce4">
            <text:p>SO22 4H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6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732" table:style-name="ce8">
            <text:p>£732</text:p>
          </table:table-cell>
          <table:table-cell office:value-type="currency" office:value="549" table:style-name="ce8">
            <text:p>£5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den Common Youth FC</text:p>
          </table:table-cell>
          <table:table-cell office:value-type="string" table:style-name="ce4">
            <text:p>COLDEN COMMON PARK</text:p>
          </table:table-cell>
          <table:table-cell office:value-type="string" table:style-name="ce4">
            <text:p>SO21 1T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6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8">
            <text:p>£3,01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pton FC</text:p>
          </table:table-cell>
          <table:table-cell office:value-type="string" table:style-name="ce4">
            <text:p>COMPTON MEMORIAL PLAYING FIELD</text:p>
          </table:table-cell>
          <table:table-cell office:value-type="string" table:style-name="ce4">
            <text:p>SO21 2A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Goalposts and new floodlights</text:p>
          </table:table-cell>
          <table:table-cell office:value-type="currency" office:value="8156" table:style-name="ce8">
            <text:p>£8,156</text:p>
          </table:table-cell>
          <table:table-cell office:value-type="currency" office:value="5502" table:style-name="ce8">
            <text:p>£5,5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sh wizards</text:p>
          </table:table-cell>
          <table:table-cell office:value-type="string" table:style-name="ce4">
            <text:p>MARISH PRIMARY SCHOOL</text:p>
          </table:table-cell>
          <table:table-cell office:value-type="string" table:style-name="ce4">
            <text:p>SL3 8N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lough</text:p>
          </table:table-cell>
          <table:table-cell office:value-type="string" table:style-name="ce6">
            <text:p>Windsor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3" table:style-name="ce8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rginia Water Youth F.c.</text:p>
          </table:table-cell>
          <table:table-cell office:value-type="string" table:style-name="ce4">
            <text:p>KING GEORGE V PLAYING FIELD (VIRGINIA WATER)</text:p>
          </table:table-cell>
          <table:table-cell office:value-type="string" table:style-name="ce6">
            <text:p>GU25 4E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nnymede</text:p>
          </table:table-cell>
          <table:table-cell office:value-type="string" table:style-name="ce6">
            <text:p>Windsor</text:p>
          </table:table-cell>
          <table:table-cell office:value-type="string" table:style-name="ce6">
            <text:p>Changing pavilion upgrade</text:p>
          </table:table-cell>
          <table:table-cell office:value-type="currency" office:value="6000" table:style-name="ce8">
            <text:p>£6,000</text:p>
          </table:table-cell>
          <table:table-cell office:value-type="currency" office:value="4500" table:style-name="ce8">
            <text:p>£4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wall FC</text:p>
          </table:table-cell>
          <table:table-cell office:value-type="string" table:style-name="ce4">
            <text:p>TEAMDDB PARK</text:p>
          </table:table-cell>
          <table:table-cell office:value-type="string" table:style-name="ce4">
            <text:p>CH60 1X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4">
            <text:p>Goalposts</text:p>
          </table:table-cell>
          <table:table-cell office:value-type="currency" office:value="1875" table:style-name="ce8">
            <text:p>£1,875</text:p>
          </table:table-cell>
          <table:table-cell office:value-type="currency" office:value="1350" table:style-name="ce8">
            <text:p>£1,3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 Hoylake FC</text:p>
          </table:table-cell>
          <table:table-cell office:value-type="string" table:style-name="ce4">
            <text:p>ACRES ROAD PLAYING FIELDS</text:p>
          </table:table-cell>
          <table:table-cell office:value-type="string" table:style-name="ce4">
            <text:p>CH47 9S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Pitch maintenance equipment</text:p>
          </table:table-cell>
          <table:table-cell office:value-type="currency" office:value="13694" table:style-name="ce8">
            <text:p>£13,694</text:p>
          </table:table-cell>
          <table:table-cell office:value-type="currency" office:value="10194" table:style-name="ce8">
            <text:p>£10,1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rral Borough Council</text:p>
          </table:table-cell>
          <table:table-cell office:value-type="string" table:style-name="ce6">
            <text:p>WOODCHURCH LEISURE CENTRE</text:p>
          </table:table-cell>
          <table:table-cell office:value-type="string" table:style-name="ce4">
            <text:p>CH49 8E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New artificial grass pitch and new changing pavilion<text:s/></text:p>
          </table:table-cell>
          <table:table-cell office:value-type="currency" office:value="2049143" table:style-name="ce8">
            <text:p>£2,049,143</text:p>
          </table:table-cell>
          <table:table-cell office:value-type="currency" office:value="1168898" table:style-name="ce8">
            <text:p>£1,168,8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ley Green FC</text:p>
          </table:table-cell>
          <table:table-cell office:value-type="string" table:style-name="ce4">
            <text:p>RICKSTONES SPORTS GROUND</text:p>
          </table:table-cell>
          <table:table-cell office:value-type="string" table:style-name="ce4">
            <text:p>CM8 2L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6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991" table:style-name="ce8">
            <text:p>£991</text:p>
          </table:table-cell>
          <table:table-cell office:value-type="currency" office:value="743" table:style-name="ce8">
            <text:p>£7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ering Falcons YFC</text:p>
          </table:table-cell>
          <table:table-cell office:value-type="string" table:style-name="ce4">
            <text:p>ELM FARM</text:p>
          </table:table-cell>
          <table:table-cell office:value-type="string" table:style-name="ce4">
            <text:p>CO6 1H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6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428" table:style-name="ce8">
            <text:p>£3,428</text:p>
          </table:table-cell>
          <table:table-cell office:value-type="currency" office:value="1371" table:style-name="ce8">
            <text:p>£1,3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llesbury Juniors FC</text:p>
          </table:table-cell>
          <table:table-cell office:value-type="string" table:style-name="ce4">
            <text:p>THE VICTORY RECREATION GROUND</text:p>
          </table:table-cell>
          <table:table-cell office:value-type="string" table:style-name="ce4">
            <text:p>CM9 8Q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6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382" table:style-name="ce8">
            <text:p>£3,38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acon Hill Rovers FC</text:p>
          </table:table-cell>
          <table:table-cell office:value-type="string" table:style-name="ce4">
            <text:p>WICKHAM BISHOPS PLAYING FIELD</text:p>
          </table:table-cell>
          <table:table-cell office:value-type="string" table:style-name="ce4">
            <text:p>CM8 3N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6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355" table:style-name="ce8">
            <text:p>£3,35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amond Youth FC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6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4205" table:style-name="ce8">
            <text:p>£4,205</text:p>
          </table:table-cell>
          <table:table-cell office:value-type="currency" office:value="1875" table:style-name="ce8">
            <text:p>£1,8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ering Falcons YFC</text:p>
          </table:table-cell>
          <table:table-cell office:value-type="string" table:style-name="ce4">
            <text:p>ELM FARM</text:p>
          </table:table-cell>
          <table:table-cell office:value-type="string" table:style-name="ce4">
            <text:p>CO6 1H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6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4860" table:style-name="ce8">
            <text:p>£4,86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amond Youth FC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6">
            <text:p>Witham</text:p>
          </table:table-cell>
          <table:table-cell office:value-type="string" table:style-name="ce6">
            <text:p>New floodlights</text:p>
          </table:table-cell>
          <table:table-cell office:value-type="currency" office:value="3516" table:style-name="ce8">
            <text:p>£3,516</text:p>
          </table:table-cell>
          <table:table-cell office:value-type="currency" office:value="2637" table:style-name="ce8">
            <text:p>£2,6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erton FC</text:p>
          </table:table-cell>
          <table:table-cell office:value-type="string" table:style-name="ce4">
            <text:p>CARTERTON FOOTBALL CLUB</text:p>
          </table:table-cell>
          <table:table-cell office:value-type="string" table:style-name="ce4">
            <text:p>OX18 1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6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3409" table:style-name="ce8">
            <text:p>£3,409</text:p>
          </table:table-cell>
          <table:table-cell office:value-type="currency" office:value="1219.32" table:style-name="ce8">
            <text:p>£1,2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ton Colts Football Club</text:p>
          </table:table-cell>
          <table:table-cell office:value-type="string" table:style-name="ce4">
            <text:p>KINGSTON BAGPUIZE SPORTS GROUND</text:p>
          </table:table-cell>
          <table:table-cell office:value-type="string" table:style-name="ce4">
            <text:p>OX13 5G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6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6549" table:style-name="ce8">
            <text:p>£6,549</text:p>
          </table:table-cell>
          <table:table-cell office:value-type="currency" office:value="4591" table:style-name="ce8">
            <text:p>£4,5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king Borough Council</text:p>
          </table:table-cell>
          <table:table-cell office:value-type="string" table:style-name="ce4">
            <text:p>WATERERS PARK</text:p>
          </table:table-cell>
          <table:table-cell office:value-type="string" table:style-name="ce4">
            <text:p>GU21 2H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</text:p>
          </table:table-cell>
          <table:table-cell office:value-type="string" table:style-name="ce6">
            <text:p>Woking</text:p>
          </table:table-cell>
          <table:table-cell office:value-type="string" table:style-name="ce4">
            <text:p>Goalposts</text:p>
          </table:table-cell>
          <table:table-cell office:value-type="currency" office:value="959.1" table:style-name="ce8">
            <text:p>£959</text:p>
          </table:table-cell>
          <table:table-cell office:value-type="currency" office:value="719.32" table:style-name="ce8">
            <text:p>£7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hridge Park FC</text:p>
          </table:table-cell>
          <table:table-cell office:value-type="string" table:style-name="ce4">
            <text:p>ST CRISPIN'S SCHOOL</text:p>
          </table:table-cell>
          <table:table-cell office:value-type="string" table:style-name="ce4">
            <text:p>RG40 1S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6">
            <text:p>Wokingham</text:p>
          </table:table-cell>
          <table:table-cell office:value-type="string" table:style-name="ce4">
            <text:p>Goalposts</text:p>
          </table:table-cell>
          <table:table-cell office:value-type="currency" office:value="3570" table:style-name="ce8">
            <text:p>£3,570</text:p>
          </table:table-cell>
          <table:table-cell office:value-type="currency" office:value="1428.35" table:style-name="ce8">
            <text:p>£1,4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oxwich Rangers FC</text:p>
          </table:table-cell>
          <table:table-cell office:value-type="string" table:style-name="ce4">
            <text:p>BEACON PRIMARY SCHOOL</text:p>
          </table:table-cell>
          <table:table-cell office:value-type="string" table:style-name="ce4">
            <text:p>WV12 5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6">
            <text:p>Wolverhampton North East</text:p>
          </table:table-cell>
          <table:table-cell office:value-type="string" table:style-name="ce4">
            <text:p>Goalposts</text:p>
          </table:table-cell>
          <table:table-cell office:value-type="currency" office:value="1061" table:style-name="ce8">
            <text:p>£1,061</text:p>
          </table:table-cell>
          <table:table-cell office:value-type="currency" office:value="796" table:style-name="ce8">
            <text:p>£7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porting Khalsa Girls FC</text:p>
          </table:table-cell>
          <table:table-cell office:value-type="string" table:style-name="ce4">
            <text:p>GRACE ACADEMY DARLASTON</text:p>
          </table:table-cell>
          <table:table-cell office:value-type="string" table:style-name="ce4">
            <text:p>WS10 8Q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6">
            <text:p>Wolverhampton South East</text:p>
          </table:table-cell>
          <table:table-cell office:value-type="string" table:style-name="ce4">
            <text:p>Goalposts</text:p>
          </table:table-cell>
          <table:table-cell office:value-type="currency" office:value="3671" table:style-name="ce8">
            <text:p>£3,671</text:p>
          </table:table-cell>
          <table:table-cell office:value-type="currency" office:value="2129" table:style-name="ce8">
            <text:p>£2,1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aston Town (1874) Youth FC</text:p>
          </table:table-cell>
          <table:table-cell office:value-type="string" table:style-name="ce4">
            <text:p>THE PAYCARE STADIUM</text:p>
          </table:table-cell>
          <table:table-cell office:value-type="string" table:style-name="ce4">
            <text:p>WS2 0E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6">
            <text:p>Wolverhampton South East</text:p>
          </table:table-cell>
          <table:table-cell office:value-type="string" table:style-name="ce4">
            <text:p>Goalposts</text:p>
          </table:table-cell>
          <table:table-cell office:value-type="currency" office:value="8997" table:style-name="ce8">
            <text:p>£8,997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cestershire Disability Football Club</text:p>
          </table:table-cell>
          <table:table-cell office:value-type="string" table:style-name="ce4">
            <text:p>UNIVERSITY OF WORCESTER (3G PITCHES)</text:p>
          </table:table-cell>
          <table:table-cell office:value-type="string" table:style-name="ce4">
            <text:p>WR2 6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Pitch maintenance equipment</text:p>
          </table:table-cell>
          <table:table-cell office:value-type="currency" office:value="4500" table:style-name="ce8">
            <text:p>£4,500</text:p>
          </table:table-cell>
          <table:table-cell office:value-type="currency" office:value="3150" table:style-name="ce8">
            <text:p>£3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cestershire Football Association Limited</text:p>
          </table:table-cell>
          <table:table-cell office:value-type="string" table:style-name="ce4">
            <text:p>WORCESTERSHIRE FA</text:p>
          </table:table-cell>
          <table:table-cell office:value-type="string" table:style-name="ce4">
            <text:p>WR3 7S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7500" table:style-name="ce8">
            <text:p>£7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cester City Council</text:p>
          </table:table-cell>
          <table:table-cell office:value-type="string" table:style-name="ce4">
            <text:p>PERDISWELL LEISURE CENTRE</text:p>
          </table:table-cell>
          <table:table-cell office:value-type="string" table:style-name="ce4">
            <text:p>WR3 8D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New artificial grass pitch</text:p>
          </table:table-cell>
          <table:table-cell office:value-type="currency" office:value="824782" table:style-name="ce8">
            <text:p>£824,782</text:p>
          </table:table-cell>
          <table:table-cell office:value-type="currency" office:value="624782" table:style-name="ce8">
            <text:p>£624,7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Monton</text:p>
          </table:table-cell>
          <table:table-cell office:value-type="string" table:style-name="ce4">
            <text:p>AFC MONTON</text:p>
          </table:table-cell>
          <table:table-cell office:value-type="string" table:style-name="ce4">
            <text:p>M30 8J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925" table:style-name="ce8">
            <text:p>£925</text:p>
          </table:table-cell>
          <table:table-cell office:value-type="currency" office:value="694" table:style-name="ce8">
            <text:p>£6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rlam Vale Junior Football Club</text:p>
          </table:table-cell>
          <table:table-cell office:value-type="string" table:style-name="ce4">
            <text:p>MOORFIELD PRIMARY SCHOOL</text:p>
          </table:table-cell>
          <table:table-cell office:value-type="string" table:style-name="ce4">
            <text:p>M44 6G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1595" table:style-name="ce8">
            <text:p>£1,595</text:p>
          </table:table-cell>
          <table:table-cell office:value-type="currency" office:value="973" table:style-name="ce8">
            <text:p>£9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tley &amp; Tyldesley JFC</text:p>
          </table:table-cell>
          <table:table-cell office:value-type="string" table:style-name="ce4">
            <text:p>ST MARYS CATHOLIC HIGH SCHOOL (ASTLEY)</text:p>
          </table:table-cell>
          <table:table-cell office:value-type="string" table:style-name="ce4">
            <text:p>M29 7E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1917" table:style-name="ce8">
            <text:p>£1,91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echfield United FC</text:p>
          </table:table-cell>
          <table:table-cell office:value-type="string" table:style-name="ce4">
            <text:p>BEECH FARM PLAYING FIELDS</text:p>
          </table:table-cell>
          <table:table-cell office:value-type="string" table:style-name="ce4">
            <text:p>M27 9L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2900" table:style-name="ce8">
            <text:p>£2,900</text:p>
          </table:table-cell>
          <table:table-cell office:value-type="currency" office:value="2175" table:style-name="ce8">
            <text:p>£2,1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ton Wanderers FC</text:p>
          </table:table-cell>
          <table:table-cell office:value-type="string" table:style-name="ce4">
            <text:p>CLEAVLEYS PLAYING FIELDS</text:p>
          </table:table-cell>
          <table:table-cell office:value-type="string" table:style-name="ce4">
            <text:p>M30 8H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6">
            <text:p>Worsley and Eccles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451" table:style-name="ce8">
            <text:p>£3,4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tley &amp; Tyldesley JFC</text:p>
          </table:table-cell>
          <table:table-cell office:value-type="string" table:style-name="ce4">
            <text:p>GIN PIT PLAYING FIELDS</text:p>
          </table:table-cell>
          <table:table-cell office:value-type="string" table:style-name="ce4">
            <text:p>M29 7D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6">
            <text:p>Worsley and Eccles</text:p>
          </table:table-cell>
          <table:table-cell office:value-type="string" table:style-name="ce4">
            <text:p>Storage<text:s/></text:p>
          </table:table-cell>
          <table:table-cell office:value-type="currency" office:value="4732" table:style-name="ce8">
            <text:p>£4,732</text:p>
          </table:table-cell>
          <table:table-cell office:value-type="currency" office:value="3549" table:style-name="ce8">
            <text:p>£3,5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tington Football Club</text:p>
          </table:table-cell>
          <table:table-cell office:value-type="string" table:style-name="ce4">
            <text:p>GEORGIAN GARDENS COMMUNITY PRIMARY SCHOOL</text:p>
          </table:table-cell>
          <table:table-cell office:value-type="string" table:style-name="ce4">
            <text:p>BN16 3J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6">
            <text:p>Worthing West</text:p>
          </table:table-cell>
          <table:table-cell office:value-type="string" table:style-name="ce4">
            <text:p>Goalposts</text:p>
          </table:table-cell>
          <table:table-cell office:value-type="currency" office:value="805.2" table:style-name="ce8">
            <text:p>£805</text:p>
          </table:table-cell>
          <table:table-cell office:value-type="currency" office:value="604" table:style-name="ce8">
            <text:p>£6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gmering FC Youth &amp; Men</text:p>
          </table:table-cell>
          <table:table-cell office:value-type="string" table:style-name="ce4">
            <text:p>ASRA SPORTS GROUND</text:p>
          </table:table-cell>
          <table:table-cell office:value-type="string" table:style-name="ce4">
            <text:p>BN16 4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6">
            <text:p>Worthing West</text:p>
          </table:table-cell>
          <table:table-cell office:value-type="string" table:style-name="ce4">
            <text:p>Goalposts</text:p>
          </table:table-cell>
          <table:table-cell office:value-type="currency" office:value="1623" table:style-name="ce8">
            <text:p>£1,623</text:p>
          </table:table-cell>
          <table:table-cell office:value-type="currency" office:value="1217" table:style-name="ce8">
            <text:p>£1,2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tington Otters FC</text:p>
          </table:table-cell>
          <table:table-cell office:value-type="string" table:style-name="ce4">
            <text:p>WOODLAND PARK SPORTS FIELD</text:p>
          </table:table-cell>
          <table:table-cell office:value-type="string" table:style-name="ce4">
            <text:p>BN16 4H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6">
            <text:p>Worthing West</text:p>
          </table:table-cell>
          <table:table-cell office:value-type="string" table:style-name="ce4">
            <text:p>Goalposts</text:p>
          </table:table-cell>
          <table:table-cell office:value-type="currency" office:value="7015" table:style-name="ce8">
            <text:p>£7,015</text:p>
          </table:table-cell>
          <table:table-cell office:value-type="currency" office:value="2455" table:style-name="ce8">
            <text:p>£2,4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bleden FC</text:p>
          </table:table-cell>
          <table:table-cell office:value-type="string" table:style-name="ce4">
            <text:p>HAMBLEDEN SPORTS &amp; SOCIAL CLUB</text:p>
          </table:table-cell>
          <table:table-cell office:value-type="string" table:style-name="ce4">
            <text:p>RG9 6R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Wycombe</text:p>
          </table:table-cell>
          <table:table-cell office:value-type="string" table:style-name="ce4">
            <text:p>Goalposts</text:p>
          </table:table-cell>
          <table:table-cell office:value-type="currency" office:value="805" table:style-name="ce8">
            <text:p>£805</text:p>
          </table:table-cell>
          <table:table-cell office:value-type="currency" office:value="604" table:style-name="ce8">
            <text:p>£6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bleden FC</text:p>
          </table:table-cell>
          <table:table-cell office:value-type="string" table:style-name="ce4">
            <text:p>HAMBLEDEN SPORTS &amp; SOCIAL CLUB</text:p>
          </table:table-cell>
          <table:table-cell office:value-type="string" table:style-name="ce4">
            <text:p>RG9 6R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6">
            <text:p>Wycombe</text:p>
          </table:table-cell>
          <table:table-cell office:value-type="string" table:style-name="ce6">
            <text:p>New floodlights</text:p>
          </table:table-cell>
          <table:table-cell office:value-type="currency" office:value="5280" table:style-name="ce8">
            <text:p>£5,280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styn Rangers FC</text:p>
          </table:table-cell>
          <table:table-cell office:value-type="string" table:style-name="ce4">
            <text:p>LEA CASTLE SPORTS GROUND</text:p>
          </table:table-cell>
          <table:table-cell office:value-type="string" table:style-name="ce4">
            <text:p>DY10 3P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261" table:style-name="ce8">
            <text:p>£261</text:p>
          </table:table-cell>
          <table:table-cell office:value-type="currency" office:value="196" table:style-name="ce8">
            <text:p>£1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den Village FC</text:p>
          </table:table-cell>
          <table:table-cell office:value-type="string" table:style-name="ce4">
            <text:p>WILDEN TOP</text:p>
          </table:table-cell>
          <table:table-cell office:value-type="string" table:style-name="ce4">
            <text:p>DY13 9J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304.93" table:style-name="ce8">
            <text:p>£305</text:p>
          </table:table-cell>
          <table:table-cell office:value-type="currency" office:value="228.45" table:style-name="ce8">
            <text:p>£2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dderminster Harriers Youth FC</text:p>
          </table:table-cell>
          <table:table-cell office:value-type="string" table:style-name="ce4">
            <text:p>KIDDERMINSTER HARRIERS FC (CENTRE OF SPORTING EXCELLENCE)</text:p>
          </table:table-cell>
          <table:table-cell office:value-type="string" table:style-name="ce4">
            <text:p>DY11 7D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2703" table:style-name="ce8">
            <text:p>£2,703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k Sports YFC</text:p>
          </table:table-cell>
          <table:table-cell office:value-type="string" table:style-name="ce4">
            <text:p>FAR FOREST SOCIETY PAVILION AND SPORTS GROUND</text:p>
          </table:table-cell>
          <table:table-cell office:value-type="string" table:style-name="ce4">
            <text:p>DY14 9D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370" table:style-name="ce8">
            <text:p>£1,370</text:p>
          </table:table-cell>
          <table:table-cell office:value-type="currency" office:value="1027" table:style-name="ce8">
            <text:p>£1,0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vern Valley Vulcans FC</text:p>
          </table:table-cell>
          <table:table-cell office:value-type="string" table:style-name="ce4">
            <text:p>STOURPORT RUGBY FOOTBALL CLUB</text:p>
          </table:table-cell>
          <table:table-cell office:value-type="string" table:style-name="ce4">
            <text:p>DY13 0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882" table:style-name="ce8">
            <text:p>£1,88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verley Playing Field Association</text:p>
          </table:table-cell>
          <table:table-cell office:value-type="string" table:style-name="ce4">
            <text:p>WOLVERLEY PLAYING FIELD ASSOCIATION</text:p>
          </table:table-cell>
          <table:table-cell office:value-type="string" table:style-name="ce4">
            <text:p>DY11 5T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7999" table:style-name="ce8">
            <text:p>£7,999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verley CE Secondary School &amp; Sixth Form</text:p>
          </table:table-cell>
          <table:table-cell office:value-type="string" table:style-name="ce4">
            <text:p>WOLVERLEY CE SECONDARY SCHOOL</text:p>
          </table:table-cell>
          <table:table-cell office:value-type="string" table:style-name="ce4">
            <text:p>DY11 5X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New changing pavilion and grass pitch upgrade</text:p>
          </table:table-cell>
          <table:table-cell office:value-type="currency" office:value="1127986" table:style-name="ce8">
            <text:p>£1,127,986</text:p>
          </table:table-cell>
          <table:table-cell office:value-type="currency" office:value="402986" table:style-name="ce8">
            <text:p>£402,9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thenshawe Amateurs</text:p>
          </table:table-cell>
          <table:table-cell office:value-type="string" table:style-name="ce4">
            <text:p>HOLLYHEDGE PARK</text:p>
          </table:table-cell>
          <table:table-cell office:value-type="string" table:style-name="ce4">
            <text:p>M22 4G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6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8">
            <text:p>£1,045</text:p>
          </table:table-cell>
          <table:table-cell office:value-type="currency" office:value="748" table:style-name="ce8">
            <text:p>£7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tton Lane Primary School</text:p>
          </table:table-cell>
          <table:table-cell office:value-type="string" table:style-name="ce4">
            <text:p>BUTTON LANE PRIMARY SCHOOL</text:p>
          </table:table-cell>
          <table:table-cell office:value-type="string" table:style-name="ce4">
            <text:p>M23 0N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6">
            <text:p>Wythenshawe and Sale East</text:p>
          </table:table-cell>
          <table:table-cell office:value-type="string" table:style-name="ce6">
            <text:p>New floodlights</text:p>
          </table:table-cell>
          <table:table-cell office:value-type="currency" office:value="2135" table:style-name="ce8">
            <text:p>£2,135</text:p>
          </table:table-cell>
          <table:table-cell office:value-type="currency" office:value="1601" table:style-name="ce8">
            <text:p>£1,6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thenshawe Forum Trust Ltd</text:p>
          </table:table-cell>
          <table:table-cell office:value-type="string" table:style-name="ce4">
            <text:p>WYTHENSHAWE SPORTS GROUND</text:p>
          </table:table-cell>
          <table:table-cell office:value-type="string" table:style-name="ce4">
            <text:p>M23 0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6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5000" table:style-name="ce8">
            <text:p>£5,000</text:p>
          </table:table-cell>
          <table:table-cell office:value-type="currency" office:value="3750" table:style-name="ce8">
            <text:p>£3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afford MBC</text:p>
          </table:table-cell>
          <table:table-cell office:value-type="string" table:style-name="ce4">
            <text:p>CROSSFORD BRIDGE</text:p>
          </table:table-cell>
          <table:table-cell office:value-type="string" table:style-name="ce4">
            <text:p>M33 7W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6">
            <text:p>Wythenshawe and Sale East</text:p>
          </table:table-cell>
          <table:table-cell office:value-type="string" table:style-name="ce6">
            <text:p>New artificial grass pitch and car park extension</text:p>
          </table:table-cell>
          <table:table-cell office:value-type="currency" office:value="1305598" table:style-name="ce8">
            <text:p>£1,305,598</text:p>
          </table:table-cell>
          <table:table-cell office:value-type="currency" office:value="1000000" table:style-name="ce8">
            <text:p>£1,0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lminster Youth Football Club</text:p>
          </table:table-cell>
          <table:table-cell office:value-type="string" table:style-name="ce4">
            <text:p>ILMINSTER RECREATION GROUND</text:p>
          </table:table-cell>
          <table:table-cell office:value-type="string" table:style-name="ce4">
            <text:p>TA19 0EF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2397" table:style-name="ce8">
            <text:p>£2,397</text:p>
          </table:table-cell>
          <table:table-cell office:value-type="currency" office:value="551" table:style-name="ce8">
            <text:p>£5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be St Nicholas FC</text:p>
          </table:table-cell>
          <table:table-cell office:value-type="string" table:style-name="ce4">
            <text:p>COMBE ST NICHOLAS FOOTBALL CLUB</text:p>
          </table:table-cell>
          <table:table-cell office:value-type="string" table:style-name="ce4">
            <text:p>TA20 3HQ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3625" table:style-name="ce8">
            <text:p>£3,62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rry Street Youth FC</text:p>
          </table:table-cell>
          <table:table-cell office:value-type="string" table:style-name="ce4">
            <text:p>TATWORTH PLAYING FIELDS</text:p>
          </table:table-cell>
          <table:table-cell office:value-type="string" table:style-name="ce4">
            <text:p>TA20 2QU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2685" table:style-name="ce8">
            <text:p>£2,685</text:p>
          </table:table-cell>
          <table:table-cell office:value-type="currency" office:value="1987" table:style-name="ce8">
            <text:p>£1,9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be St Nicholas FC</text:p>
          </table:table-cell>
          <table:table-cell office:value-type="string" table:style-name="ce4">
            <text:p>COMBE ST NICHOLAS FOOTBALL CLUB</text:p>
          </table:table-cell>
          <table:table-cell office:value-type="string" table:style-name="ce4">
            <text:p>TA20 3HQ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New floodlights</text:p>
          </table:table-cell>
          <table:table-cell office:value-type="currency" office:value="5940" table:style-name="ce8">
            <text:p>£5,940</text:p>
          </table:table-cell>
          <table:table-cell office:value-type="currency" office:value="4455" table:style-name="ce8">
            <text:p>£4,4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d Town Football Club Limited</text:p>
          </table:table-cell>
          <table:table-cell office:value-type="string" table:style-name="ce4">
            <text:p>CHARD TOWN FC</text:p>
          </table:table-cell>
          <table:table-cell office:value-type="string" table:style-name="ce4">
            <text:p>TA20 1JL</text:p>
          </table:table-cell>
          <table:table-cell office:value-type="string" table:style-name="ce6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1025" table:style-name="ce8">
            <text:p>£21,025</text:p>
          </table:table-cell>
          <table:table-cell office:value-type="currency" office:value="15768" table:style-name="ce8">
            <text:p>£15,7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e Beagle FC</text:p>
          </table:table-cell>
          <table:table-cell office:value-type="string" table:style-name="ce4">
            <text:p>CHESNEY FIELDS</text:p>
          </table:table-cell>
          <table:table-cell office:value-type="string" table:style-name="ce4">
            <text:p>YO24 3P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646" table:style-name="ce8">
            <text:p>£6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ork RI AFC</text:p>
          </table:table-cell>
          <table:table-cell office:value-type="string" table:style-name="ce4">
            <text:p>YORK RI (NEW LANE PITCHES)</text:p>
          </table:table-cell>
          <table:table-cell office:value-type="string" table:style-name="ce4">
            <text:p>YO24 4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Central</text:p>
          </table:table-cell>
          <table:table-cell office:value-type="string" table:style-name="ce6">
            <text:p>Fencing and goalposts</text:p>
          </table:table-cell>
          <table:table-cell office:value-type="currency" office:value="13185" table:style-name="ce8">
            <text:p>£13,185</text:p>
          </table:table-cell>
          <table:table-cell office:value-type="currency" office:value="8570" table:style-name="ce8">
            <text:p>£8,5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sbaldwick Juniors Football Club</text:p>
          </table:table-cell>
          <table:table-cell office:value-type="string" table:style-name="ce4">
            <text:p>OSBALDWICK SPORTS CLUB</text:p>
          </table:table-cell>
          <table:table-cell office:value-type="string" table:style-name="ce4">
            <text:p>YO10 3P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8">
            <text:p>£1,295</text:p>
          </table:table-cell>
          <table:table-cell office:value-type="currency" office:value="971" table:style-name="ce8">
            <text:p>£9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sbaldwick Juniors Football Club</text:p>
          </table:table-cell>
          <table:table-cell office:value-type="string" table:style-name="ce4">
            <text:p>OSBALDWICK SPORTS CLUB</text:p>
          </table:table-cell>
          <table:table-cell office:value-type="string" table:style-name="ce4">
            <text:p>YO10 3P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1594.6" table:style-name="ce8">
            <text:p>£1,5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igginton Grasshoppers 82 JFC</text:p>
          </table:table-cell>
          <table:table-cell office:value-type="string" table:style-name="ce4">
            <text:p>THE WIGGINTON SPORTS AND PLAYING FIELDS</text:p>
          </table:table-cell>
          <table:table-cell office:value-type="string" table:style-name="ce4">
            <text:p>YO32 2P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4288.8" table:style-name="ce8">
            <text:p>£4,289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hopthorpe White Rose Juniors FC</text:p>
          </table:table-cell>
          <table:table-cell office:value-type="string" table:style-name="ce4">
            <text:p>WHITE ROSE PARK</text:p>
          </table:table-cell>
          <table:table-cell office:value-type="string" table:style-name="ce4">
            <text:p>YO23 2U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2925" table:style-name="ce8">
            <text:p>£2,92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tington Rovers Football Club</text:p>
          </table:table-cell>
          <table:table-cell office:value-type="string" table:style-name="ce4">
            <text:p>HOPGROVE PLAYING FIELDS</text:p>
          </table:table-cell>
          <table:table-cell office:value-type="string" table:style-name="ce4">
            <text:p>YO32 9T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13171" table:style-name="ce8">
            <text:p>£13,171</text:p>
          </table:table-cell>
          <table:table-cell office:value-type="currency" office:value="6120" table:style-name="ce8">
            <text:p>£6,1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ppleton United FC</text:p>
          </table:table-cell>
          <table:table-cell office:value-type="string" table:style-name="ce4">
            <text:p>POPPLETON CENTRE</text:p>
          </table:table-cell>
          <table:table-cell office:value-type="string" table:style-name="ce4">
            <text:p>YO26 6J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Pitch maintenance equipment</text:p>
          </table:table-cell>
          <table:table-cell office:value-type="currency" office:value="19812" table:style-name="ce8">
            <text:p>£19,812</text:p>
          </table:table-cell>
          <table:table-cell office:value-type="currency" office:value="14859" table:style-name="ce8">
            <text:p>£14,8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inghouses Sports Club</text:p>
          </table:table-cell>
          <table:table-cell office:value-type="string" table:style-name="ce4">
            <text:p>DRINGHOUSES SPORTS CLUB</text:p>
          </table:table-cell>
          <table:table-cell office:value-type="string" table:style-name="ce4">
            <text:p>YO24 1H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Pitch maintenance equipment</text:p>
          </table:table-cell>
          <table:table-cell office:value-type="currency" office:value="23123" table:style-name="ce8">
            <text:p>£23,123</text:p>
          </table:table-cell>
          <table:table-cell office:value-type="currency" office:value="17123" table:style-name="ce8">
            <text:p>£17,123</text:p>
          </table:table-cell>
          <table:table-cell table:number-columns-repeated="16375"/>
        </table:table-row>
        <table:table-row table:number-rows-repeated="1047151" table:style-name="ro1">
          <table:table-cell table:number-columns-repeated="16384"/>
        </table:table-row>
      </table:table>
      <table:named-expressions>
        <table:named-expression table:name="DATAX" table:expression="of:=[.#REF!]" table:base-cell-address="England_23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1:58:14Z</meta:creation-date>
    <dc:date>2024-10-04T12:00:33Z</dc:date>
  </office:meta>
</office:document-meta>
</file>