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7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7.00263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8.2726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24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5">
            <text:p>Crusaders Football Club</text:p>
          </table:table-cell>
          <table:table-cell office:value-type="string" table:style-name="ce5">
            <text:p>Loughside Recreation Centre and grass pitches</text:p>
          </table:table-cell>
          <table:table-cell office:value-type="string" table:style-name="ce5">
            <text:p>BT15 4HE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Belfast North</text:p>
          </table:table-cell>
          <table:table-cell office:value-type="string" table:style-name="ce6">
            <text:p>New artificial grass pitch</text:p>
          </table:table-cell>
          <table:table-cell office:value-type="currency" office:value="618390" table:style-name="ce7">
            <text:p>£618,390.00</text:p>
          </table:table-cell>
          <table:table-cell office:value-type="currency" office:value="385044" table:style-name="ce7">
            <text:p>£385,044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hmore Grammar School</text:p>
          </table:table-cell>
          <table:table-cell office:value-type="string" table:style-name="ce5">
            <text:p>Rathmore Grammar School</text:p>
          </table:table-cell>
          <table:table-cell office:value-type="string" table:style-name="ce5">
            <text:p>BT10 0LF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Belfast South and Mid Dow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28200" table:style-name="ce7">
            <text:p>£328,200.00</text:p>
          </table:table-cell>
          <table:table-cell office:value-type="currency" office:value="180000" table:style-name="ce7">
            <text:p>£18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elfast City Council</text:p>
          </table:table-cell>
          <table:table-cell office:value-type="string" table:style-name="ce5">
            <text:p>Woodvale</text:p>
          </table:table-cell>
          <table:table-cell office:value-type="string" table:style-name="ce5">
            <text:p>BT13 3BW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Belfast West</text:p>
          </table:table-cell>
          <table:table-cell office:value-type="string" table:style-name="ce6">
            <text:p>New small sided artifcial grass pitch</text:p>
          </table:table-cell>
          <table:table-cell office:value-type="currency" office:value="200000" table:style-name="ce7">
            <text:p>£200,000.00</text:p>
          </table:table-cell>
          <table:table-cell office:value-type="currency" office:value="60735.9" table:style-name="ce7">
            <text:p>£60,735.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ellington Recreation Sports and Social Club</text:p>
          </table:table-cell>
          <table:table-cell office:value-type="string" table:style-name="ce5">
            <text:p>Wellington Rec FC 3G Pitch</text:p>
          </table:table-cell>
          <table:table-cell office:value-type="string" table:style-name="ce5">
            <text:p>BT40 2SH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6">
            <text:p>East Antrim</text:p>
          </table:table-cell>
          <table:table-cell office:value-type="string" table:style-name="ce6">
            <text:p>New artificial grass pitch</text:p>
          </table:table-cell>
          <table:table-cell office:value-type="currency" office:value="684480" table:style-name="ce7">
            <text:p>£684,480.00</text:p>
          </table:table-cell>
          <table:table-cell office:value-type="currency" office:value="128944" table:style-name="ce7">
            <text:p>£128,944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rrick Rangers FC</text:p>
          </table:table-cell>
          <table:table-cell office:value-type="string" table:style-name="ce5">
            <text:p>Taylors Avenue</text:p>
          </table:table-cell>
          <table:table-cell office:value-type="string" table:style-name="ce5">
            <text:p>BT38 7HF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6">
            <text:p>East Antrim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323700" table:style-name="ce7">
            <text:p>£323,700.00</text:p>
          </table:table-cell>
          <table:table-cell office:value-type="currency" office:value="203953.75" table:style-name="ce7">
            <text:p>£203,953.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leraine Football Club</text:p>
            <text:p/>
          </table:table-cell>
          <table:table-cell office:value-type="string" table:style-name="ce5">
            <text:p>Community Hub Playing Surface</text:p>
          </table:table-cell>
          <table:table-cell office:value-type="string" table:style-name="ce5">
            <text:p>BT52 2DY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Causeway Coast and Glens Borough Council</text:p>
          </table:table-cell>
          <table:table-cell office:value-type="string" table:style-name="ce6">
            <text:p>East Londonderry</text:p>
          </table:table-cell>
          <table:table-cell office:value-type="string" table:style-name="ce6">
            <text:p>New artificial grass pitch</text:p>
          </table:table-cell>
          <table:table-cell office:value-type="currency" office:value="428505" table:style-name="ce7">
            <text:p>£428,505.00</text:p>
          </table:table-cell>
          <table:table-cell office:value-type="currency" office:value="385654.5" table:style-name="ce7">
            <text:p>£385,654.5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ivemiletown United Football Club</text:p>
          </table:table-cell>
          <table:table-cell office:value-type="string" table:style-name="ce5">
            <text:p>Valley Stadium</text:p>
          </table:table-cell>
          <table:table-cell office:value-type="string" table:style-name="ce5">
            <text:p>BT75 0ND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6">
            <text:p>Fermanagh and South Tyrone</text:p>
          </table:table-cell>
          <table:table-cell office:value-type="string" table:style-name="ce6">
            <text:p>New artificial grass pitch</text:p>
          </table:table-cell>
          <table:table-cell office:value-type="currency" office:value="476893" table:style-name="ce7">
            <text:p>£476,893.00</text:p>
          </table:table-cell>
          <table:table-cell office:value-type="currency" office:value="147860" table:style-name="ce7">
            <text:p>£147,86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yola Park AFC</text:p>
          </table:table-cell>
          <table:table-cell office:value-type="string" table:style-name="ce5">
            <text:p>Mill Meadow</text:p>
          </table:table-cell>
          <table:table-cell office:value-type="string" table:style-name="ce5">
            <text:p>BT45 8EB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Mid Ulster District Council</text:p>
          </table:table-cell>
          <table:table-cell office:value-type="string" table:style-name="ce6">
            <text:p>Mid Ulster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87866" table:style-name="ce7">
            <text:p>£387,866.00</text:p>
          </table:table-cell>
          <table:table-cell office:value-type="currency" office:value="110423.79" table:style-name="ce7">
            <text:p>£110,423.7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raperstown Celtic Football Club</text:p>
          </table:table-cell>
          <table:table-cell office:value-type="string" table:style-name="ce5">
            <text:p>Cahore Pitch</text:p>
          </table:table-cell>
          <table:table-cell office:value-type="string" table:style-name="ce5">
            <text:p>BT45 7AG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6">
            <text:p>Mid Ulster</text:p>
          </table:table-cell>
          <table:table-cell office:value-type="string" table:style-name="ce6">
            <text:p>New artificial grass pitch</text:p>
          </table:table-cell>
          <table:table-cell office:value-type="currency" office:value="589667" table:style-name="ce7">
            <text:p>£589,667.00</text:p>
          </table:table-cell>
          <table:table-cell office:value-type="currency" office:value="146757.87" table:style-name="ce7">
            <text:p>£146,757.8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ry City AFC</text:p>
          </table:table-cell>
          <table:table-cell office:value-type="string" table:style-name="ce5">
            <text:p>Newry City Training Pitch</text:p>
          </table:table-cell>
          <table:table-cell office:value-type="string" table:style-name="ce5">
            <text:p>BT34 2QU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Newry and Armagh</text:p>
          </table:table-cell>
          <table:table-cell office:value-type="string" table:style-name="ce6">
            <text:p>New artificial grass pitch</text:p>
          </table:table-cell>
          <table:table-cell office:value-type="currency" office:value="635586" table:style-name="ce7">
            <text:p>£635,586.00</text:p>
          </table:table-cell>
          <table:table-cell office:value-type="currency" office:value="400000" table:style-name="ce7">
            <text:p>£40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allyclare Comrades Football Club</text:p>
          </table:table-cell>
          <table:table-cell office:value-type="string" table:style-name="ce5">
            <text:p>Dixon Park</text:p>
          </table:table-cell>
          <table:table-cell office:value-type="string" table:style-name="ce5">
            <text:p>BT39 9BB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6">
            <text:p>South Antrim</text:p>
          </table:table-cell>
          <table:table-cell office:value-type="string" table:style-name="ce6">
            <text:p>New artificial grass pitch</text:p>
          </table:table-cell>
          <table:table-cell office:value-type="currency" office:value="673093" table:style-name="ce7">
            <text:p>£673,093.00</text:p>
          </table:table-cell>
          <table:table-cell office:value-type="currency" office:value="147619.12" table:style-name="ce7">
            <text:p>£147,619.1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Valley Rangers Football Club</text:p>
          </table:table-cell>
          <table:table-cell office:value-type="string" table:style-name="ce5">
            <text:p>Bignian Park</text:p>
          </table:table-cell>
          <table:table-cell office:value-type="string" table:style-name="ce5">
            <text:p>BT34 4JA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South Dow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256485" table:style-name="ce7">
            <text:p>£256,485.00</text:p>
          </table:table-cell>
          <table:table-cell office:value-type="currency" office:value="66442.8" table:style-name="ce7">
            <text:p>£66,442.8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Newry &amp; Mourne DC</text:p>
          </table:table-cell>
          <table:table-cell office:value-type="string" table:style-name="ce5">
            <text:p>Donard Park</text:p>
          </table:table-cell>
          <table:table-cell office:value-type="string" table:style-name="ce5">
            <text:p>BT33 0HL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South Down</text:p>
          </table:table-cell>
          <table:table-cell office:value-type="string" table:style-name="ce6">
            <text:p>Artificial grass pitch upgrade</text:p>
          </table:table-cell>
          <table:table-cell office:value-type="currency" office:value="384571.92" table:style-name="ce7">
            <text:p>£384,571.92</text:p>
          </table:table-cell>
          <table:table-cell office:value-type="currency" office:value="192285.96" table:style-name="ce7">
            <text:p>£192,285.9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Kilmore Recreation Football Club</text:p>
          </table:table-cell>
          <table:table-cell office:value-type="string" table:style-name="ce5">
            <text:p>Robert Adams Park</text:p>
          </table:table-cell>
          <table:table-cell office:value-type="string" table:style-name="ce5">
            <text:p>BT30 9EG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Strangford</text:p>
          </table:table-cell>
          <table:table-cell office:value-type="string" table:style-name="ce6">
            <text:p>New artificial grass pitch</text:p>
          </table:table-cell>
          <table:table-cell office:value-type="currency" office:value="655549" table:style-name="ce7">
            <text:p>£655,549.00</text:p>
          </table:table-cell>
          <table:table-cell office:value-type="currency" office:value="149402.92000000001" table:style-name="ce7">
            <text:p>£149,402.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xford Sunnyside FC<text:s/></text:p>
          </table:table-cell>
          <table:table-cell office:value-type="string" table:style-name="ce5">
            <text:p>Knockramer Park</text:p>
          </table:table-cell>
          <table:table-cell office:value-type="string" table:style-name="ce5">
            <text:p>BT66 6LE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Armagh City, Banbridge and Craigavon Borough Council</text:p>
          </table:table-cell>
          <table:table-cell office:value-type="string" table:style-name="ce6">
            <text:p>Upper Bann</text:p>
          </table:table-cell>
          <table:table-cell office:value-type="string" table:style-name="ce6">
            <text:p>New artificial grass pitch</text:p>
          </table:table-cell>
          <table:table-cell office:value-type="currency" office:value="493006.19" table:style-name="ce7">
            <text:p>£493,006.19</text:p>
          </table:table-cell>
          <table:table-cell office:value-type="currency" office:value="400000" table:style-name="ce7">
            <text:p>£400,000.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Tummery Athletic Football Club</text:p>
          </table:table-cell>
          <table:table-cell office:value-type="string" table:style-name="ce5">
            <text:p>Tummery Athletic Football Club3G Pitch</text:p>
          </table:table-cell>
          <table:table-cell office:value-type="string" table:style-name="ce5">
            <text:p>BT78 3HZ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Fermanagh and Omagh District Council</text:p>
          </table:table-cell>
          <table:table-cell office:value-type="string" table:style-name="ce6">
            <text:p>West Tyrone</text:p>
          </table:table-cell>
          <table:table-cell office:value-type="string" table:style-name="ce6">
            <text:p>New artificial grass pitch</text:p>
          </table:table-cell>
          <table:table-cell office:value-type="currency" office:value="563550" table:style-name="ce7">
            <text:p>£563,550.00</text:p>
          </table:table-cell>
          <table:table-cell office:value-type="currency" office:value="131230.6" table:style-name="ce7">
            <text:p>£131,230.6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ountjoy United Football Club</text:p>
          </table:table-cell>
          <table:table-cell office:value-type="string" table:style-name="ce5">
            <text:p>Mountjoy United All Weather Pitch<text:s/></text:p>
          </table:table-cell>
          <table:table-cell office:value-type="string" table:style-name="ce5">
            <text:p>BT78 5NL</text:p>
          </table:table-cell>
          <table:table-cell office:value-type="string" table:style-name="ce6">
            <text:p>Londonderry and Tyrone</text:p>
          </table:table-cell>
          <table:table-cell office:value-type="string" table:style-name="ce5">
            <text:p>Fermanagh and Omagh District Council</text:p>
          </table:table-cell>
          <table:table-cell office:value-type="string" table:style-name="ce6">
            <text:p>West Tyrone</text:p>
          </table:table-cell>
          <table:table-cell office:value-type="string" table:style-name="ce6">
            <text:p>New artificial grass pitch</text:p>
          </table:table-cell>
          <table:table-cell office:value-type="currency" office:value="520052.23" table:style-name="ce7">
            <text:p>£520,052.23</text:p>
          </table:table-cell>
          <table:table-cell office:value-type="currency" office:value="400000" table:style-name="ce7">
            <text:p>£400,000.00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Northern_Ireland_24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0:51:24Z</meta:creation-date>
    <dc:date>2024-10-04T10:52:12Z</dc:date>
  </office:meta>
</office:document-meta>
</file>