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6.03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58472222222222cm"/>
    </style:style>
    <style:style style:name="co6" style:family="table-column">
      <style:table-column-properties fo:break-before="auto" style:column-width="6.49111111111111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242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4">
            <text:p>Grant award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Trefelin</text:p>
          </table:table-cell>
          <table:table-cell office:value-type="string" table:style-name="ce6">
            <text:p>Ynys Park Sports Facility Pitches</text:p>
          </table:table-cell>
          <table:table-cell office:value-type="string" table:style-name="ce6">
            <text:p>SA12 7RB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Neath Port Talbot County Borough Council</text:p>
          </table:table-cell>
          <table:table-cell office:value-type="string" table:style-name="ce7">
            <text:p>Aberafan Maesteg</text:p>
          </table:table-cell>
          <table:table-cell office:value-type="string" table:style-name="ce8">
            <text:p>New small sided artificial grass pitch</text:p>
          </table:table-cell>
          <table:table-cell office:value-type="currency" office:value="458823" table:style-name="ce9">
            <text:p>£458,823.00</text:p>
          </table:table-cell>
          <table:table-cell office:value-type="currency" office:value="362085" table:style-name="ce9">
            <text:p>£362,085.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nah's Quay Tigers</text:p>
          </table:table-cell>
          <table:table-cell office:value-type="string" table:style-name="ce6">
            <text:p>Dock Road Football Pitch</text:p>
          </table:table-cell>
          <table:table-cell office:value-type="string" table:style-name="ce6">
            <text:p>CH5 4D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lintshire County Council</text:p>
          </table:table-cell>
          <table:table-cell office:value-type="string" table:style-name="ce7">
            <text:p>Alyn and Deeside</text:p>
          </table:table-cell>
          <table:table-cell office:value-type="string" table:style-name="ce11">
            <text:p>New grass pitches, grass pitch upgrade and maintenance equipment<text:s/></text:p>
          </table:table-cell>
          <table:table-cell office:value-type="currency" office:value="286650" table:style-name="ce9">
            <text:p>£286,650.00</text:p>
          </table:table-cell>
          <table:table-cell office:value-type="currency" office:value="214050" table:style-name="ce9">
            <text:p>£214,05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eg Cambria</text:p>
          </table:table-cell>
          <table:table-cell office:value-type="string" table:style-name="ce6">
            <text:p>Coleg Cambria - Deeside<text:s text:c="2"/></text:p>
          </table:table-cell>
          <table:table-cell office:value-type="string" table:style-name="ce6">
            <text:p>CH5 4BR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lintshire County Council</text:p>
          </table:table-cell>
          <table:table-cell office:value-type="string" table:style-name="ce7">
            <text:p>Alyn and Deeside</text:p>
          </table:table-cell>
          <table:table-cell office:value-type="string" table:style-name="ce11">
            <text:p>New small sided Cruyff Court and maintenance equipment</text:p>
          </table:table-cell>
          <table:table-cell office:value-type="currency" office:value="333578.5" table:style-name="ce9">
            <text:p>£333,578.50</text:p>
          </table:table-cell>
          <table:table-cell office:value-type="currency" office:value="233504.95" table:style-name="ce9">
            <text:p>£233,504.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wy County Borough Council (Ysgol y Creuddyn)</text:p>
          </table:table-cell>
          <table:table-cell office:value-type="string" table:style-name="ce6">
            <text:p>Ysgol y Creuddyn</text:p>
          </table:table-cell>
          <table:table-cell office:value-type="string" table:style-name="ce6">
            <text:p>LL30 3LB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Conwy County Borough Council</text:p>
          </table:table-cell>
          <table:table-cell office:value-type="string" table:style-name="ce7">
            <text:p>Bangor Aberconwy</text:p>
          </table:table-cell>
          <table:table-cell office:value-type="string" table:style-name="ce8">
            <text:p>New artificial grass pitch and ground maintenance equipment</text:p>
          </table:table-cell>
          <table:table-cell office:value-type="currency" office:value="924627.49" table:style-name="ce9">
            <text:p>£924,627.49</text:p>
          </table:table-cell>
          <table:table-cell office:value-type="currency" office:value="500000" table:style-name="ce9">
            <text:p>£500,0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lanrumney United</text:p>
          </table:table-cell>
          <table:table-cell office:value-type="string" table:style-name="ce6">
            <text:p>Old Llanrumney High School Site</text:p>
          </table:table-cell>
          <table:table-cell office:value-type="string" table:style-name="ce6">
            <text:p>CF3 4JR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Cardiff Council</text:p>
          </table:table-cell>
          <table:table-cell office:value-type="string" table:style-name="ce7">
            <text:p>Cardiff East</text:p>
          </table:table-cell>
          <table:table-cell office:value-type="string" table:style-name="ce8">
            <text:p>Upgraded grass pitches, fencing, pitch maintenance equipment and storage</text:p>
          </table:table-cell>
          <table:table-cell office:value-type="currency" office:value="365622.02" table:style-name="ce9">
            <text:p>£365,622.02</text:p>
          </table:table-cell>
          <table:table-cell office:value-type="currency" office:value="256000" table:style-name="ce9">
            <text:p>£256,0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adyr Comprehensive School</text:p>
          </table:table-cell>
          <table:table-cell office:value-type="string" table:style-name="ce6">
            <text:p>Radyr Comprehensive School</text:p>
          </table:table-cell>
          <table:table-cell office:value-type="string" table:style-name="ce6">
            <text:p>CF15 8XG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Cardiff Council</text:p>
          </table:table-cell>
          <table:table-cell office:value-type="string" table:style-name="ce7">
            <text:p>Cardiff West</text:p>
          </table:table-cell>
          <table:table-cell office:value-type="string" table:style-name="ce8">
            <text:p>New artificial grass pitch</text:p>
          </table:table-cell>
          <table:table-cell office:value-type="currency" office:value="358858.48" table:style-name="ce9">
            <text:p>£358,858.48</text:p>
          </table:table-cell>
          <table:table-cell office:value-type="currency" office:value="298858.48" table:style-name="ce9">
            <text:p>£298,858.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yngor Cymuned Llandewi Brefi</text:p>
          </table:table-cell>
          <table:table-cell office:value-type="string" table:style-name="ce6">
            <text:p>Llanddewi Brefi Village Hall and Recreation Ground</text:p>
          </table:table-cell>
          <table:table-cell office:value-type="string" table:style-name="ce6">
            <text:p>SY25 6RX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Ceredigion County Council</text:p>
          </table:table-cell>
          <table:table-cell office:value-type="string" table:style-name="ce7">
            <text:p>Ceredigion Preseli</text:p>
          </table:table-cell>
          <table:table-cell office:value-type="string" table:style-name="ce8">
            <text:p>New changing pavilion</text:p>
          </table:table-cell>
          <table:table-cell office:value-type="currency" office:value="55209.599999999999" table:style-name="ce9">
            <text:p>£55,209.60</text:p>
          </table:table-cell>
          <table:table-cell office:value-type="currency" office:value="38646.720000000001" table:style-name="ce9">
            <text:p>£38,646.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nrhyncoch FC</text:p>
          </table:table-cell>
          <table:table-cell office:value-type="string" table:style-name="ce6">
            <text:p>Tanyberth</text:p>
          </table:table-cell>
          <table:table-cell office:value-type="string" table:style-name="ce6">
            <text:p>SY23 3EH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Ceredigion County Council</text:p>
          </table:table-cell>
          <table:table-cell office:value-type="string" table:style-name="ce7">
            <text:p>Ceredigion Preseli</text:p>
          </table:table-cell>
          <table:table-cell office:value-type="string" table:style-name="ce8">
            <text:p>Multi use games area upgrade</text:p>
          </table:table-cell>
          <table:table-cell office:value-type="currency" office:value="214037.28" table:style-name="ce9">
            <text:p>£214,037.28</text:p>
          </table:table-cell>
          <table:table-cell office:value-type="currency" office:value="149826" table:style-name="ce9">
            <text:p>£149,826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linfach FC</text:p>
          </table:table-cell>
          <table:table-cell office:value-type="string" table:style-name="ce6">
            <text:p>CPD Felinfach FC</text:p>
          </table:table-cell>
          <table:table-cell office:value-type="string" table:style-name="ce6">
            <text:p>SA48 8AE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Ceredigion County Council</text:p>
          </table:table-cell>
          <table:table-cell office:value-type="string" table:style-name="ce7">
            <text:p>Ceredigion Preseli</text:p>
          </table:table-cell>
          <table:table-cell office:value-type="string" table:style-name="ce11">
            <text:p>Grass pitch upgrade and maintenance equipment</text:p>
          </table:table-cell>
          <table:table-cell office:value-type="currency" office:value="336645.01" table:style-name="ce9">
            <text:p>£336,645.01</text:p>
          </table:table-cell>
          <table:table-cell office:value-type="currency" office:value="269316.01" table:style-name="ce9">
            <text:p>£269,316.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liden FC</text:p>
          </table:table-cell>
          <table:table-cell office:value-type="string" table:style-name="ce6">
            <text:p>The Mine</text:p>
          </table:table-cell>
          <table:table-cell office:value-type="string" table:style-name="ce6">
            <text:p>LL19 8PE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7">
            <text:p>Clwyd East</text:p>
          </table:table-cell>
          <table:table-cell office:value-type="string" table:style-name="ce8">
            <text:p>Grass pitch upgrade</text:p>
          </table:table-cell>
          <table:table-cell office:value-type="currency" office:value="284635.86" table:style-name="ce9">
            <text:p>£284,635.86</text:p>
          </table:table-cell>
          <table:table-cell office:value-type="currency" office:value="134000" table:style-name="ce9">
            <text:p>£134,0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thin Town FC</text:p>
          </table:table-cell>
          <table:table-cell office:value-type="string" table:style-name="ce6">
            <text:p>Memorial Playing Fields</text:p>
          </table:table-cell>
          <table:table-cell office:value-type="string" table:style-name="ce6">
            <text:p>LL15 1PH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7">
            <text:p>Clwyd East</text:p>
          </table:table-cell>
          <table:table-cell office:value-type="string" table:style-name="ce8">
            <text:p>Grass pitch upgrade</text:p>
          </table:table-cell>
          <table:table-cell office:value-type="currency" office:value="277901.34000000003" table:style-name="ce9">
            <text:p>£277,901.34</text:p>
          </table:table-cell>
          <table:table-cell office:value-type="currency" office:value="222321.07" table:style-name="ce9">
            <text:p>£222,321.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nbigh Town FC</text:p>
          </table:table-cell>
          <table:table-cell office:value-type="string" table:style-name="ce6">
            <text:p>Central Park</text:p>
          </table:table-cell>
          <table:table-cell office:value-type="string" table:style-name="ce6">
            <text:p>LL16 3EW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Denbighshire County Council</text:p>
          </table:table-cell>
          <table:table-cell office:value-type="string" table:style-name="ce7">
            <text:p>Clwyd North</text:p>
          </table:table-cell>
          <table:table-cell office:value-type="string" table:style-name="ce8">
            <text:p>New changing pavilion</text:p>
          </table:table-cell>
          <table:table-cell office:value-type="currency" office:value="858440" table:style-name="ce9">
            <text:p>£858,440.00</text:p>
          </table:table-cell>
          <table:table-cell office:value-type="currency" office:value="355860" table:style-name="ce9">
            <text:p>£355,860.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yngor Gwynedd (Glan Wnion)</text:p>
          </table:table-cell>
          <table:table-cell office:value-type="string" table:style-name="ce6">
            <text:p>Byw’n Iach Glan Wnion</text:p>
          </table:table-cell>
          <table:table-cell office:value-type="string" table:style-name="ce6">
            <text:p>LL40 1LH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7">
            <text:p>Dwyfor Meirionnydd</text:p>
          </table:table-cell>
          <table:table-cell office:value-type="string" table:style-name="ce8">
            <text:p>Multi use games area upgrade</text:p>
          </table:table-cell>
          <table:table-cell office:value-type="currency" office:value="171902.85" table:style-name="ce12">
            <text:p>£171,902.85</text:p>
          </table:table-cell>
          <table:table-cell office:value-type="currency" office:value="130882" table:style-name="ce12">
            <text:p>£130,882.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yngor Gwynedd - Glaslyn (Porthmadog)</text:p>
          </table:table-cell>
          <table:table-cell office:value-type="string" table:style-name="ce6">
            <text:p>Byw'n Iach Glaslyn</text:p>
          </table:table-cell>
          <table:table-cell office:value-type="string" table:style-name="ce6">
            <text:p>LL49 9HW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7">
            <text:p>Dwyfor Meirionnydd</text:p>
          </table:table-cell>
          <table:table-cell office:value-type="string" table:style-name="ce8">
            <text:p>New small sided artificial grass pitch</text:p>
          </table:table-cell>
          <table:table-cell office:value-type="currency" office:value="295691" table:style-name="ce9">
            <text:p>£295,691.00</text:p>
          </table:table-cell>
          <table:table-cell office:value-type="currency" office:value="204027" table:style-name="ce9">
            <text:p>£204,027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lwb Chwaraeon Seilo</text:p>
          </table:table-cell>
          <table:table-cell office:value-type="string" table:style-name="ce6">
            <text:p>Cae Ysgol</text:p>
          </table:table-cell>
          <table:table-cell office:value-type="string" table:style-name="ce6">
            <text:p>LL56 4TZ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Gwynedd Council</text:p>
          </table:table-cell>
          <table:table-cell office:value-type="string" table:style-name="ce7">
            <text:p>Dwyfor Meirionnydd</text:p>
          </table:table-cell>
          <table:table-cell office:value-type="string" table:style-name="ce8">
            <text:p>New small sided artificial grass pitch</text:p>
          </table:table-cell>
          <table:table-cell office:value-type="currency" office:value="434963" table:style-name="ce9">
            <text:p>£434,963.00</text:p>
          </table:table-cell>
          <table:table-cell office:value-type="currency" office:value="332463" table:style-name="ce9">
            <text:p>£332,463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refach FC</text:p>
          </table:table-cell>
          <table:table-cell office:value-type="string" table:style-name="ce6">
            <text:p>Drefach Community Sports Club</text:p>
          </table:table-cell>
          <table:table-cell office:value-type="string" table:style-name="ce6">
            <text:p>SA14 7BB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armarthenshire County Council</text:p>
          </table:table-cell>
          <table:table-cell office:value-type="string" table:style-name="ce7">
            <text:p>Llanelli</text:p>
          </table:table-cell>
          <table:table-cell office:value-type="string" table:style-name="ce8">
            <text:p>New changing pavilion, community space and storage</text:p>
          </table:table-cell>
          <table:table-cell office:value-type="currency" office:value="752970.98" table:style-name="ce9">
            <text:p>£752,970.98</text:p>
          </table:table-cell>
          <table:table-cell office:value-type="currency" office:value="400000" table:style-name="ce9">
            <text:p>£400,0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thyr County Borough Council</text:p>
          </table:table-cell>
          <table:table-cell office:value-type="string" table:style-name="ce6">
            <text:p>Afon Taf High School</text:p>
          </table:table-cell>
          <table:table-cell office:value-type="string" table:style-name="ce6">
            <text:p>CF48 4ED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Merthyr Tydfil County Borough Council</text:p>
          </table:table-cell>
          <table:table-cell office:value-type="string" table:style-name="ce7">
            <text:p>Merthyr Tydfil and Aberdare</text:p>
          </table:table-cell>
          <table:table-cell office:value-type="string" table:style-name="ce8">
            <text:p>New artificial grass pitch</text:p>
          </table:table-cell>
          <table:table-cell office:value-type="currency" office:value="1078375" table:style-name="ce13">
            <text:p>£1,078,375.00</text:p>
          </table:table-cell>
          <table:table-cell office:value-type="currency" office:value="498375" table:style-name="ce9">
            <text:p>£498,375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verfordwest County AFC</text:p>
          </table:table-cell>
          <table:table-cell office:value-type="string" table:style-name="ce6">
            <text:p>Bridge Meadow Stadium</text:p>
          </table:table-cell>
          <table:table-cell office:value-type="string" table:style-name="ce6">
            <text:p>SA61 2EX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embrokeshire County Council</text:p>
          </table:table-cell>
          <table:table-cell office:value-type="string" table:style-name="ce7">
            <text:p>Mid and South Pembrokeshire</text:p>
          </table:table-cell>
          <table:table-cell office:value-type="string" table:style-name="ce14">
            <text:p>Artificial grass pitch upgrade</text:p>
          </table:table-cell>
          <table:table-cell office:value-type="currency" office:value="757500" table:style-name="ce9">
            <text:p>£757,500.00</text:p>
          </table:table-cell>
          <table:table-cell office:value-type="currency" office:value="402500" table:style-name="ce9">
            <text:p>£402,500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mbrokeshire County Council (Greenhill School)</text:p>
          </table:table-cell>
          <table:table-cell office:value-type="string" table:style-name="ce6">
            <text:p>Greenhill School</text:p>
          </table:table-cell>
          <table:table-cell office:value-type="string" table:style-name="ce6">
            <text:p>SA70 8BN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embrokeshire County Council</text:p>
          </table:table-cell>
          <table:table-cell office:value-type="string" table:style-name="ce7">
            <text:p>Mid and South Pembrokeshire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707138" table:style-name="ce15">
            <text:p>£707,138.00</text:p>
          </table:table-cell>
          <table:table-cell office:value-type="currency" office:value="407138" table:style-name="ce9">
            <text:p>£407,138.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riew FC</text:p>
          </table:table-cell>
          <table:table-cell office:value-type="string" table:style-name="ce6">
            <text:p>The Haydn Williams Recreation Field Ground<text:s/></text:p>
          </table:table-cell>
          <table:table-cell office:value-type="string" table:style-name="ce6">
            <text:p>SY21 8AL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7">
            <text:p>Montgomeryshire and Glyndwr</text:p>
          </table:table-cell>
          <table:table-cell office:value-type="string" table:style-name="ce8">
            <text:p>Multi use games area upgrade</text:p>
          </table:table-cell>
          <table:table-cell office:value-type="currency" office:value="205345.8" table:style-name="ce9">
            <text:p>£205,345.80</text:p>
          </table:table-cell>
          <table:table-cell office:value-type="currency" office:value="54057.63" table:style-name="ce9">
            <text:p>£54,057.6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ermule Community Centre</text:p>
          </table:table-cell>
          <table:table-cell office:value-type="string" table:style-name="ce6">
            <text:p>Abermule Community Centre</text:p>
          </table:table-cell>
          <table:table-cell office:value-type="string" table:style-name="ce6">
            <text:p>SY15 6ND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Powys County Council</text:p>
          </table:table-cell>
          <table:table-cell office:value-type="string" table:style-name="ce7">
            <text:p>Montgomeryshire and Glyndwr</text:p>
          </table:table-cell>
          <table:table-cell office:value-type="string" table:style-name="ce11">
            <text:p>Multi use games area upgrade, maintenance equipment and storage</text:p>
          </table:table-cell>
          <table:table-cell office:value-type="currency" office:value="130944.55" table:style-name="ce9">
            <text:p>£130,944.55</text:p>
          </table:table-cell>
          <table:table-cell office:value-type="currency" office:value="91661.19" table:style-name="ce9">
            <text:p>£91,661.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Llanwit Fardre <text:s/>FC</text:p>
          </table:table-cell>
          <table:table-cell office:value-type="string" table:style-name="ce6">
            <text:p>Tonteg Park - next to Community Centre</text:p>
          </table:table-cell>
          <table:table-cell office:value-type="string" table:style-name="ce6">
            <text:p>CF38 1PW</text:p>
          </table:table-cell>
          <table:table-cell office:value-type="string" table:style-name="ce6">
            <text:p>South Wales Central</text:p>
          </table:table-cell>
          <table:table-cell office:value-type="string" table:style-name="ce6">
            <text:p>Rhondda Cynon Taf County Borough Council</text:p>
          </table:table-cell>
          <table:table-cell office:value-type="string" table:style-name="ce7">
            <text:p>Pontypridd</text:p>
          </table:table-cell>
          <table:table-cell office:value-type="string" table:style-name="ce8">
            <text:p>New clubhouse</text:p>
          </table:table-cell>
          <table:table-cell office:value-type="currency" office:value="378515.41" table:style-name="ce9">
            <text:p>£378,515.41</text:p>
          </table:table-cell>
          <table:table-cell office:value-type="currency" office:value="264960" table:style-name="ce9">
            <text:p>£264,960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Llangeinor</text:p>
          </table:table-cell>
          <table:table-cell office:value-type="string" table:style-name="ce6">
            <text:p>Llangeinor Park</text:p>
          </table:table-cell>
          <table:table-cell office:value-type="string" table:style-name="ce6">
            <text:p>CF32 8NU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Bridgend County Borough Council</text:p>
          </table:table-cell>
          <table:table-cell office:value-type="string" table:style-name="ce7">
            <text:p>Rhondda and Ogmore</text:p>
          </table:table-cell>
          <table:table-cell office:value-type="string" table:style-name="ce8">
            <text:p>New changing pavilion</text:p>
          </table:table-cell>
          <table:table-cell office:value-type="currency" office:value="468421" table:style-name="ce9">
            <text:p>£468,421.00</text:p>
          </table:table-cell>
          <table:table-cell office:value-type="currency" office:value="312421" table:style-name="ce9">
            <text:p>£312,421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orriston Town FC</text:p>
          </table:table-cell>
          <table:table-cell office:value-type="string" table:style-name="ce6">
            <text:p>Morriston Town Football Club</text:p>
          </table:table-cell>
          <table:table-cell office:value-type="string" table:style-name="ce6">
            <text:p>SA6 6QH</text:p>
          </table:table-cell>
          <table:table-cell office:value-type="string" table:style-name="ce6">
            <text:p>South Wales West</text:p>
          </table:table-cell>
          <table:table-cell office:value-type="string" table:style-name="ce6">
            <text:p>City and County of Swansea</text:p>
          </table:table-cell>
          <table:table-cell office:value-type="string" table:style-name="ce7">
            <text:p>Swansea West</text:p>
          </table:table-cell>
          <table:table-cell office:value-type="string" table:style-name="ce8">
            <text:p>Grass pitch upgrade and maintenance equipment</text:p>
          </table:table-cell>
          <table:table-cell office:value-type="currency" office:value="601577.92000000004" table:style-name="ce9">
            <text:p>£601,577.92</text:p>
          </table:table-cell>
          <table:table-cell office:value-type="currency" office:value="350000" table:style-name="ce9">
            <text:p>£350,000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Torfaen Council (Llantarnam)</text:p>
          </table:table-cell>
          <table:table-cell office:value-type="string" table:style-name="ce6">
            <text:p>Llantarnam Community Primary School</text:p>
          </table:table-cell>
          <table:table-cell office:value-type="string" table:style-name="ce6">
            <text:p>NP44 3XB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Torfaen County Borough Council</text:p>
          </table:table-cell>
          <table:table-cell office:value-type="string" table:style-name="ce7">
            <text:p>Torfaen</text:p>
          </table:table-cell>
          <table:table-cell office:value-type="string" table:style-name="ce8">
            <text:p>New artificial grass pitch</text:p>
          </table:table-cell>
          <table:table-cell office:value-type="currency" office:value="2200000" table:style-name="ce9">
            <text:p>£2,200,000.00</text:p>
          </table:table-cell>
          <table:table-cell office:value-type="currency" office:value="250000" table:style-name="ce9">
            <text:p>£250,000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Torfaen Council (Abersychan)</text:p>
          </table:table-cell>
          <table:table-cell office:value-type="string" table:style-name="ce6">
            <text:p>Abersychan Comprehensive School</text:p>
          </table:table-cell>
          <table:table-cell office:value-type="string" table:style-name="ce6">
            <text:p>NP4 7DF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Torfaen County Borough Council</text:p>
          </table:table-cell>
          <table:table-cell office:value-type="string" table:style-name="ce7">
            <text:p>Torfaen</text:p>
          </table:table-cell>
          <table:table-cell office:value-type="string" table:style-name="ce8">
            <text:p>New artificial grass pitch</text:p>
          </table:table-cell>
          <table:table-cell office:value-type="currency" office:value="2100000" table:style-name="ce9">
            <text:p>£2,100,000.00</text:p>
          </table:table-cell>
          <table:table-cell office:value-type="currency" office:value="400000" table:style-name="ce9">
            <text:p>£400,000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oed Eva Athletic Ltd</text:p>
          </table:table-cell>
          <table:table-cell office:value-type="string" table:style-name="ce6">
            <text:p>The Birches</text:p>
          </table:table-cell>
          <table:table-cell office:value-type="string" table:style-name="ce6">
            <text:p>NP44 5LL</text:p>
          </table:table-cell>
          <table:table-cell office:value-type="string" table:style-name="ce6">
            <text:p>South Wales East</text:p>
          </table:table-cell>
          <table:table-cell office:value-type="string" table:style-name="ce6">
            <text:p>Torfaen County Borough Council</text:p>
          </table:table-cell>
          <table:table-cell office:value-type="string" table:style-name="ce7">
            <text:p>Torfaen</text:p>
          </table:table-cell>
          <table:table-cell office:value-type="string" table:style-name="ce8">
            <text:p>New changing pavilion</text:p>
          </table:table-cell>
          <table:table-cell office:value-type="currency" office:value="600000" table:style-name="ce9">
            <text:p>£600,000.00</text:p>
          </table:table-cell>
          <table:table-cell office:value-type="currency" office:value="450000" table:style-name="ce9">
            <text:p>£450,000.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Wrexham CBC - Ysgol Bryn Alyn</text:p>
          </table:table-cell>
          <table:table-cell office:value-type="string" table:style-name="ce6">
            <text:p>Ysol Bryn Alyn</text:p>
          </table:table-cell>
          <table:table-cell office:value-type="string" table:style-name="ce6">
            <text:p>LL11 4HD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Wrexham County Borough Council</text:p>
          </table:table-cell>
          <table:table-cell office:value-type="string" table:style-name="ce7">
            <text:p>Wrexham</text:p>
          </table:table-cell>
          <table:table-cell office:value-type="string" table:style-name="ce8">
            <text:p>New artificial grass pitch</text:p>
          </table:table-cell>
          <table:table-cell office:value-type="currency" office:value="943120" table:style-name="ce9">
            <text:p>£943,12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Wales_24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0:50:28Z</meta:creation-date>
    <dc:date>2024-10-04T10:51:07Z</dc:date>
  </office:meta>
</office:document-meta>
</file>