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10/202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312" table:style-name="ce14">
            <text:p>1312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276" table:style-name="ce14">
            <text:p>4276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7459" table:style-name="ce14">
            <text:p>7459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9753" table:style-name="ce14">
            <text:p>9753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0238" table:style-name="ce14">
            <text:p>10238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0928" table:style-name="ce14">
            <text:p>10928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2445" table:style-name="ce14">
            <text:p>12445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3721" table:style-name="ce14">
            <text:p>13721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4205" table:style-name="ce14">
            <text:p>14205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4536" table:style-name="ce14">
            <text:p>14536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3492" table:style-name="ce14">
            <text:p>13492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2770" table:style-name="ce14">
            <text:p>12770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2160" table:style-name="ce14">
            <text:p>12160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1694" table:style-name="ce14">
            <text:p>11694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417" table:style-name="ce14">
            <text:p>11417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971" table:style-name="ce14">
            <text:p>10971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127" table:style-name="ce14">
            <text:p>11127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623" table:style-name="ce14">
            <text:p>10623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516" table:style-name="ce14">
            <text:p>10516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459" table:style-name="ce14">
            <text:p>10459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321" table:style-name="ce14">
            <text:p>10321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099" table:style-name="ce14">
            <text:p>10099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768" table:style-name="ce14">
            <text:p>9768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530" table:style-name="ce14">
            <text:p>9530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598" table:style-name="ce14">
            <text:p>9598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035" table:style-name="ce14">
            <text:p>9035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690" table:style-name="ce14">
            <text:p>9690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067" table:style-name="ce14">
            <text:p>9067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595" table:style-name="ce14">
            <text:p>8595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059" table:style-name="ce14">
            <text:p>8059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037" table:style-name="ce14">
            <text:p>8037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112" table:style-name="ce14">
            <text:p>8112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897" table:style-name="ce14">
            <text:p>7897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679" table:style-name="ce14">
            <text:p>7679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605" table:style-name="ce14">
            <text:p>7605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393" table:style-name="ce14">
            <text:p>7393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765" table:style-name="ce14">
            <text:p>7765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321" table:style-name="ce14">
            <text:p>7321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246" table:style-name="ce14">
            <text:p>7246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647" table:style-name="ce14">
            <text:p>6647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663" table:style-name="ce14">
            <text:p>6663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00" table:style-name="ce14">
            <text:p>6300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023" table:style-name="ce14">
            <text:p>6023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486" table:style-name="ce14">
            <text:p>5486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220" table:style-name="ce14">
            <text:p>5220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832" table:style-name="ce14">
            <text:p>4832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514" table:style-name="ce14">
            <text:p>4514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615" table:style-name="ce14">
            <text:p>3615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013" table:style-name="ce14">
            <text:p>3013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292" table:style-name="ce14">
            <text:p>2292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795" table:style-name="ce14">
            <text:p>1795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359" table:style-name="ce14">
            <text:p>1359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13" table:style-name="ce14">
            <text:p>1113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36" table:style-name="ce14">
            <text:p>736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565" table:style-name="ce14">
            <text:p>565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61" table:style-name="ce14">
            <text:p>461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364" table:style-name="ce14">
            <text:p>364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09" table:style-name="ce14">
            <text:p>309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42" table:style-name="ce14">
            <text:p>242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94" table:style-name="ce14">
            <text:p>194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9115" table:formula="of:=SUBTOTAL(109;[Age.$B$4:.$B$81])" table:style-name="ce15">
            <text:p>439115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8142" table:style-name="ce14">
            <text:p>481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390973" table:style-name="ce14">
            <text:p>3909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9115" table:formula="of:=SUBTOTAL(109;[Gender.$B$4:.$B$5])" table:style-name="ce15">
            <text:p>439115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1736" table:style-name="ce14">
            <text:p>2417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58449" table:style-name="ce14">
            <text:p>584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3196" table:style-name="ce14">
            <text:p>23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3060" table:style-name="ce14">
            <text:p>230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8017" table:style-name="ce14">
            <text:p>8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6493" table:style-name="ce14">
            <text:p>64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490" table:style-name="ce14">
            <text:p>64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617" table:style-name="ce14">
            <text:p>56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5476" table:style-name="ce14">
            <text:p>54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809" table:style-name="ce14">
            <text:p>48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4693" table:style-name="ce14">
            <text:p>46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437" table:style-name="ce14">
            <text:p>44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243" table:style-name="ce14">
            <text:p>42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317" table:style-name="ce14">
            <text:p>33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59" table:style-name="ce14">
            <text:p>30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26" table:style-name="ce14">
            <text:p>27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891" table:style-name="ce14">
            <text:p>18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733" table:style-name="ce14">
            <text:p>17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547" table:style-name="ce14">
            <text:p>15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352" table:style-name="ce14">
            <text:p>13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28" table:style-name="ce14">
            <text:p>1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214" table:style-name="ce14">
            <text:p>12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56" table:style-name="ce14">
            <text:p>11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53" table:style-name="ce14">
            <text:p>10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40" table:style-name="ce14">
            <text:p>10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17" table:style-name="ce14">
            <text:p>10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927" table:style-name="ce14">
            <text:p>9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816" table:style-name="ce14">
            <text:p>8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84" table:style-name="ce14">
            <text:p>7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707" table:style-name="ce14">
            <text:p>7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638" table:style-name="ce14">
            <text:p>6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636" table:style-name="ce14">
            <text:p>6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614" table:style-name="ce14">
            <text:p>6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592" table:style-name="ce14">
            <text:p>5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84" table:style-name="ce14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56" table:style-name="ce14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34" table:style-name="ce14">
            <text:p>5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76" table:style-name="ce14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55" table:style-name="ce14">
            <text:p>4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37" table:style-name="ce14">
            <text:p>4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27" table:style-name="ce14">
            <text:p>4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74" table:style-name="ce14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65" table:style-name="ce14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363" table:style-name="ce14">
            <text:p>3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56" table:style-name="ce14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56" table:style-name="ce14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48" table:style-name="ce14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36" table:style-name="ce14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31" table:style-name="ce14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94" table:style-name="ce14">
            <text:p>2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9" table:style-name="ce14">
            <text:p>2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45" table:style-name="ce14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3" table:style-name="ce14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9" table:style-name="ce14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94" table:style-name="ce14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193" table:style-name="ce14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78" table:style-name="ce14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55" table:style-name="ce14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9115" table:formula="of:=SUBTOTAL(109;[Nationality.$B$4:.$B$201])" table:style-name="ce15">
            <text:p>439115</text:p>
          </table:table-cell>
          <table:table-cell table:number-columns-repeated="16382"/>
        </table:table-row>
        <table:table-row table:number-rows-repeated="1048374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19993" table:style-name="ce14">
            <text:p>11999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0275" table:style-name="ce14">
            <text:p>302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721" table:style-name="ce14">
            <text:p>247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3792" table:style-name="ce14">
            <text:p>237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810" table:style-name="ce14">
            <text:p>98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662" table:style-name="ce14">
            <text:p>76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808" table:style-name="ce14">
            <text:p>68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472" table:style-name="ce14">
            <text:p>64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269" table:style-name="ce14">
            <text:p>62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696" table:style-name="ce14">
            <text:p>56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693" table:style-name="ce14">
            <text:p>56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443" table:style-name="ce14">
            <text:p>54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64" table:style-name="ce14">
            <text:p>52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203" table:style-name="ce14">
            <text:p>52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94" table:style-name="ce14">
            <text:p>50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024" table:style-name="ce14">
            <text:p>50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981" table:style-name="ce14">
            <text:p>49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968" table:style-name="ce14">
            <text:p>49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065" table:style-name="ce14">
            <text:p>40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25" table:style-name="ce14">
            <text:p>38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662" table:style-name="ce14">
            <text:p>36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07" table:style-name="ce14">
            <text:p>35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436" table:style-name="ce14">
            <text:p>34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258" table:style-name="ce14">
            <text:p>32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247" table:style-name="ce14">
            <text:p>32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018" table:style-name="ce14">
            <text:p>30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899" table:style-name="ce14">
            <text:p>28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873" table:style-name="ce14">
            <text:p>28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784" table:style-name="ce14">
            <text:p>27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773" table:style-name="ce14">
            <text:p>27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601" table:style-name="ce14">
            <text:p>26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497" table:style-name="ce14">
            <text:p>24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483" table:style-name="ce14">
            <text:p>24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466" table:style-name="ce14">
            <text:p>24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464" table:style-name="ce14">
            <text:p>2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97" table:style-name="ce14">
            <text:p>22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273" table:style-name="ce14">
            <text:p>22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14" table:style-name="ce14">
            <text:p>22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211" table:style-name="ce14">
            <text:p>22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01" table:style-name="ce14">
            <text:p>2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085" table:style-name="ce14">
            <text:p>20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67" table:style-name="ce14">
            <text:p>20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2039" table:style-name="ce14">
            <text:p>20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1977" table:style-name="ce14">
            <text:p>19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803" table:style-name="ce14">
            <text:p>18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24" table:style-name="ce14">
            <text:p>17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705" table:style-name="ce14">
            <text:p>17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61" table:style-name="ce14">
            <text:p>16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633" table:style-name="ce14">
            <text:p>16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80" table:style-name="ce14">
            <text:p>15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03" table:style-name="ce14">
            <text:p>15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494" table:style-name="ce14">
            <text:p>14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481" table:style-name="ce14">
            <text:p>1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69" table:style-name="ce14">
            <text:p>13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64" table:style-name="ce14">
            <text:p>13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54" table:style-name="ce14">
            <text:p>13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32" table:style-name="ce14">
            <text:p>1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05" table:style-name="ce14">
            <text:p>13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302" table:style-name="ce14">
            <text:p>13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263" table:style-name="ce14">
            <text:p>1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41" table:style-name="ce14">
            <text:p>12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11" table:style-name="ce14">
            <text:p>12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166" table:style-name="ce14">
            <text:p>11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20" table:style-name="ce14">
            <text:p>11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61" table:style-name="ce14">
            <text:p>10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036" table:style-name="ce14">
            <text:p>10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36" table:style-name="ce14">
            <text:p>10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11" table:style-name="ce14">
            <text:p>10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1010" table:style-name="ce14">
            <text:p>10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005" table:style-name="ce14">
            <text:p>10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998" table:style-name="ce14">
            <text:p>9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92" table:style-name="ce14">
            <text:p>9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80" table:style-name="ce14">
            <text:p>9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40" table:style-name="ce14">
            <text:p>9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97" table:style-name="ce14">
            <text:p>8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92" table:style-name="ce14">
            <text:p>89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859" table:style-name="ce14">
            <text:p>8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38" table:style-name="ce14">
            <text:p>8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13" table:style-name="ce14">
            <text:p>8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03" table:style-name="ce14">
            <text:p>8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03" table:style-name="ce14">
            <text:p>8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786" table:style-name="ce14">
            <text:p>7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77" table:style-name="ce14">
            <text:p>7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59" table:style-name="ce14">
            <text:p>7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751" table:style-name="ce14">
            <text:p>7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46" table:style-name="ce14">
            <text:p>7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30" table:style-name="ce14">
            <text:p>7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08" table:style-name="ce14">
            <text:p>7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02" table:style-name="ce14">
            <text:p>7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698" table:style-name="ce14">
            <text:p>6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88" table:style-name="ce14">
            <text:p>6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87" table:style-name="ce14">
            <text:p>6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87" table:style-name="ce14">
            <text:p>6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77" table:style-name="ce14">
            <text:p>6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08" table:style-name="ce14">
            <text:p>6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97" table:style-name="ce14">
            <text:p>5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59" table:style-name="ce14">
            <text:p>5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58" table:style-name="ce14">
            <text:p>5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55" table:style-name="ce14">
            <text:p>5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53" table:style-name="ce14">
            <text:p>5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35" table:style-name="ce14">
            <text:p>5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26" table:style-name="ce14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0" table:style-name="ce14">
            <text:p>5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10" table:style-name="ce14">
            <text:p>5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03" table:style-name="ce14">
            <text:p>5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495" table:style-name="ce14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93" table:style-name="ce14">
            <text:p>4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87" table:style-name="ce14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66" table:style-name="ce14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66" table:style-name="ce14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65" table:style-name="ce14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64" table:style-name="ce14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49" table:style-name="ce14">
            <text:p>4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47" table:style-name="ce14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46" table:style-name="ce14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44" table:style-name="ce14">
            <text:p>4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21" table:style-name="ce14">
            <text:p>4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20" table:style-name="ce14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412" table:style-name="ce14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08" table:style-name="ce14">
            <text:p>4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08" table:style-name="ce14">
            <text:p>4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05" table:style-name="ce14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96" table:style-name="ce14">
            <text:p>3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95" table:style-name="ce14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92" table:style-name="ce14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85" table:style-name="ce14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81" table:style-name="ce14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65" table:style-name="ce14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62" table:style-name="ce14">
            <text:p>3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52" table:style-name="ce14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2" table:style-name="ce14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29" table:style-name="ce14">
            <text:p>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22" table:style-name="ce14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21" table:style-name="ce14">
            <text:p>3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15" table:style-name="ce14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89" table:style-name="ce14">
            <text:p>2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86" table:style-name="ce14">
            <text:p>2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82" table:style-name="ce14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82" table:style-name="ce14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78" table:style-name="ce14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73" table:style-name="ce14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53" table:style-name="ce14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43" table:style-name="ce14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3" table:style-name="ce14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36" table:style-name="ce14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23" table:style-name="ce14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21" table:style-name="ce14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03" table:style-name="ce14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196" table:style-name="ce14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4" table:style-name="ce14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79" table:style-name="ce14">
            <text:p>1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9" table:style-name="ce14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5" table:style-name="ce14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62" table:style-name="ce14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7" table:style-name="ce14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3" table:style-name="ce14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49" table:style-name="ce14">
            <text:p>1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37" table:style-name="ce14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9115" table:formula="of:=SUBTOTAL(109;[UK_region.$B$4:.$B$232])" table:style-name="ce15">
            <text:p>439115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7126" table:style-name="ce14">
            <text:p>37126</text:p>
          </table:table-cell>
          <table:table-cell office:value-type="float" office:value="308878" table:style-name="ce14">
            <text:p>308878</text:p>
          </table:table-cell>
          <table:table-cell office:value-type="float" office:value="346004" table:style-name="ce14">
            <text:p>3460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627" table:style-name="ce14">
            <text:p>7627</text:p>
          </table:table-cell>
          <table:table-cell office:value-type="float" office:value="52201" table:style-name="ce14">
            <text:p>52201</text:p>
          </table:table-cell>
          <table:table-cell office:value-type="float" office:value="59828" table:style-name="ce14">
            <text:p>598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455" table:style-name="ce14">
            <text:p>5455</text:p>
          </table:table-cell>
          <table:table-cell office:value-type="float" office:value="54023" table:style-name="ce14">
            <text:p>54023</text:p>
          </table:table-cell>
          <table:table-cell office:value-type="float" office:value="59478" table:style-name="ce14">
            <text:p>5947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84" table:style-name="ce14">
            <text:p>884</text:p>
          </table:table-cell>
          <table:table-cell office:value-type="float" office:value="11617" table:style-name="ce14">
            <text:p>11617</text:p>
          </table:table-cell>
          <table:table-cell office:value-type="float" office:value="12501" table:style-name="ce14">
            <text:p>125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468" table:style-name="ce14">
            <text:p>2468</text:p>
          </table:table-cell>
          <table:table-cell office:value-type="float" office:value="6869" table:style-name="ce14">
            <text:p>6869</text:p>
          </table:table-cell>
          <table:table-cell office:value-type="float" office:value="9337" table:style-name="ce14">
            <text:p>93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5" table:style-name="ce14">
            <text:p>235</text:p>
          </table:table-cell>
          <table:table-cell office:value-type="float" office:value="4659" table:style-name="ce14">
            <text:p>4659</text:p>
          </table:table-cell>
          <table:table-cell office:value-type="float" office:value="4894" table:style-name="ce14">
            <text:p>489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48" table:style-name="ce14">
            <text:p>148</text:p>
          </table:table-cell>
          <table:table-cell office:value-type="float" office:value="1227" table:style-name="ce14">
            <text:p>1227</text:p>
          </table:table-cell>
          <table:table-cell office:value-type="float" office:value="1375" table:style-name="ce14">
            <text:p>13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3944" table:formula="of:=SUBTOTAL(109;[Licences_by_Sector_and_Gender.$B$4:.$B$11])" table:style-name="ce15">
            <text:p>53944</text:p>
          </table:table-cell>
          <table:table-cell office:value-type="float" office:value="439487" table:formula="of:=SUBTOTAL(109;[Licences_by_Sector_and_Gender.$C$4:.$C$11])" table:style-name="ce15">
            <text:p>439487</text:p>
          </table:table-cell>
          <table:table-cell office:value-type="float" office:value="493431" table:formula="of:=SUBTOTAL(109;[Licences_by_Sector_and_Gender.$D$4:.$D$11])" table:style-name="ce15">
            <text:p>493431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1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/>
    <dc:creator/>
    <meta:creation-date>2024-10-04T11:22:26Z</meta:creation-date>
    <dc:date>2024-10-04T11:22:40Z</dc:date>
  </office:meta>
</office:document-meta>
</file>