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627.7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9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4-08-06" calcext:value-type="date">
            <text:p>06/08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279" calcext:value-type="float">
            <text:p>60029279</text:p>
          </table:table-cell>
          <table:table-cell table:style-name="ce9" office:value-type="float" office:value="69738" calcext:value-type="float">
            <text:p>69,738.00</text:p>
          </table:table-cell>
          <table:table-cell table:style-name="ce1" office:value-type="string" calcext:value-type="string">
            <text:p>Verian Group UK Ltd - Participation Surve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4-08-13" calcext:value-type="date">
            <text:p>13/08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335" calcext:value-type="float">
            <text:p>60029335</text:p>
          </table:table-cell>
          <table:table-cell table:style-name="ce9" office:value-type="float" office:value="60721" calcext:value-type="float">
            <text:p>60,721.00</text:p>
          </table:table-cell>
          <table:table-cell table:style-name="ce1" office:value-type="string" calcext:value-type="string">
            <text:p>Verian Group UK Ltd - 103077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4-08-06" calcext:value-type="date">
            <text:p>06/08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279" calcext:value-type="float">
            <text:p>60029279</text:p>
          </table:table-cell>
          <table:table-cell table:style-name="ce9" office:value-type="float" office:value="13947.6" calcext:value-type="float">
            <text:p>13,947.60</text:p>
          </table:table-cell>
          <table:table-cell table:style-name="ce1" office:value-type="string" calcext:value-type="string">
            <text:p>Verian Group UK Ltd - Participation Survey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3" office:value-type="date" office:date-value="2024-08-13" calcext:value-type="date">
            <text:p>13/08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Verian Group UK Ltd</text:p>
          </table:table-cell>
          <table:table-cell table:style-name="ce1" office:value-type="string" calcext:value-type="string">
            <text:p>SW1P 3JA</text:p>
          </table:table-cell>
          <table:table-cell table:style-name="ce1" office:value-type="float" office:value="60029335" calcext:value-type="float">
            <text:p>60029335</text:p>
          </table:table-cell>
          <table:table-cell table:style-name="ce9" office:value-type="float" office:value="12144.2" calcext:value-type="float">
            <text:p>12,144.20</text:p>
          </table:table-cell>
          <table:table-cell table:style-name="ce1" office:value-type="string" calcext:value-type="string">
            <text:p>Verian Group UK Ltd - 103077 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857" calcext:value-type="float">
            <text:p>50011857</text:p>
          </table:table-cell>
          <table:table-cell table:style-name="ce10" office:value-type="float" office:value="465068.58" calcext:value-type="float">
            <text:p>465,068.58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254" calcext:value-type="float">
            <text:p>60029254</text:p>
          </table:table-cell>
          <table:table-cell table:style-name="ce10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255" calcext:value-type="float">
            <text:p>60029255</text:p>
          </table:table-cell>
          <table:table-cell table:style-name="ce10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256" calcext:value-type="float">
            <text:p>60029256</text:p>
          </table:table-cell>
          <table:table-cell table:style-name="ce10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257" calcext:value-type="float">
            <text:p>60029257</text:p>
          </table:table-cell>
          <table:table-cell table:style-name="ce10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258" calcext:value-type="float">
            <text:p>60029258</text:p>
          </table:table-cell>
          <table:table-cell table:style-name="ce10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8" calcext:value-type="date">
            <text:p>08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863" calcext:value-type="float">
            <text:p>50011863</text:p>
          </table:table-cell>
          <table:table-cell table:style-name="ce10" office:value-type="float" office:value="500686.41" calcext:value-type="float">
            <text:p>500,686.41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325" calcext:value-type="float">
            <text:p>60029325</text:p>
          </table:table-cell>
          <table:table-cell table:style-name="ce10" office:value-type="float" office:value="58229.67" calcext:value-type="float">
            <text:p>58,229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326" calcext:value-type="float">
            <text:p>60029326</text:p>
          </table:table-cell>
          <table:table-cell table:style-name="ce10" office:value-type="float" office:value="55451.67" calcext:value-type="float">
            <text:p>55,451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4" calcext:value-type="date">
            <text:p>14/08/2024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355" calcext:value-type="float">
            <text:p>60029355</text:p>
          </table:table-cell>
          <table:table-cell table:style-name="ce10" office:value-type="float" office:value="59101.67" calcext:value-type="float">
            <text:p>59,101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5" calcext:value-type="date">
            <text:p>1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1873" calcext:value-type="float">
            <text:p>50011873</text:p>
          </table:table-cell>
          <table:table-cell table:style-name="ce10" office:value-type="float" office:value="117351.36" calcext:value-type="float">
            <text:p>117,351.36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6" calcext:value-type="date">
            <text:p>16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874" calcext:value-type="float">
            <text:p>50011874</text:p>
          </table:table-cell>
          <table:table-cell table:style-name="ce10" office:value-type="float" office:value="467758.31" calcext:value-type="float">
            <text:p>467,758.31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6" calcext:value-type="date">
            <text:p>16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2" office:value-type="float" office:value="50011875" calcext:value-type="float">
            <text:p>50011875</text:p>
          </table:table-cell>
          <table:table-cell table:style-name="ce10" office:value-type="float" office:value="29166" calcext:value-type="float">
            <text:p>29,166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9" calcext:value-type="date">
            <text:p>19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he British Museum Great Court Limited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60029394" calcext:value-type="float">
            <text:p>60029394</text:p>
          </table:table-cell>
          <table:table-cell table:style-name="ce10" office:value-type="float" office:value="173320.48" calcext:value-type="float">
            <text:p>173,320.48</text:p>
          </table:table-cell>
          <table:table-cell table:style-name="ce2" office:value-type="string" calcext:value-type="string">
            <text:p>Treasure runn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1" calcext:value-type="date">
            <text:p>21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ulture &amp; Sport Glasgow (Glasgow Life)</text:p>
          </table:table-cell>
          <table:table-cell table:style-name="ce2" office:value-type="string" calcext:value-type="string">
            <text:p>G1 1LH</text:p>
          </table:table-cell>
          <table:table-cell table:style-name="ce2" office:value-type="float" office:value="50011878" calcext:value-type="float">
            <text:p>50011878</text:p>
          </table:table-cell>
          <table:table-cell table:style-name="ce10" office:value-type="float" office:value="207055" calcext:value-type="float">
            <text:p>207,055.00</text:p>
          </table:table-cell>
          <table:table-cell table:style-name="ce2" office:value-type="string" calcext:value-type="string">
            <text:p>Burrell Collection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13" calcext:value-type="float">
            <text:p>50011913</text:p>
          </table:table-cell>
          <table:table-cell table:style-name="ce10" office:value-type="float" office:value="400157.7" calcext:value-type="float">
            <text:p>400,157.70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30" calcext:value-type="date">
            <text:p>30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19" calcext:value-type="float">
            <text:p>50011919</text:p>
          </table:table-cell>
          <table:table-cell table:style-name="ce10" office:value-type="float" office:value="553642.57" calcext:value-type="float">
            <text:p>553,642.57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2" office:value-type="float" office:value="50011848" calcext:value-type="float">
            <text:p>50011848</text:p>
          </table:table-cell>
          <table:table-cell table:style-name="ce10" office:value-type="float" office:value="33245.9" calcext:value-type="float">
            <text:p>33,245.90</text:p>
          </table:table-cell>
          <table:table-cell table:style-name="ce2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National Commission for UNESCO</text:p>
          </table:table-cell>
          <table:table-cell table:style-name="ce2" office:value-type="string" calcext:value-type="string">
            <text:p>SW1A 2EL</text:p>
          </table:table-cell>
          <table:table-cell table:style-name="ce2" office:value-type="float" office:value="50011848" calcext:value-type="float">
            <text:p>50011848</text:p>
          </table:table-cell>
          <table:table-cell table:style-name="ce10" office:value-type="float" office:value="55572.81" calcext:value-type="float">
            <text:p>55,572.81</text:p>
          </table:table-cell>
          <table:table-cell table:style-name="ce2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346" calcext:value-type="float">
            <text:p>60029346</text:p>
          </table:table-cell>
          <table:table-cell table:style-name="ce10" office:value-type="float" office:value="116865.21" calcext:value-type="float">
            <text:p>116,865.21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15" calcext:value-type="date">
            <text:p>15/08/2024</text:p>
          </table:table-cell>
          <table:table-cell table:style-name="ce7" office:value-type="string" calcext:value-type="string">
            <text:p>Specialist Adviser Consultancy</text:p>
          </table:table-cell>
          <table:table-cell table:style-name="ce7" office:value-type="string" calcext:value-type="string">
            <text:p>McKinsey &amp; Company, Inc UK</text:p>
          </table:table-cell>
          <table:table-cell table:style-name="ce7" office:value-type="string" calcext:value-type="string">
            <text:p>WC1A 1PB</text:p>
          </table:table-cell>
          <table:table-cell table:style-name="ce7" office:value-type="float" office:value="60028848" calcext:value-type="float">
            <text:p>60028848</text:p>
          </table:table-cell>
          <table:table-cell table:style-name="ce11" office:value-type="float" office:value="400000" calcext:value-type="float">
            <text:p>400,000.00</text:p>
          </table:table-cell>
          <table:table-cell table:style-name="ce7" office:value-type="string" calcext:value-type="string">
            <text:p>Financial Consultancy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16" calcext:value-type="date">
            <text:p>16/08/2024</text:p>
          </table:table-cell>
          <table:table-cell table:style-name="ce7" office:value-type="string" calcext:value-type="string">
            <text:p>Other Professional Services</text:p>
          </table:table-cell>
          <table:table-cell table:style-name="ce7" office:value-type="string" calcext:value-type="string">
            <text:p>PRICEWATERHOUSE COOPERS LLP</text:p>
          </table:table-cell>
          <table:table-cell table:style-name="ce7" office:value-type="string" calcext:value-type="string">
            <text:p>WC2N 6RH</text:p>
          </table:table-cell>
          <table:table-cell table:style-name="ce7" office:value-type="float" office:value="90002945" calcext:value-type="float">
            <text:p>90002945</text:p>
          </table:table-cell>
          <table:table-cell table:style-name="ce11" office:value-type="float" office:value="52800" calcext:value-type="float">
            <text:p>52,800.00</text:p>
          </table:table-cell>
          <table:table-cell table:style-name="ce7" office:value-type="string" calcext:value-type="string">
            <text:p>Loanbook Management - Signlify development of loanbook management syste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20" calcext:value-type="date">
            <text:p>20/08/2024</text:p>
          </table:table-cell>
          <table:table-cell table:style-name="ce7" office:value-type="string" calcext:value-type="string">
            <text:p>Management Consultancy</text:p>
          </table:table-cell>
          <table:table-cell table:style-name="ce7" office:value-type="string" calcext:value-type="string">
            <text:p>Mastercard Europe SA</text:p>
          </table:table-cell>
          <table:table-cell table:style-name="ce8"/>
          <table:table-cell table:style-name="ce7" office:value-type="float" office:value="60029388" calcext:value-type="float">
            <text:p>60029388</text:p>
          </table:table-cell>
          <table:table-cell table:style-name="ce11" office:value-type="float" office:value="75000" calcext:value-type="float">
            <text:p>75,000.00</text:p>
          </table:table-cell>
          <table:table-cell table:style-name="ce7" office:value-type="string" calcext:value-type="string">
            <text:p>Data Purcha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20" calcext:value-type="date">
            <text:p>20/08/2024</text:p>
          </table:table-cell>
          <table:table-cell table:style-name="ce7" office:value-type="string" calcext:value-type="string">
            <text:p>Fixed Asset Addition Holding</text:p>
          </table:table-cell>
          <table:table-cell table:style-name="ce7" office:value-type="string" calcext:value-type="string">
            <text:p>Arteco Ltd T/a Kristin Hjellegjerde</text:p>
          </table:table-cell>
          <table:table-cell table:style-name="ce7" office:value-type="string" calcext:value-type="string">
            <text:p>SW18 1TG</text:p>
          </table:table-cell>
          <table:table-cell table:style-name="ce7" office:value-type="float" office:value="60029414" calcext:value-type="float">
            <text:p>60029414</text:p>
          </table:table-cell>
          <table:table-cell table:style-name="ce11" office:value-type="float" office:value="48288" calcext:value-type="float">
            <text:p>48,288.00</text:p>
          </table:table-cell>
          <table:table-cell table:style-name="ce7" office:value-type="string" calcext:value-type="string">
            <text:p>Gov Art Collection Acquisition - Nengi Omuku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27" calcext:value-type="date">
            <text:p>27/08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British Council</text:p>
          </table:table-cell>
          <table:table-cell table:style-name="ce7" office:value-type="string" calcext:value-type="string">
            <text:p>E20 1JQ</text:p>
          </table:table-cell>
          <table:table-cell table:style-name="ce7" office:value-type="float" office:value="50011917" calcext:value-type="float">
            <text:p>50011917</text:p>
          </table:table-cell>
          <table:table-cell table:style-name="ce11" office:value-type="float" office:value="39015.82" calcext:value-type="float">
            <text:p>39,015.82</text:p>
          </table:table-cell>
          <table:table-cell table:style-name="ce7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27" calcext:value-type="date">
            <text:p>27/08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British Council</text:p>
          </table:table-cell>
          <table:table-cell table:style-name="ce7" office:value-type="string" calcext:value-type="string">
            <text:p>E20 1JQ</text:p>
          </table:table-cell>
          <table:table-cell table:style-name="ce7" office:value-type="float" office:value="50011917" calcext:value-type="float">
            <text:p>50011917</text:p>
          </table:table-cell>
          <table:table-cell table:style-name="ce11" office:value-type="float" office:value="1128184.38" calcext:value-type="float">
            <text:p>1,128,184.38</text:p>
          </table:table-cell>
          <table:table-cell table:style-name="ce7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29" calcext:value-type="date">
            <text:p>29/08/2024</text:p>
          </table:table-cell>
          <table:table-cell table:style-name="ce7" office:value-type="string" calcext:value-type="string">
            <text:p>Other Professional Services</text:p>
          </table:table-cell>
          <table:table-cell table:style-name="ce7" office:value-type="string" calcext:value-type="string">
            <text:p>PRICEWATERHOUSE COOPERS LLP</text:p>
          </table:table-cell>
          <table:table-cell table:style-name="ce7" office:value-type="string" calcext:value-type="string">
            <text:p>WC2N 6RH</text:p>
          </table:table-cell>
          <table:table-cell table:style-name="ce7" office:value-type="float" office:value="60029461" calcext:value-type="float">
            <text:p>60029461</text:p>
          </table:table-cell>
          <table:table-cell table:style-name="ce11" office:value-type="float" office:value="60673.2" calcext:value-type="float">
            <text:p>60,673.20</text:p>
          </table:table-cell>
          <table:table-cell table:style-name="ce7" office:value-type="string" calcext:value-type="string">
            <text:p>Data Collecting, Analysis and Reporting - Jul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12" calcext:value-type="date">
            <text:p>12/08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MADE TECH</text:p>
          </table:table-cell>
          <table:table-cell table:style-name="ce7" office:value-type="string" calcext:value-type="string">
            <text:p>SE1 1TE</text:p>
          </table:table-cell>
          <table:table-cell table:style-name="ce7" office:value-type="float" office:value="60029346" calcext:value-type="float">
            <text:p>60029346</text:p>
          </table:table-cell>
          <table:table-cell table:style-name="ce11" office:value-type="float" office:value="23373.04" calcext:value-type="float">
            <text:p>23,373.04</text:p>
          </table:table-cell>
          <table:table-cell table:style-name="ce7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15" calcext:value-type="date">
            <text:p>15/08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McKinsey &amp; Company, Inc UK</text:p>
          </table:table-cell>
          <table:table-cell table:style-name="ce7" office:value-type="string" calcext:value-type="string">
            <text:p>WC1A 1PB</text:p>
          </table:table-cell>
          <table:table-cell table:style-name="ce7" office:value-type="float" office:value="60028848" calcext:value-type="float">
            <text:p>60028848</text:p>
          </table:table-cell>
          <table:table-cell table:style-name="ce11" office:value-type="float" office:value="80000" calcext:value-type="float">
            <text:p>80,000.00</text:p>
          </table:table-cell>
          <table:table-cell table:style-name="ce7" office:value-type="string" calcext:value-type="string">
            <text:p>Financial Consultancy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7" office:value-type="string" calcext:value-type="string">
            <text:p>Current Resource Grants to LAs</text:p>
          </table:table-cell>
          <table:table-cell table:style-name="ce7" office:value-type="string" calcext:value-type="string">
            <text:p>The British Red Cross Society</text:p>
          </table:table-cell>
          <table:table-cell table:style-name="ce7" office:value-type="string" calcext:value-type="string">
            <text:p>EC2Y 9AL</text:p>
          </table:table-cell>
          <table:table-cell table:style-name="ce7" office:value-type="float" office:value="50011845" calcext:value-type="float">
            <text:p>50011845</text:p>
          </table:table-cell>
          <table:table-cell table:style-name="ce11" office:value-type="float" office:value="127494" calcext:value-type="float">
            <text:p>127,494.00</text:p>
          </table:table-cell>
          <table:table-cell table:style-name="ce7" office:value-type="string" calcext:value-type="string">
            <text:p>Voluntary and Community Sector Emergencies Partnership Payment Q1 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Enterprise Kent CIC</text:p>
          </table:table-cell>
          <table:table-cell table:style-name="ce2" office:value-type="string" calcext:value-type="string">
            <text:p>CT19 4NS</text:p>
          </table:table-cell>
          <table:table-cell table:style-name="ce2" office:value-type="float" office:value="50011846" calcext:value-type="float">
            <text:p>50011846</text:p>
          </table:table-cell>
          <table:table-cell table:style-name="ce10" office:value-type="float" office:value="69337.6" calcext:value-type="float">
            <text:p>69,337.60</text:p>
          </table:table-cell>
          <table:table-cell table:style-name="ce2" office:value-type="string" calcext:value-type="string">
            <text:p>Social Enterprise Boost Fund - Payment to Social Enterprise K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2" office:value-type="float" office:value="50011847" calcext:value-type="float">
            <text:p>50011847</text:p>
          </table:table-cell>
          <table:table-cell table:style-name="ce10" office:value-type="float" office:value="73046.86" calcext:value-type="float">
            <text:p>73,046.86</text:p>
          </table:table-cell>
          <table:table-cell table:style-name="ce2" office:value-type="string" calcext:value-type="string">
            <text:p>Social Enterprise Boost Fund - June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Initiative For Social Entrepreneurs CIC</text:p>
          </table:table-cell>
          <table:table-cell table:style-name="ce2" office:value-type="string" calcext:value-type="string">
            <text:p>B12 0HJ</text:p>
          </table:table-cell>
          <table:table-cell table:style-name="ce2" office:value-type="float" office:value="50011852" calcext:value-type="float">
            <text:p>50011852</text:p>
          </table:table-cell>
          <table:table-cell table:style-name="ce10" office:value-type="float" office:value="110751.27" calcext:value-type="float">
            <text:p>110,751.27</text:p>
          </table:table-cell>
          <table:table-cell table:style-name="ce2" office:value-type="string" calcext:value-type="string">
            <text:p>Social Enterprise Boost Fund - Q1 24/25 Grants &amp; Grant Admi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Social Investment Busi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853" calcext:value-type="float">
            <text:p>50011853</text:p>
          </table:table-cell>
          <table:table-cell table:style-name="ce10" office:value-type="float" office:value="1429482" calcext:value-type="float">
            <text:p>1,429,482.00</text:p>
          </table:table-cell>
          <table:table-cell table:style-name="ce2" office:value-type="string" calcext:value-type="string">
            <text:p>Youth Investment Fund - Phase 2 SIB Aug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2" office:value-type="float" office:value="50011843" calcext:value-type="float">
            <text:p>50011843</text:p>
          </table:table-cell>
          <table:table-cell table:style-name="ce10" office:value-type="float" office:value="741451.69" calcext:value-type="float">
            <text:p>741,451.69</text:p>
          </table:table-cell>
          <table:table-cell table:style-name="ce2" office:value-type="string" calcext:value-type="string">
            <text:p>Duke of Edinburgh Awar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856" calcext:value-type="float">
            <text:p>50011856</text:p>
          </table:table-cell>
          <table:table-cell table:style-name="ce10" office:value-type="float" office:value="6500000" calcext:value-type="float">
            <text:p>6,500,000.00</text:p>
          </table:table-cell>
          <table:table-cell table:style-name="ce2" office:value-type="string" calcext:value-type="string">
            <text:p>Youth Investment Fund - Phase 2 SIB Aug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856" calcext:value-type="float">
            <text:p>50011856</text:p>
          </table:table-cell>
          <table:table-cell table:style-name="ce10" office:value-type="float" office:value="1500000" calcext:value-type="float">
            <text:p>1,500,000.00</text:p>
          </table:table-cell>
          <table:table-cell table:style-name="ce2" office:value-type="string" calcext:value-type="string">
            <text:p>Youth Investment Fund - Phase 2 SIB Aug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Boys' Brigade</text:p>
          </table:table-cell>
          <table:table-cell table:style-name="ce2" office:value-type="string" calcext:value-type="string">
            <text:p>HP3 0BL</text:p>
          </table:table-cell>
          <table:table-cell table:style-name="ce2" office:value-type="float" office:value="50011859" calcext:value-type="float">
            <text:p>50011859</text:p>
          </table:table-cell>
          <table:table-cell table:style-name="ce10" office:value-type="float" office:value="109180" calcext:value-type="float">
            <text:p>109,180.00</text:p>
          </table:table-cell>
          <table:table-cell table:style-name="ce2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2" office:value-type="float" office:value="50011860" calcext:value-type="float">
            <text:p>50011860</text:p>
          </table:table-cell>
          <table:table-cell table:style-name="ce10" office:value-type="float" office:value="236695.51" calcext:value-type="float">
            <text:p>236,695.51</text:p>
          </table:table-cell>
          <table:table-cell table:style-name="ce2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6" calcext:value-type="date">
            <text:p>06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hool for Social Entrepreneurs</text:p>
          </table:table-cell>
          <table:table-cell table:style-name="ce2" office:value-type="string" calcext:value-type="string">
            <text:p>SE1 2HZ</text:p>
          </table:table-cell>
          <table:table-cell table:style-name="ce2" office:value-type="float" office:value="50011858" calcext:value-type="float">
            <text:p>50011858</text:p>
          </table:table-cell>
          <table:table-cell table:style-name="ce10" office:value-type="float" office:value="117084.21" calcext:value-type="float">
            <text:p>117,084.21</text:p>
          </table:table-cell>
          <table:table-cell table:style-name="ce2" office:value-type="string" calcext:value-type="string">
            <text:p>VCSE Contract Readiness Programme - Q1 2024/25 Payment for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6" calcext:value-type="date">
            <text:p>06/08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2" office:value-type="float" office:value="50011861" calcext:value-type="float">
            <text:p>50011861</text:p>
          </table:table-cell>
          <table:table-cell table:style-name="ce10" office:value-type="float" office:value="157616" calcext:value-type="float">
            <text:p>157,616.00</text:p>
          </table:table-cell>
          <table:table-cell table:style-name="ce2" office:value-type="string" calcext:value-type="string">
            <text:p>Q1 24/25 payment to University of Oxford for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6" calcext:value-type="date">
            <text:p>06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2" office:value-type="float" office:value="60029232" calcext:value-type="float">
            <text:p>60029232</text:p>
          </table:table-cell>
          <table:table-cell table:style-name="ce10" office:value-type="float" office:value="116722.5" calcext:value-type="float">
            <text:p>116,722.50</text:p>
          </table:table-cell>
          <table:table-cell table:style-name="ce2" office:value-type="string" calcext:value-type="string">
            <text:p>VCSE Cost of Living Programme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nglish Chess Federation</text:p>
          </table:table-cell>
          <table:table-cell table:style-name="ce2" office:value-type="string" calcext:value-type="string">
            <text:p>TN33 0YD</text:p>
          </table:table-cell>
          <table:table-cell table:style-name="ce2" office:value-type="float" office:value="50011862" calcext:value-type="float">
            <text:p>50011862</text:p>
          </table:table-cell>
          <table:table-cell table:style-name="ce10" office:value-type="float" office:value="46260.6" calcext:value-type="float">
            <text:p>46,260.60</text:p>
          </table:table-cell>
          <table:table-cell table:style-name="ce2" office:value-type="string" calcext:value-type="string">
            <text:p>Elite Chess Grant Q1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outh Endowment Fund</text:p>
          </table:table-cell>
          <table:table-cell table:style-name="ce2" office:value-type="string" calcext:value-type="string">
            <text:p>EC2A 3QR</text:p>
          </table:table-cell>
          <table:table-cell table:style-name="ce2" office:value-type="float" office:value="50011864" calcext:value-type="float">
            <text:p>50011864</text:p>
          </table:table-cell>
          <table:table-cell table:style-name="ce10" office:value-type="float" office:value="329907" calcext:value-type="float">
            <text:p>329,907.00</text:p>
          </table:table-cell>
          <table:table-cell table:style-name="ce2" office:value-type="string" calcext:value-type="string">
            <text:p>Youth Endowment Fund - Summer Jobs Programm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2" office:value-type="float" office:value="50011865" calcext:value-type="float">
            <text:p>50011865</text:p>
          </table:table-cell>
          <table:table-cell table:style-name="ce10" office:value-type="float" office:value="44149.83" calcext:value-type="float">
            <text:p>44,149.83</text:p>
          </table:table-cell>
          <table:table-cell table:style-name="ce2" office:value-type="string" calcext:value-type="string">
            <text:p>Social Enterprise Boost Fund - Q1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Initiative For Social Entrepreneurs CIC</text:p>
          </table:table-cell>
          <table:table-cell table:style-name="ce2" office:value-type="string" calcext:value-type="string">
            <text:p>B12 0HJ</text:p>
          </table:table-cell>
          <table:table-cell table:style-name="ce2" office:value-type="float" office:value="50011866" calcext:value-type="float">
            <text:p>50011866</text:p>
          </table:table-cell>
          <table:table-cell table:style-name="ce10" office:value-type="float" office:value="35326.8" calcext:value-type="float">
            <text:p>35,326.80</text:p>
          </table:table-cell>
          <table:table-cell table:style-name="ce2" office:value-type="string" calcext:value-type="string">
            <text:p>Social Enterprise Boost Fund - Onward Grants Aug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2" office:value-type="float" office:value="50011867" calcext:value-type="float">
            <text:p>50011867</text:p>
          </table:table-cell>
          <table:table-cell table:style-name="ce10" office:value-type="float" office:value="55180.14" calcext:value-type="float">
            <text:p>55,180.14</text:p>
          </table:table-cell>
          <table:table-cell table:style-name="ce2" office:value-type="string" calcext:value-type="string">
            <text:p>Social Enterprise Boost Fund - July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3" calcext:value-type="date">
            <text:p>13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2" office:value-type="float" office:value="50011868" calcext:value-type="float">
            <text:p>50011868</text:p>
          </table:table-cell>
          <table:table-cell table:style-name="ce10" office:value-type="float" office:value="682526.77" calcext:value-type="float">
            <text:p>682,526.77</text:p>
          </table:table-cell>
          <table:table-cell table:style-name="ce2" office:value-type="string" calcext:value-type="string">
            <text:p>Uniformed Youth Fund - Payment to the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3" calcext:value-type="date">
            <text:p>13/08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2" office:value-type="float" office:value="60029281" calcext:value-type="float">
            <text:p>60029281</text:p>
          </table:table-cell>
          <table:table-cell table:style-name="ce10" office:value-type="float" office:value="57190" calcext:value-type="float">
            <text:p>57,190.00</text:p>
          </table:table-cell>
          <table:table-cell table:style-name="ce2" office:value-type="string" calcext:value-type="string">
            <text:p>Enrichment Partnerships Pilot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0" calcext:value-type="date">
            <text:p>20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JLGB</text:p>
          </table:table-cell>
          <table:table-cell table:style-name="ce2" office:value-type="string" calcext:value-type="string">
            <text:p>E18 1LA</text:p>
          </table:table-cell>
          <table:table-cell table:style-name="ce2" office:value-type="float" office:value="50011876" calcext:value-type="float">
            <text:p>50011876</text:p>
          </table:table-cell>
          <table:table-cell table:style-name="ce10" office:value-type="float" office:value="54552.67" calcext:value-type="float">
            <text:p>54,552.67</text:p>
          </table:table-cell>
          <table:table-cell table:style-name="ce2" office:value-type="string" calcext:value-type="string">
            <text:p>Uniformed Youth Fund - Payment to Jewish Lads &amp; Girl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1" calcext:value-type="date">
            <text:p>21/08/2024</text:p>
          </table:table-cell>
          <table:table-cell table:style-name="ce2" office:value-type="string" calcext:value-type="string">
            <text:p>Specialist Adviser Consultancy</text:p>
          </table:table-cell>
          <table:table-cell table:style-name="ce2" office:value-type="string" calcext:value-type="string">
            <text:p>Hawkins Brown Design Limited</text:p>
          </table:table-cell>
          <table:table-cell table:style-name="ce2" office:value-type="string" calcext:value-type="string">
            <text:p>EC1M 5PG</text:p>
          </table:table-cell>
          <table:table-cell table:style-name="ce2" office:value-type="float" office:value="60028682" calcext:value-type="float">
            <text:p>60028682</text:p>
          </table:table-cell>
          <table:table-cell table:style-name="ce10" office:value-type="float" office:value="26640" calcext:value-type="float">
            <text:p>26,640.00</text:p>
          </table:table-cell>
          <table:table-cell table:style-name="ce2" office:value-type="string" calcext:value-type="string">
            <text:p>Youth Investment Fund - 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2" office:value-type="float" office:value="50011911" calcext:value-type="float">
            <text:p>50011911</text:p>
          </table:table-cell>
          <table:table-cell table:style-name="ce10" office:value-type="float" office:value="99865.82" calcext:value-type="float">
            <text:p>99,865.82</text:p>
          </table:table-cell>
          <table:table-cell table:style-name="ce2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2" office:value-type="float" office:value="50011912" calcext:value-type="float">
            <text:p>50011912</text:p>
          </table:table-cell>
          <table:table-cell table:style-name="ce10" office:value-type="float" office:value="1567061" calcext:value-type="float">
            <text:p>1,567,061.00</text:p>
          </table:table-cell>
          <table:table-cell table:style-name="ce2" office:value-type="string" calcext:value-type="string">
            <text:p>Life Chances Fund - 24/25 - Full Awards Q1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2" office:value-type="float" office:value="50011916" calcext:value-type="float">
            <text:p>50011916</text:p>
          </table:table-cell>
          <table:table-cell table:style-name="ce10" office:value-type="float" office:value="58403.99" calcext:value-type="float">
            <text:p>58,403.99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2" office:value-type="float" office:value="50011916" calcext:value-type="float">
            <text:p>50011916</text:p>
          </table:table-cell>
          <table:table-cell table:style-name="ce10" office:value-type="float" office:value="72057.2" calcext:value-type="float">
            <text:p>72,057.20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2" office:value-type="float" office:value="50011916" calcext:value-type="float">
            <text:p>50011916</text:p>
          </table:table-cell>
          <table:table-cell table:style-name="ce10" office:value-type="float" office:value="1516778.2" calcext:value-type="float">
            <text:p>1,516,778.20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s' Brigade England &amp; Wales</text:p>
          </table:table-cell>
          <table:table-cell table:style-name="ce2" office:value-type="string" calcext:value-type="string">
            <text:p>S32 3XG</text:p>
          </table:table-cell>
          <table:table-cell table:style-name="ce2" office:value-type="float" office:value="50011914" calcext:value-type="float">
            <text:p>50011914</text:p>
          </table:table-cell>
          <table:table-cell table:style-name="ce10" office:value-type="float" office:value="25115.9" calcext:value-type="float">
            <text:p>25,115.90</text:p>
          </table:table-cell>
          <table:table-cell table:style-name="ce2" office:value-type="string" calcext:value-type="string">
            <text:p>Uniformed Youth Fund - Payment to Girls' Brigade England &amp; Wal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30" calcext:value-type="date">
            <text:p>30/08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918" calcext:value-type="float">
            <text:p>50011918</text:p>
          </table:table-cell>
          <table:table-cell table:style-name="ce10" office:value-type="float" office:value="15000000" calcext:value-type="float">
            <text:p>15,000,000.00</text:p>
          </table:table-cell>
          <table:table-cell table:style-name="ce2" office:value-type="string" calcext:value-type="string">
            <text:p>Youth Investment Fund - Phase 2 SIB Sep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30" calcext:value-type="date">
            <text:p>30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2" office:value-type="float" office:value="50011918" calcext:value-type="float">
            <text:p>50011918</text:p>
          </table:table-cell>
          <table:table-cell table:style-name="ce10" office:value-type="float" office:value="3000000" calcext:value-type="float">
            <text:p>3,000,000.00</text:p>
          </table:table-cell>
          <table:table-cell table:style-name="ce2" office:value-type="string" calcext:value-type="string">
            <text:p>Youth Investment Fund - Phase 2 SIB Sep 24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6" calcext:value-type="date">
            <text:p>06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2" office:value-type="float" office:value="60029232" calcext:value-type="float">
            <text:p>60029232</text:p>
          </table:table-cell>
          <table:table-cell table:style-name="ce10" office:value-type="float" office:value="23344.5" calcext:value-type="float">
            <text:p>23,344.50</text:p>
          </table:table-cell>
          <table:table-cell table:style-name="ce2" office:value-type="string" calcext:value-type="string">
            <text:p>VCSE Cost of Living Programme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3" calcext:value-type="date">
            <text:p>13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Foundation for Educational</text:p>
          </table:table-cell>
          <table:table-cell table:style-name="ce2" office:value-type="string" calcext:value-type="string">
            <text:p>SL1 2DQ</text:p>
          </table:table-cell>
          <table:table-cell table:style-name="ce2" office:value-type="float" office:value="60029281" calcext:value-type="float">
            <text:p>60029281</text:p>
          </table:table-cell>
          <table:table-cell table:style-name="ce10" office:value-type="float" office:value="11438" calcext:value-type="float">
            <text:p>11,438.00</text:p>
          </table:table-cell>
          <table:table-cell table:style-name="ce2" office:value-type="string" calcext:value-type="string">
            <text:p>Enrichment Partnerships Pilot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240" calcext:value-type="float">
            <text:p>60029240</text:p>
          </table:table-cell>
          <table:table-cell table:style-name="ce10" office:value-type="float" office:value="92035" calcext:value-type="float">
            <text:p>92,035.00</text:p>
          </table:table-cell>
          <table:table-cell table:style-name="ce2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7" calcext:value-type="date">
            <text:p>07/08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8938" calcext:value-type="float">
            <text:p>60028938</text:p>
          </table:table-cell>
          <table:table-cell table:style-name="ce10" office:value-type="float" office:value="41915" calcext:value-type="float">
            <text:p>41,915.00</text:p>
          </table:table-cell>
          <table:table-cell table:style-name="ce2" office:value-type="string" calcext:value-type="string">
            <text:p>Local Civil Society Infrastructure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283" calcext:value-type="float">
            <text:p>60029283</text:p>
          </table:table-cell>
          <table:table-cell table:style-name="ce10" office:value-type="float" office:value="21000" calcext:value-type="float">
            <text:p>21,000.00</text:p>
          </table:table-cell>
          <table:table-cell table:style-name="ce2" office:value-type="string" calcext:value-type="string">
            <text:p>Ipsos Market Research Ltd - AI Skills Life &amp; 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240" calcext:value-type="float">
            <text:p>60029240</text:p>
          </table:table-cell>
          <table:table-cell table:style-name="ce10" office:value-type="float" office:value="18407" calcext:value-type="float">
            <text:p>18,407.00</text:p>
          </table:table-cell>
          <table:table-cell table:style-name="ce2" office:value-type="string" calcext:value-type="string">
            <text:p>Measuring the Legacy and Impact of Major Event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7" calcext:value-type="date">
            <text:p>07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8938" calcext:value-type="float">
            <text:p>60028938</text:p>
          </table:table-cell>
          <table:table-cell table:style-name="ce10" office:value-type="float" office:value="8383" calcext:value-type="float">
            <text:p>8,383.00</text:p>
          </table:table-cell>
          <table:table-cell table:style-name="ce2" office:value-type="string" calcext:value-type="string">
            <text:p>Local Civil Society Infrastructure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283" calcext:value-type="float">
            <text:p>60029283</text:p>
          </table:table-cell>
          <table:table-cell table:style-name="ce10" office:value-type="float" office:value="4200" calcext:value-type="float">
            <text:p>4,200.00</text:p>
          </table:table-cell>
          <table:table-cell table:style-name="ce2" office:value-type="string" calcext:value-type="string">
            <text:p>Ipsos Market Research Ltd - AI Skills Life &amp; 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Atamis Ltd</text:p>
          </table:table-cell>
          <table:table-cell table:style-name="ce2" office:value-type="string" calcext:value-type="string">
            <text:p>CF10 1EW</text:p>
          </table:table-cell>
          <table:table-cell table:style-name="ce2" office:value-type="float" office:value="60029380" calcext:value-type="float">
            <text:p>60029380</text:p>
          </table:table-cell>
          <table:table-cell table:style-name="ce10" office:value-type="float" office:value="48800" calcext:value-type="float">
            <text:p>48,800.00</text:p>
          </table:table-cell>
          <table:table-cell table:style-name="ce2" office:value-type="string" calcext:value-type="string">
            <text:p>Tender and Contract Management Platform - Year 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tamis Ltd</text:p>
          </table:table-cell>
          <table:table-cell table:style-name="ce2" office:value-type="string" calcext:value-type="string">
            <text:p>CF10 1EW</text:p>
          </table:table-cell>
          <table:table-cell table:style-name="ce2" office:value-type="float" office:value="60029380" calcext:value-type="float">
            <text:p>60029380</text:p>
          </table:table-cell>
          <table:table-cell table:style-name="ce10" office:value-type="float" office:value="9760.01" calcext:value-type="float">
            <text:p>9,760.01</text:p>
          </table:table-cell>
          <table:table-cell table:style-name="ce2" office:value-type="string" calcext:value-type="string">
            <text:p>Tender and Contract Management Platform - Year 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29438" calcext:value-type="float">
            <text:p>60029438</text:p>
          </table:table-cell>
          <table:table-cell table:style-name="ce10" office:value-type="float" office:value="58952.25" calcext:value-type="float">
            <text:p>58,952.25</text:p>
          </table:table-cell>
          <table:table-cell table:style-name="ce2" office:value-type="string" calcext:value-type="string">
            <text:p>Q1 24/25 Staff / Employment costsQ1 24/25 Operation Levy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8" calcext:value-type="date">
            <text:p>08/08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29306" calcext:value-type="float">
            <text:p>60029306</text:p>
          </table:table-cell>
          <table:table-cell table:style-name="ce10" office:value-type="float" office:value="123621.53" calcext:value-type="float">
            <text:p>123,621.53</text:p>
          </table:table-cell>
          <table:table-cell table:style-name="ce2" office:value-type="string" calcext:value-type="string">
            <text:p>Software Licenses - Smartshee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3" calcext:value-type="date">
            <text:p>13/08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319" calcext:value-type="float">
            <text:p>60029319</text:p>
          </table:table-cell>
          <table:table-cell table:style-name="ce10" office:value-type="float" office:value="54000" calcext:value-type="float">
            <text:p>54,000.00</text:p>
          </table:table-cell>
          <table:table-cell table:style-name="ce2" office:value-type="string" calcext:value-type="string">
            <text:p>IT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4" calcext:value-type="date">
            <text:p>14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312" calcext:value-type="float">
            <text:p>60029312</text:p>
          </table:table-cell>
          <table:table-cell table:style-name="ce10" office:value-type="float" office:value="225134.37" calcext:value-type="float">
            <text:p>225,134.37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4" calcext:value-type="date">
            <text:p>14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313" calcext:value-type="float">
            <text:p>60029313</text:p>
          </table:table-cell>
          <table:table-cell table:style-name="ce10" office:value-type="float" office:value="23800" calcext:value-type="float">
            <text:p>23,800.00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4" calcext:value-type="date">
            <text:p>14/08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348" calcext:value-type="float">
            <text:p>60029348</text:p>
          </table:table-cell>
          <table:table-cell table:style-name="ce10" office:value-type="float" office:value="139019.37" calcext:value-type="float">
            <text:p>139,019.37</text:p>
          </table:table-cell>
          <table:table-cell table:style-name="ce2" office:value-type="string" calcext:value-type="string">
            <text:p>Data Improvemen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5" calcext:value-type="date">
            <text:p>15/08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2" office:value-type="float" office:value="60029226" calcext:value-type="float">
            <text:p>60029226</text:p>
          </table:table-cell>
          <table:table-cell table:style-name="ce10" office:value-type="float" office:value="63964.1" calcext:value-type="float">
            <text:p>63,964.10</text:p>
          </table:table-cell>
          <table:table-cell table:style-name="ce2" office:value-type="string" calcext:value-type="string">
            <text:p>Software Licenses - MS365 &amp; Azu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5" calcext:value-type="date">
            <text:p>15/08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Reuse Technology Group Ltd</text:p>
          </table:table-cell>
          <table:table-cell table:style-name="ce2" office:value-type="string" calcext:value-type="string">
            <text:p>RM13 8BT</text:p>
          </table:table-cell>
          <table:table-cell table:style-name="ce2" office:value-type="float" office:value="60029362" calcext:value-type="float">
            <text:p>60029362</text:p>
          </table:table-cell>
          <table:table-cell table:style-name="ce10" office:value-type="float" office:value="55746.6" calcext:value-type="float">
            <text:p>55,746.60</text:p>
          </table:table-cell>
          <table:table-cell table:style-name="ce2" office:value-type="string" calcext:value-type="string">
            <text:p>Asset Recovery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6" calcext:value-type="date">
            <text:p>16/08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378" calcext:value-type="float">
            <text:p>60029378</text:p>
          </table:table-cell>
          <table:table-cell table:style-name="ce10" office:value-type="float" office:value="108435" calcext:value-type="float">
            <text:p>108,435.00</text:p>
          </table:table-cell>
          <table:table-cell table:style-name="ce2" office:value-type="string" calcext:value-type="string">
            <text:p>Digital Transforma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9" calcext:value-type="date">
            <text:p>19/08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2" office:value-type="float" office:value="60029375" calcext:value-type="float">
            <text:p>60029375</text:p>
          </table:table-cell>
          <table:table-cell table:style-name="ce10" office:value-type="float" office:value="55662" calcext:value-type="float">
            <text:p>55,662.00</text:p>
          </table:table-cell>
          <table:table-cell table:style-name="ce2" office:value-type="string" calcext:value-type="string">
            <text:p>MS365 Migra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30" calcext:value-type="date">
            <text:p>30/08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Vodafone (Corporate)</text:p>
          </table:table-cell>
          <table:table-cell table:style-name="ce2" office:value-type="string" calcext:value-type="string">
            <text:p>RG14 5FF</text:p>
          </table:table-cell>
          <table:table-cell table:style-name="ce2" office:value-type="float" office:value="60028122" calcext:value-type="float">
            <text:p>60028122</text:p>
          </table:table-cell>
          <table:table-cell table:style-name="ce10" office:value-type="float" office:value="432559.84" calcext:value-type="float">
            <text:p>432,559.84</text:p>
          </table:table-cell>
          <table:table-cell table:style-name="ce2" office:value-type="string" calcext:value-type="string">
            <text:p>Telephony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30" calcext:value-type="date">
            <text:p>30/08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Vodafone (Corporate)</text:p>
          </table:table-cell>
          <table:table-cell table:style-name="ce2" office:value-type="string" calcext:value-type="string">
            <text:p>RG14 5FF</text:p>
          </table:table-cell>
          <table:table-cell table:style-name="ce2" office:value-type="float" office:value="60029455" calcext:value-type="float">
            <text:p>60029455</text:p>
          </table:table-cell>
          <table:table-cell table:style-name="ce10" office:value-type="float" office:value="264000" calcext:value-type="float">
            <text:p>264,000.00</text:p>
          </table:table-cell>
          <table:table-cell table:style-name="ce2" office:value-type="string" calcext:value-type="string">
            <text:p>Telephony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4" calcext:value-type="date">
            <text:p>14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312" calcext:value-type="float">
            <text:p>60029312</text:p>
          </table:table-cell>
          <table:table-cell table:style-name="ce10" office:value-type="float" office:value="45026.87" calcext:value-type="float">
            <text:p>45,026.87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4" calcext:value-type="date">
            <text:p>14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313" calcext:value-type="float">
            <text:p>60029313</text:p>
          </table:table-cell>
          <table:table-cell table:style-name="ce10" office:value-type="float" office:value="4760" calcext:value-type="float">
            <text:p>4,760.00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9" calcext:value-type="date">
            <text:p>29/08/2024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29456" calcext:value-type="float">
            <text:p>60029456</text:p>
          </table:table-cell>
          <table:table-cell table:style-name="ce10" office:value-type="float" office:value="20908.22" calcext:value-type="float">
            <text:p>20,908.22</text:p>
          </table:table-cell>
          <table:table-cell table:style-name="ce2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9" calcext:value-type="date">
            <text:p>29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29456" calcext:value-type="float">
            <text:p>60029456</text:p>
          </table:table-cell>
          <table:table-cell table:style-name="ce10" office:value-type="float" office:value="6115.88" calcext:value-type="float">
            <text:p>6,115.88</text:p>
          </table:table-cell>
          <table:table-cell table:style-name="ce2" office:value-type="string" calcext:value-type="string">
            <text:p>Finance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2" office:value-type="float" office:value="50011815" calcext:value-type="float">
            <text:p>50011815</text:p>
          </table:table-cell>
          <table:table-cell table:style-name="ce10" office:value-type="float" office:value="5000917" calcext:value-type="float">
            <text:p>5,000,917.00</text:p>
          </table:table-cell>
          <table:table-cell table:style-name="ce2" office:value-type="string" calcext:value-type="string">
            <text:p>BFI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2" office:value-type="float" office:value="50011816" calcext:value-type="float">
            <text:p>50011816</text:p>
          </table:table-cell>
          <table:table-cell table:style-name="ce10" office:value-type="float" office:value="11920540" calcext:value-type="float">
            <text:p>11,920,540.00</text:p>
          </table:table-cell>
          <table:table-cell table:style-name="ce2" office:value-type="string" calcext:value-type="string">
            <text:p>BL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2" office:value-type="float" office:value="50011817" calcext:value-type="float">
            <text:p>50011817</text:p>
          </table:table-cell>
          <table:table-cell table:style-name="ce10" office:value-type="float" office:value="7069000" calcext:value-type="float">
            <text:p>7,069,000.00</text:p>
          </table:table-cell>
          <table:table-cell table:style-name="ce2" office:value-type="string" calcext:value-type="string">
            <text:p>B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2" office:value-type="float" office:value="50011818" calcext:value-type="float">
            <text:p>50011818</text:p>
          </table:table-cell>
          <table:table-cell table:style-name="ce10" office:value-type="float" office:value="1000000" calcext:value-type="float">
            <text:p>1,000,000.00</text:p>
          </table:table-cell>
          <table:table-cell table:style-name="ce2" office:value-type="string" calcext:value-type="string">
            <text:p>VB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1819" calcext:value-type="float">
            <text:p>50011819</text:p>
          </table:table-cell>
          <table:table-cell table:style-name="ce10" office:value-type="float" office:value="245615" calcext:value-type="float">
            <text:p>245,615.00</text:p>
          </table:table-cell>
          <table:table-cell table:style-name="ce2" office:value-type="string" calcext:value-type="string">
            <text:p>CCT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1821" calcext:value-type="float">
            <text:p>50011821</text:p>
          </table:table-cell>
          <table:table-cell table:style-name="ce10" office:value-type="float" office:value="131000" calcext:value-type="float">
            <text:p>131,000.00</text:p>
          </table:table-cell>
          <table:table-cell table:style-name="ce2" office:value-type="string" calcext:value-type="string">
            <text:p>G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1822" calcext:value-type="float">
            <text:p>50011822</text:p>
          </table:table-cell>
          <table:table-cell table:style-name="ce10" office:value-type="float" office:value="300000" calcext:value-type="float">
            <text:p>300,000.00</text:p>
          </table:table-cell>
          <table:table-cell table:style-name="ce2" office:value-type="string" calcext:value-type="string">
            <text:p>H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1823" calcext:value-type="float">
            <text:p>50011823</text:p>
          </table:table-cell>
          <table:table-cell table:style-name="ce10" office:value-type="float" office:value="3082369" calcext:value-type="float">
            <text:p>3,082,369.00</text:p>
          </table:table-cell>
          <table:table-cell table:style-name="ce2" office:value-type="string" calcext:value-type="string">
            <text:p>IW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1826" calcext:value-type="float">
            <text:p>50011826</text:p>
          </table:table-cell>
          <table:table-cell table:style-name="ce10" office:value-type="float" office:value="1984218" calcext:value-type="float">
            <text:p>1,984,218.00</text:p>
          </table:table-cell>
          <table:table-cell table:style-name="ce2" office:value-type="string" calcext:value-type="string">
            <text:p>NML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1827" calcext:value-type="float">
            <text:p>50011827</text:p>
          </table:table-cell>
          <table:table-cell table:style-name="ce10" office:value-type="float" office:value="625200" calcext:value-type="float">
            <text:p>625,200.00</text:p>
          </table:table-cell>
          <table:table-cell table:style-name="ce2" office:value-type="string" calcext:value-type="string">
            <text:p>NPG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1828" calcext:value-type="float">
            <text:p>50011828</text:p>
          </table:table-cell>
          <table:table-cell table:style-name="ce10" office:value-type="float" office:value="5800138" calcext:value-type="float">
            <text:p>5,800,138.00</text:p>
          </table:table-cell>
          <table:table-cell table:style-name="ce2" office:value-type="string" calcext:value-type="string">
            <text:p>NH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1830" calcext:value-type="float">
            <text:p>50011830</text:p>
          </table:table-cell>
          <table:table-cell table:style-name="ce10" office:value-type="float" office:value="667600" calcext:value-type="float">
            <text:p>667,600.00</text:p>
          </table:table-cell>
          <table:table-cell table:style-name="ce2" office:value-type="string" calcext:value-type="string">
            <text:p>RA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1831" calcext:value-type="float">
            <text:p>50011831</text:p>
          </table:table-cell>
          <table:table-cell table:style-name="ce10" office:value-type="float" office:value="5142835" calcext:value-type="float">
            <text:p>5,142,835.00</text:p>
          </table:table-cell>
          <table:table-cell table:style-name="ce2" office:value-type="string" calcext:value-type="string">
            <text:p>SMG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1832" calcext:value-type="float">
            <text:p>50011832</text:p>
          </table:table-cell>
          <table:table-cell table:style-name="ce10" office:value-type="float" office:value="62216" calcext:value-type="float">
            <text:p>62,216.00</text:p>
          </table:table-cell>
          <table:table-cell table:style-name="ce2" office:value-type="string" calcext:value-type="string">
            <text:p>SGSA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1833" calcext:value-type="float">
            <text:p>50011833</text:p>
          </table:table-cell>
          <table:table-cell table:style-name="ce10" office:value-type="float" office:value="93000" calcext:value-type="float">
            <text:p>93,000.00</text:p>
          </table:table-cell>
          <table:table-cell table:style-name="ce2" office:value-type="string" calcext:value-type="string">
            <text:p>SJS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1834" calcext:value-type="float">
            <text:p>50011834</text:p>
          </table:table-cell>
          <table:table-cell table:style-name="ce10" office:value-type="float" office:value="9117833" calcext:value-type="float">
            <text:p>9,117,833.00</text:p>
          </table:table-cell>
          <table:table-cell table:style-name="ce2" office:value-type="string" calcext:value-type="string">
            <text:p>SE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1836" calcext:value-type="float">
            <text:p>50011836</text:p>
          </table:table-cell>
          <table:table-cell table:style-name="ce10" office:value-type="float" office:value="650000" calcext:value-type="float">
            <text:p>650,000.00</text:p>
          </table:table-cell>
          <table:table-cell table:style-name="ce2" office:value-type="string" calcext:value-type="string">
            <text:p>UKAD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1837" calcext:value-type="float">
            <text:p>50011837</text:p>
          </table:table-cell>
          <table:table-cell table:style-name="ce10" office:value-type="float" office:value="4710667" calcext:value-type="float">
            <text:p>4,710,667.00</text:p>
          </table:table-cell>
          <table:table-cell table:style-name="ce2" office:value-type="string" calcext:value-type="string">
            <text:p>VAM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1838" calcext:value-type="float">
            <text:p>50011838</text:p>
          </table:table-cell>
          <table:table-cell table:style-name="ce10" office:value-type="float" office:value="310000" calcext:value-type="float">
            <text:p>310,000.00</text:p>
          </table:table-cell>
          <table:table-cell table:style-name="ce2" office:value-type="string" calcext:value-type="string">
            <text:p>TWC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1" calcext:value-type="date">
            <text:p>01/08/2024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1840" calcext:value-type="float">
            <text:p>50011840</text:p>
          </table:table-cell>
          <table:table-cell table:style-name="ce10" office:value-type="float" office:value="320000000" calcext:value-type="float">
            <text:p>320,000,000.00</text:p>
          </table:table-cell>
          <table:table-cell table:style-name="ce2" office:value-type="string" calcext:value-type="string">
            <text:p>BBC1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1841" calcext:value-type="float">
            <text:p>50011841</text:p>
          </table:table-cell>
          <table:table-cell table:style-name="ce10" office:value-type="float" office:value="20434000" calcext:value-type="float">
            <text:p>20,434,000.00</text:p>
          </table:table-cell>
          <table:table-cell table:style-name="ce2" office:value-type="string" calcext:value-type="string">
            <text:p>BBC2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1814" calcext:value-type="float">
            <text:p>50011814</text:p>
          </table:table-cell>
          <table:table-cell table:style-name="ce10" office:value-type="float" office:value="29832280" calcext:value-type="float">
            <text:p>29,832,280.00</text:p>
          </table:table-cell>
          <table:table-cell table:style-name="ce2" office:value-type="string" calcext:value-type="string">
            <text:p>ACE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1820" calcext:value-type="float">
            <text:p>50011820</text:p>
          </table:table-cell>
          <table:table-cell table:style-name="ce10" office:value-type="float" office:value="5153000" calcext:value-type="float">
            <text:p>5,153,000.00</text:p>
          </table:table-cell>
          <table:table-cell table:style-name="ce2" office:value-type="string" calcext:value-type="string">
            <text:p>HE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1824" calcext:value-type="float">
            <text:p>50011824</text:p>
          </table:table-cell>
          <table:table-cell table:style-name="ce10" office:value-type="float" office:value="2205700" calcext:value-type="float">
            <text:p>2,205,700.00</text:p>
          </table:table-cell>
          <table:table-cell table:style-name="ce2" office:value-type="string" calcext:value-type="string">
            <text:p>NG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1825" calcext:value-type="float">
            <text:p>50011825</text:p>
          </table:table-cell>
          <table:table-cell table:style-name="ce10" office:value-type="float" office:value="2380111" calcext:value-type="float">
            <text:p>2,380,111.00</text:p>
          </table:table-cell>
          <table:table-cell table:style-name="ce2" office:value-type="string" calcext:value-type="string">
            <text:p>RMG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1835" calcext:value-type="float">
            <text:p>50011835</text:p>
          </table:table-cell>
          <table:table-cell table:style-name="ce10" office:value-type="float" office:value="3456500" calcext:value-type="float">
            <text:p>3,456,500.00</text:p>
          </table:table-cell>
          <table:table-cell table:style-name="ce2" office:value-type="string" calcext:value-type="string">
            <text:p>TATE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2" office:value-type="float" office:value="50011839" calcext:value-type="float">
            <text:p>50011839</text:p>
          </table:table-cell>
          <table:table-cell table:style-name="ce10" office:value-type="float" office:value="9600000" calcext:value-type="float">
            <text:p>9,600,000.00</text:p>
          </table:table-cell>
          <table:table-cell table:style-name="ce2" office:value-type="string" calcext:value-type="string">
            <text:p>NCS GiA 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08-05" calcext:value-type="date">
            <text:p>5/8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177" calcext:value-type="float">
            <text:p>60029177</text:p>
          </table:table-cell>
          <table:table-cell table:style-name="ce10" office:value-type="float" office:value="103875" calcext:value-type="float">
            <text:p>103,875.00</text:p>
          </table:table-cell>
          <table:table-cell table:style-name="ce2" office:value-type="string" calcext:value-type="string">
            <text:p>Research - online advertising experien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08-21" calcext:value-type="date">
            <text:p>21/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1877" calcext:value-type="float">
            <text:p>50011877</text:p>
          </table:table-cell>
          <table:table-cell table:style-name="ce10" office:value-type="float" office:value="25629.35" calcext:value-type="float">
            <text:p>25,629.35</text:p>
          </table:table-cell>
          <table:table-cell table:style-name="ce2" office:value-type="string" calcext:value-type="string">
            <text:p>Nimux claim Jun-Jul 2-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08-21" calcext:value-type="date">
            <text:p>21/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1877" calcext:value-type="float">
            <text:p>50011877</text:p>
          </table:table-cell>
          <table:table-cell table:style-name="ce10" office:value-type="float" office:value="13641.43" calcext:value-type="float">
            <text:p>13,641.43</text:p>
          </table:table-cell>
          <table:table-cell table:style-name="ce2" office:value-type="string" calcext:value-type="string">
            <text:p>Nimux claim Jun-Jul 2-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08-29" calcext:value-type="date">
            <text:p>29/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1879" calcext:value-type="float">
            <text:p>50011879</text:p>
          </table:table-cell>
          <table:table-cell table:style-name="ce10" office:value-type="float" office:value="8487.6" calcext:value-type="float">
            <text:p>8,487.60</text:p>
          </table:table-cell>
          <table:table-cell table:style-name="ce2" office:value-type="string" calcext:value-type="string">
            <text:p>Nimux claim July-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6" office:value-type="date" office:date-value="2024-08-29" calcext:value-type="date">
            <text:p>29/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1879" calcext:value-type="float">
            <text:p>50011879</text:p>
          </table:table-cell>
          <table:table-cell table:style-name="ce10" office:value-type="float" office:value="25257.68" calcext:value-type="float">
            <text:p>25,257.68</text:p>
          </table:table-cell>
          <table:table-cell table:style-name="ce2" office:value-type="string" calcext:value-type="string">
            <text:p>Nimux claim July-August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5" calcext:value-type="date">
            <text:p>05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2" office:value-type="float" office:value="60029177" calcext:value-type="float">
            <text:p>60029177</text:p>
          </table:table-cell>
          <table:table-cell table:style-name="ce10" office:value-type="float" office:value="20775" calcext:value-type="float">
            <text:p>20,775.00</text:p>
          </table:table-cell>
          <table:table-cell table:style-name="ce2" office:value-type="string" calcext:value-type="string">
            <text:p>Research - online advertising experien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Ceremonial Works Manager Fees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29224" calcext:value-type="float">
            <text:p>60029224</text:p>
          </table:table-cell>
          <table:table-cell table:style-name="ce10" office:value-type="float" office:value="408324.46" calcext:value-type="float">
            <text:p>408,324.46</text:p>
          </table:table-cell>
          <table:table-cell table:style-name="ce2" office:value-type="string" calcext:value-type="string">
            <text:p>Works completed up to 30th June 2024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29224" calcext:value-type="float">
            <text:p>60029224</text:p>
          </table:table-cell>
          <table:table-cell table:style-name="ce10" office:value-type="float" office:value="81664.89" calcext:value-type="float">
            <text:p>81,664.89</text:p>
          </table:table-cell>
          <table:table-cell table:style-name="ce2" office:value-type="string" calcext:value-type="string">
            <text:p>Works completed up to 30th June 2024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7" calcext:value-type="date">
            <text:p>07/08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MHR International UK Ltd</text:p>
          </table:table-cell>
          <table:table-cell table:style-name="ce2" office:value-type="string" calcext:value-type="string">
            <text:p>NG11 6LL</text:p>
          </table:table-cell>
          <table:table-cell table:style-name="ce2" office:value-type="float" office:value="60029282" calcext:value-type="float">
            <text:p>60029282</text:p>
          </table:table-cell>
          <table:table-cell table:style-name="ce10" office:value-type="float" office:value="39023.7" calcext:value-type="float">
            <text:p>39,023.70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7" calcext:value-type="date">
            <text:p>07/08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2" office:value-type="float" office:value="60029295" calcext:value-type="float">
            <text:p>60029295</text:p>
          </table:table-cell>
          <table:table-cell table:style-name="ce10" office:value-type="float" office:value="31173.3" calcext:value-type="float">
            <text:p>31,173.30</text:p>
          </table:table-cell>
          <table:table-cell table:style-name="ce2" office:value-type="string" calcext:value-type="string">
            <text:p>IT Software (non-capitalised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7" calcext:value-type="date">
            <text:p>07/08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ater London Authority</text:p>
          </table:table-cell>
          <table:table-cell table:style-name="ce2" office:value-type="string" calcext:value-type="string">
            <text:p>SE10 1AP</text:p>
          </table:table-cell>
          <table:table-cell table:style-name="ce2" office:value-type="float" office:value="50011850" calcext:value-type="float">
            <text:p>50011850</text:p>
          </table:table-cell>
          <table:table-cell table:style-name="ce10" office:value-type="float" office:value="1401576.65" calcext:value-type="float">
            <text:p>1,401,576.65</text:p>
          </table:table-cell>
          <table:table-cell table:style-name="ce2" office:value-type="string" calcext:value-type="string">
            <text:p>Champions league final - event deliver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West Midlands Combined Authority</text:p>
          </table:table-cell>
          <table:table-cell table:style-name="ce2" office:value-type="string" calcext:value-type="string">
            <text:p>B19 3SD</text:p>
          </table:table-cell>
          <table:table-cell table:style-name="ce2" office:value-type="float" office:value="50011855" calcext:value-type="float">
            <text:p>50011855</text:p>
          </table:table-cell>
          <table:table-cell table:style-name="ce10" office:value-type="float" office:value="16259139" calcext:value-type="float">
            <text:p>16,259,139.00</text:p>
          </table:table-cell>
          <table:table-cell table:style-name="ce2" office:value-type="string" calcext:value-type="string">
            <text:p>Commonwealth Games Legacy Enhancement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Conservation Oils</text:p>
          </table:table-cell>
          <table:table-cell table:style-name="ce2" office:value-type="string" calcext:value-type="string">
            <text:p>Abacus Cost Management Limited</text:p>
          </table:table-cell>
          <table:table-cell table:style-name="ce2" office:value-type="string" calcext:value-type="string">
            <text:p>M2 5HS</text:p>
          </table:table-cell>
          <table:table-cell table:style-name="ce2" office:value-type="float" office:value="60029287" calcext:value-type="float">
            <text:p>60029287</text:p>
          </table:table-cell>
          <table:table-cell table:style-name="ce10" office:value-type="float" office:value="35000" calcext:value-type="float">
            <text:p>35,000.00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2" office:value-type="float" office:value="60029330" calcext:value-type="float">
            <text:p>60029330</text:p>
          </table:table-cell>
          <table:table-cell table:style-name="ce10" office:value-type="float" office:value="46258" calcext:value-type="float">
            <text:p>46,258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22" calcext:value-type="date">
            <text:p>22/08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2" office:value-type="float" office:value="50011909" calcext:value-type="float">
            <text:p>50011909</text:p>
          </table:table-cell>
          <table:table-cell table:style-name="ce10" office:value-type="float" office:value="1500000" calcext:value-type="float">
            <text:p>1,500,000.00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8-09" calcext:value-type="date">
            <text:p>09/08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bacus Cost Management Limited</text:p>
          </table:table-cell>
          <table:table-cell table:style-name="ce2" office:value-type="string" calcext:value-type="string">
            <text:p>M2 5HS</text:p>
          </table:table-cell>
          <table:table-cell table:style-name="ce2" office:value-type="float" office:value="60029287" calcext:value-type="float">
            <text:p>60029287</text:p>
          </table:table-cell>
          <table:table-cell table:style-name="ce10" office:value-type="float" office:value="7000" calcext:value-type="float">
            <text:p>7,000.00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133"/>
        </table:named-expressions>
      </table:table>
      <table:named-expressions/>
      <table:database-ranges>
        <table:database-range table:name="__Anonymous_Sheet_DB__0" table:target-range-address="Sheet1.A1:Sheet1.Z1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6" meta:object-count="0"/>
    <meta:generator>LibreOfficeDev/6.0.5.2$Linux_X86_64 LibreOffice_project/</meta:generator>
  </office:meta>
</office:document-meta>
</file>