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10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63" table:style-name="ce1">
            <text:p>763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60" table:style-name="ce1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2" table:style-name="ce1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21" table:style-name="ce1">
            <text:p>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82" table:formula="of:=SUBTOTAL(109;[Sector.$B$4:.$B$10])" table:style-name="ce15">
            <text:p>1382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3" table:formula="of:=SUBTOTAL(109;[UK_region.$B$4:.$B$135])" table:style-name="ce16">
            <text:p>763</text:p>
          </table:table-cell>
          <table:table-cell table:number-columns-repeated="16382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5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4-10-04T10:07:06Z</meta:creation-date>
    <dc:date>2024-10-04T10:07:16Z</dc:date>
  </office:meta>
</office:document-meta>
</file>