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4.21569444444444cm"/>
    </style:style>
    <style:style style:name="co6" style:family="table-column">
      <style:table-column-properties fo:break-before="auto" style:column-width="10.21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k_Tennis_Cour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11"/>
        <table:table-column table:style-name="co4" table:number-columns-repeated="16376" table:default-cell-style-name="ce4"/>
        <table:table-row table:style-name="ro1">
          <table:table-cell office:value-type="string" table:style-name="ce1">
            <text:p>Nation</text:p>
          </table:table-cell>
          <table:table-cell office:value-type="string" table:style-name="ce1">
            <text:p>Venue Name</text:p>
          </table:table-cell>
          <table:table-cell office:value-type="string" table:style-name="ce1">
            <text:p>Total No Tennis Court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MP Constituency</text:p>
          </table:table-cell>
          <table:table-cell office:value-type="string" table:style-name="ce1">
            <text:p>Facility type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Wales</text:p>
          </table:table-cell>
          <table:table-cell office:value-type="string" table:style-name="ce3">
            <text:p>Maesteg Welfar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F34 0AZ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Aberafan Maesteg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ales</text:p>
          </table:table-cell>
          <table:table-cell office:value-type="string" table:style-name="ce5">
            <text:p>Talbot Memorial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A13 1SW</text:p>
          </table:table-cell>
          <table:table-cell office:value-type="string" table:style-name="ce3">
            <text:p>South Wales East</text:p>
          </table:table-cell>
          <table:table-cell office:value-type="string" table:style-name="ce5">
            <text:p>Neath/Port Talbot</text:p>
          </table:table-cell>
          <table:table-cell office:value-type="string" table:style-name="ce5">
            <text:p>Aberafan Maesteg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Northfield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16 5TL</text:p>
          </table:table-cell>
          <table:table-cell office:value-type="string" table:style-name="ce8">
            <text:p>North East Scotland</text:p>
          </table:table-cell>
          <table:table-cell office:value-type="string" table:style-name="ce3">
            <text:p>Aberdeen City Council</text:p>
          </table:table-cell>
          <table:table-cell office:value-type="string" table:style-name="ce3">
            <text:p>Aberdeen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otland</text:p>
          </table:table-cell>
          <table:table-cell office:value-type="string" table:style-name="ce5">
            <text:p>Ruthrieston Park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B10 6PQ</text:p>
          </table:table-cell>
          <table:table-cell office:value-type="string" table:style-name="ce8">
            <text:p>North East Scotland</text:p>
          </table:table-cell>
          <table:table-cell office:value-type="string" table:style-name="ce5">
            <text:p>Aberdeen City Council</text:p>
          </table:table-cell>
          <table:table-cell office:value-type="string" table:style-name="ce5">
            <text:p>Aberdeen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Rectory Road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GU14 7HS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Rushmoor</text:p>
          </table:table-cell>
          <table:table-cell office:value-type="string" table:style-name="ce5">
            <text:p>Aldersho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Manor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U11 3TZ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ushmoor</text:p>
          </table:table-cell>
          <table:table-cell office:value-type="string" table:style-name="ce3">
            <text:p>Aldersho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Pelsall Villag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S3 4L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Aldridge-Brownhills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Holland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S8 7JB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Aldridge-Brownhills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Blackwood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74 3PH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Aldridge-Brownhills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Zetland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K3 9JZ</text:p>
          </table:table-cell>
          <table:table-cell office:value-type="string" table:style-name="ce3">
            <text:p>Central Scotland East</text:p>
          </table:table-cell>
          <table:table-cell office:value-type="string" table:style-name="ce3">
            <text:p>Falkirk Council</text:p>
          </table:table-cell>
          <table:table-cell office:value-type="string" table:style-name="ce3">
            <text:p>Alloa and Grangem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Ashton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M33 6PA</text:p>
          </table:table-cell>
          <table:table-cell office:value-type="string" table:style-name="ce3">
            <text:p>North West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Alfreton Welfare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E55 7JB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Amber Valley</text:p>
          </table:table-cell>
          <table:table-cell office:value-type="string" table:style-name="ce5">
            <text:p>Amber Vall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West Link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D11 1QD</text:p>
          </table:table-cell>
          <table:table-cell office:value-type="string" table:style-name="ce8">
            <text:p>North East Scotland</text:p>
          </table:table-cell>
          <table:table-cell office:value-type="string" table:style-name="ce3">
            <text:p>Angus Council</text:p>
          </table:table-cell>
          <table:table-cell office:value-type="string" table:style-name="ce3">
            <text:p>Arbroath and Broughty Ferr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Broughty Ferry Esplana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D5 2ER</text:p>
          </table:table-cell>
          <table:table-cell office:value-type="string" table:style-name="ce3">
            <text:p>Central Scotland East</text:p>
          </table:table-cell>
          <table:table-cell office:value-type="string" table:style-name="ce3">
            <text:p>Dundee City Council</text:p>
          </table:table-cell>
          <table:table-cell office:value-type="string" table:style-name="ce3">
            <text:p>Arbroath and Broughty Ferr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otland</text:p>
          </table:table-cell>
          <table:table-cell office:value-type="string" table:style-name="ce5">
            <text:p>Dawson Par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D5 1JX</text:p>
          </table:table-cell>
          <table:table-cell office:value-type="string" table:style-name="ce3">
            <text:p>Central Scotland East</text:p>
          </table:table-cell>
          <table:table-cell office:value-type="string" table:style-name="ce5">
            <text:p>Dundee City Council</text:p>
          </table:table-cell>
          <table:table-cell office:value-type="string" table:style-name="ce5">
            <text:p>Arbroath and Broughty Ferry</text:p>
          </table:table-cell>
          <table:table-cell office:value-type="string" table:style-name="ce7">
            <text:p>Court Refurbishment and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Walberton Tennis Cour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N18 0G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Arun</text:p>
          </table:table-cell>
          <table:table-cell office:value-type="string" table:style-name="ce3">
            <text:p>Arundel and South Downs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Huthwaite Welfar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G17 2JA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Ashfield</text:p>
          </table:table-cell>
          <table:table-cell office:value-type="string" table:style-name="ce3">
            <text:p>Ashfiel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Kingsway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NG17 7DJ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Ashfield</text:p>
          </table:table-cell>
          <table:table-cell office:value-type="string" table:style-name="ce5">
            <text:p>Ashfiel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Sutton Lawn Tennis Courts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NG17 5HF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Ashfield</text:p>
          </table:table-cell>
          <table:table-cell office:value-type="string" table:style-name="ce5">
            <text:p>Ashfiel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Spearpoint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N24 9E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Ashford</text:p>
          </table:table-cell>
          <table:table-cell office:value-type="string" table:style-name="ce3">
            <text:p>Ashford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Vale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HP20 1RF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Aylesbur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Ayr Fort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A7 1JL</text:p>
          </table:table-cell>
          <table:table-cell office:value-type="string" table:style-name="ce3">
            <text:p>South West Scotland</text:p>
          </table:table-cell>
          <table:table-cell office:value-type="string" table:style-name="ce3">
            <text:p>South Ayrshire Council</text:p>
          </table:table-cell>
          <table:table-cell office:value-type="string" table:style-name="ce3">
            <text:p>Ayr, Carrick and Cumnock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Peoples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OX16 0AD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anbur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les</text:p>
          </table:table-cell>
          <table:table-cell office:value-type="string" table:style-name="ce3">
            <text:p>Bodlondeb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L32 8NU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angor Aberconw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ales</text:p>
          </table:table-cell>
          <table:table-cell office:value-type="string" table:style-name="ce5">
            <text:p>Llanfairfechan Park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L33 0DA</text:p>
          </table:table-cell>
          <table:table-cell office:value-type="string" table:style-name="ce3">
            <text:p>North Wales</text:p>
          </table:table-cell>
          <table:table-cell office:value-type="string" table:style-name="ce5">
            <text:p>Conwy</text:p>
          </table:table-cell>
          <table:table-cell office:value-type="string" table:style-name="ce5">
            <text:p>Bangor Aberconwy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Greatfields Park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IG11 7TX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arking and Dagenham</text:p>
          </table:table-cell>
          <table:table-cell office:value-type="string" table:style-name="ce5">
            <text:p>Barking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gland</text:p>
          </table:table-cell>
          <table:table-cell office:value-type="string" table:style-name="ce5">
            <text:p>Barking Park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IG11 8SS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arking and Dagenham</text:p>
          </table:table-cell>
          <table:table-cell office:value-type="string" table:style-name="ce5">
            <text:p>Barking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Millom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A18 4JA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Copeland</text:p>
          </table:table-cell>
          <table:table-cell office:value-type="string" table:style-name="ce3">
            <text:p>Barrow and Furness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Stratton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RG22 5S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asingstoke &amp; Deane Council</text:p>
          </table:table-cell>
          <table:table-cell office:value-type="string" table:style-name="ce3">
            <text:p>Basingstok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Alice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A1 7B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ath &amp; NE Somerset</text:p>
          </table:table-cell>
          <table:table-cell office:value-type="string" table:style-name="ce3">
            <text:p>Ba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Sydney Garden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A2 4DB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ath &amp; NE Somerset</text:p>
          </table:table-cell>
          <table:table-cell office:value-type="string" table:style-name="ce3">
            <text:p>Ba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Kirkton Park Community Tenni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H48 1ET</text:p>
          </table:table-cell>
          <table:table-cell office:value-type="string" table:style-name="ce3">
            <text:p>North East Scotland</text:p>
          </table:table-cell>
          <table:table-cell office:value-type="string" table:style-name="ce3">
            <text:p>West Lothian Council</text:p>
          </table:table-cell>
          <table:table-cell office:value-type="string" table:style-name="ce3">
            <text:p>Bathgate and Linlithgow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Croydon Road Recreation Ground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BR3 3N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Beckenham and Peng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Kelsey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R3 3L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Beckenham and Peng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Kings Hall Roa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R3 3AF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Beckenham and Peng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Addison Howard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K42 8DD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outhfields Tennis Court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K42 7NR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edford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K41 7SS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Russell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K40 3RH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Bed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Linden Road - Tennis Courts And Play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K40 2DA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Bedford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Mowsbury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K41 8DQ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Bedford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outhwark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16 2U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Bermondsey and Old Southwark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anner Stree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1 3G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Bermondsey and Old Southwark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Geraldine Mary Harmsworth Sports Facilit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1 6E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Bermondsey and Old Southwark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ethnal Green Garden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2 0E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Bethnal Green and Stepney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Little Common Rec Grou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N39 4PU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other</text:p>
          </table:table-cell>
          <table:table-cell office:value-type="string" table:style-name="ce3">
            <text:p>Bexhill and Battl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Egerton Park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N39 3H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other</text:p>
          </table:table-cell>
          <table:table-cell office:value-type="string" table:style-name="ce3">
            <text:p>Bexhill and Battl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attle Recreational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N33 0HG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other</text:p>
          </table:table-cell>
          <table:table-cell office:value-type="string" table:style-name="ce3">
            <text:p>Bexhill and Battl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Danson Park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DA6 8HL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Bexleyheath and Cray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Northumberland Heath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A8 1JB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Bexleyheath and Cray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Russell Park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DA7 4LX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Bexleyheath and Cray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West Heath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A7 5RG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Bexleyheath and Cray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igher Bebington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H63 8L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Birkenhea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irkenhead Park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H41 8AX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Birkenhea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Summerfield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16 0HG</text:p>
          </table:table-cell>
          <table:table-cell office:value-type="string" table:style-name="ce3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Edgbaston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Rookery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24 8BN</text:p>
          </table:table-cell>
          <table:table-cell office:value-type="string" table:style-name="ce3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Erding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Cannon Hill Park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B13 8RD</text:p>
          </table:table-cell>
          <table:table-cell office:value-type="string" table:style-name="ce3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Hall Green and Mosel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Bournville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30 1UG</text:p>
          </table:table-cell>
          <table:table-cell office:value-type="string" table:style-name="ce3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Selly Oak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roadhurst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40 0FG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Blackley and Middleton Sout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lackley Recreational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9 0SA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Blackley and Middleton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David Lewis Recreation Ground (Boggart Hole)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M9 7DF</text:p>
          </table:table-cell>
          <table:table-cell office:value-type="string" table:style-name="ce3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Blackley and Middleton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nchorsholm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Y5 1NB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Blackpool North and Fleetwoo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avendish Road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Y2 9J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Blackpool North and Fleetwoo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laremont Community Tenni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Y1 2QH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Blackpool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tanley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Y3 9HU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Blackpool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ighfield Road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Y4 2D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Blackpool Sout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Six Bell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P13 2PB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Blaenau Gwent and Rhymn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Bedwellty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P22 3PT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Blaenau Gwent and Rhymn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Rhymney Park Cour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P22 5DY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Blaenau Gwent and Rhymn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Ferndene Park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E403RS</text:p>
          </table:table-cell>
          <table:table-cell office:value-type="string" table:style-name="ce3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Blaydon and Consett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lakes Roa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O22 7E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Arun</text:p>
          </table:table-cell>
          <table:table-cell office:value-type="string" table:style-name="ce3">
            <text:p>Bognor Regis and Littlehamp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altravers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N17 5E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Arun</text:p>
          </table:table-cell>
          <table:table-cell office:value-type="string" table:style-name="ce3">
            <text:p>Bognor Regis and Littlehamp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wansea Garden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O21 2J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Arun</text:p>
          </table:table-cell>
          <table:table-cell office:value-type="string" table:style-name="ce3">
            <text:p>Bognor Regis and Littlehamp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Norfolk Gardens Tenni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BN17 5TJ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Arun</text:p>
          </table:table-cell>
          <table:table-cell office:value-type="string" table:style-name="ce3">
            <text:p>Bognor Regis and Littlehamp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Parr Fold Park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M28 7DT</text:p>
          </table:table-cell>
          <table:table-cell office:value-type="string" table:style-name="ce3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Bolton South and Walkde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Shelley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H5 2DZ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ournemouth, Poole &amp; Christchurch</text:p>
          </table:table-cell>
          <table:table-cell office:value-type="string" table:style-name="ce3">
            <text:p>Bournemouth Eas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Swanmore Gardens Tennis Court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BH7 6PD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ournemouth, Poole &amp; Christchurch</text:p>
          </table:table-cell>
          <table:table-cell office:value-type="string" table:style-name="ce3">
            <text:p>Bournemouth Eas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Redhill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H9 2SW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ournemouth, Poole &amp; Christchurch</text:p>
          </table:table-cell>
          <table:table-cell office:value-type="string" table:style-name="ce3">
            <text:p>Bournemouth We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Winton Recreation Tennis Court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H9 1BX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ournemouth, Poole &amp; Christchurch</text:p>
          </table:table-cell>
          <table:table-cell office:value-type="string" table:style-name="ce3">
            <text:p>Bournemouth Wes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Bournemouth Gardens Community Tennis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BH2 6E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ournemouth, Poole &amp; Christchurch</text:p>
          </table:table-cell>
          <table:table-cell office:value-type="string" table:style-name="ce3">
            <text:p>Bournemouth Wes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he Park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G12 9Q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acknell Forest</text:p>
          </table:table-cell>
          <table:table-cell office:value-type="string" table:style-name="ce3">
            <text:p>Bracknel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estmorland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G42 3QP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acknell Forest</text:p>
          </table:table-cell>
          <table:table-cell office:value-type="string" table:style-name="ce3">
            <text:p>Bracknel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Great Hollands Recreation Ground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RG40 3E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acknell Forest</text:p>
          </table:table-cell>
          <table:table-cell office:value-type="string" table:style-name="ce3">
            <text:p>Bracknel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Peel Park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D3 0LT</text:p>
          </table:table-cell>
          <table:table-cell office:value-type="string" table:style-name="ce3">
            <text:p>North West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Bowling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D4 7TL</text:p>
          </table:table-cell>
          <table:table-cell office:value-type="string" table:style-name="ce3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Lister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D9 4N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Bradford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Gladstone Par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W2 6J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Brent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helmsford Squar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W10 3A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Brent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lperton Sports Groun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A0 1J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Brent We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Vale Farm Sports Cent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0 3H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Brent We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Woodcock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3 0S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Brent We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King Edward Vii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9 7S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Brent We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reston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A9 8RJ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Brent We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Heol Y Cyw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35 6HR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ales</text:p>
          </table:table-cell>
          <table:table-cell office:value-type="string" table:style-name="ce5">
            <text:p>Griffin Park, Porthcawl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F36 5DN</text:p>
          </table:table-cell>
          <table:table-cell office:value-type="string" table:style-name="ce3">
            <text:p>South Wales East</text:p>
          </table:table-cell>
          <table:table-cell office:value-type="string" table:style-name="ce5">
            <text:p>Bridgend</text:p>
          </table:table-cell>
          <table:table-cell office:value-type="string" table:style-name="ce5">
            <text:p>Bridgen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Queens Park<text:s text:c="2"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N2 0G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ighton &amp; Hove</text:p>
          </table:table-cell>
          <table:table-cell office:value-type="string" table:style-name="ce3">
            <text:p>Brighton Kemptown and Peacehav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ottingdean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N2 7DA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ighton &amp; Hove</text:p>
          </table:table-cell>
          <table:table-cell office:value-type="string" table:style-name="ce3">
            <text:p>Brighton Kemptown and Peacehav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altdea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N2 8SJ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ighton &amp; Hove</text:p>
          </table:table-cell>
          <table:table-cell office:value-type="string" table:style-name="ce3">
            <text:p>Brighton Kemptown and Peacehav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East Brighto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N2 5PA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ighton &amp; Hove</text:p>
          </table:table-cell>
          <table:table-cell office:value-type="string" table:style-name="ce3">
            <text:p>Brighton Kemptown and Peacehav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laker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N1 6FG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ighton &amp; Hove</text:p>
          </table:table-cell>
          <table:table-cell office:value-type="string" table:style-name="ce3">
            <text:p>Brighton Pavili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ollingbury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N1 6JJ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ighton &amp; Hove</text:p>
          </table:table-cell>
          <table:table-cell office:value-type="string" table:style-name="ce3">
            <text:p>Brighton Pavili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reston Par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BN1 6SD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ighton &amp; Hove</text:p>
          </table:table-cell>
          <table:table-cell office:value-type="string" table:style-name="ce3">
            <text:p>Brighton Pavili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acki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N1 8RB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ighton &amp; Hove</text:p>
          </table:table-cell>
          <table:table-cell office:value-type="string" table:style-name="ce3">
            <text:p>Brighton Pavili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t George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S5 7AF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ity of Bristol</text:p>
          </table:table-cell>
          <table:table-cell office:value-type="string" table:style-name="ce3">
            <text:p>Bristol Eas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edcatch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S4 2EP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ity of Bristol</text:p>
          </table:table-cell>
          <table:table-cell office:value-type="string" table:style-name="ce3">
            <text:p>Bristol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Eastvill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S5 6QG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ity of Bristol</text:p>
          </table:table-cell>
          <table:table-cell office:value-type="string" table:style-name="ce3">
            <text:p>Bristol North Eas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anford Par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BS9 3QJ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ity of Bristol</text:p>
          </table:table-cell>
          <table:table-cell office:value-type="string" table:style-name="ce3">
            <text:p>Bristol North Wes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Dingle Clo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S9 2JP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ity of Bristol</text:p>
          </table:table-cell>
          <table:table-cell office:value-type="string" table:style-name="ce3">
            <text:p>Bristol North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hurch House Garden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R2 0E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Bromley and Biggin Hil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oney Hall Recreation Groun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R4 9JJ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Bromley and Biggin Hil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ander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61 7JP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romsgrove</text:p>
          </table:table-cell>
          <table:table-cell office:value-type="string" table:style-name="ce3">
            <text:p>Bromsgrov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Queens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B10 3AA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urnley</text:p>
          </table:table-cell>
          <table:table-cell office:value-type="string" table:style-name="ce3">
            <text:p>Burnley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cott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B11 4JW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nley</text:p>
          </table:table-cell>
          <table:table-cell office:value-type="string" table:style-name="ce3">
            <text:p>Burnl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Ightenhil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B12 0H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nley</text:p>
          </table:table-cell>
          <table:table-cell office:value-type="string" table:style-name="ce3">
            <text:p>Burnley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ark Roa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B12 8E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nley</text:p>
          </table:table-cell>
          <table:table-cell office:value-type="string" table:style-name="ce3">
            <text:p>Burnl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larenc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L9 6L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Bury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anchester Roa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L9 0TJ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Bury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Nuttal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L0 9LU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Bury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Town Meadow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L8 3L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Bury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Whitehead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L8 2RB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Bury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Openshaw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L97D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Bury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olton Roa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26 3QZ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Bury Sou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los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26 2PX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Bury Sou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amilton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45 8Q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Bury Sou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t Marys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25 9LU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Bury Sou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Ammanford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A18 3AW</text:p>
          </table:table-cell>
          <table:table-cell office:value-type="string" table:style-name="ce3">
            <text:p>South Wales West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Caerfyrddi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Castle Fields, Llandover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A20 0AW</text:p>
          </table:table-cell>
          <table:table-cell office:value-type="string" table:style-name="ce3">
            <text:p>South Wales West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Caerfyrddin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Ystrad Mynach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F82 7EP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Ynysddu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P11 7JG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Morgan Jone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83 1AP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Christ'S Pieces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B1 1JW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Cambridge City</text:p>
          </table:table-cell>
          <table:table-cell office:value-type="string" table:style-name="ce5">
            <text:p>Cambridg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King George V Playing Field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B2 9JT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Cambridge City</text:p>
          </table:table-cell>
          <table:table-cell office:value-type="string" table:style-name="ce5">
            <text:p>Cambridge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Coleridge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B1 3PR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Cambridge City</text:p>
          </table:table-cell>
          <table:table-cell office:value-type="string" table:style-name="ce5">
            <text:p>Cambridge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Jesus Green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B4 3AP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Cambridge City</text:p>
          </table:table-cell>
          <table:table-cell office:value-type="string" table:style-name="ce5">
            <text:p>Cambridg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Lammas Land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B3 9EY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Cambridge City</text:p>
          </table:table-cell>
          <table:table-cell office:value-type="string" table:style-name="ce5">
            <text:p>Cambridge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annock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S11 1NZ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annock Chase</text:p>
          </table:table-cell>
          <table:table-cell office:value-type="string" table:style-name="ce3">
            <text:p>Cannock Chas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eath Hayes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S122E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annock Chase</text:p>
          </table:table-cell>
          <table:table-cell office:value-type="string" table:style-name="ce3">
            <text:p>Cannock Chas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ednesford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WS12 1QR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annock Chase</text:p>
          </table:table-cell>
          <table:table-cell office:value-type="string" table:style-name="ce3">
            <text:p>Cannock Chas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avenhill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S15 1DU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annock Chase</text:p>
          </table:table-cell>
          <table:table-cell office:value-type="string" table:style-name="ce3">
            <text:p>Cannock Chas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t Anne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T5 2D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Canterbury City</text:p>
          </table:table-cell>
          <table:table-cell office:value-type="string" table:style-name="ce3">
            <text:p>Canterbur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West Beach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CT5 1EL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Canterbury City</text:p>
          </table:table-cell>
          <table:table-cell office:value-type="string" table:style-name="ce3">
            <text:p>Canterbur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Roath Pleasur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F23 5HD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Cardiff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ales</text:p>
          </table:table-cell>
          <table:table-cell office:value-type="string" table:style-name="ce5">
            <text:p>Rumney Hill Gardens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F3 4BA</text:p>
          </table:table-cell>
          <table:table-cell office:value-type="string" table:style-name="ce3">
            <text:p>South Wales Central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ardiff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St Mellon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3 5UX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Cardiff Nort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Hailey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F14 2JQ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Cardiff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Heath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F14 4EP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Cardiff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Taffs Wel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15 7PQ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Cardiff Nort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Penarth Athletic Field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64 3QH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Vale of Glamorgan</text:p>
          </table:table-cell>
          <table:table-cell office:value-type="string" table:style-name="ce3">
            <text:p>Cardiff South and Pena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Llandaff Field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F5 2YD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Cardiff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ales</text:p>
          </table:table-cell>
          <table:table-cell office:value-type="string" table:style-name="ce5">
            <text:p>Victoria Par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F5 1EY</text:p>
          </table:table-cell>
          <table:table-cell office:value-type="string" table:style-name="ce3">
            <text:p>South Wales East</text:p>
          </table:table-cell>
          <table:table-cell office:value-type="string" table:style-name="ce5">
            <text:p>Cardiff</text:p>
          </table:table-cell>
          <table:table-cell office:value-type="string" table:style-name="ce3">
            <text:p>Cardiff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itts Par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A3 8UZ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Carlisle</text:p>
          </table:table-cell>
          <table:table-cell office:value-type="string" table:style-name="ce3">
            <text:p>Carlisl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tanley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M5 3JZ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utton</text:p>
          </table:table-cell>
          <table:table-cell office:value-type="string" table:style-name="ce3">
            <text:p>Carshalton and Wall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eddingto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M6 7N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utton</text:p>
          </table:table-cell>
          <table:table-cell office:value-type="string" table:style-name="ce3">
            <text:p>Carshalton and Wall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orrigan Avenue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R5 2Q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utton</text:p>
          </table:table-cell>
          <table:table-cell office:value-type="string" table:style-name="ce3">
            <text:p>Carshalton and Wall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ellow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M6 8J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utton</text:p>
          </table:table-cell>
          <table:table-cell office:value-type="string" table:style-name="ce3">
            <text:p>Carshalton and Wall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King George V Playing Fields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SS8 7BP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John H Burrows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SS7 2NQ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uckfastleigh Cour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Q11 0N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Teignbridge</text:p>
          </table:table-cell>
          <table:table-cell office:value-type="string" table:style-name="ce3">
            <text:p>Central Dev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Okehampton Community Recreation Groun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X20 1PW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West Devon</text:p>
          </table:table-cell>
          <table:table-cell office:value-type="string" table:style-name="ce3">
            <text:p>Central Devon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Gatley Rec. Grou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K8 4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Cheadl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Great Moor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K2 7J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Cheadl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eadle Rec / Diamond Jubile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K8 2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Cheadl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Oaklands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M2 0JJ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Chelmsford</text:p>
          </table:table-cell>
          <table:table-cell office:value-type="string" table:style-name="ce3">
            <text:p>Chelmsfor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elmer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M2 8DB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Chelmsford</text:p>
          </table:table-cell>
          <table:table-cell office:value-type="string" table:style-name="ce3">
            <text:p>Chelmsfor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outh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W6 3B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mmersmith &amp; Fulham</text:p>
          </table:table-cell>
          <table:table-cell office:value-type="string" table:style-name="ce3">
            <text:p>Chelsea and Fulham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ontpellier Garden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L50 1SD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ittville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L52 2DX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Upton by Chester Pavilion Tennis Cour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H2 1HB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Cheshire West &amp; Chester</text:p>
          </table:table-cell>
          <table:table-cell office:value-type="string" table:style-name="ce3">
            <text:p>Chester North and Nes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Westminster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H4 8JQ</text:p>
          </table:table-cell>
          <table:table-cell office:value-type="string" table:style-name="ce3">
            <text:p>North West</text:p>
          </table:table-cell>
          <table:table-cell office:value-type="string" table:style-name="ce5">
            <text:p>Cheshire West &amp; Chester</text:p>
          </table:table-cell>
          <table:table-cell office:value-type="string" table:style-name="ce5">
            <text:p>Chester South and Eddisbur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ing George V Playing Fields (Staveley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43 3J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Chesterfield</text:p>
          </table:table-cell>
          <table:table-cell office:value-type="string" table:style-name="ce3">
            <text:p>Chesterfiel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Oaklands Park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O19 6AP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Chichester</text:p>
          </table:table-cell>
          <table:table-cell office:value-type="string" table:style-name="ce3">
            <text:p>Chichester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Elmhurst Garden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18 1D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dbridge</text:p>
          </table:table-cell>
          <table:table-cell office:value-type="string" table:style-name="ce3">
            <text:p>Chingford and Woodford Gre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ay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G8 7JF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dbridge</text:p>
          </table:table-cell>
          <table:table-cell office:value-type="string" table:style-name="ce3">
            <text:p>Chingford and Woodford Gre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ingford Memorial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4 9B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Chingford and Woodford Gre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John Coles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SN151LN</text:p>
          </table:table-cell>
          <table:table-cell office:value-type="string" table:style-name="ce3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Chippenham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Old Courthouse Rec Ground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5 4BP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Chipping Barne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Edgwarebury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8 8QP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Chipping Barne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Oakhill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4 8J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Chipping Barne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New Southgate Rec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11 1LB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Chipping Barne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Tudor Sports Grou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5 5N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Chipping Barne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King George V Playing Field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H22 9E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Dorset Council - East Dorset</text:p>
          </table:table-cell>
          <table:table-cell office:value-type="string" table:style-name="ce3">
            <text:p>Christchurc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Framwellgate Moor King George V Playing Fiel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H1 5B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City of Durham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Larkhal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W8 2PX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Clapham and Brixton Hil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lapham Comm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W4 9D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Clapham and Brixton Hil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3">
            <text:p>Min Y Do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L29 9SD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Clwyd Nort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3">
            <text:p>Pentre Mawr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L22 7PL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Clwyd Nort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3">
            <text:p>Rho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L28 4LR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Clwyd Nort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Leisure World Tenni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2 7X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Colchester</text:p>
          </table:table-cell>
          <table:table-cell office:value-type="string" table:style-name="ce3">
            <text:p>Colchester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ar Memorial Park Tenni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V3 6GF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Coventry Sout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pencer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V5 6NQ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Coventry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aidenbower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H10 7Q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Crawley</text:p>
          </table:table-cell>
          <table:table-cell office:value-type="string" table:style-name="ce3">
            <text:p>Crawl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outhgat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H10 1UZ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Crawley</text:p>
          </table:table-cell>
          <table:table-cell office:value-type="string" table:style-name="ce3">
            <text:p>Crawl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West Gree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H11 7HW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Crawley</text:p>
          </table:table-cell>
          <table:table-cell office:value-type="string" table:style-name="ce3">
            <text:p>Crawl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ddiscombe Rec Groun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R0 7H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Croydon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shburto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R0 6RX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Croydon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hirley Church Rec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R0 5E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Croydon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ark Hill Rec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R0 5SX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Croydon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Coulsdon Memorial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R5 2HA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Rickman Hill Park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R5 3DR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Trumble Garden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R7 7J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Croydon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Wandle Park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R0 4XT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Central Par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RM10 7EU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arking and Dagenham</text:p>
          </table:table-cell>
          <table:table-cell office:value-type="string" table:style-name="ce5">
            <text:p>Dagenham and Rainham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Old Dagenham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RM10 9SS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arking and Dagenham</text:p>
          </table:table-cell>
          <table:table-cell office:value-type="string" table:style-name="ce5">
            <text:p>Dagenham and Rainham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Spring Farm Par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RM13 9XF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Dagenham and Rainham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Harrow Lodge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RM12 4PN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Dagenham and Rainham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arkeato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E22 4AA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Derby North</text:p>
          </table:table-cell>
          <table:table-cell office:value-type="string" table:style-name="ce3">
            <text:p>Court Refurbishment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lvasto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E24 8QQ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Derby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ing George V Playing Field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E23 3ES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Derby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ll Ley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E4 3SX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Derbyshire Dales</text:p>
          </table:table-cell>
          <table:table-cell office:value-type="string" table:style-name="ce3">
            <text:p>Derbyshire Dales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Ashbourne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DE61EJ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Bakewell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DE45 1AW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oundary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X11 7AR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outh &amp; Vale</text:p>
          </table:table-cell>
          <table:table-cell office:value-type="string" table:style-name="ce3">
            <text:p>Didcot and Wantag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Bull Croft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OX10 0BX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South &amp; Vale</text:p>
          </table:table-cell>
          <table:table-cell office:value-type="string" table:style-name="ce5">
            <text:p>Didcot and Wantag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slam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N4 7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Doncaster Centra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exthorpe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N4 0HH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Doncaster Central</text:p>
          </table:table-cell>
          <table:table-cell office:value-type="string" table:style-name="ce3">
            <text:p>Court Refurbishment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ock Lane Recreation Grou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T22 9U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Mole Valley</text:p>
          </table:table-cell>
          <table:table-cell office:value-type="string" table:style-name="ce3">
            <text:p>Dorking and Horle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orley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H6 8SS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eigate and Banstead</text:p>
          </table:table-cell>
          <table:table-cell office:value-type="string" table:style-name="ce3">
            <text:p>Dorking and Horle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Victoria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T14 9A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Dover</text:p>
          </table:table-cell>
          <table:table-cell office:value-type="string" table:style-name="ce3">
            <text:p>Dover and Dea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arke Woo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T14 7LS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Dover</text:p>
          </table:table-cell>
          <table:table-cell office:value-type="string" table:style-name="ce3">
            <text:p>Dover and Dea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riory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Y1 4AZ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Dudley MBC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uski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5 8E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Dulwich and West Norwoo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rockwell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24 0P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Dulwich and West Norwoo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elair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21 7EX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Dulwich and West Norwoo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Dulwich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21 7BB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Dulwich and West Norwoo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5">
            <text:p>Camperdown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DD24TF</text:p>
          </table:table-cell>
          <table:table-cell office:value-type="string" table:style-name="ce3">
            <text:p>Central Scotland East</text:p>
          </table:table-cell>
          <table:table-cell office:value-type="string" table:style-name="ce5">
            <text:p>Dundee City Council</text:p>
          </table:table-cell>
          <table:table-cell office:value-type="string" table:style-name="ce5">
            <text:p>Dundee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5">
            <text:p>Dudhope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DD3 6HL</text:p>
          </table:table-cell>
          <table:table-cell office:value-type="string" table:style-name="ce3">
            <text:p>Central Scotland East</text:p>
          </table:table-cell>
          <table:table-cell office:value-type="string" table:style-name="ce5">
            <text:p>Dundee City Council</text:p>
          </table:table-cell>
          <table:table-cell office:value-type="string" table:style-name="ce5">
            <text:p>Dundee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5">
            <text:p>Fairmuir Par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D3 8HU</text:p>
          </table:table-cell>
          <table:table-cell office:value-type="string" table:style-name="ce3">
            <text:p>Central Scotland East</text:p>
          </table:table-cell>
          <table:table-cell office:value-type="string" table:style-name="ce5">
            <text:p>Dundee City Council</text:p>
          </table:table-cell>
          <table:table-cell office:value-type="string" table:style-name="ce5">
            <text:p>Dundee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5">
            <text:p>South Road Public Tennis Courts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DD2 4SR</text:p>
          </table:table-cell>
          <table:table-cell office:value-type="string" table:style-name="ce3">
            <text:p>Central Scotland East</text:p>
          </table:table-cell>
          <table:table-cell office:value-type="string" table:style-name="ce5">
            <text:p>Dundee City Council</text:p>
          </table:table-cell>
          <table:table-cell office:value-type="string" table:style-name="ce5">
            <text:p>Dundee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5">
            <text:p>Victoria Park (Dundee)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DD2 2UB</text:p>
          </table:table-cell>
          <table:table-cell office:value-type="string" table:style-name="ce3">
            <text:p>Central Scotland East</text:p>
          </table:table-cell>
          <table:table-cell office:value-type="string" table:style-name="ce5">
            <text:p>Dundee City Council</text:p>
          </table:table-cell>
          <table:table-cell office:value-type="string" table:style-name="ce5">
            <text:p>Dundee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5">
            <text:p>Baxter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DD4 6EP</text:p>
          </table:table-cell>
          <table:table-cell office:value-type="string" table:style-name="ce3">
            <text:p>Central Scotland East</text:p>
          </table:table-cell>
          <table:table-cell office:value-type="string" table:style-name="ce5">
            <text:p>Dundee City Council</text:p>
          </table:table-cell>
          <table:table-cell office:value-type="string" table:style-name="ce5">
            <text:p>Dundee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3">
            <text:p>War Memoria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L21 0DN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Dwyfor Meirionnydd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North Acton Playing Field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W3 0JF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Central and Ac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cton Park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37JX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Central and Ac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outhfields Re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4 5L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Central and Acton</text:p>
          </table:table-cell>
          <table:table-cell office:value-type="string" table:style-name="ce3">
            <text:p>Court Refurbishment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erkeley Field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B6 7QJ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itshanger Par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W13 8DJ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erival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B6 8E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urchfield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7 3BP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avenor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B6 9QP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outhal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B1 3B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Southal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Wolf Field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B2 4J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Southal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Elthorn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7 2A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Southall</text:p>
          </table:table-cell>
          <table:table-cell office:value-type="string" table:style-name="ce3">
            <text:p>Court Refurbishment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Lammas Park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W13 9NJ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Southal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pikes Bridg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B1 2A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aling</text:p>
          </table:table-cell>
          <table:table-cell office:value-type="string" table:style-name="ce3">
            <text:p>Ealing Southal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Eden Lane Park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SR8 5ND</text:p>
          </table:table-cell>
          <table:table-cell office:value-type="string" table:style-name="ce3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Easing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ount Noddy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H19 3LQ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Mid Sussex</text:p>
          </table:table-cell>
          <table:table-cell office:value-type="string" table:style-name="ce3">
            <text:p>East Grinstead and Uckfiel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Victoria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N22 5DJ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Wealden</text:p>
          </table:table-cell>
          <table:table-cell office:value-type="string" table:style-name="ce3">
            <text:p>East Grinstead and Uckfiel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lashet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6 1DQ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East Ham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Little Ilford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12 5N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East Ham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Dummer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G25 2AA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asingstoke &amp; Deane Council</text:p>
          </table:table-cell>
          <table:table-cell office:value-type="string" table:style-name="ce3">
            <text:p>East Hamp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Four Marks Tennis Cour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U34 5AF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ast Hampshire</text:p>
          </table:table-cell>
          <table:table-cell office:value-type="string" table:style-name="ce3">
            <text:p>East Hamp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otland</text:p>
          </table:table-cell>
          <table:table-cell office:value-type="string" table:style-name="ce3">
            <text:p>Whitemoss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74 3EU</text:p>
          </table:table-cell>
          <table:table-cell office:value-type="string" table:style-name="ce3">
            <text:p>Central Scotland West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East Kilbride and Strathav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otland</text:p>
          </table:table-cell>
          <table:table-cell office:value-type="string" table:style-name="ce3">
            <text:p>Rouken Gle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46 8HR</text:p>
          </table:table-cell>
          <table:table-cell office:value-type="string" table:style-name="ce8">
            <text:p>South West Scotland</text:p>
          </table:table-cell>
          <table:table-cell office:value-type="string" table:style-name="ce3">
            <text:p>East Renfrewshire Council</text:p>
          </table:table-cell>
          <table:table-cell office:value-type="string" table:style-name="ce3">
            <text:p>East Renfrew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otland</text:p>
          </table:table-cell>
          <table:table-cell office:value-type="string" table:style-name="ce3">
            <text:p>Cowan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781TA</text:p>
          </table:table-cell>
          <table:table-cell office:value-type="string" table:style-name="ce8">
            <text:p>South West Scotland</text:p>
          </table:table-cell>
          <table:table-cell office:value-type="string" table:style-name="ce3">
            <text:p>East Renfrewshire Council</text:p>
          </table:table-cell>
          <table:table-cell office:value-type="string" table:style-name="ce3">
            <text:p>East Renfrewshir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Hartsdown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T9 5TH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East Thane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Spencer Square Tennis Courts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T11 9LN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East Thane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Memorial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T10 1AD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East Thane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Montefiore Games Centre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T11 8BD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East Thane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Buckingham Par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BN43 6BA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Adur &amp; Worthing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Old Town Recreation Groun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N20 8JJ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Gildridge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N21 1HD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Fishermans Green Tenni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N22 7L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mpden Park Community Court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N22 9P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anor Garden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N20 8BB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oorgreen Tennis Cou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30 3EG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astleigh</text:p>
          </table:table-cell>
          <table:table-cell office:value-type="string" table:style-name="ce3">
            <text:p>Eastleig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Lapstone Playing Field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50 7PS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astleigh</text:p>
          </table:table-cell>
          <table:table-cell office:value-type="string" table:style-name="ce3">
            <text:p>Eastleig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The Hub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SO50 6LA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Eastleig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otland</text:p>
          </table:table-cell>
          <table:table-cell office:value-type="string" table:style-name="ce3">
            <text:p>Inverleith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H3 5NZ</text:p>
          </table:table-cell>
          <table:table-cell office:value-type="string" table:style-name="ce8">
            <text:p>Edinburgh</text:p>
          </table:table-cell>
          <table:table-cell office:value-type="string" table:style-name="ce3">
            <text:p>City of Edinburgh Council</text:p>
          </table:table-cell>
          <table:table-cell office:value-type="string" table:style-name="ce3">
            <text:p>Edinburgh North and Lei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otland</text:p>
          </table:table-cell>
          <table:table-cell office:value-type="string" table:style-name="ce3">
            <text:p>Leith Links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H66BW</text:p>
          </table:table-cell>
          <table:table-cell office:value-type="string" table:style-name="ce8">
            <text:p>Edinburgh</text:p>
          </table:table-cell>
          <table:table-cell office:value-type="string" table:style-name="ce3">
            <text:p>City of Edinburgh Council</text:p>
          </table:table-cell>
          <table:table-cell office:value-type="string" table:style-name="ce3">
            <text:p>Edinburgh North and Lei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otland</text:p>
          </table:table-cell>
          <table:table-cell office:value-type="string" table:style-name="ce3">
            <text:p>Victoria Park (Edinburgh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H64NG</text:p>
          </table:table-cell>
          <table:table-cell office:value-type="string" table:style-name="ce8">
            <text:p>Edinburgh</text:p>
          </table:table-cell>
          <table:table-cell office:value-type="string" table:style-name="ce3">
            <text:p>City of Edinburgh Council</text:p>
          </table:table-cell>
          <table:table-cell office:value-type="string" table:style-name="ce3">
            <text:p>Edinburgh North and Lei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otland</text:p>
          </table:table-cell>
          <table:table-cell office:value-type="string" table:style-name="ce3">
            <text:p>St Margaret's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H127SX</text:p>
          </table:table-cell>
          <table:table-cell office:value-type="string" table:style-name="ce8">
            <text:p>Edinburgh</text:p>
          </table:table-cell>
          <table:table-cell office:value-type="string" table:style-name="ce3">
            <text:p>City of Edinburgh Council</text:p>
          </table:table-cell>
          <table:table-cell office:value-type="string" table:style-name="ce3">
            <text:p>Edinburgh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zelwood Re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13 5S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Edmonton and Winchmore Hil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Jubilee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9 7R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Edmonton and Winchmore Hil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raig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18 2H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Edmonton and Winchmore Hil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ow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2 6H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Edmonton and Winchmore Hil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Pymmes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N18 2UG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dmonton and Winchmore Hil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New Ferry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H62 5A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Ellesmere Port and Bromboroug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orr Park Eastha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H62 0B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Ellesmere Port and Bromboroug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ltash Garden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9 3A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Eltham and Chislehur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Kidbrooke Gree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3 9Q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Eltham and Chislehur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Burwel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B25 0EZ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East Cambridgeshire</text:p>
          </table:table-cell>
          <table:table-cell office:value-type="string" table:style-name="ce3">
            <text:p>Ely and East Cambridge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lbany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3 5P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Enfield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onders End Recreation Grou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3 4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Enfield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North Enfield Recreat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2 0DZ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Enfield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Durrants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EN3 5AJ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nfield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tonards Hill Tennis Cour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M16 6SP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Epping Forest</text:p>
          </table:table-cell>
          <table:table-cell office:value-type="string" table:style-name="ce3">
            <text:p>Epping Fore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Larsens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EN9 1NY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lexandra Recreation Ground (Epsom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T17 4A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psom &amp; Ewell</text:p>
          </table:table-cell>
          <table:table-cell office:value-type="string" table:style-name="ce3">
            <text:p>Epsom and Ewel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urio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KT4 7D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psom &amp; Ewell</text:p>
          </table:table-cell>
          <table:table-cell office:value-type="string" table:style-name="ce3">
            <text:p>Epsom and Ewel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oole Road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KT19 9RP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psom &amp; Ewell</text:p>
          </table:table-cell>
          <table:table-cell office:value-type="string" table:style-name="ce3">
            <text:p>Epsom and Ewel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Gibraltar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KT17 1XJ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psom &amp; Ewell</text:p>
          </table:table-cell>
          <table:table-cell office:value-type="string" table:style-name="ce3">
            <text:p>Epsom and Ewel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ourt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T19 8SB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psom &amp; Ewell</text:p>
          </table:table-cell>
          <table:table-cell office:value-type="string" table:style-name="ce3">
            <text:p>Epsom and Ewel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Belvedere Recreation Ground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A17 5EE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Erith and Thamesmea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ostall Garden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2 0TQ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Erith and Thamesmea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lumstead Comm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18 7R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Erith and Thamesmea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Elm Grove Recreation Groun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T12 1EG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lmbridge Borough Council</text:p>
          </table:table-cell>
          <table:table-cell office:value-type="string" table:style-name="ce3">
            <text:p>Esher and Wal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hear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X8 1TJ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East Devon</text:p>
          </table:table-cell>
          <table:table-cell office:value-type="string" table:style-name="ce3">
            <text:p>Exmouth and Exeter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otland</text:p>
          </table:table-cell>
          <table:table-cell office:value-type="string" table:style-name="ce3">
            <text:p>Dollar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K1 5RU</text:p>
          </table:table-cell>
          <table:table-cell office:value-type="string" table:style-name="ce3">
            <text:p>Central Scotland West</text:p>
          </table:table-cell>
          <table:table-cell office:value-type="string" table:style-name="ce3">
            <text:p>Falkirk Council</text:p>
          </table:table-cell>
          <table:table-cell office:value-type="string" table:style-name="ce3">
            <text:p>Falkirk</text:p>
          </table:table-cell>
          <table:table-cell office:value-type="string" table:style-name="ce3">
            <text:p>Court Refurbishment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urbrook Heath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O7 5RU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Fareham and Waterloovill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aterlooville Recreation Groun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O7 7HU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Fareham and Waterloovill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owplain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O8 8E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Fareham and Waterloovill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Lyttelton Playing Field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2 0DQ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Finchley and Golders Gre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rince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W11 0J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Finchley and Golders Gre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Friary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20 0N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Finchley and Golders Gre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erry Tree Wood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2 9Q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Finchley and Golders Gre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ilds Hil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W2 2A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Finchley and Golders Gre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Victoria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3 2N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Finchley and Golders Gre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Northway Gardens Ext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NW11 6RJ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Finchley and Golders Gree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England</text:p>
          </table:table-cell>
          <table:table-cell office:value-type="string" table:style-name="ce3">
            <text:p>The Banks Tenni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N29 9J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Folkstone &amp; Hythe (Lydd Town Council)</text:p>
          </table:table-cell>
          <table:table-cell office:value-type="string" table:style-name="ce3">
            <text:p>Folkestone and Hyth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Fairhaven Lake And Garden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Y8 1B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Fylde</text:p>
          </table:table-cell>
          <table:table-cell office:value-type="string" table:style-name="ce3">
            <text:p>Fyld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Chase Park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NE16 4PB</text:p>
          </table:table-cell>
          <table:table-cell office:value-type="string" table:style-name="ce3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Gateshead Central and Whickham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Queens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G42 8B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Glasgow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Garrowhill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69 6PP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Glasgow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Kelvingrove Park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3 6BY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Glasgow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Maryhill Park Tennis Cour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20 0AW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Glasgow Nort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Newlands Park Community Tennis Centr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G43 2RY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Glasgow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Victoria Park Tennis Courts (Glasgow City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G14 9NN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Glasgow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Drumchapel Park Tennis Court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G15 8QN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Glasgow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Knightswood Park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G13 3XF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Glasgow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Long Sutton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A10 9NT</text:p>
          </table:table-cell>
          <table:table-cell office:value-type="string" table:style-name="ce3">
            <text:p>South West</text:p>
          </table:table-cell>
          <table:table-cell office:value-type="string" table:style-name="ce5">
            <text:p>South 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Debdal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18 7LJ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Gorton and Den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Greenbank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19 3E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Gorton and Den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Cringle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M19 1FS</text:p>
          </table:table-cell>
          <table:table-cell office:value-type="string" table:style-name="ce3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Gorton and Den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Langland Bay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A3 4SQ</text:p>
          </table:table-cell>
          <table:table-cell office:value-type="string" table:style-name="ce3">
            <text:p>South Wales West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Gower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ales</text:p>
          </table:table-cell>
          <table:table-cell office:value-type="string" table:style-name="ce5">
            <text:p>Coed Bach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SA4 8LG</text:p>
          </table:table-cell>
          <table:table-cell office:value-type="string" table:style-name="ce3">
            <text:p>South Wales West</text:p>
          </table:table-cell>
          <table:table-cell office:value-type="string" table:style-name="ce5">
            <text:p>Swansea</text:p>
          </table:table-cell>
          <table:table-cell office:value-type="string" table:style-name="ce5">
            <text:p>Gower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yndham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G31 9BB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South Kesteven</text:p>
          </table:table-cell>
          <table:table-cell office:value-type="string" table:style-name="ce3">
            <text:p>Grantham and Bourn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arretts Recreation Groun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N32 0DG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Great Grimsby and Cleethorpes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versto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N35 0L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Great Grimsby and Cleethorpes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ussex Recreation Groun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N35 8AB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Great Grimsby and Cleethorpes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Gorleston Clifftop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R31 6DY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Great Yarmouth</text:p>
          </table:table-cell>
          <table:table-cell office:value-type="string" table:style-name="ce3">
            <text:p>Great Yarm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lackheath Tennis Courts (Chesterfield Walk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10 8Q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Greenwich and Woolwic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aryo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7 8E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reenwich</text:p>
          </table:table-cell>
          <table:table-cell office:value-type="string" table:style-name="ce3">
            <text:p>Greenwich and Woolwic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lissold Par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4 2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Hackney North and Stoke Newing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ckney Downs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5 8NP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Hackney North and Stoke Newing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illfields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5 9Q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Hackney North and Stoke Newing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pring Hill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5 9B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Hackney North and Stoke Newing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ske Garde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1 6E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Hackney South and Shoreditc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Victoria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9 5D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Hackney South and Shoreditc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tevens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Y52HP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Dudley MBC</text:p>
          </table:table-cell>
          <table:table-cell office:value-type="string" table:style-name="ce3">
            <text:p>Halesow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untingtree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63 4H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Dudley MBC</text:p>
          </table:table-cell>
          <table:table-cell office:value-type="string" table:style-name="ce3">
            <text:p>Halesow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Northowram Recreation Ground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X3 7AP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Halifax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Crow Wood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HX2 7NR</text:p>
          </table:table-cell>
          <table:table-cell office:value-type="string" table:style-name="ce3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3">
            <text:p>Halifax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Holmfield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HX2 9BB</text:p>
          </table:table-cell>
          <table:table-cell office:value-type="string" table:style-name="ce3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3">
            <text:p>Halifax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oodhouse Lane Recreation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O30 2EZ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Eastleigh</text:p>
          </table:table-cell>
          <table:table-cell office:value-type="string" table:style-name="ce3">
            <text:p>Hamble Valle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Bursledon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O31 8DA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avenscourt Park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6 0UQ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mmersmith &amp; Fulham</text:p>
          </table:table-cell>
          <table:table-cell office:value-type="string" table:style-name="ce3">
            <text:p>Hammersmith and Chiswick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iswick House Garden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W4 2RP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ounslow</text:p>
          </table:table-cell>
          <table:table-cell office:value-type="string" table:style-name="ce3">
            <text:p>Hammersmith and Chiswick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arliament Hill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W5 1Q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City of London</text:p>
          </table:table-cell>
          <table:table-cell office:value-type="string" table:style-name="ce3">
            <text:p>Hampstead and Highgat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urch Langley Playing Field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M17 9PB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Harlow</text:p>
          </table:table-cell>
          <table:table-cell office:value-type="string" table:style-name="ce3">
            <text:p>Harlow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othamsted Park/Hs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L5 2DT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t. Albans</text:p>
          </table:table-cell>
          <table:table-cell office:value-type="string" table:style-name="ce3">
            <text:p>Harpenden and Berkhamste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Valley Garden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G1 2S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Harrogate</text:p>
          </table:table-cell>
          <table:table-cell office:value-type="string" table:style-name="ce3">
            <text:p>Harrogate and Knaresboroug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Eton Gro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W9 9LB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Harrow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oe Green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W9 9P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Harrow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entenary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7 1L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rrow Weald Recreation Groun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3 6J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Kenton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3 8H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andos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8 6BX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Queensbury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3 9N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yron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3 5B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oxeth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2 8L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est Harrow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1 4DX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We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eadstone Manor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HA2 6PX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ayners Mea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2 7H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We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rrow Recreation Groun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1 4Q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lexandra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N34 2H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astings</text:p>
          </table:table-cell>
          <table:table-cell office:value-type="string" table:style-name="ce3">
            <text:p>Hastings and Ry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idbury Mead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O9 3BG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Emsworth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10 7P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avant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9 1QU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ayling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O11 0HB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Front Lawn Community <text:s/>Tenni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O9 5AN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Havan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rmondsworth Rec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B7 0A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illingdon</text:p>
          </table:table-cell>
          <table:table-cell office:value-type="string" table:style-name="ce3">
            <text:p>Hayes and Harl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osedale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UB3 2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illingdon</text:p>
          </table:table-cell>
          <table:table-cell office:value-type="string" table:style-name="ce3">
            <text:p>Hayes and Harl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The Closes Re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B7 7P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illingdon</text:p>
          </table:table-cell>
          <table:table-cell office:value-type="string" table:style-name="ce3">
            <text:p>Hayes and Harling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redbury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K6 2AA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Hazel Grov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Torkingto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K7 6AB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Hazel Grov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he Active Dacorum Hub (Cupid Playing Fields)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P2 7B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Dacorum</text:p>
          </table:table-cell>
          <table:table-cell office:value-type="string" table:style-name="ce3">
            <text:p>Hemel Hempstea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oronation Field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P3 9UP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Dacorum</text:p>
          </table:table-cell>
          <table:table-cell office:value-type="string" table:style-name="ce3">
            <text:p>Hemel Hempstea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eith Field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P2 4H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Dacorum</text:p>
          </table:table-cell>
          <table:table-cell office:value-type="string" table:style-name="ce3">
            <text:p>Hemel Hempstea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tonegrove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A8 7UB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Hend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unnyhill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W4 4X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Hend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ushgrov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W9 6R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Hend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ill Hill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W7 4S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Hend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endon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W4 2T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Hendon</text:p>
          </table:table-cell>
          <table:table-cell office:value-type="string" table:style-name="ce3">
            <text:p>Court Refurbishment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West Hendon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W9 7E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Hend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ontrose Playing Fiel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8 0DP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Hend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ittacy Hil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W7 1R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Hend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St Mildreds Games Centre (Westgate On Sea)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CT8 8AA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Herne Bay and Sandwic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Westbrook Games Centr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T9 5DS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Herne Bay and Sandwic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astle Garden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M23 2E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East Hertfordshire</text:p>
          </table:table-cell>
          <table:table-cell office:value-type="string" table:style-name="ce3">
            <text:p>Hertford and Stortfor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ing George Recreation Ground - Bushey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WD23 4NT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Hertsmere</text:p>
          </table:table-cell>
          <table:table-cell office:value-type="string" table:style-name="ce3">
            <text:p>Hertsmer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eadow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D6 5HQ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Hertsmere</text:p>
          </table:table-cell>
          <table:table-cell office:value-type="string" table:style-name="ce3">
            <text:p>Hertsmer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Shenley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WD7 9DW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Hertsmere</text:p>
          </table:table-cell>
          <table:table-cell office:value-type="string" table:style-name="ce5">
            <text:p>Hertsmere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ollycroft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10 0BG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Hinkley and Bosworth.</text:p>
          </table:table-cell>
          <table:table-cell office:value-type="string" table:style-name="ce3">
            <text:p>Hinckley and Bosw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eafield Garden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X12 2SP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East Devon</text:p>
          </table:table-cell>
          <table:table-cell office:value-type="string" table:style-name="ce3">
            <text:p>Honiton and Sidmou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Upminster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M14 2AJ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vering</text:p>
          </table:table-cell>
          <table:table-cell office:value-type="string" table:style-name="ce3">
            <text:p>Hornchurch and Upminster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ethune Recreation Grou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11 3A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Hornsey and Friern Barne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lliwick Re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10 1A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arnet</text:p>
          </table:table-cell>
          <table:table-cell office:value-type="string" table:style-name="ce3">
            <text:p>Hornsey and Friern Barne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Finsbury Par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4 2NQ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Hornsey and Friern Barne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Priory Park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N8 8LN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Hornsey and Friern Barne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Stationers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N8 9LP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Hornsey and Friern Barne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etto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H5 9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Houghton and Sunderland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Dyke Road Park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N3 6E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ighton &amp; Hove</text:p>
          </table:table-cell>
          <table:table-cell office:value-type="string" table:style-name="ce3">
            <text:p>Hove and Portslad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ove Park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BN3 7BF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ighton &amp; Hove</text:p>
          </table:table-cell>
          <table:table-cell office:value-type="string" table:style-name="ce3">
            <text:p>Hove and Portslad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t Ann's Well Garden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BN3 1R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ighton &amp; Hove</text:p>
          </table:table-cell>
          <table:table-cell office:value-type="string" table:style-name="ce3">
            <text:p>Hove and Portslad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Lowerfold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B6 7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Hyndburn</text:p>
          </table:table-cell>
          <table:table-cell office:value-type="string" table:style-name="ce3">
            <text:p>Hyndburn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Oakhill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B5 2N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yndburn</text:p>
          </table:table-cell>
          <table:table-cell office:value-type="string" table:style-name="ce3">
            <text:p>Hyndbur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eel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B5 6QU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Hyndburn</text:p>
          </table:table-cell>
          <table:table-cell office:value-type="string" table:style-name="ce3">
            <text:p>Hyndburn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arkingside Re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G6 2P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dbridge</text:p>
          </table:table-cell>
          <table:table-cell office:value-type="string" table:style-name="ce3">
            <text:p>Ilford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layhall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IG5 0H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dbridge</text:p>
          </table:table-cell>
          <table:table-cell office:value-type="string" table:style-name="ce3">
            <text:p>Ilford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Valentines Par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IG1 4T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dbridge</text:p>
          </table:table-cell>
          <table:table-cell office:value-type="string" table:style-name="ce3">
            <text:p>Ilford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St <text:s/>Chads Par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RM6 6UL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arking and Dagenham</text:p>
          </table:table-cell>
          <table:table-cell office:value-type="string" table:style-name="ce5">
            <text:p>Ilford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arley Lan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M6 4R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dbridge</text:p>
          </table:table-cell>
          <table:table-cell office:value-type="string" table:style-name="ce3">
            <text:p>Ilford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Goodmayes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G3 9P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dbridge</text:p>
          </table:table-cell>
          <table:table-cell office:value-type="string" table:style-name="ce3">
            <text:p>Ilford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Loxford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G1 2Q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dbridge</text:p>
          </table:table-cell>
          <table:table-cell office:value-type="string" table:style-name="ce3">
            <text:p>Ilford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even King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G3 8H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dbridge</text:p>
          </table:table-cell>
          <table:table-cell office:value-type="string" table:style-name="ce3">
            <text:p>Ilford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outh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G1 1S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dbridge</text:p>
          </table:table-cell>
          <table:table-cell office:value-type="string" table:style-name="ce3">
            <text:p>Ilford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cotland</text:p>
          </table:table-cell>
          <table:table-cell office:value-type="string" table:style-name="ce5">
            <text:p>Bellfield Park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IV2 4SZ</text:p>
          </table:table-cell>
          <table:table-cell office:value-type="string" table:style-name="ce8">
            <text:p>Scottish Highlands and Western Isles</text:p>
          </table:table-cell>
          <table:table-cell office:value-type="string" table:style-name="ce5">
            <text:p>The Highland Council</text:p>
          </table:table-cell>
          <table:table-cell office:value-type="string" table:style-name="ce5">
            <text:p>Inverness, Skye and West Ross-shir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Christchurch Park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IP1 3JL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Ipswich</text:p>
          </table:table-cell>
          <table:table-cell office:value-type="string" table:style-name="ce5">
            <text:p>Ipswich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Oxenhope Sports Associ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D22 9LH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Keighley and Ilkle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Ilkley Lido Tenns Court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S29 0A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Keighley and Ilkle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ilsde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D20 0JH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Keighley and Ilkl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Haworth Central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D22 8DF</text:p>
          </table:table-cell>
          <table:table-cell office:value-type="string" table:style-name="ce3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3">
            <text:p>Keighley and Ilkl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vondal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11 4PQ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K&amp;C</text:p>
          </table:table-cell>
          <table:table-cell office:value-type="string" table:style-name="ce3">
            <text:p>Kensington and Bayswater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olland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W8 6LU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K&amp;C</text:p>
          </table:table-cell>
          <table:table-cell office:value-type="string" table:style-name="ce3">
            <text:p>Kensington and Bayswater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ensington Memorial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10 6L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K&amp;C</text:p>
          </table:table-cell>
          <table:table-cell office:value-type="string" table:style-name="ce3">
            <text:p>Kensington and Bayswater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Emslie Horniman Pleasanc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10 5EG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K&amp;C</text:p>
          </table:table-cell>
          <table:table-cell office:value-type="string" table:style-name="ce3">
            <text:p>Kensington and Bayswater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ing George V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Y8 5P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Dudley MBC</text:p>
          </table:table-cell>
          <table:table-cell office:value-type="string" table:style-name="ce3">
            <text:p>Kingswinford and South Staffordshir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rmley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S12 3LW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Leeds West and Pudse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umberstone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E5 4DG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ushey Field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E4 7AB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Victoria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E1 7R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Sout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Evington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E5 6DG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Aylestone Playing Fields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LE2 6TG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South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Knighton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LE2 3RR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bbey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LE4 5AQ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ylestone Hall Garden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2 8ND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Western Park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LE3 6HX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West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Mowmacre Sports Ground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LE4 2JY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West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ennington Hall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WN7 3J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Leigh and Ather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Morley Street Atherton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M46 0AY</text:p>
          </table:table-cell>
          <table:table-cell office:value-type="string" table:style-name="ce3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Leigh and Atherton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England</text:p>
          </table:table-cell>
          <table:table-cell office:value-type="string" table:style-name="ce3">
            <text:p>The Salts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N25 1DR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Lewes (Seaford Town Council)</text:p>
          </table:table-cell>
          <table:table-cell office:value-type="string" table:style-name="ce3">
            <text:p>Lewes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atford Bridg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6 4R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Lewisham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hinbrook Meadow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12 9T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Lewisham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Telegraph Hil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14 5TF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Lewisham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illy Field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4 1L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Lewisham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Ladywell Field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13 7X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Lewisham Nort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onor Oak Re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23 1NX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Lewisham West and East Dulwic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eaco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WS136QZ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Lichfield</text:p>
          </table:table-cell>
          <table:table-cell office:value-type="string" table:style-name="ce3">
            <text:p>Lichfield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efton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17 1AP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Liverpool Wavertre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Ladywell Community Tennis Cour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H54 6HN</text:p>
          </table:table-cell>
          <table:table-cell office:value-type="string" table:style-name="ce8">
            <text:p>North East Scotland</text:p>
          </table:table-cell>
          <table:table-cell office:value-type="string" table:style-name="ce3">
            <text:p>West Lothian Council</text:p>
          </table:table-cell>
          <table:table-cell office:value-type="string" table:style-name="ce3">
            <text:p>Livings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Broxburn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H52 5EL</text:p>
          </table:table-cell>
          <table:table-cell office:value-type="string" table:style-name="ce8">
            <text:p>North East Scotland</text:p>
          </table:table-cell>
          <table:table-cell office:value-type="string" table:style-name="ce3">
            <text:p>West Lothian Council</text:p>
          </table:table-cell>
          <table:table-cell office:value-type="string" table:style-name="ce3">
            <text:p>Livings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ales</text:p>
          </table:table-cell>
          <table:table-cell office:value-type="string" table:style-name="ce5">
            <text:p>Cross Hands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A14 6SU</text:p>
          </table:table-cell>
          <table:table-cell office:value-type="string" table:style-name="ce3">
            <text:p>South Wales West</text:p>
          </table:table-cell>
          <table:table-cell office:value-type="string" table:style-name="ce5">
            <text:p>Carmarthenshire</text:p>
          </table:table-cell>
          <table:table-cell office:value-type="string" table:style-name="ce5">
            <text:p>Llanelli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Athelstaneford Tennis Cour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H39 5BG</text:p>
          </table:table-cell>
          <table:table-cell office:value-type="string" table:style-name="ce3">
            <text:p>Central Scotland East</text:p>
          </table:table-cell>
          <table:table-cell office:value-type="string" table:style-name="ce3">
            <text:p>East Lothian Council</text:p>
          </table:table-cell>
          <table:table-cell office:value-type="string" table:style-name="ce3">
            <text:p>Lothian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East Linton Memorial Park Tennis Cour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H40 3AH</text:p>
          </table:table-cell>
          <table:table-cell office:value-type="string" table:style-name="ce3">
            <text:p>Central Scotland East</text:p>
          </table:table-cell>
          <table:table-cell office:value-type="string" table:style-name="ce3">
            <text:p>East Lothian Council</text:p>
          </table:table-cell>
          <table:table-cell office:value-type="string" table:style-name="ce3">
            <text:p>Lothian Eas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Polson Park Tennis Cour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H33 1AN</text:p>
          </table:table-cell>
          <table:table-cell office:value-type="string" table:style-name="ce3">
            <text:p>Central Scotland East</text:p>
          </table:table-cell>
          <table:table-cell office:value-type="string" table:style-name="ce3">
            <text:p>East Lothian Council</text:p>
          </table:table-cell>
          <table:table-cell office:value-type="string" table:style-name="ce3">
            <text:p>Lothian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Park Road Sports Ground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LE11 2ED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Jubilee Park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N10 6QH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East Lindsey</text:p>
          </table:table-cell>
          <table:table-cell office:value-type="string" table:style-name="ce3">
            <text:p>Louth and Horncastl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Nicholas Everitt Par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NR33 9JR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Kensington Gardens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NR33 0HY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Normanston Park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NR32 2QB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Denes Oval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NR32 1UY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Lewsey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U4 0PF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Luton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emorial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U1 3RP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Luton South and South Bedfordshir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ardow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U3 1LJ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Luton South and South Bedfordshir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scot Jubilee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L5 8HZ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racknell Forest</text:p>
          </table:table-cell>
          <table:table-cell office:value-type="string" table:style-name="ce3">
            <text:p>Maidenhea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Desborough Park (Maidenhead)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L6 4BB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Windsor and Maidenhead</text:p>
          </table:table-cell>
          <table:table-cell office:value-type="string" table:style-name="ce5">
            <text:p>Maidenhea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Kidwells Park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SL6 7ED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Windsor and Maidenhead</text:p>
          </table:table-cell>
          <table:table-cell office:value-type="string" table:style-name="ce5">
            <text:p>Maidenhea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Penenden Heath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ME14 2DH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Maidstone and Malling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est Malling Parish Tennis Cour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E19 6RW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Tonbridge &amp; Malling</text:p>
          </table:table-cell>
          <table:table-cell office:value-type="string" table:style-name="ce3">
            <text:p>Maidstone and Malling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Jubilee Par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WN4 9BH</text:p>
          </table:table-cell>
          <table:table-cell office:value-type="string" table:style-name="ce3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Makerfiel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Delamere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11 1J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Manchester Central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Lower Memoria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35 0D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Manchester Centra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lexandra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167J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Manchester Rusholm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latt Field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14 6LA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Manchester Rusholm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Fletcher Mos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20 2SW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Manchester Withing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horlto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21 7FZ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Manchester With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Kingswood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14 6GG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Manchester With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Ladybar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20 4XA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Manchester With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Fog Lan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20 6SF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Manchester With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arr Ban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G18 2BU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Mansfield</text:p>
          </table:table-cell>
          <table:table-cell office:value-type="string" table:style-name="ce3">
            <text:p>Mansfiel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acecourse par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G18 3AL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Mansfield</text:p>
          </table:table-cell>
          <table:table-cell office:value-type="string" table:style-name="ce3">
            <text:p>Mansfiel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Melksham Community Campus (Wws - Gate Only)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N12 6ES</text:p>
          </table:table-cell>
          <table:table-cell office:value-type="string" table:style-name="ce3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Melksham and Devizes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entley Heath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93 8F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Meriden and Solihull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nowl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93 9HT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Meriden and Solihull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ales</text:p>
          </table:table-cell>
          <table:table-cell office:value-type="string" table:style-name="ce5">
            <text:p>Cyfartha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F47 8PA</text:p>
          </table:table-cell>
          <table:table-cell office:value-type="string" table:style-name="ce3">
            <text:p>South Wales Central</text:p>
          </table:table-cell>
          <table:table-cell office:value-type="string" table:style-name="ce5">
            <text:p>Merthyr Tydfil</text:p>
          </table:table-cell>
          <table:table-cell office:value-type="string" table:style-name="ce5">
            <text:p>Merthyr Tydfil and Aberdar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Hirwaun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44 9RL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Merthyr Tydfil and Aberda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oma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P18 0Y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uckinghamshire</text:p>
          </table:table-cell>
          <table:table-cell office:value-type="string" table:style-name="ce3">
            <text:p>Mid Buckingham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Knights Grange Winsfor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W7 2P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Cheshire West &amp; Chester</text:p>
          </table:table-cell>
          <table:table-cell office:value-type="string" table:style-name="ce3">
            <text:p>Mid Cheshire</text:p>
          </table:table-cell>
          <table:table-cell office:value-type="string" table:style-name="ce3">
            <text:p>Gates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irby Muxloe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9 2DD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Blaby</text:p>
          </table:table-cell>
          <table:table-cell office:value-type="string" table:style-name="ce3">
            <text:p>Mid Leicestershir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hakespear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3 3AA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Braunstone</text:p>
          </table:table-cell>
          <table:table-cell office:value-type="string" table:style-name="ce3">
            <text:p>Mid Leicestershir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horpe Astley Community Cent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3 3RU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Braunstone</text:p>
          </table:table-cell>
          <table:table-cell office:value-type="string" table:style-name="ce3">
            <text:p>Mid Leicestershir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uckfield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H17 5E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Mid Sussex</text:p>
          </table:table-cell>
          <table:table-cell office:value-type="string" table:style-name="ce3">
            <text:p>Mid Sussex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t John's Park Burgess Hil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H15 8HG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Mid Sussex</text:p>
          </table:table-cell>
          <table:table-cell office:value-type="string" table:style-name="ce3">
            <text:p>Mid Sussex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Victoria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H16 4HZ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Mid Sussex</text:p>
          </table:table-cell>
          <table:table-cell office:value-type="string" table:style-name="ce3">
            <text:p>Mid Sussex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eech Hurst Garden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H164BB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Mid Sussex</text:p>
          </table:table-cell>
          <table:table-cell office:value-type="string" table:style-name="ce3">
            <text:p>Mid Sussex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olnore Woodside Tenn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H164GJ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Mid Sussex</text:p>
          </table:table-cell>
          <table:table-cell office:value-type="string" table:style-name="ce3">
            <text:p>Mid Sussex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England</text:p>
          </table:table-cell>
          <table:table-cell office:value-type="string" table:style-name="ce3">
            <text:p>Adastra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N6 8Q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Mid Sussex (Hassocks Parish Council)</text:p>
          </table:table-cell>
          <table:table-cell office:value-type="string" table:style-name="ce3">
            <text:p>Mid Sussex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lbert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S1 3LB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Middlesbrough and Thornaby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Littleboy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S17 8EU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Middlesbrough and Thornaby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Rosewel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H249DN</text:p>
          </table:table-cell>
          <table:table-cell office:value-type="string" table:style-name="ce3">
            <text:p>Central Scotland East</text:p>
          </table:table-cell>
          <table:table-cell office:value-type="string" table:style-name="ce3">
            <text:p>Midlothian Council</text:p>
          </table:table-cell>
          <table:table-cell office:value-type="string" table:style-name="ce3">
            <text:p>Midlothia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olliers Wood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W19 2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Mitcham and Mord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Oakleigh Way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R4 1A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Mitcham and Mord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orde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M4 4B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Mitcham and Mord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ing George's Playing Field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M4 4PF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Mitcham and Mord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amworth Recreation Groun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R4 3LB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Mitcham and Mord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Joseph Hood Recreation Groun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M44A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Mitcham and Mord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5">
            <text:p>Cooper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IV301HS</text:p>
          </table:table-cell>
          <table:table-cell office:value-type="string" table:style-name="ce3">
            <text:p>North East Scotland</text:p>
          </table:table-cell>
          <table:table-cell office:value-type="string" table:style-name="ce5">
            <text:p>The Moray Council</text:p>
          </table:table-cell>
          <table:table-cell office:value-type="string" table:style-name="ce5">
            <text:p>Moray West, Nairn and Strathsp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ales</text:p>
          </table:table-cell>
          <table:table-cell office:value-type="string" table:style-name="ce5">
            <text:p>Coed Gwilym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A6 5NS</text:p>
          </table:table-cell>
          <table:table-cell office:value-type="string" table:style-name="ce3">
            <text:p>South Wales West</text:p>
          </table:table-cell>
          <table:table-cell office:value-type="string" table:style-name="ce5">
            <text:p>Swansea</text:p>
          </table:table-cell>
          <table:table-cell office:value-type="string" table:style-name="ce5">
            <text:p>Neath and Swansea Ea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Sherwood Avenue Tennis Courts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NG24 1TT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Newark</text:p>
          </table:table-cell>
          <table:table-cell office:value-type="string" table:style-name="ce5">
            <text:p>Newark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Leazes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E2 4BJ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ewcastle upon Tyne Central and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Elswick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4 6R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ewcastle upon Tyne Central and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Exhibition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E2 4PZ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ewcastle upon Tyne Central and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Nuns Moor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4 5PA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ewcastle upon Tyne Central and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rmstrong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E6 5HP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ewcastle upon Tyne East and Wallsen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ichardson Dees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E28 8R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Newcastle upon Tyne East and Wallsen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Gosforth Centra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3 1HX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ewcastle upon Tyne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addy Freeman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7 7A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ewcastle upon Tyne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oolstanto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T5 0HU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ewcastle-under-Lyme</text:p>
          </table:table-cell>
          <table:table-cell office:value-type="string" table:style-name="ce3">
            <text:p>Newcastle-under-Lym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estlands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T5 2JD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ewcastle-under-Lyme</text:p>
          </table:table-cell>
          <table:table-cell office:value-type="string" table:style-name="ce3">
            <text:p>Newcastle-under-Lym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Beeachwood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P19 8AH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Newport Eas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Belle Vu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P20 4FP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Newport Eas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Blackwood Showfield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P12 1HY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Newport West and Islwy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Pontymister Sports Pavill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P11 6EJ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Newport West and Islwy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Tredegar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P10 8TF</text:p>
          </table:table-cell>
          <table:table-cell office:value-type="string" table:style-name="ce3">
            <text:p>South Wales East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Newport West and Islwy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akers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Q12 1LX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Teignbridge</text:p>
          </table:table-cell>
          <table:table-cell office:value-type="string" table:style-name="ce3">
            <text:p>Newton Abbo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Ford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Q12 1AW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Teignbridge</text:p>
          </table:table-cell>
          <table:table-cell office:value-type="string" table:style-name="ce3">
            <text:p>Newton Abbo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ishopsteignton Parish Counci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Q14 9Q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Teignbridge</text:p>
          </table:table-cell>
          <table:table-cell office:value-type="string" table:style-name="ce3">
            <text:p>Newton Abbo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The Den Teignmouth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Q14 8BL</text:p>
          </table:table-cell>
          <table:table-cell office:value-type="string" table:style-name="ce3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Newton Abbo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Drove Road Tennis Cour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G18 0P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Central Bedfordshire</text:p>
          </table:table-cell>
          <table:table-cell office:value-type="string" table:style-name="ce3">
            <text:p>North Bedford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Deer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42 6PX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rth East Derbyshire/Bolsover</text:p>
          </table:table-cell>
          <table:table-cell office:value-type="string" table:style-name="ce3">
            <text:p>North East Derbyshir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Sherfield Village Gree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G27 0EZ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Basingstoke &amp; Deane Council</text:p>
          </table:table-cell>
          <table:table-cell office:value-type="string" table:style-name="ce3">
            <text:p>North East Hamp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Upton Grey Village Tennis Cour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RG25 2SA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Basingstoke &amp; Deane Council</text:p>
          </table:table-cell>
          <table:table-cell office:value-type="string" table:style-name="ce5">
            <text:p>North East Hampshire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rookham Park Tennis Cour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U52 8DW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art</text:p>
          </table:table-cell>
          <table:table-cell office:value-type="string" table:style-name="ce3">
            <text:p>North East Hamp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rondall Tennis Cou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U10 5QF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art</text:p>
          </table:table-cell>
          <table:table-cell office:value-type="string" table:style-name="ce3">
            <text:p>North East Hamp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althorpe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U51 4E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Hart</text:p>
          </table:table-cell>
          <table:table-cell office:value-type="string" table:style-name="ce3">
            <text:p>North East Hamp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Farrington Gurney Tennis Cou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S39 6UA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ath &amp; NE Somerset</text:p>
          </table:table-cell>
          <table:table-cell office:value-type="string" table:style-name="ce3">
            <text:p>North East Somerset and Hanham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eynsham Memorial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S31 2B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ath &amp; NE Somerset</text:p>
          </table:table-cell>
          <table:table-cell office:value-type="string" table:style-name="ce3">
            <text:p>North East Somerset and Hanham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Farmborough Mug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A2 0B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ath &amp; NE Somerset</text:p>
          </table:table-cell>
          <table:table-cell office:value-type="string" table:style-name="ce3">
            <text:p>North East Somerset and Hanham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iners Welfare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V12 8JT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uneaton &amp; Bedworth</text:p>
          </table:table-cell>
          <table:table-cell office:value-type="string" table:style-name="ce3">
            <text:p>North Warwickshire and Bedw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icket Piece Tennis Cou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11 6WL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Test Valley</text:p>
          </table:table-cell>
          <table:table-cell office:value-type="string" table:style-name="ce3">
            <text:p>North West Hamp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icket Twenty Sports Ground Tennis Cou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11 6UF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Test Valley</text:p>
          </table:table-cell>
          <table:table-cell office:value-type="string" table:style-name="ce3">
            <text:p>North West Hamp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Vigo Road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P10 1HL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Test Valley</text:p>
          </table:table-cell>
          <table:table-cell office:value-type="string" table:style-name="ce5">
            <text:p>North West Hampshir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oalvill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67 3JB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rth West Leicestershire</text:p>
          </table:table-cell>
          <table:table-cell office:value-type="string" table:style-name="ce3">
            <text:p>North West Leicester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Alive West Norfol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E30 2NB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King's Lynn and West Norfolk</text:p>
          </table:table-cell>
          <table:table-cell office:value-type="string" table:style-name="ce3">
            <text:p>North West Norfolk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ellesdon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R6 5SR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Broadland</text:p>
          </table:table-cell>
          <table:table-cell office:value-type="string" table:style-name="ce3">
            <text:p>Norwich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Old Catton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R6 7DS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Broadland</text:p>
          </table:table-cell>
          <table:table-cell office:value-type="string" table:style-name="ce3">
            <text:p>Norwich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eartsease Park (Alderman Walker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R7 9UT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rwich</text:p>
          </table:table-cell>
          <table:table-cell office:value-type="string" table:style-name="ce3">
            <text:p>Norwich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Lakenham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R1 2H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rwich</text:p>
          </table:table-cell>
          <table:table-cell office:value-type="string" table:style-name="ce3">
            <text:p>Norwich Sou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rford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R4 6LQ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rwich</text:p>
          </table:table-cell>
          <table:table-cell office:value-type="string" table:style-name="ce3">
            <text:p>Norwich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eigham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R2 3JF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rwich</text:p>
          </table:table-cell>
          <table:table-cell office:value-type="string" table:style-name="ce3">
            <text:p>Norwich Sou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Bowthorpe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NR5 9ED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Norwich</text:p>
          </table:table-cell>
          <table:table-cell office:value-type="string" table:style-name="ce5">
            <text:p>Norwich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Valley Road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G5 3HA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Nottingham Eas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ulwell Forest Recreation Grou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G6 9LQ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Nottingham North and Kimberley</text:p>
          </table:table-cell>
          <table:table-cell office:value-type="string" table:style-name="ce3">
            <text:p>Court Refurbishment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Vernon Park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G6 0AP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Nottingham North and Kimberle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Lenton Abbey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G9 2SD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Nottingham Sou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trelley Recreation Grou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G8 6NA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Nottingham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lifton Playing Field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G11 8LJ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Nottingham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Waring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DA14 4JR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Old Bexley and Sidcup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Sidcup Plac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DA14 6BU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Old Bexley and Sidcup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High Crompton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OL2 7PS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Oldham</text:p>
          </table:table-cell>
          <table:table-cell office:value-type="string" table:style-name="ce5">
            <text:p>Oldham East and Saddlew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erneth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L8 1RB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Oldham West, Chadderton and Roy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Chadderton Hall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OL9 0QP</text:p>
          </table:table-cell>
          <table:table-cell office:value-type="string" table:style-name="ce3">
            <text:p>North West</text:p>
          </table:table-cell>
          <table:table-cell office:value-type="string" table:style-name="ce5">
            <text:p>Oldham</text:p>
          </table:table-cell>
          <table:table-cell office:value-type="string" table:style-name="ce5">
            <text:p>Oldham West, Chadderton and Royto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Goddington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R6 9D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Orp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overest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R6 0H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Orp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Willett Recreation Ground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R5 1P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Orping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inksey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X1 4RR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Oxford City Council</text:p>
          </table:table-cell>
          <table:table-cell office:value-type="string" table:style-name="ce3">
            <text:p>Oxford East</text:p>
          </table:table-cell>
          <table:table-cell office:value-type="string" table:style-name="ce3">
            <text:p>Court Refurbishment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otley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X2 0B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Oxford City Council</text:p>
          </table:table-cell>
          <table:table-cell office:value-type="string" table:style-name="ce3">
            <text:p>Oxford West and Abingdon</text:p>
          </table:table-cell>
          <table:table-cell office:value-type="string" table:style-name="ce3">
            <text:p>Court Refurbishment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Robertson Park (Renfrew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A4 8NF</text:p>
          </table:table-cell>
          <table:table-cell office:value-type="string" table:style-name="ce8">
            <text:p>South West Scotland</text:p>
          </table:table-cell>
          <table:table-cell office:value-type="string" table:style-name="ce3">
            <text:p>Renfrewshire Council</text:p>
          </table:table-cell>
          <table:table-cell office:value-type="string" table:style-name="ce3">
            <text:p>Paisley and Renfrewshire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Johnstone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A5 8LR</text:p>
          </table:table-cell>
          <table:table-cell office:value-type="string" table:style-name="ce8">
            <text:p>South West Scotland</text:p>
          </table:table-cell>
          <table:table-cell office:value-type="string" table:style-name="ce3">
            <text:p>Renfrewshire Council</text:p>
          </table:table-cell>
          <table:table-cell office:value-type="string" table:style-name="ce3">
            <text:p>Paisley and Renfrewshire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cotland</text:p>
          </table:table-cell>
          <table:table-cell office:value-type="string" table:style-name="ce5">
            <text:p>Brodie Park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PA2 6JJ</text:p>
          </table:table-cell>
          <table:table-cell office:value-type="string" table:style-name="ce8">
            <text:p>South West Scotland</text:p>
          </table:table-cell>
          <table:table-cell office:value-type="string" table:style-name="ce5">
            <text:p>Renfrewshire Council</text:p>
          </table:table-cell>
          <table:table-cell office:value-type="string" table:style-name="ce5">
            <text:p>Paisley and Renfrewshire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runswick Park (Southwark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5 7R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Peckham</text:p>
          </table:table-cell>
          <table:table-cell office:value-type="string" table:style-name="ce3">
            <text:p>Court Refurbishment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urgess Park Tennis Centr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5 7L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outhwark</text:p>
          </table:table-cell>
          <table:table-cell office:value-type="string" table:style-name="ce3">
            <text:p>Peckham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Ecclesfield Par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S35 9YQ</text:p>
          </table:table-cell>
          <table:table-cell office:value-type="string" table:style-name="ce3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enrith Castle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A11 7JH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Eden</text:p>
          </table:table-cell>
          <table:table-cell office:value-type="string" table:style-name="ce3">
            <text:p>Penrith and Solwa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Central Par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E1 4DX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Itter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PE4 6SS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entral Park Tenni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L2 3DG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lymouth Sutton and Devonpor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Devonport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L1 4QG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lymouth Sutton and Devonpor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rtley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L3 5QJ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lymouth Sutton and Devonpor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est Hoe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L1 3DB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lymouth Sutton and Devonpor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othill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L4 9DA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lymouth Sutton and Devonpor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Ynysybwl Playing Are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37 3HU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Pontypridd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Caedrawnant Playing Field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45 4DG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Pontypridd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Gwenifor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45 3AA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Pontypridd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Tonteg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F38 1PX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Pontypridd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Ynysangharad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F37 4PE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Pontypridd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Branksome Park Tenni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H13 6B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ournemouth, Poole &amp; Christchurch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Poole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H15 2SF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ournemouth, Poole &amp; Christchurch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ing Edward Memorial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1W 3T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Poplar and Limehous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opemakers Fiel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14 8BX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Poplar and Limehous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t John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14 3LP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Poplar and Limehous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oplar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14 0A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Poplar and Limehous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apping Garde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1W 2Q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Tower Hamlets</text:p>
          </table:table-cell>
          <table:table-cell office:value-type="string" table:style-name="ce3">
            <text:p>Poplar and Limehous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Frenchwood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1 4LX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Preston</text:p>
          </table:table-cell>
          <table:table-cell office:value-type="string" table:style-name="ce3">
            <text:p>Preston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aslam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2 1J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Preston</text:p>
          </table:table-cell>
          <table:table-cell office:value-type="string" table:style-name="ce3">
            <text:p>Pres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oor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R1 6A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Preston</text:p>
          </table:table-cell>
          <table:table-cell office:value-type="string" table:style-name="ce3">
            <text:p>Pres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shto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2 1H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Preston</text:p>
          </table:table-cell>
          <table:table-cell office:value-type="string" table:style-name="ce3">
            <text:p>Pres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oehampton Playing Field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W15 5BP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Wandsworth</text:p>
          </table:table-cell>
          <table:table-cell office:value-type="string" table:style-name="ce3">
            <text:p>Putn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Borough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S10 2DZ</text:p>
          </table:table-cell>
          <table:table-cell office:value-type="string" table:style-name="ce3">
            <text:p>North East</text:p>
          </table:table-cell>
          <table:table-cell office:value-type="string" table:style-name="ce5">
            <text:p>Redcar &amp; Cleveland</text:p>
          </table:table-cell>
          <table:table-cell office:value-type="string" table:style-name="ce5">
            <text:p>Redcar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Zetland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TS10 3AU</text:p>
          </table:table-cell>
          <table:table-cell office:value-type="string" table:style-name="ce3">
            <text:p>North East</text:p>
          </table:table-cell>
          <table:table-cell office:value-type="string" table:style-name="ce5">
            <text:p>Redcar &amp; Cleveland</text:p>
          </table:table-cell>
          <table:table-cell office:value-type="string" table:style-name="ce5">
            <text:p>Redcar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Locke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S10 1PB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Redcar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Caedu Park, Ogmore Vale (Park Avenue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32 7DH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Rhondda and Ogmor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Darre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43 4HR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Rhondda and Ogmo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Evanstown Welfare Park/Gilfach Goch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39 8RH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Rhondda and Ogmo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Maerdy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43 4DD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Rhondda and Ogmo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Treherbet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F42 5LD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Rhondda and Ogmo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ales</text:p>
          </table:table-cell>
          <table:table-cell office:value-type="string" table:style-name="ce5">
            <text:p>Bronwydd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CF39 9DL</text:p>
          </table:table-cell>
          <table:table-cell office:value-type="string" table:style-name="ce3">
            <text:p>South Wales Central</text:p>
          </table:table-cell>
          <table:table-cell office:value-type="string" table:style-name="ce5">
            <text:p>Rhondda Cynon Taf</text:p>
          </table:table-cell>
          <table:table-cell office:value-type="string" table:style-name="ce5">
            <text:p>Rhondda and Ogmor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alewell Comm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W14 8R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ichmond upon Thames</text:p>
          </table:table-cell>
          <table:table-cell office:value-type="string" table:style-name="ce3">
            <text:p>Richmond Park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is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M1 4X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vering</text:p>
          </table:table-cell>
          <table:table-cell office:value-type="string" table:style-name="ce3">
            <text:p>Romfor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Raphael'S Park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RM2 5EB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Rom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Lodge Farm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RM2 5AD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Romford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Hylands Park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RM11 1BP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Romford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North Baddesley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O52 9EA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Test Valley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War Memorial Park Romsey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O51 8HB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Test Valley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7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Loveclough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B4 8Q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Rossendale</text:p>
          </table:table-cell>
          <table:table-cell office:value-type="string" table:style-name="ce3">
            <text:p>Rossendale and Darwen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tubbyle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L13 9RQ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Rossendale</text:p>
          </table:table-cell>
          <table:table-cell office:value-type="string" table:style-name="ce3">
            <text:p>Rossendale and Darw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Whitaker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B4 6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Rossendale</text:p>
          </table:table-cell>
          <table:table-cell office:value-type="string" table:style-name="ce3">
            <text:p>Rossendale and Darw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ales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26 5PL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Rother Valley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ontesole Playing Field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5 3TB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Ruislip, Northwood and Pinner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inner Village Garden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A5 5J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Ruislip, Northwood and Pinner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urchfield Garden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A4 8B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illingdon</text:p>
          </table:table-cell>
          <table:table-cell office:value-type="string" table:style-name="ce3">
            <text:p>Ruislip, Northwood and Pinner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Northwood Rec Groun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A6 1H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illingdon</text:p>
          </table:table-cell>
          <table:table-cell office:value-type="string" table:style-name="ce3">
            <text:p>Ruislip, Northwood and Pinner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Castl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A6 6SB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Cheshire West &amp; Chester</text:p>
          </table:table-cell>
          <table:table-cell office:value-type="string" table:style-name="ce3">
            <text:p>Runcorn and Helsb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uncorn Hill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WA7 4J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Runcorn and Helsb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ertsey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KT16 9BW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unnymede</text:p>
          </table:table-cell>
          <table:table-cell office:value-type="string" table:style-name="ce3">
            <text:p>Runnymede and Weybridg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Gogmore Farm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T16 9JJ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unnymede</text:p>
          </table:table-cell>
          <table:table-cell office:value-type="string" table:style-name="ce3">
            <text:p>Runnymede and Weybridg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Ottershaw Memorial Field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KT16 0N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unnymede</text:p>
          </table:table-cell>
          <table:table-cell office:value-type="string" table:style-name="ce3">
            <text:p>Runnymede and Weybridg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Victory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T15 2UB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unnymede</text:p>
          </table:table-cell>
          <table:table-cell office:value-type="string" table:style-name="ce3">
            <text:p>Runnymede and Weybridg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eathervale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T15 3AP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unnymede</text:p>
          </table:table-cell>
          <table:table-cell office:value-type="string" table:style-name="ce3">
            <text:p>Runnymede and Weybridg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lbert Park Salfor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7 1L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uile Hil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6 8FF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Victoria Park Salfor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27 4U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Lightoak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6 7G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calby Tennis Cour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O13 0QA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carborough and Whitby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rigshaw Lane Recreation Ground (Kippax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S25 7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Selb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ollybush Tennis Centr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N13 3U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evenoaks</text:p>
          </table:table-cell>
          <table:table-cell office:value-type="string" table:style-name="ce3">
            <text:p>Sevenoaks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wanley Recreation Ground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BR8 7BU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evenoaks</text:p>
          </table:table-cell>
          <table:table-cell office:value-type="string" table:style-name="ce3">
            <text:p>Sevenoaks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ollinsend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12 2S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Sheffield Heel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ensto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S29 6DN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Shipley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yrtl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D16 1HH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Shipl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Northcliffe Par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BD18 3D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Shipl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emple Rhydding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D17 5PU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Shipl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ottingley Man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D16 1TZ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Shipl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Milton Rec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ME10 2BL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Sittingbourne and Shepp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King George Playing Field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ME10 1QX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Sittingbourne and Sheppey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ipon Spa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G4 2A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Harrogate</text:p>
          </table:table-cell>
          <table:table-cell office:value-type="string" table:style-name="ce3">
            <text:p>Skipton and Rip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Norway Drive Rec (Wexham Court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L2 5QP</text:p>
          </table:table-cell>
          <table:table-cell office:value-type="string" table:style-name="ce9">
            <text:p>South East</text:p>
          </table:table-cell>
          <table:table-cell office:value-type="string" table:style-name="ce3">
            <text:p>Slough</text:p>
          </table:table-cell>
          <table:table-cell office:value-type="string" table:style-name="ce3">
            <text:p>Sloug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alver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91 3EA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Solihull West and Shirley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hirley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B90 3GF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Solihull West and Shirley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Cherry Hinton Hall Park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CB1 8DW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Cambridge City</text:p>
          </table:table-cell>
          <table:table-cell office:value-type="string" table:style-name="ce3">
            <text:p>South Cambridgeshire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Nightingale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B1 8SG</text:p>
          </table:table-cell>
          <table:table-cell office:value-type="string" table:style-name="ce3">
            <text:p>East of England</text:p>
          </table:table-cell>
          <table:table-cell office:value-type="string" table:style-name="ce5">
            <text:p>Cambridge City</text:p>
          </table:table-cell>
          <table:table-cell office:value-type="string" table:style-name="ce3">
            <text:p>South Cambridgeshire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t Michaels Park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GL7 1J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otswold</text:p>
          </table:table-cell>
          <table:table-cell office:value-type="string" table:style-name="ce3">
            <text:p>South Cotswolds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Willington Tennis Courts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DE65 6BX</text:p>
          </table:table-cell>
          <table:table-cell office:value-type="string" table:style-name="ce3">
            <text:p>East Midlands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oronation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Q6 9PQ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outh Hams</text:p>
          </table:table-cell>
          <table:table-cell office:value-type="string" table:style-name="ce3">
            <text:p>South Dev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ingsbridge Park Community Tenni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Q7 1J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outh Hams</text:p>
          </table:table-cell>
          <table:table-cell office:value-type="string" table:style-name="ce3">
            <text:p>South Dev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taverton Tennis Cour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Q9 6PD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outh Hams</text:p>
          </table:table-cell>
          <table:table-cell office:value-type="string" table:style-name="ce3">
            <text:p>South Devon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t Mary's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Q5 9RJ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Dev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Thancke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L11 2J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outh East Cornwal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yscoughfee Garden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E11 2RA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South Holland</text:p>
          </table:table-cell>
          <table:table-cell office:value-type="string" table:style-name="ce3">
            <text:p>South Holland and The Deepings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Jubilee Hall Playing Fields (Loddon Tennis Courts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R14 6NB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outh Norfolk</text:p>
          </table:table-cell>
          <table:table-cell office:value-type="string" table:style-name="ce3">
            <text:p>South Norfolk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Denham Way Playing Field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D3 9S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Three Rivers</text:p>
          </table:table-cell>
          <table:table-cell office:value-type="string" table:style-name="ce3">
            <text:p>South West Hertfordshir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aldwins Lane Playing Field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D3 3L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Three Rivers</text:p>
          </table:table-cell>
          <table:table-cell office:value-type="string" table:style-name="ce3">
            <text:p>South West Hertford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bbots Langley Tennis Cour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D5 0DD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Three Rivers</text:p>
          </table:table-cell>
          <table:table-cell office:value-type="string" table:style-name="ce3">
            <text:p>South West Hertford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cotsbridge Playing Field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D3 1AT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Three Rivers</text:p>
          </table:table-cell>
          <table:table-cell office:value-type="string" table:style-name="ce3">
            <text:p>South West Hertford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orley Wood House Grounds Tennis Cour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D3 5S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Three Rivers</text:p>
          </table:table-cell>
          <table:table-cell office:value-type="string" table:style-name="ce3">
            <text:p>South West Hertford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Eastbury Tennis Court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A6 3HE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Three Rivers</text:p>
          </table:table-cell>
          <table:table-cell office:value-type="string" table:style-name="ce3">
            <text:p>South West Hertford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outh Oxhey Tenns Cour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D19 4LT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Three Rivers</text:p>
          </table:table-cell>
          <table:table-cell office:value-type="string" table:style-name="ce3">
            <text:p>South West Hertfordshir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Warminster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12 9NP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South West Wiltshir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Trowbridg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A14 7EG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South West Wilt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ilton Road Garden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S0 7JS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Southend East and Rochfor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hoebury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S3 9SF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Southend East and Rochfor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outhchurch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S1 2S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Southend East and Rochfor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Garrison (Gunners Park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S3 9Q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Southend East and Rochford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onchurch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S9 3AP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Southend West and Leig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avendish Garden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S0 0A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Southend West and Leig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alkwell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S0 8NL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Southend West and Leig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riory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S2 6NB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Southend West and Leig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roomfield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13 4H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Southgate and Wood Gre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rnos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11 1AP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Southgate and Wood Gre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Groveland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14 6R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Southgate and Wood Gre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Oakwood Park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N14 6QA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Southgate and Wood Gree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apmans Gree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22 5E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Southgate and Wood Gre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Spelthorne Community Tennis Court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TW15 3SJ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pelthorne Borough Council</text:p>
          </table:table-cell>
          <table:table-cell office:value-type="string" table:style-name="ce3">
            <text:p>Spelthorn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hephalbury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G2 8NP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tevenage</text:p>
          </table:table-cell>
          <table:table-cell office:value-type="string" table:style-name="ce3">
            <text:p>Stevenag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Memoria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K9 4RQ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tirling Council</text:p>
          </table:table-cell>
          <table:table-cell office:value-type="string" table:style-name="ce3">
            <text:p>Stirling and Strathalla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otland</text:p>
          </table:table-cell>
          <table:table-cell office:value-type="string" table:style-name="ce5">
            <text:p>Kings Park (Stirling)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FK8 2RF</text:p>
          </table:table-cell>
          <table:table-cell office:value-type="string" table:style-name="ce3">
            <text:p>Central Scotland West</text:p>
          </table:table-cell>
          <table:table-cell office:value-type="string" table:style-name="ce5">
            <text:p>Stirling Council</text:p>
          </table:table-cell>
          <table:table-cell office:value-type="string" table:style-name="ce5">
            <text:p>Stirling and Strathallan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lexandra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K3 9RH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ale Green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K2 6J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Thornfield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K4 3J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eaton Moor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K4 4P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North Reddish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K5 6E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eaton Norr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K4 4P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John Whitehead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S23 2D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Stockton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opner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S18 4EF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Stockton We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Hanley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ST1 4DX</text:p>
          </table:table-cell>
          <table:table-cell office:value-type="string" table:style-name="ce3">
            <text:p>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Stoke-on-Trent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Bucknall Park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ST2 8AB</text:p>
          </table:table-cell>
          <table:table-cell office:value-type="string" table:style-name="ce3">
            <text:p>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Stoke-on-Trent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Mount Pleasant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T4 4LF</text:p>
          </table:table-cell>
          <table:table-cell office:value-type="string" table:style-name="ce3">
            <text:p>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Stoke-on-Trent Central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Clough Hall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T7 1DJ</text:p>
          </table:table-cell>
          <table:table-cell office:value-type="string" table:style-name="ce3">
            <text:p>West Midlands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Stoke-on-Trent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Burslem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T6 1DY</text:p>
          </table:table-cell>
          <table:table-cell office:value-type="string" table:style-name="ce3">
            <text:p>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Stoke-on-Trent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Tunstall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T6 6EE</text:p>
          </table:table-cell>
          <table:table-cell office:value-type="string" table:style-name="ce3">
            <text:p>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Stoke-on-Trent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gland</text:p>
          </table:table-cell>
          <table:table-cell office:value-type="string" table:style-name="ce5">
            <text:p>Longton (Queens)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T3 4AZ</text:p>
          </table:table-cell>
          <table:table-cell office:value-type="string" table:style-name="ce3">
            <text:p>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Stoke-on-Trent S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ary Stevens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Y8 2AA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Dudley MBC</text:p>
          </table:table-cell>
          <table:table-cell office:value-type="string" table:style-name="ce3">
            <text:p>Stourbridg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iggin Wood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193H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Streatham and Croydon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Upper Norwood Recreation Ground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E19 3EA</text:p>
          </table:table-cell>
          <table:table-cell office:value-type="string" table:style-name="ce3">
            <text:p>Lon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treatham and Croydon Nor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he Rooke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W16 3B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Streatham and Croydon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illside Garden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W2 3HZ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Streatham and Croydon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treatham Val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W16 5A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Streatham and Croydon Nor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tratford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L5 4AL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troud</text:p>
          </table:table-cell>
          <table:table-cell office:value-type="string" table:style-name="ce3">
            <text:p>Strou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ing George V Playing Fields Nailswort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L6 0HR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troud</text:p>
          </table:table-cell>
          <table:table-cell office:value-type="string" table:style-name="ce3">
            <text:p>Stroud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arnes Park Tennis Cour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R4 7PY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underland Centra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Thompso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R5 1SF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underland Centra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oker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R6 9NB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underland Centra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yhop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R2 0AB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underland Centra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arley Mow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R2 7EQ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underland Centra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ytchett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U16 6JD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urrey Heath</text:p>
          </table:table-cell>
          <table:table-cell office:value-type="string" table:style-name="ce3">
            <text:p>Surrey Hea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atchetts Park Recreations Groun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GU15 2SR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urrey Heath</text:p>
          </table:table-cell>
          <table:table-cell office:value-type="string" table:style-name="ce3">
            <text:p>Surrey Hea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Frimley Green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U16 6JY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urrey Heath</text:p>
          </table:table-cell>
          <table:table-cell office:value-type="string" table:style-name="ce3">
            <text:p>Surrey Hea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uddington Rec Groun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KT4 8UJ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utton</text:p>
          </table:table-cell>
          <table:table-cell office:value-type="string" table:style-name="ce3">
            <text:p>Sutton and Cheam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utton Common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M3 9JW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utton</text:p>
          </table:table-cell>
          <table:table-cell office:value-type="string" table:style-name="ce3">
            <text:p>Sutton and Cheam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ales</text:p>
          </table:table-cell>
          <table:table-cell office:value-type="string" table:style-name="ce5">
            <text:p>Victoria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A1 4NP</text:p>
          </table:table-cell>
          <table:table-cell office:value-type="string" table:style-name="ce3">
            <text:p>South Wales West</text:p>
          </table:table-cell>
          <table:table-cell office:value-type="string" table:style-name="ce5">
            <text:p>Swansea</text:p>
          </table:table-cell>
          <table:table-cell office:value-type="string" table:style-name="ce5">
            <text:p>Swansea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Wales</text:p>
          </table:table-cell>
          <table:table-cell office:value-type="string" table:style-name="ce5">
            <text:p>Cwmdonkin Park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SA2 0PS</text:p>
          </table:table-cell>
          <table:table-cell office:value-type="string" table:style-name="ce3">
            <text:p>South Wales West</text:p>
          </table:table-cell>
          <table:table-cell office:value-type="string" table:style-name="ce5">
            <text:p>Swansea</text:p>
          </table:table-cell>
          <table:table-cell office:value-type="string" table:style-name="ce5">
            <text:p>Swansea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t Marks Recreation Ground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N2 1DB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Swindon N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Quarry Road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N1 4E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Swindon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amworth Castle Ground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79 7ND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Tamworth</text:p>
          </table:table-cell>
          <table:table-cell office:value-type="string" table:style-name="ce3">
            <text:p>Tamwort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Vivary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A1 3Q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Taunton &amp; Deane</text:p>
          </table:table-cell>
          <table:table-cell office:value-type="string" table:style-name="ce3">
            <text:p>Taunton and Well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aunton Gree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A2 7QP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Taunton &amp; Deane</text:p>
          </table:table-cell>
          <table:table-cell office:value-type="string" table:style-name="ce3">
            <text:p>Taunton and Well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pperley Playing Fiel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L19 4EB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Buckinghamshire</text:p>
          </table:table-cell>
          <table:table-cell office:value-type="string" table:style-name="ce3">
            <text:p>Tewkesbur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Tennis@Prestbur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L52 3LP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Tewkesbur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Filey Tenni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O14 9BB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Thirsk and Mal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harfield Playing Fiel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L12 8SR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outh Glos</text:p>
          </table:table-cell>
          <table:table-cell office:value-type="string" table:style-name="ce3">
            <text:p>Thornbury and Yat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unnyside Lane Playing Fiel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S37 4PP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outh Glos</text:p>
          </table:table-cell>
          <table:table-cell office:value-type="string" table:style-name="ce3">
            <text:p>Thornbury and Yat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he Park, Frampton Cotterel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S36 2DA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outh Glos</text:p>
          </table:table-cell>
          <table:table-cell office:value-type="string" table:style-name="ce3">
            <text:p>Thornbury and Yat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Mundy Playing Fields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S35 1NA</text:p>
          </table:table-cell>
          <table:table-cell office:value-type="string" table:style-name="ce3">
            <text:p>South West</text:p>
          </table:table-cell>
          <table:table-cell office:value-type="string" table:style-name="ce5">
            <text:p>South Glos</text:p>
          </table:table-cell>
          <table:table-cell office:value-type="string" table:style-name="ce5">
            <text:p>Thornbury and Yate</text:p>
          </table:table-cell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ilver Jubile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V14 9SZ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Dudley MBC</text:p>
          </table:table-cell>
          <table:table-cell office:value-type="string" table:style-name="ce3">
            <text:p>Tipton and Wednesbur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Oldway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Q3 2AJ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bbey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Q2 5J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Pontypool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P4 8AT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Fishponds Panteg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P4 5LX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Cwmbra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P44 7JJ</text:p>
          </table:table-cell>
          <table:table-cell office:value-type="string" table:style-name="ce3">
            <text:p>South Wales Central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Westward Ho!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X39 1LN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Torridge</text:p>
          </table:table-cell>
          <table:table-cell office:value-type="string" table:style-name="ce3">
            <text:p>Torridge and Tavistock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Down Lan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17 9A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Tottenham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ruce Castle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17 8N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Tottenham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hestnut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15 5AZ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Tottenham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Downhills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17 6P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Tottenham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oscawen Park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TR1 1SG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Truro and Falmouth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Falmouth Tennis Courts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11 4DP</text:p>
          </table:table-cell>
          <table:table-cell office:value-type="string" table:style-name="ce3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addock Wood Community Tenni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N12 6ED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Tunbridge Wells</text:p>
          </table:table-cell>
          <table:table-cell office:value-type="string" table:style-name="ce3">
            <text:p>Tunbridge Wells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England</text:p>
          </table:table-cell>
          <table:table-cell office:value-type="string" table:style-name="ce3">
            <text:p>Pennington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N4 0SJ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Tunbridge Wells (Southborough Town Council)</text:p>
          </table:table-cell>
          <table:table-cell office:value-type="string" table:style-name="ce3">
            <text:p>Tunbridge Wells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ings Fiel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KT1 4A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ichmond upon Thames</text:p>
          </table:table-cell>
          <table:table-cell office:value-type="string" table:style-name="ce3">
            <text:p>Twickenham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neller Garden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W2 6P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ichmond upon Thames</text:p>
          </table:table-cell>
          <table:table-cell office:value-type="string" table:style-name="ce3">
            <text:p>Twickenham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oor Mead Recreation Groun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W1 1J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ichmond upon Thames</text:p>
          </table:table-cell>
          <table:table-cell office:value-type="string" table:style-name="ce3">
            <text:p>Twickenham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rawford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E25 9TR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Tynem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outer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E25 8AZ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rth Tyneside</text:p>
          </table:table-cell>
          <table:table-cell office:value-type="string" table:style-name="ce3">
            <text:p>Tynem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wakeley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B10 8S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Hillingdon</text:p>
          </table:table-cell>
          <table:table-cell office:value-type="string" table:style-name="ce3">
            <text:p>Uxbridge and South Ruislip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Romilly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F62 6RN</text:p>
          </table:table-cell>
          <table:table-cell office:value-type="string" table:style-name="ce8">
            <text:p>South Wales Central</text:p>
          </table:table-cell>
          <table:table-cell office:value-type="string" table:style-name="ce3">
            <text:p>Vale of Glamorgan</text:p>
          </table:table-cell>
          <table:table-cell office:value-type="string" table:style-name="ce3">
            <text:p>Vale of Glamorga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Wenvo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5 6AJ</text:p>
          </table:table-cell>
          <table:table-cell office:value-type="string" table:style-name="ce8">
            <text:p>South Wales Central</text:p>
          </table:table-cell>
          <table:table-cell office:value-type="string" table:style-name="ce3">
            <text:p>Vale of Glamorgan</text:p>
          </table:table-cell>
          <table:table-cell office:value-type="string" table:style-name="ce3">
            <text:p>Vale of Glamorga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rchbishops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1 7L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Vauxhall and Camberwell Gre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Kennington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11 4AU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Vauxhall and Camberwell Gre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Vauxhall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W8 1Q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Vauxhall and Camberwell Gre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Myatts Field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5 9RA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Vauxhall and Camberwell Gree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pringhead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LS26 0DY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Leeds City Council</text:p>
          </table:table-cell>
          <table:table-cell office:value-type="string" table:style-name="ce3">
            <text:p>Wakefield and Rothwel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arine Park New Bright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H45 2N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Wallas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Saughall Grang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H46 6DQ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Wallas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arrison Park Wallase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CH45 3H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Wallasey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aulfrey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S1 4A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alsall and Bloxwic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Leamore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S3 1HH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alsall and Bloxwic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Pleck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S2 9AG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alsall and Bloxwic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rboretum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S1 2QB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alsall and Bloxwich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Higham Hill Rec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17 5PX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Walthamstow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t Nicholas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V34 4Q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rwick</text:p>
          </table:table-cell>
          <table:table-cell office:value-type="string" table:style-name="ce3">
            <text:p>Warwick and Leaming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Victoria Park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V31 3P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Warwick</text:p>
          </table:table-cell>
          <table:table-cell office:value-type="string" table:style-name="ce3">
            <text:p>Warwick and Leaming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hristchurch Garden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V32 4DW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rwick</text:p>
          </table:table-cell>
          <table:table-cell office:value-type="string" table:style-name="ce3">
            <text:p>Warwick and Leamingto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Usworth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E37 2HT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Washington and Gateshead South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Spencer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N10 6U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Wellingborough and Rushd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gland</text:p>
          </table:table-cell>
          <table:table-cell office:value-type="string" table:style-name="ce3">
            <text:p>Saffron Road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N10 8Ef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Wellingborough and Rushden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otland</text:p>
          </table:table-cell>
          <table:table-cell office:value-type="string" table:style-name="ce3">
            <text:p>Whitecrook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G81 1ND</text:p>
          </table:table-cell>
          <table:table-cell office:value-type="string" table:style-name="ce3">
            <text:p>Central Scotland West</text:p>
          </table:table-cell>
          <table:table-cell office:value-type="string" table:style-name="ce3">
            <text:p>West Dunbartonshire Council</text:p>
          </table:table-cell>
          <table:table-cell office:value-type="string" table:style-name="ce3">
            <text:p>West Dunbartonshire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otland</text:p>
          </table:table-cell>
          <table:table-cell office:value-type="string" table:style-name="ce3">
            <text:p>Argyll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83 0QJ</text:p>
          </table:table-cell>
          <table:table-cell office:value-type="string" table:style-name="ce3">
            <text:p>Central Scotland West</text:p>
          </table:table-cell>
          <table:table-cell office:value-type="string" table:style-name="ce3">
            <text:p>West Dunbartonshire Council</text:p>
          </table:table-cell>
          <table:table-cell office:value-type="string" table:style-name="ce3">
            <text:p>West Dunbartonshire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anning Town Rec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16 3PB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West Ham and Beckton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ermit Rd Re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16 4J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West Ham and Beckton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oyal Victoria Garden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162F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West Ham and Beckt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shcomb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S23 2UG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rth Somerset</text:p>
          </table:table-cell>
          <table:table-cell office:value-type="string" table:style-name="ce3">
            <text:p>Weston-super-Mare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Victoria Park, Widn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WA8 7F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Widnes and Halewood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ottenham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W20 0D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Wimbledon Park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W19 7HR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John Innes Park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W19 3LL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Holland Garde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W20 0SB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Nursery Road Playing Field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W19 3B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ir Joseph Hood Memorial Playing Field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T3 6N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Dundonald Recreation Groun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W19 3QH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Court Refurbishment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River Park Tennis Court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O23 9LJ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Winchester</text:p>
          </table:table-cell>
          <table:table-cell office:value-type="string" table:style-name="ce3">
            <text:p>Winchester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Broomhall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L5 0QS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Windsor and Maidenhead</text:p>
          </table:table-cell>
          <table:table-cell office:value-type="string" table:style-name="ce3">
            <text:p>Windsor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Goswells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L4 5HZ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Windsor and Maidenhead</text:p>
          </table:table-cell>
          <table:table-cell office:value-type="string" table:style-name="ce3">
            <text:p>Windsor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rrowe Park Woodchur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H49 5LW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Wirral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Ashton Park West Kirb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H48 7EX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Wirral We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Meols Parade Garden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H47 3AH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Wirral We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oronation Park Greasb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H49 2PW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Wirral We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Irby Park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CH61 4UE</text:p>
          </table:table-cell>
          <table:table-cell office:value-type="string" table:style-name="ce3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Wirral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The Leys Recreation Groun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X28 4AR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West Oxfordshire</text:p>
          </table:table-cell>
          <table:table-cell office:value-type="string" table:style-name="ce3">
            <text:p>Witney</text:p>
          </table:table-cell>
          <table:table-cell office:value-type="string" table:style-name="ce3">
            <text:p>Online Booking Only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West Byfleet Recreation Ground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KT14 6EH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Woking</text:p>
          </table:table-cell>
          <table:table-cell office:value-type="string" table:style-name="ce5">
            <text:p>Woking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illenhall Memori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V13 2PW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olverhampton South East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Cripplegate Par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WR2 4QQ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orcester</text:p>
          </table:table-cell>
          <table:table-cell office:value-type="string" table:style-name="ce3">
            <text:p>Worcester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Gheluvelt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R3 7LB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Worcester</text:p>
          </table:table-cell>
          <table:table-cell office:value-type="string" table:style-name="ce3">
            <text:p>Worcester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Eccles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30 0FW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Worsley and Eccles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Princes Park Playing Fiel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44 6B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Worsley and Eccles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Boothsbank Par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28 1EZ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Worsley and Eccles</text:p>
          </table:table-cell>
          <table:table-cell office:value-type="string" table:style-name="ce3">
            <text:p>Court Refurbishment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Church House Grounds (Worthing)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BN13 1ET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Adur &amp; Worthing</text:p>
          </table:table-cell>
          <table:table-cell office:value-type="string" table:style-name="ce5">
            <text:p>Worthing West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3">
            <text:p>Acton Par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L12 7R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3">
            <text:p>Bellevue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LL13 7NH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Desborough Park (Wycombe)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HP12 3AN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Wycombe</text:p>
          </table:table-cell>
          <table:table-cell office:value-type="string" table:style-name="ce7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Wythenshawe Park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23 0AB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Wythenshawe and Sale East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Yeovil Recreation Groun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A21 4AW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outh Somerset</text:p>
          </table:table-cell>
          <table:table-cell office:value-type="string" table:style-name="ce3">
            <text:p>Yeovi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Ilminster Recreation Groun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A19 9DS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outh Somerset</text:p>
          </table:table-cell>
          <table:table-cell office:value-type="string" table:style-name="ce3">
            <text:p>Yeovi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Severalls Park, Crewker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A18 8HQ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outh Somerset</text:p>
          </table:table-cell>
          <table:table-cell office:value-type="string" table:style-name="ce3">
            <text:p>Yeovil</text:p>
          </table:table-cell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Rowntree Park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O23 1JZ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ork</text:p>
          </table:table-cell>
          <table:table-cell office:value-type="string" table:style-name="ce3">
            <text:p>York Central</text:p>
          </table:table-cell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land</text:p>
          </table:table-cell>
          <table:table-cell office:value-type="string" table:style-name="ce3">
            <text:p>Allen Park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K40 8LY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Bedford</text:p>
          </table:table-cell>
          <table:table-cell table:style-name="ce3"/>
          <table:table-cell office:value-type="string" table:style-name="ce3">
            <text:p>Gate Installed and Online Bookin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land</text:p>
          </table:table-cell>
          <table:table-cell office:value-type="string" table:style-name="ce5">
            <text:p>Chilworth Community Centre Tennis Court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016 7NN</text:p>
          </table:table-cell>
          <table:table-cell office:value-type="string" table:style-name="ce3">
            <text:p>South East</text:p>
          </table:table-cell>
          <table:table-cell office:value-type="string" table:style-name="ce5">
            <text:p>Test Valley</text:p>
          </table:table-cell>
          <table:table-cell table:style-name="ce5"/>
          <table:table-cell office:value-type="string" table:style-name="ce7">
            <text:p>Online Booking Onl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Wales</text:p>
          </table:table-cell>
          <table:table-cell office:value-type="string" table:style-name="ce3">
            <text:p>Millwoo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F62 9PG</text:p>
          </table:table-cell>
          <table:table-cell office:value-type="string" table:style-name="ce8">
            <text:p>South Wales Central</text:p>
          </table:table-cell>
          <table:table-cell office:value-type="string" table:style-name="ce3">
            <text:p>Vale of Glamorgan</text:p>
          </table:table-cell>
          <table:table-cell table:style-name="ce3"/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3">
            <text:p>Cove Green Tennis Court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U14 OD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ushmoor</text:p>
          </table:table-cell>
          <table:table-cell table:style-name="ce3"/>
          <table:table-cell office:value-type="string" table:style-name="ce3">
            <text:p>Court Refurbishment, Gate Installed, Online Booking</text:p>
          </table:table-cell>
          <table:table-cell table:number-columns-repeated="16376"/>
        </table:table-row>
        <table:table-row table:style-name="ro4">
          <table:table-cell table:number-columns-repeated="8" table:style-name="ce10"/>
          <table:table-cell table:number-columns-repeated="16376"/>
        </table:table-row>
        <table:table-row table:number-rows-repeated="1047756" table:style-name="ro1">
          <table:table-cell table:number-columns-repeated="16384"/>
        </table:table-row>
      </table:table>
      <table:named-expressions>
        <table:named-expression table:name="DATAX" table:expression="of:=[.#REF!]" table:base-cell-address="Park_Tennis_Cour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10-04T09:35:45Z</meta:creation-date>
    <dc:date>2024-10-04T10:00:33Z</dc:date>
    <meta:print-date>2024-10-04T09:41:37Z</meta:print-date>
  </office:meta>
</office:document-meta>
</file>