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5">
      <text:list-level-style-number text:level="1" style:num-suffix="." style:num-format="i">
        <style:list-level-properties fo:text-align="end" text:space-before="1.4243in" text:min-label-width="0.5in" text:list-level-position-and-space-mode="label-alignment">
          <style:list-level-label-alignment text:label-followed-by="listtab" fo:margin-left="1.9243in" fo:text-indent="-0.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2.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2.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4.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4.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4.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4.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4.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4.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5.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5.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5.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6.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7.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7.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7.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7.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7.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7.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7.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7.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7.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8.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8.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8.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8.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8.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8.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9">
      <text:list-level-style-number text:level="1" style:num-prefix="8.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8.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9.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9.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10.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10.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10.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10.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10.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10.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10.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10.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prefix="10.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10.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10.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1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prefix="1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prefix="1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1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prefix="1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prefix="1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prefix="1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2">
      <text:list-level-style-number text:level="1" style:num-prefix="1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prefix="13.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1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1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1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1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prefix="14.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prefix="14.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14.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prefix="14.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prefix="14.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prefix="14.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prefix="14.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prefix="14.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prefix="1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prefix="1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prefix="1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prefix="15.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prefix="15.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prefix="1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prefix="15.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prefix="15.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prefix="15.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prefix="15.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prefix="15.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prefix="15.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prefix="15.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prefix="15.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prefix="15.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text:style-name="WW_CharLFO17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prefix="15.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prefix="15.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in" fo:margin-bottom="0in" fo:line-height="1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ListParagraph" style:list-style-name="LFO3" style:family="paragraph">
      <style:paragraph-properties fo:margin-left="0.3937in" fo:text-indent="0in">
        <style:tab-stops>
          <style:tab-stop style:type="left" style:position="0.3937in"/>
        </style:tab-stops>
      </style:paragraph-properties>
    </style:style>
    <style:style style:name="P31" style:parent-style-name="ListParagraph" style:list-style-name="LFO3" style:family="paragraph">
      <style:paragraph-properties fo:margin-left="0.3937in" fo:text-indent="0in">
        <style:tab-stops>
          <style:tab-stop style:type="left" style:position="0.3937in"/>
        </style:tab-stops>
      </style:paragraph-properties>
    </style:style>
    <style:style style:name="P32" style:parent-style-name="ListParagraph" style:list-style-name="LFO3" style:family="paragraph">
      <style:paragraph-properties fo:margin-left="0.3937in" fo:text-indent="0in">
        <style:tab-stops>
          <style:tab-stop style:type="left" style:position="0.3937in"/>
        </style:tab-stops>
      </style:paragraph-properties>
    </style:style>
    <style:style style:name="P33" style:parent-style-name="ListParagraph" style:list-style-name="LFO3" style:family="paragraph">
      <style:paragraph-properties fo:margin-left="0.3937in" fo:text-indent="0in">
        <style:tab-stops>
          <style:tab-stop style:type="left" style:position="0.3937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1" style:family="paragraph">
      <style:paragraph-properties fo:break-before="page" fo:text-align="center"/>
    </style:style>
    <style:style style:name="T49" style:parent-style-name="DefaultParagraphFont" style:family="text">
      <style:text-properties fo:font-weight="bold" style:font-weight-asian="bold" style:font-weight-complex="bold" fo:font-size="14pt" style:font-size-asian="14pt" style:font-size-complex="12pt"/>
    </style:style>
    <style:style style:name="P50" style:parent-style-name="Normal" style:family="paragraph">
      <style:paragraph-properties fo:text-align="center" fo:margin-left="0.1972in">
        <style:tab-stops/>
      </style:paragraph-properties>
      <style:text-properties fo:font-weight="bold" style:font-weight-asian="bold" style:font-weight-complex="bold"/>
    </style:style>
    <style:style style:name="TableColumn52" style:family="table-column">
      <style:table-column-properties style:column-width="3.1437in"/>
    </style:style>
    <style:style style:name="TableColumn53" style:family="table-column">
      <style:table-column-properties style:column-width="1.6763in"/>
    </style:style>
    <style:style style:name="TableColumn54" style:family="table-column">
      <style:table-column-properties style:column-width="0.0923in"/>
    </style:style>
    <style:style style:name="TableColumn55" style:family="table-column">
      <style:table-column-properties style:column-width="0.0062in"/>
    </style:style>
    <style:style style:name="TableColumn56" style:family="table-column">
      <style:table-column-properties style:column-width="1.7625in"/>
    </style:style>
    <style:style style:name="TableColumn57" style:family="table-column">
      <style:table-column-properties style:column-width="0.0125in"/>
    </style:style>
    <style:style style:name="Table51" style:family="table">
      <style:table-properties style:width="6.6937in" fo:margin-left="0in" table:align="center"/>
    </style:style>
    <style:style style:name="TableRow58" style:family="table-row">
      <style:table-row-properties style:min-row-height="0.3152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weight-complex="bold"/>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Row71" style:family="table-row">
      <style:table-row-properties style:min-row-height="0.3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TableRow81" style:family="table-row">
      <style:table-row-properties style:min-row-height="0.315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MS Gothic" style:font-name-asian="MS Gothic" style:font-name-complex="Arial" style:language-asian="en" style:country-asian="GB"/>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MS Gothic" style:font-name-asian="MS Gothic" style:font-name-complex="Arial" style:language-asian="en" style:country-asian="GB"/>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MS Gothic" style:font-name-asian="MS Gothic" style:font-name-complex="Arial" style:language-asian="en" style:country-asian="GB"/>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MS Gothic" style:font-name-asian="MS Gothic" style:font-name-complex="Arial" style:language-asian="en" style:country-asian="GB"/>
    </style:style>
    <style:style style:name="T93" style:parent-style-name="DefaultParagraphFont" style:family="text">
      <style:text-properties fo:font-weight="bold" style:font-weight-asian="bold" style:font-weight-complex="bold"/>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5" style:parent-style-name="DefaultParagraphFont" style:family="text">
      <style:text-properties style:font-name="MS Gothic" style:font-name-asian="MS Gothic" style:font-name-complex="Arial" style:language-asian="en" style:country-asian="GB"/>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MS Gothic" style:font-name-asian="MS Gothic" style:font-name-complex="Arial" style:language-asian="en" style:country-asian="GB"/>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 style:parent-style-name="DefaultParagraphFont" style:family="text">
      <style:text-properties style:font-name="MS Gothic" style:font-name-asian="MS Gothic" style:font-name-complex="Arial" style:language-asian="en" style:country-asian="GB"/>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MS Gothic" style:font-name-asian="MS Gothic" style:font-name-complex="Arial" style:language-asian="en" style:country-asian="GB"/>
    </style:style>
    <style:style style:name="T113" style:parent-style-name="DefaultParagraphFont" style:family="text">
      <style:text-properties fo:font-weight="bold" style:font-weight-asian="bold" style:font-weight-complex="bold"/>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9" style:parent-style-name="DefaultParagraphFont" style:family="text">
      <style:text-properties style:font-name="MS Gothic" style:font-name-asian="MS Gothic" style:font-name-complex="Arial" style:language-asian="en" style:country-asian="GB"/>
    </style:style>
    <style:style style:name="T120" style:parent-style-name="DefaultParagraphFont" style:family="text">
      <style:text-properties fo:font-weight="bold" style:font-weight-asian="bold" style:font-weight-complex="bold"/>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2" style:parent-style-name="DefaultParagraphFont" style:family="text">
      <style:text-properties style:font-name="MS Gothic" style:font-name-asian="MS Gothic" style:font-name-complex="Arial" style:language-asian="en" style:country-asian="GB"/>
    </style:style>
    <style:style style:name="T123" style:parent-style-name="DefaultParagraphFont" style:family="text">
      <style:text-properties fo:font-weight="bold" style:font-weight-asian="bold" style:font-weight-complex="bold"/>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9" style:parent-style-name="DefaultParagraphFont" style:family="text">
      <style:text-properties style:font-name="MS Gothic" style:font-name-asian="MS Gothic" style:font-name-complex="Arial" style:language-asian="en" style:country-asian="GB"/>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2" style:parent-style-name="DefaultParagraphFont" style:family="text">
      <style:text-properties style:font-name="MS Gothic" style:font-name-asian="MS Gothic" style:font-name-complex="Arial" style:language-asian="en" style:country-asian="GB"/>
    </style:style>
    <style:style style:name="T133" style:parent-style-name="DefaultParagraphFont" style:family="text">
      <style:text-properties fo:font-weight="bold" style:font-weight-asian="bold" style:font-weight-complex="bold"/>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fo:font-style="italic" style:font-style-asian="italic" style:font-style-complex="italic"/>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Segoe UI Symbol" style:font-name-complex="Segoe UI Symbol" fo:font-weight="bold" style:font-weight-asian="bold" style:font-weight-complex="bold"/>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Segoe UI Symbol" style:font-name-complex="Segoe UI Symbol" fo:font-weight="bold" style:font-weight-asian="bold" style:font-weight-complex="bold"/>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Segoe UI Symbol" style:font-name-complex="Segoe UI Symbol" fo:font-weight="bold" style:font-weight-asian="bold" style:font-weight-complex="bold"/>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Segoe UI Symbol" style:font-name-complex="Segoe UI Symbol" fo:font-weight="bold" style:font-weight-asian="bold" style:font-weight-complex="bold"/>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Segoe UI Symbol" style:font-name-complex="Segoe UI Symbol" fo:font-weight="bold" style:font-weight-asian="bold" style:font-weight-complex="bold"/>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style="italic" style:font-style-asian="italic" style:font-style-complex="italic"/>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name="MS Gothic" style:font-name-asian="MS Gothic" style:font-name-complex="Arial" style:language-asian="en" style:country-asian="GB"/>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MS Gothic" style:font-name-asian="MS Gothic" style:font-name-complex="Arial" style:language-asian="en" style:country-asian="GB"/>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MS Gothic" style:font-name-asian="MS Gothic" style:font-name-complex="Arial" style:language-asian="en" style:country-asian="GB"/>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MS Gothic" style:font-name-asian="MS Gothic" style:font-name-complex="Arial" style:language-asian="en" style:country-asian="GB"/>
    </style:style>
    <style:style style:name="T172" style:parent-style-name="DefaultParagraphFont" style:family="text">
      <style:text-properties style:font-name-asian="Arial" style:font-name-complex="Arial" style:language-asian="en" style:country-asian="GB"/>
    </style:style>
    <style:style style:name="T173" style:parent-style-name="DefaultParagraphFont" style:family="text">
      <style:text-properties style:font-name-asian="Arial" style:font-name-complex="Arial" fo:font-weight="bold" style:font-weight-asian="bold" style:font-weight-complex="bold" style:language-asian="en" style:country-asian="GB"/>
    </style:style>
    <style:style style:name="T174" style:parent-style-name="DefaultParagraphFont" style:family="text">
      <style:text-properties style:font-name="MS Gothic" style:font-name-asian="MS Gothic" style:font-name-complex="Arial" style:language-asian="en" style:country-asian="GB"/>
    </style:style>
    <style:style style:name="T175" style:parent-style-name="DefaultParagraphFont" style:family="text">
      <style:text-properties style:font-name-asian="Arial" style:font-name-complex="Arial" style:language-asian="en" style:country-asian="GB"/>
    </style:style>
    <style:style style:name="T176" style:parent-style-name="DefaultParagraphFont" style:family="text">
      <style:text-properties style:font-name-asian="Arial" style:font-name-complex="Arial" fo:font-weight="bold" style:font-weight-asian="bold" style:font-weight-complex="bold" style:language-asian="en" style:country-asian="GB"/>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fo:font-style="italic" style:font-style-asian="italic" style:font-style-complex="italic"/>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Segoe UI Symbol" style:font-name-complex="Segoe UI Symbol"/>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Segoe UI Symbol" style:font-name-complex="Segoe UI Symbol"/>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4" style:parent-style-name="DefaultParagraphFont" style:family="text">
      <style:text-properties style:font-name="MS Gothic" style:font-name-asian="MS Gothic" style:font-name-complex="Arial" style:language-asian="en" style:country-asian="GB"/>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7" style:parent-style-name="DefaultParagraphFont" style:family="text">
      <style:text-properties style:font-name="MS Gothic" style:font-name-asian="MS Gothic" style:font-name-complex="Arial" style:language-asian="en" style:country-asian="GB"/>
    </style:style>
    <style:style style:name="T198" style:parent-style-name="DefaultParagraphFont" style:family="text">
      <style:text-properties fo:font-weight="bold" style:font-weight-asian="bold" style:font-weight-complex="bold"/>
    </style:style>
    <style:style style:name="TableRow199" style:family="table-row">
      <style:table-row-properties style:min-row-height="0.3152in"/>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FF0000"/>
    </style:style>
    <style:style style:name="TableRow206" style:family="table-row">
      <style:table-row-properties style:min-row-height="0.31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Segoe UI Symbol" style:font-name-complex="Segoe UI Symbol" fo:font-weight="bold" style:font-weight-asian="bold" style:font-weight-complex="bold"/>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Segoe UI Symbol" style:font-name-complex="Segoe UI Symbol" fo:font-weight="bold" style:font-weight-asian="bold" style:font-weight-complex="bold"/>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Segoe UI Symbol" style:font-name-complex="Segoe UI Symbol" fo:font-weight="bold" style:font-weight-asian="bold" style:font-weight-complex="bold"/>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Segoe UI Symbol" style:font-name-complex="Segoe UI Symbol" fo:font-weight="bold" style:font-weight-asian="bold" style:font-weight-complex="bold"/>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Segoe UI Symbol" style:font-name-complex="Segoe UI Symbol" fo:font-weight="bold" style:font-weight-asian="bold" style:font-weight-complex="bold"/>
    </style:style>
    <style:style style:name="TableRow231" style:family="table-row">
      <style:table-row-properties style:min-row-height="0.315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style:font-name="MS Gothic" style:font-name-asian="MS Gothic" style:font-name-complex="Arial" style:language-asian="en" style:country-asian="GB"/>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MS Gothic" style:font-name-asian="MS Gothic" style:font-name-complex="Arial" style:language-asian="en" style:country-asian="GB"/>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name="MS Gothic" style:font-name-asian="MS Gothic" style:font-name-complex="Arial" style:language-asian="en" style:country-asian="GB"/>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MS Gothic" style:font-name-asian="MS Gothic" style:font-name-complex="Arial" style:language-asian="en" style:country-asian="GB"/>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MS Gothic" style:font-name-asian="MS Gothic" style:font-name-complex="Arial" style:language-asian="en" style:country-asian="GB"/>
    </style:style>
    <style:style style:name="T245" style:parent-style-name="DefaultParagraphFont" style:family="text">
      <style:text-properties fo:font-weight="bold" style:font-weight-asian="bold" style:font-weight-complex="bold"/>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DefaultParagraphFont" style:family="text">
      <style:text-properties style:font-name="MS Gothic" style:font-name-asian="MS Gothic" style:font-name-complex="Arial" style:language-asian="en" style:country-asian="GB"/>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name="MS Gothic" style:font-name-asian="MS Gothic" style:font-name-complex="Arial" style:language-asian="en" style:country-asian="GB"/>
    </style:style>
    <style:style style:name="T260" style:parent-style-name="DefaultParagraphFont" style:family="text">
      <style:text-properties fo:font-weight="bold" style:font-weight-asian="bold" style:font-weight-complex="bold"/>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2" style:parent-style-name="DefaultParagraphFont" style:family="text">
      <style:text-properties style:font-name="MS Gothic" style:font-name-asian="MS Gothic" style:font-name-complex="Arial" style:language-asian="en" style:country-asian="GB"/>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MS Gothic" style:font-name-asian="MS Gothic" style:font-name-complex="Arial" style:language-asian="en" style:country-asian="GB"/>
    </style:style>
    <style:style style:name="T265" style:parent-style-name="DefaultParagraphFont" style:family="text">
      <style:text-properties fo:font-weight="bold" style:font-weight-asian="bold" style:font-weight-complex="bold"/>
    </style:style>
    <style:style style:name="TableRow266" style:family="table-row">
      <style:table-row-properties style:min-row-height="0.315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1" style:parent-style-name="DefaultParagraphFont" style:family="text">
      <style:text-properties style:font-name="MS Gothic" style:font-name-asian="MS Gothic" style:font-name-complex="Arial" style:language-asian="en" style:country-asian="GB"/>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 style:parent-style-name="DefaultParagraphFont" style:family="text">
      <style:text-properties style:font-name="MS Gothic" style:font-name-asian="MS Gothic" style:font-name-complex="Arial" style:language-asian="en" style:country-asian="GB"/>
    </style:style>
    <style:style style:name="T275" style:parent-style-name="DefaultParagraphFont" style:family="text">
      <style:text-properties fo:font-weight="bold" style:font-weight-asian="bold" style:font-weight-complex="bold"/>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279" style:parent-style-name="DefaultParagraphFont" style:family="text">
      <style:text-properties fo:font-style="italic" style:font-style-asian="italic" style:font-style-complex="italic"/>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1" style:parent-style-name="DefaultParagraphFont" style:family="text">
      <style:text-properties style:font-name="MS Gothic" style:font-name-asian="MS Gothic" style:font-name-complex="Arial" style:language-asian="en" style:country-asian="GB"/>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4" style:parent-style-name="DefaultParagraphFont" style:family="text">
      <style:text-properties style:font-name="MS Gothic" style:font-name-asian="MS Gothic" style:font-name-complex="Arial" style:language-asian="en" style:country-asian="GB"/>
    </style:style>
    <style:style style:name="T285" style:parent-style-name="DefaultParagraphFont" style:family="text">
      <style:text-properties fo:font-weight="bold" style:font-weight-asian="bold" style:font-weight-complex="bold"/>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font-style="italic" style:font-style-asian="italic" style:font-style-complex="italic"/>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Segoe UI Symbol" style:font-name-complex="Segoe UI Symbol" fo:font-weight="bold" style:font-weight-asian="bold" style:font-weight-complex="bold"/>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Segoe UI Symbol" style:font-name-complex="Segoe UI Symbol" fo:font-weight="bold" style:font-weight-asian="bold" style:font-weight-complex="bold"/>
    </style:style>
    <style:style style:name="TableRow300" style:family="table-row">
      <style:table-row-properties style:min-row-height="0.31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Segoe UI Symbol" style:font-name-complex="Segoe UI Symbol" fo:font-weight="bold" style:font-weight-asian="bold" style:font-weight-complex="bold"/>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Segoe UI Symbol" style:font-name-complex="Segoe UI Symbol" fo:font-weight="bold" style:font-weight-asian="bold" style:font-weight-complex="bold"/>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Segoe UI Symbol" style:font-name-complex="Segoe UI Symbol" fo:font-weight="bold" style:font-weight-asian="bold" style:font-weight-complex="bold"/>
    </style:style>
    <style:style style:name="TableRow315" style:family="table-row">
      <style:table-row-properties style:min-row-height="0.3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T318" style:parent-style-name="DefaultParagraphFont" style:family="text">
      <style:text-properties fo:font-style="italic" style:font-style-asian="italic" style:font-style-complex="italic"/>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MS Gothic" style:font-name-asian="MS Gothic" style:font-name-complex="Arial" style:language-asian="en" style:country-asian="GB"/>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MS Gothic" style:font-name-asian="MS Gothic" style:font-name-complex="Arial" style:language-asian="en" style:country-asian="GB"/>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name="MS Gothic" style:font-name-asian="MS Gothic" style:font-name-complex="Arial" style:language-asian="en" style:country-asian="GB"/>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MS Gothic" style:font-name-asian="MS Gothic" style:font-name-complex="Arial" style:language-asian="en" style:country-asian="GB"/>
    </style:style>
    <style:style style:name="T327" style:parent-style-name="DefaultParagraphFont" style:family="text">
      <style:text-properties style:font-name-asian="Arial" style:font-name-complex="Arial" style:language-asian="en" style:country-asian="GB"/>
    </style:style>
    <style:style style:name="T328" style:parent-style-name="DefaultParagraphFont" style:family="text">
      <style:text-properties style:font-name-asian="Arial" style:font-name-complex="Arial" fo:font-weight="bold" style:font-weight-asian="bold" style:font-weight-complex="bold" style:language-asian="en" style:country-asian="GB"/>
    </style:style>
    <style:style style:name="T329" style:parent-style-name="DefaultParagraphFont" style:family="text">
      <style:text-properties style:font-name="MS Gothic" style:font-name-asian="MS Gothic" style:font-name-complex="Arial" style:language-asian="en" style:country-asian="GB"/>
    </style:style>
    <style:style style:name="T330" style:parent-style-name="DefaultParagraphFont" style:family="text">
      <style:text-properties style:font-name-asian="Arial" style:font-name-complex="Arial" style:language-asian="en" style:country-asian="GB"/>
    </style:style>
    <style:style style:name="T331" style:parent-style-name="DefaultParagraphFont" style:family="text">
      <style:text-properties style:font-name-asian="Arial" style:font-name-complex="Arial" fo:font-weight="bold" style:font-weight-asian="bold" style:font-weight-complex="bold" style:language-asian="en" style:country-asian="GB"/>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Segoe UI Symbol" style:font-name-complex="Segoe UI Symbol" fo:font-weight="bold" style:font-weight-asian="bold" style:font-weight-complex="bold"/>
    </style:style>
    <style:style style:name="TableRow338" style:family="table-row">
      <style:table-row-properties style:min-row-height="0.3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fo:font-style="italic" style:font-style-asian="italic" style:font-style-complex="italic"/>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Segoe UI Symbol" style:font-name-complex="Segoe UI Symbol" fo:font-weight="bold" style:font-weight-asian="bold" style:font-weight-complex="bold"/>
    </style:style>
    <style:style style:name="TableRow344" style:family="table-row">
      <style:table-row-properties style:min-row-height="0.3152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T346" style:parent-style-name="DefaultParagraphFont" style:family="text">
      <style:text-properties fo:font-weight="bold" style:font-weight-asian="bold" style:font-weight-complex="bold"/>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Segoe UI Symbol" style:font-name-complex="Segoe UI Symbol" fo:font-weight="bold" style:font-weight-asian="bold" style:font-weight-complex="bold"/>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style="italic" style:font-style-asian="italic" style:font-style-complex="italic"/>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Segoe UI Symbol" style:font-name-complex="Segoe UI Symbol" fo:font-weight="bold" style:font-weight-asian="bold" style:font-weight-complex="bold"/>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style="italic" style:font-style-asian="italic" style:font-style-complex="italic"/>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Segoe UI Symbol" style:font-name-complex="Segoe UI Symbol" fo:font-weight="bold" style:font-weight-asian="bold" style:font-weight-complex="bold"/>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style="italic" style:font-style-asian="italic" style:font-style-complex="italic"/>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Segoe UI Symbol" style:font-name-complex="Segoe UI Symbol" fo:font-weight="bold" style:font-weight-asian="bold" style:font-weight-complex="bold"/>
    </style:style>
    <style:style style:name="TableRow371" style:family="table-row">
      <style:table-row-properties style:min-row-height="0.3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T374" style:parent-style-name="DefaultParagraphFont" style:family="text">
      <style:text-properties fo:font-style="italic" style:font-style-asian="italic" style:font-style-complex="italic"/>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Segoe UI Symbol" style:font-name-complex="Segoe UI Symbol" fo:font-weight="bold" style:font-weight-asian="bold" style:font-weight-complex="bold"/>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font-style-complex="italic"/>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Segoe UI Symbol" style:font-name-complex="Segoe UI Symbol" fo:font-weight="bold" style:font-weight-asian="bold" style:font-weight-complex="bold"/>
    </style:style>
    <style:style style:name="P384" style:parent-style-name="Normal" style:family="paragraph">
      <style:text-properties style:font-name="Segoe UI Symbol" style:font-name-complex="Segoe UI Symbol" fo:font-weight="bold" style:font-weight-asian="bold" style:font-weight-complex="bold"/>
    </style:style>
    <style:style style:name="P385" style:parent-style-name="Normal" style:family="paragraph">
      <style:text-properties style:font-name="Segoe UI Symbol" style:font-name-complex="Segoe UI Symbol" fo:font-weight="bold" style:font-weight-asian="bold" style:font-weight-complex="bold"/>
    </style:style>
    <style:style style:name="P386" style:parent-style-name="Normal" style:family="paragraph">
      <style:text-properties style:font-name="Segoe UI Symbol" style:font-name-complex="Segoe UI Symbol" fo:font-weight="bold" style:font-weight-asian="bold" style:font-weight-complex="bold"/>
    </style:style>
    <style:style style:name="P387" style:parent-style-name="Normal" style:family="paragraph">
      <style:text-properties style:font-name="Segoe UI Symbol" style:font-name-complex="Segoe UI Symbol" fo:font-weight="bold" style:font-weight-asian="bold" style:font-weight-complex="bold"/>
    </style:style>
    <style:style style:name="T388" style:parent-style-name="DefaultParagraphFont" style:family="text">
      <style:text-properties fo:font-style="italic" style:font-style-asian="italic" style:font-style-complex="italic"/>
    </style:style>
    <style:style style:name="TableRow389" style:family="table-row">
      <style:table-row-properties style:min-row-height="0.31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MS Gothic" style:font-name-asian="MS Gothic" style:font-name-complex="Arial" style:language-asian="en" style:country-asian="GB"/>
    </style:style>
    <style:style style:name="TableRow396" style:family="table-row">
      <style:table-row-properties style:min-row-height="0.3152in"/>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DefaultParagraphFont" style:family="text">
      <style:text-properties style:font-name="MS Gothic" style:font-name-asian="MS Gothic" style:font-name-complex="Arial" style:language-asian="en" style:country-asian="GB"/>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MS Gothic" style:font-name-asian="MS Gothic" style:font-name-complex="Arial" style:language-asian="en" style:country-asian="GB"/>
    </style:style>
    <style:style style:name="TableRow402" style:family="table-row">
      <style:table-row-properties style:min-row-height="0.3152in"/>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name="MS Gothic" style:font-name-asian="MS Gothic" style:font-name-complex="Arial" style:language-asian="en" style:country-asian="GB"/>
    </style:style>
    <style:style style:name="TableRow405" style:family="table-row">
      <style:table-row-properties style:min-row-height="0.3152in"/>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MS Gothic" style:font-name-asian="MS Gothic" style:font-name-complex="Arial" style:language-asian="en" style:country-asian="GB"/>
    </style:style>
    <style:style style:name="TableRow408" style:family="table-row">
      <style:table-row-properties style:min-row-height="0.3152in"/>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MS Gothic" style:font-name-asian="MS Gothic" style:font-name-complex="Arial" style:language-asian="en" style:country-asian="GB"/>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name="MS Gothic" style:font-name-asian="MS Gothic" style:font-name-complex="Arial" style:language-asian="en" style:country-asian="GB"/>
    </style:style>
    <style:style style:name="TableRow414" style:family="table-row">
      <style:table-row-properties style:min-row-height="0.3152in"/>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MS Gothic" style:font-name-asian="MS Gothic" style:font-name-complex="Arial" style:language-asian="en" style:country-asian="GB"/>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name="MS Gothic" style:font-name-asian="MS Gothic" style:font-name-complex="Arial" style:language-asian="en" style:country-asian="GB"/>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MS Gothic" style:font-name-asian="MS Gothic" style:font-name-complex="Arial" style:language-asian="en" style:country-asian="GB"/>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DefaultParagraphFont" style:family="text">
      <style:text-properties style:font-name="MS Gothic" style:font-name-asian="MS Gothic" style:font-name-complex="Arial" style:language-asian="en" style:country-asian="GB"/>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2" style:parent-style-name="DefaultParagraphFont" style:family="text">
      <style:text-properties style:font-name="MS Gothic" style:font-name-asian="MS Gothic" style:font-name-complex="Arial" style:language-asian="en" style:country-asian="GB"/>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fo:font-weight="bold" style:font-weight-asian="bold" style:font-weight-complex="bold"/>
    </style:style>
    <style:style style:name="TableRow437" style:family="table-row">
      <style:table-row-properties style:min-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MS Gothic" style:font-name-asian="MS Gothic" style:font-name-complex="Arial" style:language-asian="en" style:country-asian="GB"/>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MS Gothic" style:font-name-asian="MS Gothic" style:font-name-complex="Arial" style:language-asian="en" style:country-asian="GB"/>
    </style:style>
    <style:style style:name="T443" style:parent-style-name="DefaultParagraphFont" style:family="text">
      <style:text-properties fo:font-weight="bold" style:font-weight-asian="bold" style:font-weight-complex="bold"/>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MS Gothic" style:font-name-asian="MS Gothic" style:font-name-complex="Arial" style:language-asian="en" style:country-asian="GB"/>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name="MS Gothic" style:font-name-asian="MS Gothic" style:font-name-complex="Arial" style:language-asian="en" style:country-asian="GB"/>
    </style:style>
    <style:style style:name="T450" style:parent-style-name="DefaultParagraphFont" style:family="text">
      <style:text-properties fo:font-weight="bold" style:font-weight-asian="bold" style:font-weight-complex="bold"/>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name="MS Gothic" style:font-name-asian="MS Gothic" style:font-name-complex="Arial" style:language-asian="en" style:country-asian="GB"/>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MS Gothic" style:font-name-asian="MS Gothic" style:font-name-complex="Arial" style:language-asian="en" style:country-asian="GB"/>
    </style:style>
    <style:style style:name="T457" style:parent-style-name="DefaultParagraphFont" style:family="text">
      <style:text-properties fo:font-weight="bold" style:font-weight-asian="bold" style:font-weight-complex="bold"/>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MS Gothic" style:font-name-asian="MS Gothic" style:font-name-complex="Arial" style:language-asian="en" style:country-asian="GB"/>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style:font-name="Segoe UI Symbol" style:font-name-complex="Segoe UI Symbol" fo:font-weight="bold" style:font-weight-asian="bold" style:font-weight-complex="bold"/>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MS Gothic" style:font-name-asian="MS Gothic" style:font-name-complex="Arial" style:language-asian="en" style:country-asian="GB"/>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style:font-name="Segoe UI Symbol" style:font-name-complex="Segoe UI Symbol" fo:font-weight="bold" style:font-weight-asian="bold" style:font-weight-complex="bold"/>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DefaultParagraphFont" style:family="text">
      <style:text-properties style:font-name="MS Gothic" style:font-name-asian="MS Gothic" style:font-name-complex="Arial" style:language-asian="en" style:country-asian="GB"/>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Segoe UI Symbol" style:font-name-complex="Segoe UI Symbol" fo:font-weight="bold" style:font-weight-asian="bold" style:font-weight-complex="bold"/>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MS Gothic" style:font-name-asian="MS Gothic" style:font-name-complex="Arial" style:language-asian="en" style:country-asian="GB"/>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Segoe UI Symbol" style:font-name-complex="Segoe UI Symbol" fo:font-weight="bold" style:font-weight-asian="bold" style:font-weight-complex="bold"/>
    </style:style>
    <style:style style:name="TableRow478" style:family="table-row">
      <style:table-row-properties style:min-row-height="0.3152in"/>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T480" style:parent-style-name="DefaultParagraphFont" style:family="text">
      <style:text-properties fo:font-weight="bold" style:font-weight-asian="bold" style:font-weight-complex="bold"/>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style="italic" style:font-style-asian="italic" style:font-style-complex="italic"/>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6" style:parent-style-name="DefaultParagraphFont" style:family="text">
      <style:text-properties style:font-name="MS Gothic" style:font-name-asian="MS Gothic" style:font-name-complex="Arial" style:language-asian="en" style:country-asian="GB"/>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9" style:parent-style-name="DefaultParagraphFont" style:family="text">
      <style:text-properties style:font-name="MS Gothic" style:font-name-asian="MS Gothic" style:font-name-complex="Arial" style:language-asian="en" style:country-asian="GB"/>
    </style:style>
    <style:style style:name="T490" style:parent-style-name="DefaultParagraphFont" style:family="text">
      <style:text-properties fo:font-weight="bold" style:font-weight-asian="bold" style:font-weight-complex="bold"/>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Segoe UI Symbol" style:font-name-complex="Segoe UI Symbol" fo:font-weight="bold" style:font-weight-asian="bold" style:font-weight-complex="bold"/>
    </style:style>
    <style:style style:name="TableRow496" style:family="table-row">
      <style:table-row-properties style:min-row-height="0.3152in"/>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5" style:parent-style-name="DefaultParagraphFont" style:family="text">
      <style:text-properties style:font-name="MS Gothic" style:font-name-asian="MS Gothic" style:font-name-complex="Arial" style:language-asian="en" style:country-asian="GB"/>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style:font-name="MS Gothic" style:font-name-asian="MS Gothic" style:font-name-complex="Arial" style:language-asian="en" style:country-asian="GB"/>
    </style:style>
    <style:style style:name="T509" style:parent-style-name="DefaultParagraphFont" style:family="text">
      <style:text-properties fo:font-weight="bold" style:font-weight-asian="bold" style:font-weight-complex="bold"/>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4" style:parent-style-name="DefaultParagraphFont" style:family="text">
      <style:text-properties style:font-name="MS Gothic" style:font-name-asian="MS Gothic" style:font-name-complex="Arial" style:language-asian="en" style:country-asian="GB"/>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17" style:parent-style-name="DefaultParagraphFont" style:family="text">
      <style:text-properties style:font-name="MS Gothic" style:font-name-asian="MS Gothic" style:font-name-complex="Arial" style:language-asian="en" style:country-asian="GB"/>
    </style:style>
    <style:style style:name="T518" style:parent-style-name="DefaultParagraphFont" style:family="text">
      <style:text-properties fo:font-weight="bold" style:font-weight-asian="bold" style:font-weight-complex="bold"/>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Segoe UI Symbol" style:font-name-complex="Segoe UI Symbol" fo:font-weight="bold" style:font-weight-asian="bold" style:font-weight-complex="bold"/>
    </style:style>
    <style:style style:name="P526" style:parent-style-name="Normal" style:family="paragraph">
      <style:text-properties style:font-name="Segoe UI Symbol" style:font-name-complex="Segoe UI Symbol" fo:font-weight="bold" style:font-weight-asian="bold" style:font-weight-complex="bold"/>
    </style:style>
    <style:style style:name="P527" style:parent-style-name="Normal" style:family="paragraph">
      <style:text-properties style:font-name="Segoe UI Symbol" style:font-name-complex="Segoe UI Symbol" fo:font-weight="bold" style:font-weight-asian="bold" style:font-weight-complex="bold"/>
    </style:style>
    <style:style style:name="P528" style:parent-style-name="Normal" style:family="paragraph">
      <style:text-properties style:font-name="Segoe UI Symbol" style:font-name-complex="Segoe UI Symbol" fo:font-weight="bold" style:font-weight-asian="bold" style:font-weight-complex="bold"/>
    </style:style>
    <style:style style:name="P529" style:parent-style-name="Normal" style:family="paragraph">
      <style:text-properties style:font-name="Segoe UI Symbol" style:font-name-complex="Segoe UI Symbol" fo:font-weight="bold" style:font-weight-asian="bold" style:font-weight-complex="bold"/>
    </style:style>
    <style:style style:name="P530" style:parent-style-name="Normal" style:family="paragraph">
      <style:text-properties style:font-name="Segoe UI Symbol" style:font-name-complex="Segoe UI Symbol" fo:font-weight="bold" style:font-weight-asian="bold" style:font-weight-complex="bold"/>
    </style:style>
    <style:style style:name="TableRow531" style:family="table-row">
      <style:table-row-properties style:min-row-height="0.3152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style:style>
    <style:style style:name="TableRow536" style:family="table-row">
      <style:table-row-properties style:min-row-height="0.3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Segoe UI Symbol" style:font-name-complex="Segoe UI Symbol" fo:font-weight="bold" style:font-weight-asian="bold" style:font-weight-complex="bold"/>
    </style:style>
    <style:style style:name="P539" style:parent-style-name="Normal" style:family="paragraph">
      <style:text-properties style:font-name="Segoe UI Symbol" style:font-name-complex="Segoe UI Symbol" fo:font-weight="bold" style:font-weight-asian="bold" style:font-weight-complex="bold"/>
    </style:style>
    <style:style style:name="P540" style:parent-style-name="Normal" style:family="paragraph">
      <style:text-properties style:font-name="Segoe UI Symbol" style:font-name-complex="Segoe UI Symbol" fo:font-weight="bold" style:font-weight-asian="bold" style:font-weight-complex="bold"/>
    </style:style>
    <style:style style:name="P541" style:parent-style-name="Normal" style:family="paragraph">
      <style:text-properties style:font-name="Segoe UI Symbol" style:font-name-complex="Segoe UI Symbol" fo:font-weight="bold" style:font-weight-asian="bold" style:font-weight-complex="bold"/>
    </style:style>
    <style:style style:name="P542" style:parent-style-name="Normal" style:family="paragraph">
      <style:text-properties style:font-name="Segoe UI Symbol" style:font-name-complex="Segoe UI Symbol" fo:font-weight="bold" style:font-weight-asian="bold" style:font-weight-complex="bold"/>
    </style:style>
    <style:style style:name="P543" style:parent-style-name="Normal" style:family="paragraph">
      <style:text-properties style:font-name="Segoe UI Symbol" style:font-name-complex="Segoe UI Symbol" fo:font-weight="bold" style:font-weight-asian="bold" style:font-weight-complex="bold"/>
    </style:style>
    <style:style style:name="TableRow544" style:family="table-row">
      <style:table-row-properties style:min-row-height="0.3152in"/>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margin-top="0.0833in"/>
    </style:style>
    <style:style style:name="P550" style:parent-style-name="Normal" style:family="paragraph">
      <style:paragraph-properties fo:margin-bottom="0.0833in"/>
    </style:style>
    <style:style style:name="TableRow551" style:family="table-row">
      <style:table-row-properties style:min-row-height="0.3152in"/>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T553" style:parent-style-name="DefaultParagraphFont" style:family="text">
      <style:text-properties fo:font-weight="bold" style:font-weight-asian="bold" style:font-weight-complex="bold"/>
    </style:style>
    <style:style style:name="TableRow554" style:family="table-row">
      <style:table-row-properties style:min-row-height="0.3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use-window-font-color="true"/>
    </style:style>
    <style:style style:name="T558" style:parent-style-name="DefaultParagraphFont" style:family="text">
      <style:text-properties fo:font-style="italic" style:font-style-asian="italic" style:font-style-complex="italic"/>
    </style:style>
    <style:style style:name="TableRow559" style:family="table-row">
      <style:table-row-properties style:min-row-height="0.3152in"/>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name="MS Gothic" style:font-name-asian="MS Gothic" style:font-name-complex="Arial" style:language-asian="en" style:country-asian="GB"/>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MS Gothic" style:font-name-asian="MS Gothic" style:font-name-complex="Arial" style:language-asian="en" style:country-asian="GB"/>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name="MS Gothic" style:font-name-asian="MS Gothic" style:font-name-complex="Arial" style:language-asian="en" style:country-asian="GB"/>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name="MS Gothic" style:font-name-asian="MS Gothic" style:font-name-complex="Arial" style:language-asian="en" style:country-asian="GB"/>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MS Gothic" style:font-name-asian="MS Gothic" style:font-name-complex="Arial" style:language-asian="en" style:country-asian="GB"/>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style:style>
    <style:style style:name="T581" style:parent-style-name="DefaultParagraphFont" style:family="text">
      <style:text-properties style:font-name="MS Gothic" style:font-name-asian="MS Gothic" style:font-name-complex="Arial" style:language-asian="en" style:country-asian="GB"/>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name="MS Gothic" style:font-name-asian="MS Gothic" style:font-name-complex="Arial" style:language-asian="en" style:country-asian="GB"/>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name="MS Gothic" style:font-name-asian="MS Gothic" style:font-name-complex="Arial" style:language-asian="en" style:country-asian="GB"/>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name="MS Gothic" style:font-name-asian="MS Gothic" style:font-name-complex="Arial" style:language-asian="en" style:country-asian="GB"/>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MS Gothic" style:font-name-asian="MS Gothic" style:font-name-complex="Arial" style:language-asian="en" style:country-asian="GB"/>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name="MS Gothic" style:font-name-asian="MS Gothic" style:font-name-complex="Arial" style:language-asian="en" style:country-asian="GB"/>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name="MS Gothic" style:font-name-asian="MS Gothic" style:font-name-complex="Arial" style:language-asian="en" style:country-asian="GB"/>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MS Gothic" style:font-name-asian="MS Gothic" style:font-name-complex="Arial" style:language-asian="en" style:country-asian="GB"/>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MS Gothic" style:font-name-asian="MS Gothic" style:font-name-complex="Arial" style:language-asian="en" style:country-asian="GB"/>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name="MS Gothic" style:font-name-asian="MS Gothic" style:font-name-complex="Arial" style:language-asian="en" style:country-asian="GB"/>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name="MS Gothic" style:font-name-asian="MS Gothic" style:font-name-complex="Arial" style:language-asian="en" style:country-asian="GB"/>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name="MS Gothic" style:font-name-asian="MS Gothic" style:font-name-complex="Arial" style:language-asian="en" style:country-asian="GB"/>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name="MS Gothic" style:font-name-asian="MS Gothic" style:font-name-complex="Arial" style:language-asian="en" style:country-asian="GB"/>
    </style:style>
    <style:style style:name="T606" style:parent-style-name="DefaultParagraphFont" style:family="text">
      <style:text-properties fo:font-weight="bold" style:font-weight-asian="bold" style:font-weight-complex="bold"/>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P610" style:parent-style-name="Normal" style:family="paragraph">
      <style:text-properties style:font-name="Segoe UI Symbol" style:font-name-complex="Segoe UI Symbol" fo:font-weight="bold" style:font-weight-asian="bold" style:font-weight-complex="bold"/>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614" style:parent-style-name="DefaultParagraphFont" style:family="text">
      <style:text-properties style:font-name="MS Gothic" style:font-name-asian="MS Gothic" style:font-name-complex="Arial" style:language-asian="en" style:country-asian="GB"/>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MS Gothic" style:font-name-asian="MS Gothic" style:font-name-complex="Arial" style:language-asian="en" style:country-asian="GB"/>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name="MS Gothic" style:font-name-asian="MS Gothic" style:font-name-complex="Arial" style:language-asian="en" style:country-asian="GB"/>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style:font-name="Segoe UI Symbol" style:font-name-complex="Segoe UI Symbol" fo:font-weight="bold" style:font-weight-asian="bold" style:font-weight-complex="bold"/>
    </style:style>
    <style:style style:name="TableRow621" style:family="table-row">
      <style:table-row-properties style:min-row-height="0.3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style>
    <style:style style:name="T624" style:parent-style-name="DefaultParagraphFont" style:family="text">
      <style:text-properties style:font-name="MS Gothic" style:font-name-asian="MS Gothic" style:font-name-complex="Arial" style:language-asian="en" style:country-asian="GB"/>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name="MS Gothic" style:font-name-asian="MS Gothic" style:font-name-complex="Arial" style:language-asian="en" style:country-asian="GB"/>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name="MS Gothic" style:font-name-asian="MS Gothic" style:font-name-complex="Arial" style:language-asian="en" style:country-asian="GB"/>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Segoe UI Symbol" style:font-name-complex="Segoe UI Symbol" fo:font-weight="bold" style:font-weight-asian="bold" style:font-weight-complex="bold"/>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style:style>
    <style:style style:name="T634" style:parent-style-name="DefaultParagraphFont" style:family="text">
      <style:text-properties style:font-name="MS Gothic" style:font-name-asian="MS Gothic" style:font-name-complex="Arial" style:language-asian="en" style:country-asian="GB"/>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name="MS Gothic" style:font-name-asian="MS Gothic" style:font-name-complex="Arial" style:language-asian="en" style:country-asian="GB"/>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name="MS Gothic" style:font-name-asian="MS Gothic" style:font-name-complex="Arial" style:language-asian="en" style:country-asian="GB"/>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name="MS Gothic" style:font-name-asian="MS Gothic" style:font-name-complex="Arial" style:language-asian="en" style:country-asian="GB"/>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name="MS Gothic" style:font-name-asian="MS Gothic" style:font-name-complex="Arial" style:language-asian="en" style:country-asian="GB"/>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name="MS Gothic" style:font-name-asian="MS Gothic" style:font-name-complex="Arial" style:language-asian="en" style:country-asian="GB"/>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name="MS Gothic" style:font-name-asian="MS Gothic" style:font-name-complex="Arial" style:language-asian="en" style:country-asian="GB"/>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657" style:parent-style-name="DefaultParagraphFont" style:family="text">
      <style:text-properties style:font-name="MS Gothic" style:font-name-asian="MS Gothic" style:font-name-complex="Arial" style:language-asian="en" style:country-asian="GB"/>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MS Gothic" style:font-name-asian="MS Gothic" style:font-name-complex="Arial" style:language-asian="en" style:country-asian="GB"/>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name="MS Gothic" style:font-name-asian="MS Gothic" style:font-name-complex="Arial" style:language-asian="en" style:country-asian="GB"/>
    </style:style>
    <style:style style:name="T662" style:parent-style-name="DefaultParagraphFont" style:family="text">
      <style:text-properties fo:font-weight="bold" style:font-weight-asian="bold" style:font-weight-complex="bold"/>
    </style:style>
    <style:style style:name="TableRow663" style:family="table-row">
      <style:table-row-properties style:min-row-height="0.3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666" style:parent-style-name="DefaultParagraphFont" style:family="text">
      <style:text-properties style:font-name="MS Gothic" style:font-name-asian="MS Gothic" style:font-name-complex="Arial" style:language-asian="en" style:country-asian="GB"/>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MS Gothic" style:font-name-asian="MS Gothic" style:font-name-complex="Arial" style:language-asian="en" style:country-asian="GB"/>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name="MS Gothic" style:font-name-asian="MS Gothic" style:font-name-complex="Arial" style:language-asian="en" style:country-asian="GB"/>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name="MS Gothic" style:font-name-asian="MS Gothic" style:font-name-complex="Arial" style:language-asian="en" style:country-asian="GB"/>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name="MS Gothic" style:font-name-asian="MS Gothic" style:font-name-complex="Arial" style:language-asian="en" style:country-asian="GB"/>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name="MS Gothic" style:font-name-asian="MS Gothic" style:font-name-complex="Arial" style:language-asian="en" style:country-asian="GB"/>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name="MS Gothic" style:font-name-asian="MS Gothic" style:font-name-complex="Arial" style:language-asian="en" style:country-asian="GB"/>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name="MS Gothic" style:font-name-asian="MS Gothic" style:font-name-complex="Arial" style:language-asian="en" style:country-asian="GB"/>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name="MS Gothic" style:font-name-asian="MS Gothic" style:font-name-complex="Arial" style:language-asian="en" style:country-asian="GB"/>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name="MS Gothic" style:font-name-asian="MS Gothic" style:font-name-complex="Arial" style:language-asian="en" style:country-asian="GB"/>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MS Gothic" style:font-name-asian="MS Gothic" style:font-name-complex="Arial" style:language-asian="en" style:country-asian="GB"/>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name="MS Gothic" style:font-name-asian="MS Gothic" style:font-name-complex="Arial" style:language-asian="en" style:country-asian="GB"/>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fo:font-style="italic" style:font-style-asian="italic" style:font-style-complex="italic"/>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P693" style:parent-style-name="Normal" style:family="paragraph">
      <style:text-properties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style>
    <style:style style:name="T696" style:parent-style-name="DefaultParagraphFont" style:family="text">
      <style:text-properties style:font-name="MS Gothic" style:font-name-asian="MS Gothic" style:font-name-complex="Arial" style:language-asian="en" style:country-asian="GB"/>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name="MS Gothic" style:font-name-asian="MS Gothic" style:font-name-complex="Arial" style:language-asian="en" style:country-asian="GB"/>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name="MS Gothic" style:font-name-asian="MS Gothic" style:font-name-complex="Arial" style:language-asian="en" style:country-asian="GB"/>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name="MS Gothic" style:font-name-asian="MS Gothic" style:font-name-complex="Arial" style:language-asian="en" style:country-asian="GB"/>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font-weight="bold" style:font-weight-asian="bold" style:font-weight-complex="bold"/>
    </style:style>
    <style:style style:name="TableRow707" style:family="table-row">
      <style:table-row-properties style:min-row-height="0.3152in"/>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text-properties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name="MS Gothic" style:font-name-asian="MS Gothic" style:font-name-complex="Arial" style:language-asian="en" style:country-asian="GB"/>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name="MS Gothic" style:font-name-asian="MS Gothic" style:font-name-complex="Arial" style:language-asian="en" style:country-asian="GB"/>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name="MS Gothic" style:font-name-asian="MS Gothic" style:font-name-complex="Arial" style:language-asian="en" style:country-asian="GB"/>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name="MS Gothic" style:font-name-asian="MS Gothic" style:font-name-complex="Arial" style:language-asian="en" style:country-asian="GB"/>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name="MS Gothic" style:font-name-asian="MS Gothic" style:font-name-complex="Arial" style:language-asian="en" style:country-asian="GB"/>
    </style:style>
    <style:style style:name="T720" style:parent-style-name="DefaultParagraphFont" style:family="text">
      <style:text-properties fo:font-weight="bold" style:font-weight-asian="bold" style:font-weight-complex="bold"/>
    </style:style>
    <style:style style:name="TableRow721" style:family="table-row">
      <style:table-row-properties style:min-row-height="0.3152in"/>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MS Gothic" style:font-name-asian="MS Gothic" style:font-name-complex="Arial" style:language-asian="en" style:country-asian="GB"/>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name="MS Gothic" style:font-name-asian="MS Gothic" style:font-name-complex="Arial" style:language-asian="en" style:country-asian="GB"/>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MS Gothic" style:font-name-asian="MS Gothic" style:font-name-complex="Arial" style:language-asian="en" style:country-asian="GB"/>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name="MS Gothic" style:font-name-asian="MS Gothic" style:font-name-complex="Arial" style:language-asian="en" style:country-asian="GB"/>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name="MS Gothic" style:font-name-asian="MS Gothic" style:font-name-complex="Arial" style:language-asian="en" style:country-asian="GB"/>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name="MS Gothic" style:font-name-asian="MS Gothic" style:font-name-complex="Arial" style:language-asian="en" style:country-asian="GB"/>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name="MS Gothic" style:font-name-asian="MS Gothic" style:font-name-complex="Arial" style:language-asian="en" style:country-asian="GB"/>
    </style:style>
    <style:style style:name="T738" style:parent-style-name="DefaultParagraphFont" style:family="text">
      <style:text-properties fo:font-weight="bold" style:font-weight-asian="bold" style:font-weight-complex="bold"/>
    </style:style>
    <style:style style:name="TableRow739" style:family="table-row">
      <style:table-row-properties style:min-row-height="0.3152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style:font-name="MS Gothic" style:font-name-asian="MS Gothic" style:font-name-complex="Arial" style:language-asian="en" style:country-asian="GB"/>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name="MS Gothic" style:font-name-asian="MS Gothic" style:font-name-complex="Arial" style:language-asian="en" style:country-asian="GB"/>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name="MS Gothic" style:font-name-asian="MS Gothic" style:font-name-complex="Arial" style:language-asian="en" style:country-asian="GB"/>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name="MS Gothic" style:font-name-asian="MS Gothic" style:font-name-complex="Arial" style:language-asian="en" style:country-asian="GB"/>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name="MS Gothic" style:font-name-asian="MS Gothic" style:font-name-complex="Arial" style:language-asian="en" style:country-asian="GB"/>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name="MS Gothic" style:font-name-asian="MS Gothic" style:font-name-complex="Arial" style:language-asian="en" style:country-asian="GB"/>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name="MS Gothic" style:font-name-asian="MS Gothic" style:font-name-complex="Arial" style:language-asian="en" style:country-asian="GB"/>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name="MS Gothic" style:font-name-asian="MS Gothic" style:font-name-complex="Arial" style:language-asian="en" style:country-asian="GB"/>
    </style:style>
    <style:style style:name="T758" style:parent-style-name="DefaultParagraphFont" style:family="text">
      <style:text-properties fo:font-weight="bold" style:font-weight-asian="bold" style:font-weight-complex="bold"/>
    </style:style>
    <style:style style:name="TableRow759" style:family="table-row">
      <style:table-row-properties style:min-row-height="0.3152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name="MS Gothic" style:font-name-asian="MS Gothic" style:font-name-complex="Arial" style:language-asian="en" style:country-asian="GB"/>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name="MS Gothic" style:font-name-asian="MS Gothic" style:font-name-complex="Arial" style:language-asian="en" style:country-asian="GB"/>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MS Gothic" style:font-name-asian="MS Gothic" style:font-name-complex="Arial" style:language-asian="en" style:country-asian="GB"/>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name="MS Gothic" style:font-name-asian="MS Gothic" style:font-name-complex="Arial" style:language-asian="en" style:country-asian="GB"/>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name="MS Gothic" style:font-name-asian="MS Gothic" style:font-name-complex="Arial" style:language-asian="en" style:country-asian="GB"/>
    </style:style>
    <style:style style:name="T772" style:parent-style-name="DefaultParagraphFont" style:family="text">
      <style:text-properties fo:font-weight="bold" style:font-weight-asian="bold" style:font-weight-complex="bold"/>
    </style:style>
    <style:style style:name="TableRow773" style:family="table-row">
      <style:table-row-properties style:min-row-height="0.3152in"/>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text-properties fo:font-weight="bold" style:font-weight-asian="bold"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MS Gothic" style:font-name-asian="MS Gothic" style:font-name-complex="Arial" style:language-asian="en" style:country-asian="GB"/>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name="MS Gothic" style:font-name-asian="MS Gothic" style:font-name-complex="Arial" style:language-asian="en" style:country-asian="GB"/>
    </style:style>
    <style:style style:name="T780" style:parent-style-name="DefaultParagraphFont" style:family="text">
      <style:text-properties fo:font-weight="bold" style:font-weight-asian="bold" style:font-weight-complex="bold"/>
    </style:style>
    <style:style style:name="TableRow781" style:family="table-row">
      <style:table-row-properties style:min-row-height="0.3152in"/>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name="MS Gothic" style:font-name-asian="MS Gothic" style:font-name-complex="Arial" style:language-asian="en" style:country-asian="GB"/>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name="MS Gothic" style:font-name-asian="MS Gothic" style:font-name-complex="Arial" style:language-asian="en" style:country-asian="GB"/>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name="MS Gothic" style:font-name-asian="MS Gothic" style:font-name-complex="Arial" style:language-asian="en" style:country-asian="GB"/>
    </style:style>
    <style:style style:name="T790" style:parent-style-name="DefaultParagraphFont" style:family="text">
      <style:text-properties fo:font-weight="bold" style:font-weight-asian="bold" style:font-weight-complex="bold"/>
    </style:style>
    <style:style style:name="TableRow791" style:family="table-row">
      <style:table-row-properties style:min-row-height="0.3152in"/>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name="MS Gothic" style:font-name-asian="MS Gothic" style:font-name-complex="Arial" style:language-asian="en" style:country-asian="GB"/>
    </style:style>
    <style:style style:name="T796" style:parent-style-name="DefaultParagraphFont" style:family="text">
      <style:text-properties fo:font-weight="bold" style:font-weight-asian="bold" style:font-weight-complex="bold"/>
    </style:style>
    <style:style style:name="TableRow797" style:family="table-row">
      <style:table-row-properties style:min-row-height="0.3152i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TableRow800" style:family="table-row">
      <style:table-row-properties style:min-row-height="0.315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style:style>
    <style:style style:name="TableRow804" style:family="table-row">
      <style:table-row-properties style:min-row-height="0.315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Segoe UI Symbol" style:font-name-complex="Segoe UI Symbol" fo:font-weight="bold" style:font-weight-asian="bold" style:font-weight-complex="bold"/>
    </style:style>
    <style:style style:name="P807" style:parent-style-name="Normal" style:family="paragraph">
      <style:text-properties style:font-name="Segoe UI Symbol" style:font-name-complex="Segoe UI Symbol" fo:font-weight="bold" style:font-weight-asian="bold" style:font-weight-complex="bold"/>
    </style:style>
    <style:style style:name="P808" style:parent-style-name="Normal" style:family="paragraph">
      <style:text-properties style:font-name="Segoe UI Symbol" style:font-name-complex="Segoe UI Symbol" fo:font-weight="bold" style:font-weight-asian="bold" style:font-weight-complex="bold"/>
    </style:style>
    <style:style style:name="P809" style:parent-style-name="Normal" style:family="paragraph">
      <style:text-properties style:font-name="Segoe UI Symbol" style:font-name-complex="Segoe UI Symbol" fo:font-weight="bold" style:font-weight-asian="bold" style:font-weight-complex="bold"/>
    </style:style>
    <style:style style:name="TableRow810" style:family="table-row">
      <style:table-row-properties style:min-row-height="0.3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weight-complex="bold"/>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14" style:parent-style-name="DefaultParagraphFont" style:family="text">
      <style:text-properties style:font-name="MS Gothic" style:font-name-asian="MS Gothic" style:font-name-complex="Arial" style:language-asian="en" style:country-asian="GB"/>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17" style:parent-style-name="DefaultParagraphFont" style:family="text">
      <style:text-properties style:font-name="MS Gothic" style:font-name-asian="MS Gothic" style:font-name-complex="Arial" style:language-asian="en" style:country-asian="GB"/>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margin-left="0.1972in">
        <style:tab-stops/>
      </style:paragraph-properties>
    </style:style>
    <style:style style:name="P820" style:parent-style-name="Normal" style:family="paragraph">
      <style:paragraph-properties fo:text-align="center"/>
    </style:style>
  </office:automatic-styles>
  <office:body>
    <office:text text:use-soft-page-breaks="true">
      <text:h text:style-name="P1" text:outline-level="1"><text:bookmark-start text:name="_Toc176958818"/>Annex L: Service Police Complaint Form<text:bookmark-end text:name="_Toc176958818"/></text:h>
      <text:p text:style-name="Normal"/>
      <text:p text:style-name="Normal"><text:span text:style-name="T19">What can you complain about?</text:span><text:s/></text:p>
      <text:p text:style-name="Normal"/>
      <text:p text:style-name="P20">A complaint is defined as any expression of dissatisfaction with a Service Police force, or a member of a Service Police force, which is expressed by a person or on behalf of another person. Please see<text:s/>Chapter 2 of this document<text:s/>for further guidance.</text:p>
      <text:p text:style-name="Normal"/>
      <text:p text:style-name="P21">Timeline for making a complaint<text:s/></text:p>
      <text:p text:style-name="Normal"/>
      <text:p text:style-name="P22">There is no time limit on making a complaint, but it is best to do so as quickly as possible after the incident(s) has occurred. Please see Chapter 2 of this document for further guidance.<text:s/></text:p>
      <text:p text:style-name="Normal"/>
      <text:p text:style-name="Normal"><text:span text:style-name="T23">Support and advice</text:span><text:s/></text:p>
      <text:p text:style-name="Normal"/>
      <text:p text:style-name="P24">In many cases, a person under 18 who makes a complaint against a person serving with the Service Police will be supported by a parent, guardian or other appropriate adult. In situations where a person under 18 makes a complaint alone, the Service Police force should still take action on their complaint. The Service Police force should ask the person whether they would like their parent or guardian to be notified, and their wishes should be followed. The Service Police force should also consider whether an alternative form of support should be offered, such as an advocate</text:p>
      <text:p text:style-name="Normal"/>
      <text:p text:style-name="P25">A range of independent help is also available to you throughout the Service Police complaints process; this can be found in the Part 1 policy document at Annex C and in this document at Annex K.<text:s/></text:p>
      <text:p text:style-name="Normal"/>
      <text:p text:style-name="Normal"><text:span text:style-name="T26">How to fill in a Service Police Complaint Form</text:span><text:s/></text:p>
      <text:p text:style-name="Normal"/>
      <text:p text:style-name="P27">If your complaint involves a number of similar or related incidents e.g. involving the same individuals or situation, you should submit a single Service Police complaint form. Otherwise, each complaint should be made using a separate form.<text:s/></text:p>
      <text:p text:style-name="Normal"/>
      <text:p text:style-name="P28">In setting out your complaint you are required to include the facts and circumstances of the matter that you consider to have been adversely affected by.<text:s/></text:p>
      <text:p text:style-name="Normal"/>
      <text:p text:style-name="P29">We know you are more likely to feel satisfied with the Service Police complaints system if your complaint has been captured and reflected properly. To help achieve this, you will need to set out in Section 3 the following so that your complaint is easily understood:<text:s/></text:p>
      <text:p text:style-name="Normal"/>
      <text:list text:style-name="LFO3">
        <text:list-item text:start-value="1">
          <text:list>
            <text:list-item text:start-value="1">
              <text:p text:style-name="P30">which Service Police force is your complaint about?<text:s/></text:p>
            </text:list-item>
          </text:list>
        </text:list-item>
      </text:list>
      <text:list text:style-name="LFO3" text:continue-numbering="true">
        <text:list-item>
          <text:list>
            <text:list-item>
              <text:p text:style-name="P31">when did it happen? (if known)<text:s/></text:p>
            </text:list-item>
          </text:list>
        </text:list-item>
      </text:list>
      <text:list text:style-name="LFO3" text:continue-numbering="true">
        <text:list-item>
          <text:list>
            <text:list-item>
              <text:p text:style-name="P32">what time did it happen? (if known)<text:s/></text:p>
            </text:list-item>
          </text:list>
        </text:list-item>
      </text:list>
      <text:list text:style-name="LFO3" text:continue-numbering="true">
        <text:list-item>
          <text:list>
            <text:list-item>
              <text:p text:style-name="P33">where did it happen? (if known).</text:p>
            </text:list-item>
          </text:list>
        </text:list-item>
      </text:list>
      <text:soft-page-break/>
      <text:p text:style-name="P34">You should clearly and concisely express the matters that are being alleged, to ensure the whole issue is considered and the full impact understood when the case is being investigated.<text:s/></text:p>
      <text:p text:style-name="P35"/>
      <text:p text:style-name="Normal">Please note that fields marked with an * are mandatory where applicable.<text:s/><text:line-break/></text:p>
      <text:p text:style-name="P36">Accessibility<text:s/></text:p>
      <text:p text:style-name="P37"/>
      <text:p text:style-name="P38">If it is difficult for you to use this form or this service, please contact us by email at<text:s/><text:a xlink:href="mailto:People-DPT-SPCC-Enquiries@mod.gov.uk" office:target-frame-name="_top" xlink:show="replace"><text:span text:style-name="Hyperlink">People-DPT-SPCC-Enquiries@mod.gov.uk</text:span></text:a>.</text:p>
      <text:p text:style-name="P39"/>
      <text:p text:style-name="P40">If you require any adjustments to support you through the Service Police complaints system, please outline these in Section 1. For example, if you have a visual impairment, you may require the Service Police to provide written responses in larger text.</text:p>
      <text:p text:style-name="P41"/>
      <text:p text:style-name="P42"><text:span text:style-name="T43">Where do I send my complaint form?</text:span><text:s/></text:p>
      <text:p text:style-name="P44"/>
      <text:p text:style-name="P45">Once completed the form should be sent to the appropriate Service Police force as detailed in Annex J.</text:p>
      <text:soft-page-break/>
      <text:p text:style-name="P46"><text:span text:style-name="T49">SERVICE POLICE COMPLAINT FORM</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Section 1 - About you</text:p>
          </table:table-cell>
          <table:covered-table-cell/>
          <table:covered-table-cell/>
          <table:covered-table-cell/>
          <table:covered-table-cell/>
          <table:covered-table-cell/>
        </table:table-row>
        <table:table-row table:style-name="TableRow61">
          <table:table-cell table:style-name="TableCell62">
            <text:p text:style-name="P63">1.1 *Title:</text:p>
          </table:table-cell>
          <table:table-cell table:style-name="TableCell64" table:number-columns-spanned="4">
            <text:p text:style-name="P65"/>
          </table:table-cell>
          <table:covered-table-cell/>
          <table:covered-table-cell/>
          <table:covered-table-cell/>
          <table:table-cell>
            <text:p text:style-name="P65"/>
          </table:table-cell>
        </table:table-row>
        <table:table-row table:style-name="TableRow66">
          <table:table-cell table:style-name="TableCell67">
            <text:p text:style-name="P68">1.2 *First name(s):</text:p>
          </table:table-cell>
          <table:table-cell table:style-name="TableCell69" table:number-columns-spanned="4">
            <text:p text:style-name="P70"/>
          </table:table-cell>
          <table:covered-table-cell/>
          <table:covered-table-cell/>
          <table:covered-table-cell/>
          <table:table-cell>
            <text:p text:style-name="P70"/>
          </table:table-cell>
        </table:table-row>
        <table:table-row table:style-name="TableRow71">
          <table:table-cell table:style-name="TableCell72">
            <text:p text:style-name="P73">1.3 *Last name(s):</text:p>
          </table:table-cell>
          <table:table-cell table:style-name="TableCell74" table:number-columns-spanned="4">
            <text:p text:style-name="P75"/>
          </table:table-cell>
          <table:covered-table-cell/>
          <table:covered-table-cell/>
          <table:covered-table-cell/>
          <table:table-cell>
            <text:p text:style-name="P75"/>
          </table:table-cell>
        </table:table-row>
        <table:table-row table:style-name="TableRow76">
          <table:table-cell table:style-name="TableCell77">
            <text:p text:style-name="P78">1.4 *Date of birth:</text:p>
          </table:table-cell>
          <table:table-cell table:style-name="TableCell79" table:number-columns-spanned="4">
            <text:p text:style-name="P80"/>
          </table:table-cell>
          <table:covered-table-cell/>
          <table:covered-table-cell/>
          <table:covered-table-cell/>
          <table:table-cell>
            <text:p text:style-name="P80"/>
          </table:table-cell>
        </table:table-row>
        <table:table-row table:style-name="TableRow81">
          <table:table-cell table:style-name="TableCell82">
            <text:p text:style-name="P83">1.5 *Are you currently:</text:p>
            <text:p text:style-name="Normal"><text:span text:style-name="T84">Please put an ‘x’ in the appropriate box.</text:span></text:p>
          </table:table-cell>
          <table:table-cell table:style-name="TableCell85" table:number-columns-spanned="4">
            <text:p text:style-name="Normal"><text:span text:style-name="T86">☐</text:span><text:s/><text:span text:style-name="T87">Member of the Armed Forces<text:s/></text:span></text:p>
            <text:p text:style-name="Normal"><text:span text:style-name="T88">☐</text:span><text:span text:style-name="T89"><text:s/>MOD civilian staff<text:s/></text:span></text:p>
            <text:p text:style-name="Normal"><text:span text:style-name="T90">☐</text:span><text:span text:style-name="T91"><text:s/>MOD contractor<text:s/></text:span></text:p>
            <text:p text:style-name="Normal"><text:span text:style-name="T92">☐</text:span><text:span text:style-name="T93"><text:s/>Member of the public</text:span></text:p>
          </table:table-cell>
          <table:covered-table-cell/>
          <table:covered-table-cell/>
          <table:covered-table-cell/>
          <table:table-cell>
            <text:p text:style-name="Normal"/>
          </table:table-cell>
        </table:table-row>
        <table:table-row table:style-name="TableRow94">
          <table:table-cell table:style-name="TableCell95">
            <text:p text:style-name="P96">1.6 *If you are or were in the Armed Forces, please provide your rank and service number:</text:p>
          </table:table-cell>
          <table:table-cell table:style-name="TableCell97" table:number-columns-spanned="4">
            <text:p text:style-name="P98">Rank:<text:s/></text:p>
            <text:p text:style-name="P99">Service Number:</text:p>
          </table:table-cell>
          <table:covered-table-cell/>
          <table:covered-table-cell/>
          <table:covered-table-cell/>
          <table:table-cell>
            <text:p text:style-name="P99"/>
          </table:table-cell>
        </table:table-row>
        <table:table-row table:style-name="TableRow100">
          <table:table-cell table:style-name="TableCell101">
            <text:p text:style-name="P102">1.7 Please indicate which Service you are or were in:<text:s/></text:p>
            <text:p text:style-name="Normal"><text:span text:style-name="T103">Please put an ‘x’ in the appropriate box.</text:span></text:p>
          </table:table-cell>
          <table:table-cell table:style-name="TableCell104">
            <text:p text:style-name="Normal"><text:span text:style-name="T105">☐</text:span><text:span text:style-name="T106"><text:s/>Royal Navy</text:span></text:p>
            <text:p text:style-name="Normal"><text:span text:style-name="T107">☐</text:span><text:span text:style-name="T108"><text:s/>Army <text:s text:c="27"/></text:span></text:p>
          </table:table-cell>
          <table:table-cell table:style-name="TableCell109" table:number-columns-spanned="3">
            <text:p text:style-name="Normal"><text:span text:style-name="T110">☐</text:span><text:span text:style-name="T111"><text:s/>Royal Marines</text:span></text:p>
            <text:p text:style-name="Normal"><text:span text:style-name="T112">☐</text:span><text:span text:style-name="T113"><text:s/>RAF <text:s text:c="27"/></text:span></text:p>
          </table:table-cell>
          <table:covered-table-cell/>
          <table:covered-table-cell/>
          <table:table-cell>
            <text:p text:style-name="Normal"/>
          </table:table-cell>
        </table:table-row>
        <table:table-row table:style-name="TableRow114">
          <table:table-cell table:style-name="TableCell115">
            <text:p text:style-name="Normal"><text:span text:style-name="T116">1.8 Are you or were you previously a reservist at the time of the incident?</text:span><text:s/></text:p>
            <text:p text:style-name="Normal"><text:span text:style-name="T117">Please put an ‘x’ in the appropriate box.</text:span></text:p>
          </table:table-cell>
          <table:table-cell table:style-name="TableCell118">
            <text:p text:style-name="Normal"><text:span text:style-name="T119">☐</text:span><text:span text:style-name="T120"><text:s/>Yes <text:s text:c="21"/></text:span></text:p>
          </table:table-cell>
          <table:table-cell table:style-name="TableCell121" table:number-columns-spanned="3">
            <text:p text:style-name="Normal"><text:span text:style-name="T122">☐</text:span><text:span text:style-name="T123"><text:s/>No</text:span></text:p>
          </table:table-cell>
          <table:covered-table-cell/>
          <table:covered-table-cell/>
          <table:table-cell>
            <text:p text:style-name="Normal"/>
          </table:table-cell>
        </table:table-row>
        <table:table-row table:style-name="TableRow124">
          <table:table-cell table:style-name="TableCell125">
            <text:p text:style-name="Normal"><text:span text:style-name="T126">1.9 Are you currently serving?</text:span></text:p>
            <text:p text:style-name="Normal"><text:span text:style-name="T127">Please put an ‘x’ in the appropriate box.</text:span></text:p>
          </table:table-cell>
          <table:table-cell table:style-name="TableCell128">
            <text:p text:style-name="Normal"><text:span text:style-name="T129">☐</text:span><text:span text:style-name="T130"><text:s/>Yes <text:s text:c="21"/></text:span></text:p>
          </table:table-cell>
          <table:table-cell table:style-name="TableCell131" table:number-columns-spanned="3">
            <text:p text:style-name="Normal"><text:span text:style-name="T132">☐</text:span><text:span text:style-name="T133"><text:s/>No</text:span></text:p>
          </table:table-cell>
          <table:covered-table-cell/>
          <table:covered-table-cell/>
          <table:table-cell>
            <text:p text:style-name="Normal"/>
          </table:table-cell>
        </table:table-row>
        <table:table-row table:style-name="TableRow134">
          <table:table-cell table:style-name="TableCell135">
            <text:p text:style-name="Normal"><text:span text:style-name="T136">1.10 Address:</text:span><text:s/></text:p>
            <text:p text:style-name="P137">Please include street number/name, town/city, county, postcode, country.</text:p>
          </table:table-cell>
          <table:table-cell table:style-name="TableCell138" table:number-columns-spanned="4">
            <text:p text:style-name="P139"/>
          </table:table-cell>
          <table:covered-table-cell/>
          <table:covered-table-cell/>
          <table:covered-table-cell/>
          <table:table-cell>
            <text:p text:style-name="P139"/>
          </table:table-cell>
        </table:table-row>
        <table:table-row table:style-name="TableRow140">
          <table:table-cell table:style-name="TableCell141">
            <text:p text:style-name="P142">1.11 Email:</text:p>
          </table:table-cell>
          <table:table-cell table:style-name="TableCell143" table:number-columns-spanned="4">
            <text:p text:style-name="P144"/>
          </table:table-cell>
          <table:covered-table-cell/>
          <table:covered-table-cell/>
          <table:covered-table-cell/>
          <table:table-cell>
            <text:p text:style-name="P144"/>
          </table:table-cell>
        </table:table-row>
        <table:table-row table:style-name="TableRow145">
          <table:table-cell table:style-name="TableCell146">
            <text:p text:style-name="P147">1.12 Phone (mobile):</text:p>
          </table:table-cell>
          <table:table-cell table:style-name="TableCell148" table:number-columns-spanned="4">
            <text:p text:style-name="P149"/>
          </table:table-cell>
          <table:covered-table-cell/>
          <table:covered-table-cell/>
          <table:covered-table-cell/>
          <table:table-cell>
            <text:p text:style-name="P149"/>
          </table:table-cell>
        </table:table-row>
        <table:table-row table:style-name="TableRow150">
          <table:table-cell table:style-name="TableCell151">
            <text:p text:style-name="P152">1.13 Phone (home):</text:p>
          </table:table-cell>
          <table:table-cell table:style-name="TableCell153" table:number-columns-spanned="4">
            <text:p text:style-name="P154"/>
          </table:table-cell>
          <table:covered-table-cell/>
          <table:covered-table-cell/>
          <table:covered-table-cell/>
          <table:table-cell>
            <text:p text:style-name="P154"/>
          </table:table-cell>
        </table:table-row>
        <table:table-row table:style-name="TableRow155">
          <table:table-cell table:style-name="TableCell156">
            <text:p text:style-name="P157">1.14 Phone (work):</text:p>
          </table:table-cell>
          <table:table-cell table:style-name="TableCell158" table:number-columns-spanned="4">
            <text:p text:style-name="P159"/>
          </table:table-cell>
          <table:covered-table-cell/>
          <table:covered-table-cell/>
          <table:covered-table-cell/>
          <table:table-cell>
            <text:p text:style-name="P159"/>
          </table:table-cell>
        </table:table-row>
        <table:table-row table:style-name="TableRow160">
          <table:table-cell table:style-name="TableCell161">
            <text:p text:style-name="P162">1.15 What is your preferred method of contact?</text:p>
            <text:p text:style-name="P163">Please put an ‘x’ in the appropriate box(es).</text:p>
          </table:table-cell>
          <table:table-cell table:style-name="TableCell164" table:number-columns-spanned="4">
            <text:p text:style-name="Normal"><text:span text:style-name="T165">☐</text:span><text:span text:style-name="T166"><text:s/>Email <text:s text:c="20"/></text:span></text:p>
            <text:p text:style-name="Normal"><text:span text:style-name="T167">☐</text:span><text:span text:style-name="T168"><text:s/>Phone (mobile) <text:s text:c="3"/></text:span></text:p>
            <text:p text:style-name="Normal"><text:span text:style-name="T169">☐</text:span><text:span text:style-name="T170"><text:s/>Phone (home)</text:span></text:p>
            <text:p text:style-name="Normal"><text:span text:style-name="T171">☐</text:span><text:span text:style-name="T172"><text:s/></text:span><text:span text:style-name="T173">Phone (work)</text:span></text:p>
            <text:p text:style-name="Normal"><text:span text:style-name="T174">☐</text:span><text:span text:style-name="T175"><text:s/></text:span><text:span text:style-name="T176">Post</text:span></text:p>
          </table:table-cell>
          <table:covered-table-cell/>
          <table:covered-table-cell/>
          <table:covered-table-cell/>
          <table:table-cell>
            <text:p text:style-name="Normal"/>
          </table:table-cell>
        </table:table-row>
        <table:table-row table:style-name="TableRow177">
          <table:table-cell table:style-name="TableCell178">
            <text:p text:style-name="Normal"><text:span text:style-name="T179">1.16 Do you require any reasonable adjustment(s) to support you through the Service Police complaints process as, for example, you may be suffering from a disability or long-term health condition?</text:span></text:p>
            <text:p text:style-name="P180">If the answer is ‘yes’, please give as much detail as possible in the space provided.</text:p>
          </table:table-cell>
          <table:table-cell table:style-name="TableCell181" table:number-columns-spanned="4">
            <text:p text:style-name="P182"/>
          </table:table-cell>
          <table:covered-table-cell/>
          <table:covered-table-cell/>
          <table:covered-table-cell/>
          <table:table-cell>
            <text:p text:style-name="P182"/>
          </table:table-cell>
        </table:table-row>
        <table:table-row table:style-name="TableRow183">
          <table:table-cell table:style-name="TableCell184">
            <text:p text:style-name="Normal"><text:span text:style-name="T185">1.17 If we need to follow up on something to do with your application, are there any restrictions on when/how we can contact you?</text:span><text:s/></text:p>
            <text:p text:style-name="Normal"><text:span text:style-name="T186">If the answer is ‘yes’, please provide us with details of the days and times when you can’t be contacted. Please be aware that if we can’t contact you, we might have to close your case on our system.</text:span></text:p>
          </table:table-cell>
          <table:table-cell table:style-name="TableCell187" table:number-columns-spanned="4">
            <text:p text:style-name="P188"/>
          </table:table-cell>
          <table:covered-table-cell/>
          <table:covered-table-cell/>
          <table:covered-table-cell/>
          <table:table-cell>
            <text:p text:style-name="P188"/>
          </table:table-cell>
        </table:table-row>
        <table:table-row table:style-name="TableRow189">
          <table:table-cell table:style-name="TableCell190">
            <text:p text:style-name="Normal"><text:span text:style-name="T191">1.18 Are you making the complaint for someone else?</text:span><text:s/></text:p>
            <text:p text:style-name="Normal"><text:span text:style-name="T192">If the answer is ‘no’, you do not need to complete Section 2, so go straight to Section 3.</text:span></text:p>
          </table:table-cell>
          <table:table-cell table:style-name="TableCell193" table:number-columns-spanned="3">
            <text:p text:style-name="Normal"><text:span text:style-name="T194">☐</text:span><text:span text:style-name="T195"><text:s/>Yes <text:s text:c="21"/></text:span></text:p>
          </table:table-cell>
          <table:covered-table-cell/>
          <table:covered-table-cell/>
          <table:table-cell table:style-name="TableCell196">
            <text:p text:style-name="Normal"><text:span text:style-name="T197">☐</text:span><text:span text:style-name="T198"><text:s/>No</text:span></text:p>
          </table:table-cell>
          <table:table-cell>
            <text:p text:style-name="Normal"/>
          </table:table-cell>
        </table:table-row>
        <table:table-row table:style-name="TableRow199">
          <table:table-cell table:style-name="TableCell200" table:number-columns-spanned="6">
            <text:p text:style-name="Normal"><text:span text:style-name="T201">Section 2 - Details of person on whose behalf you are making a complaint</text:span></text:p>
          </table:table-cell>
          <table:covered-table-cell/>
          <table:covered-table-cell/>
          <table:covered-table-cell/>
          <table:covered-table-cell/>
          <table:covered-table-cell/>
        </table:table-row>
        <table:table-row table:style-name="TableRow202">
          <table:table-cell table:style-name="TableCell203" table:number-columns-spanned="6">
            <text:p text:style-name="P204"><text:span text:style-name="T205">Do not complete this section if you are making a complaint on your own behalf. If you are making this complaint on behalf of someone else, you must have permission from that person.</text:span></text:p>
          </table:table-cell>
          <table:covered-table-cell/>
          <table:covered-table-cell/>
          <table:covered-table-cell/>
          <table:covered-table-cell/>
          <table:covered-table-cell/>
        </table:table-row>
        <table:table-row table:style-name="TableRow206">
          <table:table-cell table:style-name="TableCell207">
            <text:p text:style-name="P208">2.1 What is your relationship to the person making the complaint?</text:p>
          </table:table-cell>
          <table:table-cell table:style-name="TableCell209" table:number-columns-spanned="4">
            <text:p text:style-name="P210"/>
          </table:table-cell>
          <table:covered-table-cell/>
          <table:covered-table-cell/>
          <table:covered-table-cell/>
          <table:table-cell>
            <text:p text:style-name="P210"/>
          </table:table-cell>
        </table:table-row>
        <table:table-row table:style-name="TableRow211">
          <table:table-cell table:style-name="TableCell212">
            <text:p text:style-name="Normal"><text:span text:style-name="T213">2.2 *Title</text:span>:</text:p>
          </table:table-cell>
          <table:table-cell table:style-name="TableCell214" table:number-columns-spanned="4">
            <text:p text:style-name="P215"/>
          </table:table-cell>
          <table:covered-table-cell/>
          <table:covered-table-cell/>
          <table:covered-table-cell/>
          <table:table-cell>
            <text:p text:style-name="P215"/>
          </table:table-cell>
        </table:table-row>
        <table:table-row table:style-name="TableRow216">
          <table:table-cell table:style-name="TableCell217">
            <text:p text:style-name="P218">2.3 *First name(s):</text:p>
          </table:table-cell>
          <table:table-cell table:style-name="TableCell219" table:number-columns-spanned="4">
            <text:p text:style-name="P220"/>
          </table:table-cell>
          <table:covered-table-cell/>
          <table:covered-table-cell/>
          <table:covered-table-cell/>
          <table:table-cell>
            <text:p text:style-name="P220"/>
          </table:table-cell>
        </table:table-row>
        <table:table-row table:style-name="TableRow221">
          <table:table-cell table:style-name="TableCell222">
            <text:p text:style-name="P223">2.4 *Last name(s):</text:p>
          </table: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ext:p text:style-name="P228">2.5 *Date of birth:</text:p>
          </table:table-cell>
          <table:table-cell table:style-name="TableCell229" table:number-columns-spanned="4">
            <text:p text:style-name="P230"/>
          </table:table-cell>
          <table:covered-table-cell/>
          <table:covered-table-cell/>
          <table:covered-table-cell/>
          <table:table-cell>
            <text:p text:style-name="P230"/>
          </table:table-cell>
        </table:table-row>
        <table:table-row table:style-name="TableRow231">
          <table:table-cell table:style-name="TableCell232">
            <text:p text:style-name="P233">2.6 * Are you currently:</text:p>
            <text:p text:style-name="Normal"><text:span text:style-name="T234">Please put an ‘x’ in the appropriate box.</text:span></text:p>
          </table:table-cell>
          <table:table-cell table:style-name="TableCell235" table:number-columns-spanned="4">
            <text:p text:style-name="Normal"><text:span text:style-name="T236">☐</text:span><text:span text:style-name="T237"><text:s/>Member of the Armed Forces</text:span></text:p>
            <text:p text:style-name="Normal"><text:span text:style-name="T238">☐</text:span><text:span text:style-name="T239"><text:s/>MOD civilian staff</text:span></text:p>
            <text:p text:style-name="Normal"><text:span text:style-name="T240">☐</text:span><text:span text:style-name="T241"><text:s/>MOD contractor<text:s/></text:span></text:p>
            <text:p text:style-name="Normal"><text:span text:style-name="T242">☐</text:span><text:span text:style-name="T243"><text:s/>Member of the public<text:s/></text:span></text:p>
            <text:p text:style-name="Normal"><text:span text:style-name="T244">☐</text:span><text:span text:style-name="T245"><text:s/>Other (please state):</text:span></text:p>
          </table:table-cell>
          <table:covered-table-cell/>
          <table:covered-table-cell/>
          <table:covered-table-cell/>
          <table:table-cell>
            <text:p text:style-name="Normal"/>
          </table:table-cell>
        </table:table-row>
        <table:table-row table:style-name="TableRow246">
          <table:table-cell table:style-name="TableCell247">
            <text:p text:style-name="P248">2.7 *If you are or were in the Armed Forces, please provide your rank and service number:</text:p>
          </table:table-cell>
          <table:table-cell table:style-name="TableCell249" table:number-columns-spanned="4">
            <text:p text:style-name="P250">Rank:<text:s/></text:p>
            <text:p text:style-name="Normal"><text:span text:style-name="T251">Service Number:</text:span></text:p>
          </table:table-cell>
          <table:covered-table-cell/>
          <table:covered-table-cell/>
          <table:covered-table-cell/>
          <table:table-cell>
            <text:p text:style-name="Normal"/>
          </table:table-cell>
        </table:table-row>
        <table:table-row table:style-name="TableRow252">
          <table:table-cell table:style-name="TableCell253">
            <text:p text:style-name="Normal"><text:span text:style-name="T254">2.8 Please indicate which Service you are or were in:</text:span><text:s/></text:p>
            <text:p text:style-name="Normal"><text:span text:style-name="T255">Please put an ‘x’ in the appropriate box.</text:span></text:p>
          </table:table-cell>
          <table:table-cell table:style-name="TableCell256" table:number-columns-spanned="3">
            <text:p text:style-name="Normal"><text:span text:style-name="T257">☐</text:span><text:span text:style-name="T258"><text:s/>Royal Navy</text:span></text:p>
            <text:p text:style-name="Normal"><text:span text:style-name="T259">☐</text:span><text:span text:style-name="T260"><text:s/>Army <text:s text:c="27"/></text:span></text:p>
          </table:table-cell>
          <table:covered-table-cell/>
          <table:covered-table-cell/>
          <table:table-cell table:style-name="TableCell261">
            <text:p text:style-name="Normal"><text:span text:style-name="T262">☐</text:span><text:span text:style-name="T263"><text:s/>Royal Marines</text:span></text:p>
            <text:p text:style-name="Normal"><text:span text:style-name="T264">☐</text:span><text:span text:style-name="T265"><text:s/>RAF <text:s text:c="27"/></text:span></text:p>
          </table:table-cell>
          <table:table-cell>
            <text:p text:style-name="Normal"/>
          </table:table-cell>
        </table:table-row>
        <table:table-row table:style-name="TableRow266">
          <table:table-cell table:style-name="TableCell267">
            <text:p text:style-name="P268">2.9 Are you or were you previously a reservist?<text:s/></text:p>
            <text:p text:style-name="Normal"><text:span text:style-name="T269">Please put an ‘x’ in the appropriate box.</text:span></text:p>
          </table:table-cell>
          <table:table-cell table:style-name="TableCell270" table:number-columns-spanned="3">
            <text:p text:style-name="Normal"><text:span text:style-name="T271">☐</text:span><text:span text:style-name="T272"><text:s/>Yes <text:s text:c="21"/></text:span></text:p>
          </table:table-cell>
          <table:covered-table-cell/>
          <table:covered-table-cell/>
          <table:table-cell table:style-name="TableCell273">
            <text:p text:style-name="Normal"><text:span text:style-name="T274">☐</text:span><text:span text:style-name="T275"><text:s/>No</text:span></text:p>
          </table:table-cell>
          <table:table-cell>
            <text:p text:style-name="Normal"/>
          </table:table-cell>
        </table:table-row>
        <table:table-row table:style-name="TableRow276">
          <table:table-cell table:style-name="TableCell277">
            <text:p text:style-name="P278">2.10 Are you currently serving?<text:s/></text:p>
            <text:p text:style-name="Normal"><text:span text:style-name="T279">Please put an ‘x’ in the appropriate box.</text:span></text:p>
          </table:table-cell>
          <table:table-cell table:style-name="TableCell280" table:number-columns-spanned="3">
            <text:p text:style-name="Normal"><text:span text:style-name="T281">☐</text:span><text:span text:style-name="T282"><text:s/>Yes <text:s text:c="21"/></text:span></text:p>
          </table:table-cell>
          <table:covered-table-cell/>
          <table:covered-table-cell/>
          <table:table-cell table:style-name="TableCell283">
            <text:p text:style-name="Normal"><text:span text:style-name="T284">☐</text:span><text:span text:style-name="T285"><text:s/>No</text:span></text:p>
          </table:table-cell>
          <table:table-cell>
            <text:p text:style-name="Normal"/>
          </table:table-cell>
        </table:table-row>
        <table:table-row table:style-name="TableRow286">
          <table:table-cell table:style-name="TableCell287" table:number-columns-spanned="6">
            <text:p text:style-name="Normal"><text:span text:style-name="T288">Please provide at least one form of contact below.</text:span></text:p>
          </table:table-cell>
          <table:covered-table-cell/>
          <table:covered-table-cell/>
          <table:covered-table-cell/>
          <table:covered-table-cell/>
          <table:covered-table-cell/>
        </table:table-row>
        <table:table-row table:style-name="TableRow289">
          <table:table-cell table:style-name="TableCell290">
            <text:p text:style-name="P291">2.11 Address:<text:s/></text:p>
            <text:p text:style-name="Normal"><text:span text:style-name="T292">Please include street number/name, town/city, county, postcode, country.</text:span></text:p>
          </table:table-cell>
          <table:table-cell table:style-name="TableCell293" table:number-columns-spanned="4">
            <text:p text:style-name="P294"/>
          </table:table-cell>
          <table:covered-table-cell/>
          <table:covered-table-cell/>
          <table:covered-table-cell/>
          <table:table-cell>
            <text:p text:style-name="P294"/>
          </table:table-cell>
        </table:table-row>
        <table:table-row table:style-name="TableRow295">
          <table:table-cell table:style-name="TableCell296">
            <text:p text:style-name="P297">2.12 Email:</text:p>
          </table:table-cell>
          <table:table-cell table:style-name="TableCell298" table:number-columns-spanned="4">
            <text:p text:style-name="P299"/>
          </table:table-cell>
          <table:covered-table-cell/>
          <table:covered-table-cell/>
          <table:covered-table-cell/>
          <table:table-cell>
            <text:p text:style-name="P299"/>
          </table:table-cell>
        </table:table-row>
        <table:table-row table:style-name="TableRow300">
          <table:table-cell table:style-name="TableCell301">
            <text:p text:style-name="P302">2.13 Phone (mobile)</text:p>
          </table:table-cell>
          <table:table-cell table:style-name="TableCell303" table:number-columns-spanned="4">
            <text:p text:style-name="P304"/>
          </table:table-cell>
          <table:covered-table-cell/>
          <table:covered-table-cell/>
          <table:covered-table-cell/>
          <table:table-cell>
            <text:p text:style-name="P304"/>
          </table:table-cell>
        </table:table-row>
        <table:table-row table:style-name="TableRow305">
          <table:table-cell table:style-name="TableCell306">
            <text:p text:style-name="P307">2.14 Phone (home):</text:p>
          </table:table-cell>
          <table:table-cell table:style-name="TableCell308" table:number-columns-spanned="4">
            <text:p text:style-name="P309"/>
          </table:table-cell>
          <table:covered-table-cell/>
          <table:covered-table-cell/>
          <table:covered-table-cell/>
          <table:table-cell>
            <text:p text:style-name="P309"/>
          </table:table-cell>
        </table:table-row>
        <table:table-row table:style-name="TableRow310">
          <table:table-cell table:style-name="TableCell311">
            <text:p text:style-name="P312">2.15 Phone (work):</text:p>
          </table:table-cell>
          <table:table-cell table:style-name="TableCell313" table:number-columns-spanned="4">
            <text:p text:style-name="P314"/>
          </table:table-cell>
          <table:covered-table-cell/>
          <table:covered-table-cell/>
          <table:covered-table-cell/>
          <table:table-cell>
            <text:p text:style-name="P314"/>
          </table:table-cell>
        </table:table-row>
        <table:table-row table:style-name="TableRow315">
          <table:table-cell table:style-name="TableCell316">
            <text:p text:style-name="P317">2.16 What is your preferred method of contact?</text:p>
            <text:p text:style-name="Normal"><text:span text:style-name="T318">Please put an x in the appropriate box(es).</text:span></text:p>
          </table:table-cell>
          <table:table-cell table:style-name="TableCell319" table:number-columns-spanned="4">
            <text:p text:style-name="Normal"><text:span text:style-name="T320">☐</text:span><text:span text:style-name="T321"><text:s/>Email <text:s text:c="20"/></text:span></text:p>
            <text:p text:style-name="Normal"><text:span text:style-name="T322">☐</text:span><text:span text:style-name="T323"><text:s/>Phone (mobile) <text:s text:c="3"/></text:span></text:p>
            <text:p text:style-name="Normal"><text:span text:style-name="T324">☐</text:span><text:span text:style-name="T325"><text:s/>Phone (home)</text:span></text:p>
            <text:p text:style-name="Normal"><text:span text:style-name="T326">☐</text:span><text:span text:style-name="T327"><text:s/></text:span><text:span text:style-name="T328">Phone (work)</text:span></text:p>
            <text:p text:style-name="Normal"><text:span text:style-name="T329">☐</text:span><text:span text:style-name="T330"><text:s/></text:span><text:span text:style-name="T331">Post</text:span></text:p>
          </table:table-cell>
          <table:covered-table-cell/>
          <table:covered-table-cell/>
          <table:covered-table-cell/>
          <table:table-cell>
            <text:p text:style-name="Normal"/>
          </table:table-cell>
        </table:table-row>
        <table:table-row table:style-name="TableRow332">
          <table:table-cell table:style-name="TableCell333">
            <text:p text:style-name="P334">2.17 Does the person on whose behalf you are applying require any reasonable adjustment(s) to support them through the Service Police complaints process as, for example, they may be suffering from a disability or long-term health condition?<text:s/></text:p>
            <text:p text:style-name="Normal"><text:span text:style-name="T335">If the answer is ‘yes’ please give as much detail as possible in the space provided.</text:span></text:p>
          </table:table-cell>
          <table:table-cell table:style-name="TableCell336" table:number-columns-spanned="4">
            <text:p text:style-name="P337"/>
          </table:table-cell>
          <table:covered-table-cell/>
          <table:covered-table-cell/>
          <table:covered-table-cell/>
          <table:table-cell>
            <text:p text:style-name="P337"/>
          </table:table-cell>
        </table:table-row>
        <table:table-row table:style-name="TableRow338">
          <table:table-cell table:style-name="TableCell339">
            <text:p text:style-name="P340">2.18 If we need to follow-up on something to do with this application, are there any restrictions on when/how we can contact you?</text:p>
            <text:p text:style-name="Normal"><text:span text:style-name="T341">If the answer is ‘yes’, please provide us with details of the days and times when you can’t be contacted. Please be aware that if we can’t contact you, we might have to close this case on our system.</text:span></text:p>
          </table:table-cell>
          <table:table-cell table:style-name="TableCell342" table:number-columns-spanned="4">
            <text:p text:style-name="P343"/>
          </table:table-cell>
          <table:covered-table-cell/>
          <table:covered-table-cell/>
          <table:covered-table-cell/>
          <table:table-cell>
            <text:p text:style-name="P343"/>
          </table:table-cell>
        </table:table-row>
        <table:table-row table:style-name="TableRow344">
          <table:table-cell table:style-name="TableCell345" table:number-columns-spanned="5">
            <text:p text:style-name="Normal"><text:span text:style-name="T346">Section 3 - About the complaint</text:span></text:p>
          </table:table-cell>
          <table:covered-table-cell/>
          <table:covered-table-cell/>
          <table:covered-table-cell/>
          <table:covered-table-cell/>
          <table:table-cell>
            <text:p text:style-name="Normal"/>
          </table:table-cell>
        </table:table-row>
        <table:table-row table:style-name="TableRow347">
          <table:table-cell table:style-name="TableCell348">
            <text:p text:style-name="P349">3.1 Which Service Police is your complaint about?</text:p>
          </table:table-cell>
          <table:table-cell table:style-name="TableCell350" table:number-columns-spanned="4">
            <text:p text:style-name="P351"/>
          </table:table-cell>
          <table:covered-table-cell/>
          <table:covered-table-cell/>
          <table:covered-table-cell/>
          <table:table-cell>
            <text:p text:style-name="P351"/>
          </table:table-cell>
        </table:table-row>
        <table:table-row table:style-name="TableRow352">
          <table:table-cell table:style-name="TableCell353">
            <text:p text:style-name="Normal"><text:span text:style-name="T354">3.2 When did it happen?</text:span><text:s/><text:span text:style-name="T355">(if known)</text:span></text:p>
          </table:table-cell>
          <table:table-cell table:style-name="TableCell356" table:number-columns-spanned="4">
            <text:p text:style-name="P357"/>
          </table:table-cell>
          <table:covered-table-cell/>
          <table:covered-table-cell/>
          <table:covered-table-cell/>
          <table:table-cell>
            <text:p text:style-name="P357"/>
          </table:table-cell>
        </table:table-row>
        <table:table-row table:style-name="TableRow358">
          <table:table-cell table:style-name="TableCell359">
            <text:p text:style-name="Normal"><text:span text:style-name="T360">3.3 What time did it happen?</text:span><text:s/><text:span text:style-name="T361">(if known)</text:span></text:p>
          </table:table-cell>
          <table:table-cell table:style-name="TableCell362" table:number-columns-spanned="4">
            <text:p text:style-name="P363"/>
          </table:table-cell>
          <table:covered-table-cell/>
          <table:covered-table-cell/>
          <table:covered-table-cell/>
          <table:table-cell>
            <text:p text:style-name="P363"/>
          </table:table-cell>
        </table:table-row>
        <table:table-row table:style-name="TableRow364">
          <table:table-cell table:style-name="TableCell365">
            <text:p text:style-name="Normal"><text:span text:style-name="T366">3.4 Where did it happen?</text:span><text:span text:style-name="T367"><text:line-break/></text:span><text:span text:style-name="T368">This information will help the Service Police identify the correct incident. Please provide the address of the incident (if known) or as much detail as possible to allow identification of the location, e.g. name of the road or landmarks nearby.</text:span></text:p>
          </table:table-cell>
          <table:table-cell table:style-name="TableCell369" table:number-columns-spanned="4">
            <text:p text:style-name="P370"/>
          </table:table-cell>
          <table:covered-table-cell/>
          <table:covered-table-cell/>
          <table:covered-table-cell/>
          <table:table-cell>
            <text:p text:style-name="P370"/>
          </table:table-cell>
        </table:table-row>
        <table:table-row table:style-name="TableRow371">
          <table:table-cell table:style-name="TableCell372">
            <text:p text:style-name="P373">3.5 Incident reference number</text:p>
            <text:p text:style-name="Normal"><text:span text:style-name="T374">If you have one. An incident reference number may have been provided to you if the Service Police attended an incident you were involved in.</text:span></text:p>
          </table:table-cell>
          <table:table-cell table:style-name="TableCell375" table:number-columns-spanned="4">
            <text:p text:style-name="P376"/>
          </table:table-cell>
          <table:covered-table-cell/>
          <table:covered-table-cell/>
          <table:covered-table-cell/>
          <table:table-cell>
            <text:p text:style-name="P376"/>
          </table:table-cell>
        </table:table-row>
        <table:table-row table:style-name="TableRow377">
          <table:table-cell table:style-name="TableCell378" table:number-columns-spanned="5">
            <text:p text:style-name="Normal"><text:span text:style-name="T379">3.6 *What is your complaint about?</text:span><text:s/></text:p>
            <text:p text:style-name="Normal"><text:span text:style-name="T380">Please consider using the following details to describe your complaint: what your complaint is about, who was involved, if there was any damage or injury, what was said and done.</text:span></text:p>
          </table:table-cell>
          <table:covered-table-cell/>
          <table:covered-table-cell/>
          <table:covered-table-cell/>
          <table:covered-table-cell/>
          <table:table-cell>
            <text:p text:style-name="Normal"/>
          </table:table-cell>
        </table:table-row>
        <table:table-row table:style-name="TableRow381">
          <table:table-cell table:style-name="TableCell382" table:number-columns-spanned="5">
            <text:p text:style-name="P383"/>
            <text:p text:style-name="P384"/>
            <text:p text:style-name="P385"/>
            <text:p text:style-name="P386"/>
            <text:p text:style-name="P387"/>
            <text:p text:style-name="Normal"><text:span text:style-name="T388">This will not be your only opportunity to explain what happened. The Service Police force will contact you about your complaint and ask for more details.</text:span></text:p>
          </table:table-cell>
          <table:covered-table-cell/>
          <table:covered-table-cell/>
          <table:covered-table-cell/>
          <table:covered-table-cell/>
          <table:table-cell>
            <text:p text:style-name="Normal"/>
          </table:table-cell>
        </table:table-row>
        <table:table-row table:style-name="TableRow389">
          <table:table-cell table:style-name="TableCell390" table:number-columns-spanned="5">
            <text:p text:style-name="P391">3.7 *What would you like to happen as a result of your complaint?<text:s/></text:p>
            <text:p text:style-name="Normal"><text:span text:style-name="T392">Please put an ‘x’ in any of the boxes that apply.</text:span></text:p>
          </table:table-cell>
          <table:covered-table-cell/>
          <table:covered-table-cell/>
          <table:covered-table-cell/>
          <table:covered-table-cell/>
          <table:table-cell>
            <text:p text:style-name="Normal"/>
          </table:table-cell>
        </table:table-row>
        <table:table-row table:style-name="TableRow393">
          <table:table-cell table:style-name="TableCell394" table:number-columns-spanned="5">
            <text:p text:style-name="Normal"><text:span text:style-name="T395">☐</text:span><text:s/>The Service Police force to learn from the incident.</text:p>
          </table:table-cell>
          <table:covered-table-cell/>
          <table:covered-table-cell/>
          <table:covered-table-cell/>
          <table:covered-table-cell/>
          <table:table-cell>
            <text:p text:style-name="Normal"/>
          </table:table-cell>
        </table:table-row>
        <table:table-row table:style-name="TableRow396">
          <table:table-cell table:style-name="TableCell397" table:number-columns-spanned="5">
            <text:p text:style-name="Normal"><text:span text:style-name="T398">☐</text:span><text:s/>The individual member(s) of the Service Police involved to learn from the incident.</text:p>
          </table:table-cell>
          <table:covered-table-cell/>
          <table:covered-table-cell/>
          <table:covered-table-cell/>
          <table:covered-table-cell/>
          <table:table-cell>
            <text:p text:style-name="Normal"/>
          </table:table-cell>
        </table:table-row>
        <table:table-row table:style-name="TableRow399">
          <table:table-cell table:style-name="TableCell400" table:number-columns-spanned="5">
            <text:p text:style-name="Normal"><text:span text:style-name="T401">☐</text:span><text:s/>The individual member(s) of the Service Police involved in the incident to be investigated for an alleged service or criminal offences.</text:p>
          </table:table-cell>
          <table:covered-table-cell/>
          <table:covered-table-cell/>
          <table:covered-table-cell/>
          <table:covered-table-cell/>
          <table:table-cell>
            <text:p text:style-name="Normal"/>
          </table:table-cell>
        </table:table-row>
        <table:table-row table:style-name="TableRow402">
          <table:table-cell table:style-name="TableCell403" table:number-columns-spanned="5">
            <text:p text:style-name="Normal"><text:span text:style-name="T404">☐</text:span><text:s/>The individual member(s) of the Service Police involved to be investigated for an alleged behaviour that could result in disciplinary procedures.</text:p>
          </table:table-cell>
          <table:covered-table-cell/>
          <table:covered-table-cell/>
          <table:covered-table-cell/>
          <table:covered-table-cell/>
          <table:table-cell>
            <text:p text:style-name="Normal"/>
          </table:table-cell>
        </table:table-row>
        <table:table-row table:style-name="TableRow405">
          <table:table-cell table:style-name="TableCell406" table:number-columns-spanned="5">
            <text:p text:style-name="Normal"><text:span text:style-name="T407">☐</text:span><text:s/>Service Police force to apologise/acknowledge something went wrong.</text:p>
          </table:table-cell>
          <table:covered-table-cell/>
          <table:covered-table-cell/>
          <table:covered-table-cell/>
          <table:covered-table-cell/>
          <table:table-cell>
            <text:p text:style-name="Normal"/>
          </table:table-cell>
        </table:table-row>
        <table:table-row table:style-name="TableRow408">
          <table:table-cell table:style-name="TableCell409" table:number-columns-spanned="5">
            <text:p text:style-name="Normal"><text:span text:style-name="T410">☐</text:span><text:s/>Explanation from the Service Police force.</text:p>
          </table:table-cell>
          <table:covered-table-cell/>
          <table:covered-table-cell/>
          <table:covered-table-cell/>
          <table:covered-table-cell/>
          <table:table-cell>
            <text:p text:style-name="Normal"/>
          </table:table-cell>
        </table:table-row>
        <table:table-row table:style-name="TableRow411">
          <table:table-cell table:style-name="TableCell412" table:number-columns-spanned="5">
            <text:p text:style-name="Normal"><text:span text:style-name="T413">☐</text:span><text:s/>Service Police force to return property.</text:p>
          </table:table-cell>
          <table:covered-table-cell/>
          <table:covered-table-cell/>
          <table:covered-table-cell/>
          <table:covered-table-cell/>
          <table:table-cell>
            <text:p text:style-name="Normal"/>
          </table:table-cell>
        </table:table-row>
        <table:table-row table:style-name="TableRow414">
          <table:table-cell table:style-name="TableCell415" table:number-columns-spanned="5">
            <text:p text:style-name="Normal"><text:span text:style-name="T416">☐</text:span><text:s/>Removal of information from the Service Police systems.</text:p>
          </table:table-cell>
          <table:covered-table-cell/>
          <table:covered-table-cell/>
          <table:covered-table-cell/>
          <table:covered-table-cell/>
          <table:table-cell>
            <text:p text:style-name="Normal"/>
          </table:table-cell>
        </table:table-row>
        <table:table-row table:style-name="TableRow417">
          <table:table-cell table:style-name="TableCell418" table:number-columns-spanned="5">
            <text:p text:style-name="Normal"><text:span text:style-name="T419">☐</text:span><text:s/>Don’t know (if possible, please state here your reasons for providing this response).</text:p>
          </table:table-cell>
          <table:covered-table-cell/>
          <table:covered-table-cell/>
          <table:covered-table-cell/>
          <table:covered-table-cell/>
          <table:table-cell>
            <text:p text:style-name="Normal"/>
          </table:table-cell>
        </table:table-row>
        <table:table-row table:style-name="TableRow420">
          <table:table-cell table:style-name="TableCell421" table:number-columns-spanned="5">
            <text:p text:style-name="Normal"><text:span text:style-name="T422">☐</text:span><text:s/>Other (please state here what you would like to happen as a result of your complaint).</text:p>
          </table:table-cell>
          <table:covered-table-cell/>
          <table:covered-table-cell/>
          <table:covered-table-cell/>
          <table:covered-table-cell/>
          <table:table-cell>
            <text:p text:style-name="Normal"/>
          </table:table-cell>
        </table:table-row>
        <table:table-row table:style-name="TableRow423">
          <table:table-cell table:style-name="TableCell424">
            <text:p text:style-name="Normal"><text:span text:style-name="T425">3.8 Do you believe the incident you are complaining about involved discrimination</text:span>?<text:s/><text:span text:style-name="T426">Discrimination refers to being treated differently because of who you are or because you possess certain characteristics.</text:span><text:s/><text:span text:style-name="T427">Please put an ‘x’ in the appropriate box.</text:span></text:p>
          </table:table-cell>
          <table:table-cell table:style-name="TableCell428" table:number-columns-spanned="3">
            <text:p text:style-name="Normal"><text:span text:style-name="T429">☐</text:span><text:span text:style-name="T430"><text:s/>Yes <text:s text:c="21"/></text:span></text:p>
          </table:table-cell>
          <table:covered-table-cell/>
          <table:covered-table-cell/>
          <table:table-cell table:style-name="TableCell431">
            <text:p text:style-name="Normal"><text:span text:style-name="T432">☐</text:span><text:span text:style-name="T433"><text:s/>No</text:span></text:p>
          </table:table-cell>
          <table:table-cell>
            <text:p text:style-name="Normal"/>
          </table:table-cell>
        </table:table-row>
        <table:table-row table:style-name="TableRow434">
          <table:table-cell table:style-name="TableCell435" table:number-columns-spanned="5">
            <text:p text:style-name="Normal"><text:span text:style-name="T436">3.9 If you believe discrimination was involved in the incident you are complaining about, please mark one or more of the characteristics involved with an ‘x’:</text:span></text:p>
          </table:table-cell>
          <table:covered-table-cell/>
          <table:covered-table-cell/>
          <table:covered-table-cell/>
          <table:covered-table-cell/>
          <table:table-cell>
            <text:p text:style-name="Normal"/>
          </table:table-cell>
        </table:table-row>
        <table:table-row table:style-name="TableRow437">
          <table:table-cell table:style-name="TableCell438">
            <text:p text:style-name="Normal"><text:span text:style-name="T439">☐</text:span><text:span text:style-name="T440"><text:s/>Age</text:span></text:p>
          </table:table-cell>
          <table:table-cell table:style-name="TableCell441" table:number-columns-spanned="4">
            <text:p text:style-name="Normal"><text:span text:style-name="T442">☐</text:span><text:span text:style-name="T443"><text:s/>Sex</text:span></text:p>
          </table:table-cell>
          <table:covered-table-cell/>
          <table:covered-table-cell/>
          <table:covered-table-cell/>
          <table:table-cell>
            <text:p text:style-name="Normal"/>
          </table:table-cell>
        </table:table-row>
        <table:table-row table:style-name="TableRow444">
          <table:table-cell table:style-name="TableCell445">
            <text:p text:style-name="Normal"><text:span text:style-name="T446">☐</text:span><text:span text:style-name="T447"><text:s/>Disability</text:span></text:p>
          </table:table-cell>
          <table:table-cell table:style-name="TableCell448" table:number-columns-spanned="4">
            <text:p text:style-name="Normal"><text:span text:style-name="T449">☐</text:span><text:span text:style-name="T450"><text:s/>Sexual orientation</text:span></text:p>
          </table:table-cell>
          <table:covered-table-cell/>
          <table:covered-table-cell/>
          <table:covered-table-cell/>
          <table:table-cell>
            <text:p text:style-name="Normal"/>
          </table:table-cell>
        </table:table-row>
        <table:table-row table:style-name="TableRow451">
          <table:table-cell table:style-name="TableCell452">
            <text:p text:style-name="Normal"><text:span text:style-name="T453">☐</text:span><text:span text:style-name="T454"><text:s/>Gender reassignment</text:span></text:p>
          </table:table-cell>
          <table:table-cell table:style-name="TableCell455" table:number-columns-spanned="4" table:number-rows-spanned="5">
            <text:p text:style-name="Normal"><text:span text:style-name="T456">☐</text:span><text:span text:style-name="T457"><text:s/>Other (please state below):</text:span></text:p>
          </table:table-cell>
          <table:covered-table-cell/>
          <table:covered-table-cell/>
          <table:covered-table-cell/>
          <table:table-cell>
            <text:p text:style-name="Normal"/>
          </table:table-cell>
        </table:table-row>
        <table:table-row table:style-name="TableRow458">
          <table:table-cell table:style-name="TableCell459">
            <text:p text:style-name="Normal"><text:span text:style-name="T460">☐</text:span><text:span text:style-name="T461"><text:s/>Marriage and civil partnership</text:span></text:p>
          </table:table-cell>
          <table:covered-table-cell>
            <text:p text:style-name="P462"/>
          </table:covered-table-cell>
          <table:covered-table-cell/>
          <table:covered-table-cell/>
          <table:covered-table-cell/>
          <table:table-cell>
            <text:p text:style-name="P462"/>
          </table:table-cell>
        </table:table-row>
        <table:table-row table:style-name="TableRow463">
          <table:table-cell table:style-name="TableCell464">
            <text:p text:style-name="Normal"><text:span text:style-name="T465">☐</text:span><text:span text:style-name="T466"><text:s/>Pregnancy and civil partnership</text:span></text:p>
          </table:table-cell>
          <table:covered-table-cell>
            <text:p text:style-name="P467"/>
          </table:covered-table-cell>
          <table:covered-table-cell/>
          <table:covered-table-cell/>
          <table:covered-table-cell/>
          <table:table-cell>
            <text:p text:style-name="P467"/>
          </table:table-cell>
        </table:table-row>
        <table:table-row table:style-name="TableRow468">
          <table:table-cell table:style-name="TableCell469">
            <text:p text:style-name="Normal"><text:span text:style-name="T470">☐</text:span><text:span text:style-name="T471"><text:s/>Race</text:span></text:p>
          </table:table-cell>
          <table:covered-table-cell>
            <text:p text:style-name="P472"/>
          </table:covered-table-cell>
          <table:covered-table-cell/>
          <table:covered-table-cell/>
          <table:covered-table-cell/>
          <table:table-cell>
            <text:p text:style-name="P472"/>
          </table:table-cell>
        </table:table-row>
        <table:table-row table:style-name="TableRow473">
          <table:table-cell table:style-name="TableCell474">
            <text:p text:style-name="Normal"><text:span text:style-name="T475">☐</text:span><text:span text:style-name="T476"><text:s/>Religion and belief</text:span></text:p>
          </table:table-cell>
          <table:covered-table-cell>
            <text:p text:style-name="P477"/>
          </table:covered-table-cell>
          <table:covered-table-cell/>
          <table:covered-table-cell/>
          <table:covered-table-cell/>
          <table:table-cell>
            <text:p text:style-name="P477"/>
          </table:table-cell>
        </table:table-row>
        <table:table-row table:style-name="TableRow478">
          <table:table-cell table:style-name="TableCell479" table:number-columns-spanned="5">
            <text:p text:style-name="Normal"><text:span text:style-name="T480">Section 4 - Details of the Service Police member that you are complaining about</text:span></text:p>
          </table:table-cell>
          <table:covered-table-cell/>
          <table:covered-table-cell/>
          <table:covered-table-cell/>
          <table:covered-table-cell/>
          <table:table-cell>
            <text:p text:style-name="Normal"/>
          </table:table-cell>
        </table:table-row>
        <table:table-row table:style-name="TableRow481">
          <table:table-cell table:style-name="TableCell482">
            <text:p text:style-name="Normal"><text:span text:style-name="T483">4.1 Do you know any details about the Service Police member involved in your complaint?</text:span><text:s/></text:p>
            <text:p text:style-name="Normal"><text:span text:style-name="T484">Please note, when you are contacted about your complaint you will be given further opportunity to describe any Service Police member.</text:span></text:p>
          </table:table-cell>
          <table:table-cell table:style-name="TableCell485" table:number-columns-spanned="3">
            <text:p text:style-name="Normal"><text:span text:style-name="T486">☐</text:span><text:span text:style-name="T487"><text:s/>Yes <text:s text:c="21"/></text:span></text:p>
          </table:table-cell>
          <table:covered-table-cell/>
          <table:covered-table-cell/>
          <table:table-cell table:style-name="TableCell488">
            <text:p text:style-name="Normal"><text:span text:style-name="T489">☐</text:span><text:span text:style-name="T490"><text:s/>No</text:span></text:p>
          </table:table-cell>
          <table:table-cell>
            <text:p text:style-name="Normal"/>
          </table:table-cell>
        </table:table-row>
        <table:table-row table:style-name="TableRow491">
          <table:table-cell table:style-name="TableCell492">
            <text:p text:style-name="P493">4.2 Please provide the rank, Service number, first name(s) and/or last name(s) of the Service Police member(s).</text:p>
          </table:table-cell>
          <table:table-cell table:style-name="TableCell494" table:number-columns-spanned="4">
            <text:p text:style-name="P495"/>
          </table:table-cell>
          <table:covered-table-cell/>
          <table:covered-table-cell/>
          <table:covered-table-cell/>
          <table:table-cell>
            <text:p text:style-name="P495"/>
          </table:table-cell>
        </table:table-row>
        <table:table-row table:style-name="TableRow496">
          <table:table-cell table:style-name="TableCell497" table:number-columns-spanned="5">
            <text:p text:style-name="Normal"><text:span text:style-name="T498">Section 5 - Witnesses to the incident</text:span><text:s/></text:p>
            <text:p text:style-name="P499"><text:span text:style-name="T500">Please note, when you are contacted about your complaint you will have the opportunity to describe any further witnesses.</text:span></text:p>
          </table:table-cell>
          <table:covered-table-cell/>
          <table:covered-table-cell/>
          <table:covered-table-cell/>
          <table:covered-table-cell/>
          <table:table-cell>
            <text:p text:style-name="P499"/>
          </table:table-cell>
        </table:table-row>
        <table:table-row table:style-name="TableRow501">
          <table:table-cell table:style-name="TableCell502">
            <text:p text:style-name="P503">5.1 Were there any witnesses?</text:p>
          </table:table-cell>
          <table:table-cell table:style-name="TableCell504" table:number-columns-spanned="2">
            <text:p text:style-name="Normal"><text:span text:style-name="T505">☐</text:span><text:span text:style-name="T506"><text:s/>Yes <text:s text:c="21"/></text:span></text:p>
          </table:table-cell>
          <table:covered-table-cell/>
          <table:table-cell table:style-name="TableCell507" table:number-columns-spanned="2">
            <text:p text:style-name="Normal"><text:span text:style-name="T508">☐</text:span><text:span text:style-name="T509"><text:s/>No</text:span></text:p>
          </table:table-cell>
          <table:covered-table-cell/>
          <table:table-cell>
            <text:p text:style-name="Normal"/>
          </table:table-cell>
        </table:table-row>
        <table:table-row table:style-name="TableRow510">
          <table:table-cell table:style-name="TableCell511">
            <text:p text:style-name="P512">5.2 Do you know the contact/identification details of any witnesses?</text:p>
          </table:table-cell>
          <table:table-cell table:style-name="TableCell513" table:number-columns-spanned="2">
            <text:p text:style-name="Normal"><text:span text:style-name="T514">☐</text:span><text:span text:style-name="T515"><text:s/>Yes <text:s text:c="21"/></text:span></text:p>
          </table:table-cell>
          <table:covered-table-cell/>
          <table:table-cell table:style-name="TableCell516" table:number-columns-spanned="2">
            <text:p text:style-name="Normal"><text:span text:style-name="T517">☐</text:span><text:span text:style-name="T518"><text:s/>No</text:span></text:p>
          </table:table-cell>
          <table:covered-table-cell/>
          <table:table-cell>
            <text:p text:style-name="Normal"/>
          </table:table-cell>
        </table:table-row>
        <table:table-row table:style-name="TableRow519">
          <table:table-cell table:style-name="TableCell520" table:number-columns-spanned="5">
            <text:p text:style-name="P521"><text:span text:style-name="T522">5.3 Please provide the rank, first name(s), last name(s), Service number (if applicable and known) and any other relevant contact details for the witness(es) below:</text:span></text:p>
          </table:table-cell>
          <table:covered-table-cell/>
          <table:covered-table-cell/>
          <table:covered-table-cell/>
          <table:covered-table-cell/>
          <table:table-cell>
            <text:p text:style-name="P521"/>
          </table:table-cell>
        </table:table-row>
        <table:table-row table:style-name="TableRow523">
          <table:table-cell table:style-name="TableCell524" table:number-columns-spanned="5">
            <text:p text:style-name="P525"/>
            <text:p text:style-name="P526"/>
            <text:p text:style-name="P527"/>
            <text:p text:style-name="P528"/>
            <text:p text:style-name="P529"/>
            <text:p text:style-name="P530"/>
          </table:table-cell>
          <table:covered-table-cell/>
          <table:covered-table-cell/>
          <table:covered-table-cell/>
          <table:covered-table-cell/>
          <table:table-cell>
            <text:p text:style-name="P530"/>
          </table:table-cell>
        </table:table-row>
        <table:table-row table:style-name="TableRow531">
          <table:table-cell table:style-name="TableCell532" table:number-columns-spanned="5">
            <text:p text:style-name="Normal"><text:span text:style-name="T533">Section 6 - Additional information</text:span><text:s/></text:p>
            <text:p text:style-name="P534"><text:span text:style-name="T535">Would you like to give us any other information? Please add any other relevant information below:</text:span></text:p>
          </table:table-cell>
          <table:covered-table-cell/>
          <table:covered-table-cell/>
          <table:covered-table-cell/>
          <table:covered-table-cell/>
          <table:table-cell>
            <text:p text:style-name="P534"/>
          </table:table-cell>
        </table:table-row>
        <table:table-row table:style-name="TableRow536">
          <table:table-cell table:style-name="TableCell537" table:number-columns-spanned="5">
            <text:p text:style-name="P538"/>
            <text:p text:style-name="P539"/>
            <text:p text:style-name="P540"/>
            <text:p text:style-name="P541"/>
            <text:p text:style-name="P542"/>
            <text:p text:style-name="P543"/>
          </table:table-cell>
          <table:covered-table-cell/>
          <table:covered-table-cell/>
          <table:covered-table-cell/>
          <table:covered-table-cell/>
          <table:table-cell>
            <text:p text:style-name="P543"/>
          </table:table-cell>
        </table:table-row>
        <table:table-row table:style-name="TableRow544">
          <table:table-cell table:style-name="TableCell545" table:number-columns-spanned="5">
            <text:p text:style-name="Normal"><text:span text:style-name="T546">Section 7 - Confirmation that information provided is correct</text:span></text:p>
          </table:table-cell>
          <table:covered-table-cell/>
          <table:covered-table-cell/>
          <table:covered-table-cell/>
          <table:covered-table-cell/>
          <table:table-cell>
            <text:p text:style-name="Normal"/>
          </table:table-cell>
        </table:table-row>
        <table:table-row table:style-name="TableRow547">
          <table:table-cell table:style-name="TableCell548" table:number-columns-spanned="5">
            <text:p text:style-name="P549">I confirm that the information I have provided is truthful and accurate to the best of my knowledge.<text:s/></text:p>
            <text:p text:style-name="Normal"/>
            <text:p text:style-name="Normal">Signature:<text:s/></text:p>
            <text:p text:style-name="Normal"/>
            <text:p text:style-name="Normal">Name:<text:s/></text:p>
            <text:p text:style-name="Normal"/>
            <text:p text:style-name="P550">Date:</text:p>
          </table:table-cell>
          <table:covered-table-cell/>
          <table:covered-table-cell/>
          <table:covered-table-cell/>
          <table:covered-table-cell/>
          <table:table-cell>
            <text:p text:style-name="P550"/>
          </table:table-cell>
        </table:table-row>
        <text:soft-page-break/>
        <table:table-row table:style-name="TableRow551">
          <table:table-cell table:style-name="TableCell552" table:number-columns-spanned="5">
            <text:p text:style-name="Normal"><text:span text:style-name="T553">Section 8 - Equality of service monitoring form</text:span></text:p>
          </table:table-cell>
          <table:covered-table-cell/>
          <table:covered-table-cell/>
          <table:covered-table-cell/>
          <table:covered-table-cell/>
          <table:table-cell>
            <text:p text:style-name="Normal"/>
          </table:table-cell>
        </table:table-row>
        <table:table-row table:style-name="TableRow554">
          <table:table-cell table:style-name="TableCell555" table:number-columns-spanned="5">
            <text:p text:style-name="P556">We want to make sure everyone has an equal chance to use and benefit from our services. To help us ensure we continue to do this, it would help us if you could answer the following questions. If you prefer, you do not have to answer these questions as it will not affect your complaint in any way. The information provided in this form will be used by public bodies involved in the Service Police complaints system, including the Service Police and SPCC. You can find out how your personal information will be used by contacting us at<text:s/><text:a xlink:href="mailto:People-DPT-SPCC-Enquiries@mod.gov.uk" office:target-frame-name="_top" xlink:show="replace"><text:span text:style-name="Hyperlink">People-DPT-SPCC-Enquiries@mod.gov.uk</text:span></text:a><text:span text:style-name="T557">.<text:s/></text:span><text:s/></text:p>
            <text:p text:style-name="Normal"><text:span text:style-name="T558">Please mark all the answers that apply with a ‘x’.</text:span></text:p>
          </table:table-cell>
          <table:covered-table-cell/>
          <table:covered-table-cell/>
          <table:covered-table-cell/>
          <table:covered-table-cell/>
          <table:table-cell>
            <text:p text:style-name="Normal"/>
          </table:table-cell>
        </table:table-row>
        <table:table-row table:style-name="TableRow559">
          <table:table-cell table:style-name="TableCell560">
            <text:p text:style-name="Normal"><text:span text:style-name="T561">8.1 What is your gender identity?<text:s/></text:span></text:p>
            <text:p text:style-name="Normal"><text:span text:style-name="T562">☐</text:span><text:span text:style-name="T563"><text:s/>Male<text:s/></text:span></text:p>
            <text:p text:style-name="Normal"><text:span text:style-name="T564">☐</text:span><text:span text:style-name="T565"><text:s/>Female<text:s/></text:span></text:p>
            <text:p text:style-name="Normal"><text:span text:style-name="T566">☐</text:span><text:span text:style-name="T567"><text:s/>Non-Binary<text:s/></text:span></text:p>
            <text:p text:style-name="Normal"><text:span text:style-name="T568">☐</text:span><text:span text:style-name="T569"><text:s/>Prefer not to say<text:s/></text:span></text:p>
            <text:p text:style-name="Normal"><text:span text:style-name="T570">☐</text:span><text:span text:style-name="T571"><text:s/>Prefer to self-describe</text:span><text:span text:style-name="T572"><text:line-break/></text:span><text:span text:style-name="T573">If you prefer to self-describe then please give details below:</text:span></text:p>
            <text:p text:style-name="P574"/>
            <text:p text:style-name="P575"/>
            <text:p text:style-name="P576"/>
            <text:p text:style-name="P577"/>
            <text:p text:style-name="P578"/>
          </table:table-cell>
          <table:table-cell table:style-name="TableCell579" table:number-columns-spanned="4" table:number-rows-spanned="3">
            <text:p text:style-name="P580">8.5 Religious belief/faith:</text:p>
            <text:p text:style-name="Normal"><text:span text:style-name="T581">☐</text:span><text:span text:style-name="T582"><text:s/>Buddhist<text:s/></text:span></text:p>
            <text:p text:style-name="Normal"><text:span text:style-name="T583">☐</text:span><text:span text:style-name="T584"><text:s/>Christian<text:s/></text:span></text:p>
            <text:p text:style-name="Normal"><text:span text:style-name="T585">☐</text:span><text:span text:style-name="T586"><text:s/>Hindu<text:s/></text:span></text:p>
            <text:p text:style-name="Normal"><text:span text:style-name="T587">☐</text:span><text:span text:style-name="T588"><text:s/>Jewish<text:s/></text:span></text:p>
            <text:p text:style-name="Normal"><text:span text:style-name="T589">☐</text:span><text:span text:style-name="T590"><text:s/>Muslim<text:s/></text:span></text:p>
            <text:p text:style-name="Normal"><text:span text:style-name="T591">☐</text:span><text:span text:style-name="T592"><text:s/>Sikh<text:s/></text:span></text:p>
            <text:p text:style-name="Normal"><text:span text:style-name="T593">☐</text:span><text:span text:style-name="T594"><text:s/>Kirati<text:s/></text:span></text:p>
            <text:p text:style-name="Normal"><text:span text:style-name="T595">☐</text:span><text:span text:style-name="T596"><text:s/>Humanist<text:s/></text:span></text:p>
            <text:p text:style-name="Normal"><text:span text:style-name="T597">☐</text:span><text:span text:style-name="T598"><text:s/>Pagan<text:s/></text:span></text:p>
            <text:p text:style-name="Normal"><text:span text:style-name="T599">☐</text:span><text:span text:style-name="T600"><text:s/>Rastafarian<text:s/></text:span></text:p>
            <text:p text:style-name="Normal"><text:span text:style-name="T601">☐</text:span><text:span text:style-name="T602"><text:s/>No Religion or beliefs<text:s/></text:span></text:p>
            <text:p text:style-name="Normal"><text:span text:style-name="T603">☐</text:span><text:span text:style-name="T604"><text:s/>Prefer not to say<text:s/></text:span></text:p>
            <text:p text:style-name="Normal"><text:span text:style-name="T605">☐</text:span><text:span text:style-name="T606"><text:s/>Prefer to self-describe<text:s/></text:span></text:p>
            <text:p text:style-name="P607">If you prefer to self-describe then please give details below:</text:p>
            <text:p text:style-name="P608"/>
            <text:p text:style-name="P609"/>
            <text:p text:style-name="P610"/>
          </table:table-cell>
          <table:covered-table-cell/>
          <table:covered-table-cell/>
          <table:covered-table-cell/>
          <table:table-cell>
            <text:p text:style-name="P610"/>
          </table:table-cell>
        </table:table-row>
        <table:table-row table:style-name="TableRow611">
          <table:table-cell table:style-name="TableCell612">
            <text:p text:style-name="P613">8.2 What was your sex registered at birth:</text:p>
            <text:p text:style-name="Normal"><text:span text:style-name="T614">☐</text:span><text:span text:style-name="T615"><text:s/>Male<text:s/></text:span></text:p>
            <text:p text:style-name="Normal"><text:span text:style-name="T616">☐</text:span><text:span text:style-name="T617"><text:s/>Female<text:s/></text:span></text:p>
            <text:p text:style-name="Normal"><text:span text:style-name="T618">☐</text:span><text:span text:style-name="T619"><text:s/>Prefer not to say</text:span></text:p>
          </table:table-cell>
          <table:covered-table-cell>
            <text:p text:style-name="P620"/>
          </table:covered-table-cell>
          <table:covered-table-cell/>
          <table:covered-table-cell/>
          <table:covered-table-cell/>
          <table:table-cell>
            <text:p text:style-name="P620"/>
          </table:table-cell>
        </table:table-row>
        <table:table-row table:style-name="TableRow621">
          <table:table-cell table:style-name="TableCell622">
            <text:p text:style-name="P623">8.3 Is the gender you identify with the same as your sex registered at birth?<text:s/></text:p>
            <text:p text:style-name="Normal"><text:span text:style-name="T624">☐</text:span><text:span text:style-name="T625"><text:s/>Yes<text:s/></text:span></text:p>
            <text:p text:style-name="Normal"><text:span text:style-name="T626">☐</text:span><text:span text:style-name="T627"><text:s/>No<text:s/></text:span></text:p>
            <text:p text:style-name="Normal"><text:span text:style-name="T628">☐</text:span><text:span text:style-name="T629"><text:s/>Prefer not to say</text:span></text:p>
          </table:table-cell>
          <table:covered-table-cell>
            <text:p text:style-name="P630"/>
          </table:covered-table-cell>
          <table:covered-table-cell/>
          <table:covered-table-cell/>
          <table:covered-table-cell/>
          <table:table-cell>
            <text:p text:style-name="P630"/>
          </table:table-cell>
        </table:table-row>
        <table:table-row table:style-name="TableRow631">
          <table:table-cell table:style-name="TableCell632">
            <text:p text:style-name="P633">8.4 Sexual orientation:<text:s/></text:p>
            <text:p text:style-name="Normal"><text:span text:style-name="T634">☐</text:span><text:span text:style-name="T635"><text:s/>Asexual<text:s/></text:span></text:p>
            <text:p text:style-name="Normal"><text:span text:style-name="T636">☐</text:span><text:span text:style-name="T637"><text:s/>Bisexual</text:span></text:p>
            <text:p text:style-name="Normal"><text:span text:style-name="T638">☐</text:span><text:span text:style-name="T639"><text:s/>Gay Man<text:s/></text:span></text:p>
            <text:p text:style-name="Normal"><text:span text:style-name="T640">☐</text:span><text:span text:style-name="T641"><text:s/>Homosexual/Lesbian/Gay Woman<text:s/></text:span></text:p>
            <text:p text:style-name="Normal"><text:span text:style-name="T642">☐</text:span><text:span text:style-name="T643"><text:s/>Heterosexual/Straight<text:s/></text:span></text:p>
            <text:p text:style-name="Normal"><text:span text:style-name="T644">☐</text:span><text:span text:style-name="T645"><text:s/>Prefer not to say<text:s/></text:span></text:p>
            <text:p text:style-name="Normal"><text:span text:style-name="T646">☐</text:span><text:span text:style-name="T647"><text:s/>Prefer to self-describe</text:span><text:span text:style-name="T648"><text:line-break/></text:span><text:span text:style-name="T649">If you prefer to self-describe then please give details below:</text:span></text:p>
            <text:p text:style-name="P650"/>
            <text:p text:style-name="P651"/>
            <text:p text:style-name="P652"/>
            <text:p text:style-name="P653"/>
            <text:p text:style-name="P654"/>
          </table:table-cell>
          <table:table-cell table:style-name="TableCell655" table:number-columns-spanned="4">
            <text:p text:style-name="P656">8.6 Do you have any physical or mental health conditions or illnesses lasting or expected to last 12 months or more?</text:p>
            <text:p text:style-name="Normal"><text:span text:style-name="T657">☐</text:span><text:span text:style-name="T658"><text:s/>Yes<text:s/></text:span></text:p>
            <text:p text:style-name="Normal"><text:span text:style-name="T659">☐</text:span><text:span text:style-name="T660"><text:s/>No<text:s/></text:span></text:p>
            <text:p text:style-name="Normal"><text:span text:style-name="T661">☐</text:span><text:span text:style-name="T662"><text:s/>Prefer not to say</text:span></text:p>
          </table:table-cell>
          <table:covered-table-cell/>
          <table:covered-table-cell/>
          <table:covered-table-cell/>
          <table:table-cell>
            <text:p text:style-name="Normal"/>
          </table:table-cell>
        </table:table-row>
        <table:table-row table:style-name="TableRow663">
          <table:table-cell table:style-name="TableCell664">
            <text:p text:style-name="P665">8.7 If you have answered ‘yes’ to the question at 8.6, which of the options below best describe your physical or mental health condition or illness?</text:p>
            <text:p text:style-name="Normal"><text:span text:style-name="T666">☐</text:span><text:span text:style-name="T667"><text:s/>Cancer<text:s/></text:span></text:p>
            <text:p text:style-name="Normal"><text:span text:style-name="T668">☐</text:span><text:span text:style-name="T669"><text:s/>Hearing<text:s/></text:span></text:p>
            <text:p text:style-name="Normal"><text:span text:style-name="T670">☐</text:span><text:span text:style-name="T671"><text:s/>HIV<text:s/></text:span></text:p>
            <text:p text:style-name="Normal"><text:span text:style-name="T672">☐</text:span><text:span text:style-name="T673"><text:s/>Learning difficulty/disorder<text:s/></text:span></text:p>
            <text:p text:style-name="Normal"><text:span text:style-name="T674">☐</text:span><text:span text:style-name="T675"><text:s/>Mental health issue</text:span></text:p>
            <text:p text:style-name="Normal"><text:span text:style-name="T676">☐</text:span><text:span text:style-name="T677"><text:s/>Mobility<text:s/></text:span></text:p>
            <text:p text:style-name="Normal"><text:span text:style-name="T678">☐</text:span><text:span text:style-name="T679"><text:s/>Social or behavioural issues/disorders<text:s/></text:span></text:p>
            <text:p text:style-name="Normal"><text:span text:style-name="T680">☐</text:span><text:span text:style-name="T681"><text:s/>Stamina or breathing difficulty<text:s/></text:span></text:p>
            <text:p text:style-name="Normal"><text:span text:style-name="T682">☐</text:span><text:span text:style-name="T683"><text:s/>Vision<text:s/></text:span></text:p>
            <text:p text:style-name="Normal"><text:span text:style-name="T684">☐</text:span><text:span text:style-name="T685"><text:s/>No disability<text:s/></text:span></text:p>
            <text:p text:style-name="Normal"><text:span text:style-name="T686">☐</text:span><text:span text:style-name="T687"><text:s/>Prefer not to say<text:s/></text:span></text:p>
            <text:p text:style-name="Normal"><text:span text:style-name="T688">☐</text:span><text:span text:style-name="T689"><text:s/>Prefer to self-describe<text:s/></text:span></text:p>
            <text:p text:style-name="P690">If you prefer to self-describe then please give details below:</text:p>
            <text:p text:style-name="P691"/>
            <text:p text:style-name="P692"/>
            <text:p text:style-name="P693"/>
          </table:table-cell>
          <table:table-cell table:style-name="TableCell694" table:number-columns-spanned="4">
            <text:p text:style-name="P695">8.8 Pregnancy and maternity; please describe your current pregnancy status if applicable.<text:s/></text:p>
            <text:p text:style-name="Normal"><text:span text:style-name="T696">☐</text:span><text:span text:style-name="T697"><text:s/>Pregnant<text:s/></text:span></text:p>
            <text:p text:style-name="Normal"><text:span text:style-name="T698">☐</text:span><text:span text:style-name="T699"><text:s/>On maternity/paternity/adoption leave<text:s/></text:span></text:p>
            <text:p text:style-name="Normal"><text:span text:style-name="T700">☐</text:span><text:span text:style-name="T701"><text:s/>Returning from maternity/paternity/adoption leave<text:s/></text:span></text:p>
            <text:p text:style-name="Normal"><text:span text:style-name="T702">☐</text:span><text:span text:style-name="T703"><text:s/>None of the above</text:span></text:p>
          </table:table-cell>
          <table:covered-table-cell/>
          <table:covered-table-cell/>
          <table:covered-table-cell/>
          <table:table-cell>
            <text:p text:style-name="Normal"/>
          </table:table-cell>
        </table:table-row>
        <table:table-row table:style-name="TableRow704">
          <table:table-cell table:style-name="TableCell705" table:number-columns-spanned="5">
            <text:p text:style-name="Normal"><text:span text:style-name="T706">8.8 Ethnicity - What is your Ethnic Group?</text:span></text:p>
          </table:table-cell>
          <table:covered-table-cell/>
          <table:covered-table-cell/>
          <table:covered-table-cell/>
          <table:covered-table-cell/>
          <table:table-cell>
            <text:p text:style-name="Normal"/>
          </table:table-cell>
        </table:table-row>
        <table:table-row table:style-name="TableRow707">
          <table:table-cell table:style-name="TableCell708">
            <text:p text:style-name="P709">White</text:p>
          </table:table-cell>
          <table:table-cell table:style-name="TableCell710" table:number-columns-spanned="4">
            <text:p text:style-name="Normal"><text:span text:style-name="T711">☐</text:span><text:span text:style-name="T712"><text:s/>White: English/Welsh/Scottish/Northern Irish/British<text:s/></text:span></text:p>
            <text:p text:style-name="Normal"><text:span text:style-name="T713">☐</text:span><text:span text:style-name="T714"><text:s/>White: Gypsy or Irish Traveller</text:span></text:p>
            <text:p text:style-name="Normal"><text:span text:style-name="T715">☐</text:span><text:span text:style-name="T716"><text:s/>White: Irish<text:s/></text:span></text:p>
            <text:p text:style-name="Normal"><text:span text:style-name="T717">☐</text:span><text:span text:style-name="T718"><text:s/>White: Pacific Islander<text:s/></text:span></text:p>
            <text:p text:style-name="Normal"><text:span text:style-name="T719">☐</text:span><text:span text:style-name="T720"><text:s/>White: Any other White background</text:span></text:p>
          </table:table-cell>
          <table:covered-table-cell/>
          <table:covered-table-cell/>
          <table:covered-table-cell/>
          <table:table-cell>
            <text:p text:style-name="Normal"/>
          </table:table-cell>
        </table:table-row>
        <table:table-row table:style-name="TableRow721">
          <table:table-cell table:style-name="TableCell722">
            <text:p text:style-name="P723">Mixed</text:p>
          </table:table-cell>
          <table:table-cell table:style-name="TableCell724" table:number-columns-spanned="4">
            <text:p text:style-name="Normal"><text:span text:style-name="T725">☐</text:span><text:span text:style-name="T726"><text:s/>Mixed: English/Welsh/Scottish/Northern Irish/British</text:span></text:p>
            <text:p text:style-name="Normal"><text:span text:style-name="T727">☐</text:span><text:span text:style-name="T728"><text:s/>Mixed: Pacific Islander<text:s/></text:span></text:p>
            <text:p text:style-name="Normal"><text:span text:style-name="T729">☐</text:span><text:span text:style-name="T730"><text:s/>Mixed: White and Arab<text:s/></text:span></text:p>
            <text:p text:style-name="Normal"><text:span text:style-name="T731">☐</text:span><text:span text:style-name="T732"><text:s/>Mixed: White and Asian<text:s/></text:span></text:p>
            <text:p text:style-name="Normal"><text:span text:style-name="T733">☐</text:span><text:span text:style-name="T734"><text:s/>Mixed: White and Black African</text:span></text:p>
            <text:p text:style-name="Normal"><text:span text:style-name="T735">☐</text:span><text:span text:style-name="T736"><text:s/>Mixed: White and Black Caribbean</text:span></text:p>
            <text:p text:style-name="Normal"><text:span text:style-name="T737">☐</text:span><text:span text:style-name="T738"><text:s/>Mixed: Any other Mixed Ethnic background</text:span></text:p>
          </table:table-cell>
          <table:covered-table-cell/>
          <table:covered-table-cell/>
          <table:covered-table-cell/>
          <table:table-cell>
            <text:p text:style-name="Normal"/>
          </table:table-cell>
        </table:table-row>
        <table:table-row table:style-name="TableRow739">
          <table:table-cell table:style-name="TableCell740">
            <text:p text:style-name="P741">Asian</text:p>
          </table:table-cell>
          <table:table-cell table:style-name="TableCell742" table:number-columns-spanned="4">
            <text:p text:style-name="Normal"><text:span text:style-name="T743">☐</text:span><text:span text:style-name="T744"><text:s/>Asian: Bangladeshi<text:s/></text:span></text:p>
            <text:p text:style-name="Normal"><text:span text:style-name="T745">☐</text:span><text:span text:style-name="T746"><text:s/>Asian: English/Welsh/Scottish/Northern Irish/British</text:span></text:p>
            <text:p text:style-name="Normal"><text:span text:style-name="T747">☐</text:span><text:span text:style-name="T748"><text:s/>Asian: Chinese<text:s/></text:span></text:p>
            <text:p text:style-name="Normal"><text:span text:style-name="T749">☐</text:span><text:span text:style-name="T750"><text:s/>Asian: Indian<text:s/></text:span></text:p>
            <text:p text:style-name="Normal"><text:span text:style-name="T751">☐</text:span><text:span text:style-name="T752"><text:s/>Asian: Nepalese<text:s/></text:span></text:p>
            <text:p text:style-name="Normal"><text:span text:style-name="T753">☐</text:span><text:span text:style-name="T754"><text:s/>Asian: Pacific Islander<text:s/></text:span></text:p>
            <text:p text:style-name="Normal"><text:span text:style-name="T755">☐</text:span><text:span text:style-name="T756"><text:s/>Asian: Pakistani<text:s/></text:span></text:p>
            <text:p text:style-name="Normal"><text:span text:style-name="T757">☐</text:span><text:span text:style-name="T758"><text:s/>Asian: Any other Asian background</text:span></text:p>
          </table:table-cell>
          <table:covered-table-cell/>
          <table:covered-table-cell/>
          <table:covered-table-cell/>
          <table:table-cell>
            <text:p text:style-name="Normal"/>
          </table:table-cell>
        </table:table-row>
        <table:table-row table:style-name="TableRow759">
          <table:table-cell table:style-name="TableCell760">
            <text:p text:style-name="P761">Black</text:p>
          </table:table-cell>
          <table:table-cell table:style-name="TableCell762" table:number-columns-spanned="4">
            <text:p text:style-name="Normal"><text:span text:style-name="T763">☐</text:span><text:span text:style-name="T764"><text:s/>Black: African<text:s/></text:span></text:p>
            <text:p text:style-name="Normal"><text:span text:style-name="T765">☐</text:span><text:span text:style-name="T766"><text:s/>Black: English/Welsh/Scottish/Northern Irish/British<text:s/></text:span></text:p>
            <text:p text:style-name="Normal"><text:span text:style-name="T767">☐</text:span><text:span text:style-name="T768"><text:s/>Black: Caribbean<text:s/></text:span></text:p>
            <text:p text:style-name="Normal"><text:span text:style-name="T769">☐</text:span><text:span text:style-name="T770"><text:s/>Black: Pacific Islander<text:s/></text:span></text:p>
            <text:p text:style-name="Normal"><text:span text:style-name="T771">☐</text:span><text:span text:style-name="T772"><text:s/>Black: Any other Black/African/Caribbean background</text:span></text:p>
          </table:table-cell>
          <table:covered-table-cell/>
          <table:covered-table-cell/>
          <table:covered-table-cell/>
          <table:table-cell>
            <text:p text:style-name="Normal"/>
          </table:table-cell>
        </table:table-row>
        <table:table-row table:style-name="TableRow773">
          <table:table-cell table:style-name="TableCell774">
            <text:p text:style-name="P775">Arab</text:p>
          </table:table-cell>
          <table:table-cell table:style-name="TableCell776" table:number-columns-spanned="4">
            <text:p text:style-name="Normal"><text:span text:style-name="T777">☐</text:span><text:span text:style-name="T778"><text:s/>Arab: English/Welsh/Scottish/Northern Irish/British</text:span></text:p>
            <text:p text:style-name="Normal"><text:span text:style-name="T779">☐</text:span><text:span text:style-name="T780"><text:s/>Arab: Any other Arab background</text:span></text:p>
          </table:table-cell>
          <table:covered-table-cell/>
          <table:covered-table-cell/>
          <table:covered-table-cell/>
          <table:table-cell>
            <text:p text:style-name="Normal"/>
          </table:table-cell>
        </table:table-row>
        <table:table-row table:style-name="TableRow781">
          <table:table-cell table:style-name="TableCell782">
            <text:p text:style-name="P783">Other Ethnic Groups</text:p>
          </table:table-cell>
          <table:table-cell table:style-name="TableCell784" table:number-columns-spanned="4">
            <text:p text:style-name="Normal"><text:span text:style-name="T785">☐</text:span><text:span text:style-name="T786"><text:s/>Other: Ethnic background<text:s/></text:span></text:p>
            <text:p text:style-name="Normal"><text:span text:style-name="T787">☐</text:span><text:span text:style-name="T788"><text:s/>Other: Pacific Islander</text:span></text:p>
            <text:p text:style-name="Normal"><text:span text:style-name="T789">☐</text:span><text:span text:style-name="T790"><text:s/>Other: Prefer to Self-Describe</text:span></text:p>
          </table:table-cell>
          <table:covered-table-cell/>
          <table:covered-table-cell/>
          <table:covered-table-cell/>
          <table:table-cell>
            <text:p text:style-name="Normal"/>
          </table:table-cell>
        </table:table-row>
        <table:table-row table:style-name="TableRow791">
          <table:table-cell table:style-name="TableCell792">
            <text:p text:style-name="P793"/>
          </table:table-cell>
          <table:table-cell table:style-name="TableCell794" table:number-columns-spanned="4">
            <text:p text:style-name="Normal"><text:span text:style-name="T795">☐</text:span><text:span text:style-name="T796"><text:s/>Prefer not to say</text:span></text:p>
          </table:table-cell>
          <table:covered-table-cell/>
          <table:covered-table-cell/>
          <table:covered-table-cell/>
          <table:table-cell>
            <text:p text:style-name="Normal"/>
          </table:table-cell>
        </table:table-row>
        <table:table-row table:style-name="TableRow797">
          <table:table-cell table:style-name="TableCell798" table:number-columns-spanned="5">
            <text:p text:style-name="Normal"><text:span text:style-name="T799">Section 9 - Feedback</text:span></text:p>
          </table:table-cell>
          <table:covered-table-cell/>
          <table:covered-table-cell/>
          <table:covered-table-cell/>
          <table:covered-table-cell/>
          <table:table-cell>
            <text:p text:style-name="Normal"/>
          </table:table-cell>
        </table:table-row>
        <table:table-row table:style-name="TableRow800">
          <table:table-cell table:style-name="TableCell801" table:number-columns-spanned="5">
            <text:p text:style-name="P802"><text:span text:style-name="T803">9.1 We are constantly striving to improve our service. Please provide any feedback below:</text:span></text:p>
          </table:table-cell>
          <table:covered-table-cell/>
          <table:covered-table-cell/>
          <table:covered-table-cell/>
          <table:covered-table-cell/>
          <table:table-cell>
            <text:p text:style-name="P802"/>
          </table:table-cell>
        </table:table-row>
        <table:table-row table:style-name="TableRow804">
          <table:table-cell table:style-name="TableCell805" table:number-columns-spanned="5">
            <text:p text:style-name="P806"/>
            <text:p text:style-name="P807"/>
            <text:p text:style-name="P808"/>
            <text:p text:style-name="P809"/>
          </table:table-cell>
          <table:covered-table-cell/>
          <table:covered-table-cell/>
          <table:covered-table-cell/>
          <table:covered-table-cell/>
          <table:table-cell>
            <text:p text:style-name="P809"/>
          </table:table-cell>
        </table:table-row>
        <table:table-row table:style-name="TableRow810">
          <table:table-cell table:style-name="TableCell811">
            <text:p text:style-name="P812">9.2 Would you be happy to be contacted about your experience of the Service Police complaints system?</text:p>
          </table:table-cell>
          <table:table-cell table:style-name="TableCell813" table:number-columns-spanned="2">
            <text:p text:style-name="Normal"><text:span text:style-name="T814">☐</text:span><text:span text:style-name="T815"><text:s/>Yes <text:s text:c="21"/></text:span></text:p>
          </table:table-cell>
          <table:covered-table-cell/>
          <table:table-cell table:style-name="TableCell816" table:number-columns-spanned="2">
            <text:p text:style-name="Normal"><text:span text:style-name="T817">☐</text:span><text:span text:style-name="T818"><text:s/>No</text:span></text:p>
          </table:table-cell>
          <table:covered-table-cell/>
          <table:table-cell>
            <text:p text:style-name="Normal"/>
          </table:table-cell>
        </table:table-row>
      </table:table>
      <text:p text:style-name="P819"/>
      <text:p text:style-name="P820">Thank you for the information you have provid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style:font-name-asian="PMingLiU" style:font-name-complex="Times New Roman" fo:color="#000000"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Times New Roman" fo:font-weight="bold" style:font-weight-asian="bold" fo:color="#000000" style:letter-kerning="false" fo:font-size="12pt" style:font-size-asian="12pt"/>
    </style:style>
    <style:style style:name="Heading2Char" style:display-name="Heading 2 Char" style:family="text" style:parent-style-name="DefaultParagraphFont">
      <style:text-properties style:font-name="Arial" style:font-name-asian="Arial" style:font-name-complex="Times New Roman" fo:font-weight="bold" style:font-weight-asian="bold" fo:color="#000000" style:letter-kerning="false" fo:font-size="12pt" style:font-size-asian="12pt"/>
    </style:style>
    <style:style style:name="Heading3Char" style:display-name="Heading 3 Char" style:family="text" style:parent-style-name="DefaultParagraphFont">
      <style:text-properties style:font-name="Arial" style:font-name-asian="Arial" style:font-name-complex="Times New Roman" fo:color="#000000" style:letter-kerning="false"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0000"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PMingLiU" style:font-name-complex="Times New Roman" fo:color="#000000"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fo:color="#000000" style:letter-kerning="false" fo:font-size="12pt" style:font-size-asian="12pt"/>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8909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8909in"/>
        </style:tab-stops>
      </style:paragraph-properties>
      <style:text-properties fo:hyphenate="false"/>
    </style:style>
    <style:style style:name="NoSpacing" style:display-name="No Spacing" style:family="paragraph" style:auto-update="true">
      <style:paragraph-properties fo:margin-bottom="0in" fo:line-height="100%"/>
      <style:text-properties style:font-name="Arial" style:font-name-asian="PMingLiU" style:font-name-complex="Times New Roman" style:font-weight-complex="bold" style:font-style-complex="italic" fo:color="#000000" style:letter-kerning="false" fo:font-size="12pt" style:font-size-asian="12pt"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Times New Roman" style:use-window-font-color="true" fo:hyphenate="false"/>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PMingLiU" style:font-name-complex="Times New Roman" fo:color="#000000"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PMingLiU" style:font-name-complex="Segoe UI" fo:color="#000000" style:letter-kerning="false"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PMingLiU" style:font-name-complex="Times New Roman" fo:color="#000000"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PMingLiU" style:font-name-complex="Times New Roman" fo:font-weight="bold" style:font-weight-asian="bold" style:font-weight-complex="bold" fo:color="#000000" style:letter-kerning="false" fo:font-size="10pt" style:font-size-asian="10pt" style:font-size-complex="10pt"/>
    </style:style>
    <style:style style:name="paragraph" style:display-name="paragraph" style:family="paragraph" style:parent-style-name="Normal">
      <style:text-properties style:font-name="Times New Roman" style:font-name-asian="Times New Roman" style:use-window-font-color="true" style:font-size-complex="12pt" fo:language="en" fo:country="GB"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BodyText1" style:display-name="Body Text1" style:family="paragraph" style:parent-style-name="Normal">
      <style:paragraph-properties fo:text-align="justify"/>
      <style:text-properties style:font-name-asian="Calibri" style:use-window-font-color="true" fo:language="en" fo:country="GB" fo:hyphenate="false"/>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style:font-name="Arial" style:font-name-asian="PMingLiU" style:font-name-complex="Times New Roman" fo:color="#000000" style:letter-kerning="false" fo:font-size="12pt" style:font-size-asian="12pt"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style:use-window-font-color="true" fo:font-size="11pt" style:font-size-asian="11pt" fo:language="en" fo:country="GB"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2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43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44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72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74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75LVL1" style:family="text">
      <style:text-properties style:font-name="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style>
    <style:style style:name="WW_CharLFO179LVL1" style:family="text">
      <style:text-properties style:font-name="Symbol"/>
    </style:style>
    <style:style style:name="WW_CharLFO179LVL2" style:family="text">
      <style:text-properties style:font-name="Arial" style:font-name-asian="PMingLiU" style:font-name-complex="Arial"/>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5">
      <text:list-level-style-number text:level="1" style:num-suffix="." style:num-format="i">
        <style:list-level-properties fo:text-align="end" text:space-before="1.4243in" text:min-label-width="0.5in" text:list-level-position-and-space-mode="label-alignment">
          <style:list-level-label-alignment text:label-followed-by="listtab" fo:margin-left="1.9243in" fo:text-indent="-0.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2.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2.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4.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4.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4.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4.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4.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4.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5.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5.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5.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6.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7.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7.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7.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7.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7.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7.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7.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7.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7.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8.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8.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8.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8.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8.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8.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9">
      <text:list-level-style-number text:level="1" style:num-prefix="8.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8.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9.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9.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10.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10.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10.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10.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10.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prefix="10.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10.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10.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prefix="10.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10.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10.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1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prefix="1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prefix="1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1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prefix="1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prefix="1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prefix="1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2">
      <text:list-level-style-number text:level="1" style:num-prefix="1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prefix="13.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prefix="1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1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1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1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prefix="14.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prefix="14.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14.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prefix="14.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prefix="14.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prefix="14.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prefix="14.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prefix="14.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prefix="1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prefix="1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prefix="1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prefix="15.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prefix="15.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prefix="1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prefix="15.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prefix="15.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prefix="15.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prefix="15.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prefix="15.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prefix="15.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prefix="15.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prefix="15.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prefix="15.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text:style-name="WW_CharLFO17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text:style-name="WW_CharLFO17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prefix="15.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prefix="15.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3625in" style:use-optimal-column-width="false"/>
    </style:style>
    <style:style style:name="TableColumn4" style:family="table-column">
      <style:table-column-properties style:column-width="4.3312in" style:use-optimal-column-width="false"/>
    </style:style>
    <style:style style:name="Table2" style:family="table">
      <style:table-properties style:width="6.6937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tab-stops>
          <style:tab-stop style:type="left" style:position="3.2291in"/>
        </style:tab-stops>
      </style:paragraph-properties>
    </style:style>
    <style:style style:name="T8" style:parent-style-name="DefaultParagraphFont" style:family="text">
      <style:text-properties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604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25in" fo:margin-bottom="0.0833in"/>
      <style:text-properties style:font-name-asian="Arial" fo:font-weight="bold" style:font-weight-asian="bold" style:use-window-font-color="true" fo:font-size="18pt" style:font-size-asian="18pt" style:font-size-complex="18pt"/>
    </style:style>
    <style:style style:name="P13" style:parent-style-name="Normal" style:family="paragraph">
      <style:paragraph-properties style:vertical-align="baseline"/>
    </style:style>
    <style:style style:name="T14" style:parent-style-name="DefaultParagraphFont" style:family="text">
      <style:text-properties style:font-name-asian="Arial" fo:font-weight="bold" style:font-weight-asian="bold" style:use-window-font-color="true" fo:font-size="18pt" style:font-size-asian="18pt" style:font-size-complex="18pt"/>
    </style:style>
    <style:style style:name="T15" style:parent-style-name="DefaultParagraphFont" style:family="text">
      <style:text-properties style:font-name-asian="Arial" fo:font-weight="bold" style:font-weight-asian="bold" style:use-window-font-color="true" fo:font-size="18pt" style:font-size-asian="18pt" style:font-size-complex="18pt"/>
    </style:style>
    <style:style style:name="T16" style:parent-style-name="DefaultParagraphFont" style:family="text">
      <style:text-properties style:font-name-asian="Arial" fo:font-weight="bold" style:font-weight-asian="bold" style:use-window-font-color="true" fo:font-size="18pt" style:font-size-asian="18pt" style:font-size-complex="18pt"/>
    </style:style>
    <style:style style:name="T17" style:parent-style-name="DefaultParagraphFont" style:family="text">
      <style:text-properties style:font-name-asian="Arial" fo:font-weight="bold" style:font-weight-asian="bold" style:use-window-font-color="true" fo:font-size="18pt" style:font-size-asian="18pt" style:font-size-complex="18pt"/>
    </style:style>
    <style:style style:name="P18" style:parent-style-name="Footer" style:family="paragraph">
      <style:paragraph-properties>
        <style:tab-stops>
          <style:tab-stop style:type="center" style:position="0in"/>
          <style:tab-stop style:type="right" style:position="6.6937in"/>
        </style:tab-stops>
      </style:paragraph-properties>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Footer" style:family="paragraph">
      <style:paragraph-properties>
        <style:tab-stops>
          <style:tab-stop style:type="center" style:position="0in"/>
          <style:tab-stop style:type="right" style:position="6.6937in"/>
        </style:tab-stops>
      </style:paragraph-properties>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5" text:anchor-type="as-char" svg:x="0in" svg:y="0in" svg:width="1.7427in" svg:height="1.22201in" style:rel-width="scale" style:rel-height="scale"><draw:image xlink:href="media/image1.jpg" xlink:type="simple" xlink:show="embed" xlink:actuate="onLoad"/><svg:title/><svg:desc/></draw:frame></text:span><text:tab/></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rocedure</text:p>
              <text:p text:style-name="P13"><text:span text:style-name="T14">JSP<text:s/></text:span><text:span text:style-name="T15">849</text:span><text:span text:style-name="T16">:<text:s/></text:span><text:span text:style-name="T17">Service Police Complaints</text:span></text:p>
            </table:table-cell>
          </table:table-row>
        </table:table>
        <text:p text:style-name="Header"/>
      </style:header>
      <style:footer>
        <text:p text:style-name="P18">JSP 849 - Service Police Complaints (Procedure) V1.1 - 23 Sep 2024<text:s/><text:tab/><text:s text:c="9"/><text:page-number text:fixed="false">97</text:page-number></text:p>
      </style:footer>
    </style:master-page>
    <style:master-page style:name="MP1" style:page-layout-name="PL1">
      <style:header>
        <text:p text:style-name="P47">OFFICIAL-SENSITIVE - PERSONAL (when completed)</text:p>
      </style:header>
      <style:footer>
        <text:p text:style-name="P48">JSP 849 - Service Police Complaints (Procedure) V1.1 - 23 Sep 2024<text:s/><text:tab/><text:s text:c="9"/><text:page-number text:fixed="false">9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nks, Chris Mr (DSOP-Org Pol-BM2)</meta:initial-creator>
    <dc:creator>Banks, Chris Mr (DSOP-Org Pol-BM2)</dc:creator>
    <meta:creation-date>2024-10-03T13:27:00Z</meta:creation-date>
    <dc:date>2024-10-03T13:27: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4-10-03T11:15:0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7145c3a-7002-4974-9cab-70c52651f14e</meta:user-defined>
    <meta:user-defined meta:name="MSIP_Label_d8a60473-494b-4586-a1bb-b0e663054676_ContentBits">0</meta:user-defined>
    <meta:document-statistic meta:page-count="10" meta:paragraph-count="30" meta:word-count="2283" meta:character-count="15268" meta:row-count="108" meta:non-whitespace-character-count="13015"/>
  </office:meta>
</office:document-meta>
</file>