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margin-bottom="0in" fo:line-height="100%"/>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margin-bottom="0in" fo:line-height="100%" fo:margin-left="0.25in">
        <style:tab-stops/>
      </style:paragraph-properties>
      <style:text-properties style:font-name="Arial" style:font-name-complex="Arial"/>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8"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9"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0"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1" style:parent-style-name="Normal" style:family="paragraph">
      <style:paragraph-properties fo:widows="0" fo:orphans="0" style:text-autospace="none" fo:text-align="justify" fo:margin-top="0.0083in" fo:margin-bottom="0in" fo:line-height="100%"/>
    </style:style>
    <style:style style:name="T12" style:parent-style-name="Hyperlink" style:family="text">
      <style:text-properties style:font-name="Arial" style:font-name-complex="Arial"/>
    </style:style>
    <style:style style:name="P13"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4"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5"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6"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7"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8"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9"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20"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21"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22" style:parent-style-name="Normal" style:master-page-name="MP1" style:family="paragraph">
      <style:paragraph-properties fo:widows="0" fo:orphans="0" fo:break-before="page" style:text-autospace="none" fo:margin-top="0.0083in" fo:margin-bottom="0in" fo:line-height="100%"/>
      <style:text-properties style:font-name="Arial" style:font-name-complex="Arial" fo:color="#000000" fo:font-size="12pt" style:font-size-asian="12pt" style:font-size-complex="12pt"/>
    </style:style>
    <style:style style:name="P2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text-align="justify" fo:margin-bottom="0in" fo:line-height="100%">
        <style:tab-stops>
          <style:tab-stop style:type="left" style:position="0.3152in"/>
        </style:tab-stops>
      </style:paragraph-properties>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text-align="justify" fo:margin-bottom="0in" fo:line-height="100%">
        <style:tab-stops>
          <style:tab-stop style:type="left" style:position="0.3152in"/>
        </style:tab-stops>
      </style:paragraph-properties>
      <style:text-properties style:font-name="Arial" style:font-name-complex="Arial" fo:font-weight="bold" style:font-weight-asian="bold" style:font-weight-complex="bold" fo:font-size="12pt" style:font-size-asian="12pt" style:font-size-complex="12pt"/>
    </style:style>
    <style:style style:name="P33" style:parent-style-name="Normal" style:list-style-name="LFO6_1" style:family="paragraph">
      <style:paragraph-properties fo:text-align="justify" fo:margin-bottom="0in" fo:line-height="100%">
        <style:tab-stops>
          <style:tab-stop style:type="left" style:position="-0.9458in"/>
        </style:tab-stops>
      </style:paragraph-propertie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00%" fo:margin-left="0.3125in">
        <style:tab-stops>
          <style:tab-stop style:type="left" style:position="0.0027in"/>
        </style:tab-stops>
      </style:paragraph-properties>
    </style:style>
    <style:style style:name="P38"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39" style:parent-style-name="BulletText" style:family="paragraph">
      <style:paragraph-properties fo:margin-left="0.5in" fo:text-indent="0.5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P42"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3" style:parent-style-name="Normal" style:list-style-name="LFO6_1" style:family="paragraph">
      <style:paragraph-properties fo:text-align="justify" fo:margin-bottom="0in" fo:line-height="100%">
        <style:tab-stops>
          <style:tab-stop style:type="left" style:position="-0.9458in"/>
        </style:tab-stops>
      </style:paragraph-properties>
      <style:text-properties style:font-name="Arial" style:font-name-complex="Arial" fo:font-size="12pt" style:font-size-asian="12pt" style:font-size-complex="12pt"/>
    </style:style>
    <style:style style:name="P4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4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46" style:parent-style-name="Normal" style:family="paragraph">
      <style:paragraph-properties style:text-autospace="none"/>
    </style:style>
    <style:style style:name="T4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fo:font-size="12pt" style:font-size-asian="12pt" style:font-size-complex="12pt"/>
    </style:style>
    <style:style style:name="T51" style:parent-style-name="Hyperlink" style:family="text">
      <style:text-properties style:font-name="Arial" style:font-name-complex="Arial" fo:font-size="12pt" style:font-size-asian="12pt" style:font-size-complex="12pt"/>
    </style:style>
    <style:style style:name="T52" style:parent-style-name="Hyperlink"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57" style:parent-style-name="Normal" style:master-page-name="MP2" style:family="paragraph">
      <style:paragraph-properties fo:break-before="page" fo:margin-bottom="0.0833in"/>
      <style:text-properties style:font-name="Arial" style:font-name-complex="Arial" fo:font-weight="bold" style:font-weight-asian="bold" fo:font-size="12pt" style:font-size-asian="12pt" style:font-size-complex="12pt"/>
    </style:style>
    <style:style style:name="P58" style:parent-style-name="Normal" style:list-style-name="LFO7_1" style:family="paragraph">
      <style:paragraph-properties fo:margin-bottom="0in" fo:line-height="100%"/>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ableColumn62" style:family="table-column">
      <style:table-column-properties style:column-width="7.0763in"/>
    </style:style>
    <style:style style:name="Table61" style:family="table">
      <style:table-properties style:width="7.0763in" style:rel-width="100%" fo:margin-left="0in" table:align="center"/>
    </style:style>
    <style:style style:name="TableRow63" style:family="table-row">
      <style:table-row-properties style:min-row-height="0.2756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7" style:parent-style-name="Normal" style:list-style-name="LFO7_1" style:family="paragraph">
      <style:paragraph-properties fo:margin-bottom="0in" fo:line-height="100%"/>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ableColumn71" style:family="table-column">
      <style:table-column-properties style:column-width="7.0763in"/>
    </style:style>
    <style:style style:name="Table70" style:family="table">
      <style:table-properties style:width="7.0763in" style:rel-width="100%" fo:margin-left="0in" table:align="center"/>
    </style:style>
    <style:style style:name="TableRow72" style:family="table-row">
      <style:table-row-properties style:min-row-height="0.275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6" style:parent-style-name="Normal" style:list-style-name="LFO7_1" style:family="paragraph">
      <style:paragraph-properties fo:margin-bottom="0in" fo:line-height="100%"/>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ableColumn80" style:family="table-column">
      <style:table-column-properties style:column-width="7.0763in"/>
    </style:style>
    <style:style style:name="Table79" style:family="table">
      <style:table-properties style:width="7.0763in" style:rel-width="100%" fo:margin-left="0in" table:align="center"/>
    </style:style>
    <style:style style:name="TableRow81" style:family="table-row">
      <style:table-row-properties style:min-row-height="0.2756in"/>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84" style:family="table-row">
      <style:table-row-properties style:min-row-height="0.2756in"/>
    </style:style>
    <style:style style:name="TableCell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87" style:family="table-row">
      <style:table-row-properties style:min-row-height="0.2756in"/>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0" style:family="table-row">
      <style:table-row-properties style:min-row-height="0.2756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paragraph-properties fo:margin-left="0.25in">
        <style:tab-stops/>
      </style:paragraph-properties>
      <style:text-properties style:font-name="Arial" style:font-name-complex="Arial" fo:font-size="6pt" style:font-size-asian="6pt" style:font-size-complex="6pt"/>
    </style:style>
    <style:style style:name="P94"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95" style:parent-style-name="Normal" style:family="paragraph">
      <style:paragraph-properties fo:line-height="0.0416in"/>
      <style:text-properties style:font-name="Arial" style:font-name-complex="Arial" fo:font-size="10pt" style:font-size-asian="10pt" style:font-size-complex="10pt"/>
    </style:style>
    <style:style style:name="TableColumn97" style:family="table-column">
      <style:table-column-properties style:column-width="7.0763in"/>
    </style:style>
    <style:style style:name="Table96" style:family="table">
      <style:table-properties style:width="7.0763in" style:rel-width="100%" fo:margin-left="0in" table:align="center"/>
    </style:style>
    <style:style style:name="TableRow98" style:family="table-row">
      <style:table-row-properties style:min-row-height="0.275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6pt" style:font-size-asian="6pt" style:font-size-complex="6pt"/>
    </style:style>
    <style:style style:name="P102"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03"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05" style:family="table-column">
      <style:table-column-properties style:column-width="7.0763in"/>
    </style:style>
    <style:style style:name="Table104" style:family="table">
      <style:table-properties style:width="7.0763in" style:rel-width="100%" fo:margin-left="0in" table:align="center"/>
    </style:style>
    <style:style style:name="TableRow106" style:family="table-row">
      <style:table-row-properties style:min-row-height="0.275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10"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11"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0pt" style:font-size-asian="10pt" style:font-size-complex="10pt"/>
    </style:style>
    <style:style style:name="TableColumn114" style:family="table-column">
      <style:table-column-properties style:column-width="7.0763in"/>
    </style:style>
    <style:style style:name="Table113" style:family="table">
      <style:table-properties style:width="7.0763in" style:rel-width="100%" fo:margin-left="0in" table:align="center"/>
    </style:style>
    <style:style style:name="TableRow115" style:family="table-row">
      <style:table-row-properties style:min-row-height="0.275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rial" style:font-name-complex="Arial" fo:font-size="12pt" style:font-size-asian="12pt" style:font-size-complex="12pt"/>
    </style:style>
    <style:style style:name="P118"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19"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2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21" style:parent-style-name="Normal" style:family="paragraph">
      <style:paragraph-properties fo:margin-bottom="0.0833in"/>
      <style:text-properties style:font-name="Arial" style:font-name-complex="Arial" fo:font-size="12pt" style:font-size-asian="12pt" style:font-size-complex="12pt"/>
    </style:style>
    <style:style style:name="P122" style:parent-style-name="Normal" style:family="paragraph">
      <style:paragraph-properties fo:margin-bottom="0.0833in"/>
      <style:text-properties style:font-name="Arial" style:font-name-complex="Arial" fo:font-size="12pt" style:font-size-asian="12pt" style:font-size-complex="12pt"/>
    </style:style>
    <style:style style:name="TableColumn124" style:family="table-column">
      <style:table-column-properties style:column-width="7.0763in"/>
    </style:style>
    <style:style style:name="Table123" style:family="table">
      <style:table-properties style:width="7.0763in" style:rel-width="100%" fo:margin-left="0in" table:align="center"/>
    </style:style>
    <style:style style:name="TableRow125" style:family="table-row">
      <style:table-row-properties style:min-row-height="0.2756in"/>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28" style:family="table-row">
      <style:table-row-properties style:min-row-height="0.2756in"/>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31" style:family="table-row">
      <style:table-row-properties style:min-row-height="0.2756in"/>
    </style:style>
    <style:style style:name="TableCell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34" style:family="table-row">
      <style:table-row-properties style:min-row-height="0.2756in"/>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37" style:family="table-row">
      <style:table-row-properties style:min-row-height="0.2756in"/>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40" style:family="table-row">
      <style:table-row-properties style:min-row-height="0.2756in"/>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43" style:family="table-row">
      <style:table-row-properties style:min-row-height="0.2756in"/>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46" style:family="table-row">
      <style:table-row-properties style:min-row-height="0.2756in"/>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49" style:family="table-row">
      <style:table-row-properties style:min-row-height="0.2756in"/>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2" style:family="table-row">
      <style:table-row-properties style:min-row-height="0.2756in"/>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5" style:family="table-row">
      <style:table-row-properties style:min-row-height="0.2756in"/>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8" style:family="table-row">
      <style:table-row-properties style:min-row-height="0.2756in"/>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1" style:family="table-row">
      <style:table-row-properties style:min-row-height="0.2756in"/>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64" style:parent-style-name="Normal" style:family="paragraph">
      <style:paragraph-properties fo:text-align="end" fo:margin-bottom="0in" fo:margin-left="0.2479in">
        <style:tab-stops/>
      </style:paragraph-properties>
      <style:text-properties style:font-name="Arial" style:font-name-complex="Arial" fo:font-size="12pt" style:font-size-asian="12pt" style:font-size-complex="12pt"/>
    </style:style>
    <style:style style:name="P165" style:parent-style-name="Normal" style:family="paragraph">
      <style:paragraph-properties fo:margin-bottom="0.0833in"/>
      <style:text-properties style:font-name="Arial" style:font-name-complex="Arial" fo:font-size="12pt" style:font-size-asian="12pt" style:font-size-complex="12pt"/>
    </style:style>
    <style:style style:name="P166" style:parent-style-name="Normal" style:family="paragraph">
      <style:paragraph-properties fo:margin-bottom="0.0833in" fo:margin-left="0.4923in" fo:text-indent="-0.4923in">
        <style:tab-stops/>
      </style:paragraph-properties>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text-align="justify" fo:margin-left="0.5in">
        <style:tab-stops/>
      </style:paragraph-properties>
    </style:style>
    <style:style style:name="T171" style:parent-style-name="DefaultParagraphFont" style:family="text">
      <style:text-properties style:font-name="Arial" style:font-name-complex="Arial" fo:font-weight="bold" style:font-weight-asian="bold" fo:font-size="12pt" style:font-size-asian="12pt" style:font-size-complex="12pt"/>
    </style:style>
    <style:style style:name="T172" style:parent-style-name="DefaultParagraphFont" style:family="text">
      <style:text-properties style:font-name="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paragraph-properties fo:text-align="justify" fo:margin-left="0.5in" fo:text-indent="-0.5in">
        <style:tab-stops/>
      </style:paragraph-properties>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style>
    <style:style style:name="TableColumn182" style:family="table-column">
      <style:table-column-properties style:column-width="7.0763in"/>
    </style:style>
    <style:style style:name="Table181" style:family="table">
      <style:table-properties style:width="7.0763in" style:rel-width="100%" fo:margin-left="0in" table:align="center"/>
    </style:style>
    <style:style style:name="TableRow183" style:family="table-row">
      <style:table-row-properties style:min-row-height="0.2756in"/>
    </style:style>
    <style:style style:name="TableCell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6" style:family="table-row">
      <style:table-row-properties style:min-row-height="0.2756in"/>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9" style:family="table-row">
      <style:table-row-properties style:min-row-height="0.2756in"/>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2" style:family="table-row">
      <style:table-row-properties style:min-row-height="0.2756in"/>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5" style:family="table-row">
      <style:table-row-properties style:min-row-height="0.2756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98" style:parent-style-name="Normal" style:family="paragraph">
      <style:paragraph-properties fo:text-align="justify" fo:margin-left="0.5in" fo:text-indent="-0.5in">
        <style:tab-stops/>
      </style:paragraph-properties>
      <style:text-properties style:font-name="Arial" style:font-name-complex="Arial" fo:font-size="12pt" style:font-size-asian="12pt" style:font-size-complex="12pt"/>
    </style:style>
    <style:style style:name="P199" style:parent-style-name="Normal" style:family="paragraph">
      <style:paragraph-properties fo:text-align="justify" fo:margin-left="0.5in" fo:text-indent="-0.5in">
        <style:tab-stops/>
      </style:paragraph-properties>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style:font-name="Arial" style:font-name-complex="Arial" fo:font-weight="bold" style:font-weight-asian="bold" fo:font-size="12pt" style:font-size-asian="12pt" style:font-size-complex="12pt"/>
    </style:style>
    <style:style style:name="T204" style:parent-style-name="DefaultParagraphFont" style:family="text">
      <style:text-properties style:font-name="Arial" style:font-name-complex="Arial" fo:font-weight="bold" style:font-weight-asian="bold"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text-align="justify" fo:margin-left="0.5in" fo:text-indent="-0.5in">
        <style:tab-stops/>
      </style:paragraph-properties>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weight="bold" style:font-weight-asian="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paragraph-properties fo:text-align="justify" fo:margin-left="0.5in" fo:text-indent="-0.5in">
        <style:tab-stops/>
      </style:paragraph-properties>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P215" style:parent-style-name="Normal" style:family="paragraph">
      <style:paragraph-properties fo:text-align="justify" fo:margin-left="0.5in">
        <style:tab-stops/>
      </style:paragraph-properties>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weight="bold" style:font-weight-asian="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text-align="justify" fo:margin-left="0.5in" fo:text-indent="-0.5in">
        <style:tab-stops/>
      </style:paragraph-properties>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26" style:parent-style-name="Normal" style:family="paragraph">
      <style:text-properties style:font-name="Arial" style:font-name-complex="Arial" fo:font-weight="bold" style:font-weight-asian="bold" fo:font-size="12pt" style:font-size-asian="12pt" style:font-size-complex="12pt"/>
    </style:style>
    <style:style style:name="P227" style:parent-style-name="Normal" style:family="paragraph">
      <style:text-properties style:font-name="Arial" style:font-name-complex="Arial" fo:font-weight="bold" style:font-weight-asian="bold" fo:font-size="12pt" style:font-size-asian="12pt" style:font-size-complex="12pt"/>
    </style:style>
    <style:style style:name="P228" style:parent-style-name="Normal" style:family="paragraph">
      <style:paragraph-properties fo:margin-bottom="0in"/>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_Hlk158299805"/><text:bookmark-start text:name="Annex4"/><text:bookmark-end text:name="_Hlk158299805"/>Annex 3 – Template for making objections</text:p>
      <text:p text:style-name="P4"><text:bookmark-end text:name="Annex4"/></text:p>
      <text:p text:style-name="P5">Below is a suggested template to assist lodging an objection against an application for an operator’s licence. Please note that an objection does not need to be made using this template, however it is intended to assist in raising relevant matters which fall within a traffic commissioner’s jurisdiction.<text:s/></text:p>
      <text:p text:style-name="P6"/>
      <text:p text:style-name="P7">Please return your completed form so as to be received within 21 days of the date notice of the application was published in the relevant ‘N&amp;P’ publication:</text:p>
      <text:p text:style-name="P8"/>
      <text:p text:style-name="P9">By email:<text:s/></text:p>
      <text:p text:style-name="P10"/>
      <text:p text:style-name="P11"><text:a xlink:href="mailto:PSVOperatorLicensing@otc.gov.uk" office:target-frame-name="_top" xlink:show="replace"><text:span text:style-name="T12">PSVOperatorLicensing@otc.gov.uk</text:span></text:a></text:p>
      <text:p text:style-name="P13"/>
      <text:p text:style-name="P14">By post to:</text:p>
      <text:p text:style-name="P15"/>
      <text:p text:style-name="P16">PSV Operator Licensing Team,<text:s/></text:p>
      <text:p text:style-name="P17">Office of the Traffic Commissioner,</text:p>
      <text:p text:style-name="P18">Quarry House,</text:p>
      <text:p text:style-name="P19">Quarry Hill,<text:s/></text:p>
      <text:p text:style-name="P20">Leeds,<text:s/></text:p>
      <text:p text:style-name="P21">LS2 7UE</text:p>
      <text:p text:style-name="P22"/>
      <text:p text:style-name="P25">Public Service Vehicle Operator Licensing</text:p>
      <text:p text:style-name="P26">OBJECTION AGAINST AN APPLICATION FOR AN OPERATOR’S LICENCE</text:p>
      <text:p text:style-name="P27">Guidance:</text:p>
      <text:p text:style-name="P28"><text:span text:style-name="T29">Please read<text:s/></text:span><text:span text:style-name="T30">‘</text:span><text:span text:style-name="T31">A Guide to Making Objections (PSV)’ before completing this form.<text:s/></text:span></text:p>
      <text:p text:style-name="P32"/>
      <text:list text:style-name="LFO6_1" text:continue-numbering="true">
        <text:list-item>
          <text:p text:style-name="P33"><text:span text:style-name="T34">This form<text:s/></text:span><text:span text:style-name="T35">PSVenv01</text:span><text:span text:style-name="T36"><text:s/>is for objections against applications for public service vehicle operator’s licences only and should only be completed by statutory objectors as listed in Section 14A of The Public Passenger Vehicles Act 1981.<text:s/></text:span></text:p>
        </text:list-item>
      </text:list>
      <text:p text:style-name="P37"/>
      <text:list text:style-name="LFO10" text:continue-numbering="true">
        <text:list-item>
          <text:list>
            <text:list-item>
              <text:p text:style-name="P38">If you suspect non-compliance with the Operator Licensing system, for example using a vehicle without an operator’s licence, in a dangerous condition or breach of licence conditions, etc, you may report this to the Driver and Vehicle Standards Agency by either,</text:p>
            </text:list-item>
          </text:list>
        </text:list-item>
      </text:list>
      <text:p text:style-name="P39"><text:span text:style-name="T40">Web:<text:s/></text:span><text:a xlink:href="http://www.gov.uk/guidance/report-a-lorry-bus-or-coach-driver-or-company" office:target-frame-name="_top" xlink:show="replace"><text:span text:style-name="T41">www.gov.uk/guidance/report-a-lorry-bus-or-coach-driver-or-company</text:span></text:a></text:p>
      <text:p text:style-name="P42">Telephone: 0800 030 4103<text:s/></text:p>
      <text:list text:style-name="LFO6_1" text:continue-numbering="true">
        <text:list-item>
          <text:p text:style-name="P43">If you need any help with completing this form, please call the contact centre on 0300 123 9000 and ask to be put through to a member of the PSV team.</text:p>
        </text:list-item>
      </text:list>
      <text:p text:style-name="P44"/>
      <text:p text:style-name="P45"/>
      <text:p text:style-name="P46"><text:span text:style-name="T47">Data Protection</text:span></text:p>
      <text:p text:style-name="P48"><text:span text:style-name="T49">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0">https://www.gov.uk/government/publications/traffic-commissioners-</text:span><text:bookmark-start text:name="_Hlt66373763"/><text:span text:style-name="T51">f</text:span><text:bookmark-end text:name="_Hlt66373763"/><text:span text:style-name="T52">or-great-britain-privacy-notice</text:span></text:a><text:span text:style-name="T53">.<text:s/></text:span></text:p>
      <text:p text:style-name="P54"/>
      <text:p text:style-name="P55"/>
      <text:p text:style-name="P56">PLEASE FULLY COMPLETE ALL SECTIONS ELECTRONICALLY OR IN BLACK INK</text:p>
      <text:soft-page-break/>
      <text:p text:style-name="P57">Your details</text:p>
      <text:list text:style-name="LFO7_1" text:continue-numbering="true">
        <text:list-item>
          <text:p text:style-name="P58"><text:span text:style-name="T59">Your full name</text:span><text:span text:style-name="T60"><text:line-break/></text:span></text:p>
        </text:list-item>
      </text:list>
      <table:table table:style-name="Table61">
        <table:table-columns>
          <table:table-column table:style-name="TableColumn62"/>
        </table:table-columns>
        <table:table-row table:style-name="TableRow63">
          <table:table-cell table:style-name="TableCell64">
            <text:p text:style-name="P65"/>
          </table:table-cell>
        </table:table-row>
      </table:table>
      <text:p text:style-name="P66"/>
      <text:list text:style-name="LFO7_1" text:continue-numbering="true">
        <text:list-item>
          <text:p text:style-name="P67"><text:span text:style-name="T68">Full name of the body you represent</text:span><text:span text:style-name="T69"><text:line-break/></text:span></text:p>
        </text:list-item>
      </text:list>
      <table:table table:style-name="Table70">
        <table:table-columns>
          <table:table-column table:style-name="TableColumn71"/>
        </table:table-columns>
        <table:table-row table:style-name="TableRow72">
          <table:table-cell table:style-name="TableCell73">
            <text:p text:style-name="P74"/>
          </table:table-cell>
        </table:table-row>
      </table:table>
      <text:p text:style-name="P75"/>
      <text:list text:style-name="LFO7_1" text:continue-numbering="true">
        <text:list-item>
          <text:p text:style-name="P76"><text:span text:style-name="T77">Your address</text:span><text:span text:style-name="T78"><text:line-break/></text:span></text:p>
        </text:list-item>
      </text:list>
      <table:table table:style-name="Table79">
        <table:table-columns>
          <table:table-column table:style-name="TableColumn80"/>
        </table:table-columns>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
          </table:table-cell>
        </table:table-row>
        <table:table-row table:style-name="TableRow90">
          <table:table-cell table:style-name="TableCell91">
            <text:p text:style-name="P92">Postcode <text:s text:c="18"/></text:p>
          </table:table-cell>
        </table:table-row>
      </table:table>
      <text:p text:style-name="P93"/>
      <text:list text:style-name="LFO7_1" text:continue-numbering="true">
        <text:list-item>
          <text:p text:style-name="P94">Your daytime telephone number</text:p>
        </text:list-item>
      </text:list>
      <text:p text:style-name="P95"><text:tab/><text:tab/></text:p>
      <table:table table:style-name="Table96">
        <table:table-columns>
          <table:table-column table:style-name="TableColumn97"/>
        </table:table-columns>
        <table:table-row table:style-name="TableRow98">
          <table:table-cell table:style-name="TableCell99">
            <text:p text:style-name="P100"/>
          </table:table-cell>
        </table:table-row>
      </table:table>
      <text:p text:style-name="P101"/>
      <text:list text:style-name="LFO7_1" text:continue-numbering="true">
        <text:list-item>
          <text:p text:style-name="P102">Your email address</text:p>
        </text:list-item>
      </text:list>
      <text:p text:style-name="P103"/>
      <table:table table:style-name="Table104">
        <table:table-columns>
          <table:table-column table:style-name="TableColumn105"/>
        </table:table-columns>
        <table:table-row table:style-name="TableRow106">
          <table:table-cell table:style-name="TableCell107">
            <text:p text:style-name="P108"/>
          </table:table-cell>
        </table:table-row>
      </table:table>
      <text:p text:style-name="P109"/>
      <text:p text:style-name="P110">Your objection</text:p>
      <text:list text:style-name="LFO7_1" text:continue-numbering="true">
        <text:list-item>
          <text:p text:style-name="P111">Name of operator(s) and licence number(s) (if known)</text:p>
        </text:list-item>
      </text:list>
      <text:p text:style-name="P112"/>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P118"/>
      <text:list text:style-name="LFO7_1" text:continue-numbering="true">
        <text:list-item>
          <text:p text:style-name="P119">Your grounds for objection</text:p>
        </text:list-item>
      </text:list>
      <text:p text:style-name="P120"/>
      <text:p text:style-name="P121">Please state your grounds for objection in the space below using the advice provided and give particulars of those grounds or any matters relevant to the issue to which the objection relates.</text:p>
      <text:p text:style-name="P122">If there are any conditions which you feel could be put on to the licence which would address your concerns, please give details.</text:p>
      <table:table table:style-name="Table123">
        <table:table-columns>
          <table:table-column table:style-name="TableColumn124"/>
        </table:table-columns>
        <table:table-row table:style-name="TableRow125">
          <table:table-cell table:style-name="TableCell126">
            <text:p text:style-name="P127"/>
          </table:table-cell>
        </table:table-row>
        <table:table-row table:style-name="TableRow128">
          <table:table-cell table:style-name="TableCell129">
            <text:p text:style-name="P130"/>
          </table:table-cell>
        </table:table-row>
        <table:table-row table:style-name="TableRow131">
          <table:table-cell table:style-name="TableCell132">
            <text:p text:style-name="P133"/>
          </table:table-cell>
        </table:table-row>
        <table:table-row table:style-name="TableRow134">
          <table:table-cell table:style-name="TableCell135">
            <text:p text:style-name="P136"/>
          </table:table-cell>
        </table:table-row>
        <table:table-row table:style-name="TableRow137">
          <table:table-cell table:style-name="TableCell138">
            <text:p text:style-name="P139"/>
          </table:table-cell>
        </table:table-row>
        <table:table-row table:style-name="TableRow140">
          <table:table-cell table:style-name="TableCell141">
            <text:p text:style-name="P142"/>
          </table:table-cell>
        </table:table-row>
        <table:table-row table:style-name="TableRow143">
          <table:table-cell table:style-name="TableCell144">
            <text:p text:style-name="P145"/>
          </table:table-cell>
        </table:table-row>
        <table:table-row table:style-name="TableRow146">
          <table:table-cell table:style-name="TableCell147">
            <text:p text:style-name="P148"/>
          </table:table-cell>
        </table:table-row>
        <table:table-row table:style-name="TableRow149">
          <table:table-cell table:style-name="TableCell150">
            <text:p text:style-name="P151"/>
          </table:table-cell>
        </table:table-row>
        <table:table-row table:style-name="TableRow152">
          <table:table-cell table:style-name="TableCell153">
            <text:p text:style-name="P154"/>
          </table:table-cell>
        </table:table-row>
        <table:table-row table:style-name="TableRow155">
          <table:table-cell table:style-name="TableCell156">
            <text:p text:style-name="P157"/>
          </table:table-cell>
        </table:table-row>
        <table:table-row table:style-name="TableRow158">
          <table:table-cell table:style-name="TableCell159">
            <text:p text:style-name="P160"/>
          </table:table-cell>
        </table:table-row>
        <table:table-row table:style-name="TableRow161">
          <table:table-cell table:style-name="TableCell162">
            <text:p text:style-name="P163"/>
          </table:table-cell>
        </table:table-row>
      </table:table>
      <text:p text:style-name="P164">Please continue on a separate sheet if necessary</text:p>
      <text:p text:style-name="P165">Copying correspondence</text:p>
      <text:p text:style-name="P166"><text:span text:style-name="T167"><draw:custom-shape svg:x="0in" svg:y="1.21806in" svg:width="0.27014in" svg:height="0.27014in" draw:z-index="251650048" draw:id="id0" draw:style-name="a2" draw:name="AutoShape 21" text:anchor-type="paragraph"><svg:title/><svg:desc/><draw:enhanced-geometry draw:type="non-primitive" svg:viewBox="0 0 21600 21600" draw:enhanced-path="M 0 0 L 21600 0 21600 21600 0 21600 Z N"/></draw:custom-shape></text:span><text:span text:style-name="T168">8</text:span><text:span text:style-name="T169"><text:tab/>You are legally required to send a copy of your objection to the applicant on the same day or on the next working day after delivery to a traffic commissioner. <text:s/>If you do not, then a traffic commissioner can only accept your representation if there are exceptional circumstances which prevent you from sending a copy to the applicant. <text:s/>Please tick one of the boxes below to confirm whether you will be sending a copy to the applicant.</text:span></text:p>
      <text:p text:style-name="P170"><text:span text:style-name="T171"><draw:custom-shape svg:x="-0.5in" svg:y="-0.00208in" svg:width="0.275in" svg:height="0.275in" draw:z-index="251652096" draw:id="id1" draw:style-name="a3" draw:name="Rectangle 23" text:anchor-type="paragraph"><svg:title/><svg:desc/><draw:enhanced-geometry draw:type="non-primitive" svg:viewBox="0 0 21600 21600" draw:enhanced-path="M 0 0 L 21600 0 21600 21600 0 21600 Z N"/></draw:custom-shape></text:span><text:span text:style-name="T172">YES<text:s/></text:span><text:span text:style-name="T173">– I will send a copy of our completed form to the applicant as required. <text:s/>I understand that as this box has been ticked, if the applicant claims not to have received a copy of our form, then the Office of the Traffic Commissioner may provide the applicant with a further copy.</text:span></text:p>
      <text:p text:style-name="P174"><text:span text:style-name="T175"><draw:custom-shape svg:x="0in" svg:y="-0.00208in" svg:width="0.275in" svg:height="0.275in" draw:z-index="251653120" draw:id="id2" draw:style-name="a4" draw:name="Rectangle 24" text:anchor-type="paragraph"><svg:title/><svg:desc/><draw:enhanced-geometry draw:type="non-primitive" svg:viewBox="0 0 21600 21600" draw:enhanced-path="M 0 0 L 21600 0 21600 21600 0 21600 Z N"/></draw:custom-shape></text:span><text:span text:style-name="T176"><draw:custom-shape svg:x="-6.35486in" svg:y="0.07431in" svg:width="0.275in" svg:height="0.275in" draw:z-index="251651072" draw:id="id3" draw:style-name="a5" draw:name="Rectangle 22" text:anchor-type="paragraph"><svg:title/><svg:desc/><draw:enhanced-geometry draw:type="non-primitive" svg:viewBox="0 0 21600 21600" draw:enhanced-path="M 0 0 L 21600 0 21600 21600 0 21600 Z N"/></draw:custom-shape></text:span><text:span text:style-name="T177"><text:tab/></text:span><text:span text:style-name="T178">NO</text:span><text:span text:style-name="T179"><text:s/>– I am not prepared to send a copy of our objection to the applicant as I believe there are exceptional circumstances which prevent me from doing so, and I have provided details of those circumstances below. <text:s/>I understand that a traffic commissioner may not be able to accept our objection as evidence if he/she decides that there are no exceptional circumstances in this case. If a traffic commissioner is unable to treat your objection as valid, the applicant will have no case and will not be required to answer to any of the issues you have raised.</text:span></text:p>
      <text:p text:style-name="P180">If you have ticked ‘NO’ above, please give your detailed reasons:</text:p>
      <table:table table:style-name="Table181">
        <table:table-columns>
          <table:table-column table:style-name="TableColumn182"/>
        </table:table-columns>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
      <text:p text:style-name="P198"/>
      <text:p text:style-name="P199"><text:span text:style-name="T200">9</text:span><text:span text:style-name="T201"><text:tab/>A traffic commissioner may wish to provide the applicant with a copy of any further correspondence which you send in connection with the application, so that they may address the matters raised. <text:s/>The validity of your objection will not be affected if you do not agree to this but it may prevent the applicant from taking appropriate steps to resolve your issues. <text:s/>If you agree at this time, then a traffic commissioner may provide the applicant with a copy of any correspondence you provide in connection with this application, unless it explicitly states that you are not happy for that piece of correspondence to be copied to the applicant. Please tick one of the boxes below to confirm whether you agree to this.</text:span></text:p>
      <text:p text:style-name="P202"><text:span text:style-name="T203"><draw:custom-shape svg:x="-0.5in" svg:y="-0.01111in" svg:width="0.275in" svg:height="0.275in" draw:z-index="251658240" draw:id="id4" draw:style-name="a6" draw:name="Rectangle 29" text:anchor-type="paragraph"><svg:title/><svg:desc/><draw:enhanced-geometry draw:type="non-primitive" svg:viewBox="0 0 21600 21600" draw:enhanced-path="M 0 0 L 21600 0 21600 21600 0 21600 Z N"/></draw:custom-shape></text:span><text:span text:style-name="T204">YES<text:s/></text:span><text:span text:style-name="T205">– A traffic commissioner may provide the applicant with copies of any subsequent correspondence we send in connection with this application unless stated otherwise on any individual item of correspondence.</text:span></text:p>
      <text:p text:style-name="P206"><text:span text:style-name="T207"><draw:custom-shape svg:x="0in" svg:y="0.00694in" svg:width="0.275in" svg:height="0.275in" draw:z-index="251659264" draw:id="id5" draw:style-name="a7" draw:name="Rectangle 30" text:anchor-type="paragraph"><svg:title/><svg:desc/><draw:enhanced-geometry draw:type="non-primitive" svg:viewBox="0 0 21600 21600" draw:enhanced-path="M 0 0 L 21600 0 21600 21600 0 21600 Z N"/></draw:custom-shape></text:span><text:span text:style-name="T208"><draw:custom-shape svg:x="-6.35486in" svg:y="0.07431in" svg:width="0.275in" svg:height="0.275in" draw:z-index="251657216" draw:id="id6" draw:style-name="a8" draw:name="Rectangle 28" text:anchor-type="paragraph"><svg:title/><svg:desc/><draw:enhanced-geometry draw:type="non-primitive" svg:viewBox="0 0 21600 21600" draw:enhanced-path="M 0 0 L 21600 0 21600 21600 0 21600 Z N"/></draw:custom-shape></text:span><text:span text:style-name="T209"><text:tab/></text:span><text:span text:style-name="T210">NO</text:span><text:span text:style-name="T211"><text:s/>– We are not prepared for a copy of any correspondence we send in connection with this application to be provided to the applicant.</text:span></text:p>
      <text:p text:style-name="P212">10 Public inquiry</text:p>
      <text:p text:style-name="P213">A traffic commissioner may determine the application on the written evidence supplied, or to convene a Public Inquiry to decide the application.<text:s/></text:p>
      <text:p text:style-name="P214">Please state below whether you would wish to attend a Public Inquiry if a traffic commissioner decides to hold one to decide the application.</text:p>
      <text:p text:style-name="P215"><text:span text:style-name="T216"><draw:custom-shape svg:x="-0.5in" svg:y="-0.02986in" svg:width="0.275in" svg:height="0.275in" draw:z-index="251661312" draw:id="id7" draw:style-name="a9" draw:name="Rectangle 32" text:anchor-type="paragraph"><svg:title/><svg:desc/><draw:enhanced-geometry draw:type="non-primitive" svg:viewBox="0 0 21600 21600" draw:enhanced-path="M 0 0 L 21600 0 21600 21600 0 21600 Z N"/></draw:custom-shape></text:span><text:span text:style-name="T217">YES<text:s/></text:span><text:span text:style-name="T218">– a representative of our body would like to attend a Public Inquiry if one is held.</text:span></text:p>
      <text:p text:style-name="P219"><text:span text:style-name="T220"><draw:custom-shape svg:x="0in" svg:y="-0.03819in" svg:width="0.275in" svg:height="0.275in" draw:z-index="251662336" draw:id="id8" draw:style-name="a10" draw:name="Rectangle 33" text:anchor-type="paragraph"><svg:title/><svg:desc/><draw:enhanced-geometry draw:type="non-primitive" svg:viewBox="0 0 21600 21600" draw:enhanced-path="M 0 0 L 21600 0 21600 21600 0 21600 Z N"/></draw:custom-shape></text:span><text:span text:style-name="T221"><draw:custom-shape svg:x="-6.35486in" svg:y="0.07431in" svg:width="0.275in" svg:height="0.275in" draw:z-index="251660288" draw:id="id9" draw:style-name="a11" draw:name="Rectangle 31" text:anchor-type="paragraph"><svg:title/><svg:desc/><draw:enhanced-geometry draw:type="non-primitive" svg:viewBox="0 0 21600 21600" draw:enhanced-path="M 0 0 L 21600 0 21600 21600 0 21600 Z N"/></draw:custom-shape></text:span><text:span text:style-name="T222"><text:tab/></text:span><text:span text:style-name="T223">NO</text:span><text:span text:style-name="T224"><text:s/>– we do not wish to be represented at or attend any Public Inquiry.</text:span></text:p>
      <text:p text:style-name="P225"/>
      <text:p text:style-name="P226">DECLARATION</text:p>
      <text:p text:style-name="P227">I would like a traffic commissioner to consider this objection. <text:s/>I confirm that all the information I have given you is true and accurate to the best of my knowledge. I confirm that I am authorised to sign this objection on behalf of the body or group I represent as set out in Question 2 above.</text:p>
      <text:p text:style-name="P228"><text:span text:style-name="T229">Sign</text:span></text:p>
      <text:p text:style-name="P230"><text:span text:style-name="T231"><draw:custom-shape svg:x="-0.00972in" svg:y="0.07529in" svg:width="6.29792in" svg:height="0.43264in" draw:z-index="251672576" draw:id="id10" draw:style-name="a12" draw:name="Rectangle 28" text:anchor-type="paragraph"><svg:title/><svg:desc/><draw:enhanced-geometry draw:type="non-primitive" svg:viewBox="0 0 21600 21600" draw:enhanced-path="M 0 0 L 21600 0 21600 21600 0 21600 Z N"/></draw:custom-shape></text:span></text:p>
      <text:p text:style-name="P232"/>
      <text:p text:style-name="P233"/>
      <text:p text:style-name="P234"><text:span text:style-name="T235">Date</text:span><text:span text:style-name="T236"><draw:custom-shape svg:x="-0.00833in" svg:y="0.03027in" svg:width="6.29792in" svg:height="0.43264in" draw:z-index="251673600" draw:id="id11" draw:style-name="a13" draw:name="Rectangle 2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1">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3" style:parent-style-name="Header" style:family="paragraph">
      <style:paragraph-properties fo:margin-bottom="0.0833in" fo:line-height="100%"/>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8" text:anchor-type="as-char" svg:x="0in" svg:y="0in" svg:width="2.09583in" svg:height="0.78264in" style:rel-width="scale" style:rel-height="scale"><draw:image xlink:href="media/image1.png" xlink:type="simple" xlink:show="embed" xlink:actuate="onLoad"/><svg:title/><svg:desc/></draw:frame><text:tab/><text:tab/><text:span text:style-name="T3">PSVenv01</text:span><text:tab/></text:p>
      </style:header>
    </style:master-page>
    <style:master-page style:name="MP1" style:page-layout-name="PL1">
      <style:header>
        <text:p text:style-name="P23"><draw:frame draw:style-name="a1" draw:name="Picture 13" text:anchor-type="as-char" svg:x="0in" svg:y="0in" svg:width="2.09583in" svg:height="0.78264in" style:rel-width="scale" style:rel-height="scale"><draw:image xlink:href="media/image1.png" xlink:type="simple" xlink:show="embed" xlink:actuate="onLoad"/><svg:title/><svg:desc/></draw:frame><text:tab/><text:tab/><text:span text:style-name="T24">PSVenv01</text:span><text:tab/><text:tab/></text:p>
      </style:head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Mark Richardson</dc:creator>
    <meta:creation-date>2024-10-03T12:39:00Z</meta:creation-date>
    <dc:date>2024-10-03T12:39:00Z</dc:date>
    <meta:print-date>2013-04-18T14:40:00Z</meta:print-date>
    <meta:template xlink:href="Normal" xlink:type="simple"/>
    <meta:editing-cycles>2</meta:editing-cycles>
    <meta:editing-duration>PT60S</meta:editing-duration>
    <meta:user-defined meta:name="LiveDate"/>
    <meta:user-defined meta:name="ContentTypeId">0x01010083207F972610424C8B9EE799B0B0E418</meta:user-defined>
    <meta:user-defined meta:name="MediaServiceImageTags"/>
    <meta:document-statistic meta:page-count="5" meta:paragraph-count="12" meta:word-count="950" meta:character-count="6355" meta:row-count="45" meta:non-whitespace-character-count="5417"/>
  </office:meta>
</office:document-meta>
</file>