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CCCCFF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CCCC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CCCC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7.43479166666667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10" table:default-cell-style-name="ce3"/>
        <table:table-column table:style-name="co3" table:number-columns-repeated="249" table:default-cell-style-name="ce3"/>
        <table:table-row table:style-name="ro1">
          <table:table-cell office:value-type="string" table:style-name="ce2">
            <text:p>Seed Potato Classification Scheme (SPCS) 2024<text:s/></text:p>
            <text:p>list of certified stock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tock number</text:p>
          </table:table-cell>
          <table:table-cell office:value-type="string" table:style-name="ce4">
            <text:p>Variety</text:p>
          </table:table-cell>
          <table:table-cell office:value-type="string" table:style-name="ce4">
            <text:p>Final grade</text:p>
          </table:table-cell>
          <table:table-cell office:value-type="string" table:style-name="ce4">
            <text:p>Field generation</text:p>
          </table:table-cell>
          <table:table-cell office:value-type="string" table:style-name="ce4">
            <text:p>Applicant name</text:p>
          </table:table-cell>
          <table:table-cell office:value-type="string" table:style-name="ce4">
            <text:p>Grower name</text:p>
          </table:table-cell>
          <table:table-cell office:value-type="string" table:style-name="ce4">
            <text:p>Total area certified (hectares)</text:p>
          </table:table-cell>
          <table:table-cell office:value-type="string" table:style-name="ce4">
            <text:p>Organic crop<text:s/></text:p>
            <text:p>(yes or no)</text:p>
          </table:table-cell>
          <table:table-cell table:number-columns-repeated="16376" table:style-name="ce5"/>
        </table:table-row>
        <table:table-row table:style-name="ro3">
          <table:table-cell office:value-type="float" office:value="240331" table:style-name="ce6">
            <text:p>240331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7.0000000000000001E-3" table:style-name="ce6">
            <text:p>0.00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34" table:style-name="ce6">
            <text:p>240334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2.8000000000000001E-2" table:style-name="ce6">
            <text:p>0.02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13" table:style-name="ce6">
            <text:p>240113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3.76" table:style-name="ce6">
            <text:p>3.7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61" table:style-name="ce6">
            <text:p>240461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5.3" table:style-name="ce6">
            <text:p>5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51" table:style-name="ce6">
            <text:p>240951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Eastern Seed Growers</text:p>
          </table:table-cell>
          <table:table-cell office:value-type="float" office:value="0.8" table:style-name="ce6">
            <text:p>0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76" table:style-name="ce6">
            <text:p>240076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SR Farming Group</text:p>
          </table:table-cell>
          <table:table-cell office:value-type="float" office:value="10.72" table:style-name="ce6">
            <text:p>10.7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09" table:style-name="ce6">
            <text:p>240909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Manterra)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56" table:style-name="ce6">
            <text:p>240456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3.31" table:style-name="ce6">
            <text:p>3.3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10" table:style-name="ce6">
            <text:p>240910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Manterra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80" table:style-name="ce6">
            <text:p>240980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60" table:style-name="ce6">
            <text:p>240460</text:p>
          </table:table-cell>
          <table:table-cell office:value-type="string" table:style-name="ce7">
            <text:p>ACCORD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14.67" table:style-name="ce6">
            <text:p>14.6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35" table:style-name="ce6">
            <text:p>240335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5.5E-2" table:style-name="ce6">
            <text:p>0.05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64" table:style-name="ce6">
            <text:p>240564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65" table:style-name="ce6">
            <text:p>240565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72" table:style-name="ce6">
            <text:p>240672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39" table:style-name="ce6">
            <text:p>0.3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92" table:style-name="ce6">
            <text:p>240492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.9" table:style-name="ce6">
            <text:p>2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52" table:style-name="ce6">
            <text:p>240552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LBANWISE LTD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11" table:style-name="ce6">
            <text:p>240311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W HARDWICK &amp; SONS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83" table:style-name="ce6">
            <text:p>240583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1.84" table:style-name="ce6">
            <text:p>1.8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1035" table:style-name="ce6">
            <text:p>241035</text:p>
          </table:table-cell>
          <table:table-cell office:value-type="string" table:style-name="ce7">
            <text:p>ACOUSTIC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W HARDWICK &amp; SONS</text:p>
          </table:table-cell>
          <table:table-cell office:value-type="float" office:value="7.5" table:style-name="ce6">
            <text:p>7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32" table:style-name="ce6">
            <text:p>240032</text:p>
          </table:table-cell>
          <table:table-cell office:value-type="string" table:style-name="ce7">
            <text:p>AGRIA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9.75" table:style-name="ce6">
            <text:p>9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39" table:style-name="ce6">
            <text:p>240039</text:p>
          </table:table-cell>
          <table:table-cell office:value-type="string" table:style-name="ce7">
            <text:p>AGRIA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1.9" table:style-name="ce6">
            <text:p>1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72" table:style-name="ce6">
            <text:p>240772</text:p>
          </table:table-cell>
          <table:table-cell office:value-type="string" table:style-name="ce7">
            <text:p>ALANIS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Mark Warkup Ltd</text:p>
          </table:table-cell>
          <table:table-cell office:value-type="float" office:value="5.77" table:style-name="ce6">
            <text:p>5.7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69" table:style-name="ce6">
            <text:p>240469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25" table:style-name="ce6">
            <text:p>0.1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76" table:style-name="ce6">
            <text:p>240476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5" table:style-name="ce6">
            <text:p>0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80" table:style-name="ce6">
            <text:p>240480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79" table:style-name="ce6">
            <text:p>4.7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82" table:style-name="ce6">
            <text:p>240482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43" table:style-name="ce6">
            <text:p>5.4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84" table:style-name="ce6">
            <text:p>240484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7.29" table:style-name="ce6">
            <text:p>7.2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43" table:style-name="ce6">
            <text:p>240643</text:p>
          </table:table-cell>
          <table:table-cell office:value-type="string" table:style-name="ce7">
            <text:p>ALEXAND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BOSTON)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5.29" table:style-name="ce6">
            <text:p>5.2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23" table:style-name="ce6">
            <text:p>240823</text:p>
          </table:table-cell>
          <table:table-cell office:value-type="string" table:style-name="ce7">
            <text:p>AMAND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2999999999999999E-2" table:style-name="ce6">
            <text:p>0.01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08" table:style-name="ce6">
            <text:p>240508</text:p>
          </table:table-cell>
          <table:table-cell office:value-type="string" table:style-name="ce7">
            <text:p>AMAND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E G HARRISON &amp; CO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27" table:style-name="ce6">
            <text:p>240227</text:p>
          </table:table-cell>
          <table:table-cell office:value-type="string" table:style-name="ce7">
            <text:p>AMAND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HOLKHAM FARMS LTD</text:p>
          </table:table-cell>
          <table:table-cell office:value-type="float" office:value="1.04" table:style-name="ce6">
            <text:p>1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71" table:style-name="ce6">
            <text:p>240971</text:p>
          </table:table-cell>
          <table:table-cell office:value-type="string" table:style-name="ce7">
            <text:p>AMAND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2.34" table:style-name="ce6">
            <text:p>2.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92" table:style-name="ce6">
            <text:p>240992</text:p>
          </table:table-cell>
          <table:table-cell office:value-type="string" table:style-name="ce7">
            <text:p>AMANDA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Mark Warkup Ltd</text:p>
          </table:table-cell>
          <table:table-cell office:value-type="float" office:value="4.29" table:style-name="ce6">
            <text:p>4.2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08" table:style-name="ce6">
            <text:p>240008</text:p>
          </table:table-cell>
          <table:table-cell office:value-type="string" table:style-name="ce7">
            <text:p>AMOR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B &amp; C FARMING LTD</text:p>
          </table:table-cell>
          <table:table-cell office:value-type="float" office:value="7.9" table:style-name="ce6">
            <text:p>7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18" table:style-name="ce6">
            <text:p>240018</text:p>
          </table:table-cell>
          <table:table-cell office:value-type="string" table:style-name="ce7">
            <text:p>AMOR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B &amp; C FARMING LTD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79" table:style-name="ce6">
            <text:p>240379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5" table:style-name="ce6">
            <text:p>0.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80" table:style-name="ce6">
            <text:p>240380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5" table:style-name="ce6">
            <text:p>0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00" table:style-name="ce6">
            <text:p>240400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7" table:style-name="ce6">
            <text:p>0.1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83" table:style-name="ce6">
            <text:p>240383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9" table:style-name="ce6">
            <text:p>2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85" table:style-name="ce6">
            <text:p>240385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7" table:style-name="ce6">
            <text:p>2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94" table:style-name="ce6">
            <text:p>240994</text:p>
          </table:table-cell>
          <table:table-cell office:value-type="string" table:style-name="ce7">
            <text:p>ANNABELL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3" table:style-name="ce6">
            <text:p>4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29" table:style-name="ce6">
            <text:p>240629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59" table:style-name="ce6">
            <text:p>0.5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00" table:style-name="ce6">
            <text:p>240700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7.0000000000000007E-2" table:style-name="ce6">
            <text:p>0.0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16" table:style-name="ce6">
            <text:p>240716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40600000000000003" table:style-name="ce6">
            <text:p>0.40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19" table:style-name="ce6">
            <text:p>240719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21299999999999999" table:style-name="ce6">
            <text:p>0.21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36" table:style-name="ce6">
            <text:p>240236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PUFFIN PRODUCE LTD</text:p>
          </table:table-cell>
          <table:table-cell office:value-type="string" table:style-name="ce7">
            <text:p>D R AND M G WILLIAMS AND SON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71" table:style-name="ce6">
            <text:p>240471</text:p>
          </table:table-cell>
          <table:table-cell office:value-type="string" table:style-name="ce7">
            <text:p>ANY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77" table:style-name="ce6">
            <text:p>240477</text:p>
          </table:table-cell>
          <table:table-cell office:value-type="string" table:style-name="ce7">
            <text:p>ANY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8" table:style-name="ce6">
            <text:p>0.1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26" table:style-name="ce6">
            <text:p>240526</text:p>
          </table:table-cell>
          <table:table-cell office:value-type="string" table:style-name="ce7">
            <text:p>ANY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" table:style-name="ce6">
            <text:p>0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33" table:style-name="ce6">
            <text:p>240533</text:p>
          </table:table-cell>
          <table:table-cell office:value-type="string" table:style-name="ce7">
            <text:p>ANY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24" table:style-name="ce6">
            <text:p>1.2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27" table:style-name="ce6">
            <text:p>240527</text:p>
          </table:table-cell>
          <table:table-cell office:value-type="string" table:style-name="ce7">
            <text:p>ANY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59" table:style-name="ce6">
            <text:p>1.5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50" table:style-name="ce6">
            <text:p>240650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26700000000000002" table:style-name="ce6">
            <text:p>0.26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28" table:style-name="ce6">
            <text:p>240028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1.93" table:style-name="ce6">
            <text:p>1.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63" table:style-name="ce6">
            <text:p>240963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7.72" table:style-name="ce6">
            <text:p>7.7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37" table:style-name="ce6">
            <text:p>240037</text:p>
          </table:table-cell>
          <table:table-cell office:value-type="string" table:style-name="ce7">
            <text:p>ARCADE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3.75" table:style-name="ce6">
            <text:p>3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82" table:style-name="ce6">
            <text:p>240382</text:p>
          </table:table-cell>
          <table:table-cell office:value-type="string" table:style-name="ce7">
            <text:p>ARSEN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1.75" table:style-name="ce6">
            <text:p>1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84" table:style-name="ce6">
            <text:p>240384</text:p>
          </table:table-cell>
          <table:table-cell office:value-type="string" table:style-name="ce7">
            <text:p>ARSENAL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7.5" table:style-name="ce6">
            <text:p>7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87" table:style-name="ce6">
            <text:p>240387</text:p>
          </table:table-cell>
          <table:table-cell office:value-type="string" table:style-name="ce7">
            <text:p>ARSENAL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0.7" table:style-name="ce6">
            <text:p>0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09" table:style-name="ce6">
            <text:p>240209</text:p>
          </table:table-cell>
          <table:table-cell office:value-type="string" table:style-name="ce7">
            <text:p>ATHLET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JAMES FOSKETT FARMS LTD</text:p>
          </table:table-cell>
          <table:table-cell office:value-type="float" office:value="2.95" table:style-name="ce6">
            <text:p>2.9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11" table:style-name="ce6">
            <text:p>240811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78" table:style-name="ce6">
            <text:p>0.7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17" table:style-name="ce6">
            <text:p>240817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4000000000000002E-2" table:style-name="ce6">
            <text:p>0.0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90" table:style-name="ce6">
            <text:p>240890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26300000000000001" table:style-name="ce6">
            <text:p>0.26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79" table:style-name="ce6">
            <text:p>240979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13500000000000001" table:style-name="ce6">
            <text:p>0.13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66" table:style-name="ce6">
            <text:p>240766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07" table:style-name="ce6">
            <text:p>5.0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75" table:style-name="ce6">
            <text:p>240275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hree Musketeers Ltd</text:p>
          </table:table-cell>
          <table:table-cell office:value-type="string" table:style-name="ce7">
            <text:p>J P &amp; S J GREENWELL</text:p>
          </table:table-cell>
          <table:table-cell office:value-type="float" office:value="3.8" table:style-name="ce6">
            <text:p>3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89" table:style-name="ce6">
            <text:p>240689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CVJ &amp; PM PUGH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59" table:style-name="ce6">
            <text:p>240759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5" table:style-name="ce6">
            <text:p>5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62" table:style-name="ce6">
            <text:p>240762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84" table:style-name="ce6">
            <text:p>0.8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88" table:style-name="ce6">
            <text:p>240688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CVJ &amp; PM PUGH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45" table:style-name="ce6">
            <text:p>240745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East Suffolk Produce</text:p>
          </table:table-cell>
          <table:table-cell office:value-type="float" office:value="0.19" table:style-name="ce6">
            <text:p>0.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16" table:style-name="ce6">
            <text:p>240516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3.76" table:style-name="ce6">
            <text:p>3.7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43" table:style-name="ce6">
            <text:p>240743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East Suffolk Produce</text:p>
          </table:table-cell>
          <table:table-cell office:value-type="float" office:value="6.4" table:style-name="ce6">
            <text:p>6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44" table:style-name="ce6">
            <text:p>240744</text:p>
          </table:table-cell>
          <table:table-cell office:value-type="string" table:style-name="ce7">
            <text:p>BABY LOU</text:p>
          </table:table-cell>
          <table:table-cell office:value-type="string" table:style-name="ce7">
            <text:p>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East Suffolk Produce</text:p>
          </table:table-cell>
          <table:table-cell office:value-type="float" office:value="0.6" table:style-name="ce6">
            <text:p>0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00" table:style-name="ce6">
            <text:p>240200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21" table:style-name="ce6">
            <text:p>240321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RS COCKERILL (YORK) LTD</text:p>
          </table:table-cell>
          <table:table-cell office:value-type="float" office:value="4.2" table:style-name="ce6">
            <text:p>4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28" table:style-name="ce6">
            <text:p>240528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2.3199999999999998" table:style-name="ce6">
            <text:p>2.3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199" table:style-name="ce6">
            <text:p>240199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9.4" table:style-name="ce6">
            <text:p>9.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20" table:style-name="ce6">
            <text:p>240520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9.64" table:style-name="ce6">
            <text:p>9.6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193" table:style-name="ce6">
            <text:p>240193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4.1500000000000004" table:style-name="ce6">
            <text:p>4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194" table:style-name="ce6">
            <text:p>240194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0.63" table:style-name="ce6">
            <text:p>0.6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23" table:style-name="ce6">
            <text:p>240323</text:p>
          </table:table-cell>
          <table:table-cell office:value-type="string" table:style-name="ce7">
            <text:p>BABYLON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RS COCKERILL (YORK) LTD</text:p>
          </table:table-cell>
          <table:table-cell office:value-type="float" office:value="3.2" table:style-name="ce6">
            <text:p>3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69" table:style-name="ce6">
            <text:p>240369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7.8E-2" table:style-name="ce6">
            <text:p>0.07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04" table:style-name="ce6">
            <text:p>240404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5" table:style-name="ce6">
            <text:p>0.0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35" table:style-name="ce6">
            <text:p>240535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78" table:style-name="ce6">
            <text:p>0.7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70" table:style-name="ce6">
            <text:p>240370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85" table:style-name="ce6">
            <text:p>0.8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93" table:style-name="ce6">
            <text:p>240393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74" table:style-name="ce6">
            <text:p>0.7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63" table:style-name="ce6">
            <text:p>240663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VJ &amp; PM PUGH</text:p>
          </table:table-cell>
          <table:table-cell office:value-type="string" table:style-name="ce7">
            <text:p>CVJ &amp; PM PUGH</text:p>
          </table:table-cell>
          <table:table-cell office:value-type="float" office:value="0.75" table:style-name="ce6">
            <text:p>0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42" table:style-name="ce6">
            <text:p>240342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6" table:style-name="ce6">
            <text:p>0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52" table:style-name="ce6">
            <text:p>240352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53" table:style-name="ce6">
            <text:p>1.5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27" table:style-name="ce6">
            <text:p>240627</text:p>
          </table:table-cell>
          <table:table-cell office:value-type="string" table:style-name="ce7">
            <text:p>BELANA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CVJ &amp; PM PUGH</text:p>
          </table:table-cell>
          <table:table-cell office:value-type="string" table:style-name="ce7">
            <text:p>CVJ &amp; PM PUGH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17" table:style-name="ce6">
            <text:p>240417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3900000000000002" table:style-name="ce6">
            <text:p>0.33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05" table:style-name="ce6">
            <text:p>240405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67" table:style-name="ce6">
            <text:p>0.6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59" table:style-name="ce6">
            <text:p>240359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8" table:style-name="ce6">
            <text:p>1.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26" table:style-name="ce6">
            <text:p>240426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84" table:style-name="ce6">
            <text:p>240284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D RUSSELL &amp; SONS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43" table:style-name="ce6">
            <text:p>240343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0999999999999996" table:style-name="ce6">
            <text:p>4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56" table:style-name="ce6">
            <text:p>240356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75" table:style-name="ce6">
            <text:p>4.7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47" table:style-name="ce6">
            <text:p>240447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Holmedale Valley Ltd</text:p>
          </table:table-cell>
          <table:table-cell office:value-type="float" office:value="3.11" table:style-name="ce6">
            <text:p>3.1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50" table:style-name="ce6">
            <text:p>240450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JAMES STOCKDALE LTD</text:p>
          </table:table-cell>
          <table:table-cell office:value-type="float" office:value="6.34" table:style-name="ce6">
            <text:p>6.3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64" table:style-name="ce6">
            <text:p>240464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 C &amp; M W SUCKLEY</text:p>
          </table:table-cell>
          <table:table-cell office:value-type="string" table:style-name="ce7">
            <text:p>J C &amp; M W SUCKLEY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48" table:style-name="ce6">
            <text:p>240648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CVJ &amp; PM PUGH</text:p>
          </table:table-cell>
          <table:table-cell office:value-type="float" office:value="3.2" table:style-name="ce6">
            <text:p>3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49" table:style-name="ce6">
            <text:p>240649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CVJ &amp; PM PUGH</text:p>
          </table:table-cell>
          <table:table-cell office:value-type="float" office:value="5.25" table:style-name="ce6">
            <text:p>5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38" table:style-name="ce6">
            <text:p>240738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Buston Farms Ltd.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83" table:style-name="ce6">
            <text:p>240283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D RUSSELL &amp; SON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51" table:style-name="ce6">
            <text:p>240451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JAMES STOCKDALE LTD</text:p>
          </table:table-cell>
          <table:table-cell office:value-type="float" office:value="3.88" table:style-name="ce6">
            <text:p>3.8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66" table:style-name="ce6">
            <text:p>240466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 C &amp; M W SUCKLEY</text:p>
          </table:table-cell>
          <table:table-cell office:value-type="string" table:style-name="ce7">
            <text:p>J C &amp; M W SUCKLEY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67" table:style-name="ce6">
            <text:p>240467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 C &amp; M W SUCKLEY</text:p>
          </table:table-cell>
          <table:table-cell office:value-type="string" table:style-name="ce7">
            <text:p>J C &amp; M W SUCKLEY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50" table:style-name="ce6">
            <text:p>240950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9.48" table:style-name="ce6">
            <text:p>9.4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30" table:style-name="ce6">
            <text:p>240030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41" table:style-name="ce6">
            <text:p>240341</text:p>
          </table:table-cell>
          <table:table-cell office:value-type="string" table:style-name="ce7">
            <text:p>BROOKE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9.65" table:style-name="ce6">
            <text:p>9.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89" table:style-name="ce6">
            <text:p>240889</text:p>
          </table:table-cell>
          <table:table-cell office:value-type="string" table:style-name="ce7">
            <text:p>BUST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JAMES FOSKETT FARMS LTD</text:p>
          </table:table-cell>
          <table:table-cell office:value-type="float" office:value="0.93" table:style-name="ce6">
            <text:p>0.9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19" table:style-name="ce6">
            <text:p>240219</text:p>
          </table:table-cell>
          <table:table-cell office:value-type="string" table:style-name="ce7">
            <text:p>CAESA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3.25" table:style-name="ce6">
            <text:p>3.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36" table:style-name="ce6">
            <text:p>240536</text:p>
          </table:table-cell>
          <table:table-cell office:value-type="string" table:style-name="ce7">
            <text:p>CAMEL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42" table:style-name="ce6">
            <text:p>0.4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71" table:style-name="ce6">
            <text:p>240871</text:p>
          </table:table-cell>
          <table:table-cell office:value-type="string" table:style-name="ce7">
            <text:p>CAMEL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The Humble Potato Company</text:p>
          </table:table-cell>
          <table:table-cell office:value-type="float" office:value="4.3499999999999996" table:style-name="ce6">
            <text:p>4.3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91" table:style-name="ce6">
            <text:p>240591</text:p>
          </table:table-cell>
          <table:table-cell office:value-type="string" table:style-name="ce7">
            <text:p>CAMEL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East Suffolk Produce</text:p>
          </table:table-cell>
          <table:table-cell office:value-type="float" office:value="2.36" table:style-name="ce6">
            <text:p>2.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01" table:style-name="ce6">
            <text:p>240401</text:p>
          </table:table-cell>
          <table:table-cell office:value-type="string" table:style-name="ce7">
            <text:p>CARDYM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0999999999999999E-2" table:style-name="ce6">
            <text:p>0.06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16" table:style-name="ce6">
            <text:p>240816</text:p>
          </table:table-cell>
          <table:table-cell office:value-type="string" table:style-name="ce7">
            <text:p>CARUSO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4999999999999999E-2" table:style-name="ce6">
            <text:p>0.0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123" table:style-name="ce6">
            <text:p>240123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3.6" table:style-name="ce6">
            <text:p>3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45" table:style-name="ce6">
            <text:p>240245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04" table:style-name="ce6">
            <text:p>240704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08" table:style-name="ce6">
            <text:p>240708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2.23" table:style-name="ce6">
            <text:p>2.2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41" table:style-name="ce6">
            <text:p>240241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43" table:style-name="ce6">
            <text:p>240843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7.26" table:style-name="ce6">
            <text:p>7.2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1003" table:style-name="ce6">
            <text:p>241003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0.3" table:style-name="ce6">
            <text:p>20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183" table:style-name="ce6">
            <text:p>240183</text:p>
          </table:table-cell>
          <table:table-cell office:value-type="string" table:style-name="ce7">
            <text:p>CHALLENGER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95" table:style-name="ce6">
            <text:p>240395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47" table:style-name="ce6">
            <text:p>0.4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53" table:style-name="ce6">
            <text:p>240353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38" table:style-name="ce6">
            <text:p>3.3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20" table:style-name="ce6">
            <text:p>240220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28" table:style-name="ce6">
            <text:p>240628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ast Suffolk Produce</text:p>
          </table:table-cell>
          <table:table-cell office:value-type="string" table:style-name="ce7">
            <text:p>Ward Farming Ltd</text:p>
          </table:table-cell>
          <table:table-cell office:value-type="float" office:value="5.45" table:style-name="ce6">
            <text:p>5.4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168" table:style-name="ce6">
            <text:p>240168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2.35" table:style-name="ce6">
            <text:p>2.3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41" table:style-name="ce6">
            <text:p>240741</text:p>
          </table:table-cell>
          <table:table-cell office:value-type="string" table:style-name="ce7">
            <text:p>CHARLOTTE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Yes</text:p>
          </table:table-cell>
          <table:table-cell table:number-columns-repeated="16376"/>
        </table:table-row>
        <table:table-row table:style-name="ro3">
          <table:table-cell office:value-type="float" office:value="240473" table:style-name="ce6">
            <text:p>240473</text:p>
          </table:table-cell>
          <table:table-cell office:value-type="string" table:style-name="ce7">
            <text:p>CORIN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15" table:style-name="ce6">
            <text:p>240315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3000000000000002E-2" table:style-name="ce6">
            <text:p>0.03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88" table:style-name="ce6">
            <text:p>240288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6.72" table:style-name="ce6">
            <text:p>6.7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14" table:style-name="ce6">
            <text:p>240614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4.7" table:style-name="ce6">
            <text:p>4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58" table:style-name="ce6">
            <text:p>240858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The Humble Potato Company</text:p>
          </table:table-cell>
          <table:table-cell office:value-type="float" office:value="4.59" table:style-name="ce6">
            <text:p>4.5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59" table:style-name="ce6">
            <text:p>240859</text:p>
          </table:table-cell>
          <table:table-cell office:value-type="string" table:style-name="ce7">
            <text:p>DAISY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The Humble Potato Company</text:p>
          </table:table-cell>
          <table:table-cell office:value-type="float" office:value="3.65" table:style-name="ce6">
            <text:p>3.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32" table:style-name="ce6">
            <text:p>240432</text:p>
          </table:table-cell>
          <table:table-cell office:value-type="string" table:style-name="ce7">
            <text:p>DESIRE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22" table:style-name="ce6">
            <text:p>240222</text:p>
          </table:table-cell>
          <table:table-cell office:value-type="string" table:style-name="ce7">
            <text:p>DESIRE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74" table:style-name="ce6">
            <text:p>240074</text:p>
          </table:table-cell>
          <table:table-cell office:value-type="string" table:style-name="ce7">
            <text:p>DUKE OF YORK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IESON BROTHERS (SCOTLAND PoD)</text:p>
          </table:table-cell>
          <table:table-cell office:value-type="string" table:style-name="ce7">
            <text:p>JAMIESON BROTHERS (SCOTLAND PoD)</text:p>
          </table:table-cell>
          <table:table-cell office:value-type="float" office:value="0.6" table:style-name="ce6">
            <text:p>0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49" table:style-name="ce6">
            <text:p>240749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11" table:style-name="ce6">
            <text:p>0.1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50" table:style-name="ce6">
            <text:p>240750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46" table:style-name="ce6">
            <text:p>240746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23" table:style-name="ce6">
            <text:p>0.2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46" table:style-name="ce6">
            <text:p>240646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66700000000000004" table:style-name="ce6">
            <text:p>0.66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29" table:style-name="ce6">
            <text:p>240229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HOLKHAM FARMS LTD</text:p>
          </table:table-cell>
          <table:table-cell office:value-type="float" office:value="3.04" table:style-name="ce6">
            <text:p>3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62" table:style-name="ce6">
            <text:p>240562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WOLDS PRODUCE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7.1" table:style-name="ce6">
            <text:p>7.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63" table:style-name="ce6">
            <text:p>240563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WOLDS PRODUCE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58" table:style-name="ce6">
            <text:p>240758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9" table:style-name="ce6">
            <text:p>3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73" table:style-name="ce6">
            <text:p>240973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2.4500000000000002" table:style-name="ce6">
            <text:p>2.4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74" table:style-name="ce6">
            <text:p>240974</text:p>
          </table:table-cell>
          <table:table-cell office:value-type="string" table:style-name="ce7">
            <text:p>EDISON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1.48" table:style-name="ce6">
            <text:p>1.4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32" table:style-name="ce6">
            <text:p>240232</text:p>
          </table:table-cell>
          <table:table-cell office:value-type="string" table:style-name="ce7">
            <text:p>ELEC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90" table:style-name="ce6">
            <text:p>240590</text:p>
          </table:table-cell>
          <table:table-cell office:value-type="string" table:style-name="ce7">
            <text:p>ELEC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ALBANWISE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28" table:style-name="ce6">
            <text:p>240828</text:p>
          </table:table-cell>
          <table:table-cell office:value-type="string" table:style-name="ce7">
            <text:p>ELEC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Keith Summers Ltd</text:p>
          </table:table-cell>
          <table:table-cell office:value-type="float" office:value="3.87" table:style-name="ce6">
            <text:p>3.8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46" table:style-name="ce6">
            <text:p>240946</text:p>
          </table:table-cell>
          <table:table-cell office:value-type="string" table:style-name="ce7">
            <text:p>ELEC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Keith Summers Ltd</text:p>
          </table:table-cell>
          <table:table-cell office:value-type="float" office:value="0.59" table:style-name="ce6">
            <text:p>0.5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231" table:style-name="ce6">
            <text:p>240231</text:p>
          </table:table-cell>
          <table:table-cell office:value-type="string" table:style-name="ce7">
            <text:p>ELECTR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3.7" table:style-name="ce6">
            <text:p>3.7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30" table:style-name="ce6">
            <text:p>240530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0999999999999999E-2" table:style-name="ce6">
            <text:p>0.01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87" table:style-name="ce6">
            <text:p>240487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9" table:style-name="ce6">
            <text:p>0.0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34" table:style-name="ce6">
            <text:p>240534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2" table:style-name="ce6">
            <text:p>0.9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83" table:style-name="ce6">
            <text:p>240483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39" table:style-name="ce6">
            <text:p>2.3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08" table:style-name="ce6">
            <text:p>240608</text:p>
          </table:table-cell>
          <table:table-cell office:value-type="string" table:style-name="ce7">
            <text:p>ELF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BOSTON)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5.15" table:style-name="ce6">
            <text:p>5.1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43" table:style-name="ce6">
            <text:p>240443</text:p>
          </table:table-cell>
          <table:table-cell office:value-type="string" table:style-name="ce7">
            <text:p>ELLAN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B &amp; C FARMING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01" table:style-name="ce6">
            <text:p>240601</text:p>
          </table:table-cell>
          <table:table-cell office:value-type="string" table:style-name="ce7">
            <text:p>ELLAND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BOSTON)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5.04" table:style-name="ce6">
            <text:p>5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30" table:style-name="ce6">
            <text:p>240630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31" table:style-name="ce6">
            <text:p>240631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65" table:style-name="ce6">
            <text:p>0.6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99" table:style-name="ce6">
            <text:p>240699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09" table:style-name="ce6">
            <text:p>0.0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20" table:style-name="ce6">
            <text:p>240720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36199999999999999" table:style-name="ce6">
            <text:p>0.36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32" table:style-name="ce6">
            <text:p>240632</text:p>
          </table:table-cell>
          <table:table-cell office:value-type="string" table:style-name="ce7">
            <text:p>EMILIA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2.9" table:style-name="ce6">
            <text:p>2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88" table:style-name="ce6">
            <text:p>240588</text:p>
          </table:table-cell>
          <table:table-cell office:value-type="string" table:style-name="ce7">
            <text:p>EMPRESS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Keith Summers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87" table:style-name="ce6">
            <text:p>240687</text:p>
          </table:table-cell>
          <table:table-cell office:value-type="string" table:style-name="ce7">
            <text:p>EMPRESS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Keith Summers Ltd</text:p>
          </table:table-cell>
          <table:table-cell office:value-type="float" office:value="5.1999999999999998E-2" table:style-name="ce6">
            <text:p>0.05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15" table:style-name="ce6">
            <text:p>240915</text:p>
          </table:table-cell>
          <table:table-cell office:value-type="string" table:style-name="ce7">
            <text:p>EMPRESS</text:p>
          </table:table-cell>
          <table:table-cell office:value-type="string" table:style-name="ce7">
            <text:p>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JAMES FOSKETT FARMS LTD</text:p>
          </table:table-cell>
          <table:table-cell office:value-type="float" office:value="1.56" table:style-name="ce6">
            <text:p>1.5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15" table:style-name="ce6">
            <text:p>240815</text:p>
          </table:table-cell>
          <table:table-cell office:value-type="string" table:style-name="ce7">
            <text:p>ENDEAVOUR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9E-2" table:style-name="ce6">
            <text:p>0.01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89" table:style-name="ce6">
            <text:p>240989</text:p>
          </table:table-cell>
          <table:table-cell office:value-type="string" table:style-name="ce7">
            <text:p>ENDEAVOUR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Mark Warkup Ltd</text:p>
          </table:table-cell>
          <table:table-cell office:value-type="float" office:value="6.5" table:style-name="ce6">
            <text:p>6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785" table:style-name="ce6">
            <text:p>240785</text:p>
          </table:table-cell>
          <table:table-cell office:value-type="string" table:style-name="ce7">
            <text:p>ENDEAVOUR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Mark Warkup Ltd</text:p>
          </table:table-cell>
          <table:table-cell office:value-type="float" office:value="3.32" table:style-name="ce6">
            <text:p>3.3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96" table:style-name="ce6">
            <text:p>240096</text:p>
          </table:table-cell>
          <table:table-cell office:value-type="string" table:style-name="ce7">
            <text:p>ESTI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 NICHOLS &amp; SON</text:p>
          </table:table-cell>
          <table:table-cell office:value-type="string" table:style-name="ce7">
            <text:p>H NICHOLS &amp; SON</text:p>
          </table:table-cell>
          <table:table-cell office:value-type="float" office:value="2.69" table:style-name="ce6">
            <text:p>2.6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098" table:style-name="ce6">
            <text:p>240098</text:p>
          </table:table-cell>
          <table:table-cell office:value-type="string" table:style-name="ce7">
            <text:p>ESTI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 NICHOLS &amp; SON</text:p>
          </table:table-cell>
          <table:table-cell office:value-type="string" table:style-name="ce7">
            <text:p>H NICHOLS &amp; SON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559" table:style-name="ce6">
            <text:p>240559</text:p>
          </table:table-cell>
          <table:table-cell office:value-type="string" table:style-name="ce7">
            <text:p>ESTI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 D BRAIN &amp; SON</text:p>
          </table:table-cell>
          <table:table-cell office:value-type="string" table:style-name="ce7">
            <text:p>A D BRAIN &amp; SON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06" table:style-name="ce6">
            <text:p>240906</text:p>
          </table:table-cell>
          <table:table-cell office:value-type="string" table:style-name="ce7">
            <text:p>ESTIM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RS COCKERILL (YORK) LTD</text:p>
          </table:table-cell>
          <table:table-cell office:value-type="float" office:value="1.3" table:style-name="ce6">
            <text:p>1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349" table:style-name="ce6">
            <text:p>240349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3600000000000002" table:style-name="ce6">
            <text:p>0.33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45" table:style-name="ce6">
            <text:p>240445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33" table:style-name="ce6">
            <text:p>2.3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46" table:style-name="ce6">
            <text:p>240446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68" table:style-name="ce6">
            <text:p>240468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9" table:style-name="ce6">
            <text:p>5.9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72" table:style-name="ce6">
            <text:p>240472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01" table:style-name="ce6">
            <text:p>6.0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1025" table:style-name="ce6">
            <text:p>241025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RS COCKERILL (YORK) LTD</text:p>
          </table:table-cell>
          <table:table-cell office:value-type="float" office:value="11.3" table:style-name="ce6">
            <text:p>11.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474" table:style-name="ce6">
            <text:p>240474</text:p>
          </table:table-cell>
          <table:table-cell office:value-type="string" table:style-name="ce7">
            <text:p>FLORIDA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5000000000000001E-2" table:style-name="ce6">
            <text:p>0.02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169" table:style-name="ce6">
            <text:p>240169</text:p>
          </table:table-cell>
          <table:table-cell office:value-type="string" table:style-name="ce7">
            <text:p>FONTAN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03" table:style-name="ce6">
            <text:p>240803</text:p>
          </table:table-cell>
          <table:table-cell office:value-type="string" table:style-name="ce7">
            <text:p>FONTANE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13.43" table:style-name="ce6">
            <text:p>13.4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05" table:style-name="ce6">
            <text:p>240805</text:p>
          </table:table-cell>
          <table:table-cell office:value-type="string" table:style-name="ce7">
            <text:p>FONTANE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7.14" table:style-name="ce6">
            <text:p>7.14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806" table:style-name="ce6">
            <text:p>240806</text:p>
          </table:table-cell>
          <table:table-cell office:value-type="string" table:style-name="ce7">
            <text:p>FONTANE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11.2" table:style-name="ce6">
            <text:p>11.2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993" table:style-name="ce6">
            <text:p>240993</text:p>
          </table:table-cell>
          <table:table-cell office:value-type="string" table:style-name="ce7">
            <text:p>GEMSON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2.21" table:style-name="ce6">
            <text:p>12.21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0633" table:style-name="ce6">
            <text:p>240633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34" table:style-name="ce6">
            <text:p>240634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3.7" table:style-name="ce6">
            <text:p>3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10" table:style-name="ce6">
            <text:p>240210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5" table:style-name="ce6">
            <text:p>5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15" table:style-name="ce6">
            <text:p>240215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H NICHOLS &amp; SON</text:p>
          </table:table-cell>
          <table:table-cell office:value-type="float" office:value="5.5" table:style-name="ce6">
            <text:p>5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21" table:style-name="ce6">
            <text:p>240921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33" table:style-name="ce6">
            <text:p>241033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9.33" table:style-name="ce6">
            <text:p>9.33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3">
          <table:table-cell office:value-type="float" office:value="241034" table:style-name="ce6">
            <text:p>241034</text:p>
          </table:table-cell>
          <table:table-cell office:value-type="string" table:style-name="ce7">
            <text:p>GEORGIN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22" table:style-name="ce6">
            <text:p>240322</text:p>
          </table:table-cell>
          <table:table-cell office:value-type="string" table:style-name="ce7">
            <text:p>GWENNE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0000000000000001E-3" table:style-name="ce6">
            <text:p>0.00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19" table:style-name="ce6">
            <text:p>240319</text:p>
          </table:table-cell>
          <table:table-cell office:value-type="string" table:style-name="ce7">
            <text:p>GWENN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5000000000000003E-2" table:style-name="ce6">
            <text:p>0.03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86" table:style-name="ce6">
            <text:p>240686</text:p>
          </table:table-cell>
          <table:table-cell office:value-type="string" table:style-name="ce7">
            <text:p>GWENNE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Keith Summers Ltd</text:p>
          </table:table-cell>
          <table:table-cell office:value-type="float" office:value="0.25" table:style-name="ce6">
            <text:p>0.2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24" table:style-name="ce6">
            <text:p>240324</text:p>
          </table:table-cell>
          <table:table-cell office:value-type="string" table:style-name="ce7">
            <text:p>GWEN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04" table:style-name="ce6">
            <text:p>240604</text:p>
          </table:table-cell>
          <table:table-cell office:value-type="string" table:style-name="ce7">
            <text:p>GWEN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ast Suffolk Produce</text:p>
          </table:table-cell>
          <table:table-cell office:value-type="string" table:style-name="ce7">
            <text:p>JAMES FOSKETT FARMS LTD</text:p>
          </table:table-cell>
          <table:table-cell office:value-type="float" office:value="1.9" table:style-name="ce6">
            <text:p>1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3" table:style-name="ce6">
            <text:p>241013</text:p>
          </table:table-cell>
          <table:table-cell office:value-type="string" table:style-name="ce7">
            <text:p>GWENNE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ermicopa UK Ltd</text:p>
          </table:table-cell>
          <table:table-cell office:value-type="string" table:style-name="ce7">
            <text:p>Keith Summers Ltd</text:p>
          </table:table-cell>
          <table:table-cell office:value-type="float" office:value="3.4" table:style-name="ce6">
            <text:p>3.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03" table:style-name="ce6">
            <text:p>240403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2" table:style-name="ce6">
            <text:p>0.9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42" table:style-name="ce6">
            <text:p>240242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89" table:style-name="ce6">
            <text:p>240789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2.83" table:style-name="ce6">
            <text:p>2.8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27" table:style-name="ce6">
            <text:p>240827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4.6399999999999997" table:style-name="ce6">
            <text:p>4.6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30" table:style-name="ce6">
            <text:p>240830</text:p>
          </table:table-cell>
          <table:table-cell office:value-type="string" table:style-name="ce7">
            <text:p>HERACLE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2.84" table:style-name="ce6">
            <text:p>2.8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15" table:style-name="ce6">
            <text:p>240115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3" table:style-name="ce6">
            <text:p>5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41" table:style-name="ce6">
            <text:p>240441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.7" table:style-name="ce6">
            <text:p>1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57" table:style-name="ce6">
            <text:p>240357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O J PEARSON &amp; SON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54" table:style-name="ce6">
            <text:p>240454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7.78" table:style-name="ce6">
            <text:p>7.7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41" table:style-name="ce6">
            <text:p>240841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4.74" table:style-name="ce6">
            <text:p>4.7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05" table:style-name="ce6">
            <text:p>241005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7.100000000000001" table:style-name="ce6">
            <text:p>17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14" table:style-name="ce6">
            <text:p>240014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4.75" table:style-name="ce6">
            <text:p>4.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60" table:style-name="ce6">
            <text:p>240160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67" table:style-name="ce6">
            <text:p>240167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35" table:style-name="ce6">
            <text:p>240435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57" table:style-name="ce6">
            <text:p>240457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18.66" table:style-name="ce6">
            <text:p>18.6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77" table:style-name="ce6">
            <text:p>240877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78" table:style-name="ce6">
            <text:p>240878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86" table:style-name="ce6">
            <text:p>240986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7.5" table:style-name="ce6">
            <text:p>7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18" table:style-name="ce6">
            <text:p>240918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1.41" table:style-name="ce6">
            <text:p>1.4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68" table:style-name="ce6">
            <text:p>240368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O J PEARSON &amp; SON</text:p>
          </table:table-cell>
          <table:table-cell office:value-type="float" office:value="11.5" table:style-name="ce6">
            <text:p>11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59" table:style-name="ce6">
            <text:p>240459</text:p>
          </table:table-cell>
          <table:table-cell office:value-type="string" table:style-name="ce7">
            <text:p>INNOVATOR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13.24" table:style-name="ce6">
            <text:p>13.2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96" table:style-name="ce6">
            <text:p>240396</text:p>
          </table:table-cell>
          <table:table-cell office:value-type="string" table:style-name="ce7">
            <text:p>IODE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19" table:style-name="ce6">
            <text:p>240419</text:p>
          </table:table-cell>
          <table:table-cell office:value-type="string" table:style-name="ce7">
            <text:p>ISABELI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1" table:style-name="ce6">
            <text:p>0.0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24" table:style-name="ce6">
            <text:p>240224</text:p>
          </table:table-cell>
          <table:table-cell office:value-type="string" table:style-name="ce7">
            <text:p>ISABELI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AC LTD</text:p>
          </table:table-cell>
          <table:table-cell office:value-type="string" table:style-name="ce7">
            <text:p>D R AND M G WILLIAMS AND SON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45" table:style-name="ce6">
            <text:p>240845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6.76" table:style-name="ce6">
            <text:p>6.7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42" table:style-name="ce6">
            <text:p>240842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3.04" table:style-name="ce6">
            <text:p>3.0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39" table:style-name="ce6">
            <text:p>240439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7" table:style-name="ce6">
            <text:p>5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96" table:style-name="ce6">
            <text:p>240196</text:p>
          </table:table-cell>
          <table:table-cell office:value-type="string" table:style-name="ce7">
            <text:p>IVORY RUSSET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E G HARRISON &amp; CO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7" table:style-name="ce6">
            <text:p>240307</text:p>
          </table:table-cell>
          <table:table-cell office:value-type="string" table:style-name="ce7">
            <text:p>JACK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GREENSEED INTERNATIONAL LTD</text:p>
          </table:table-cell>
          <table:table-cell office:value-type="float" office:value="6.2E-2" table:style-name="ce6">
            <text:p>0.06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8" table:style-name="ce6">
            <text:p>240308</text:p>
          </table:table-cell>
          <table:table-cell office:value-type="string" table:style-name="ce7">
            <text:p>JACKY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61" table:style-name="ce6">
            <text:p>0.6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11" table:style-name="ce6">
            <text:p>240211</text:p>
          </table:table-cell>
          <table:table-cell office:value-type="string" table:style-name="ce7">
            <text:p>JACKY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JAMES FOSKETT FARMS LTD</text:p>
          </table:table-cell>
          <table:table-cell office:value-type="float" office:value="2.4" table:style-name="ce6">
            <text:p>2.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32" table:style-name="ce6">
            <text:p>240332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7.1999999999999995E-2" table:style-name="ce6">
            <text:p>0.07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26" table:style-name="ce6">
            <text:p>240326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1.59" table:style-name="ce6">
            <text:p>1.5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36" table:style-name="ce6">
            <text:p>240336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126" table:style-name="ce6">
            <text:p>0.12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66" table:style-name="ce6">
            <text:p>240566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8" table:style-name="ce6">
            <text:p>0.0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68" table:style-name="ce6">
            <text:p>240568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71" table:style-name="ce6">
            <text:p>240571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80" table:style-name="ce6">
            <text:p>240580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9" table:style-name="ce6">
            <text:p>0.0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4" table:style-name="ce6">
            <text:p>241014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74299999999999999" table:style-name="ce6">
            <text:p>0.74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0" table:style-name="ce6">
            <text:p>240250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6.8" table:style-name="ce6">
            <text:p>6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1" table:style-name="ce6">
            <text:p>240251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61" table:style-name="ce6">
            <text:p>240061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 P &amp; S J GREENWELL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79" table:style-name="ce6">
            <text:p>240079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11.07" table:style-name="ce6">
            <text:p>11.0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80" table:style-name="ce6">
            <text:p>240080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4.84" table:style-name="ce6">
            <text:p>4.8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29" table:style-name="ce6">
            <text:p>240329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2.34" table:style-name="ce6">
            <text:p>2.3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64" table:style-name="ce6">
            <text:p>240664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5.91" table:style-name="ce6">
            <text:p>5.9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67" table:style-name="ce6">
            <text:p>240667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10.199999999999999" table:style-name="ce6">
            <text:p>10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80" table:style-name="ce6">
            <text:p>240280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MALCOLM WRISDALE LTD</text:p>
          </table:table-cell>
          <table:table-cell office:value-type="float" office:value="1.07" table:style-name="ce6">
            <text:p>1.0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33" table:style-name="ce6">
            <text:p>240333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4.18" table:style-name="ce6">
            <text:p>4.1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95" table:style-name="ce6">
            <text:p>240995</text:p>
          </table:table-cell>
          <table:table-cell office:value-type="string" table:style-name="ce7">
            <text:p>JAZZ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8.1300000000000008" table:style-name="ce6">
            <text:p>8.1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98" table:style-name="ce6">
            <text:p>240898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0.154" table:style-name="ce6">
            <text:p>0.15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86" table:style-name="ce6">
            <text:p>240586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.1" table:style-name="ce6">
            <text:p>2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90" table:style-name="ce6">
            <text:p>240090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A W HARDWICK &amp; SON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49" table:style-name="ce6">
            <text:p>240149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T SOANES &amp; SON (POTATOES) LTD</text:p>
          </table:table-cell>
          <table:table-cell office:value-type="float" office:value="8.5" table:style-name="ce6">
            <text:p>8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50" table:style-name="ce6">
            <text:p>240850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Mark Warkup Ltd</text:p>
          </table:table-cell>
          <table:table-cell office:value-type="float" office:value="3.66" table:style-name="ce6">
            <text:p>3.6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54" table:style-name="ce6">
            <text:p>240854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Mark Warkup Ltd</text:p>
          </table:table-cell>
          <table:table-cell office:value-type="float" office:value="4.12" table:style-name="ce6">
            <text:p>4.1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89" table:style-name="ce6">
            <text:p>240089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A W HARDWICK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91" table:style-name="ce6">
            <text:p>240991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Mark Warkup Ltd</text:p>
          </table:table-cell>
          <table:table-cell office:value-type="float" office:value="6.44" table:style-name="ce6">
            <text:p>6.4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91" table:style-name="ce6">
            <text:p>240091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A W HARDWICK &amp; SON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76" table:style-name="ce6">
            <text:p>240376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O J PEARSON &amp; SON</text:p>
          </table:table-cell>
          <table:table-cell office:value-type="float" office:value="8.44" table:style-name="ce6">
            <text:p>8.4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72" table:style-name="ce6">
            <text:p>240272</text:p>
          </table:table-cell>
          <table:table-cell office:value-type="string" table:style-name="ce7">
            <text:p>JELLY</text:p>
          </table:table-cell>
          <table:table-cell office:value-type="string" table:style-name="ce7">
            <text:p>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VALE AP LTD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71" table:style-name="ce6">
            <text:p>240371</text:p>
          </table:table-cell>
          <table:table-cell office:value-type="string" table:style-name="ce7">
            <text:p>JUVENT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8" table:style-name="ce6">
            <text:p>0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08" table:style-name="ce6">
            <text:p>240408</text:p>
          </table:table-cell>
          <table:table-cell office:value-type="string" table:style-name="ce7">
            <text:p>JUVENT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81" table:style-name="ce6">
            <text:p>240881</text:p>
          </table:table-cell>
          <table:table-cell office:value-type="string" table:style-name="ce7">
            <text:p>KING EDWARD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2.9" table:style-name="ce6">
            <text:p>2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89" table:style-name="ce6">
            <text:p>240289</text:p>
          </table:table-cell>
          <table:table-cell office:value-type="string" table:style-name="ce7">
            <text:p>KING RUSSE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4.95" table:style-name="ce6">
            <text:p>4.9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38" table:style-name="ce6">
            <text:p>240538</text:p>
          </table:table-cell>
          <table:table-cell office:value-type="string" table:style-name="ce7">
            <text:p>LA VI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27" table:style-name="ce6">
            <text:p>240327</text:p>
          </table:table-cell>
          <table:table-cell office:value-type="string" table:style-name="ce7">
            <text:p>LADY ALICI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27" table:style-name="ce6">
            <text:p>0.2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13" table:style-name="ce6">
            <text:p>240513</text:p>
          </table:table-cell>
          <table:table-cell office:value-type="string" table:style-name="ce7">
            <text:p>LADY AN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D BRAIN &amp; SON</text:p>
          </table:table-cell>
          <table:table-cell office:value-type="float" office:value="1.34" table:style-name="ce6">
            <text:p>1.3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10" table:style-name="ce6">
            <text:p>240510</text:p>
          </table:table-cell>
          <table:table-cell office:value-type="string" table:style-name="ce7">
            <text:p>LADY AN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D BRAIN &amp; SON</text:p>
          </table:table-cell>
          <table:table-cell office:value-type="float" office:value="3.41" table:style-name="ce6">
            <text:p>3.4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9" table:style-name="ce6">
            <text:p>240549</text:p>
          </table:table-cell>
          <table:table-cell office:value-type="string" table:style-name="ce7">
            <text:p>LADY AN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J &amp; AE GODFREY</text:p>
          </table:table-cell>
          <table:table-cell office:value-type="float" office:value="1.62" table:style-name="ce6">
            <text:p>1.6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02" table:style-name="ce6">
            <text:p>240902</text:p>
          </table:table-cell>
          <table:table-cell office:value-type="string" table:style-name="ce7">
            <text:p>LADY AN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 C GREEN &amp; SON LTD</text:p>
          </table:table-cell>
          <table:table-cell office:value-type="float" office:value="1.91" table:style-name="ce6">
            <text:p>1.9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72" table:style-name="ce6">
            <text:p>240572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12" table:style-name="ce6">
            <text:p>0.1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73" table:style-name="ce6">
            <text:p>240573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2" table:style-name="ce6">
            <text:p>0.0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5" table:style-name="ce6">
            <text:p>241015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17" table:style-name="ce6">
            <text:p>0.1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69" table:style-name="ce6">
            <text:p>240669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04" table:style-name="ce6">
            <text:p>240904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E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8.3000000000000004E-2" table:style-name="ce6">
            <text:p>0.08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65" table:style-name="ce6">
            <text:p>240665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.99" table:style-name="ce6">
            <text:p>2.9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68" table:style-name="ce6">
            <text:p>240668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9" table:style-name="ce6">
            <text:p>0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81" table:style-name="ce6">
            <text:p>240981</text:p>
          </table:table-cell>
          <table:table-cell office:value-type="string" table:style-name="ce7">
            <text:p>LADY CHRISTL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PUFFIN PRODUCE LTD</text:p>
          </table:table-cell>
          <table:table-cell office:value-type="float" office:value="3.38" table:style-name="ce6">
            <text:p>3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29" table:style-name="ce6">
            <text:p>240829</text:p>
          </table:table-cell>
          <table:table-cell office:value-type="string" table:style-name="ce7">
            <text:p>LADY CLAIR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FAIRFIELDS FARMING COMPANY LIMITED</text:p>
          </table:table-cell>
          <table:table-cell office:value-type="float" office:value="1.7" table:style-name="ce6">
            <text:p>1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74" table:style-name="ce8">
            <text:p>240574</text:p>
          </table:table-cell>
          <table:table-cell office:value-type="string" table:style-name="ce9">
            <text:p>LADY FORTE</text:p>
          </table:table-cell>
          <table:table-cell office:value-type="string" table:style-name="ce9">
            <text:p>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eijer Seed Potato Limited</text:p>
          </table:table-cell>
          <table:table-cell office:value-type="string" table:style-name="ce9">
            <text:p>Keith Summers Ltd</text:p>
          </table:table-cell>
          <table:table-cell office:value-type="float" office:value="0.05" table:style-name="ce8">
            <text:p>0.05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75" table:style-name="ce8">
            <text:p>240575</text:p>
          </table:table-cell>
          <table:table-cell office:value-type="string" table:style-name="ce9">
            <text:p>LADY FORTE</text:p>
          </table:table-cell>
          <table:table-cell office:value-type="string" table:style-name="ce9">
            <text:p>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Meijer Seed Potato Limited</text:p>
          </table:table-cell>
          <table:table-cell office:value-type="string" table:style-name="ce9">
            <text:p>Keith Summers Ltd</text:p>
          </table:table-cell>
          <table:table-cell office:value-type="float" office:value="0.03" table:style-name="ce8">
            <text:p>0.03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37" table:style-name="ce6">
            <text:p>240337</text:p>
          </table:table-cell>
          <table:table-cell office:value-type="string" table:style-name="ce7">
            <text:p>LADY JAN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3.1E-2" table:style-name="ce6">
            <text:p>0.03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03" table:style-name="ce6">
            <text:p>240903</text:p>
          </table:table-cell>
          <table:table-cell office:value-type="string" table:style-name="ce7">
            <text:p>LADY JANE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 C GREEN &amp; SON LTD</text:p>
          </table:table-cell>
          <table:table-cell office:value-type="float" office:value="1.58" table:style-name="ce6">
            <text:p>1.5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81" table:style-name="ce6">
            <text:p>240281</text:p>
          </table:table-cell>
          <table:table-cell office:value-type="string" table:style-name="ce7">
            <text:p>LADY JANE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MALCOLM WRISDALE LTD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28" table:style-name="ce6">
            <text:p>240328</text:p>
          </table:table-cell>
          <table:table-cell office:value-type="string" table:style-name="ce7">
            <text:p>LADY JO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27" table:style-name="ce6">
            <text:p>0.2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38" table:style-name="ce8">
            <text:p>240338</text:p>
          </table:table-cell>
          <table:table-cell office:value-type="string" table:style-name="ce9">
            <text:p>LADY LUCE</text:p>
          </table:table-cell>
          <table:table-cell office:value-type="string" table:style-name="ce9">
            <text:p>PB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Meijer Seed Potato Limited</text:p>
          </table:table-cell>
          <table:table-cell office:value-type="string" table:style-name="ce9">
            <text:p>GREENSEED INTERNATIONAL LTD</text:p>
          </table:table-cell>
          <table:table-cell office:value-type="float" office:value="3.7999999999999999E-2" table:style-name="ce8">
            <text:p>0.038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53" table:style-name="ce8">
            <text:p>240053</text:p>
          </table:table-cell>
          <table:table-cell office:value-type="string" table:style-name="ce9">
            <text:p>LADY LUCE</text:p>
          </table:table-cell>
          <table:table-cell office:value-type="string" table:style-name="ce9">
            <text:p>E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Meijer Seed Potato Limited</text:p>
          </table:table-cell>
          <table:table-cell office:value-type="string" table:style-name="ce9">
            <text:p>JSR Farming Group</text:p>
          </table:table-cell>
          <table:table-cell office:value-type="float" office:value="2.92" table:style-name="ce8">
            <text:p>2.92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97" table:style-name="ce6">
            <text:p>240397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7.0000000000000007E-2" table:style-name="ce6">
            <text:p>0.0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09" table:style-name="ce6">
            <text:p>240409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5" table:style-name="ce6">
            <text:p>0.0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16" table:style-name="ce6">
            <text:p>240116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1.55" table:style-name="ce6">
            <text:p>1.5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25" table:style-name="ce6">
            <text:p>240325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2.57" table:style-name="ce6">
            <text:p>2.5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24" table:style-name="ce6">
            <text:p>240524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79" table:style-name="ce6">
            <text:p>240679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CVJ &amp; PM PUGH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83" table:style-name="ce6">
            <text:p>240683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CVJ &amp; PM PUGH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37" table:style-name="ce6">
            <text:p>240937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05" table:style-name="ce6">
            <text:p>240105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10.1" table:style-name="ce6">
            <text:p>10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08" table:style-name="ce6">
            <text:p>240208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WOLDS PRODUCE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1.78" table:style-name="ce6">
            <text:p>1.7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22" table:style-name="ce6">
            <text:p>240522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D MEGGINSON</text:p>
          </table:table-cell>
          <table:table-cell office:value-type="float" office:value="4.05" table:style-name="ce6">
            <text:p>4.0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51" table:style-name="ce6">
            <text:p>240551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LBANWISE LTD</text:p>
          </table:table-cell>
          <table:table-cell office:value-type="float" office:value="14.9" table:style-name="ce6">
            <text:p>14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79" table:style-name="ce6">
            <text:p>240579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LBANWISE LTD</text:p>
          </table:table-cell>
          <table:table-cell office:value-type="float" office:value="7.3" table:style-name="ce6">
            <text:p>7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38" table:style-name="ce6">
            <text:p>240938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40" table:style-name="ce6">
            <text:p>240940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54" table:style-name="ce6">
            <text:p>240954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Eastern Seed Growers</text:p>
          </table:table-cell>
          <table:table-cell office:value-type="float" office:value="4.88" table:style-name="ce6">
            <text:p>4.8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31" table:style-name="ce6">
            <text:p>241031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CVJ &amp; PM PUGH</text:p>
          </table:table-cell>
          <table:table-cell office:value-type="float" office:value="5.2" table:style-name="ce6">
            <text:p>5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44" table:style-name="ce6">
            <text:p>240344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31" table:style-name="ce6">
            <text:p>240931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FAIRFIELDS FARMING COMPANY LIMITED</text:p>
          </table:table-cell>
          <table:table-cell office:value-type="string" table:style-name="ce7">
            <text:p>FAIRFIELDS FARMING COMPANY LIMITED</text:p>
          </table:table-cell>
          <table:table-cell office:value-type="float" office:value="6.65" table:style-name="ce6">
            <text:p>6.6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39" table:style-name="ce6">
            <text:p>240939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82" table:style-name="ce6">
            <text:p>240282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MALCOLM WRISDALE LTD</text:p>
          </table:table-cell>
          <table:table-cell office:value-type="float" office:value="2.9" table:style-name="ce6">
            <text:p>2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62" table:style-name="ce6">
            <text:p>240462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21.81" table:style-name="ce6">
            <text:p>21.8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53" table:style-name="ce6">
            <text:p>240553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LBANWISE LTD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83" table:style-name="ce6">
            <text:p>240883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07" table:style-name="ce6">
            <text:p>240207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WOLDS PRODUCE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8.26" table:style-name="ce6">
            <text:p>8.2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63" table:style-name="ce6">
            <text:p>240463</text:p>
          </table:table-cell>
          <table:table-cell office:value-type="string" table:style-name="ce7">
            <text:p>LADY ROSE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AMES STOCKDALE LTD</text:p>
          </table:table-cell>
          <table:table-cell office:value-type="float" office:value="3.3" table:style-name="ce6">
            <text:p>3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78" table:style-name="ce6">
            <text:p>240578</text:p>
          </table:table-cell>
          <table:table-cell office:value-type="string" table:style-name="ce7">
            <text:p>LADY TERRA<text:s/>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LBANWISE LTD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35" table:style-name="ce6">
            <text:p>240635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37" table:style-name="ce6">
            <text:p>240637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19" table:style-name="ce6">
            <text:p>0.1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12" table:style-name="ce6">
            <text:p>240712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02" table:style-name="ce6">
            <text:p>0.0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37" table:style-name="ce6">
            <text:p>240737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7.0000000000000007E-2" table:style-name="ce6">
            <text:p>0.0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21" table:style-name="ce6">
            <text:p>240721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433" table:style-name="ce6">
            <text:p>0.43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39" table:style-name="ce6">
            <text:p>240639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87" table:style-name="ce6">
            <text:p>0.8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16" table:style-name="ce6">
            <text:p>240216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JAMES FOSKETT FARMS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40" table:style-name="ce6">
            <text:p>240640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11" table:style-name="ce6">
            <text:p>240911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875" table:style-name="ce6">
            <text:p>0.8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14" table:style-name="ce6">
            <text:p>240914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2.75" table:style-name="ce6">
            <text:p>2.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19" table:style-name="ce6">
            <text:p>240919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2.2400000000000002" table:style-name="ce6">
            <text:p>2.2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29" table:style-name="ce6">
            <text:p>240929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313" table:style-name="ce6">
            <text:p>0.31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96" table:style-name="ce6">
            <text:p>240996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1.2000000000000002" table:style-name="ce6">
            <text:p>1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60" table:style-name="ce6">
            <text:p>240060</text:p>
          </table:table-cell>
          <table:table-cell office:value-type="string" table:style-name="ce7">
            <text:p>LANORMA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J P &amp; S J GREENWELL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41" table:style-name="ce6">
            <text:p>240641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1.1100000000000001" table:style-name="ce6">
            <text:p>1.1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14" table:style-name="ce6">
            <text:p>240214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H NICHOLS &amp; SON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42" table:style-name="ce6">
            <text:p>240642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4.95" table:style-name="ce6">
            <text:p>4.9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95" table:style-name="ce6">
            <text:p>240895</text:p>
          </table:table-cell>
          <table:table-cell office:value-type="string" table:style-name="ce7">
            <text:p>LAUR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0.6" table:style-name="ce6">
            <text:p>0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14" table:style-name="ce6">
            <text:p>240414</text:p>
          </table:table-cell>
          <table:table-cell office:value-type="string" table:style-name="ce7">
            <text:p>LEONTINE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44" table:style-name="ce6">
            <text:p>0.4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99" table:style-name="ce6">
            <text:p>240899</text:p>
          </table:table-cell>
          <table:table-cell office:value-type="string" table:style-name="ce7">
            <text:p>LEONTINE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Keith Summers Ltd</text:p>
          </table:table-cell>
          <table:table-cell office:value-type="float" office:value="0.09" table:style-name="ce6">
            <text:p>0.0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04" table:style-name="ce6">
            <text:p>240204</text:p>
          </table:table-cell>
          <table:table-cell office:value-type="string" table:style-name="ce7">
            <text:p>LEONTI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Keith Summers Ltd</text:p>
          </table:table-cell>
          <table:table-cell office:value-type="float" office:value="2.38" table:style-name="ce6">
            <text:p>2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03" table:style-name="ce6">
            <text:p>240703</text:p>
          </table:table-cell>
          <table:table-cell office:value-type="string" table:style-name="ce7">
            <text:p>LEONTIN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5.29" table:style-name="ce6">
            <text:p>5.2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22" table:style-name="ce6">
            <text:p>240822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7.1999999999999995E-2" table:style-name="ce6">
            <text:p>0.07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93" table:style-name="ce6">
            <text:p>240893</text:p>
          </table:table-cell>
          <table:table-cell office:value-type="string" table:style-name="ce7">
            <text:p>LILL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VALE AP LTD</text:p>
          </table:table-cell>
          <table:table-cell office:value-type="string" table:style-name="ce7">
            <text:p>Mark Warkup Ltd</text:p>
          </table:table-cell>
          <table:table-cell office:value-type="float" office:value="1.38" table:style-name="ce6">
            <text:p>1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44" table:style-name="ce6">
            <text:p>240644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0.02" table:style-name="ce6">
            <text:p>0.0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13" table:style-name="ce6">
            <text:p>240713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02" table:style-name="ce6">
            <text:p>0.0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97" table:style-name="ce6">
            <text:p>240997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23" table:style-name="ce6">
            <text:p>0.2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20" table:style-name="ce6">
            <text:p>240920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Branston Limited</text:p>
          </table:table-cell>
          <table:table-cell office:value-type="float" office:value="10.199999999999999" table:style-name="ce6">
            <text:p>10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97" table:style-name="ce6">
            <text:p>240697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2.57" table:style-name="ce6">
            <text:p>2.5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14" table:style-name="ce6">
            <text:p>240714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Branston Limited</text:p>
          </table:table-cell>
          <table:table-cell office:value-type="string" table:style-name="ce7">
            <text:p>Keith Summers Ltd</text:p>
          </table:table-cell>
          <table:table-cell office:value-type="float" office:value="0.02" table:style-name="ce6">
            <text:p>0.0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33" table:style-name="ce6">
            <text:p>240233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D R AND M G WILLIAMS AND SON</text:p>
          </table:table-cell>
          <table:table-cell office:value-type="float" office:value="6.5" table:style-name="ce6">
            <text:p>6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78" table:style-name="ce6">
            <text:p>240778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The Humble Potato Company</text:p>
          </table:table-cell>
          <table:table-cell office:value-type="float" office:value="0.9" table:style-name="ce6">
            <text:p>0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81" table:style-name="ce6">
            <text:p>240781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G L Riby</text:p>
          </table:table-cell>
          <table:table-cell office:value-type="float" office:value="1.77" table:style-name="ce6">
            <text:p>1.7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12" table:style-name="ce6">
            <text:p>240912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Wolds Produce Ltd (Manterra)</text:p>
          </table:table-cell>
          <table:table-cell office:value-type="float" office:value="3.15" table:style-name="ce6">
            <text:p>3.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25" table:style-name="ce6">
            <text:p>240225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26" table:style-name="ce6">
            <text:p>241026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Wolds Produce Ltd (D R Russell)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34" table:style-name="ce6">
            <text:p>240234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D R AND M G WILLIAMS AND SON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80" table:style-name="ce6">
            <text:p>240780</text:p>
          </table:table-cell>
          <table:table-cell office:value-type="string" table:style-name="ce7">
            <text:p>MANHATTAN</text:p>
          </table:table-cell>
          <table:table-cell office:value-type="string" table:style-name="ce7">
            <text:p>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The Humble Potato Company</text:p>
          </table:table-cell>
          <table:table-cell office:value-type="float" office:value="3.95" table:style-name="ce6">
            <text:p>3.9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20" table:style-name="ce6">
            <text:p>240320</text:p>
          </table:table-cell>
          <table:table-cell office:value-type="string" table:style-name="ce7">
            <text:p>MANITOU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RS COCKERILL (YORK) LTD</text:p>
          </table:table-cell>
          <table:table-cell office:value-type="float" office:value="2.1" table:style-name="ce6">
            <text:p>2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79" table:style-name="ce6">
            <text:p>240779</text:p>
          </table:table-cell>
          <table:table-cell office:value-type="string" table:style-name="ce7">
            <text:p>MANITOU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The Humble Potato Company</text:p>
          </table:table-cell>
          <table:table-cell office:value-type="float" office:value="2.39" table:style-name="ce6">
            <text:p>2.3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05" table:style-name="ce6">
            <text:p>240605</text:p>
          </table:table-cell>
          <table:table-cell office:value-type="string" table:style-name="ce7">
            <text:p>MARABEL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LBERT BARTLETT &amp; SONS (BOSTON)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18" table:style-name="ce6">
            <text:p>240618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1" table:style-name="ce6">
            <text:p>0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61" table:style-name="ce6">
            <text:p>240661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42399999999999999" table:style-name="ce6">
            <text:p>0.42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33" table:style-name="ce6">
            <text:p>240933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62" table:style-name="ce6">
            <text:p>240162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2.89" table:style-name="ce6">
            <text:p>2.8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64" table:style-name="ce6">
            <text:p>240164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1.1100000000000001" table:style-name="ce6">
            <text:p>1.1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74" table:style-name="ce6">
            <text:p>240174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WOLDS PRODUCE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6.96" table:style-name="ce6">
            <text:p>6.9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27" table:style-name="ce6">
            <text:p>240427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1.5069999999999999" table:style-name="ce6">
            <text:p>1.50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34" table:style-name="ce6">
            <text:p>240434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75" table:style-name="ce6">
            <text:p>240175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WOLDS PRODUCE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8.0299999999999994" table:style-name="ce6">
            <text:p>8.0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16" table:style-name="ce6">
            <text:p>240016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 NICHOLS &amp; SON</text:p>
          </table:table-cell>
          <table:table-cell office:value-type="string" table:style-name="ce7">
            <text:p>H NICHOLS &amp; SON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65" table:style-name="ce6">
            <text:p>240165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4.71" table:style-name="ce6">
            <text:p>4.7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85" table:style-name="ce6">
            <text:p>240285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WELL FARMS</text:p>
          </table:table-cell>
          <table:table-cell office:value-type="string" table:style-name="ce7">
            <text:p>GREENWELL FARMS</text:p>
          </table:table-cell>
          <table:table-cell office:value-type="float" office:value="2.1800000000000002" table:style-name="ce6">
            <text:p>2.1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39" table:style-name="ce6">
            <text:p>240739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Yes</text:p>
          </table:table-cell>
          <table:table-cell table:number-columns-repeated="16376" table:style-name="ce1"/>
        </table:table-row>
        <table:table-row table:style-name="ro3">
          <table:table-cell office:value-type="float" office:value="240223" table:style-name="ce6">
            <text:p>240223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12" table:style-name="ce6">
            <text:p>240012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02" table:style-name="ce6">
            <text:p>240202</text:p>
          </table:table-cell>
          <table:table-cell office:value-type="string" table:style-name="ce7">
            <text:p>MARFONA</text:p>
          </table:table-cell>
          <table:table-cell office:value-type="string" table:style-name="ce7">
            <text:p>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hree Musketeers Ltd</text:p>
          </table:table-cell>
          <table:table-cell office:value-type="string" table:style-name="ce7">
            <text:p>J P &amp; S J GREENWELL</text:p>
          </table:table-cell>
          <table:table-cell office:value-type="float" office:value="2.8" table:style-name="ce6">
            <text:p>2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0" table:style-name="ce6">
            <text:p>240540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8.7999999999999995E-2" table:style-name="ce6">
            <text:p>0.08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79" table:style-name="ce6">
            <text:p>240479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8" table:style-name="ce6">
            <text:p>0.0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81" table:style-name="ce6">
            <text:p>240481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74" table:style-name="ce6">
            <text:p>1.7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1" table:style-name="ce6">
            <text:p>240541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LBERT BARTLETT &amp; SONS (AIRDRIE)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07" table:style-name="ce6">
            <text:p>240607</text:p>
          </table:table-cell>
          <table:table-cell office:value-type="string" table:style-name="ce7">
            <text:p>MARIOL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LBERT BARTLETT &amp; SONS (BOSTON)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9.91" table:style-name="ce6">
            <text:p>9.9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88" table:style-name="ce6">
            <text:p>240088</text:p>
          </table:table-cell>
          <table:table-cell office:value-type="string" table:style-name="ce7">
            <text:p>MARIS BARD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 W HARDWICK &amp; SONS</text:p>
          </table:table-cell>
          <table:table-cell office:value-type="string" table:style-name="ce7">
            <text:p>A W HARDWICK &amp; SONS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40" table:style-name="ce6">
            <text:p>240740</text:p>
          </table:table-cell>
          <table:table-cell office:value-type="string" table:style-name="ce7">
            <text:p>MARIS BARD</text:p>
          </table:table-cell>
          <table:table-cell office:value-type="string" table:style-name="ce7">
            <text:p>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 R Simpson &amp; R Patterson</text:p>
          </table:table-cell>
          <table:table-cell office:value-type="string" table:style-name="ce7">
            <text:p>J R Simpson &amp; R Patterson</text:p>
          </table:table-cell>
          <table:table-cell office:value-type="float" office:value="0.2" table:style-name="ce6">
            <text:p>0.2</text:p>
          </table:table-cell>
          <table:table-cell office:value-type="string" table:style-name="ce7">
            <text:p>Yes</text:p>
          </table:table-cell>
          <table:table-cell table:number-columns-repeated="16376" table:style-name="ce1"/>
        </table:table-row>
        <table:table-row table:style-name="ro3">
          <table:table-cell office:value-type="float" office:value="240372" table:style-name="ce6">
            <text:p>240372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76" table:style-name="ce6">
            <text:p>0.7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12" table:style-name="ce6">
            <text:p>240412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19" table:style-name="ce6">
            <text:p>240619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04" table:style-name="ce6">
            <text:p>0.0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62" table:style-name="ce6">
            <text:p>240662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113" table:style-name="ce6">
            <text:p>0.11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77" table:style-name="ce6">
            <text:p>240077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70499999999999996" table:style-name="ce6">
            <text:p>0.70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19" table:style-name="ce6">
            <text:p>240019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35" table:style-name="ce6">
            <text:p>240035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2.97" table:style-name="ce6">
            <text:p>2.9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26" table:style-name="ce6">
            <text:p>240626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ast Suffolk Produce</text:p>
          </table:table-cell>
          <table:table-cell office:value-type="string" table:style-name="ce7">
            <text:p>Ward Farming Ltd</text:p>
          </table:table-cell>
          <table:table-cell office:value-type="float" office:value="1.86" table:style-name="ce6">
            <text:p>1.8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41" table:style-name="ce6">
            <text:p>240941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42" table:style-name="ce6">
            <text:p>240942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20" table:style-name="ce6">
            <text:p>240020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3.2" table:style-name="ce6">
            <text:p>3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56" table:style-name="ce6">
            <text:p>240156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57" table:style-name="ce6">
            <text:p>240157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8.08" table:style-name="ce6">
            <text:p>8.0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21" table:style-name="ce6">
            <text:p>240621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0.74" table:style-name="ce6">
            <text:p>0.7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55" table:style-name="ce6">
            <text:p>240855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J SAVILE &amp; SONS</text:p>
          </table:table-cell>
          <table:table-cell office:value-type="string" table:style-name="ce7">
            <text:p>SJ SAVILE &amp; SON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01" table:style-name="ce6">
            <text:p>240201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1.44" table:style-name="ce6">
            <text:p>1.4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50" table:style-name="ce6">
            <text:p>240350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23" table:style-name="ce6">
            <text:p>240623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24" table:style-name="ce6">
            <text:p>240624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ast Suffolk Produce</text:p>
          </table:table-cell>
          <table:table-cell office:value-type="string" table:style-name="ce7">
            <text:p>Ward Farming Ltd</text:p>
          </table:table-cell>
          <table:table-cell office:value-type="float" office:value="0.9" table:style-name="ce6">
            <text:p>0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16" table:style-name="ce6">
            <text:p>240616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1.0900000000000001" table:style-name="ce6">
            <text:p>1.0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85" table:style-name="ce6">
            <text:p>240085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hree Musketeers Ltd</text:p>
          </table:table-cell>
          <table:table-cell office:value-type="string" table:style-name="ce7">
            <text:p>J P &amp; S J GREENWELL</text:p>
          </table:table-cell>
          <table:table-cell office:value-type="float" office:value="12.5" table:style-name="ce6">
            <text:p>12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90" table:style-name="ce6">
            <text:p>240390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15" table:style-name="ce6">
            <text:p>240615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1.7789999999999999" table:style-name="ce6">
            <text:p>1.77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36" table:style-name="ce6">
            <text:p>240036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4.5490000000000004" table:style-name="ce6">
            <text:p>4.54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34" table:style-name="ce6">
            <text:p>240034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1.36" table:style-name="ce6">
            <text:p>1.3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25" table:style-name="ce6">
            <text:p>240625</text:p>
          </table:table-cell>
          <table:table-cell office:value-type="string" table:style-name="ce7">
            <text:p>MARIS PEER</text:p>
          </table:table-cell>
          <table:table-cell office:value-type="string" table:style-name="ce7">
            <text:p>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East Suffolk Produce</text:p>
          </table:table-cell>
          <table:table-cell office:value-type="string" table:style-name="ce7">
            <text:p>Ward Farming Ltd</text:p>
          </table:table-cell>
          <table:table-cell office:value-type="float" office:value="3.3" table:style-name="ce6">
            <text:p>3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95" table:style-name="ce6">
            <text:p>240095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77600000000000002" table:style-name="ce6">
            <text:p>0.77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58" table:style-name="ce6">
            <text:p>240158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JAMES FOSKETT FARMS LTD</text:p>
          </table:table-cell>
          <table:table-cell office:value-type="string" table:style-name="ce7">
            <text:p>JAMES FOSKETT FARMS LTD</text:p>
          </table:table-cell>
          <table:table-cell office:value-type="float" office:value="5.55" table:style-name="ce6">
            <text:p>5.5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31" table:style-name="ce6">
            <text:p>240431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5.3" table:style-name="ce6">
            <text:p>5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57" table:style-name="ce6">
            <text:p>240557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 D BRAIN &amp; SON</text:p>
          </table:table-cell>
          <table:table-cell office:value-type="string" table:style-name="ce7">
            <text:p>A D BRAIN &amp; SON</text:p>
          </table:table-cell>
          <table:table-cell office:value-type="float" office:value="0.89" table:style-name="ce6">
            <text:p>0.8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22" table:style-name="ce6">
            <text:p>240622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ast Suffolk Produce</text:p>
          </table:table-cell>
          <table:table-cell office:value-type="string" table:style-name="ce7">
            <text:p>Ward Farming Ltd</text:p>
          </table:table-cell>
          <table:table-cell office:value-type="float" office:value="3.1" table:style-name="ce6">
            <text:p>3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51" table:style-name="ce6">
            <text:p>240651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98699999999999999" table:style-name="ce6">
            <text:p>0.98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29" table:style-name="ce6">
            <text:p>240429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5.0970000000000004" table:style-name="ce6">
            <text:p>5.09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09" table:style-name="ce6">
            <text:p>241009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5.47" table:style-name="ce6">
            <text:p>5.4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21" table:style-name="ce6">
            <text:p>240221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OME FARM NACTON</text:p>
          </table:table-cell>
          <table:table-cell office:value-type="string" table:style-name="ce7">
            <text:p>HOME FARM NACTON</text:p>
          </table:table-cell>
          <table:table-cell office:value-type="float" office:value="2.38" table:style-name="ce6">
            <text:p>2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28" table:style-name="ce6">
            <text:p>240428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0.96699999999999997" table:style-name="ce6">
            <text:p>0.96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30" table:style-name="ce6">
            <text:p>240430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Keith Summers Ltd</text:p>
          </table:table-cell>
          <table:table-cell office:value-type="string" table:style-name="ce7">
            <text:p>Keith Summers Ltd</text:p>
          </table:table-cell>
          <table:table-cell office:value-type="float" office:value="1.087" table:style-name="ce6">
            <text:p>1.08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05" table:style-name="ce6">
            <text:p>240905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RS COCKERILL (YORK) LTD</text:p>
          </table:table-cell>
          <table:table-cell office:value-type="string" table:style-name="ce7">
            <text:p>RS COCKERILL (YORK) LTD</text:p>
          </table:table-cell>
          <table:table-cell office:value-type="float" office:value="1.65" table:style-name="ce6">
            <text:p>1.6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82" table:style-name="ce6">
            <text:p>240882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3.3" table:style-name="ce6">
            <text:p>3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86" table:style-name="ce6">
            <text:p>240086</text:p>
          </table:table-cell>
          <table:table-cell office:value-type="string" table:style-name="ce7">
            <text:p>MARIS PIPER</text:p>
          </table:table-cell>
          <table:table-cell office:value-type="string" table:style-name="ce7">
            <text:p>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hree Musketeers Ltd</text:p>
          </table:table-cell>
          <table:table-cell office:value-type="string" table:style-name="ce7">
            <text:p>J P &amp; S J GREENWELL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9" table:style-name="ce6">
            <text:p>240309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8" table:style-name="ce6">
            <text:p>0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25" table:style-name="ce6">
            <text:p>240025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29" table:style-name="ce6">
            <text:p>240529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0.92" table:style-name="ce6">
            <text:p>0.9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31" table:style-name="ce6">
            <text:p>240531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1.76" table:style-name="ce6">
            <text:p>1.7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99" table:style-name="ce6">
            <text:p>240799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4.51" table:style-name="ce6">
            <text:p>4.5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21" table:style-name="ce6">
            <text:p>240021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12.25" table:style-name="ce6">
            <text:p>12.2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24" table:style-name="ce6">
            <text:p>240024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61" table:style-name="ce6">
            <text:p>240561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 D BRAIN &amp; SON</text:p>
          </table:table-cell>
          <table:table-cell office:value-type="string" table:style-name="ce7">
            <text:p>A D BRAIN &amp; SON</text:p>
          </table:table-cell>
          <table:table-cell office:value-type="float" office:value="4.42" table:style-name="ce6">
            <text:p>4.4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82" table:style-name="ce6">
            <text:p>240682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 D BRAIN &amp; SON</text:p>
          </table:table-cell>
          <table:table-cell office:value-type="string" table:style-name="ce7">
            <text:p>A D BRAIN &amp; SON</text:p>
          </table:table-cell>
          <table:table-cell office:value-type="float" office:value="4.58" table:style-name="ce6">
            <text:p>4.5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0" table:style-name="ce6">
            <text:p>240300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3.3" table:style-name="ce6">
            <text:p>3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11" table:style-name="ce6">
            <text:p>240011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40" table:style-name="ce6">
            <text:p>240040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EMERALD PRODUCE LIMITED</text:p>
          </table:table-cell>
          <table:table-cell office:value-type="float" office:value="8.91" table:style-name="ce6">
            <text:p>8.9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41" table:style-name="ce6">
            <text:p>240041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EMERALD PRODUCE LIMITED</text:p>
          </table:table-cell>
          <table:table-cell office:value-type="float" office:value="5.47" table:style-name="ce6">
            <text:p>5.4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54" table:style-name="ce6">
            <text:p>240054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EMERALD PRODUCE LIMITED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37" table:style-name="ce6">
            <text:p>240237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East Suffolk Produce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68" table:style-name="ce6">
            <text:p>240268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East Suffolk Produce</text:p>
          </table:table-cell>
          <table:table-cell office:value-type="float" office:value="5.59" table:style-name="ce6">
            <text:p>5.5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69" table:style-name="ce6">
            <text:p>240269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East Suffolk Produce</text:p>
          </table:table-cell>
          <table:table-cell office:value-type="float" office:value="2.2400000000000002" table:style-name="ce6">
            <text:p>2.2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12" table:style-name="ce6">
            <text:p>240512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J C &amp; M W SUCKLEY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15" table:style-name="ce6">
            <text:p>240515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J C &amp; M W SUCKLEY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19" table:style-name="ce6">
            <text:p>240519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3.59" table:style-name="ce6">
            <text:p>3.5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50" table:style-name="ce6">
            <text:p>240550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A D BRAIN &amp; SON</text:p>
          </table:table-cell>
          <table:table-cell office:value-type="float" office:value="6.16" table:style-name="ce6">
            <text:p>6.1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94" table:style-name="ce6">
            <text:p>240794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1.57" table:style-name="ce6">
            <text:p>1.5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95" table:style-name="ce6">
            <text:p>240795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0.94" table:style-name="ce6">
            <text:p>0.9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96" table:style-name="ce6">
            <text:p>240796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2.93" table:style-name="ce6">
            <text:p>2.9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01" table:style-name="ce6">
            <text:p>240801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5.74" table:style-name="ce6">
            <text:p>5.7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02" table:style-name="ce6">
            <text:p>240802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he Humble Potato Company</text:p>
          </table:table-cell>
          <table:table-cell office:value-type="string" table:style-name="ce7">
            <text:p>The Humble Potato Company</text:p>
          </table:table-cell>
          <table:table-cell office:value-type="float" office:value="3.68" table:style-name="ce6">
            <text:p>3.6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07" table:style-name="ce6">
            <text:p>240807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NORTHDOWN SEED PRODUCER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27" table:style-name="ce6">
            <text:p>241027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The Humble Potato Company</text:p>
          </table:table-cell>
          <table:table-cell office:value-type="float" office:value="11.07" table:style-name="ce6">
            <text:p>11.0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28" table:style-name="ce6">
            <text:p>241028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The Humble Potato Company</text:p>
          </table:table-cell>
          <table:table-cell office:value-type="float" office:value="12.580000000000002" table:style-name="ce6">
            <text:p>12.5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18" table:style-name="ce6">
            <text:p>240318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RS COCKERILL (YORK) LTD</text:p>
          </table:table-cell>
          <table:table-cell office:value-type="float" office:value="4.87" table:style-name="ce6">
            <text:p>4.8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17" table:style-name="ce6">
            <text:p>240317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RS COCKERILL (YORK) LTD</text:p>
          </table:table-cell>
          <table:table-cell office:value-type="float" office:value="23.33" table:style-name="ce6">
            <text:p>23.3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23" table:style-name="ce6">
            <text:p>240023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E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AGRICO (UK) LT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07" table:style-name="ce6">
            <text:p>240507</text:p>
          </table:table-cell>
          <table:table-cell office:value-type="string" table:style-name="ce7">
            <text:p>MARKIES</text:p>
          </table:table-cell>
          <table:table-cell office:value-type="string" table:style-name="ce7">
            <text:p>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E G HARRISON &amp; CO</text:p>
          </table:table-cell>
          <table:table-cell office:value-type="string" table:style-name="ce7">
            <text:p>E G HARRISON &amp; CO</text:p>
          </table:table-cell>
          <table:table-cell office:value-type="float" office:value="9.8000000000000007" table:style-name="ce6">
            <text:p>9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39" table:style-name="ce6">
            <text:p>24033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4.8000000000000001E-2" table:style-name="ce6">
            <text:p>0.04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43" table:style-name="ce6">
            <text:p>240143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6.7" table:style-name="ce6">
            <text:p>6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76" table:style-name="ce6">
            <text:p>24057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1" table:style-name="ce6">
            <text:p>0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6" table:style-name="ce6">
            <text:p>24101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48299999999999998" table:style-name="ce6">
            <text:p>0.48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19" table:style-name="ce6">
            <text:p>24011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0.68" table:style-name="ce6">
            <text:p>0.6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13" table:style-name="ce6">
            <text:p>240213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1.77" table:style-name="ce6">
            <text:p>1.7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3" table:style-name="ce6">
            <text:p>240253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4" table:style-name="ce6">
            <text:p>240254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86" table:style-name="ce6">
            <text:p>24048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NORTHDOWN SEED PRODUCER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14" table:style-name="ce6">
            <text:p>240514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D BRAIN &amp; SON</text:p>
          </table:table-cell>
          <table:table-cell office:value-type="float" office:value="2.1800000000000002" table:style-name="ce6">
            <text:p>2.1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37" table:style-name="ce6">
            <text:p>240537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J &amp; AE GODFREY</text:p>
          </table:table-cell>
          <table:table-cell office:value-type="float" office:value="0.63" table:style-name="ce6">
            <text:p>0.6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38" table:style-name="ce6">
            <text:p>240638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OBERT LINDLEY LTD</text:p>
          </table:table-cell>
          <table:table-cell office:value-type="float" office:value="0.8" table:style-name="ce6">
            <text:p>0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46" table:style-name="ce6">
            <text:p>24084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NORTHDOWN SEED PRODUCERS</text:p>
          </table:table-cell>
          <table:table-cell office:value-type="float" office:value="1.2" table:style-name="ce6">
            <text:p>1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48" table:style-name="ce6">
            <text:p>240848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NORTHDOWN SEED PRODUCERS</text:p>
          </table:table-cell>
          <table:table-cell office:value-type="float" office:value="1.04" table:style-name="ce6">
            <text:p>1.0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49" table:style-name="ce6">
            <text:p>24084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NORTHDOWN SEED PRODUCERS</text:p>
          </table:table-cell>
          <table:table-cell office:value-type="float" office:value="2.63" table:style-name="ce6">
            <text:p>2.6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84" table:style-name="ce6">
            <text:p>240884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1.38" table:style-name="ce6">
            <text:p>1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00" table:style-name="ce6">
            <text:p>240900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 C GREEN &amp; SON LTD</text:p>
          </table:table-cell>
          <table:table-cell office:value-type="float" office:value="2.3199999999999998" table:style-name="ce6">
            <text:p>2.3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72" table:style-name="ce6">
            <text:p>24007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SR Farming Group</text:p>
          </table:table-cell>
          <table:table-cell office:value-type="float" office:value="22.1" table:style-name="ce6">
            <text:p>22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82" table:style-name="ce6">
            <text:p>24008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1.54" table:style-name="ce6">
            <text:p>1.5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83" table:style-name="ce6">
            <text:p>240083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4.5469999999999997" table:style-name="ce6">
            <text:p>4.54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93" table:style-name="ce6">
            <text:p>240093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W HARDWICK &amp; SONS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12" table:style-name="ce6">
            <text:p>24021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olds produce Ltd (H Nichols &amp; son)</text:p>
          </table:table-cell>
          <table:table-cell office:value-type="float" office:value="6.61" table:style-name="ce6">
            <text:p>6.6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49" table:style-name="ce6">
            <text:p>24024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39" table:style-name="ce6">
            <text:p>24053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J &amp; AE GODFREY</text:p>
          </table:table-cell>
          <table:table-cell office:value-type="float" office:value="5.95" table:style-name="ce6">
            <text:p>5.9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8" table:style-name="ce6">
            <text:p>240548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J &amp; AE GODFREY</text:p>
          </table:table-cell>
          <table:table-cell office:value-type="float" office:value="0.38" table:style-name="ce6">
            <text:p>0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36" table:style-name="ce6">
            <text:p>24063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ROBERT LINDLEY LTD</text:p>
          </table:table-cell>
          <table:table-cell office:value-type="float" office:value="6.52" table:style-name="ce6">
            <text:p>6.5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01" table:style-name="ce6">
            <text:p>240901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W C GREEN &amp; SON LTD</text:p>
          </table:table-cell>
          <table:table-cell office:value-type="float" office:value="7.68" table:style-name="ce6">
            <text:p>7.6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56" table:style-name="ce6">
            <text:p>240956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D BRAIN &amp; SON</text:p>
          </table:table-cell>
          <table:table-cell office:value-type="float" office:value="4.76" table:style-name="ce6">
            <text:p>4.7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99" table:style-name="ce6">
            <text:p>24099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00" table:style-name="ce6">
            <text:p>241000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5.7" table:style-name="ce6">
            <text:p>15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01" table:style-name="ce6">
            <text:p>241001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29" table:style-name="ce6">
            <text:p>24102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The Humble Potato Company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32" table:style-name="ce6">
            <text:p>24103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Eastern Seed Growers</text:p>
          </table:table-cell>
          <table:table-cell office:value-type="float" office:value="8.6999999999999993" table:style-name="ce6">
            <text:p>8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94" table:style-name="ce6">
            <text:p>240094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A W HARDWICK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47" table:style-name="ce6">
            <text:p>240847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NORTHDOWN SEED PRODUCERS</text:p>
          </table:table-cell>
          <table:table-cell office:value-type="float" office:value="0.9" table:style-name="ce6">
            <text:p>0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2" table:style-name="ce6">
            <text:p>24025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9.5" table:style-name="ce6">
            <text:p>9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2" table:style-name="ce6">
            <text:p>241012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D RUSSELL &amp; SONS</text:p>
          </table:table-cell>
          <table:table-cell office:value-type="float" office:value="9.5" table:style-name="ce6">
            <text:p>9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84" table:style-name="ce6">
            <text:p>240084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.8730000000000002" table:style-name="ce6">
            <text:p>2.87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89" table:style-name="ce6">
            <text:p>240489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NORTHDOWN SEED PRODUCERS</text:p>
          </table:table-cell>
          <table:table-cell office:value-type="float" office:value="7.8" table:style-name="ce6">
            <text:p>7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81" table:style-name="ce6">
            <text:p>240081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3.032" table:style-name="ce6">
            <text:p>3.03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01" table:style-name="ce6">
            <text:p>240001</text:p>
          </table:table-cell>
          <table:table-cell office:value-type="string" table:style-name="ce7">
            <text:p>MELODY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4.2" table:style-name="ce6">
            <text:p>4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60" table:style-name="ce6">
            <text:p>240860</text:p>
          </table:table-cell>
          <table:table-cell office:value-type="string" table:style-name="ce7">
            <text:p>MERLIN</text:p>
          </table:table-cell>
          <table:table-cell office:value-type="string" table:style-name="ce7">
            <text:p>A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Classified Crops Ltd</text:p>
          </table:table-cell>
          <table:table-cell office:value-type="string" table:style-name="ce7">
            <text:p>The Humble Potato Company</text:p>
          </table:table-cell>
          <table:table-cell office:value-type="float" office:value="4.63" table:style-name="ce6">
            <text:p>4.6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21" table:style-name="ce6">
            <text:p>240821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8999999999999998" table:style-name="ce6">
            <text:p>0.2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14" table:style-name="ce6">
            <text:p>240814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4E-2" table:style-name="ce6">
            <text:p>0.02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48" table:style-name="ce6">
            <text:p>240748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39" table:style-name="ce6">
            <text:p>0.3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92" table:style-name="ce6">
            <text:p>240892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Buston Farms Ltd.</text:p>
          </table:table-cell>
          <table:table-cell office:value-type="float" office:value="0.5" table:style-name="ce6">
            <text:p>0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91" table:style-name="ce6">
            <text:p>240891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Buston Farms Ltd.</text:p>
          </table:table-cell>
          <table:table-cell office:value-type="float" office:value="2.1" table:style-name="ce6">
            <text:p>2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72" table:style-name="ce6">
            <text:p>240972</text:p>
          </table:table-cell>
          <table:table-cell office:value-type="string" table:style-name="ce7">
            <text:p>MIRANDA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ALBERT BARTLETT &amp; SONS (BOSTON) LTD</text:p>
          </table:table-cell>
          <table:table-cell office:value-type="float" office:value="2.17" table:style-name="ce6">
            <text:p>2.1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85" table:style-name="ce6">
            <text:p>240585</text:p>
          </table:table-cell>
          <table:table-cell office:value-type="string" table:style-name="ce7">
            <text:p>MONTE CARLO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02" table:style-name="ce6">
            <text:p>0.0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52" table:style-name="ce6">
            <text:p>240652</text:p>
          </table:table-cell>
          <table:table-cell office:value-type="string" table:style-name="ce7">
            <text:p>MONTE CARLO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115" table:style-name="ce6">
            <text:p>0.1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41" table:style-name="ce6">
            <text:p>240141</text:p>
          </table:table-cell>
          <table:table-cell office:value-type="string" table:style-name="ce7">
            <text:p>MONTE CARLO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89500000000000002" table:style-name="ce6">
            <text:p>0.89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90" table:style-name="ce6">
            <text:p>240290</text:p>
          </table:table-cell>
          <table:table-cell office:value-type="string" table:style-name="ce7">
            <text:p>MORE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3.35" table:style-name="ce6">
            <text:p>3.3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68" table:style-name="ce6">
            <text:p>240768</text:p>
          </table:table-cell>
          <table:table-cell office:value-type="string" table:style-name="ce7">
            <text:p>MORE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3.91" table:style-name="ce6">
            <text:p>3.9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56" table:style-name="ce6">
            <text:p>240856</text:p>
          </table:table-cell>
          <table:table-cell office:value-type="string" table:style-name="ce7">
            <text:p>MORE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3.45" table:style-name="ce6">
            <text:p>3.4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80" table:style-name="ce6">
            <text:p>240880</text:p>
          </table:table-cell>
          <table:table-cell office:value-type="string" table:style-name="ce7">
            <text:p>MOREN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4.7699999999999996" table:style-name="ce6">
            <text:p>4.7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76" table:style-name="ce6">
            <text:p>240876</text:p>
          </table:table-cell>
          <table:table-cell office:value-type="string" table:style-name="ce7">
            <text:p>MOREN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0.6" table:style-name="ce6">
            <text:p>0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04" table:style-name="ce6">
            <text:p>240504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1.27" table:style-name="ce6">
            <text:p>1.2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20" table:style-name="ce6">
            <text:p>240120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.9" table:style-name="ce6">
            <text:p>1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79" table:style-name="ce6">
            <text:p>240179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3.9" table:style-name="ce6">
            <text:p>3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44" table:style-name="ce6">
            <text:p>240244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67" table:style-name="ce6">
            <text:p>240267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1.25" table:style-name="ce6">
            <text:p>1.2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23" table:style-name="ce6">
            <text:p>240723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0.56000000000000005" table:style-name="ce6">
            <text:p>0.5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43" table:style-name="ce6">
            <text:p>240043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4.8" table:style-name="ce6">
            <text:p>4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44" table:style-name="ce6">
            <text:p>240044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5.18" table:style-name="ce6">
            <text:p>5.1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66" table:style-name="ce6">
            <text:p>240066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6.39" table:style-name="ce6">
            <text:p>6.3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76" table:style-name="ce6">
            <text:p>240176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86" table:style-name="ce6">
            <text:p>240186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8.5" table:style-name="ce6">
            <text:p>8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05" table:style-name="ce6">
            <text:p>240505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4.5199999999999996" table:style-name="ce6">
            <text:p>4.5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22" table:style-name="ce6">
            <text:p>240722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0.89" table:style-name="ce6">
            <text:p>0.8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63" table:style-name="ce6">
            <text:p>240863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1.63" table:style-name="ce6">
            <text:p>1.6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49" table:style-name="ce6">
            <text:p>240949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26" table:style-name="ce6">
            <text:p>240126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0.6" table:style-name="ce6">
            <text:p>10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7" table:style-name="ce6">
            <text:p>240257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64" table:style-name="ce6">
            <text:p>240864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2.19" table:style-name="ce6">
            <text:p>2.1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60" table:style-name="ce6">
            <text:p>240260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1.2" table:style-name="ce6">
            <text:p>1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97" table:style-name="ce6">
            <text:p>240797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5.17" table:style-name="ce6">
            <text:p>5.1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00" table:style-name="ce6">
            <text:p>240800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1.96" table:style-name="ce6">
            <text:p>1.9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39" table:style-name="ce6">
            <text:p>240239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35" table:style-name="ce6">
            <text:p>240235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70" table:style-name="ce6">
            <text:p>240770</text:p>
          </table:table-cell>
          <table:table-cell office:value-type="string" table:style-name="ce7">
            <text:p>MOZART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rk Warkup Ltd</text:p>
          </table:table-cell>
          <table:table-cell office:value-type="float" office:value="4.9400000000000004" table:style-name="ce6">
            <text:p>4.9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93" table:style-name="ce6">
            <text:p>240293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9.44" table:style-name="ce6">
            <text:p>9.4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95" table:style-name="ce6">
            <text:p>240295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5.5" table:style-name="ce6">
            <text:p>5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97" table:style-name="ce6">
            <text:p>240297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11.5" table:style-name="ce6">
            <text:p>11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5" table:style-name="ce6">
            <text:p>240305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A W HARDWICK &amp; SONS</text:p>
          </table:table-cell>
          <table:table-cell office:value-type="float" office:value="10.5" table:style-name="ce6">
            <text:p>10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14" table:style-name="ce6">
            <text:p>240314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SJ SAVILE &amp; SONS</text:p>
          </table:table-cell>
          <table:table-cell office:value-type="float" office:value="4.75" table:style-name="ce6">
            <text:p>4.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89" table:style-name="ce6">
            <text:p>240589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ALBANWISE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0" table:style-name="ce6">
            <text:p>241010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 AND M G WILLIAMS AND SON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6" table:style-name="ce6">
            <text:p>240306</text:p>
          </table:table-cell>
          <table:table-cell office:value-type="string" table:style-name="ce7">
            <text:p>NECTAR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A W HARDWICK &amp; SONS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20" table:style-name="ce6">
            <text:p>240820</text:p>
          </table:table-cell>
          <table:table-cell office:value-type="string" table:style-name="ce7">
            <text:p>ODYSSEUS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57499999999999996" table:style-name="ce6">
            <text:p>0.5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10" table:style-name="ce6">
            <text:p>240810</text:p>
          </table:table-cell>
          <table:table-cell office:value-type="string" table:style-name="ce7">
            <text:p>ODYSSEUS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5" table:style-name="ce6">
            <text:p>0.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51" table:style-name="ce6">
            <text:p>240751</text:p>
          </table:table-cell>
          <table:table-cell office:value-type="string" table:style-name="ce7">
            <text:p>ODYSSEUS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08" table:style-name="ce6">
            <text:p>0.0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52" table:style-name="ce6">
            <text:p>240752</text:p>
          </table:table-cell>
          <table:table-cell office:value-type="string" table:style-name="ce7">
            <text:p>ODYSSEUS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02" table:style-name="ce6">
            <text:p>0.0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19" table:style-name="ce6">
            <text:p>240819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6E-2" table:style-name="ce6">
            <text:p>0.01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09" table:style-name="ce6">
            <text:p>240809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3" table:style-name="ce6">
            <text:p>0.9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53" table:style-name="ce6">
            <text:p>240753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05" table:style-name="ce6">
            <text:p>0.0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54" table:style-name="ce6">
            <text:p>240754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05" table:style-name="ce6">
            <text:p>0.0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47" table:style-name="ce6">
            <text:p>240747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439" table:style-name="ce6">
            <text:p>0.43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64" table:style-name="ce6">
            <text:p>240964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70" table:style-name="ce6">
            <text:p>240970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Eastern Seed Growers</text:p>
          </table:table-cell>
          <table:table-cell office:value-type="float" office:value="2.66" table:style-name="ce6">
            <text:p>2.6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67" table:style-name="ce6">
            <text:p>240967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45" table:style-name="ce6">
            <text:p>240645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66800000000000004" table:style-name="ce6">
            <text:p>0.66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26" table:style-name="ce6">
            <text:p>240926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JAMES STOCKDALE LTD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69" table:style-name="ce6">
            <text:p>240969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Eastern Seed Growers</text:p>
          </table:table-cell>
          <table:table-cell office:value-type="float" office:value="0.92" table:style-name="ce6">
            <text:p>0.9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66" table:style-name="ce6">
            <text:p>240966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86" table:style-name="ce6">
            <text:p>240786</text:p>
          </table:table-cell>
          <table:table-cell office:value-type="string" table:style-name="ce7">
            <text:p>OPAL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Mark Warkup Ltd</text:p>
          </table:table-cell>
          <table:table-cell office:value-type="float" office:value="6.41" table:style-name="ce6">
            <text:p>6.4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40" table:style-name="ce6">
            <text:p>240340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GREENSEED INTERNATIONAL LTD</text:p>
          </table:table-cell>
          <table:table-cell office:value-type="float" office:value="5.1999999999999998E-2" table:style-name="ce6">
            <text:p>0.05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77" table:style-name="ce6">
            <text:p>240577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7" table:style-name="ce6">
            <text:p>241017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0.15" table:style-name="ce6">
            <text:p>0.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21" table:style-name="ce6">
            <text:p>240121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1.18" table:style-name="ce6">
            <text:p>1.1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70" table:style-name="ce6">
            <text:p>240670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1.25" table:style-name="ce6">
            <text:p>1.2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55" table:style-name="ce6">
            <text:p>240955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Eastern Seed Growers</text:p>
          </table:table-cell>
          <table:table-cell office:value-type="float" office:value="4.46" table:style-name="ce6">
            <text:p>4.4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66" table:style-name="ce6">
            <text:p>240666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2.762" table:style-name="ce6">
            <text:p>2.76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8" table:style-name="ce6">
            <text:p>241018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Keith Summers Ltd</text:p>
          </table:table-cell>
          <table:table-cell office:value-type="float" office:value="3.4139999999999997" table:style-name="ce6">
            <text:p>3.41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07" table:style-name="ce6">
            <text:p>240007</text:p>
          </table:table-cell>
          <table:table-cell office:value-type="string" table:style-name="ce7">
            <text:p>ORCHESTR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ijer Seed Potato Limited</text:p>
          </table:table-cell>
          <table:table-cell office:value-type="string" table:style-name="ce7">
            <text:p>JM &amp; SJ EDWARDS</text:p>
          </table:table-cell>
          <table:table-cell office:value-type="float" office:value="5.7" table:style-name="ce6">
            <text:p>5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77" table:style-name="ce6">
            <text:p>240277</text:p>
          </table:table-cell>
          <table:table-cell office:value-type="string" table:style-name="ce7">
            <text:p>ORL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 AND M G WILLIAMS AND SON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74" table:style-name="ce6">
            <text:p>240874</text:p>
          </table:table-cell>
          <table:table-cell office:value-type="string" table:style-name="ce7">
            <text:p>ORL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Manterra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73" table:style-name="ce6">
            <text:p>240873</text:p>
          </table:table-cell>
          <table:table-cell office:value-type="string" table:style-name="ce7">
            <text:p>ORL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Manterra Ltd</text:p>
          </table:table-cell>
          <table:table-cell office:value-type="float" office:value="2.9" table:style-name="ce6">
            <text:p>2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65" table:style-name="ce6">
            <text:p>240065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3.84" table:style-name="ce6">
            <text:p>3.8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7" table:style-name="ce6">
            <text:p>240547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J &amp; AE GODFREY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92" table:style-name="ce6">
            <text:p>240792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4.08" table:style-name="ce6">
            <text:p>4.0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91" table:style-name="ce6">
            <text:p>240791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0.37" table:style-name="ce6">
            <text:p>0.3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71" table:style-name="ce6">
            <text:p>240771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rk Warkup Lt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98" table:style-name="ce6">
            <text:p>240798</text:p>
          </table:table-cell>
          <table:table-cell office:value-type="string" table:style-name="ce7">
            <text:p>PANTHER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3.6" table:style-name="ce6">
            <text:p>3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18" table:style-name="ce6">
            <text:p>240818</text:p>
          </table:table-cell>
          <table:table-cell office:value-type="string" table:style-name="ce7">
            <text:p>PAPAGENO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7699999999999999" table:style-name="ce6">
            <text:p>0.17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39" table:style-name="ce8">
            <text:p>240839</text:p>
          </table:table-cell>
          <table:table-cell office:value-type="string" table:style-name="ce9">
            <text:p>PARADOX</text:p>
          </table:table-cell>
          <table:table-cell office:value-type="string" table:style-name="ce9">
            <text:p>PB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IPM Potato Group Ltd</text:p>
          </table:table-cell>
          <table:table-cell office:value-type="string" table:style-name="ce9">
            <text:p>GREENSEED INTERNATIONAL LTD</text:p>
          </table:table-cell>
          <table:table-cell office:value-type="float" office:value="0.02" table:style-name="ce8">
            <text:p>0.02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75" table:style-name="ce8">
            <text:p>240875</text:p>
          </table:table-cell>
          <table:table-cell office:value-type="string" table:style-name="ce9">
            <text:p>PARADOX</text:p>
          </table:table-cell>
          <table:table-cell office:value-type="string" table:style-name="ce9">
            <text:p>S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IPM Potato Group Ltd</text:p>
          </table:table-cell>
          <table:table-cell office:value-type="string" table:style-name="ce9">
            <text:p>Manterra Ltd</text:p>
          </table:table-cell>
          <table:table-cell office:value-type="float" office:value="2.5" table:style-name="ce8">
            <text:p>2.5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84" table:style-name="ce6">
            <text:p>240584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38" table:style-name="ce6">
            <text:p>0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54" table:style-name="ce6">
            <text:p>240654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97299999999999998" table:style-name="ce6">
            <text:p>0.97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55" table:style-name="ce6">
            <text:p>240655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0.22600000000000001" table:style-name="ce6">
            <text:p>0.22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08" table:style-name="ce6">
            <text:p>241008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D R AND M G WILLIAMS AND SON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57" table:style-name="ce6">
            <text:p>240057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 P &amp; S J GREENWELL</text:p>
          </table:table-cell>
          <table:table-cell office:value-type="float" office:value="7.3" table:style-name="ce6">
            <text:p>7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47" table:style-name="ce6">
            <text:p>240647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CVJ &amp; PM PUGH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40" table:style-name="ce6">
            <text:p>240140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Keith Summers Ltd</text:p>
          </table:table-cell>
          <table:table-cell office:value-type="float" office:value="12.24" table:style-name="ce6">
            <text:p>12.2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26" table:style-name="ce6">
            <text:p>240026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Wantisden Hall Farm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27" table:style-name="ce6">
            <text:p>240027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Wantisden Hall Farm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09" table:style-name="ce6">
            <text:p>240509</text:p>
          </table:table-cell>
          <table:table-cell office:value-type="string" table:style-name="ce7">
            <text:p>PARIS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MR R MANN</text:p>
          </table:table-cell>
          <table:table-cell office:value-type="float" office:value="12.32" table:style-name="ce6">
            <text:p>12.3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91" table:style-name="ce6">
            <text:p>240291</text:p>
          </table:table-cell>
          <table:table-cell office:value-type="string" table:style-name="ce7">
            <text:p>PENTLAND DEL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6.98" table:style-name="ce6">
            <text:p>6.9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75" table:style-name="ce6">
            <text:p>240075</text:p>
          </table:table-cell>
          <table:table-cell office:value-type="string" table:style-name="ce7">
            <text:p>PENTLAND JAVELIN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JAMIESON BROTHERS (SCOTLAND PoD)</text:p>
          </table:table-cell>
          <table:table-cell office:value-type="string" table:style-name="ce7">
            <text:p>JAMIESON BROTHERS (SCOTLAND PoD)</text:p>
          </table:table-cell>
          <table:table-cell office:value-type="float" office:value="3.2" table:style-name="ce6">
            <text:p>3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21" table:style-name="ce6">
            <text:p>240421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2999999999999999E-2" table:style-name="ce6">
            <text:p>0.01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94" table:style-name="ce6">
            <text:p>240394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28000000000000003" table:style-name="ce6">
            <text:p>0.2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60" table:style-name="ce6">
            <text:p>240360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65" table:style-name="ce6">
            <text:p>2.6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54" table:style-name="ce6">
            <text:p>240354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6" table:style-name="ce6">
            <text:p>2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62" table:style-name="ce6">
            <text:p>240362</text:p>
          </table:table-cell>
          <table:table-cell office:value-type="string" table:style-name="ce7">
            <text:p>PIRO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6" table:style-name="ce6">
            <text:p>0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38" table:style-name="ce6">
            <text:p>240438</text:p>
          </table:table-cell>
          <table:table-cell office:value-type="string" table:style-name="ce7">
            <text:p>PREMIER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6.9" table:style-name="ce6">
            <text:p>6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42" table:style-name="ce6">
            <text:p>240442</text:p>
          </table:table-cell>
          <table:table-cell office:value-type="string" table:style-name="ce7">
            <text:p>PREMIERE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59" table:style-name="ce6">
            <text:p>240159</text:p>
          </table:table-cell>
          <table:table-cell office:value-type="string" table:style-name="ce7">
            <text:p>PREMIER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1.1000000000000001" table:style-name="ce6">
            <text:p>1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79" table:style-name="ce6">
            <text:p>240879</text:p>
          </table:table-cell>
          <table:table-cell office:value-type="string" table:style-name="ce7">
            <text:p>PREMIERE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Mark Warkup Ltd</text:p>
          </table:table-cell>
          <table:table-cell office:value-type="float" office:value="10.94" table:style-name="ce6">
            <text:p>10.9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31" table:style-name="ce6">
            <text:p>240031</text:p>
          </table:table-cell>
          <table:table-cell office:value-type="string" table:style-name="ce7">
            <text:p>PUNCHY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MERCIAN LIMITED</text:p>
          </table:table-cell>
          <table:table-cell office:value-type="string" table:style-name="ce7">
            <text:p>JM &amp; SJ Edwards</text:p>
          </table:table-cell>
          <table:table-cell office:value-type="float" office:value="6.37" table:style-name="ce6">
            <text:p>6.3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73" table:style-name="ce6">
            <text:p>240073</text:p>
          </table:table-cell>
          <table:table-cell office:value-type="string" table:style-name="ce7">
            <text:p>RECORD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JAMIESON BROTHERS (SCOTLAND PoD)</text:p>
          </table:table-cell>
          <table:table-cell office:value-type="string" table:style-name="ce7">
            <text:p>JAMIESON BROTHERS (SCOTLAND PoD)</text:p>
          </table:table-cell>
          <table:table-cell office:value-type="float" office:value="0.4" table:style-name="ce6">
            <text:p>0.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91" table:style-name="ce6">
            <text:p>240391</text:p>
          </table:table-cell>
          <table:table-cell office:value-type="string" table:style-name="ce7">
            <text:p>RED KING EDWARD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15" table:style-name="ce6">
            <text:p>3.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13" table:style-name="ce6">
            <text:p>240813</text:p>
          </table:table-cell>
          <table:table-cell office:value-type="string" table:style-name="ce7">
            <text:p>RED LADY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6200000000000001" table:style-name="ce6">
            <text:p>0.16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23" table:style-name="ce6">
            <text:p>240423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6" table:style-name="ce6">
            <text:p>0.1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74" table:style-name="ce6">
            <text:p>240374</text:p>
          </table:table-cell>
          <table:table-cell office:value-type="string" table:style-name="ce7">
            <text:p>REGIN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85" table:style-name="ce6">
            <text:p>0.8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53" table:style-name="ce6">
            <text:p>240153</text:p>
          </table:table-cell>
          <table:table-cell office:value-type="string" table:style-name="ce7">
            <text:p>ROYAL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9.5" table:style-name="ce6">
            <text:p>9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45" table:style-name="ce6">
            <text:p>24004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6.01" table:style-name="ce6">
            <text:p>6.0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47" table:style-name="ce6">
            <text:p>24004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2.36" table:style-name="ce6">
            <text:p>2.3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04" table:style-name="ce6">
            <text:p>241004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60" table:style-name="ce6">
            <text:p>24096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0.82" table:style-name="ce6">
            <text:p>0.8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99" table:style-name="ce6">
            <text:p>240099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.9" table:style-name="ce6">
            <text:p>1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36" table:style-name="ce6">
            <text:p>24013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80" table:style-name="ce6">
            <text:p>24018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43" table:style-name="ce6">
            <text:p>240243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64" table:style-name="ce6">
            <text:p>240264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01" table:style-name="ce6">
            <text:p>24050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4.62" table:style-name="ce6">
            <text:p>4.6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03" table:style-name="ce6">
            <text:p>240503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34" table:style-name="ce6">
            <text:p>240734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2.4" table:style-name="ce6">
            <text:p>2.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93" table:style-name="ce6">
            <text:p>240793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5.07" table:style-name="ce6">
            <text:p>5.0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65" table:style-name="ce6">
            <text:p>24086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5.8" table:style-name="ce6">
            <text:p>5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47" table:style-name="ce6">
            <text:p>24094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4.45" table:style-name="ce6">
            <text:p>4.4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27" table:style-name="ce6">
            <text:p>24012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7" table:style-name="ce6">
            <text:p>5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84" table:style-name="ce6">
            <text:p>240184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2.19" table:style-name="ce6">
            <text:p>2.1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85" table:style-name="ce6">
            <text:p>24018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3.5" table:style-name="ce6">
            <text:p>3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3" table:style-name="ce6">
            <text:p>240303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East Suffolk Produce</text:p>
          </table:table-cell>
          <table:table-cell office:value-type="float" office:value="3.99" table:style-name="ce6">
            <text:p>3.9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97" table:style-name="ce6">
            <text:p>24049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7.86" table:style-name="ce6">
            <text:p>7.8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00" table:style-name="ce6">
            <text:p>24050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5.17" table:style-name="ce6">
            <text:p>5.1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2" table:style-name="ce6">
            <text:p>24054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J &amp; AE GODFREY</text:p>
          </table:table-cell>
          <table:table-cell office:value-type="float" office:value="0.75" table:style-name="ce6">
            <text:p>0.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3" table:style-name="ce6">
            <text:p>240543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J &amp; AE GODFREY</text:p>
          </table:table-cell>
          <table:table-cell office:value-type="float" office:value="6.87" table:style-name="ce6">
            <text:p>6.8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05" table:style-name="ce6">
            <text:p>24070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6.24" table:style-name="ce6">
            <text:p>6.2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06" table:style-name="ce6">
            <text:p>24070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13.59" table:style-name="ce6">
            <text:p>13.5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27" table:style-name="ce6">
            <text:p>24072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6.25" table:style-name="ce6">
            <text:p>6.2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35" table:style-name="ce6">
            <text:p>24073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36" table:style-name="ce6">
            <text:p>24073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 (O J Pearson)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67" table:style-name="ce6">
            <text:p>24076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NORTHDOWN SEED PRODUCERS</text:p>
          </table:table-cell>
          <table:table-cell office:value-type="float" office:value="10.11" table:style-name="ce6">
            <text:p>10.1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37" table:style-name="ce6">
            <text:p>24083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8.4" table:style-name="ce6">
            <text:p>8.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62" table:style-name="ce6">
            <text:p>24086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1.63" table:style-name="ce6">
            <text:p>1.6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62" table:style-name="ce6">
            <text:p>24096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1.57" table:style-name="ce6">
            <text:p>1.5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65" table:style-name="ce6">
            <text:p>24096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1.92" table:style-name="ce6">
            <text:p>1.9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85" table:style-name="ce6">
            <text:p>24098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9.39" table:style-name="ce6">
            <text:p>9.3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88" table:style-name="ce6">
            <text:p>240988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D RUSSELL &amp; SONS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1" table:style-name="ce6">
            <text:p>24101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Eastern Seed Growers</text:p>
          </table:table-cell>
          <table:table-cell office:value-type="float" office:value="8.48" table:style-name="ce6">
            <text:p>8.4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22" table:style-name="ce6">
            <text:p>24102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21.43" table:style-name="ce6">
            <text:p>21.4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01" table:style-name="ce6">
            <text:p>24010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4.7" table:style-name="ce6">
            <text:p>24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40" table:style-name="ce6">
            <text:p>24044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48" table:style-name="ce6">
            <text:p>240948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1.6" table:style-name="ce6">
            <text:p>1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07" table:style-name="ce6">
            <text:p>24100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1.3" table:style-name="ce6">
            <text:p>21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19" table:style-name="ce6">
            <text:p>241019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10.040000000000001" table:style-name="ce6">
            <text:p>10.0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00" table:style-name="ce6">
            <text:p>24010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3.1" table:style-name="ce6">
            <text:p>13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6" table:style-name="ce6">
            <text:p>24025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01" table:style-name="ce6">
            <text:p>24070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6.8" table:style-name="ce6">
            <text:p>6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30" table:style-name="ce6">
            <text:p>24103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22.13" table:style-name="ce6">
            <text:p>22.1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35" table:style-name="ce6">
            <text:p>240135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02" table:style-name="ce6">
            <text:p>24100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8" table:style-name="ce6">
            <text:p>240258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2" table:style-name="ce6">
            <text:p>240302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East Suffolk Produce</text:p>
          </table:table-cell>
          <table:table-cell office:value-type="float" office:value="5.31" table:style-name="ce6">
            <text:p>5.3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4" table:style-name="ce6">
            <text:p>240304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East Suffolk Produce</text:p>
          </table:table-cell>
          <table:table-cell office:value-type="float" office:value="1.45" table:style-name="ce6">
            <text:p>1.4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46" table:style-name="ce6">
            <text:p>24004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21.41" table:style-name="ce6">
            <text:p>21.4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69" table:style-name="ce6">
            <text:p>240769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rk Warkup Ltd</text:p>
          </table:table-cell>
          <table:table-cell office:value-type="float" office:value="6.75" table:style-name="ce6">
            <text:p>6.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61" table:style-name="ce6">
            <text:p>240861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OBERT LINDLEY LTD</text:p>
          </table:table-cell>
          <table:table-cell office:value-type="float" office:value="3.3" table:style-name="ce6">
            <text:p>3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16" table:style-name="ce6">
            <text:p>240916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2.15" table:style-name="ce6">
            <text:p>2.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10" table:style-name="ce6">
            <text:p>24061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2.7" table:style-name="ce6">
            <text:p>2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97" table:style-name="ce6">
            <text:p>240197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E G HARRISON &amp; CO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40" table:style-name="ce6">
            <text:p>240240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SJ SAVILE &amp; SONS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34" table:style-name="ce6">
            <text:p>240834</text:p>
          </table:table-cell>
          <table:table-cell office:value-type="string" table:style-name="ce7">
            <text:p>SAGITTA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4.74" table:style-name="ce6">
            <text:p>4.7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84" table:style-name="ce6">
            <text:p>240784</text:p>
          </table:table-cell>
          <table:table-cell office:value-type="string" table:style-name="ce7">
            <text:p>SAPHIRE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STET UK for Branston Ltd</text:p>
          </table:table-cell>
          <table:table-cell office:value-type="string" table:style-name="ce7">
            <text:p>RJ &amp; AE GODFREY</text:p>
          </table:table-cell>
          <table:table-cell office:value-type="float" office:value="2.79" table:style-name="ce6">
            <text:p>2.7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78" table:style-name="ce6">
            <text:p>240978</text:p>
          </table:table-cell>
          <table:table-cell office:value-type="string" table:style-name="ce7">
            <text:p>SAXON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CYGNET PB</text:p>
          </table:table-cell>
          <table:table-cell office:value-type="string" table:style-name="ce7">
            <text:p>MARK ROBSON</text:p>
          </table:table-cell>
          <table:table-cell office:value-type="float" office:value="1.58" table:style-name="ce6">
            <text:p>1.5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13" table:style-name="ce6">
            <text:p>240313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SJ SAVILE &amp; SON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92" table:style-name="ce6">
            <text:p>240592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ALBANWISE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72" table:style-name="ce6">
            <text:p>240872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JAMES FOSKETT FARMS LTD</text:p>
          </table:table-cell>
          <table:table-cell office:value-type="float" office:value="1.7" table:style-name="ce6">
            <text:p>1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39" table:style-name="ce6">
            <text:p>240139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JSR Farming Group</text:p>
          </table:table-cell>
          <table:table-cell office:value-type="float" office:value="5.63" table:style-name="ce6">
            <text:p>5.6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01" table:style-name="ce6">
            <text:p>240301</text:p>
          </table:table-cell>
          <table:table-cell office:value-type="string" table:style-name="ce7">
            <text:p>SENSATION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IPM Potato Group Ltd</text:p>
          </table:table-cell>
          <table:table-cell office:value-type="string" table:style-name="ce7">
            <text:p>D RUSSELL &amp; SONS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51" table:style-name="ce6">
            <text:p>240351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0000000000000001E-3" table:style-name="ce6">
            <text:p>0.00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61" table:style-name="ce6">
            <text:p>240361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6E-2" table:style-name="ce6">
            <text:p>0.01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75" table:style-name="ce6">
            <text:p>240475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31" table:style-name="ce6">
            <text:p>0.3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87" table:style-name="ce6">
            <text:p>240287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AMES STOCKDALE LTD</text:p>
          </table:table-cell>
          <table:table-cell office:value-type="float" office:value="1.28" table:style-name="ce6">
            <text:p>1.2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55" table:style-name="ce6">
            <text:p>240055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SR Farming Group</text:p>
          </table:table-cell>
          <table:table-cell office:value-type="float" office:value="7.04" table:style-name="ce6">
            <text:p>7.0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56" table:style-name="ce6">
            <text:p>240056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SR Farming Group</text:p>
          </table:table-cell>
          <table:table-cell office:value-type="float" office:value="3.27" table:style-name="ce6">
            <text:p>3.2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81" table:style-name="ce6">
            <text:p>240381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AMES STOCKDALE LTD</text:p>
          </table:table-cell>
          <table:table-cell office:value-type="float" office:value="3.27" table:style-name="ce6">
            <text:p>3.2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98" table:style-name="ce6">
            <text:p>240398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RS COCKERILL (YORK) LTD</text:p>
          </table:table-cell>
          <table:table-cell office:value-type="float" office:value="3.3" table:style-name="ce6">
            <text:p>3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78" table:style-name="ce6">
            <text:p>240478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31" table:style-name="ce6">
            <text:p>1.3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55" table:style-name="ce6">
            <text:p>240555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15" table:style-name="ce6">
            <text:p>2.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58" table:style-name="ce6">
            <text:p>240558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95" table:style-name="ce6">
            <text:p>0.9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36" table:style-name="ce6">
            <text:p>240936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5.5" table:style-name="ce6">
            <text:p>5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91" table:style-name="ce6">
            <text:p>240491</text:p>
          </table:table-cell>
          <table:table-cell office:value-type="string" table:style-name="ce7">
            <text:p>SH C 1010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18" table:style-name="ce6">
            <text:p>4.1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24" table:style-name="ce6">
            <text:p>240424</text:p>
          </table:table-cell>
          <table:table-cell office:value-type="string" table:style-name="ce7">
            <text:p>SHELFORD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4000000000000002E-2" table:style-name="ce6">
            <text:p>0.03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63" table:style-name="ce6">
            <text:p>240363</text:p>
          </table:table-cell>
          <table:table-cell office:value-type="string" table:style-name="ce7">
            <text:p>SHELFORD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54" table:style-name="ce6">
            <text:p>2.5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55" table:style-name="ce6">
            <text:p>240355</text:p>
          </table:table-cell>
          <table:table-cell office:value-type="string" table:style-name="ce7">
            <text:p>SHELFORD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3499999999999996" table:style-name="ce6">
            <text:p>4.3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92" table:style-name="ce6">
            <text:p>240392</text:p>
          </table:table-cell>
          <table:table-cell office:value-type="string" table:style-name="ce7">
            <text:p>SHELFORD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56" table:style-name="ce6">
            <text:p>1.5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02" table:style-name="ce6">
            <text:p>240002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1.05" table:style-name="ce6">
            <text:p>1.0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04" table:style-name="ce6">
            <text:p>240004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1.6" table:style-name="ce6">
            <text:p>1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94" table:style-name="ce6">
            <text:p>240294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JAMES STOCKDALE LTD</text:p>
          </table:table-cell>
          <table:table-cell office:value-type="float" office:value="3.66" table:style-name="ce6">
            <text:p>3.6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98" table:style-name="ce6">
            <text:p>240998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2.1" table:style-name="ce6">
            <text:p>12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03" table:style-name="ce6">
            <text:p>240003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6.2" table:style-name="ce6">
            <text:p>6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22" table:style-name="ce6">
            <text:p>240022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63" table:style-name="ce6">
            <text:p>240163</text:p>
          </table:table-cell>
          <table:table-cell office:value-type="string" table:style-name="ce7">
            <text:p>SHEPODY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CCAINS POTATOES</text:p>
          </table:table-cell>
          <table:table-cell office:value-type="string" table:style-name="ce7">
            <text:p>B &amp; C FARMING LTD</text:p>
          </table:table-cell>
          <table:table-cell office:value-type="float" office:value="1.9" table:style-name="ce6">
            <text:p>1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84" table:style-name="ce8">
            <text:p>240684</text:p>
          </table:table-cell>
          <table:table-cell office:value-type="string" table:style-name="ce9">
            <text:p>SHERMAN</text:p>
          </table:table-cell>
          <table:table-cell office:value-type="string" table:style-name="ce9">
            <text:p>PB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ranston Limited</text:p>
          </table:table-cell>
          <table:table-cell office:value-type="string" table:style-name="ce9">
            <text:p>GREENSEED INTERNATIONAL LTD</text:p>
          </table:table-cell>
          <table:table-cell office:value-type="float" office:value="7.0000000000000007E-2" table:style-name="ce8">
            <text:p>0.07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85" table:style-name="ce8">
            <text:p>240685</text:p>
          </table:table-cell>
          <table:table-cell office:value-type="string" table:style-name="ce9">
            <text:p>SHERMAN</text:p>
          </table:table-cell>
          <table:table-cell office:value-type="string" table:style-name="ce9">
            <text:p>PB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Branston Limited</text:p>
          </table:table-cell>
          <table:table-cell office:value-type="string" table:style-name="ce9">
            <text:p>GREENSEED INTERNATIONAL LTD</text:p>
          </table:table-cell>
          <table:table-cell office:value-type="float" office:value="0.6" table:style-name="ce8">
            <text:p>0.6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61" table:style-name="ce6">
            <text:p>240161</text:p>
          </table:table-cell>
          <table:table-cell office:value-type="string" table:style-name="ce7">
            <text:p>SORAY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2.9" table:style-name="ce6">
            <text:p>2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66" table:style-name="ce6">
            <text:p>240166</text:p>
          </table:table-cell>
          <table:table-cell office:value-type="string" table:style-name="ce7">
            <text:p>SORAY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3.9" table:style-name="ce6">
            <text:p>3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95" table:style-name="ce6">
            <text:p>240695</text:p>
          </table:table-cell>
          <table:table-cell office:value-type="string" table:style-name="ce7">
            <text:p>SORAYA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CULLEN ALLEN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1100000000000001" table:style-name="ce6">
            <text:p>1.1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69" table:style-name="ce8">
            <text:p>240569</text:p>
          </table:table-cell>
          <table:table-cell office:value-type="string" table:style-name="ce9">
            <text:p>TALENTINE</text:p>
          </table:table-cell>
          <table:table-cell office:value-type="string" table:style-name="ce9">
            <text:p>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ZPC-UK Ltd</text:p>
          </table:table-cell>
          <table:table-cell office:value-type="string" table:style-name="ce9">
            <text:p>Keith Summers Ltd</text:p>
          </table:table-cell>
          <table:table-cell office:value-type="float" office:value="0.04" table:style-name="ce8">
            <text:p>0.04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90" table:style-name="ce8">
            <text:p>240690</text:p>
          </table:table-cell>
          <table:table-cell office:value-type="string" table:style-name="ce9">
            <text:p>TALENTINE</text:p>
          </table:table-cell>
          <table:table-cell office:value-type="string" table:style-name="ce9">
            <text:p>S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HZPC-UK Ltd</text:p>
          </table:table-cell>
          <table:table-cell office:value-type="string" table:style-name="ce9">
            <text:p>Keith Summers Ltd</text:p>
          </table:table-cell>
          <table:table-cell office:value-type="float" office:value="0.20799999999999999" table:style-name="ce8">
            <text:p>0.208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03" table:style-name="ce8">
            <text:p>240203</text:p>
          </table:table-cell>
          <table:table-cell office:value-type="string" table:style-name="ce9">
            <text:p>TALENTINE</text:p>
          </table:table-cell>
          <table:table-cell office:value-type="string" table:style-name="ce9">
            <text:p>SE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HZPC-UK Ltd</text:p>
          </table:table-cell>
          <table:table-cell office:value-type="string" table:style-name="ce9">
            <text:p>Keith Summers Ltd</text:p>
          </table:table-cell>
          <table:table-cell office:value-type="float" office:value="2.5" table:style-name="ce8">
            <text:p>2.5</text:p>
          </table:table-cell>
          <table:table-cell office:value-type="string" table:style-name="ce9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15" table:style-name="ce6">
            <text:p>240415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90" table:style-name="ce6">
            <text:p>240190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H NICHOLS &amp; SON</text:p>
          </table:table-cell>
          <table:table-cell office:value-type="float" office:value="1.46" table:style-name="ce6">
            <text:p>1.4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77" table:style-name="ce6">
            <text:p>240377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14.08" table:style-name="ce6">
            <text:p>14.0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16" table:style-name="ce6">
            <text:p>240416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71" table:style-name="ce6">
            <text:p>3.7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02" table:style-name="ce6">
            <text:p>24010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25.2" table:style-name="ce6">
            <text:p>25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18" table:style-name="ce6">
            <text:p>24041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3.42" table:style-name="ce6">
            <text:p>3.4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42" table:style-name="ce6">
            <text:p>24074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4.5" table:style-name="ce6">
            <text:p>4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43" table:style-name="ce6">
            <text:p>24094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44" table:style-name="ce6">
            <text:p>24094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PB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42" table:style-name="ce6">
            <text:p>24004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5.71" table:style-name="ce6">
            <text:p>5.7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14" table:style-name="ce6">
            <text:p>24011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6" table:style-name="ce6">
            <text:p>5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89" table:style-name="ce6">
            <text:p>240189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3.11" table:style-name="ce6">
            <text:p>3.1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66" table:style-name="ce6">
            <text:p>240266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1.45" table:style-name="ce6">
            <text:p>1.4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58" table:style-name="ce6">
            <text:p>24035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O J PEARSON &amp; SON</text:p>
          </table:table-cell>
          <table:table-cell office:value-type="float" office:value="1.75" table:style-name="ce6">
            <text:p>1.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53" table:style-name="ce6">
            <text:p>24045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6.14" table:style-name="ce6">
            <text:p>6.1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98" table:style-name="ce6">
            <text:p>24069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6.53" table:style-name="ce6">
            <text:p>6.5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02" table:style-name="ce6">
            <text:p>24070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3.7" table:style-name="ce6">
            <text:p>3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88" table:style-name="ce6">
            <text:p>24088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21" table:style-name="ce6">
            <text:p>241021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6.42" table:style-name="ce6">
            <text:p>6.4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34" table:style-name="ce6">
            <text:p>24013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87" table:style-name="ce6">
            <text:p>240187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4.96" table:style-name="ce6">
            <text:p>4.9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88" table:style-name="ce6">
            <text:p>24018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Wolds Produce Ltd (Humberside Farmers Ltd)</text:p>
          </table:table-cell>
          <table:table-cell office:value-type="float" office:value="12.27" table:style-name="ce6">
            <text:p>12.2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63" table:style-name="ce6">
            <text:p>24026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0.2" table:style-name="ce6">
            <text:p>0.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64" table:style-name="ce6">
            <text:p>24036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O J PEARSON &amp; SON</text:p>
          </table:table-cell>
          <table:table-cell office:value-type="float" office:value="13.47" table:style-name="ce6">
            <text:p>13.4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52" table:style-name="ce6">
            <text:p>24045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0.96" table:style-name="ce6">
            <text:p>0.9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55" table:style-name="ce6">
            <text:p>240455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5.75" table:style-name="ce6">
            <text:p>5.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58" table:style-name="ce6">
            <text:p>24045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23.6" table:style-name="ce6">
            <text:p>23.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70" table:style-name="ce6">
            <text:p>240470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3.3" table:style-name="ce6">
            <text:p>3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07" table:style-name="ce6">
            <text:p>240707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B CLAPPISON LTD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45" table:style-name="ce6">
            <text:p>240945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83" table:style-name="ce6">
            <text:p>24098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4.62" table:style-name="ce6">
            <text:p>4.6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06" table:style-name="ce6">
            <text:p>241006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18.3" table:style-name="ce6">
            <text:p>18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1020" table:style-name="ce6">
            <text:p>241020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24.9" table:style-name="ce6">
            <text:p>24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4" table:style-name="ce6">
            <text:p>240544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J &amp; AE GODFREY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38" table:style-name="ce6">
            <text:p>24013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91" table:style-name="ce6">
            <text:p>240191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H NICHOLS &amp; SON</text:p>
          </table:table-cell>
          <table:table-cell office:value-type="float" office:value="10.69" table:style-name="ce6">
            <text:p>10.6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92" table:style-name="ce6">
            <text:p>24019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H NICHOLS &amp; SON</text:p>
          </table:table-cell>
          <table:table-cell office:value-type="float" office:value="2.59" table:style-name="ce6">
            <text:p>2.5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5" table:style-name="ce6">
            <text:p>240255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Manterra Ltd</text:p>
          </table:table-cell>
          <table:table-cell office:value-type="float" office:value="4.75" table:style-name="ce6">
            <text:p>4.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06" table:style-name="ce6">
            <text:p>240506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D BRAIN &amp; SON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32" table:style-name="ce6">
            <text:p>240832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5.94" table:style-name="ce6">
            <text:p>5.9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87" table:style-name="ce6">
            <text:p>240987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12.13" table:style-name="ce6">
            <text:p>12.1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97" table:style-name="ce6">
            <text:p>240597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9.74" table:style-name="ce6">
            <text:p>9.7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33" table:style-name="ce6">
            <text:p>240133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38" table:style-name="ce6">
            <text:p>240238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4.58" table:style-name="ce6">
            <text:p>4.5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50" table:style-name="ce6">
            <text:p>240050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21.08" table:style-name="ce6">
            <text:p>21.0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37" table:style-name="ce6">
            <text:p>240137</text:p>
          </table:table-cell>
          <table:table-cell office:value-type="string" table:style-name="ce7">
            <text:p>TAURUS</text:p>
          </table:table-cell>
          <table:table-cell office:value-type="string" table:style-name="ce7">
            <text:p>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A W HARDWICK &amp; SON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25" table:style-name="ce6">
            <text:p>240425</text:p>
          </table:table-cell>
          <table:table-cell office:value-type="string" table:style-name="ce7">
            <text:p>THALESSA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2.1000000000000001E-2" table:style-name="ce6">
            <text:p>0.02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75" table:style-name="ce6">
            <text:p>240375</text:p>
          </table:table-cell>
          <table:table-cell office:value-type="string" table:style-name="ce7">
            <text:p>THALESS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5" table:style-name="ce6">
            <text:p>0.0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33" table:style-name="ce6">
            <text:p>240433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4999999999999999E-2" table:style-name="ce6">
            <text:p>0.0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22" table:style-name="ce6">
            <text:p>240122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8.4" table:style-name="ce6">
            <text:p>8.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65" table:style-name="ce6">
            <text:p>240465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AMES STOCKDALE LTD</text:p>
          </table:table-cell>
          <table:table-cell office:value-type="float" office:value="5.14" table:style-name="ce6">
            <text:p>5.1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40" table:style-name="ce6">
            <text:p>240840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0.78" table:style-name="ce6">
            <text:p>0.7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82" table:style-name="ce6">
            <text:p>240982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JSR Farming Group</text:p>
          </table:table-cell>
          <table:table-cell office:value-type="float" office:value="7.92" table:style-name="ce6">
            <text:p>7.9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22" table:style-name="ce6">
            <text:p>240422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54" table:style-name="ce6">
            <text:p>0.5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5" table:style-name="ce6">
            <text:p>240545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J &amp; AE GODFREY</text:p>
          </table:table-cell>
          <table:table-cell office:value-type="float" office:value="0.95" table:style-name="ce6">
            <text:p>0.9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46" table:style-name="ce6">
            <text:p>240546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J &amp; AE GODFRE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38" table:style-name="ce6">
            <text:p>240838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1.32" table:style-name="ce6">
            <text:p>1.32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17" table:style-name="ce6">
            <text:p>240917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The Humble Potato Company</text:p>
          </table:table-cell>
          <table:table-cell office:value-type="float" office:value="0.48" table:style-name="ce6">
            <text:p>0.4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98" table:style-name="ce6">
            <text:p>240598</text:p>
          </table:table-cell>
          <table:table-cell office:value-type="string" table:style-name="ce7">
            <text:p>TRIPLE7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RS COCKERILL (YORK) LTD</text:p>
          </table:table-cell>
          <table:table-cell office:value-type="float" office:value="1.05" table:style-name="ce6">
            <text:p>1.0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58" table:style-name="ce6">
            <text:p>240058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JSR Farming Group</text:p>
          </table:table-cell>
          <table:table-cell office:value-type="float" office:value="2.38" table:style-name="ce6">
            <text:p>2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59" table:style-name="ce6">
            <text:p>240059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JSR Farming Group</text:p>
          </table:table-cell>
          <table:table-cell office:value-type="float" office:value="9.1" table:style-name="ce6">
            <text:p>9.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92" table:style-name="ce6">
            <text:p>240092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A W HARDWICK &amp; SONS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48" table:style-name="ce6">
            <text:p>240448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T SOANES &amp; SON (POTATOES) LIMITED</text:p>
          </table:table-cell>
          <table:table-cell office:value-type="float" office:value="5.9" table:style-name="ce6">
            <text:p>5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24" table:style-name="ce6">
            <text:p>240824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Mark Warkup Ltd</text:p>
          </table:table-cell>
          <table:table-cell office:value-type="float" office:value="3.74" table:style-name="ce6">
            <text:p>3.7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09" table:style-name="ce6">
            <text:p>240009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1.9" table:style-name="ce6">
            <text:p>1.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98" table:style-name="ce6">
            <text:p>240298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GREENVALE AP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99" table:style-name="ce6">
            <text:p>240299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vale for Stet</text:p>
          </table:table-cell>
          <table:table-cell office:value-type="string" table:style-name="ce7">
            <text:p>GREENVALE AP LTD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70" table:style-name="ce6">
            <text:p>240170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90" table:style-name="ce6">
            <text:p>240990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2.5" table:style-name="ce6">
            <text:p>2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37" table:style-name="ce6">
            <text:p>240437</text:p>
          </table:table-cell>
          <table:table-cell office:value-type="string" table:style-name="ce7">
            <text:p>TYSON</text:p>
          </table:table-cell>
          <table:table-cell office:value-type="string" table:style-name="ce7">
            <text:p>B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0.85" table:style-name="ce6">
            <text:p>0.8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97" table:style-name="ce6">
            <text:p>240897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0.38400000000000001" table:style-name="ce6">
            <text:p>0.38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10" table:style-name="ce6">
            <text:p>240010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4.75" table:style-name="ce6">
            <text:p>4.7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13" table:style-name="ce6">
            <text:p>240013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4.25" table:style-name="ce6">
            <text:p>4.2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52" table:style-name="ce6">
            <text:p>240152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B &amp; C FARMING LTD</text:p>
          </table:table-cell>
          <table:table-cell office:value-type="string" table:style-name="ce7">
            <text:p>B &amp; C FARMING LTD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95" table:style-name="ce6">
            <text:p>240195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D RUSSELL &amp; SONS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59" table:style-name="ce6">
            <text:p>240259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VALE AP LTD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62" table:style-name="ce6">
            <text:p>240262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VALE AP LTD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70" table:style-name="ce6">
            <text:p>240270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VALE AP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71" table:style-name="ce6">
            <text:p>240271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VALE AP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34" table:style-name="ce6">
            <text:p>240934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SEED INTERNATIONAL LTD</text:p>
          </table:table-cell>
          <table:table-cell office:value-type="float" office:value="1.5" table:style-name="ce6">
            <text:p>1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35" table:style-name="ce6">
            <text:p>240935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SEED INTERNATIONAL LTD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96" table:style-name="ce6">
            <text:p>240896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0.95" table:style-name="ce6">
            <text:p>0.9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65" table:style-name="ce6">
            <text:p>240265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SE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GREENVALE AP LTD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132" table:style-name="ce6">
            <text:p>240132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reenvale for Europlant</text:p>
          </table:table-cell>
          <table:table-cell office:value-type="string" table:style-name="ce7">
            <text:p>Keith Summers Ltd</text:p>
          </table:table-cell>
          <table:table-cell office:value-type="float" office:value="10.88" table:style-name="ce6">
            <text:p>10.8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08" table:style-name="ce6">
            <text:p>240808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63" table:style-name="ce6">
            <text:p>1.6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812" table:style-name="ce6">
            <text:p>240812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4E-2" table:style-name="ce6">
            <text:p>0.01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55" table:style-name="ce6">
            <text:p>240755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Keith Summers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57" table:style-name="ce6">
            <text:p>240757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S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1.45" table:style-name="ce6">
            <text:p>1.4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756" table:style-name="ce6">
            <text:p>240756</text:p>
          </table:table-cell>
          <table:table-cell office:value-type="string" table:style-name="ce7">
            <text:p>VERDI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olana Seeds United Kingdom Ltd</text:p>
          </table:table-cell>
          <table:table-cell office:value-type="string" table:style-name="ce7">
            <text:p>GREENSEED INTERNATIONAL LTD</text:p>
          </table:table-cell>
          <table:table-cell office:value-type="float" office:value="8.5" table:style-name="ce6">
            <text:p>8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13" table:style-name="ce6">
            <text:p>240413</text:p>
          </table:table-cell>
          <table:table-cell office:value-type="string" table:style-name="ce7">
            <text:p>VINDIKA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GREENSEED INTERNATIONAL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03" table:style-name="ce6">
            <text:p>0.0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984" table:style-name="ce6">
            <text:p>240984</text:p>
          </table:table-cell>
          <table:table-cell office:value-type="string" table:style-name="ce7">
            <text:p>VIVALDI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ZPC-UK Ltd</text:p>
          </table:table-cell>
          <table:table-cell office:value-type="string" table:style-name="ce7">
            <text:p>G &amp; M F TURNBULL &amp; SON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365" table:style-name="ce6">
            <text:p>240365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PB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4.4999999999999998E-2" table:style-name="ce6">
            <text:p>0.04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93" table:style-name="ce6">
            <text:p>240493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PB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0.18" table:style-name="ce6">
            <text:p>0.1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73" table:style-name="ce6">
            <text:p>240273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SR Farming Group</text:p>
          </table:table-cell>
          <table:table-cell office:value-type="float" office:value="4.6100000000000003" table:style-name="ce6">
            <text:p>4.6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95" table:style-name="ce6">
            <text:p>240495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 C &amp; M W SUCKLEY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96" table:style-name="ce6">
            <text:p>240496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 C &amp; M W SUCKLEY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21" table:style-name="ce6">
            <text:p>240521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Holmedale Valley Ltd</text:p>
          </table:table-cell>
          <table:table-cell office:value-type="float" office:value="2.89" table:style-name="ce6">
            <text:p>2.89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23" table:style-name="ce6">
            <text:p>240523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Holmedale Valley Ltd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25" table:style-name="ce6">
            <text:p>240525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Holmedale Valley Ltd</text:p>
          </table:table-cell>
          <table:table-cell office:value-type="float" office:value="3.7" table:style-name="ce6">
            <text:p>3.7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494" table:style-name="ce6">
            <text:p>240494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E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GREENSEED INTERNATIONAL LTD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292" table:style-name="ce6">
            <text:p>240292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D RUSSELL &amp; SONS</text:p>
          </table:table-cell>
          <table:table-cell office:value-type="float" office:value="6.5" table:style-name="ce6">
            <text:p>6.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17" table:style-name="ce6">
            <text:p>240517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AMES STOCKDALE LTD</text:p>
          </table:table-cell>
          <table:table-cell office:value-type="float" office:value="5.48" table:style-name="ce6">
            <text:p>5.4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18" table:style-name="ce6">
            <text:p>240518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JAMES STOCKDALE LTD</text:p>
          </table:table-cell>
          <table:table-cell office:value-type="float" office:value="2.13" table:style-name="ce6">
            <text:p>2.13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696" table:style-name="ce6">
            <text:p>240696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S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D RUSSELL &amp; SON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532" table:style-name="ce6">
            <text:p>240532</text:p>
          </table:table-cell>
          <table:table-cell office:value-type="string" table:style-name="ce7">
            <text:p>VR 808</text:p>
          </table:table-cell>
          <table:table-cell office:value-type="string" table:style-name="ce7">
            <text:p>E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TET POTATO LTD</text:p>
          </table:table-cell>
          <table:table-cell office:value-type="string" table:style-name="ce7">
            <text:p>RJ &amp; AE GODFREY</text:p>
          </table:table-cell>
          <table:table-cell office:value-type="float" office:value="2.38" table:style-name="ce6">
            <text:p>2.3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style-name="ro3">
          <table:table-cell office:value-type="float" office:value="240015" table:style-name="ce6">
            <text:p>240015</text:p>
          </table:table-cell>
          <table:table-cell office:value-type="string" table:style-name="ce7">
            <text:p>WILJA</text:p>
          </table:table-cell>
          <table:table-cell office:value-type="string" table:style-name="ce7">
            <text:p>S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H NICHOLS &amp; SON</text:p>
          </table:table-cell>
          <table:table-cell office:value-type="string" table:style-name="ce7">
            <text:p>H NICHOLS &amp; SON</text:p>
          </table:table-cell>
          <table:table-cell office:value-type="float" office:value="1.8" table:style-name="ce6">
            <text:p>1.8</text:p>
          </table:table-cell>
          <table:table-cell office:value-type="string" table:style-name="ce7">
            <text:p>No</text:p>
          </table:table-cell>
          <table:table-cell table:number-columns-repeated="16376" table:style-name="ce1"/>
        </table:table-row>
        <table:table-row table:number-rows-repeated="10477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aylor, Peter</meta:initial-creator>
    <dc:creator>Taylor, Peter</dc:creator>
    <meta:creation-date>2015-06-05T18:17:20Z</meta:creation-date>
    <dc:date>2024-10-03T11:13:56Z</dc:date>
  </office:meta>
</office:document-meta>
</file>