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2.4717in"/>
    </style:style>
    <style:style style:name="co14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6a">
      <style:table-properties table:display="true" style:writing-mode="lr-tb"/>
    </style:style>
    <style:style style:name="ta5" style:family="table" style:master-page-name="PageStyle_5f_TRA2506b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6: Provisional motor vehicle traffic (vehicle kilometres) by vehicle type and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October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Provisional update: December 202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provisional-road-traffic-estimates-great-britain-july-2023-to-june-2024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06a</text:p>
          </table:table-cell>
          <table:table-cell table:style-name="ce3" office:value-type="string" calcext:value-type="string">
            <text:p>Rolling annual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06b</text:p>
          </table:table-cell>
          <table:table-cell table:style-name="ce3" office:value-type="string" calcext:value-type="string">
            <text:p>Quarterly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8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9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0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6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2" office:value-type="string" calcext:value-type="string">
            <text:p>TRA2506a: Rolling annual provisional motor vehicle traffic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 ending [note 1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3" office:value-type="string" calcext:value-type="string">
            <text:p>Vehicle Type [note 3] [note 4]</text:p>
          </table:table-cell>
          <table:table-cell table:style-name="ce15" office:value-type="string" calcext:value-type="string">
            <text:p>Major Roads: Motorways</text:p>
          </table:table-cell>
          <table:table-cell table:style-name="ce15" office:value-type="string" calcext:value-type="string">
            <text:p>Major Roads: Rural 'A' Roads [note 5]</text:p>
          </table:table-cell>
          <table:table-cell table:style-name="ce15" office:value-type="string" calcext:value-type="string">
            <text:p>Major Roads: Urban 'A' Roads [note 5]</text:p>
          </table:table-cell>
          <table:table-cell table:style-name="ce15" office:value-type="string" calcext:value-type="string">
            <text:p>Minor Roads: Rural [note 5] [note 6]</text:p>
          </table:table-cell>
          <table:table-cell table:style-name="ce15" office:value-type="string" calcext:value-type="string">
            <text:p>Minor Roads: Urban [note 5] [note 6]</text:p>
          </table:table-cell>
          <table:table-cell table:style-name="ce15" office:value-type="string" calcext:value-type="string">
            <text:p>All Roads [note 6]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93.6" calcext:value-type="float">
            <text:p>93.6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345" calcext:value-type="float">
            <text:p>34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94.2" calcext:value-type="float">
            <text:p>94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346.6" calcext:value-type="float">
            <text:p>34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84.7" calcext:value-type="float">
            <text:p>84.7</text:p>
          </table:table-cell>
          <table:table-cell table:style-name="ce16" office:value-type="float" office:value="348.3" calcext:value-type="float">
            <text:p>34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95.6" calcext:value-type="float">
            <text:p>95.6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84.7" calcext:value-type="float">
            <text:p>84.7</text:p>
          </table:table-cell>
          <table:table-cell table:style-name="ce16" office:value-type="float" office:value="350.1" calcext:value-type="float">
            <text:p>35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95.9" calcext:value-type="float">
            <text:p>95.9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351.1" calcext:value-type="float">
            <text:p>35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96.7" calcext:value-type="float">
            <text:p>96.7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353.6" calcext:value-type="float">
            <text:p>35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97.6" calcext:value-type="float">
            <text:p>97.6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85.3" calcext:value-type="float">
            <text:p>85.3</text:p>
          </table:table-cell>
          <table:table-cell table:style-name="ce16" office:value-type="float" office:value="355.8" calcext:value-type="float">
            <text:p>35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5.5" calcext:value-type="float">
            <text:p>85.5</text:p>
          </table:table-cell>
          <table:table-cell table:style-name="ce16" office:value-type="float" office:value="358.2" calcext:value-type="float">
            <text:p>35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99.3" calcext:value-type="float">
            <text:p>99.3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5.5" calcext:value-type="float">
            <text:p>85.5</text:p>
          </table:table-cell>
          <table:table-cell table:style-name="ce16" office:value-type="float" office:value="359.9" calcext:value-type="float">
            <text:p>359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99.9" calcext:value-type="float">
            <text:p>99.9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85.3" calcext:value-type="float">
            <text:p>85.3</text:p>
          </table:table-cell>
          <table:table-cell table:style-name="ce16" office:value-type="float" office:value="360.7" calcext:value-type="float">
            <text:p>36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85.5" calcext:value-type="float">
            <text:p>85.5</text:p>
          </table:table-cell>
          <table:table-cell table:style-name="ce16" office:value-type="float" office:value="362.5" calcext:value-type="float">
            <text:p>36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100.9" calcext:value-type="float">
            <text:p>100.9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363.6" calcext:value-type="float">
            <text:p>36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101.5" calcext:value-type="float">
            <text:p>101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86" calcext:value-type="float">
            <text:p>86.0</text:p>
          </table:table-cell>
          <table:table-cell table:style-name="ce16" office:value-type="float" office:value="365.8" calcext:value-type="float">
            <text:p>36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101.8" calcext:value-type="float">
            <text:p>101.8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86.2" calcext:value-type="float">
            <text:p>86.2</text:p>
          </table:table-cell>
          <table:table-cell table:style-name="ce16" office:value-type="float" office:value="367.7" calcext:value-type="float">
            <text:p>36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101.6" calcext:value-type="float">
            <text:p>101.6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368" calcext:value-type="float">
            <text:p>36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101.7" calcext:value-type="float">
            <text:p>101.7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87.1" calcext:value-type="float">
            <text:p>87.1</text:p>
          </table:table-cell>
          <table:table-cell table:style-name="ce16" office:value-type="float" office:value="369.3" calcext:value-type="float">
            <text:p>369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102.3" calcext:value-type="float">
            <text:p>102.3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370.6" calcext:value-type="float">
            <text:p>37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87.7" calcext:value-type="float">
            <text:p>87.7</text:p>
          </table:table-cell>
          <table:table-cell table:style-name="ce16" office:value-type="float" office:value="372" calcext:value-type="float">
            <text:p>37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103.4" calcext:value-type="float">
            <text:p>103.4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88.4" calcext:value-type="float">
            <text:p>88.4</text:p>
          </table:table-cell>
          <table:table-cell table:style-name="ce16" office:value-type="float" office:value="374.1" calcext:value-type="float">
            <text:p>37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104" calcext:value-type="float">
            <text:p>104.0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88.6" calcext:value-type="float">
            <text:p>88.6</text:p>
          </table:table-cell>
          <table:table-cell table:style-name="ce16" office:value-type="float" office:value="375.7" calcext:value-type="float">
            <text:p>37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89.5" calcext:value-type="float">
            <text:p>89.5</text:p>
          </table:table-cell>
          <table:table-cell table:style-name="ce16" office:value-type="float" office:value="377.4" calcext:value-type="float">
            <text:p>37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379.5" calcext:value-type="float">
            <text:p>379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89.9" calcext:value-type="float">
            <text:p>89.9</text:p>
          </table:table-cell>
          <table:table-cell table:style-name="ce16" office:value-type="float" office:value="379.5" calcext:value-type="float">
            <text:p>379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89.5" calcext:value-type="float">
            <text:p>89.5</text:p>
          </table:table-cell>
          <table:table-cell table:style-name="ce16" office:value-type="float" office:value="376.4" calcext:value-type="float">
            <text:p>37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375.9" calcext:value-type="float">
            <text:p>375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103.8" calcext:value-type="float">
            <text:p>103.8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8.4" calcext:value-type="float">
            <text:p>88.4</text:p>
          </table:table-cell>
          <table:table-cell table:style-name="ce16" office:value-type="float" office:value="374.9" calcext:value-type="float">
            <text:p>374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375.6" calcext:value-type="float">
            <text:p>375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105.8" calcext:value-type="float">
            <text:p>105.8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88.5" calcext:value-type="float">
            <text:p>88.5</text:p>
          </table:table-cell>
          <table:table-cell table:style-name="ce16" office:value-type="float" office:value="378.9" calcext:value-type="float">
            <text:p>378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106.5" calcext:value-type="float">
            <text:p>106.5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88.9" calcext:value-type="float">
            <text:p>88.9</text:p>
          </table:table-cell>
          <table:table-cell table:style-name="ce16" office:value-type="float" office:value="380.9" calcext:value-type="float">
            <text:p>38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383.4" calcext:value-type="float">
            <text:p>38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107.2" calcext:value-type="float">
            <text:p>107.2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90" calcext:value-type="float">
            <text:p>90.0</text:p>
          </table:table-cell>
          <table:table-cell table:style-name="ce16" office:value-type="float" office:value="385.5" calcext:value-type="float">
            <text:p>38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108.4" calcext:value-type="float">
            <text:p>108.4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90.7" calcext:value-type="float">
            <text:p>90.7</text:p>
          </table:table-cell>
          <table:table-cell table:style-name="ce16" office:value-type="float" office:value="388.6" calcext:value-type="float">
            <text:p>388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109" calcext:value-type="float">
            <text:p>109.0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91" calcext:value-type="float">
            <text:p>91.0</text:p>
          </table:table-cell>
          <table:table-cell table:style-name="ce16" office:value-type="float" office:value="390" calcext:value-type="float">
            <text:p>39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109.6" calcext:value-type="float">
            <text:p>109.6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90.6" calcext:value-type="float">
            <text:p>90.6</text:p>
          </table:table-cell>
          <table:table-cell table:style-name="ce16" office:value-type="float" office:value="389.8" calcext:value-type="float">
            <text:p>389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0.3" calcext:value-type="float">
            <text:p>70.3</text:p>
          </table:table-cell>
          <table:table-cell table:style-name="ce16" office:value-type="float" office:value="110.3" calcext:value-type="float">
            <text:p>110.3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90" calcext:value-type="float">
            <text:p>90.0</text:p>
          </table:table-cell>
          <table:table-cell table:style-name="ce16" office:value-type="float" office:value="389.3" calcext:value-type="float">
            <text:p>389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0.6" calcext:value-type="float">
            <text:p>70.6</text:p>
          </table:table-cell>
          <table:table-cell table:style-name="ce16" office:value-type="float" office:value="110.7" calcext:value-type="float">
            <text:p>110.7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89.6" calcext:value-type="float">
            <text:p>89.6</text:p>
          </table:table-cell>
          <table:table-cell table:style-name="ce16" office:value-type="float" office:value="389.2" calcext:value-type="float">
            <text:p>389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110.9" calcext:value-type="float">
            <text:p>110.9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389.4" calcext:value-type="float">
            <text:p>389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0.8" calcext:value-type="float">
            <text:p>70.8</text:p>
          </table:table-cell>
          <table:table-cell table:style-name="ce16" office:value-type="float" office:value="111.6" calcext:value-type="float">
            <text:p>111.6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89.3" calcext:value-type="float">
            <text:p>89.3</text:p>
          </table:table-cell>
          <table:table-cell table:style-name="ce16" office:value-type="float" office:value="390.9" calcext:value-type="float">
            <text:p>39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112.2" calcext:value-type="float">
            <text:p>112.2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88.9" calcext:value-type="float">
            <text:p>88.9</text:p>
          </table:table-cell>
          <table:table-cell table:style-name="ce16" office:value-type="float" office:value="392.4" calcext:value-type="float">
            <text:p>39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111.9" calcext:value-type="float">
            <text:p>111.9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391.7" calcext:value-type="float">
            <text:p>39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112.3" calcext:value-type="float">
            <text:p>112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392.5" calcext:value-type="float">
            <text:p>39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111.9" calcext:value-type="float">
            <text:p>111.9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86.9" calcext:value-type="float">
            <text:p>86.9</text:p>
          </table:table-cell>
          <table:table-cell table:style-name="ce16" office:value-type="float" office:value="391.3" calcext:value-type="float">
            <text:p>39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111.7" calcext:value-type="float">
            <text:p>111.7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86.9" calcext:value-type="float">
            <text:p>86.9</text:p>
          </table:table-cell>
          <table:table-cell table:style-name="ce16" office:value-type="float" office:value="391.3" calcext:value-type="float">
            <text:p>39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111.9" calcext:value-type="float">
            <text:p>111.9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86.9" calcext:value-type="float">
            <text:p>86.9</text:p>
          </table:table-cell>
          <table:table-cell table:style-name="ce16" office:value-type="float" office:value="391.6" calcext:value-type="float">
            <text:p>39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2.8" calcext:value-type="float">
            <text:p>72.8</text:p>
          </table:table-cell>
          <table:table-cell table:style-name="ce16" office:value-type="float" office:value="112.2" calcext:value-type="float">
            <text:p>112.2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391.2" calcext:value-type="float">
            <text:p>39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112.7" calcext:value-type="float">
            <text:p>112.7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86.8" calcext:value-type="float">
            <text:p>86.8</text:p>
          </table:table-cell>
          <table:table-cell table:style-name="ce16" office:value-type="float" office:value="392.4" calcext:value-type="float">
            <text:p>39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392.9" calcext:value-type="float">
            <text:p>39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3.5" calcext:value-type="float">
            <text:p>73.5</text:p>
          </table:table-cell>
          <table:table-cell table:style-name="ce16" office:value-type="float" office:value="113" calcext:value-type="float">
            <text:p>113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86.2" calcext:value-type="float">
            <text:p>86.2</text:p>
          </table:table-cell>
          <table:table-cell table:style-name="ce16" office:value-type="float" office:value="393.7" calcext:value-type="float">
            <text:p>39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2" calcext:value-type="float">
            <text:p>74.2</text:p>
          </table:table-cell>
          <table:table-cell table:style-name="ce16" office:value-type="float" office:value="113.6" calcext:value-type="float">
            <text:p>113.6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395.9" calcext:value-type="float">
            <text:p>395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7" calcext:value-type="float">
            <text:p>74.7</text:p>
          </table:table-cell>
          <table:table-cell table:style-name="ce16" office:value-type="float" office:value="113.6" calcext:value-type="float">
            <text:p>113.6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397.2" calcext:value-type="float">
            <text:p>39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9" calcext:value-type="float">
            <text:p>74.9</text:p>
          </table:table-cell>
          <table:table-cell table:style-name="ce16" office:value-type="float" office:value="113.4" calcext:value-type="float">
            <text:p>113.4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397.9" calcext:value-type="float">
            <text:p>39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9" calcext:value-type="float">
            <text:p>74.9</text:p>
          </table:table-cell>
          <table:table-cell table:style-name="ce16" office:value-type="float" office:value="112.8" calcext:value-type="float">
            <text:p>112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87.1" calcext:value-type="float">
            <text:p>87.1</text:p>
          </table:table-cell>
          <table:table-cell table:style-name="ce16" office:value-type="float" office:value="397.5" calcext:value-type="float">
            <text:p>39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9" calcext:value-type="float">
            <text:p>74.9</text:p>
          </table:table-cell>
          <table:table-cell table:style-name="ce16" office:value-type="float" office:value="112.1" calcext:value-type="float">
            <text:p>112.1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396.7" calcext:value-type="float">
            <text:p>39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112.3" calcext:value-type="float">
            <text:p>112.3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86.8" calcext:value-type="float">
            <text:p>86.8</text:p>
          </table:table-cell>
          <table:table-cell table:style-name="ce16" office:value-type="float" office:value="397.2" calcext:value-type="float">
            <text:p>39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5.6" calcext:value-type="float">
            <text:p>75.6</text:p>
          </table:table-cell>
          <table:table-cell table:style-name="ce16" office:value-type="float" office:value="112.3" calcext:value-type="float">
            <text:p>112.3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396.7" calcext:value-type="float">
            <text:p>39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5.1" calcext:value-type="float">
            <text:p>75.1</text:p>
          </table:table-cell>
          <table:table-cell table:style-name="ce16" office:value-type="float" office:value="112" calcext:value-type="float">
            <text:p>112.0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85.9" calcext:value-type="float">
            <text:p>85.9</text:p>
          </table:table-cell>
          <table:table-cell table:style-name="ce16" office:value-type="float" office:value="395" calcext:value-type="float">
            <text:p>39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111.7" calcext:value-type="float">
            <text:p>111.7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85.5" calcext:value-type="float">
            <text:p>85.5</text:p>
          </table:table-cell>
          <table:table-cell table:style-name="ce16" office:value-type="float" office:value="394" calcext:value-type="float">
            <text:p>39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2" calcext:value-type="float">
            <text:p>74.2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391.5" calcext:value-type="float">
            <text:p>39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6" calcext:value-type="float">
            <text:p>74.6</text:p>
          </table:table-cell>
          <table:table-cell table:style-name="ce16" office:value-type="float" office:value="111.3" calcext:value-type="float">
            <text:p>111.3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391.8" calcext:value-type="float">
            <text:p>39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5.2" calcext:value-type="float">
            <text:p>75.2</text:p>
          </table:table-cell>
          <table:table-cell table:style-name="ce16" office:value-type="float" office:value="111.9" calcext:value-type="float">
            <text:p>111.9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393.3" calcext:value-type="float">
            <text:p>39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5.2" calcext:value-type="float">
            <text:p>75.2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392.6" calcext:value-type="float">
            <text:p>39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83" calcext:value-type="float">
            <text:p>83.0</text:p>
          </table:table-cell>
          <table:table-cell table:style-name="ce16" office:value-type="float" office:value="390.3" calcext:value-type="float">
            <text:p>39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110.9" calcext:value-type="float">
            <text:p>110.9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82.6" calcext:value-type="float">
            <text:p>82.6</text:p>
          </table:table-cell>
          <table:table-cell table:style-name="ce16" office:value-type="float" office:value="389.5" calcext:value-type="float">
            <text:p>389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3" calcext:value-type="float">
            <text:p>74.3</text:p>
          </table:table-cell>
          <table:table-cell table:style-name="ce16" office:value-type="float" office:value="110.7" calcext:value-type="float">
            <text:p>110.7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389.2" calcext:value-type="float">
            <text:p>389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385.6" calcext:value-type="float">
            <text:p>385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110.4" calcext:value-type="float">
            <text:p>110.4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387.2" calcext:value-type="float">
            <text:p>38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3" calcext:value-type="float">
            <text:p>74.3</text:p>
          </table:table-cell>
          <table:table-cell table:style-name="ce16" office:value-type="float" office:value="109.9" calcext:value-type="float">
            <text:p>109.9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385.8" calcext:value-type="float">
            <text:p>38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109.7" calcext:value-type="float">
            <text:p>109.7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384.7" calcext:value-type="float">
            <text:p>384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110.5" calcext:value-type="float">
            <text:p>110.5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387.8" calcext:value-type="float">
            <text:p>38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5.2" calcext:value-type="float">
            <text:p>75.2</text:p>
          </table:table-cell>
          <table:table-cell table:style-name="ce16" office:value-type="float" office:value="110.6" calcext:value-type="float">
            <text:p>110.6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389.1" calcext:value-type="float">
            <text:p>38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5.3" calcext:value-type="float">
            <text:p>75.3</text:p>
          </table:table-cell>
          <table:table-cell table:style-name="ce16" office:value-type="float" office:value="110.2" calcext:value-type="float">
            <text:p>110.2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388.3" calcext:value-type="float">
            <text:p>38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109.9" calcext:value-type="float">
            <text:p>109.9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82.9" calcext:value-type="float">
            <text:p>82.9</text:p>
          </table:table-cell>
          <table:table-cell table:style-name="ce16" office:value-type="float" office:value="387.7" calcext:value-type="float">
            <text:p>38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5.6" calcext:value-type="float">
            <text:p>75.6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387.7" calcext:value-type="float">
            <text:p>38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5.4" calcext:value-type="float">
            <text:p>75.4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385.7" calcext:value-type="float">
            <text:p>38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5.7" calcext:value-type="float">
            <text:p>75.7</text:p>
          </table:table-cell>
          <table:table-cell table:style-name="ce16" office:value-type="float" office:value="109.2" calcext:value-type="float">
            <text:p>109.2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82.4" calcext:value-type="float">
            <text:p>82.4</text:p>
          </table:table-cell>
          <table:table-cell table:style-name="ce16" office:value-type="float" office:value="386.5" calcext:value-type="float">
            <text:p>38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5.9" calcext:value-type="float">
            <text:p>75.9</text:p>
          </table:table-cell>
          <table:table-cell table:style-name="ce16" office:value-type="float" office:value="109.3" calcext:value-type="float">
            <text:p>109.3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82.4" calcext:value-type="float">
            <text:p>82.4</text:p>
          </table:table-cell>
          <table:table-cell table:style-name="ce16" office:value-type="float" office:value="386.4" calcext:value-type="float">
            <text:p>38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109.4" calcext:value-type="float">
            <text:p>109.4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388.3" calcext:value-type="float">
            <text:p>38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110.1" calcext:value-type="float">
            <text:p>110.1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83.5" calcext:value-type="float">
            <text:p>83.5</text:p>
          </table:table-cell>
          <table:table-cell table:style-name="ce16" office:value-type="float" office:value="391.8" calcext:value-type="float">
            <text:p>39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7.1" calcext:value-type="float">
            <text:p>77.1</text:p>
          </table:table-cell>
          <table:table-cell table:style-name="ce16" office:value-type="float" office:value="110.2" calcext:value-type="float">
            <text:p>110.2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393.6" calcext:value-type="float">
            <text:p>39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110.6" calcext:value-type="float">
            <text:p>110.6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395.6" calcext:value-type="float">
            <text:p>395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397.4" calcext:value-type="float">
            <text:p>39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7.6" calcext:value-type="float">
            <text:p>77.6</text:p>
          </table:table-cell>
          <table:table-cell table:style-name="ce16" office:value-type="float" office:value="111.2" calcext:value-type="float">
            <text:p>111.2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398" calcext:value-type="float">
            <text:p>39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111.8" calcext:value-type="float">
            <text:p>111.8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85.3" calcext:value-type="float">
            <text:p>85.3</text:p>
          </table:table-cell>
          <table:table-cell table:style-name="ce16" office:value-type="float" office:value="399.5" calcext:value-type="float">
            <text:p>399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8.4" calcext:value-type="float">
            <text:p>78.4</text:p>
          </table:table-cell>
          <table:table-cell table:style-name="ce16" office:value-type="float" office:value="112.3" calcext:value-type="float">
            <text:p>112.3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85.3" calcext:value-type="float">
            <text:p>85.3</text:p>
          </table:table-cell>
          <table:table-cell table:style-name="ce16" office:value-type="float" office:value="401" calcext:value-type="float">
            <text:p>40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112.9" calcext:value-type="float">
            <text:p>112.9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402.8" calcext:value-type="float">
            <text:p>40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9.3" calcext:value-type="float">
            <text:p>79.3</text:p>
          </table:table-cell>
          <table:table-cell table:style-name="ce16" office:value-type="float" office:value="114.2" calcext:value-type="float">
            <text:p>114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85.6" calcext:value-type="float">
            <text:p>85.6</text:p>
          </table:table-cell>
          <table:table-cell table:style-name="ce16" office:value-type="float" office:value="406.1" calcext:value-type="float">
            <text:p>40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115.1" calcext:value-type="float">
            <text:p>115.1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85.6" calcext:value-type="float">
            <text:p>85.6</text:p>
          </table:table-cell>
          <table:table-cell table:style-name="ce16" office:value-type="float" office:value="408" calcext:value-type="float">
            <text:p>40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9.7" calcext:value-type="float">
            <text:p>79.7</text:p>
          </table:table-cell>
          <table:table-cell table:style-name="ce16" office:value-type="float" office:value="115.9" calcext:value-type="float">
            <text:p>115.9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85.5" calcext:value-type="float">
            <text:p>85.5</text:p>
          </table:table-cell>
          <table:table-cell table:style-name="ce16" office:value-type="float" office:value="409.7" calcext:value-type="float">
            <text:p>40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116.6" calcext:value-type="float">
            <text:p>116.6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85.2" calcext:value-type="float">
            <text:p>85.2</text:p>
          </table:table-cell>
          <table:table-cell table:style-name="ce16" office:value-type="float" office:value="410.1" calcext:value-type="float">
            <text:p>41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117.6" calcext:value-type="float">
            <text:p>117.6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85.9" calcext:value-type="float">
            <text:p>85.9</text:p>
          </table:table-cell>
          <table:table-cell table:style-name="ce16" office:value-type="float" office:value="410.8" calcext:value-type="float">
            <text:p>41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0.3" calcext:value-type="float">
            <text:p>80.3</text:p>
          </table:table-cell>
          <table:table-cell table:style-name="ce16" office:value-type="float" office:value="119" calcext:value-type="float">
            <text:p>119.0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86.8" calcext:value-type="float">
            <text:p>86.8</text:p>
          </table:table-cell>
          <table:table-cell table:style-name="ce16" office:value-type="float" office:value="412.6" calcext:value-type="float">
            <text:p>41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120.1" calcext:value-type="float">
            <text:p>120.1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87.6" calcext:value-type="float">
            <text:p>87.6</text:p>
          </table:table-cell>
          <table:table-cell table:style-name="ce16" office:value-type="float" office:value="413.4" calcext:value-type="float">
            <text:p>41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0.5" calcext:value-type="float">
            <text:p>80.5</text:p>
          </table:table-cell>
          <table:table-cell table:style-name="ce16" office:value-type="float" office:value="121.3" calcext:value-type="float">
            <text:p>121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415.1" calcext:value-type="float">
            <text:p>41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121.2" calcext:value-type="float">
            <text:p>121.2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88.1" calcext:value-type="float">
            <text:p>88.1</text:p>
          </table:table-cell>
          <table:table-cell table:style-name="ce16" office:value-type="float" office:value="414" calcext:value-type="float">
            <text:p>41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121.9" calcext:value-type="float">
            <text:p>121.9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414.9" calcext:value-type="float">
            <text:p>414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122.5" calcext:value-type="float">
            <text:p>122.5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87.6" calcext:value-type="float">
            <text:p>87.6</text:p>
          </table:table-cell>
          <table:table-cell table:style-name="ce16" office:value-type="float" office:value="415.4" calcext:value-type="float">
            <text:p>41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0.5" calcext:value-type="float">
            <text:p>80.5</text:p>
          </table:table-cell>
          <table:table-cell table:style-name="ce16" office:value-type="float" office:value="123.2" calcext:value-type="float">
            <text:p>12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417" calcext:value-type="float">
            <text:p>41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124.4" calcext:value-type="float">
            <text:p>124.4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419.8" calcext:value-type="float">
            <text:p>419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124.9" calcext:value-type="float">
            <text:p>124.9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421.1" calcext:value-type="float">
            <text:p>42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125.5" calcext:value-type="float">
            <text:p>125.5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88.8" calcext:value-type="float">
            <text:p>88.8</text:p>
          </table:table-cell>
          <table:table-cell table:style-name="ce16" office:value-type="float" office:value="423.4" calcext:value-type="float">
            <text:p>42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125.5" calcext:value-type="float">
            <text:p>125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88.6" calcext:value-type="float">
            <text:p>88.6</text:p>
          </table:table-cell>
          <table:table-cell table:style-name="ce16" office:value-type="float" office:value="423.1" calcext:value-type="float">
            <text:p>42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0.7" calcext:value-type="float">
            <text:p>80.7</text:p>
          </table:table-cell>
          <table:table-cell table:style-name="ce16" office:value-type="float" office:value="123" calcext:value-type="float">
            <text:p>123.0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87.7" calcext:value-type="float">
            <text:p>87.7</text:p>
          </table:table-cell>
          <table:table-cell table:style-name="ce16" office:value-type="float" office:value="416.5" calcext:value-type="float">
            <text:p>41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105" calcext:value-type="float">
            <text:p>105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360.8" calcext:value-type="float">
            <text:p>36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99" calcext:value-type="float">
            <text:p>99.0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75.3" calcext:value-type="float">
            <text:p>75.3</text:p>
          </table:table-cell>
          <table:table-cell table:style-name="ce16" office:value-type="float" office:value="342.6" calcext:value-type="float">
            <text:p>34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91" calcext:value-type="float">
            <text:p>91.0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317.6" calcext:value-type="float">
            <text:p>31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288.3" calcext:value-type="float">
            <text:p>28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95" calcext:value-type="float">
            <text:p>95.0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5.2" calcext:value-type="float">
            <text:p>75.2</text:p>
          </table:table-cell>
          <table:table-cell table:style-name="ce16" office:value-type="float" office:value="330.7" calcext:value-type="float">
            <text:p>33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97.8" calcext:value-type="float">
            <text:p>97.8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76.7" calcext:value-type="float">
            <text:p>76.7</text:p>
          </table:table-cell>
          <table:table-cell table:style-name="ce16" office:value-type="float" office:value="340.3" calcext:value-type="float">
            <text:p>34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102.8" calcext:value-type="float">
            <text:p>102.8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79.3" calcext:value-type="float">
            <text:p>79.3</text:p>
          </table:table-cell>
          <table:table-cell table:style-name="ce16" office:value-type="float" office:value="356.2" calcext:value-type="float">
            <text:p>35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111.9" calcext:value-type="float">
            <text:p>111.9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384" calcext:value-type="float">
            <text:p>38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3.6" calcext:value-type="float">
            <text:p>73.6</text:p>
          </table:table-cell>
          <table:table-cell table:style-name="ce16" office:value-type="float" office:value="113.9" calcext:value-type="float">
            <text:p>113.9</text:p>
          </table:table-cell>
          <table:table-cell table:number-columns-repeated="2" table:style-name="ce16" office:value-type="float" office:value="58.6" calcext:value-type="float">
            <text:p>58.6</text:p>
          </table:table-cell>
          <table:table-cell table:style-name="ce16" office:value-type="float" office:value="84.7" calcext:value-type="float">
            <text:p>84.7</text:p>
          </table:table-cell>
          <table:table-cell table:style-name="ce16" office:value-type="float" office:value="389.4" calcext:value-type="float">
            <text:p>389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4.2" calcext:value-type="float">
            <text:p>74.2</text:p>
          </table:table-cell>
          <table:table-cell table:style-name="ce16" office:value-type="float" office:value="114.3" calcext:value-type="float">
            <text:p>114.3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85.1" calcext:value-type="float">
            <text:p>85.1</text:p>
          </table:table-cell>
          <table:table-cell table:style-name="ce16" office:value-type="float" office:value="390.7" calcext:value-type="float">
            <text:p>39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114.9" calcext:value-type="float">
            <text:p>114.9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392.7" calcext:value-type="float">
            <text:p>39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6.4" calcext:value-type="float">
            <text:p>76.4</text:p>
          </table:table-cell>
          <table:table-cell table:style-name="ce16" office:value-type="float" office:value="115.8" calcext:value-type="float">
            <text:p>115.8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85.9" calcext:value-type="float">
            <text:p>85.9</text:p>
          </table:table-cell>
          <table:table-cell table:style-name="ce16" office:value-type="float" office:value="395.9" calcext:value-type="float">
            <text:p>395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7.1" calcext:value-type="float">
            <text:p>77.1</text:p>
          </table:table-cell>
          <table:table-cell table:style-name="ce16" office:value-type="float" office:value="116.9" calcext:value-type="float">
            <text:p>116.9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398.9" calcext:value-type="float">
            <text:p>398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7.6" calcext:value-type="float">
            <text:p>77.6</text:p>
          </table:table-cell>
          <table:table-cell table:style-name="ce16" office:value-type="float" office:value="118.2" calcext:value-type="float">
            <text:p>118.2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86.9" calcext:value-type="float">
            <text:p>86.9</text:p>
          </table:table-cell>
          <table:table-cell table:style-name="ce16" office:value-type="float" office:value="401.9" calcext:value-type="float">
            <text:p>40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119.2" calcext:value-type="float">
            <text:p>119.2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87.4" calcext:value-type="float">
            <text:p>87.4</text:p>
          </table:table-cell>
          <table:table-cell table:style-name="ce16" office:value-type="float" office:value="404.4" calcext:value-type="float">
            <text:p>40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8.3" calcext:value-type="float">
            <text:p>78.3</text:p>
          </table:table-cell>
          <table:table-cell table:style-name="ce16" office:value-type="float" office:value="119.7" calcext:value-type="float">
            <text:p>119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406.2" calcext:value-type="float">
            <text:p>40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119.5" calcext:value-type="float">
            <text:p>119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406.4" calcext:value-type="float">
            <text:p>40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43.3" calcext:value-type="float">
            <text:p>4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43.6" calcext:value-type="float">
            <text:p>4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4" calcext:value-type="float">
            <text:p>44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4.4" calcext:value-type="float">
            <text:p>4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4.5" calcext:value-type="float">
            <text:p>4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4.8" calcext:value-type="float">
            <text:p>44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5.2" calcext:value-type="float">
            <text:p>45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5.6" calcext:value-type="float">
            <text:p>45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46.2" calcext:value-type="float">
            <text:p>4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46.4" calcext:value-type="float">
            <text:p>4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47.2" calcext:value-type="float">
            <text:p>4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48.6" calcext:value-type="float">
            <text:p>48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3.9" calcext:value-type="float">
            <text:p>13.9</text:p>
          </table:table-cell>
          <table:table-cell table:number-columns-repeated="2" table:style-name="ce16" office:value-type="float" office:value="8.1" calcext:value-type="float">
            <text:p>8.1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49.4" calcext:value-type="float">
            <text:p>49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49.8" calcext:value-type="float">
            <text:p>49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50.4" calcext:value-type="float">
            <text:p>5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50.8" calcext:value-type="float">
            <text:p>5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51" calcext:value-type="float">
            <text:p>5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51.5" calcext:value-type="float">
            <text:p>5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51.8" calcext:value-type="float">
            <text:p>51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52.1" calcext:value-type="float">
            <text:p>5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52" calcext:value-type="float">
            <text:p>52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52.2" calcext:value-type="float">
            <text:p>5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52.3" calcext:value-type="float">
            <text:p>5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52.6" calcext:value-type="float">
            <text:p>5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53" calcext:value-type="float">
            <text:p>53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53.4" calcext:value-type="float">
            <text:p>5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53.5" calcext:value-type="float">
            <text:p>5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53.6" calcext:value-type="float">
            <text:p>5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54.3" calcext:value-type="float">
            <text:p>5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54.7" calcext:value-type="float">
            <text:p>54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55.5" calcext:value-type="float">
            <text:p>5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56.2" calcext:value-type="float">
            <text:p>5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56.9" calcext:value-type="float">
            <text:p>5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58.2" calcext:value-type="float">
            <text:p>5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58.7" calcext:value-type="float">
            <text:p>58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59.2" calcext:value-type="float">
            <text:p>59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60.6" calcext:value-type="float">
            <text:p>6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61.2" calcext:value-type="float">
            <text:p>6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61.7" calcext:value-type="float">
            <text:p>6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63.3" calcext:value-type="float">
            <text:p>6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63.9" calcext:value-type="float">
            <text:p>6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64.2" calcext:value-type="float">
            <text:p>6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64.2" calcext:value-type="float">
            <text:p>6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64.3" calcext:value-type="float">
            <text:p>6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65.1" calcext:value-type="float">
            <text:p>6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66.2" calcext:value-type="float">
            <text:p>6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67.4" calcext:value-type="float">
            <text:p>6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67.7" calcext:value-type="float">
            <text:p>6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67.7" calcext:value-type="float">
            <text:p>6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67.4" calcext:value-type="float">
            <text:p>6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67" calcext:value-type="float">
            <text:p>6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66.4" calcext:value-type="float">
            <text:p>6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65.9" calcext:value-type="float">
            <text:p>65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65.8" calcext:value-type="float">
            <text:p>6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65.5" calcext:value-type="float">
            <text:p>6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65.6" calcext:value-type="float">
            <text:p>65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65.7" calcext:value-type="float">
            <text:p>6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66.2" calcext:value-type="float">
            <text:p>6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66.3" calcext:value-type="float">
            <text:p>6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66.4" calcext:value-type="float">
            <text:p>6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66.5" calcext:value-type="float">
            <text:p>6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66.4" calcext:value-type="float">
            <text:p>6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66.9" calcext:value-type="float">
            <text:p>6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67.5" calcext:value-type="float">
            <text:p>6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67.6" calcext:value-type="float">
            <text:p>6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67.9" calcext:value-type="float">
            <text:p>6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68.4" calcext:value-type="float">
            <text:p>68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68" calcext:value-type="float">
            <text:p>6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68.6" calcext:value-type="float">
            <text:p>68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68.9" calcext:value-type="float">
            <text:p>68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69.6" calcext:value-type="float">
            <text:p>69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70.7" calcext:value-type="float">
            <text:p>7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71.6" calcext:value-type="float">
            <text:p>7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72.6" calcext:value-type="float">
            <text:p>7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73.7" calcext:value-type="float">
            <text:p>7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74.6" calcext:value-type="float">
            <text:p>7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75.4" calcext:value-type="float">
            <text:p>7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76.1" calcext:value-type="float">
            <text:p>7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77" calcext:value-type="float">
            <text:p>7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78.3" calcext:value-type="float">
            <text:p>7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79.5" calcext:value-type="float">
            <text:p>79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80.8" calcext:value-type="float">
            <text:p>8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81.7" calcext:value-type="float">
            <text:p>8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82.2" calcext:value-type="float">
            <text:p>8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82.8" calcext:value-type="float">
            <text:p>8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83.1" calcext:value-type="float">
            <text:p>8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83.9" calcext:value-type="float">
            <text:p>8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84.3" calcext:value-type="float">
            <text:p>8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84.7" calcext:value-type="float">
            <text:p>84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85" calcext:value-type="float">
            <text:p>8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84.9" calcext:value-type="float">
            <text:p>84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85.4" calcext:value-type="float">
            <text:p>8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85.5" calcext:value-type="float">
            <text:p>8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85.8" calcext:value-type="float">
            <text:p>8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86.1" calcext:value-type="float">
            <text:p>8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10.6" calcext:value-type="float">
            <text:p>10.6</text:p>
          </table:table-cell>
          <table:table-cell table:number-columns-repeated="2" table:style-name="ce16" office:value-type="float" office:value="16.6" calcext:value-type="float">
            <text:p>16.6</text:p>
          </table:table-cell>
          <table:table-cell table:style-name="ce16" office:value-type="float" office:value="86.5" calcext:value-type="float">
            <text:p>8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79.2" calcext:value-type="float">
            <text:p>79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9.7" calcext:value-type="float">
            <text:p>9.7</text:p>
          </table:table-cell>
          <table:table-cell table:number-columns-repeated="2" table:style-name="ce16" office:value-type="float" office:value="15.4" calcext:value-type="float">
            <text:p>15.4</text:p>
          </table:table-cell>
          <table:table-cell table:style-name="ce16" office:value-type="float" office:value="79.3" calcext:value-type="float">
            <text:p>79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9.6" calcext:value-type="float">
            <text:p>9.6</text:p>
          </table:table-cell>
          <table:table-cell table:number-columns-repeated="2" table:style-name="ce16" office:value-type="float" office:value="15.3" calcext:value-type="float">
            <text:p>15.3</text:p>
          </table:table-cell>
          <table:table-cell table:style-name="ce16" office:value-type="float" office:value="78.2" calcext:value-type="float">
            <text:p>7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75.7" calcext:value-type="float">
            <text:p>7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84.1" calcext:value-type="float">
            <text:p>8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85.3" calcext:value-type="float">
            <text:p>8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87.5" calcext:value-type="float">
            <text:p>8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91.1" calcext:value-type="float">
            <text:p>9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91.7" calcext:value-type="float">
            <text:p>9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92.2" calcext:value-type="float">
            <text:p>9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92.6" calcext:value-type="float">
            <text:p>9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92.6" calcext:value-type="float">
            <text:p>9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92.6" calcext:value-type="float">
            <text:p>9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92.8" calcext:value-type="float">
            <text:p>9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93" calcext:value-type="float">
            <text:p>93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93.7" calcext:value-type="float">
            <text:p>9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94.4" calcext:value-type="float">
            <text:p>9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4.8" calcext:value-type="float">
            <text:p>24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" calcext:value-type="float">
            <text:p>2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2" calcext:value-type="float">
            <text:p>25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3" calcext:value-type="float">
            <text:p>2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4" calcext:value-type="float">
            <text:p>2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6" calcext:value-type="float">
            <text:p>25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8" calcext:value-type="float">
            <text:p>25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2" calcext:value-type="float">
            <text:p>2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2" calcext:value-type="float">
            <text:p>2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4" calcext:value-type="float">
            <text:p>2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6" calcext:value-type="float">
            <text:p>2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9" calcext:value-type="float">
            <text:p>2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2" calcext:value-type="float">
            <text:p>2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4" calcext:value-type="float">
            <text:p>2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8" calcext:value-type="float">
            <text:p>2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9" calcext:value-type="float">
            <text:p>2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2" calcext:value-type="float">
            <text:p>2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6" calcext:value-type="float">
            <text:p>28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8" calcext:value-type="float">
            <text:p>28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" calcext:value-type="float">
            <text:p>29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.3" calcext:value-type="float">
            <text:p>29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.2" calcext:value-type="float">
            <text:p>29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.3" calcext:value-type="float">
            <text:p>29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.2" calcext:value-type="float">
            <text:p>29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" calcext:value-type="float">
            <text:p>29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" calcext:value-type="float">
            <text:p>29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" calcext:value-type="float">
            <text:p>29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.3" calcext:value-type="float">
            <text:p>29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.4" calcext:value-type="float">
            <text:p>29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.4" calcext:value-type="float">
            <text:p>29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7" calcext:value-type="float">
            <text:p>28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3" calcext:value-type="float">
            <text:p>2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7" calcext:value-type="float">
            <text:p>2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4" calcext:value-type="float">
            <text:p>2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4" calcext:value-type="float">
            <text:p>2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1" calcext:value-type="float">
            <text:p>2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9" calcext:value-type="float">
            <text:p>25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7" calcext:value-type="float">
            <text:p>2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7" calcext:value-type="float">
            <text:p>2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4" calcext:value-type="float">
            <text:p>2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3" calcext:value-type="float">
            <text:p>2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2" calcext:value-type="float">
            <text:p>25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" calcext:value-type="float">
            <text:p>2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1" calcext:value-type="float">
            <text:p>2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2" calcext:value-type="float">
            <text:p>25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4" calcext:value-type="float">
            <text:p>2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6" calcext:value-type="float">
            <text:p>25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7" calcext:value-type="float">
            <text:p>2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5.9" calcext:value-type="float">
            <text:p>25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5" calcext:value-type="float">
            <text:p>2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8" calcext:value-type="float">
            <text:p>2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" calcext:value-type="float">
            <text:p>2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1" calcext:value-type="float">
            <text:p>2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2" calcext:value-type="float">
            <text:p>2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2" calcext:value-type="float">
            <text:p>2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2" calcext:value-type="float">
            <text:p>2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3" calcext:value-type="float">
            <text:p>2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4" calcext:value-type="float">
            <text:p>2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5" calcext:value-type="float">
            <text:p>2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8" calcext:value-type="float">
            <text:p>2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.1" calcext:value-type="float">
            <text:p>2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9" calcext:value-type="float">
            <text:p>2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.2" calcext:value-type="float">
            <text:p>2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8" calcext:value-type="float">
            <text:p>2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5" calcext:value-type="float">
            <text:p>2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4" calcext:value-type="float">
            <text:p>2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3" calcext:value-type="float">
            <text:p>2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2" calcext:value-type="float">
            <text:p>2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27.3" calcext:value-type="float">
            <text:p>27.3</text:p>
          </table:table-cell>
          <table:table-cell table:number-columns-repeated="1014"/>
        </table:table-row>
        <table:table-row table:style-name="ro6" table:number-rows-repeated="10482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6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2" office:value-type="string" calcext:value-type="string">
            <text:p>TRA2506b: Quarterly provisional motor vehicle traffic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Quarter ending [note 2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3" office:value-type="string" calcext:value-type="string">
            <text:p>Vehicle Type [note 3] [note 4]</text:p>
          </table:table-cell>
          <table:table-cell table:style-name="ce15" office:value-type="string" calcext:value-type="string">
            <text:p>Major Roads: Motorways</text:p>
          </table:table-cell>
          <table:table-cell table:style-name="ce15" office:value-type="string" calcext:value-type="string">
            <text:p>Major Roads: Rural 'A' Roads [note 5]</text:p>
          </table:table-cell>
          <table:table-cell table:style-name="ce15" office:value-type="string" calcext:value-type="string">
            <text:p>Major Roads: Urban 'A' Roads [note 5]</text:p>
          </table:table-cell>
          <table:table-cell table:style-name="ce15" office:value-type="string" calcext:value-type="string">
            <text:p>Minor Roads: Rural [note 5] [note 6]</text:p>
          </table:table-cell>
          <table:table-cell table:style-name="ce15" office:value-type="string" calcext:value-type="string">
            <text:p>Minor Roads: Urban [note 5] [note 6]</text:p>
          </table:table-cell>
          <table:table-cell table:style-name="ce15" office:value-type="string" calcext:value-type="string">
            <text:p>All Roads [note 6]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79.6" calcext:value-type="float">
            <text:p>79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88.5" calcext:value-type="float">
            <text:p>88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91.9" calcext:value-type="float">
            <text:p>9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85.1" calcext:value-type="float">
            <text:p>8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81.1" calcext:value-type="float">
            <text:p>8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90.2" calcext:value-type="float">
            <text:p>9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93.7" calcext:value-type="float">
            <text:p>9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86.1" calcext:value-type="float">
            <text:p>8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83.7" calcext:value-type="float">
            <text:p>8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92.3" calcext:value-type="float">
            <text:p>9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96.1" calcext:value-type="float">
            <text:p>9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87.9" calcext:value-type="float">
            <text:p>8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84.4" calcext:value-type="float">
            <text:p>8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94.1" calcext:value-type="float">
            <text:p>9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97.1" calcext:value-type="float">
            <text:p>9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90.1" calcext:value-type="float">
            <text:p>9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86.3" calcext:value-type="float">
            <text:p>8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94.5" calcext:value-type="float">
            <text:p>9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98.4" calcext:value-type="float">
            <text:p>98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91.4" calcext:value-type="float">
            <text:p>9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87.8" calcext:value-type="float">
            <text:p>8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96.6" calcext:value-type="float">
            <text:p>9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00" calcext:value-type="float">
            <text:p>10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93.2" calcext:value-type="float">
            <text:p>9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89.8" calcext:value-type="float">
            <text:p>89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96.6" calcext:value-type="float">
            <text:p>9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96.8" calcext:value-type="float">
            <text:p>9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92.6" calcext:value-type="float">
            <text:p>9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88.9" calcext:value-type="float">
            <text:p>88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97.3" calcext:value-type="float">
            <text:p>9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100.1" calcext:value-type="float">
            <text:p>100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94.6" calcext:value-type="float">
            <text:p>9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91.4" calcext:value-type="float">
            <text:p>91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99.3" calcext:value-type="float">
            <text:p>99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103.2" calcext:value-type="float">
            <text:p>10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96.1" calcext:value-type="float">
            <text:p>9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91.2" calcext:value-type="float">
            <text:p>9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98.9" calcext:value-type="float">
            <text:p>98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103.1" calcext:value-type="float">
            <text:p>10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96.3" calcext:value-type="float">
            <text:p>9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92.7" calcext:value-type="float">
            <text:p>9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100.4" calcext:value-type="float">
            <text:p>100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97" calcext:value-type="float">
            <text:p>9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91.5" calcext:value-type="float">
            <text:p>9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100.3" calcext:value-type="float">
            <text:p>10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02.7" calcext:value-type="float">
            <text:p>10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96.6" calcext:value-type="float">
            <text:p>9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92.8" calcext:value-type="float">
            <text:p>9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100.8" calcext:value-type="float">
            <text:p>10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03.6" calcext:value-type="float">
            <text:p>10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98.7" calcext:value-type="float">
            <text:p>98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94.1" calcext:value-type="float">
            <text:p>9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101.5" calcext:value-type="float">
            <text:p>10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03.2" calcext:value-type="float">
            <text:p>10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97.9" calcext:value-type="float">
            <text:p>97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94.6" calcext:value-type="float">
            <text:p>9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101" calcext:value-type="float">
            <text:p>10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01.5" calcext:value-type="float">
            <text:p>10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96.9" calcext:value-type="float">
            <text:p>9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92.1" calcext:value-type="float">
            <text:p>9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01.2" calcext:value-type="float">
            <text:p>10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03.1" calcext:value-type="float">
            <text:p>10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96.1" calcext:value-type="float">
            <text:p>9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89.8" calcext:value-type="float">
            <text:p>89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100.5" calcext:value-type="float">
            <text:p>10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02.8" calcext:value-type="float">
            <text:p>10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92.5" calcext:value-type="float">
            <text:p>9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91.3" calcext:value-type="float">
            <text:p>9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99.1" calcext:value-type="float">
            <text:p>99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01.7" calcext:value-type="float">
            <text:p>10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95.7" calcext:value-type="float">
            <text:p>9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92.6" calcext:value-type="float">
            <text:p>9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98.3" calcext:value-type="float">
            <text:p>98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01.1" calcext:value-type="float">
            <text:p>10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95.7" calcext:value-type="float">
            <text:p>9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90.6" calcext:value-type="float">
            <text:p>9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99.2" calcext:value-type="float">
            <text:p>99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01" calcext:value-type="float">
            <text:p>10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97.6" calcext:value-type="float">
            <text:p>9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94.1" calcext:value-type="float">
            <text:p>9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01" calcext:value-type="float">
            <text:p>10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102.9" calcext:value-type="float">
            <text:p>10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99.4" calcext:value-type="float">
            <text:p>99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94.7" calcext:value-type="float">
            <text:p>94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02.5" calcext:value-type="float">
            <text:p>10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104.4" calcext:value-type="float">
            <text:p>10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101.2" calcext:value-type="float">
            <text:p>10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98" calcext:value-type="float">
            <text:p>9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04.3" calcext:value-type="float">
            <text:p>10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30.9" calcext:value-type="float">
            <text:p>30.9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106.2" calcext:value-type="float">
            <text:p>10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98.6" calcext:value-type="float">
            <text:p>98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106.1" calcext:value-type="float">
            <text:p>10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107" calcext:value-type="float">
            <text:p>10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103.4" calcext:value-type="float">
            <text:p>10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97.5" calcext:value-type="float">
            <text:p>9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31.7" calcext:value-type="float">
            <text:p>31.7</text:p>
          </table:table-cell>
          <table:table-cell table:number-columns-repeated="2" table:style-name="ce16" office:value-type="float" office:value="16.2" calcext:value-type="float">
            <text:p>16.2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105" calcext:value-type="float">
            <text:p>105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00.3" calcext:value-type="float">
            <text:p>100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32.3" calcext:value-type="float">
            <text:p>32.3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108.4" calcext:value-type="float">
            <text:p>108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33.1" calcext:value-type="float">
            <text:p>33.1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09.7" calcext:value-type="float">
            <text:p>10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104.7" calcext:value-type="float">
            <text:p>104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93.7" calcext:value-type="float">
            <text:p>9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52.6" calcext:value-type="float">
            <text:p>52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91.5" calcext:value-type="float">
            <text:p>9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64.4" calcext:value-type="float">
            <text:p>64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95.1" calcext:value-type="float">
            <text:p>9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01.1" calcext:value-type="float">
            <text:p>10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95.7" calcext:value-type="float">
            <text:p>9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92.1" calcext:value-type="float">
            <text:p>9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9.5" calcext:value-type="float">
            <text:p>29.5</text:p>
          </table:table-cell>
          <table:table-cell table:number-columns-repeated="2" table:style-name="ce16" office:value-type="float" office:value="15" calcext:value-type="float">
            <text:p>15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100.5" calcext:value-type="float">
            <text:p>10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30.4" calcext:value-type="float">
            <text:p>30.4</text:p>
          </table:table-cell>
          <table:table-cell table:number-columns-repeated="2" table:style-name="ce16" office:value-type="float" office:value="15" calcext:value-type="float">
            <text:p>15.0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97.7" calcext:value-type="float">
            <text:p>97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95.4" calcext:value-type="float">
            <text:p>9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03.5" calcext:value-type="float">
            <text:p>10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105.4" calcext:value-type="float">
            <text:p>105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100.2" calcext:value-type="float">
            <text:p>10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97.2" calcext:value-type="float">
            <text:p>9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Cars and taxis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103.6" calcext:value-type="float">
            <text:p>10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1.3" calcext:value-type="float">
            <text:p>1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1.3" calcext:value-type="float">
            <text:p>1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1.7" calcext:value-type="float">
            <text:p>1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1" calcext:value-type="float">
            <text:p>11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1.6" calcext:value-type="float">
            <text:p>1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2.1" calcext:value-type="float">
            <text:p>1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1.6" calcext:value-type="float">
            <text:p>1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2.3" calcext:value-type="float">
            <text:p>1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1.9" calcext:value-type="float">
            <text:p>1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2.9" calcext:value-type="float">
            <text:p>1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2.1" calcext:value-type="float">
            <text:p>1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3.1" calcext:value-type="float">
            <text:p>13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3.6" calcext:value-type="float">
            <text:p>1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2.3" calcext:value-type="float">
            <text:p>12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3.5" calcext:value-type="float">
            <text:p>13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2.9" calcext:value-type="float">
            <text:p>1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3.9" calcext:value-type="float">
            <text:p>1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3.3" calcext:value-type="float">
            <text:p>13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5.2" calcext:value-type="float">
            <text:p>15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4.1" calcext:value-type="float">
            <text:p>1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5.1" calcext:value-type="float">
            <text:p>1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15.1" calcext:value-type="float">
            <text:p>15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4.1" calcext:value-type="float">
            <text:p>1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6.5" calcext:value-type="float">
            <text:p>1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6.5" calcext:value-type="float">
            <text:p>1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5.5" calcext:value-type="float">
            <text:p>15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6.8" calcext:value-type="float">
            <text:p>1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6.7" calcext:value-type="float">
            <text:p>1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8.5" calcext:value-type="float">
            <text:p>18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9.2" calcext:value-type="float">
            <text:p>19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8.9" calcext:value-type="float">
            <text:p>18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9.3" calcext:value-type="float">
            <text:p>19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9.9" calcext:value-type="float">
            <text:p>19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9.7" calcext:value-type="float">
            <text:p>1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19.3" calcext:value-type="float">
            <text:p>19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0.6" calcext:value-type="float">
            <text:p>20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21.2" calcext:value-type="float">
            <text:p>2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0.7" calcext:value-type="float">
            <text:p>20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9.7" calcext:value-type="float">
            <text:p>19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1.2" calcext:value-type="float">
            <text:p>21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1.6" calcext:value-type="float">
            <text:p>2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1.5" calcext:value-type="float">
            <text:p>21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0" calcext:value-type="float">
            <text:p>20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1.7" calcext:value-type="float">
            <text:p>2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21.9" calcext:value-type="float">
            <text:p>21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1.3" calcext:value-type="float">
            <text:p>21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0.5" calcext:value-type="float">
            <text:p>2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1.7" calcext:value-type="float">
            <text:p>21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2.2" calcext:value-type="float">
            <text:p>2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1.6" calcext:value-type="float">
            <text:p>21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20.9" calcext:value-type="float">
            <text:p>20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4.5" calcext:value-type="float">
            <text:p>14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2.2" calcext:value-type="float">
            <text:p>2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0.5" calcext:value-type="float">
            <text:p>20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18.5" calcext:value-type="float">
            <text:p>18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22.9" calcext:value-type="float">
            <text:p>2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3.4" calcext:value-type="float">
            <text:p>23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2.1" calcext:value-type="float">
            <text:p>22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3.6" calcext:value-type="float">
            <text:p>2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3.9" calcext:value-type="float">
            <text:p>23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3" calcext:value-type="float">
            <text:p>23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22.2" calcext:value-type="float">
            <text:p>22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3.6" calcext:value-type="float">
            <text:p>23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4.1" calcext:value-type="float">
            <text:p>24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3.2" calcext:value-type="float">
            <text:p>23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22.9" calcext:value-type="float">
            <text:p>22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4.2" calcext:value-type="float">
            <text:p>24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6" calcext:value-type="float">
            <text:p>7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5.9" calcext:value-type="float">
            <text:p>5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1" calcext:value-type="float">
            <text:p>6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9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10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4" office:value-type="string" calcext:value-type="string">
            <text:p>Heavy goods vehicles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string" calcext:value-type="string">
            <text:p>[u]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1014"/>
        </table:table-row>
        <table:table-row table:style-name="ro6" table:number-rows-repeated="10482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6_contents" table:target-range-address="Table_of_contents.A3:Table_of_contents.C5"/>
        <table:database-range table:name="tra2506_notes" table:target-range-address="Notes.A3:Notes.B15"/>
        <table:database-range table:name="tra2506a" table:target-range-address="TRA2506a.A5:TRA2506a.J362"/>
        <table:database-range table:name="tra2506b" table:target-range-address="TRA2506b.A5:TRA2506b.J37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6b" style:display-name="PageStyle_TRA2506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6a" style:display-name="PageStyle_TRA2506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6: Provisional motor vehicle traffic (vehicle kilometres) by vehicle type and road class in Great Britain</dc:title>
    <meta:creation-date>2023-12-07T15:46:56</meta:creation-date>
    <dc:date>2024-03-28T17:35:44</dc:date>
    <meta:generator>LibreOffice/7.3.7.2$Linux_X86_64 LibreOffice_project/30$Build-2</meta:generator>
    <meta:document-statistic meta:table-count="5" meta:cell-count="7316" meta:object-count="0"/>
  </office:meta>
</office:document-meta>
</file>