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2.4717in"/>
    </style:style>
    <style:style style:name="co14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3a">
      <style:table-properties table:display="true" style:writing-mode="lr-tb"/>
    </style:style>
    <style:style style:name="ta5" style:family="table" style:master-page-name="PageStyle_5f_TRA2503b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3: Provisional motor vehicle traffic (vehicle miles) by vehicle type and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October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Provisional update: December 202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provisional-road-traffic-estimates-great-britain-july-2023-to-june-2024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03a</text:p>
          </table:table-cell>
          <table:table-cell table:style-name="ce3" office:value-type="string" calcext:value-type="string">
            <text:p>Rolling annual provisional motor vehicle traffic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03b</text:p>
          </table:table-cell>
          <table:table-cell table:style-name="ce3" office:value-type="string" calcext:value-type="string">
            <text:p>Quarterly provisional motor vehicle traffic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All roads traffic for heavy good vehicles includes minor roa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8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9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0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u]</text:p>
          </table:table-cell>
          <table:table-cell table:style-name="ce3"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022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3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2" office:value-type="string" calcext:value-type="string">
            <text:p>TRA2503a: Rolling annual provisional motor vehicle traffic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 ending [note 1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3" office:value-type="string" calcext:value-type="string">
            <text:p>Vehicle Type [note 3] [note 4]</text:p>
          </table:table-cell>
          <table:table-cell table:style-name="ce15" office:value-type="string" calcext:value-type="string">
            <text:p>Major Roads: Motorways</text:p>
          </table:table-cell>
          <table:table-cell table:style-name="ce15" office:value-type="string" calcext:value-type="string">
            <text:p>Major Roads: Rural 'A' Roads [note 5]</text:p>
          </table:table-cell>
          <table:table-cell table:style-name="ce15" office:value-type="string" calcext:value-type="string">
            <text:p>Major Roads: Urban 'A' Roads [note 5]</text:p>
          </table:table-cell>
          <table:table-cell table:style-name="ce15" office:value-type="string" calcext:value-type="string">
            <text:p>Minor Roads: Rural [note 5] [note 6]</text:p>
          </table:table-cell>
          <table:table-cell table:style-name="ce15" office:value-type="string" calcext:value-type="string">
            <text:p>Minor Roads: Urban [note 5] [note 6]</text:p>
          </table:table-cell>
          <table:table-cell table:style-name="ce15" office:value-type="string" calcext:value-type="string">
            <text:p>All Roads [note 6]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214.4" calcext:value-type="float">
            <text:p>21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215.3" calcext:value-type="float">
            <text:p>215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216.4" calcext:value-type="float">
            <text:p>21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217.5" calcext:value-type="float">
            <text:p>21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218.2" calcext:value-type="float">
            <text:p>21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219.7" calcext:value-type="float">
            <text:p>21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221.1" calcext:value-type="float">
            <text:p>22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222.6" calcext:value-type="float">
            <text:p>22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223.6" calcext:value-type="float">
            <text:p>22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224.1" calcext:value-type="float">
            <text:p>22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225.3" calcext:value-type="float">
            <text:p>225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225.9" calcext:value-type="float">
            <text:p>225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227.3" calcext:value-type="float">
            <text:p>22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228.5" calcext:value-type="float">
            <text:p>228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228.7" calcext:value-type="float">
            <text:p>228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229.5" calcext:value-type="float">
            <text:p>229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230.3" calcext:value-type="float">
            <text:p>23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231.2" calcext:value-type="float">
            <text:p>23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232.5" calcext:value-type="float">
            <text:p>23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233.4" calcext:value-type="float">
            <text:p>23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234.5" calcext:value-type="float">
            <text:p>23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235.8" calcext:value-type="float">
            <text:p>23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235.8" calcext:value-type="float">
            <text:p>23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233.9" calcext:value-type="float">
            <text:p>23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233.5" calcext:value-type="float">
            <text:p>23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233" calcext:value-type="float">
            <text:p>233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233.4" calcext:value-type="float">
            <text:p>23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235.4" calcext:value-type="float">
            <text:p>23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236.7" calcext:value-type="float">
            <text:p>23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238.2" calcext:value-type="float">
            <text:p>23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239.5" calcext:value-type="float">
            <text:p>239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241.4" calcext:value-type="float">
            <text:p>24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242.4" calcext:value-type="float">
            <text:p>24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242.2" calcext:value-type="float">
            <text:p>24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241.9" calcext:value-type="float">
            <text:p>24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241.8" calcext:value-type="float">
            <text:p>24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242" calcext:value-type="float">
            <text:p>24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242.9" calcext:value-type="float">
            <text:p>24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243.8" calcext:value-type="float">
            <text:p>24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243.4" calcext:value-type="float">
            <text:p>24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243.9" calcext:value-type="float">
            <text:p>24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243.1" calcext:value-type="float">
            <text:p>24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243.1" calcext:value-type="float">
            <text:p>24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243.3" calcext:value-type="float">
            <text:p>24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243.1" calcext:value-type="float">
            <text:p>24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243.9" calcext:value-type="float">
            <text:p>24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70.2" calcext:value-type="float">
            <text:p>70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244.1" calcext:value-type="float">
            <text:p>24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70.2" calcext:value-type="float">
            <text:p>70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244.6" calcext:value-type="float">
            <text:p>24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70.6" calcext:value-type="float">
            <text:p>70.6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246" calcext:value-type="float">
            <text:p>24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0.6" calcext:value-type="float">
            <text:p>70.6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246.8" calcext:value-type="float">
            <text:p>24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247.2" calcext:value-type="float">
            <text:p>24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70.1" calcext:value-type="float">
            <text:p>70.1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247" calcext:value-type="float">
            <text:p>24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246.5" calcext:value-type="float">
            <text:p>24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246.8" calcext:value-type="float">
            <text:p>24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246.5" calcext:value-type="float">
            <text:p>24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245.5" calcext:value-type="float">
            <text:p>245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244.8" calcext:value-type="float">
            <text:p>244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243.3" calcext:value-type="float">
            <text:p>24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243.4" calcext:value-type="float">
            <text:p>24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244.4" calcext:value-type="float">
            <text:p>24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243.9" calcext:value-type="float">
            <text:p>24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242.5" calcext:value-type="float">
            <text:p>24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242" calcext:value-type="float">
            <text:p>24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241.9" calcext:value-type="float">
            <text:p>24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239.6" calcext:value-type="float">
            <text:p>239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240.6" calcext:value-type="float">
            <text:p>24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239.7" calcext:value-type="float">
            <text:p>23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239" calcext:value-type="float">
            <text:p>239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241" calcext:value-type="float">
            <text:p>24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241.8" calcext:value-type="float">
            <text:p>24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241.3" calcext:value-type="float">
            <text:p>24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240.9" calcext:value-type="float">
            <text:p>24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240.9" calcext:value-type="float">
            <text:p>24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239.7" calcext:value-type="float">
            <text:p>23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240.2" calcext:value-type="float">
            <text:p>24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240.1" calcext:value-type="float">
            <text:p>24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241.3" calcext:value-type="float">
            <text:p>24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243.5" calcext:value-type="float">
            <text:p>24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244.6" calcext:value-type="float">
            <text:p>24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245.8" calcext:value-type="float">
            <text:p>24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246.9" calcext:value-type="float">
            <text:p>24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247.3" calcext:value-type="float">
            <text:p>24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248.2" calcext:value-type="float">
            <text:p>24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249.1" calcext:value-type="float">
            <text:p>24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70.1" calcext:value-type="float">
            <text:p>70.1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250.3" calcext:value-type="float">
            <text:p>25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71" calcext:value-type="float">
            <text:p>71.0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252.4" calcext:value-type="float">
            <text:p>25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71.5" calcext:value-type="float">
            <text:p>71.5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253.5" calcext:value-type="float">
            <text:p>25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254.6" calcext:value-type="float">
            <text:p>25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254.8" calcext:value-type="float">
            <text:p>254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255.2" calcext:value-type="float">
            <text:p>255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256.4" calcext:value-type="float">
            <text:p>25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74.6" calcext:value-type="float">
            <text:p>74.6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256.9" calcext:value-type="float">
            <text:p>25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5.4" calcext:value-type="float">
            <text:p>75.4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257.9" calcext:value-type="float">
            <text:p>25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75.3" calcext:value-type="float">
            <text:p>75.3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257.2" calcext:value-type="float">
            <text:p>25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75.8" calcext:value-type="float">
            <text:p>75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257.8" calcext:value-type="float">
            <text:p>25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6.1" calcext:value-type="float">
            <text:p>76.1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258.1" calcext:value-type="float">
            <text:p>25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6.6" calcext:value-type="float">
            <text:p>76.6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259.1" calcext:value-type="float">
            <text:p>25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260.8" calcext:value-type="float">
            <text:p>26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77.6" calcext:value-type="float">
            <text:p>77.6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261.6" calcext:value-type="float">
            <text:p>26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263.1" calcext:value-type="float">
            <text:p>26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262.9" calcext:value-type="float">
            <text:p>26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76.5" calcext:value-type="float">
            <text:p>76.5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258.8" calcext:value-type="float">
            <text:p>258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224.2" calcext:value-type="float">
            <text:p>22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212.9" calcext:value-type="float">
            <text:p>21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197.3" calcext:value-type="float">
            <text:p>19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8.5" calcext:value-type="float">
            <text:p>28.5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179.1" calcext:value-type="float">
            <text:p>17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205.5" calcext:value-type="float">
            <text:p>205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211.4" calcext:value-type="float">
            <text:p>21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221.4" calcext:value-type="float">
            <text:p>22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238.6" calcext:value-type="float">
            <text:p>238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70.8" calcext:value-type="float">
            <text:p>70.8</text:p>
          </table:table-cell>
          <table:table-cell table:number-columns-repeated="2" table:style-name="ce16" office:value-type="float" office:value="36.4" calcext:value-type="float">
            <text:p>36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242" calcext:value-type="float">
            <text:p>24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71" calcext:value-type="float">
            <text:p>71.0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242.8" calcext:value-type="float">
            <text:p>24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244" calcext:value-type="float">
            <text:p>24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71.9" calcext:value-type="float">
            <text:p>71.9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246" calcext:value-type="float">
            <text:p>24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247.9" calcext:value-type="float">
            <text:p>24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73.4" calcext:value-type="float">
            <text:p>73.4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249.7" calcext:value-type="float">
            <text:p>24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251.3" calcext:value-type="float">
            <text:p>25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252.4" calcext:value-type="float">
            <text:p>25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74.3" calcext:value-type="float">
            <text:p>74.3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252.5" calcext:value-type="float">
            <text:p>25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6.9" calcext:value-type="float">
            <text:p>2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7.1" calcext:value-type="float">
            <text:p>2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7.4" calcext:value-type="float">
            <text:p>2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7.9" calcext:value-type="float">
            <text:p>2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8.1" calcext:value-type="float">
            <text:p>2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28.7" calcext:value-type="float">
            <text:p>28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28.8" calcext:value-type="float">
            <text:p>28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9.3" calcext:value-type="float">
            <text:p>29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9.7" calcext:value-type="float">
            <text:p>2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0.2" calcext:value-type="float">
            <text:p>3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30.7" calcext:value-type="float">
            <text:p>3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30.9" calcext:value-type="float">
            <text:p>3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31.3" calcext:value-type="float">
            <text:p>3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31.6" calcext:value-type="float">
            <text:p>3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31.7" calcext:value-type="float">
            <text:p>3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31.9" calcext:value-type="float">
            <text:p>3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32" calcext:value-type="float">
            <text:p>3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2.1" calcext:value-type="float">
            <text:p>3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2.2" calcext:value-type="float">
            <text:p>3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2.4" calcext:value-type="float">
            <text:p>3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2.3" calcext:value-type="float">
            <text:p>3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2.4" calcext:value-type="float">
            <text:p>3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2.5" calcext:value-type="float">
            <text:p>3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2.7" calcext:value-type="float">
            <text:p>3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2.9" calcext:value-type="float">
            <text:p>3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3.2" calcext:value-type="float">
            <text:p>3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3.2" calcext:value-type="float">
            <text:p>3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3.3" calcext:value-type="float">
            <text:p>3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33.7" calcext:value-type="float">
            <text:p>3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34" calcext:value-type="float">
            <text:p>3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34.5" calcext:value-type="float">
            <text:p>3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34.9" calcext:value-type="float">
            <text:p>34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35.3" calcext:value-type="float">
            <text:p>35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35.7" calcext:value-type="float">
            <text:p>3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36.2" calcext:value-type="float">
            <text:p>3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36.5" calcext:value-type="float">
            <text:p>3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36.8" calcext:value-type="float">
            <text:p>3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37.3" calcext:value-type="float">
            <text:p>3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37.3" calcext:value-type="float">
            <text:p>3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37.7" calcext:value-type="float">
            <text:p>3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38" calcext:value-type="float">
            <text:p>3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38.3" calcext:value-type="float">
            <text:p>3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39.3" calcext:value-type="float">
            <text:p>39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39.7" calcext:value-type="float">
            <text:p>3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39.9" calcext:value-type="float">
            <text:p>39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39.9" calcext:value-type="float">
            <text:p>39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39.9" calcext:value-type="float">
            <text:p>39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40.5" calcext:value-type="float">
            <text:p>4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41.1" calcext:value-type="float">
            <text:p>4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41.9" calcext:value-type="float">
            <text:p>4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42" calcext:value-type="float">
            <text:p>4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42.1" calcext:value-type="float">
            <text:p>4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41.9" calcext:value-type="float">
            <text:p>4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41.6" calcext:value-type="float">
            <text:p>4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41" calcext:value-type="float">
            <text:p>4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40.9" calcext:value-type="float">
            <text:p>4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40.7" calcext:value-type="float">
            <text:p>4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40.8" calcext:value-type="float">
            <text:p>4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40.8" calcext:value-type="float">
            <text:p>4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41.1" calcext:value-type="float">
            <text:p>4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41.2" calcext:value-type="float">
            <text:p>4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41.6" calcext:value-type="float">
            <text:p>4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41.9" calcext:value-type="float">
            <text:p>4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42" calcext:value-type="float">
            <text:p>4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42.2" calcext:value-type="float">
            <text:p>4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42.5" calcext:value-type="float">
            <text:p>4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42.3" calcext:value-type="float">
            <text:p>4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42.6" calcext:value-type="float">
            <text:p>4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42.8" calcext:value-type="float">
            <text:p>4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43.2" calcext:value-type="float">
            <text:p>4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3.9" calcext:value-type="float">
            <text:p>4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44.5" calcext:value-type="float">
            <text:p>4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45.1" calcext:value-type="float">
            <text:p>45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45.8" calcext:value-type="float">
            <text:p>4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46.3" calcext:value-type="float">
            <text:p>4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46.9" calcext:value-type="float">
            <text:p>4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47.3" calcext:value-type="float">
            <text:p>4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48.6" calcext:value-type="float">
            <text:p>48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49.4" calcext:value-type="float">
            <text:p>49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50.2" calcext:value-type="float">
            <text:p>5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50.8" calcext:value-type="float">
            <text:p>5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51.4" calcext:value-type="float">
            <text:p>5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51.7" calcext:value-type="float">
            <text:p>5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52.2" calcext:value-type="float">
            <text:p>5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52.4" calcext:value-type="float">
            <text:p>5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52.6" calcext:value-type="float">
            <text:p>5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52.8" calcext:value-type="float">
            <text:p>5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52.8" calcext:value-type="float">
            <text:p>5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53.1" calcext:value-type="float">
            <text:p>5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53.1" calcext:value-type="float">
            <text:p>5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53.3" calcext:value-type="float">
            <text:p>5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53.5" calcext:value-type="float">
            <text:p>5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2" table:style-name="ce16" office:value-type="float" office:value="10.3" calcext:value-type="float">
            <text:p>10.3</text:p>
          </table:table-cell>
          <table:table-cell table:style-name="ce16" office:value-type="float" office:value="53.7" calcext:value-type="float">
            <text:p>5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49.2" calcext:value-type="float">
            <text:p>49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9.6" calcext:value-type="float">
            <text:p>9.6</text:p>
          </table:table-cell>
          <table:table-cell table:style-name="ce16" office:value-type="float" office:value="49.2" calcext:value-type="float">
            <text:p>49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9.5" calcext:value-type="float">
            <text:p>9.5</text:p>
          </table:table-cell>
          <table:table-cell table:style-name="ce16" office:value-type="float" office:value="48.6" calcext:value-type="float">
            <text:p>48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47" calcext:value-type="float">
            <text:p>4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52.3" calcext:value-type="float">
            <text:p>5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53" calcext:value-type="float">
            <text:p>53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54.4" calcext:value-type="float">
            <text:p>5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56.6" calcext:value-type="float">
            <text:p>5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57" calcext:value-type="float">
            <text:p>5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57.3" calcext:value-type="float">
            <text:p>5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57.5" calcext:value-type="float">
            <text:p>5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57.7" calcext:value-type="float">
            <text:p>5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57.8" calcext:value-type="float">
            <text:p>5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58.2" calcext:value-type="float">
            <text:p>5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58.7" calcext:value-type="float">
            <text:p>58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5.4" calcext:value-type="float">
            <text:p>1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5.5" calcext:value-type="float">
            <text:p>15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5.8" calcext:value-type="float">
            <text:p>1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5.9" calcext:value-type="float">
            <text:p>15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7" calcext:value-type="float">
            <text:p>1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" calcext:value-type="float">
            <text:p>1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3" calcext:value-type="float">
            <text:p>1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3" calcext:value-type="float">
            <text:p>1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7" calcext:value-type="float">
            <text:p>1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7" calcext:value-type="float">
            <text:p>1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7" calcext:value-type="float">
            <text:p>1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.3" calcext:value-type="float">
            <text:p>1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1" calcext:value-type="float">
            <text:p>1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5.8" calcext:value-type="float">
            <text:p>1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5.5" calcext:value-type="float">
            <text:p>15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5.8" calcext:value-type="float">
            <text:p>1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5.9" calcext:value-type="float">
            <text:p>15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1" calcext:value-type="float">
            <text:p>1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5" calcext:value-type="float">
            <text:p>1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8" calcext:value-type="float">
            <text:p>1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8" calcext:value-type="float">
            <text:p>1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" calcext:value-type="float">
            <text:p>1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3" calcext:value-type="float">
            <text:p>1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1" calcext:value-type="float">
            <text:p>1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7" calcext:value-type="float">
            <text:p>1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3" calcext:value-type="float">
            <text:p>1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" calcext:value-type="float">
            <text:p>1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7" calcext:value-type="float">
            <text:p>17.0</text:p>
          </table:table-cell>
          <table:table-cell table:number-columns-repeated="1014"/>
        </table:table-row>
        <table:table-row table:style-name="ro6" table:number-rows-repeated="10482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3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2" office:value-type="string" calcext:value-type="string">
            <text:p>TRA2503b: Quarterly provisional motor vehicle traffic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Quarter ending [note 2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3" office:value-type="string" calcext:value-type="string">
            <text:p>Vehicle Type [note 3] [note 4]</text:p>
          </table:table-cell>
          <table:table-cell table:style-name="ce15" office:value-type="string" calcext:value-type="string">
            <text:p>Major Roads: Motorways</text:p>
          </table:table-cell>
          <table:table-cell table:style-name="ce15" office:value-type="string" calcext:value-type="string">
            <text:p>Major Roads: Rural 'A' Roads [note 5]</text:p>
          </table:table-cell>
          <table:table-cell table:style-name="ce15" office:value-type="string" calcext:value-type="string">
            <text:p>Major Roads: Urban 'A' Roads [note 5]</text:p>
          </table:table-cell>
          <table:table-cell table:style-name="ce15" office:value-type="string" calcext:value-type="string">
            <text:p>Minor Roads: Rural [note 5] [note 6]</text:p>
          </table:table-cell>
          <table:table-cell table:style-name="ce15" office:value-type="string" calcext:value-type="string">
            <text:p>Minor Roads: Urban [note 5] [note 6]</text:p>
          </table:table-cell>
          <table:table-cell table:style-name="ce15" office:value-type="string" calcext:value-type="string">
            <text:p>All Roads [note 6]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49.5" calcext:value-type="float">
            <text:p>49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55" calcext:value-type="float">
            <text:p>55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52.9" calcext:value-type="float">
            <text:p>5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50.4" calcext:value-type="float">
            <text:p>5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56" calcext:value-type="float">
            <text:p>5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58.2" calcext:value-type="float">
            <text:p>5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53.5" calcext:value-type="float">
            <text:p>5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52" calcext:value-type="float">
            <text:p>5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57.3" calcext:value-type="float">
            <text:p>5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59.7" calcext:value-type="float">
            <text:p>5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54.6" calcext:value-type="float">
            <text:p>5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52.5" calcext:value-type="float">
            <text:p>5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58.5" calcext:value-type="float">
            <text:p>58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60.4" calcext:value-type="float">
            <text:p>6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56" calcext:value-type="float">
            <text:p>5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53.6" calcext:value-type="float">
            <text:p>5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58.7" calcext:value-type="float">
            <text:p>58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61.1" calcext:value-type="float">
            <text:p>6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56.8" calcext:value-type="float">
            <text:p>5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62.1" calcext:value-type="float">
            <text:p>6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57.9" calcext:value-type="float">
            <text:p>5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55.8" calcext:value-type="float">
            <text:p>5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60.1" calcext:value-type="float">
            <text:p>6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60.1" calcext:value-type="float">
            <text:p>6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55.2" calcext:value-type="float">
            <text:p>55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60.4" calcext:value-type="float">
            <text:p>6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62.2" calcext:value-type="float">
            <text:p>6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58.8" calcext:value-type="float">
            <text:p>58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56.8" calcext:value-type="float">
            <text:p>5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61.7" calcext:value-type="float">
            <text:p>6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64.1" calcext:value-type="float">
            <text:p>6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59.7" calcext:value-type="float">
            <text:p>5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56.7" calcext:value-type="float">
            <text:p>5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61.4" calcext:value-type="float">
            <text:p>6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64" calcext:value-type="float">
            <text:p>6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59.8" calcext:value-type="float">
            <text:p>59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62.4" calcext:value-type="float">
            <text:p>6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63.6" calcext:value-type="float">
            <text:p>6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60.3" calcext:value-type="float">
            <text:p>6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56.9" calcext:value-type="float">
            <text:p>5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62.3" calcext:value-type="float">
            <text:p>6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63.8" calcext:value-type="float">
            <text:p>6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57.7" calcext:value-type="float">
            <text:p>5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62.6" calcext:value-type="float">
            <text:p>6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64.4" calcext:value-type="float">
            <text:p>6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61.3" calcext:value-type="float">
            <text:p>6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58.5" calcext:value-type="float">
            <text:p>58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63.1" calcext:value-type="float">
            <text:p>6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64.1" calcext:value-type="float">
            <text:p>6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60.8" calcext:value-type="float">
            <text:p>6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58.8" calcext:value-type="float">
            <text:p>58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62.7" calcext:value-type="float">
            <text:p>6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63.1" calcext:value-type="float">
            <text:p>6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60.2" calcext:value-type="float">
            <text:p>6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57.2" calcext:value-type="float">
            <text:p>5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62.9" calcext:value-type="float">
            <text:p>6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64" calcext:value-type="float">
            <text:p>6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59.7" calcext:value-type="float">
            <text:p>5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55.8" calcext:value-type="float">
            <text:p>5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62.4" calcext:value-type="float">
            <text:p>6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63.9" calcext:value-type="float">
            <text:p>6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57.5" calcext:value-type="float">
            <text:p>5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56.8" calcext:value-type="float">
            <text:p>5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61.6" calcext:value-type="float">
            <text:p>6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63.2" calcext:value-type="float">
            <text:p>6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59.4" calcext:value-type="float">
            <text:p>59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61.1" calcext:value-type="float">
            <text:p>6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62.8" calcext:value-type="float">
            <text:p>6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59.5" calcext:value-type="float">
            <text:p>59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56.3" calcext:value-type="float">
            <text:p>5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61.6" calcext:value-type="float">
            <text:p>6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62.7" calcext:value-type="float">
            <text:p>6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60.6" calcext:value-type="float">
            <text:p>6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58.5" calcext:value-type="float">
            <text:p>58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62.7" calcext:value-type="float">
            <text:p>6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64" calcext:value-type="float">
            <text:p>6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61.8" calcext:value-type="float">
            <text:p>6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58.8" calcext:value-type="float">
            <text:p>58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63.7" calcext:value-type="float">
            <text:p>6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64.9" calcext:value-type="float">
            <text:p>64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62.9" calcext:value-type="float">
            <text:p>6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60.9" calcext:value-type="float">
            <text:p>6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64.8" calcext:value-type="float">
            <text:p>64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66" calcext:value-type="float">
            <text:p>6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63.1" calcext:value-type="float">
            <text:p>6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61.3" calcext:value-type="float">
            <text:p>6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66" calcext:value-type="float">
            <text:p>6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66.5" calcext:value-type="float">
            <text:p>6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64.2" calcext:value-type="float">
            <text:p>6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60.6" calcext:value-type="float">
            <text:p>6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9.7" calcext:value-type="float">
            <text:p>19.7</text:p>
          </table:table-cell>
          <table:table-cell table:number-columns-repeated="2" table:style-name="ce16" office:value-type="float" office:value="10.1" calcext:value-type="float">
            <text:p>10.1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66.5" calcext:value-type="float">
            <text:p>6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66.8" calcext:value-type="float">
            <text:p>6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65.2" calcext:value-type="float">
            <text:p>65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62.3" calcext:value-type="float">
            <text:p>6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67.3" calcext:value-type="float">
            <text:p>6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68.2" calcext:value-type="float">
            <text:p>6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65.1" calcext:value-type="float">
            <text:p>65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58.2" calcext:value-type="float">
            <text:p>5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32.7" calcext:value-type="float">
            <text:p>3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2" table:style-name="ce16" office:value-type="float" office:value="8.6" calcext:value-type="float">
            <text:p>8.6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56.9" calcext:value-type="float">
            <text:p>5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49.5" calcext:value-type="float">
            <text:p>49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40" calcext:value-type="float">
            <text:p>4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59.1" calcext:value-type="float">
            <text:p>5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62.8" calcext:value-type="float">
            <text:p>6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59.4" calcext:value-type="float">
            <text:p>59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57.2" calcext:value-type="float">
            <text:p>5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8.3" calcext:value-type="float">
            <text:p>18.3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62.4" calcext:value-type="float">
            <text:p>6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8.9" calcext:value-type="float">
            <text:p>18.9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63.6" calcext:value-type="float">
            <text:p>6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60.7" calcext:value-type="float">
            <text:p>6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59.3" calcext:value-type="float">
            <text:p>59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64.3" calcext:value-type="float">
            <text:p>6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65.5" calcext:value-type="float">
            <text:p>65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62.3" calcext:value-type="float">
            <text:p>6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60.4" calcext:value-type="float">
            <text:p>6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64.4" calcext:value-type="float">
            <text:p>6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.6" calcext:value-type="float">
            <text:p>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8.4" calcext:value-type="float">
            <text:p>8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0.3" calcext:value-type="float">
            <text:p>1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0.7" calcext:value-type="float">
            <text:p>1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0.5" calcext:value-type="float">
            <text:p>1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0" calcext:value-type="float">
            <text:p>1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0.7" calcext:value-type="float">
            <text:p>1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0.7" calcext:value-type="float">
            <text:p>1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0.2" calcext:value-type="float">
            <text:p>1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9.6" calcext:value-type="float">
            <text:p>9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0.6" calcext:value-type="float">
            <text:p>1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0.5" calcext:value-type="float">
            <text:p>1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0.5" calcext:value-type="float">
            <text:p>1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0.2" calcext:value-type="float">
            <text:p>1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0.6" calcext:value-type="float">
            <text:p>1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0.7" calcext:value-type="float">
            <text:p>1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1.3" calcext:value-type="float">
            <text:p>1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0.6" calcext:value-type="float">
            <text:p>1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1.9" calcext:value-type="float">
            <text:p>1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1.7" calcext:value-type="float">
            <text:p>1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2" calcext:value-type="float">
            <text:p>1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2.3" calcext:value-type="float">
            <text:p>1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2" calcext:value-type="float">
            <text:p>1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13.2" calcext:value-type="float">
            <text:p>1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2.2" calcext:value-type="float">
            <text:p>1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3.2" calcext:value-type="float">
            <text:p>1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3.3" calcext:value-type="float">
            <text:p>1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3.5" calcext:value-type="float">
            <text:p>1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13.6" calcext:value-type="float">
            <text:p>1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3.3" calcext:value-type="float">
            <text:p>1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3.5" calcext:value-type="float">
            <text:p>1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3.8" calcext:value-type="float">
            <text:p>1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3" calcext:value-type="float">
            <text:p>13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3.8" calcext:value-type="float">
            <text:p>1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14.3" calcext:value-type="float">
            <text:p>1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4.1" calcext:value-type="float">
            <text:p>1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4.3" calcext:value-type="float">
            <text:p>1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13.8" calcext:value-type="float">
            <text:p>1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5" calcext:value-type="float">
            <text:p>15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4.4" calcext:value-type="float">
            <text:p>1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4.2" calcext:value-type="float">
            <text:p>1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5" calcext:value-type="float">
            <text:p>15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1014"/>
        </table:table-row>
        <table:table-row table:style-name="ro6" table:number-rows-repeated="10482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3_contents" table:target-range-address="Table_of_contents.A3:Table_of_contents.C5"/>
        <table:database-range table:name="tra2503_notes" table:target-range-address="Notes.A3:Notes.B15"/>
        <table:database-range table:name="tra2503a" table:target-range-address="TRA2503a.A5:TRA2503a.J362"/>
        <table:database-range table:name="tra2503b" table:target-range-address="TRA2503b.A5:TRA2503b.J37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3b" style:display-name="PageStyle_TRA2503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3a" style:display-name="PageStyle_TRA2503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3: Provisional motor vehicle traffic (vehicle miles) by vehicle type and road class in Great Britain</dc:title>
    <meta:creation-date>2023-12-07T15:46:56</meta:creation-date>
    <dc:date>2024-03-28T17:35:44</dc:date>
    <meta:generator>LibreOffice/7.3.7.2$Linux_X86_64 LibreOffice_project/30$Build-2</meta:generator>
    <meta:document-statistic meta:table-count="5" meta:cell-count="7316" meta:object-count="0"/>
  </office:meta>
</office:document-meta>
</file>