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co14" style:family="table-column">
      <style:table-column-properties fo:break-before="auto" style:column-width="2.471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2a">
      <style:table-properties table:display="true" style:writing-mode="lr-tb"/>
    </style:style>
    <style:style style:name="ta5" style:family="table" style:master-page-name="PageStyle_5f_TRA2512b">
      <style:table-properties table:display="true" style:writing-mode="lr-tb"/>
    </style:style>
    <style:style style:name="ta6" style:family="table" style:master-page-name="PageStyle_5f_TRA2512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2: Rolling annual provisional motor vehicle traffic in Great Britain - percentage change on previous ye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12a</text:p>
          </table:table-cell>
          <table:table-cell table:style-name="ce3" office:value-type="string" calcext:value-type="string">
            <text:p>Percentage change in rolling annual provisional motor vehicle traffic by vehicle type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12b</text:p>
          </table:table-cell>
          <table:table-cell table:style-name="ce3" office:value-type="string" calcext:value-type="string">
            <text:p>Percentage change in rolling annual provisional motor vehicle traffic by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12c</text:p>
          </table:table-cell>
          <table:table-cell table:style-name="ce3" office:value-type="string" calcext:value-type="string">
            <text:p>Percentage change in rolling annual provisional motor vehicle traffic by vehicle type and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he percentage change in traffic during a 12 month 'rolling annual' period. For example: the year ending March 1996 represents 01 April 1995 to 31 March 1996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 figures in this table as given as a percentage change for each month 12 month period compared to the previous equivalent 12 month perio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2" office:value-type="string" calcext:value-type="string">
            <text:p>TRA2512a: Percentage change in rolling annual provisional motor vehicle traffic by vehicle type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 [note 2]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3]</text:p>
          </table:table-cell>
          <table:table-cell table:style-name="ce15" office:value-type="string" calcext:value-type="string">
            <text:p>Heavy Goods Vehicles [note 4]</text:p>
          </table:table-cell>
          <table:table-cell table:style-name="ce15" office:value-type="string" calcext:value-type="string">
            <text:p>Other Vehicles [note 5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0.2" calcext:value-type="float">
            <text:p>-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3.3" calcext:value-type="float">
            <text:p>-3.3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-6.3" calcext:value-type="float">
            <text:p>-6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4.9" calcext:value-type="float">
            <text:p>-4.9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-3.6" calcext:value-type="float">
            <text:p>-3.6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4.5" calcext:value-type="float">
            <text:p>-4.5</text:p>
          </table:table-cell>
          <table:table-cell table:style-name="ce16" office:value-type="float" office:value="-0.4" calcext:value-type="float">
            <text:p>-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7.1" calcext:value-type="float">
            <text:p>-7.1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-4.7" calcext:value-type="float">
            <text:p>-4.7</text:p>
          </table:table-cell>
          <table:table-cell table:style-name="ce16" office:value-type="float" office:value="-6.1" calcext:value-type="float">
            <text:p>-6.1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-2.6" calcext:value-type="float">
            <text:p>-2.6</text:p>
          </table:table-cell>
          <table:table-cell table:style-name="ce16" office:value-type="float" office:value="-7.1" calcext:value-type="float">
            <text:p>-7.1</text:p>
          </table:table-cell>
          <table:table-cell table:style-name="ce16" office:value-type="float" office:value="-4.9" calcext:value-type="float">
            <text:p>-4.9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-8.3" calcext:value-type="float">
            <text:p>-8.3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8.2" calcext:value-type="float">
            <text:p>-8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6.1" calcext:value-type="float">
            <text:p>-6.1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3.5" calcext:value-type="float">
            <text:p>-3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4.6" calcext:value-type="float">
            <text:p>-4.6</text:p>
          </table:table-cell>
          <table:table-cell table:style-name="ce16" office:value-type="float" office:value="-1.3" calcext:value-type="float">
            <text:p>-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3" calcext:value-type="float">
            <text:p>-3.0</text:p>
          </table:table-cell>
          <table:table-cell table:style-name="ce16" office:value-type="float" office:value="-0.5" calcext:value-type="float">
            <text:p>-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4.4" calcext:value-type="float">
            <text:p>-4.4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4.8" calcext:value-type="float">
            <text:p>-4.8</text:p>
          </table:table-cell>
          <table:table-cell table:style-name="ce16" office:value-type="float" office:value="-1.1" calcext:value-type="float">
            <text:p>-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2.7" calcext:value-type="float">
            <text:p>-2.7</text:p>
          </table:table-cell>
          <table:table-cell table:style-name="ce16" office:value-type="float" office:value="-3.2" calcext:value-type="float">
            <text:p>-3.2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4.5" calcext:value-type="float">
            <text:p>-4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-2.7" calcext:value-type="float">
            <text:p>-2.7</text:p>
          </table:table-cell>
          <table:table-cell table:style-name="ce16" office:value-type="float" office:value="-5.7" calcext:value-type="float">
            <text:p>-5.7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-5" calcext:value-type="float">
            <text:p>-5.0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4.9" calcext:value-type="float">
            <text:p>-4.9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2.9" calcext:value-type="float">
            <text:p>-2.9</text:p>
          </table:table-cell>
          <table:table-cell table:style-name="ce16" office:value-type="float" office:value="-6.4" calcext:value-type="float">
            <text:p>-6.4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3" calcext:value-type="float">
            <text:p>-3.0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0.1" calcext:value-type="float">
            <text:p>-0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3.7" calcext:value-type="float">
            <text:p>-3.7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3.7" calcext:value-type="float">
            <text:p>-3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2.5" calcext:value-type="float">
            <text:p>-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3.9" calcext:value-type="float">
            <text:p>-3.9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5.7" calcext:value-type="float">
            <text:p>-5.7</text:p>
          </table:table-cell>
          <table:table-cell table:style-name="ce16" office:value-type="float" office:value="-0.5" calcext:value-type="float">
            <text:p>-0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4.3" calcext:value-type="float">
            <text:p>-14.3</text:p>
          </table:table-cell>
          <table:table-cell table:style-name="ce16" office:value-type="float" office:value="-7.3" calcext:value-type="float">
            <text:p>-7.3</text:p>
          </table:table-cell>
          <table:table-cell table:style-name="ce16" office:value-type="float" office:value="-5.9" calcext:value-type="float">
            <text:p>-5.9</text:p>
          </table:table-cell>
          <table:table-cell table:style-name="ce16" office:value-type="float" office:value="-14.5" calcext:value-type="float">
            <text:p>-14.5</text:p>
          </table:table-cell>
          <table:table-cell table:style-name="ce16" office:value-type="float" office:value="-12.8" calcext:value-type="float">
            <text:p>-12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9.1" calcext:value-type="float">
            <text:p>-19.1</text:p>
          </table:table-cell>
          <table:table-cell table:style-name="ce16" office:value-type="float" office:value="-7.7" calcext:value-type="float">
            <text:p>-7.7</text:p>
          </table:table-cell>
          <table:table-cell table:style-name="ce16" office:value-type="float" office:value="-6.3" calcext:value-type="float">
            <text:p>-6.3</text:p>
          </table:table-cell>
          <table:table-cell table:style-name="ce16" office:value-type="float" office:value="-18.3" calcext:value-type="float">
            <text:p>-18.3</text:p>
          </table:table-cell>
          <table:table-cell table:style-name="ce16" office:value-type="float" office:value="-16.6" calcext:value-type="float">
            <text:p>-16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24.9" calcext:value-type="float">
            <text:p>-24.9</text:p>
          </table:table-cell>
          <table:table-cell table:style-name="ce16" office:value-type="float" office:value="-9.2" calcext:value-type="float">
            <text:p>-9.2</text:p>
          </table:table-cell>
          <table:table-cell table:style-name="ce16" office:value-type="float" office:value="-5.9" calcext:value-type="float">
            <text:p>-5.9</text:p>
          </table:table-cell>
          <table:table-cell table:style-name="ce16" office:value-type="float" office:value="-24.6" calcext:value-type="float">
            <text:p>-24.6</text:p>
          </table:table-cell>
          <table:table-cell table:style-name="ce16" office:value-type="float" office:value="-21.5" calcext:value-type="float">
            <text:p>-21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30.8" calcext:value-type="float">
            <text:p>-30.8</text:p>
          </table:table-cell>
          <table:table-cell table:style-name="ce16" office:value-type="float" office:value="-12.4" calcext:value-type="float">
            <text:p>-12.4</text:p>
          </table:table-cell>
          <table:table-cell table:style-name="ce16" office:value-type="float" office:value="-6.6" calcext:value-type="float">
            <text:p>-6.6</text:p>
          </table:table-cell>
          <table:table-cell table:style-name="ce16" office:value-type="float" office:value="-24.5" calcext:value-type="float">
            <text:p>-24.5</text:p>
          </table:table-cell>
          <table:table-cell table:style-name="ce16" office:value-type="float" office:value="-26.5" calcext:value-type="float">
            <text:p>-26.5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8.3" calcext:value-type="float">
            <text:p>-8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-5.5" calcext:value-type="float">
            <text:p>-5.5</text:p>
          </table:table-cell>
          <table:table-cell table:style-name="ce16" office:value-type="float" office:value="-5" calcext:value-type="float">
            <text:p>-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5" calcext:value-type="float">
            <text:p>15.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2.6" calcext:value-type="float">
            <text:p>-2.6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2.9" calcext:value-type="float">
            <text:p>-2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2.5" calcext:value-type="float">
            <text:p>-2.5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6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2" office:value-type="string" calcext:value-type="string">
            <text:p>TRA2512b: Percentage change in rolling annual provisional motor vehicle traffic by road class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 [note 2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6]</text:p>
          </table:table-cell>
          <table:table-cell table:style-name="ce15" office:value-type="string" calcext:value-type="string">
            <text:p>Major Roads: Urban 'A' Roads [note 6]</text:p>
          </table:table-cell>
          <table:table-cell table:style-name="ce15" office:value-type="string" calcext:value-type="string">
            <text:p>Minor Roads: Rural [note 6]</text:p>
          </table:table-cell>
          <table:table-cell table:style-name="ce15" office:value-type="string" calcext:value-type="string">
            <text:p>Minor Roads: Urban [note 6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0.2" calcext:value-type="float">
            <text:p>-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2" table:style-name="ce16" office:value-type="float" office:value="-1.4" calcext:value-type="float">
            <text:p>-1.4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2" table:style-name="ce16" office:value-type="float" office:value="-0.8" calcext:value-type="float">
            <text:p>-0.8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0.4" calcext:value-type="float">
            <text:p>-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2.7" calcext:value-type="float">
            <text:p>-2.7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2.6" calcext:value-type="float">
            <text:p>-2.6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2.6" calcext:value-type="float">
            <text:p>-2.6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2.9" calcext:value-type="float">
            <text:p>-2.9</text:p>
          </table:table-cell>
          <table:table-cell table:style-name="ce16" office:value-type="float" office:value="-1.3" calcext:value-type="float">
            <text:p>-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0.5" calcext:value-type="float">
            <text:p>-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-2.9" calcext:value-type="float">
            <text:p>-2.9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-1.1" calcext:value-type="float">
            <text:p>-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0.1" calcext:value-type="float">
            <text:p>-0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-3.2" calcext:value-type="float">
            <text:p>-3.2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-4.2" calcext:value-type="float">
            <text:p>-4.2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-3.2" calcext:value-type="float">
            <text:p>-3.2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5" calcext:value-type="float">
            <text:p>-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4.3" calcext:value-type="float">
            <text:p>-14.3</text:p>
          </table:table-cell>
          <table:table-cell table:style-name="ce16" office:value-type="float" office:value="-14.5" calcext:value-type="float">
            <text:p>-14.5</text:p>
          </table:table-cell>
          <table:table-cell table:style-name="ce16" office:value-type="float" office:value="-12.7" calcext:value-type="float">
            <text:p>-12.7</text:p>
          </table:table-cell>
          <table:table-cell table:style-name="ce16" office:value-type="float" office:value="-10.1" calcext:value-type="float">
            <text:p>-10.1</text:p>
          </table:table-cell>
          <table:table-cell table:style-name="ce16" office:value-type="float" office:value="-10.7" calcext:value-type="float">
            <text:p>-10.7</text:p>
          </table:table-cell>
          <table:table-cell table:style-name="ce16" office:value-type="float" office:value="-12.8" calcext:value-type="float">
            <text:p>-1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18.8" calcext:value-type="float">
            <text:p>-18.8</text:p>
          </table:table-cell>
          <table:table-cell table:style-name="ce16" office:value-type="float" office:value="-18.7" calcext:value-type="float">
            <text:p>-18.7</text:p>
          </table:table-cell>
          <table:table-cell table:style-name="ce16" office:value-type="float" office:value="-16.7" calcext:value-type="float">
            <text:p>-16.7</text:p>
          </table:table-cell>
          <table:table-cell table:style-name="ce16" office:value-type="float" office:value="-13.1" calcext:value-type="float">
            <text:p>-13.1</text:p>
          </table:table-cell>
          <table:table-cell table:style-name="ce16" office:value-type="float" office:value="-13.7" calcext:value-type="float">
            <text:p>-13.7</text:p>
          </table:table-cell>
          <table:table-cell table:style-name="ce16" office:value-type="float" office:value="-16.6" calcext:value-type="float">
            <text:p>-16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25.3" calcext:value-type="float">
            <text:p>-25.3</text:p>
          </table:table-cell>
          <table:table-cell table:style-name="ce16" office:value-type="float" office:value="-24.1" calcext:value-type="float">
            <text:p>-24.1</text:p>
          </table:table-cell>
          <table:table-cell table:style-name="ce16" office:value-type="float" office:value="-21.3" calcext:value-type="float">
            <text:p>-21.3</text:p>
          </table:table-cell>
          <table:table-cell table:style-name="ce16" office:value-type="float" office:value="-16.8" calcext:value-type="float">
            <text:p>-16.8</text:p>
          </table:table-cell>
          <table:table-cell table:style-name="ce16" office:value-type="float" office:value="-17.2" calcext:value-type="float">
            <text:p>-17.2</text:p>
          </table:table-cell>
          <table:table-cell table:style-name="ce16" office:value-type="float" office:value="-21.5" calcext:value-type="float">
            <text:p>-2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31.7" calcext:value-type="float">
            <text:p>-31.7</text:p>
          </table:table-cell>
          <table:table-cell table:style-name="ce16" office:value-type="float" office:value="-29" calcext:value-type="float">
            <text:p>-29.0</text:p>
          </table:table-cell>
          <table:table-cell table:style-name="ce16" office:value-type="float" office:value="-24.7" calcext:value-type="float">
            <text:p>-24.7</text:p>
          </table:table-cell>
          <table:table-cell table:style-name="ce16" office:value-type="float" office:value="-22.3" calcext:value-type="float">
            <text:p>-22.3</text:p>
          </table:table-cell>
          <table:table-cell table:style-name="ce16" office:value-type="float" office:value="-21.8" calcext:value-type="float">
            <text:p>-21.8</text:p>
          </table:table-cell>
          <table:table-cell table:style-name="ce16" office:value-type="float" office:value="-26.5" calcext:value-type="float">
            <text:p>-26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8.4" calcext:value-type="float">
            <text:p>-8.4</text:p>
          </table:table-cell>
          <table:table-cell table:style-name="ce16" office:value-type="float" office:value="-5.9" calcext:value-type="float">
            <text:p>-5.9</text:p>
          </table:table-cell>
          <table:table-cell table:style-name="ce16" office:value-type="float" office:value="-5" calcext:value-type="float">
            <text:p>-5.0</text:p>
          </table:table-cell>
          <table:table-cell table:style-name="ce16" office:value-type="float" office:value="-2.8" calcext:value-type="float">
            <text:p>-2.8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-5" calcext:value-type="float">
            <text:p>-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5" calcext:value-type="float">
            <text:p>1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1015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2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2512c: Percentage change in rolling annual provisional motor vehicle traffic by vehicle type and road class, Great Britain: from 1995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 [note 2]</text:p>
          </table:table-cell>
          <table:table-cell table:style-name="ce13" office:value-type="string" calcext:value-type="string">
            <text:p>Vehicle Type [note 3] [note 4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6]</text:p>
          </table:table-cell>
          <table:table-cell table:style-name="ce15" office:value-type="string" calcext:value-type="string">
            <text:p>Major Roads: Urban 'A' Roads [note 6]</text:p>
          </table:table-cell>
          <table:table-cell table:style-name="ce15" office:value-type="string" calcext:value-type="string">
            <text:p>Minor Roads: Rural [note 6] [note 7]</text:p>
          </table:table-cell>
          <table:table-cell table:style-name="ce15" office:value-type="string" calcext:value-type="string">
            <text:p>Minor Roads: Urban [note 6] [note 7]</text:p>
          </table:table-cell>
          <table:table-cell table:style-name="ce15" office:value-type="string" calcext:value-type="string">
            <text:p>All Roads [note 7]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2" table:style-name="ce16" office:value-type="float" office:value="-0.3" calcext:value-type="float">
            <text:p>-0.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3" calcext:value-type="float">
            <text:p>-3.0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0.2" calcext:value-type="float">
            <text:p>-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2.8" calcext:value-type="float">
            <text:p>-2.8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2.7" calcext:value-type="float">
            <text:p>-2.7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2" table:style-name="ce16" office:value-type="float" office:value="-1" calcext:value-type="float">
            <text:p>-1.0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1.4" calcext:value-type="float">
            <text:p>-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0.4" calcext:value-type="float">
            <text:p>-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2.5" calcext:value-type="float">
            <text:p>-2.5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2.7" calcext:value-type="float">
            <text:p>-2.7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2" table:style-name="ce16" office:value-type="float" office:value="-1.8" calcext:value-type="float">
            <text:p>-1.8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3.7" calcext:value-type="float">
            <text:p>-3.7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-1" calcext:value-type="float">
            <text:p>-1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-1" calcext:value-type="float">
            <text:p>-1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2" calcext:value-type="float">
            <text:p>-2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-3.3" calcext:value-type="float">
            <text:p>-3.3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-4.2" calcext:value-type="float">
            <text:p>-4.2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-3.2" calcext:value-type="float">
            <text:p>-3.2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17.1" calcext:value-type="float">
            <text:p>-17.1</text:p>
          </table:table-cell>
          <table:table-cell table:style-name="ce16" office:value-type="float" office:value="-15.9" calcext:value-type="float">
            <text:p>-15.9</text:p>
          </table:table-cell>
          <table:table-cell table:style-name="ce16" office:value-type="float" office:value="-13.5" calcext:value-type="float">
            <text:p>-13.5</text:p>
          </table:table-cell>
          <table:table-cell table:style-name="ce16" office:value-type="float" office:value="-12.1" calcext:value-type="float">
            <text:p>-12.1</text:p>
          </table:table-cell>
          <table:table-cell table:style-name="ce16" office:value-type="float" office:value="-11.7" calcext:value-type="float">
            <text:p>-11.7</text:p>
          </table:table-cell>
          <table:table-cell table:style-name="ce16" office:value-type="float" office:value="-14.3" calcext:value-type="float">
            <text:p>-1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23.4" calcext:value-type="float">
            <text:p>-23.4</text:p>
          </table:table-cell>
          <table:table-cell table:style-name="ce16" office:value-type="float" office:value="-21.1" calcext:value-type="float">
            <text:p>-21.1</text:p>
          </table:table-cell>
          <table:table-cell table:style-name="ce16" office:value-type="float" office:value="-18.2" calcext:value-type="float">
            <text:p>-18.2</text:p>
          </table:table-cell>
          <table:table-cell table:style-name="ce16" office:value-type="float" office:value="-15.8" calcext:value-type="float">
            <text:p>-15.8</text:p>
          </table:table-cell>
          <table:table-cell table:style-name="ce16" office:value-type="float" office:value="-15.3" calcext:value-type="float">
            <text:p>-15.3</text:p>
          </table:table-cell>
          <table:table-cell table:style-name="ce16" office:value-type="float" office:value="-19.1" calcext:value-type="float">
            <text:p>-1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32.1" calcext:value-type="float">
            <text:p>-32.1</text:p>
          </table:table-cell>
          <table:table-cell table:style-name="ce16" office:value-type="float" office:value="-27.5" calcext:value-type="float">
            <text:p>-27.5</text:p>
          </table:table-cell>
          <table:table-cell table:style-name="ce16" office:value-type="float" office:value="-23.4" calcext:value-type="float">
            <text:p>-23.4</text:p>
          </table:table-cell>
          <table:table-cell table:style-name="ce16" office:value-type="float" office:value="-19.9" calcext:value-type="float">
            <text:p>-19.9</text:p>
          </table:table-cell>
          <table:table-cell table:style-name="ce16" office:value-type="float" office:value="-19.3" calcext:value-type="float">
            <text:p>-19.3</text:p>
          </table:table-cell>
          <table:table-cell table:style-name="ce16" office:value-type="float" office:value="-24.9" calcext:value-type="float">
            <text:p>-2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40.2" calcext:value-type="float">
            <text:p>-40.2</text:p>
          </table:table-cell>
          <table:table-cell table:style-name="ce16" office:value-type="float" office:value="-33.5" calcext:value-type="float">
            <text:p>-33.5</text:p>
          </table:table-cell>
          <table:table-cell table:style-name="ce16" office:value-type="float" office:value="-27.5" calcext:value-type="float">
            <text:p>-27.5</text:p>
          </table:table-cell>
          <table:table-cell table:style-name="ce16" office:value-type="float" office:value="-26" calcext:value-type="float">
            <text:p>-26.0</text:p>
          </table:table-cell>
          <table:table-cell table:style-name="ce16" office:value-type="float" office:value="-24.1" calcext:value-type="float">
            <text:p>-24.1</text:p>
          </table:table-cell>
          <table:table-cell table:style-name="ce16" office:value-type="float" office:value="-30.8" calcext:value-type="float">
            <text:p>-3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15.8" calcext:value-type="float">
            <text:p>-15.8</text:p>
          </table:table-cell>
          <table:table-cell table:style-name="ce16" office:value-type="float" office:value="-9.5" calcext:value-type="float">
            <text:p>-9.5</text:p>
          </table:table-cell>
          <table:table-cell table:style-name="ce16" office:value-type="float" office:value="-6.9" calcext:value-type="float">
            <text:p>-6.9</text:p>
          </table:table-cell>
          <table:table-cell table:style-name="ce16" office:value-type="float" office:value="-5" calcext:value-type="float">
            <text:p>-5.0</text:p>
          </table:table-cell>
          <table:table-cell table:style-name="ce16" office:value-type="float" office:value="-3.6" calcext:value-type="float">
            <text:p>-3.6</text:p>
          </table:table-cell>
          <table:table-cell table:style-name="ce16" office:value-type="float" office:value="-8.3" calcext:value-type="float">
            <text:p>-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-5.1" calcext:value-type="float">
            <text:p>-5.1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-2.5" calcext:value-type="float">
            <text:p>-2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2.5" calcext:value-type="float">
            <text:p>-2.5</text:p>
          </table:table-cell>
          <table:table-cell table:number-columns-repeated="2" table:style-name="ce16" office:value-type="float" office:value="-1.9" calcext:value-type="float">
            <text:p>-1.9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2.6" calcext:value-type="float">
            <text:p>-2.6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3.1" calcext:value-type="float">
            <text:p>-3.1</text:p>
          </table:table-cell>
          <table:table-cell table:style-name="ce16" office:value-type="float" office:value="-3.3" calcext:value-type="float">
            <text:p>-3.3</text:p>
          </table:table-cell>
          <table:table-cell table:style-name="ce16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2.8" calcext:value-type="float">
            <text:p>-2.8</text:p>
          </table:table-cell>
          <table:table-cell table:style-name="ce16" office:value-type="float" office:value="-4.8" calcext:value-type="float">
            <text:p>-4.8</text:p>
          </table:table-cell>
          <table:table-cell table:style-name="ce16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3.7" calcext:value-type="float">
            <text:p>-3.7</text:p>
          </table:table-cell>
          <table:table-cell table:style-name="ce16" office:value-type="float" office:value="-4.9" calcext:value-type="float">
            <text:p>-4.9</text:p>
          </table:table-cell>
          <table:table-cell table:style-name="ce16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3.4" calcext:value-type="float">
            <text:p>-3.4</text:p>
          </table:table-cell>
          <table:table-cell table:style-name="ce16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-4.9" calcext:value-type="float">
            <text:p>-4.9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-7.1" calcext:value-type="float">
            <text:p>-7.1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4.7" calcext:value-type="float">
            <text:p>-4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1.6" calcext:value-type="float">
            <text:p>-1.6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-3.8" calcext:value-type="float">
            <text:p>-3.8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-2.7" calcext:value-type="float">
            <text:p>-2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2.4" calcext:value-type="float">
            <text:p>-2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7.1" calcext:value-type="float">
            <text:p>-7.1</text:p>
          </table:table-cell>
          <table:table-cell table:style-name="ce16" office:value-type="float" office:value="-10.1" calcext:value-type="float">
            <text:p>-10.1</text:p>
          </table:table-cell>
          <table:table-cell table:style-name="ce16" office:value-type="float" office:value="-8.9" calcext:value-type="float">
            <text:p>-8.9</text:p>
          </table:table-cell>
          <table:table-cell table:style-name="ce16" office:value-type="float" office:value="-3.4" calcext:value-type="float">
            <text:p>-3.4</text:p>
          </table:table-cell>
          <table:table-cell table:style-name="ce16" office:value-type="float" office:value="-5.9" calcext:value-type="float">
            <text:p>-5.9</text:p>
          </table:table-cell>
          <table:table-cell table:style-name="ce16" office:value-type="float" office:value="-7.3" calcext:value-type="float">
            <text:p>-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6.3" calcext:value-type="float">
            <text:p>-6.3</text:p>
          </table:table-cell>
          <table:table-cell table:style-name="ce16" office:value-type="float" office:value="-10.7" calcext:value-type="float">
            <text:p>-10.7</text:p>
          </table:table-cell>
          <table:table-cell table:style-name="ce16" office:value-type="float" office:value="-9.1" calcext:value-type="float">
            <text:p>-9.1</text:p>
          </table:table-cell>
          <table:table-cell table:style-name="ce16" office:value-type="float" office:value="-5" calcext:value-type="float">
            <text:p>-5.0</text:p>
          </table:table-cell>
          <table:table-cell table:style-name="ce16" office:value-type="float" office:value="-6.1" calcext:value-type="float">
            <text:p>-6.1</text:p>
          </table:table-cell>
          <table:table-cell table:style-name="ce16" office:value-type="float" office:value="-7.7" calcext:value-type="float">
            <text:p>-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7.6" calcext:value-type="float">
            <text:p>-7.6</text:p>
          </table:table-cell>
          <table:table-cell table:style-name="ce16" office:value-type="float" office:value="-12.4" calcext:value-type="float">
            <text:p>-12.4</text:p>
          </table:table-cell>
          <table:table-cell table:style-name="ce16" office:value-type="float" office:value="-10.6" calcext:value-type="float">
            <text:p>-10.6</text:p>
          </table:table-cell>
          <table:table-cell table:style-name="ce16" office:value-type="float" office:value="-7.3" calcext:value-type="float">
            <text:p>-7.3</text:p>
          </table:table-cell>
          <table:table-cell table:style-name="ce16" office:value-type="float" office:value="-6.7" calcext:value-type="float">
            <text:p>-6.7</text:p>
          </table:table-cell>
          <table:table-cell table:style-name="ce16" office:value-type="float" office:value="-9.2" calcext:value-type="float">
            <text:p>-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-11.7" calcext:value-type="float">
            <text:p>-11.7</text:p>
          </table:table-cell>
          <table:table-cell table:style-name="ce16" office:value-type="float" office:value="-14.6" calcext:value-type="float">
            <text:p>-14.6</text:p>
          </table:table-cell>
          <table:table-cell table:style-name="ce16" office:value-type="float" office:value="-11.6" calcext:value-type="float">
            <text:p>-11.6</text:p>
          </table:table-cell>
          <table:table-cell table:style-name="ce16" office:value-type="float" office:value="-10.7" calcext:value-type="float">
            <text:p>-10.7</text:p>
          </table:table-cell>
          <table:table-cell table:style-name="ce16" office:value-type="float" office:value="-12.2" calcext:value-type="float">
            <text:p>-12.2</text:p>
          </table:table-cell>
          <table:table-cell table:style-name="ce16" office:value-type="float" office:value="-12.4" calcext:value-type="float">
            <text:p>-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0.4" calcext:value-type="float">
            <text:p>2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8.1" calcext:value-type="float">
            <text:p>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4.4" calcext:value-type="float">
            <text:p>-4.4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3.3" calcext:value-type="float">
            <text:p>-3.3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-0.6" calcext:value-type="float">
            <text:p>-0.6</text:p>
          </table:table-cell>
          <table:table-cell table:style-name="ce16" office:value-type="float" office:value="-2.5" calcext:value-type="float">
            <text:p>-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Light commercial vehicl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-0.1" calcext:value-type="float">
            <text:p>-0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2.1" calcext:value-type="float">
            <text:p>-2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3.4" calcext:value-type="float">
            <text:p>-3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-2" calcext:value-type="float">
            <text:p>-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-1.4" calcext:value-type="float">
            <text:p>-1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1.6" calcext:value-type="float">
            <text:p>-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3.9" calcext:value-type="float">
            <text:p>-3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" calcext:value-type="float">
            <text:p>-1.0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4.2" calcext:value-type="float">
            <text:p>-4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1.4" calcext:value-type="float">
            <text:p>-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3.8" calcext:value-type="float">
            <text:p>-3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2.9" calcext:value-type="float">
            <text:p>-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-1.3" calcext:value-type="float">
            <text:p>-1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1.5" calcext:value-type="float">
            <text:p>-1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2.2" calcext:value-type="float">
            <text:p>-2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1.3" calcext:value-type="float">
            <text:p>-1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5.4" calcext:value-type="float">
            <text:p>-5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5" calcext:value-type="float">
            <text:p>-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6.3" calcext:value-type="float">
            <text:p>-6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4.3" calcext:value-type="float">
            <text:p>-4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2.6" calcext:value-type="float">
            <text:p>-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2" calcext:value-type="float">
            <text:p>-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-4.2" calcext:value-type="float">
            <text:p>-4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-5.6" calcext:value-type="float">
            <text:p>-5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6" calcext:value-type="float">
            <text:p>-6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4.5" calcext:value-type="float">
            <text:p>-4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1" calcext:value-type="float">
            <text:p>-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3.3" calcext:value-type="float">
            <text:p>-3.3</text:p>
          </table:table-cell>
          <table:table-cell table:style-name="ce16" office:value-type="float" office:value="-1.6" calcext:value-type="float">
            <text:p>-1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4.2" calcext:value-type="float">
            <text:p>-4.2</text:p>
          </table:table-cell>
          <table:table-cell table:style-name="ce16" office:value-type="float" office:value="-5.5" calcext:value-type="float">
            <text:p>-5.5</text:p>
          </table:table-cell>
          <table:table-cell table:style-name="ce16" office:value-type="float" office:value="-2.6" calcext:value-type="float">
            <text:p>-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4.7" calcext:value-type="float">
            <text:p>-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6.6" calcext:value-type="float">
            <text:p>-6.6</text:p>
          </table:table-cell>
          <table:table-cell table:style-name="ce16" office:value-type="float" office:value="-7.8" calcext:value-type="float">
            <text:p>-7.8</text:p>
          </table:table-cell>
          <table:table-cell table:style-name="ce16" office:value-type="float" office:value="-4.2" calcext:value-type="float">
            <text:p>-4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7.1" calcext:value-type="float">
            <text:p>-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7.9" calcext:value-type="float">
            <text:p>-7.9</text:p>
          </table:table-cell>
          <table:table-cell table:style-name="ce16" office:value-type="float" office:value="-8.3" calcext:value-type="float">
            <text:p>-8.3</text:p>
          </table:table-cell>
          <table:table-cell table:style-name="ce16" office:value-type="float" office:value="-4.8" calcext:value-type="float">
            <text:p>-4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8.3" calcext:value-type="float">
            <text:p>-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7.5" calcext:value-type="float">
            <text:p>-7.5</text:p>
          </table:table-cell>
          <table:table-cell table:style-name="ce16" office:value-type="float" office:value="-7.9" calcext:value-type="float">
            <text:p>-7.9</text:p>
          </table:table-cell>
          <table:table-cell table:style-name="ce16" office:value-type="float" office:value="-6.8" calcext:value-type="float">
            <text:p>-6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8.2" calcext:value-type="float">
            <text:p>-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4.8" calcext:value-type="float">
            <text:p>-4.8</text:p>
          </table:table-cell>
          <table:table-cell table:style-name="ce16" office:value-type="float" office:value="-6.2" calcext:value-type="float">
            <text:p>-6.2</text:p>
          </table:table-cell>
          <table:table-cell table:style-name="ce16" office:value-type="float" office:value="-5.6" calcext:value-type="float">
            <text:p>-5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6.1" calcext:value-type="float">
            <text:p>-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3.4" calcext:value-type="float">
            <text:p>-3.4</text:p>
          </table:table-cell>
          <table:table-cell table:style-name="ce16" office:value-type="float" office:value="-3.6" calcext:value-type="float">
            <text:p>-3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3.5" calcext:value-type="float">
            <text:p>-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2.3" calcext:value-type="float">
            <text:p>-2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1.1" calcext:value-type="float">
            <text:p>-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-0.2" calcext:value-type="float">
            <text:p>-0.2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-0.1" calcext:value-type="float">
            <text:p>-0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1" calcext:value-type="float">
            <text:p>-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7" calcext:value-type="float">
            <text:p>-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-1.4" calcext:value-type="float">
            <text:p>-1.4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8" calcext:value-type="float">
            <text:p>-2.8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7" calcext:value-type="float">
            <text:p>-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1" calcext:value-type="float">
            <text:p>-2.1</text:p>
          </table:table-cell>
          <table:table-cell table:style-name="ce16" office:value-type="float" office:value="-0.5" calcext:value-type="float">
            <text:p>-0.5</text:p>
          </table:table-cell>
          <table:table-cell table:style-name="ce16" office:value-type="float" office:value="-0.1" calcext:value-type="float">
            <text:p>-0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2" calcext:value-type="float">
            <text:p>-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6" calcext:value-type="float">
            <text:p>-2.6</text:p>
          </table:table-cell>
          <table:table-cell table:style-name="ce16" office:value-type="float" office:value="-1.1" calcext:value-type="float">
            <text:p>-1.1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7" calcext:value-type="float">
            <text:p>-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-2.1" calcext:value-type="float">
            <text:p>-2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2.1" calcext:value-type="float">
            <text:p>-2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1" calcext:value-type="float">
            <text:p>-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3" calcext:value-type="float">
            <text:p>-2.3</text:p>
          </table:table-cell>
          <table:table-cell table:number-columns-repeated="2" table:style-name="ce16" office:value-type="float" office:value="-2.9" calcext:value-type="float">
            <text:p>-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9" calcext:value-type="float">
            <text:p>-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7" calcext:value-type="float">
            <text:p>-0.7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-2.2" calcext:value-type="float">
            <text:p>-2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1.3" calcext:value-type="float">
            <text:p>-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-0.8" calcext:value-type="float">
            <text:p>-0.8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0.4" calcext:value-type="float">
            <text:p>-0.4</text:p>
          </table:table-cell>
          <table:table-cell table:style-name="ce16" office:value-type="float" office:value="-0.6" calcext:value-type="float">
            <text:p>-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-0.2" calcext:value-type="float">
            <text:p>-0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-1.3" calcext:value-type="float">
            <text:p>-1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-1.4" calcext:value-type="float">
            <text:p>-1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-1.3" calcext:value-type="float">
            <text:p>-1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-2.1" calcext:value-type="float">
            <text:p>-2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-2.9" calcext:value-type="float">
            <text:p>-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-3.1" calcext:value-type="float">
            <text:p>-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-2.7" calcext:value-type="float">
            <text:p>-2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1.8" calcext:value-type="float">
            <text:p>-1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-0.3" calcext:value-type="float">
            <text:p>-0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0.8" calcext:value-type="float">
            <text:p>-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1" calcext:value-type="float">
            <text:p>-1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0.1" calcext:value-type="float">
            <text:p>-0.1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2.1" calcext:value-type="float">
            <text:p>-2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5.6" calcext:value-type="float">
            <text:p>-5.6</text:p>
          </table:table-cell>
          <table:table-cell table:style-name="ce16" office:value-type="float" office:value="-6.6" calcext:value-type="float">
            <text:p>-6.6</text:p>
          </table:table-cell>
          <table:table-cell table:style-name="ce16" office:value-type="float" office:value="-7.9" calcext:value-type="float">
            <text:p>-7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5.9" calcext:value-type="float">
            <text:p>-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5.9" calcext:value-type="float">
            <text:p>-5.9</text:p>
          </table:table-cell>
          <table:table-cell table:style-name="ce16" office:value-type="float" office:value="-7.8" calcext:value-type="float">
            <text:p>-7.8</text:p>
          </table:table-cell>
          <table:table-cell table:style-name="ce16" office:value-type="float" office:value="-8.5" calcext:value-type="float">
            <text:p>-8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6.3" calcext:value-type="float">
            <text:p>-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4.2" calcext:value-type="float">
            <text:p>-4.2</text:p>
          </table:table-cell>
          <table:table-cell table:style-name="ce16" office:value-type="float" office:value="-8.9" calcext:value-type="float">
            <text:p>-8.9</text:p>
          </table:table-cell>
          <table:table-cell table:style-name="ce16" office:value-type="float" office:value="-9.8" calcext:value-type="float">
            <text:p>-9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5.9" calcext:value-type="float">
            <text:p>-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5.1" calcext:value-type="float">
            <text:p>-5.1</text:p>
          </table:table-cell>
          <table:table-cell table:style-name="ce16" office:value-type="float" office:value="-9" calcext:value-type="float">
            <text:p>-9.0</text:p>
          </table:table-cell>
          <table:table-cell table:style-name="ce16" office:value-type="float" office:value="-8.9" calcext:value-type="float">
            <text:p>-8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6.6" calcext:value-type="float">
            <text:p>-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1] 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.2" calcext:value-type="float">
            <text:p>-1.2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6" calcext:value-type="float">
            <text:p>-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6" calcext:value-type="float">
            <text:p>-2.6</text:p>
          </table:table-cell>
          <table:table-cell table:style-name="ce16" office:value-type="float" office:value="-1.4" calcext:value-type="float">
            <text:p>-1.4</text:p>
          </table:table-cell>
          <table:table-cell table:style-name="ce16" office:value-type="float" office:value="-0.2" calcext:value-type="float">
            <text:p>-0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3" calcext:value-type="float">
            <text:p>-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9" calcext:value-type="float">
            <text:p>-2.9</text:p>
          </table:table-cell>
          <table:table-cell table:style-name="ce16" office:value-type="float" office:value="-1.7" calcext:value-type="float">
            <text:p>-1.7</text:p>
          </table:table-cell>
          <table:table-cell table:style-name="ce16" office:value-type="float" office:value="-1.2" calcext:value-type="float">
            <text:p>-1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6" calcext:value-type="float">
            <text:p>-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2.8" calcext:value-type="float">
            <text:p>-2.8</text:p>
          </table:table-cell>
          <table:table-cell table:style-name="ce16" office:value-type="float" office:value="-2.2" calcext:value-type="float">
            <text:p>-2.2</text:p>
          </table:table-cell>
          <table:table-cell table:style-name="ce16" office:value-type="float" office:value="-3" calcext:value-type="float">
            <text:p>-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9" calcext:value-type="float">
            <text:p>-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.8" calcext:value-type="float">
            <text:p>-1.8</text:p>
          </table:table-cell>
          <table:table-cell table:style-name="ce16" office:value-type="float" office:value="-2.3" calcext:value-type="float">
            <text:p>-2.3</text:p>
          </table:table-cell>
          <table:table-cell table:style-name="ce16" office:value-type="float" office:value="-4.1" calcext:value-type="float">
            <text:p>-4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.5" calcext:value-type="float">
            <text:p>-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1.5" calcext:value-type="float">
            <text:p>-1.5</text:p>
          </table:table-cell>
          <table:table-cell table:style-name="ce16" office:value-type="float" office:value="-1.9" calcext:value-type="float">
            <text:p>-1.9</text:p>
          </table:table-cell>
          <table:table-cell table:style-name="ce16" office:value-type="float" office:value="-3.1" calcext:value-type="float">
            <text:p>-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2" calcext:value-type="float">
            <text:p>-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Percent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-0.3" calcext:value-type="float">
            <text:p>-0.3</text:p>
          </table:table-cell>
          <table:table-cell table:style-name="ce16" office:value-type="float" office:value="-1.3" calcext:value-type="float">
            <text:p>-1.3</text:p>
          </table:table-cell>
          <table:table-cell table:style-name="ce16" office:value-type="float" office:value="-1.7" calcext:value-type="float">
            <text:p>-1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-0.9" calcext:value-type="float">
            <text:p>-0.9</text:p>
          </table:table-cell>
          <table:table-cell table:number-columns-repeated="1014"/>
        </table:table-row>
        <table:table-row table:style-name="ro6" table:number-rows-repeated="10482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12_contents" table:target-range-address="Table_of_contents.A3:Table_of_contents.C6"/>
        <table:database-range table:name="tra2512_notes" table:target-range-address="Notes.A3:Notes.B16"/>
        <table:database-range table:name="tra2512a" table:target-range-address="TRA2512a.A5:TRA2512a.H120"/>
        <table:database-range table:name="tra2512b" table:target-range-address="TRA2512b.A5:TRA2512b.I120"/>
        <table:database-range table:name="tra2512c" table:target-range-address="TRA2512c.A5:TRA2512c.J35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a" style:display-name="PageStyle_TRA2512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b" style:display-name="PageStyle_TRA2512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2c" style:display-name="PageStyle_TRA2512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2: Rolling annual provisional motor vehicle traffic in Great Britain - percentage change on previous year</dc:title>
    <meta:creation-date>2023-12-07T15:46:56</meta:creation-date>
    <dc:date>2024-03-28T17:35:44</dc:date>
    <meta:generator>LibreOffice/7.3.7.2$Linux_X86_64 LibreOffice_project/30$Build-2</meta:generator>
    <meta:document-statistic meta:table-count="6" meta:cell-count="5507" meta:object-count="0"/>
  </office:meta>
</office:document-meta>
</file>