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1a">
      <style:table-properties table:display="true" style:writing-mode="lr-tb"/>
    </style:style>
    <style:style style:name="ta5" style:family="table" style:master-page-name="PageStyle_5f_TRA2501b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1: Provisional motor vehicle traffic (vehicle miles) by vehicle type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October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rovisional update: December 20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provisional-road-traffic-estimates-great-britain-july-2023-to-june-2024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1a</text:p>
          </table:table-cell>
          <table:table-cell table:style-name="ce3" office:value-type="string" calcext:value-type="string">
            <text:p>Rolling annual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1b</text:p>
          </table:table-cell>
          <table:table-cell table:style-name="ce3" office:value-type="string" calcext:value-type="string">
            <text:p>Quarterly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9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1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2" office:value-type="string" calcext:value-type="string">
            <text:p>TRA2501a: Rolling annual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Cars and Taxis</text:p>
          </table:table-cell>
          <table:table-cell table:style-name="ce15" office:value-type="string" calcext:value-type="string">
            <text:p>Light Commercial Vehicles [note 3]</text:p>
          </table:table-cell>
          <table:table-cell table:style-name="ce15" office:value-type="string" calcext:value-type="string">
            <text:p>Heavy Goods Vehicles [note 4]</text:p>
          </table:table-cell>
          <table:table-cell table:style-name="ce15" office:value-type="string" calcext:value-type="string">
            <text:p>Other Vehicles [note 5]</text:p>
          </table:table-cell>
          <table:table-cell table:style-name="ce15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4.4" calcext:value-type="float">
            <text:p>214.4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61.9" calcext:value-type="float">
            <text:p>26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5.3" calcext:value-type="float">
            <text:p>215.3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63.2" calcext:value-type="float">
            <text:p>263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6.4" calcext:value-type="float">
            <text:p>216.4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264.7" calcext:value-type="float">
            <text:p>264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7.5" calcext:value-type="float">
            <text:p>217.5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266.1" calcext:value-type="float">
            <text:p>266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8.2" calcext:value-type="float">
            <text:p>218.2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67" calcext:value-type="float">
            <text:p>267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9.7" calcext:value-type="float">
            <text:p>219.7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68.9" calcext:value-type="float">
            <text:p>268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1.1" calcext:value-type="float">
            <text:p>221.1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70.6" calcext:value-type="float">
            <text:p>270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2.6" calcext:value-type="float">
            <text:p>222.6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72.5" calcext:value-type="float">
            <text:p>272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3.6" calcext:value-type="float">
            <text:p>223.6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74.1" calcext:value-type="float">
            <text:p>274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4.1" calcext:value-type="float">
            <text:p>224.1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74.7" calcext:value-type="float">
            <text:p>274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5.3" calcext:value-type="float">
            <text:p>225.3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76.5" calcext:value-type="float">
            <text:p>276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5.9" calcext:value-type="float">
            <text:p>225.9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277.8" calcext:value-type="float">
            <text:p>277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7.3" calcext:value-type="float">
            <text:p>227.3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79.8" calcext:value-type="float">
            <text:p>279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8.5" calcext:value-type="float">
            <text:p>228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81.8" calcext:value-type="float">
            <text:p>28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8.7" calcext:value-type="float">
            <text:p>228.7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82.4" calcext:value-type="float">
            <text:p>282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9.5" calcext:value-type="float">
            <text:p>229.5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83.8" calcext:value-type="float">
            <text:p>283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0.3" calcext:value-type="float">
            <text:p>230.3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84.9" calcext:value-type="float">
            <text:p>284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1.2" calcext:value-type="float">
            <text:p>231.2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86" calcext:value-type="float">
            <text:p>286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2.5" calcext:value-type="float">
            <text:p>232.5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287.6" calcext:value-type="float">
            <text:p>287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3.4" calcext:value-type="float">
            <text:p>233.4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88.8" calcext:value-type="float">
            <text:p>288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4.5" calcext:value-type="float">
            <text:p>234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90.2" calcext:value-type="float">
            <text:p>290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5.8" calcext:value-type="float">
            <text:p>235.8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91.7" calcext:value-type="float">
            <text:p>291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5.8" calcext:value-type="float">
            <text:p>235.8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91.9" calcext:value-type="float">
            <text:p>29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3.9" calcext:value-type="float">
            <text:p>233.9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89.8" calcext:value-type="float">
            <text:p>289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3.5" calcext:value-type="float">
            <text:p>233.5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89.6" calcext:value-type="float">
            <text:p>289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3" calcext:value-type="float">
            <text:p>233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88.8" calcext:value-type="float">
            <text:p>288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3.4" calcext:value-type="float">
            <text:p>233.4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89.5" calcext:value-type="float">
            <text:p>289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5.4" calcext:value-type="float">
            <text:p>235.4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91.8" calcext:value-type="float">
            <text:p>29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6.7" calcext:value-type="float">
            <text:p>236.7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93.5" calcext:value-type="float">
            <text:p>293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8.2" calcext:value-type="float">
            <text:p>238.2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95.3" calcext:value-type="float">
            <text:p>295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9.5" calcext:value-type="float">
            <text:p>239.5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96.7" calcext:value-type="float">
            <text:p>296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.4" calcext:value-type="float">
            <text:p>241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99.1" calcext:value-type="float">
            <text:p>299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.4" calcext:value-type="float">
            <text:p>242.4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00.2" calcext:value-type="float">
            <text:p>300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.2" calcext:value-type="float">
            <text:p>242.2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00.8" calcext:value-type="float">
            <text:p>30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.9" calcext:value-type="float">
            <text:p>241.9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301" calcext:value-type="float">
            <text:p>301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.8" calcext:value-type="float">
            <text:p>241.8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01.5" calcext:value-type="float">
            <text:p>301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" calcext:value-type="float">
            <text:p>242.0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02" calcext:value-type="float">
            <text:p>302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.9" calcext:value-type="float">
            <text:p>242.9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303.4" calcext:value-type="float">
            <text:p>303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8" calcext:value-type="float">
            <text:p>243.8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304.8" calcext:value-type="float">
            <text:p>304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4" calcext:value-type="float">
            <text:p>243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04.7" calcext:value-type="float">
            <text:p>304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05.7" calcext:value-type="float">
            <text:p>305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1" calcext:value-type="float">
            <text:p>243.1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04.9" calcext:value-type="float">
            <text:p>304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1" calcext:value-type="float">
            <text:p>243.1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05.3" calcext:value-type="float">
            <text:p>305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3" calcext:value-type="float">
            <text:p>243.3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05.9" calcext:value-type="float">
            <text:p>305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1" calcext:value-type="float">
            <text:p>243.1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307.7" calcext:value-type="float">
            <text:p>307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4.1" calcext:value-type="float">
            <text:p>244.1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308.3" calcext:value-type="float">
            <text:p>308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4.6" calcext:value-type="float">
            <text:p>244.6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09" calcext:value-type="float">
            <text:p>309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" calcext:value-type="float">
            <text:p>246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10.4" calcext:value-type="float">
            <text:p>310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.8" calcext:value-type="float">
            <text:p>246.8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311.3" calcext:value-type="float">
            <text:p>31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7.2" calcext:value-type="float">
            <text:p>247.2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312.4" calcext:value-type="float">
            <text:p>312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7" calcext:value-type="float">
            <text:p>247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12.9" calcext:value-type="float">
            <text:p>312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.5" calcext:value-type="float">
            <text:p>246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13.3" calcext:value-type="float">
            <text:p>313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.8" calcext:value-type="float">
            <text:p>246.8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313.7" calcext:value-type="float">
            <text:p>313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.5" calcext:value-type="float">
            <text:p>246.5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313.3" calcext:value-type="float">
            <text:p>313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5.5" calcext:value-type="float">
            <text:p>245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11.8" calcext:value-type="float">
            <text:p>31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4.8" calcext:value-type="float">
            <text:p>244.8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10.5" calcext:value-type="float">
            <text:p>31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3" calcext:value-type="float">
            <text:p>243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08.2" calcext:value-type="float">
            <text:p>308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4" calcext:value-type="float">
            <text:p>243.4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07.6" calcext:value-type="float">
            <text:p>307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4.4" calcext:value-type="float">
            <text:p>244.4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08.1" calcext:value-type="float">
            <text:p>308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07.3" calcext:value-type="float">
            <text:p>307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.5" calcext:value-type="float">
            <text:p>242.5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" calcext:value-type="float">
            <text:p>242.0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05.4" calcext:value-type="float">
            <text:p>305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.9" calcext:value-type="float">
            <text:p>241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305.6" calcext:value-type="float">
            <text:p>305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9.6" calcext:value-type="float">
            <text:p>239.6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303.2" calcext:value-type="float">
            <text:p>303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0.6" calcext:value-type="float">
            <text:p>240.6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304.2" calcext:value-type="float">
            <text:p>304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9.7" calcext:value-type="float">
            <text:p>239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303.2" calcext:value-type="float">
            <text:p>303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9" calcext:value-type="float">
            <text:p>239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302.2" calcext:value-type="float">
            <text:p>302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" calcext:value-type="float">
            <text:p>241.0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304.3" calcext:value-type="float">
            <text:p>304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.8" calcext:value-type="float">
            <text:p>241.8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305.4" calcext:value-type="float">
            <text:p>305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.3" calcext:value-type="float">
            <text:p>241.3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04.7" calcext:value-type="float">
            <text:p>304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0.9" calcext:value-type="float">
            <text:p>240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04.3" calcext:value-type="float">
            <text:p>304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0.9" calcext:value-type="float">
            <text:p>240.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04.6" calcext:value-type="float">
            <text:p>304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9.7" calcext:value-type="float">
            <text:p>239.7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02.8" calcext:value-type="float">
            <text:p>302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0.2" calcext:value-type="float">
            <text:p>240.2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03.8" calcext:value-type="float">
            <text:p>303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0.1" calcext:value-type="float">
            <text:p>240.1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04.1" calcext:value-type="float">
            <text:p>304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1.3" calcext:value-type="float">
            <text:p>241.3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3.5" calcext:value-type="float">
            <text:p>243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08.9" calcext:value-type="float">
            <text:p>308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4.6" calcext:value-type="float">
            <text:p>244.6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10.7" calcext:value-type="float">
            <text:p>31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5.8" calcext:value-type="float">
            <text:p>245.8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12.6" calcext:value-type="float">
            <text:p>312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.9" calcext:value-type="float">
            <text:p>246.9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14.5" calcext:value-type="float">
            <text:p>314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7.3" calcext:value-type="float">
            <text:p>247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15.5" calcext:value-type="float">
            <text:p>315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8.2" calcext:value-type="float">
            <text:p>248.2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17.1" calcext:value-type="float">
            <text:p>317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9.1" calcext:value-type="float">
            <text:p>249.1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18.6" calcext:value-type="float">
            <text:p>318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0.3" calcext:value-type="float">
            <text:p>250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20.4" calcext:value-type="float">
            <text:p>320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2.4" calcext:value-type="float">
            <text:p>252.4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23.3" calcext:value-type="float">
            <text:p>323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3.5" calcext:value-type="float">
            <text:p>253.5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25.2" calcext:value-type="float">
            <text:p>325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4.6" calcext:value-type="float">
            <text:p>254.6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27.1" calcext:value-type="float">
            <text:p>327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4.8" calcext:value-type="float">
            <text:p>254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27.9" calcext:value-type="float">
            <text:p>327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5.2" calcext:value-type="float">
            <text:p>255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28.6" calcext:value-type="float">
            <text:p>328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6.4" calcext:value-type="float">
            <text:p>256.4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30.2" calcext:value-type="float">
            <text:p>330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6.9" calcext:value-type="float">
            <text:p>256.9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330.9" calcext:value-type="float">
            <text:p>330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7.9" calcext:value-type="float">
            <text:p>257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332.5" calcext:value-type="float">
            <text:p>332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7.2" calcext:value-type="float">
            <text:p>257.2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31.9" calcext:value-type="float">
            <text:p>33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7.8" calcext:value-type="float">
            <text:p>257.8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32.8" calcext:value-type="float">
            <text:p>332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8.1" calcext:value-type="float">
            <text:p>258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33.4" calcext:value-type="float">
            <text:p>333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9.1" calcext:value-type="float">
            <text:p>259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34.2" calcext:value-type="float">
            <text:p>334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0.8" calcext:value-type="float">
            <text:p>260.8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36.3" calcext:value-type="float">
            <text:p>336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1.6" calcext:value-type="float">
            <text:p>261.6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37" calcext:value-type="float">
            <text:p>337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3.1" calcext:value-type="float">
            <text:p>263.1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338.6" calcext:value-type="float">
            <text:p>338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2.9" calcext:value-type="float">
            <text:p>262.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338.6" calcext:value-type="float">
            <text:p>338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8.8" calcext:value-type="float">
            <text:p>258.8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34.6" calcext:value-type="float">
            <text:p>334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4.2" calcext:value-type="float">
            <text:p>224.2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93.9" calcext:value-type="float">
            <text:p>293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2.9" calcext:value-type="float">
            <text:p>212.9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82.3" calcext:value-type="float">
            <text:p>282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97.3" calcext:value-type="float">
            <text:p>197.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65.9" calcext:value-type="float">
            <text:p>265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9.1" calcext:value-type="float">
            <text:p>179.1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46" calcext:value-type="float">
            <text:p>246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5.5" calcext:value-type="float">
            <text:p>20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79.2" calcext:value-type="float">
            <text:p>279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1.4" calcext:value-type="float">
            <text:p>211.4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86.1" calcext:value-type="float">
            <text:p>286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1.4" calcext:value-type="float">
            <text:p>221.4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97.6" calcext:value-type="float">
            <text:p>297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8.6" calcext:value-type="float">
            <text:p>238.6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17.4" calcext:value-type="float">
            <text:p>317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" calcext:value-type="float">
            <text:p>242.0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21.2" calcext:value-type="float">
            <text:p>321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2.8" calcext:value-type="float">
            <text:p>242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22.3" calcext:value-type="float">
            <text:p>322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4" calcext:value-type="float">
            <text:p>244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23.7" calcext:value-type="float">
            <text:p>323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6" calcext:value-type="float">
            <text:p>246.0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25.6" calcext:value-type="float">
            <text:p>325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7.9" calcext:value-type="float">
            <text:p>247.9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27.4" calcext:value-type="float">
            <text:p>327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49.7" calcext:value-type="float">
            <text:p>249.7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29.2" calcext:value-type="float">
            <text:p>329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1.3" calcext:value-type="float">
            <text:p>251.3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30.8" calcext:value-type="float">
            <text:p>33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2.4" calcext:value-type="float">
            <text:p>252.4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32.4" calcext:value-type="float">
            <text:p>332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2.5" calcext:value-type="float">
            <text:p>252.5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32.9" calcext:value-type="float">
            <text:p>332.9</text:p>
          </table:table-cell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1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2" office:value-type="string" calcext:value-type="string">
            <text:p>TRA2501b: Quarterly provisional motor vehicle traffic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Quarter ending [note 2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Cars and Taxis</text:p>
          </table:table-cell>
          <table:table-cell table:style-name="ce15" office:value-type="string" calcext:value-type="string">
            <text:p>Light Commercial Vehicles [note 3]</text:p>
          </table:table-cell>
          <table:table-cell table:style-name="ce15" office:value-type="string" calcext:value-type="string">
            <text:p>Heavy Goods Vehicles [note 4]</text:p>
          </table:table-cell>
          <table:table-cell table:style-name="ce15" office:value-type="string" calcext:value-type="string">
            <text:p>Other Vehicles [note 5]</text:p>
          </table:table-cell>
          <table:table-cell table:style-name="ce15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60.6" calcext:value-type="float">
            <text:p>60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67" calcext:value-type="float">
            <text:p>67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9.6" calcext:value-type="float">
            <text:p>69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4.6" calcext:value-type="float">
            <text:p>64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8.5" calcext:value-type="float">
            <text:p>68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1.1" calcext:value-type="float">
            <text:p>71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5.5" calcext:value-type="float">
            <text:p>65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63.8" calcext:value-type="float">
            <text:p>63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0.1" calcext:value-type="float">
            <text:p>70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7.1" calcext:value-type="float">
            <text:p>67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4.4" calcext:value-type="float">
            <text:p>64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2" calcext:value-type="float">
            <text:p>72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4.3" calcext:value-type="float">
            <text:p>74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69.2" calcext:value-type="float">
            <text:p>69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6.4" calcext:value-type="float">
            <text:p>66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2.6" calcext:value-type="float">
            <text:p>72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5.7" calcext:value-type="float">
            <text:p>75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0.3" calcext:value-type="float">
            <text:p>7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7.5" calcext:value-type="float">
            <text:p>67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6.9" calcext:value-type="float">
            <text:p>76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1.6" calcext:value-type="float">
            <text:p>71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9" calcext:value-type="float">
            <text:p>69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4.4" calcext:value-type="float">
            <text:p>74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4.8" calcext:value-type="float">
            <text:p>74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1.3" calcext:value-type="float">
            <text:p>7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68.3" calcext:value-type="float">
            <text:p>68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5" calcext:value-type="float">
            <text:p>75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7.1" calcext:value-type="float">
            <text:p>77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3" calcext:value-type="float">
            <text:p>73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0.1" calcext:value-type="float">
            <text:p>70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6.5" calcext:value-type="float">
            <text:p>76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9.6" calcext:value-type="float">
            <text:p>79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0.7" calcext:value-type="float">
            <text:p>7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6.7" calcext:value-type="float">
            <text:p>76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80" calcext:value-type="float">
            <text:p>80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4.7" calcext:value-type="float">
            <text:p>74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2.1" calcext:value-type="float">
            <text:p>72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9.9" calcext:value-type="float">
            <text:p>79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5.7" calcext:value-type="float">
            <text:p>75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1.3" calcext:value-type="float">
            <text:p>7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8.5" calcext:value-type="float">
            <text:p>78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80.5" calcext:value-type="float">
            <text:p>8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5.6" calcext:value-type="float">
            <text:p>75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3.2" calcext:value-type="float">
            <text:p>73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79.1" calcext:value-type="float">
            <text:p>79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81.1" calcext:value-type="float">
            <text:p>81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7" calcext:value-type="float">
            <text:p>77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4.1" calcext:value-type="float">
            <text:p>74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80.2" calcext:value-type="float">
            <text:p>80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81.6" calcext:value-type="float">
            <text:p>81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7.4" calcext:value-type="float">
            <text:p>77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4.5" calcext:value-type="float">
            <text:p>74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0" calcext:value-type="float">
            <text:p>80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6.2" calcext:value-type="float">
            <text:p>76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2.1" calcext:value-type="float">
            <text:p>72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9.2" calcext:value-type="float">
            <text:p>79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0.6" calcext:value-type="float">
            <text:p>80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5.4" calcext:value-type="float">
            <text:p>75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0.7" calcext:value-type="float">
            <text:p>7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78.8" calcext:value-type="float">
            <text:p>78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80.7" calcext:value-type="float">
            <text:p>8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3" calcext:value-type="float">
            <text:p>73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1.7" calcext:value-type="float">
            <text:p>71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7.8" calcext:value-type="float">
            <text:p>77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5.1" calcext:value-type="float">
            <text:p>75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2.8" calcext:value-type="float">
            <text:p>72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7.1" calcext:value-type="float">
            <text:p>77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9.4" calcext:value-type="float">
            <text:p>79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5.3" calcext:value-type="float">
            <text:p>75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71" calcext:value-type="float">
            <text:p>71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7" calcext:value-type="float">
            <text:p>77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74.2" calcext:value-type="float">
            <text:p>74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81.7" calcext:value-type="float">
            <text:p>81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78.8" calcext:value-type="float">
            <text:p>78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75.2" calcext:value-type="float">
            <text:p>75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81.4" calcext:value-type="float">
            <text:p>81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83.1" calcext:value-type="float">
            <text:p>83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80.7" calcext:value-type="float">
            <text:p>8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83.4" calcext:value-type="float">
            <text:p>83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85" calcext:value-type="float">
            <text:p>85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81.5" calcext:value-type="float">
            <text:p>81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78.8" calcext:value-type="float">
            <text:p>78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84.9" calcext:value-type="float">
            <text:p>84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85.7" calcext:value-type="float">
            <text:p>85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83.1" calcext:value-type="float">
            <text:p>83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78.2" calcext:value-type="float">
            <text:p>78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85.9" calcext:value-type="float">
            <text:p>85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86.2" calcext:value-type="float">
            <text:p>86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83.9" calcext:value-type="float">
            <text:p>83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80.3" calcext:value-type="float">
            <text:p>8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86.6" calcext:value-type="float">
            <text:p>86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87.9" calcext:value-type="float">
            <text:p>87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83.9" calcext:value-type="float">
            <text:p>83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76.3" calcext:value-type="float">
            <text:p>76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45.9" calcext:value-type="float">
            <text:p>45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76.3" calcext:value-type="float">
            <text:p>76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67.5" calcext:value-type="float">
            <text:p>67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79.1" calcext:value-type="float">
            <text:p>79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83.2" calcext:value-type="float">
            <text:p>83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78.9" calcext:value-type="float">
            <text:p>78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76.2" calcext:value-type="float">
            <text:p>76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82.9" calcext:value-type="float">
            <text:p>82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84.4" calcext:value-type="float">
            <text:p>84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80.3" calcext:value-type="float">
            <text:p>8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84.6" calcext:value-type="float">
            <text:p>84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86.2" calcext:value-type="float">
            <text:p>86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81.9" calcext:value-type="float">
            <text:p>8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85.1" calcext:value-type="float">
            <text:p>85.1</text:p>
          </table:table-cell>
          <table:table-cell table:number-columns-repeated="1016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1_contents" table:target-range-address="Table_of_contents.A3:Table_of_contents.C5"/>
        <table:database-range table:name="tra2501_notes" table:target-range-address="Notes.A3:Notes.B13"/>
        <table:database-range table:name="tra2501a" table:target-range-address="TRA2501a.A5:TRA2501a.H124"/>
        <table:database-range table:name="tra2501b" table:target-range-address="TRA2501b.A5:TRA2501b.H12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b" style:display-name="PageStyle_TRA2501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1a" style:display-name="PageStyle_TRA2501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1: Provisional motor vehicle traffic (vehicle miles) by vehicle type in Great Britain</dc:title>
    <meta:creation-date>2023-12-07T15:46:56</meta:creation-date>
    <dc:date>2024-03-28T17:35:44</dc:date>
    <meta:generator>LibreOffice/7.3.7.2$Linux_X86_64 LibreOffice_project/30$Build-2</meta:generator>
    <meta:document-statistic meta:table-count="5" meta:cell-count="2006" meta:object-count="0"/>
  </office:meta>
</office:document-meta>
</file>