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2a">
      <style:table-properties table:display="true" style:writing-mode="lr-tb"/>
    </style:style>
    <style:style style:name="ta5" style:family="table" style:master-page-name="PageStyle_5f_TRA2502b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2: Provisional motor vehicle traffic (vehicle miles) by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October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Provisional update: December 202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provisional-road-traffic-estimates-great-britain-july-2023-to-june-2024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02a</text:p>
          </table:table-cell>
          <table:table-cell table:style-name="ce3" office:value-type="string" calcext:value-type="string">
            <text:p>Rolling annual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2502b</text:p>
          </table:table-cell>
          <table:table-cell table:style-name="ce3" office:value-type="string" calcext:value-type="string">
            <text:p>Quarterly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2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2" office:value-type="string" calcext:value-type="string">
            <text:p>TRA2502a: Rolling annual provisional motor vehicle traffic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 ending [note 1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s</text:p>
          </table:table-cell>
          <table:table-cell table:style-name="ce15" office:value-type="string" calcext:value-type="string">
            <text:p>Major Roads: Rural 'A' Roads [note 3]</text:p>
          </table:table-cell>
          <table:table-cell table:style-name="ce15" office:value-type="string" calcext:value-type="string">
            <text:p>Major Roads: Urban 'A' Roads [note 3]</text:p>
          </table:table-cell>
          <table:table-cell table:style-name="ce15" office:value-type="string" calcext:value-type="string">
            <text:p>Minor Roads: Rural [note 3]</text:p>
          </table:table-cell>
          <table:table-cell table:style-name="ce15" office:value-type="string" calcext:value-type="string">
            <text:p>Minor Roads: Urban [note 3]</text:p>
          </table:table-cell>
          <table:table-cell table:style-name="ce15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261.9" calcext:value-type="float">
            <text:p>261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35.8" calcext:value-type="float">
            <text:p>35.8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263.2" calcext:value-type="float">
            <text:p>263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73.5" calcext:value-type="float">
            <text:p>73.5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264.7" calcext:value-type="float">
            <text:p>264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74" calcext:value-type="float">
            <text:p>74.0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266.1" calcext:value-type="float">
            <text:p>266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74.3" calcext:value-type="float">
            <text:p>74.3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267" calcext:value-type="float">
            <text:p>267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74.8" calcext:value-type="float">
            <text:p>74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6.1" calcext:value-type="float">
            <text:p>36.1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268.9" calcext:value-type="float">
            <text:p>268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75.5" calcext:value-type="float">
            <text:p>7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270.6" calcext:value-type="float">
            <text:p>270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272.5" calcext:value-type="float">
            <text:p>272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76.7" calcext:value-type="float">
            <text:p>76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36.6" calcext:value-type="float">
            <text:p>36.6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274.1" calcext:value-type="float">
            <text:p>274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77.1" calcext:value-type="float">
            <text:p>77.1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274.7" calcext:value-type="float">
            <text:p>274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77.7" calcext:value-type="float">
            <text:p>77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276.5" calcext:value-type="float">
            <text:p>276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78.1" calcext:value-type="float">
            <text:p>78.1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277.8" calcext:value-type="float">
            <text:p>277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78.7" calcext:value-type="float">
            <text:p>78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279.8" calcext:value-type="float">
            <text:p>279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281.8" calcext:value-type="float">
            <text:p>281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282.4" calcext:value-type="float">
            <text:p>282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283.8" calcext:value-type="float">
            <text:p>283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79.9" calcext:value-type="float">
            <text:p>79.9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284.9" calcext:value-type="float">
            <text:p>284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37.6" calcext:value-type="float">
            <text:p>37.6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286" calcext:value-type="float">
            <text:p>286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80.6" calcext:value-type="float">
            <text:p>80.6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287.6" calcext:value-type="float">
            <text:p>287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288.8" calcext:value-type="float">
            <text:p>288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81.2" calcext:value-type="float">
            <text:p>81.2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290.2" calcext:value-type="float">
            <text:p>290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81.6" calcext:value-type="float">
            <text:p>81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291.7" calcext:value-type="float">
            <text:p>291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81.7" calcext:value-type="float">
            <text:p>81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291.9" calcext:value-type="float">
            <text:p>291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38.3" calcext:value-type="float">
            <text:p>38.3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289.8" calcext:value-type="float">
            <text:p>289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289.6" calcext:value-type="float">
            <text:p>289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80.8" calcext:value-type="float">
            <text:p>80.8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64.7" calcext:value-type="float">
            <text:p>64.7</text:p>
          </table:table-cell>
          <table:table-cell table:style-name="ce16" office:value-type="float" office:value="288.8" calcext:value-type="float">
            <text:p>288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81.4" calcext:value-type="float">
            <text:p>81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37.7" calcext:value-type="float">
            <text:p>37.7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289.5" calcext:value-type="float">
            <text:p>289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82.3" calcext:value-type="float">
            <text:p>82.3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291.8" calcext:value-type="float">
            <text:p>291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82.8" calcext:value-type="float">
            <text:p>82.8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293.5" calcext:value-type="float">
            <text:p>293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83.2" calcext:value-type="float">
            <text:p>83.2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295.3" calcext:value-type="float">
            <text:p>295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83.4" calcext:value-type="float">
            <text:p>83.4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296.7" calcext:value-type="float">
            <text:p>296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84.3" calcext:value-type="float">
            <text:p>84.3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299.1" calcext:value-type="float">
            <text:p>299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84.7" calcext:value-type="float">
            <text:p>84.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300.2" calcext:value-type="float">
            <text:p>300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85.2" calcext:value-type="float">
            <text:p>85.2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300.8" calcext:value-type="float">
            <text:p>300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85.7" calcext:value-type="float">
            <text:p>85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301" calcext:value-type="float">
            <text:p>301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301.5" calcext:value-type="float">
            <text:p>301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39.9" calcext:value-type="float">
            <text:p>39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302" calcext:value-type="float">
            <text:p>302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87.1" calcext:value-type="float">
            <text:p>87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303.4" calcext:value-type="float">
            <text:p>303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87.6" calcext:value-type="float">
            <text:p>87.6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304.8" calcext:value-type="float">
            <text:p>304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87.5" calcext:value-type="float">
            <text:p>87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66.1" calcext:value-type="float">
            <text:p>66.1</text:p>
          </table:table-cell>
          <table:table-cell table:style-name="ce16" office:value-type="float" office:value="304.7" calcext:value-type="float">
            <text:p>304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305.7" calcext:value-type="float">
            <text:p>305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87.6" calcext:value-type="float">
            <text:p>87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304.9" calcext:value-type="float">
            <text:p>304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87.5" calcext:value-type="float">
            <text:p>87.5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305.3" calcext:value-type="float">
            <text:p>305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87.7" calcext:value-type="float">
            <text:p>87.7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305.9" calcext:value-type="float">
            <text:p>305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50.8" calcext:value-type="float">
            <text:p>50.8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305.8" calcext:value-type="float">
            <text:p>305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88.4" calcext:value-type="float">
            <text:p>88.4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65.8" calcext:value-type="float">
            <text:p>65.8</text:p>
          </table:table-cell>
          <table:table-cell table:style-name="ce16" office:value-type="float" office:value="307.7" calcext:value-type="float">
            <text:p>307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308.3" calcext:value-type="float">
            <text:p>308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88.8" calcext:value-type="float">
            <text:p>88.8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309" calcext:value-type="float">
            <text:p>309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89.2" calcext:value-type="float">
            <text:p>89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310.4" calcext:value-type="float">
            <text:p>310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89.3" calcext:value-type="float">
            <text:p>89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311.3" calcext:value-type="float">
            <text:p>311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312.4" calcext:value-type="float">
            <text:p>312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89.3" calcext:value-type="float">
            <text:p>89.3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312.9" calcext:value-type="float">
            <text:p>312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89.2" calcext:value-type="float">
            <text:p>89.2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313.3" calcext:value-type="float">
            <text:p>313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313.7" calcext:value-type="float">
            <text:p>313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313.3" calcext:value-type="float">
            <text:p>313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89.1" calcext:value-type="float">
            <text:p>89.1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311.8" calcext:value-type="float">
            <text:p>311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88.7" calcext:value-type="float">
            <text:p>88.7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310.5" calcext:value-type="float">
            <text:p>310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308.2" calcext:value-type="float">
            <text:p>308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307.6" calcext:value-type="float">
            <text:p>307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88.3" calcext:value-type="float">
            <text:p>88.3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308.1" calcext:value-type="float">
            <text:p>308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307.3" calcext:value-type="float">
            <text:p>307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305.8" calcext:value-type="float">
            <text:p>305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87.7" calcext:value-type="float">
            <text:p>87.7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305.4" calcext:value-type="float">
            <text:p>305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87.6" calcext:value-type="float">
            <text:p>87.6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305.6" calcext:value-type="float">
            <text:p>305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86.9" calcext:value-type="float">
            <text:p>86.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303.2" calcext:value-type="float">
            <text:p>303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87.4" calcext:value-type="float">
            <text:p>87.4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304.2" calcext:value-type="float">
            <text:p>304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87.1" calcext:value-type="float">
            <text:p>87.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303.2" calcext:value-type="float">
            <text:p>303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87" calcext:value-type="float">
            <text:p>87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302.2" calcext:value-type="float">
            <text:p>302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87.7" calcext:value-type="float">
            <text:p>87.7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304.3" calcext:value-type="float">
            <text:p>304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87.9" calcext:value-type="float">
            <text:p>87.9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305.4" calcext:value-type="float">
            <text:p>305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87.6" calcext:value-type="float">
            <text:p>87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304.7" calcext:value-type="float">
            <text:p>304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87.3" calcext:value-type="float">
            <text:p>87.3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304.3" calcext:value-type="float">
            <text:p>304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304.6" calcext:value-type="float">
            <text:p>304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302.8" calcext:value-type="float">
            <text:p>302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86.8" calcext:value-type="float">
            <text:p>86.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303.8" calcext:value-type="float">
            <text:p>303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87.1" calcext:value-type="float">
            <text:p>87.1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304.1" calcext:value-type="float">
            <text:p>304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3.3" calcext:value-type="float">
            <text:p>63.3</text:p>
          </table:table-cell>
          <table:table-cell table:style-name="ce16" office:value-type="float" office:value="87.3" calcext:value-type="float">
            <text:p>87.3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62.6" calcext:value-type="float">
            <text:p>62.6</text:p>
          </table:table-cell>
          <table:table-cell table:style-name="ce16" office:value-type="float" office:value="305.8" calcext:value-type="float">
            <text:p>305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3.9" calcext:value-type="float">
            <text:p>63.9</text:p>
          </table:table-cell>
          <table:table-cell table:style-name="ce16" office:value-type="float" office:value="88" calcext:value-type="float">
            <text:p>88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308.9" calcext:value-type="float">
            <text:p>308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88.2" calcext:value-type="float">
            <text:p>88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63.5" calcext:value-type="float">
            <text:p>63.5</text:p>
          </table:table-cell>
          <table:table-cell table:style-name="ce16" office:value-type="float" office:value="310.7" calcext:value-type="float">
            <text:p>310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88.6" calcext:value-type="float">
            <text:p>88.6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312.6" calcext:value-type="float">
            <text:p>312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89.1" calcext:value-type="float">
            <text:p>89.1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314.5" calcext:value-type="float">
            <text:p>314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89.5" calcext:value-type="float">
            <text:p>89.5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315.5" calcext:value-type="float">
            <text:p>315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90.1" calcext:value-type="float">
            <text:p>90.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317.1" calcext:value-type="float">
            <text:p>317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90.7" calcext:value-type="float">
            <text:p>90.7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64.8" calcext:value-type="float">
            <text:p>64.8</text:p>
          </table:table-cell>
          <table:table-cell table:style-name="ce16" office:value-type="float" office:value="318.6" calcext:value-type="float">
            <text:p>318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91.3" calcext:value-type="float">
            <text:p>91.3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320.4" calcext:value-type="float">
            <text:p>320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92.4" calcext:value-type="float">
            <text:p>92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323.3" calcext:value-type="float">
            <text:p>323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93.2" calcext:value-type="float">
            <text:p>93.2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325.2" calcext:value-type="float">
            <text:p>325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93.9" calcext:value-type="float">
            <text:p>93.9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327.1" calcext:value-type="float">
            <text:p>327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94.5" calcext:value-type="float">
            <text:p>94.5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327.9" calcext:value-type="float">
            <text:p>327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95.3" calcext:value-type="float">
            <text:p>95.3</text:p>
          </table:table-cell>
          <table:table-cell table:number-columns-repeated="2" table:style-name="ce16" office:value-type="float" office:value="49.9" calcext:value-type="float">
            <text:p>49.9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328.6" calcext:value-type="float">
            <text:p>328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96.5" calcext:value-type="float">
            <text:p>96.5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49.8" calcext:value-type="float">
            <text:p>49.8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330.2" calcext:value-type="float">
            <text:p>330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97.2" calcext:value-type="float">
            <text:p>97.2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330.9" calcext:value-type="float">
            <text:p>330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98.2" calcext:value-type="float">
            <text:p>98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67.7" calcext:value-type="float">
            <text:p>67.7</text:p>
          </table:table-cell>
          <table:table-cell table:style-name="ce16" office:value-type="float" office:value="332.5" calcext:value-type="float">
            <text:p>332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98.2" calcext:value-type="float">
            <text:p>98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67.3" calcext:value-type="float">
            <text:p>67.3</text:p>
          </table:table-cell>
          <table:table-cell table:style-name="ce16" office:value-type="float" office:value="331.9" calcext:value-type="float">
            <text:p>331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8.7" calcext:value-type="float">
            <text:p>68.7</text:p>
          </table:table-cell>
          <table:table-cell table:style-name="ce16" office:value-type="float" office:value="98.8" calcext:value-type="float">
            <text:p>98.8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332.8" calcext:value-type="float">
            <text:p>332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99.2" calcext:value-type="float">
            <text:p>99.2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333.4" calcext:value-type="float">
            <text:p>333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334.2" calcext:value-type="float">
            <text:p>334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100.4" calcext:value-type="float">
            <text:p>100.4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336.3" calcext:value-type="float">
            <text:p>336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100.6" calcext:value-type="float">
            <text:p>100.6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7.2" calcext:value-type="float">
            <text:p>67.2</text:p>
          </table:table-cell>
          <table:table-cell table:style-name="ce16" office:value-type="float" office:value="337" calcext:value-type="float">
            <text:p>337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67.6" calcext:value-type="float">
            <text:p>67.6</text:p>
          </table:table-cell>
          <table:table-cell table:style-name="ce16" office:value-type="float" office:value="338.6" calcext:value-type="float">
            <text:p>338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101" calcext:value-type="float">
            <text:p>101.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338.6" calcext:value-type="float">
            <text:p>338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9.7" calcext:value-type="float">
            <text:p>69.7</text:p>
          </table:table-cell>
          <table:table-cell table:style-name="ce16" office:value-type="float" office:value="99.4" calcext:value-type="float">
            <text:p>99.4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334.6" calcext:value-type="float">
            <text:p>334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86.1" calcext:value-type="float">
            <text:p>86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293.9" calcext:value-type="float">
            <text:p>293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282.3" calcext:value-type="float">
            <text:p>282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76.6" calcext:value-type="float">
            <text:p>76.6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265.9" calcext:value-type="float">
            <text:p>265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246" calcext:value-type="float">
            <text:p>246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80.9" calcext:value-type="float">
            <text:p>80.9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279.2" calcext:value-type="float">
            <text:p>279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83.1" calcext:value-type="float">
            <text:p>83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286.1" calcext:value-type="float">
            <text:p>286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86.8" calcext:value-type="float">
            <text:p>86.8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297.6" calcext:value-type="float">
            <text:p>297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93.2" calcext:value-type="float">
            <text:p>93.2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317.4" calcext:value-type="float">
            <text:p>317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94.8" calcext:value-type="float">
            <text:p>94.8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65.1" calcext:value-type="float">
            <text:p>65.1</text:p>
          </table:table-cell>
          <table:table-cell table:style-name="ce16" office:value-type="float" office:value="321.2" calcext:value-type="float">
            <text:p>321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95.3" calcext:value-type="float">
            <text:p>95.3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322.3" calcext:value-type="float">
            <text:p>322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95.7" calcext:value-type="float">
            <text:p>95.7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323.7" calcext:value-type="float">
            <text:p>323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96.3" calcext:value-type="float">
            <text:p>96.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325.6" calcext:value-type="float">
            <text:p>325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327.4" calcext:value-type="float">
            <text:p>327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97.8" calcext:value-type="float">
            <text:p>97.8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66.2" calcext:value-type="float">
            <text:p>66.2</text:p>
          </table:table-cell>
          <table:table-cell table:style-name="ce16" office:value-type="float" office:value="329.2" calcext:value-type="float">
            <text:p>329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9.9" calcext:value-type="float">
            <text:p>69.9</text:p>
          </table:table-cell>
          <table:table-cell table:style-name="ce16" office:value-type="float" office:value="98.5" calcext:value-type="float">
            <text:p>98.5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330.8" calcext:value-type="float">
            <text:p>330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99" calcext:value-type="float">
            <text:p>99.0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332.4" calcext:value-type="float">
            <text:p>332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0.1" calcext:value-type="float">
            <text:p>70.1</text:p>
          </table:table-cell>
          <table:table-cell table:style-name="ce16" office:value-type="float" office:value="98.9" calcext:value-type="float">
            <text:p>98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332.9" calcext:value-type="float">
            <text:p>332.9</text:p>
          </table:table-cell>
          <table:table-cell table:number-columns-repeated="1015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2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2" office:value-type="string" calcext:value-type="string">
            <text:p>TRA2502b: Quarterly provisional motor vehicle traffic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Quarter ending [note 2]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s</text:p>
          </table:table-cell>
          <table:table-cell table:style-name="ce15" office:value-type="string" calcext:value-type="string">
            <text:p>Major Roads: Rural 'A' Roads [note 3]</text:p>
          </table:table-cell>
          <table:table-cell table:style-name="ce15" office:value-type="string" calcext:value-type="string">
            <text:p>Major Roads: Urban 'A' Roads [note 3]</text:p>
          </table:table-cell>
          <table:table-cell table:style-name="ce15" office:value-type="string" calcext:value-type="string">
            <text:p>Minor Roads: Rural [note 3]</text:p>
          </table:table-cell>
          <table:table-cell table:style-name="ce15" office:value-type="string" calcext:value-type="string">
            <text:p>Minor Roads: Urban [note 3]</text:p>
          </table:table-cell>
          <table:table-cell table:style-name="ce15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60.6" calcext:value-type="float">
            <text:p>60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67" calcext:value-type="float">
            <text:p>67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69.6" calcext:value-type="float">
            <text:p>69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64.6" calcext:value-type="float">
            <text:p>64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61.9" calcext:value-type="float">
            <text:p>61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9.1" calcext:value-type="float">
            <text:p>19.1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68.5" calcext:value-type="float">
            <text:p>68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71.1" calcext:value-type="float">
            <text:p>71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65.5" calcext:value-type="float">
            <text:p>65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63.8" calcext:value-type="float">
            <text:p>63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70.1" calcext:value-type="float">
            <text:p>70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73.1" calcext:value-type="float">
            <text:p>73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67.1" calcext:value-type="float">
            <text:p>67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64.4" calcext:value-type="float">
            <text:p>64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72" calcext:value-type="float">
            <text:p>72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74.3" calcext:value-type="float">
            <text:p>74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69.2" calcext:value-type="float">
            <text:p>69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66.4" calcext:value-type="float">
            <text:p>66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72.6" calcext:value-type="float">
            <text:p>72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75.7" calcext:value-type="float">
            <text:p>75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9.7" calcext:value-type="float">
            <text:p>19.7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70.3" calcext:value-type="float">
            <text:p>70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67.5" calcext:value-type="float">
            <text:p>67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74.1" calcext:value-type="float">
            <text:p>74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76.9" calcext:value-type="float">
            <text:p>76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199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71.6" calcext:value-type="float">
            <text:p>71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69" calcext:value-type="float">
            <text:p>69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74.4" calcext:value-type="float">
            <text:p>74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0</text:p>
          </table:table-cell>
          <table:table-cell table:style-name="ce14" office:value-type="string" calcext:value-type="string">
            <text:p>[note 4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74.8" calcext:value-type="float">
            <text:p>74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71.3" calcext:value-type="float">
            <text:p>71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68.3" calcext:value-type="float">
            <text:p>68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75" calcext:value-type="float">
            <text:p>75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77.1" calcext:value-type="float">
            <text:p>77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1</text:p>
          </table:table-cell>
          <table:table-cell table:style-name="ce14" office:value-type="string" calcext:value-type="string">
            <text:p>[note 5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1" calcext:value-type="float">
            <text:p>14.1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73" calcext:value-type="float">
            <text:p>73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3" calcext:value-type="float">
            <text:p>13.3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70.1" calcext:value-type="float">
            <text:p>70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21.4" calcext:value-type="float">
            <text:p>21.4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76.5" calcext:value-type="float">
            <text:p>76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79.6" calcext:value-type="float">
            <text:p>79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74.1" calcext:value-type="float">
            <text:p>74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9.8" calcext:value-type="float">
            <text:p>19.8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70.7" calcext:value-type="float">
            <text:p>70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76.7" calcext:value-type="float">
            <text:p>76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80" calcext:value-type="float">
            <text:p>80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21.3" calcext:value-type="float">
            <text:p>21.3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74.7" calcext:value-type="float">
            <text:p>74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72.1" calcext:value-type="float">
            <text:p>72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78.1" calcext:value-type="float">
            <text:p>78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79.9" calcext:value-type="float">
            <text:p>79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75.7" calcext:value-type="float">
            <text:p>75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20.2" calcext:value-type="float">
            <text:p>20.2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71.3" calcext:value-type="float">
            <text:p>71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78.5" calcext:value-type="float">
            <text:p>78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80.5" calcext:value-type="float">
            <text:p>80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75.6" calcext:value-type="float">
            <text:p>75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73.2" calcext:value-type="float">
            <text:p>73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79.1" calcext:value-type="float">
            <text:p>79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81.1" calcext:value-type="float">
            <text:p>81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77" calcext:value-type="float">
            <text:p>77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74.1" calcext:value-type="float">
            <text:p>74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80.2" calcext:value-type="float">
            <text:p>80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81.6" calcext:value-type="float">
            <text:p>81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77.4" calcext:value-type="float">
            <text:p>77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74.5" calcext:value-type="float">
            <text:p>74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80" calcext:value-type="float">
            <text:p>80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76.2" calcext:value-type="float">
            <text:p>76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09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72.1" calcext:value-type="float">
            <text:p>72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79.2" calcext:value-type="float">
            <text:p>79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80.6" calcext:value-type="float">
            <text:p>80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0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75.4" calcext:value-type="float">
            <text:p>75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70.7" calcext:value-type="float">
            <text:p>70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78.8" calcext:value-type="float">
            <text:p>78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0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80.7" calcext:value-type="float">
            <text:p>80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0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73" calcext:value-type="float">
            <text:p>73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71.7" calcext:value-type="float">
            <text:p>71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77.8" calcext:value-type="float">
            <text:p>77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5.6" calcext:value-type="float">
            <text:p>15.6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1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75.1" calcext:value-type="float">
            <text:p>75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72.8" calcext:value-type="float">
            <text:p>72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2.1" calcext:value-type="float">
            <text:p>22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77.1" calcext:value-type="float">
            <text:p>77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79.4" calcext:value-type="float">
            <text:p>79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2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1.5" calcext:value-type="float">
            <text:p>21.5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75.3" calcext:value-type="float">
            <text:p>75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3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3" calcext:value-type="float">
            <text:p>14.3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71" calcext:value-type="float">
            <text:p>71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78.1" calcext:value-type="float">
            <text:p>78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77" calcext:value-type="float">
            <text:p>77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9" calcext:value-type="float">
            <text:p>14.9</text:p>
          </table:table-cell>
          <table:table-cell table:style-name="ce16" office:value-type="float" office:value="20.6" calcext:value-type="float">
            <text:p>20.6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74.2" calcext:value-type="float">
            <text:p>74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22.6" calcext:value-type="float">
            <text:p>22.6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4" calcext:value-type="float">
            <text:p>17.4</text:p>
          </table:table-cell>
          <table:table-cell table:style-name="ce16" office:value-type="float" office:value="23.7" calcext:value-type="float">
            <text:p>23.7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81.7" calcext:value-type="float">
            <text:p>81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4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78.8" calcext:value-type="float">
            <text:p>78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20.9" calcext:value-type="float">
            <text:p>20.9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75.2" calcext:value-type="float">
            <text:p>75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3.2" calcext:value-type="float">
            <text:p>23.2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81.4" calcext:value-type="float">
            <text:p>81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83.1" calcext:value-type="float">
            <text:p>83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5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2.8" calcext:value-type="float">
            <text:p>22.8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80.7" calcext:value-type="float">
            <text:p>80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78.1" calcext:value-type="float">
            <text:p>78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83.4" calcext:value-type="float">
            <text:p>83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85" calcext:value-type="float">
            <text:p>85.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6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81.5" calcext:value-type="float">
            <text:p>81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2.9" calcext:value-type="float">
            <text:p>22.9</text:p>
          </table:table-cell>
          <table:table-cell table:number-columns-repeated="2" table:style-name="ce16" office:value-type="float" office:value="11.7" calcext:value-type="float">
            <text:p>11.7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78.8" calcext:value-type="float">
            <text:p>78.8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25.1" calcext:value-type="float">
            <text:p>25.1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84.9" calcext:value-type="float">
            <text:p>84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.1" calcext:value-type="float">
            <text:p>18.1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85.7" calcext:value-type="float">
            <text:p>85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7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83.1" calcext:value-type="float">
            <text:p>83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8</text:p>
          </table:table-cell>
          <table:table-cell table:style-name="ce14" office:value-type="string" calcext:value-type="string">
            <text:p>[note 6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7" calcext:value-type="float">
            <text:p>15.7</text:p>
          </table:table-cell>
          <table:table-cell table:style-name="ce16" office:value-type="float" office:value="22.9" calcext:value-type="float">
            <text:p>22.9</text:p>
          </table:table-cell>
          <table:table-cell table:number-columns-repeated="2" table:style-name="ce16" office:value-type="float" office:value="11.7" calcext:value-type="float">
            <text:p>11.7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78.2" calcext:value-type="float">
            <text:p>78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25.7" calcext:value-type="float">
            <text:p>25.7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85.9" calcext:value-type="float">
            <text:p>85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26.3" calcext:value-type="float">
            <text:p>26.3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86.2" calcext:value-type="float">
            <text:p>86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8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83.9" calcext:value-type="float">
            <text:p>83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6.5" calcext:value-type="float">
            <text:p>16.5</text:p>
          </table:table-cell>
          <table:table-cell table:style-name="ce16" office:value-type="float" office:value="80.3" calcext:value-type="float">
            <text:p>80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25.9" calcext:value-type="float">
            <text:p>25.9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86.6" calcext:value-type="float">
            <text:p>86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87.9" calcext:value-type="float">
            <text:p>87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19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3" calcext:value-type="float">
            <text:p>17.3</text:p>
          </table:table-cell>
          <table:table-cell table:style-name="ce16" office:value-type="float" office:value="24.7" calcext:value-type="float">
            <text:p>24.7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83.9" calcext:value-type="float">
            <text:p>83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76.3" calcext:value-type="float">
            <text:p>76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45.9" calcext:value-type="float">
            <text:p>45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5.1" calcext:value-type="float">
            <text:p>15.1</text:p>
          </table:table-cell>
          <table:table-cell table:style-name="ce16" office:value-type="float" office:value="76.3" calcext:value-type="float">
            <text:p>76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0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.8" calcext:value-type="float">
            <text:p>12.8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67.5" calcext:value-type="float">
            <text:p>67.5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79.1" calcext:value-type="float">
            <text:p>79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83.2" calcext:value-type="float">
            <text:p>83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1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78.9" calcext:value-type="float">
            <text:p>78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76.2" calcext:value-type="float">
            <text:p>76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24.6" calcext:value-type="float">
            <text:p>24.6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82.9" calcext:value-type="float">
            <text:p>82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5" calcext:value-type="float">
            <text:p>12.5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84.4" calcext:value-type="float">
            <text:p>84.4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2</text:p>
          </table:table-cell>
          <table:table-cell table:style-name="ce14" office:value-type="string" calcext:value-type="string">
            <text:p>[note 7] 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80.3" calcext:value-type="float">
            <text:p>80.3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2.9" calcext:value-type="float">
            <text:p>22.9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6.3" calcext:value-type="float">
            <text:p>16.3</text:p>
          </table:table-cell>
          <table:table-cell table:style-name="ce16" office:value-type="float" office:value="78.1" calcext:value-type="float">
            <text:p>78.1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6.8" calcext:value-type="float">
            <text:p>16.8</text:p>
          </table:table-cell>
          <table:table-cell table:style-name="ce16" office:value-type="float" office:value="84.6" calcext:value-type="float">
            <text:p>84.6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Sept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86.2" calcext:value-type="float">
            <text:p>86.2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December 2023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2" calcext:value-type="float">
            <text:p>17.2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81.9" calcext:value-type="float">
            <text:p>81.9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March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79.7" calcext:value-type="float">
            <text:p>79.7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>
            <text:p>June 2024</text:p>
          </table:table-cell>
          <table:table-cell table:style-name="ce14" office:value-type="string" calcext:value-type="string">
            <text:p>[p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7.8" calcext:value-type="float">
            <text:p>17.8</text:p>
          </table:table-cell>
          <table:table-cell table:style-name="ce16" office:value-type="float" office:value="25.3" calcext:value-type="float">
            <text:p>25.3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85.1" calcext:value-type="float">
            <text:p>85.1</text:p>
          </table:table-cell>
          <table:table-cell table:number-columns-repeated="1015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2_contents" table:target-range-address="Table_of_contents.A3:Table_of_contents.C5"/>
        <table:database-range table:name="tra2502_notes" table:target-range-address="Notes.A3:Notes.B11"/>
        <table:database-range table:name="tra2502a" table:target-range-address="TRA2502a.A5:TRA2502a.I124"/>
        <table:database-range table:name="tra2502b" table:target-range-address="TRA2502b.A5:TRA2502b.I12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2a" style:display-name="PageStyle_TRA2502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2b" style:display-name="PageStyle_TRA2502b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2: Provisional motor vehicle traffic (vehicle miles) by road class in Great Britain</dc:title>
    <meta:creation-date>2023-12-07T15:46:56</meta:creation-date>
    <dc:date>2024-03-28T17:35:44</dc:date>
    <meta:generator>LibreOffice/7.3.7.2$Linux_X86_64 LibreOffice_project/30$Build-2</meta:generator>
    <meta:document-statistic meta:table-count="5" meta:cell-count="2245" meta:object-count="0"/>
  </office:meta>
</office:document-meta>
</file>