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7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7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7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Comm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_32_2" style:data-style-name="N38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Comma_32_2" style:data-style-name="N38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_37_" style:data-style-name="N3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Percent" style:data-style-name="N40">
      <style:table-cell-properties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7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_37_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_37_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4.6579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0.39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4" table:default-cell-style-name="ce4"/>
        <table:table-column table:style-name="co12" table:number-columns-repeated="3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12" table:number-columns-repeated="16354" table:default-cell-style-name="ce4"/>
        <table:table-row table:style-name="ro1">
          <table:table-cell office:value-type="string" table:style-name="ce2">
            <text:p>Table 3a: Budgeted revenue expenditure and financing, England, 2023-24 and 2024-25 (real terms)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4-25 prices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5">
          <table:table-cell office:value-type="string" table:style-name="ce5">
            <text:p>Source: Revenue Account Budget returns from England local authorities.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6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Net Current expenditure 2024-25 (R)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3" table:style-name="ce4"/>
          <table:table-cell table:style-name="ce6"/>
          <table:table-cell table:number-columns-repeated="16375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22642.8128443812" table:style-name="ce10">
            <text:p>122,643</text:p>
          </table:table-cell>
          <table:table-cell office:value-type="float" office:value="130784.64503649875" table:style-name="ce10">
            <text:p>130,785</text:p>
          </table:table-cell>
          <table:table-cell office:value-type="float" office:value="8141.8321921184252" table:style-name="ce10">
            <text:p>8,142</text:p>
          </table:table-cell>
          <table:table-cell office:value-type="float" office:value="6.6386541561546508" table:style-name="ce56">
            <text:p>6.6</text:p>
          </table:table-cell>
          <table:table-cell table:number-columns-repeated="5" table:style-name="ce4"/>
          <table:table-cell table:style-name="ce13"/>
          <table:table-cell table:number-columns-repeated="16373" table:style-name="ce4"/>
        </table:table-row>
        <table:table-row table:style-name="ro8">
          <table:table-cell office:value-type="string" table:style-name="ce14">
            <text:p>Financed by:</text:p>
            <text:p>Total Government Grants [note 2]</text:p>
          </table:table-cell>
          <table:table-cell office:value-type="float" office:value="62152.511117185022" table:style-name="ce10">
            <text:p>62,153</text:p>
          </table:table-cell>
          <table:table-cell office:value-type="float" office:value="67077.546349230252" table:style-name="ce10">
            <text:p>67,078</text:p>
          </table:table-cell>
          <table:table-cell office:value-type="float" office:value="4925.0352320456805" table:style-name="ce10">
            <text:p>4,925</text:p>
          </table:table-cell>
          <table:table-cell office:value-type="float" office:value="7.9241130302198775" table:style-name="ce56">
            <text:p>7.9</text:p>
          </table:table-cell>
          <table:table-cell table:number-columns-repeated="2" table:style-name="ce4"/>
          <table:table-cell table:style-name="ce15"/>
          <table:table-cell table:style-name="ce16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3" table:style-name="ce17"/>
          <table:table-cell table:number-columns-repeated="16358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51273.49685390872" table:style-name="ce11">
            <text:p>51,273</text:p>
          </table:table-cell>
          <table:table-cell office:value-type="float" office:value="55556.493349230252" table:style-name="ce11">
            <text:p>55,556</text:p>
          </table:table-cell>
          <table:table-cell office:value-type="float" office:value="4282.9964953218951" table:style-name="ce11">
            <text:p>4,283</text:p>
          </table:table-cell>
          <table:table-cell office:value-type="float" office:value="8.3532365805384323" table:style-name="ce51">
            <text:p>8.4</text:p>
          </table:table-cell>
          <table:table-cell table:number-columns-repeated="2" table:style-name="ce4"/>
          <table:table-cell table:style-name="ce19"/>
          <table:table-cell table:style-name="ce16"/>
          <table:table-cell table:number-columns-repeated="6" table:style-name="ce4"/>
          <table:table-cell table:style-name="ce6"/>
          <table:table-cell table:number-columns-repeated="2" table:style-name="ce4"/>
          <table:table-cell table:style-name="ce20"/>
          <table:table-cell table:number-columns-repeated="4" table:style-name="ce4"/>
          <table:table-cell table:number-columns-repeated="3" table:style-name="ce17"/>
          <table:table-cell table:number-columns-repeated="16358" table:style-name="ce4"/>
        </table:table-row>
        <table:table-row table:style-name="ro10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31218.944841492546" table:style-name="ce11">
            <text:p>31,219</text:p>
          </table:table-cell>
          <table:table-cell office:value-type="float" office:value="32910.716" table:style-name="ce11">
            <text:p>32,911</text:p>
          </table:table-cell>
          <table:table-cell office:value-type="float" office:value="1691.7711585076759" table:style-name="ce11">
            <text:p>1,692</text:p>
          </table:table-cell>
          <table:table-cell office:value-type="float" office:value="5.4190529727935735" table:style-name="ce51">
            <text:p>5.4</text:p>
          </table:table-cell>
          <table:table-cell table:number-columns-repeated="4" table:style-name="ce4"/>
          <table:table-cell table:number-columns-repeated="3" table:style-name="ce17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5" table:style-name="ce21"/>
          <table:table-cell table:style-name="ce4"/>
          <table:table-cell table:number-columns-repeated="2" table:style-name="ce22"/>
          <table:table-cell table:number-columns-repeated="16358" table:style-name="ce4"/>
        </table:table-row>
        <table:table-row table:style-name="ro5">
          <table:table-cell office:value-type="string" table:style-name="ce55">
            <text:p>Pupil Premium Grant</text:p>
          </table:table-cell>
          <table:table-cell office:value-type="float" office:value="1204.0742712952058" table:style-name="ce11">
            <text:p>1,204</text:p>
          </table:table-cell>
          <table:table-cell office:value-type="float" office:value="1128.354" table:style-name="ce11">
            <text:p>1,128</text:p>
          </table:table-cell>
          <table:table-cell office:value-type="float" office:value="-75.720271295197108" table:style-name="ce11">
            <text:p>-76</text:p>
          </table:table-cell>
          <table:table-cell office:value-type="float" office:value="-6.2886711476482606" table:style-name="ce51">
            <text:p>-6.3</text:p>
          </table:table-cell>
          <table:table-cell table:number-columns-repeated="10" table:style-name="ce4"/>
          <table:table-cell table:style-name="ce6"/>
          <table:table-cell table:number-columns-repeated="2" table:style-name="ce4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4"/>
          <table:table-cell table:number-columns-repeated="2" table:style-name="ce26"/>
          <table:table-cell table:number-columns-repeated="16358" table:style-name="ce4"/>
        </table:table-row>
        <table:table-row table:style-name="ro5">
          <table:table-cell office:value-type="string" table:style-name="ce55">
            <text:p>Universal Infants Free School Meals</text:p>
          </table:table-cell>
          <table:table-cell office:value-type="float" office:value="273.55433954704841" table:style-name="ce11">
            <text:p>274</text:p>
          </table:table-cell>
          <table:table-cell office:value-type="float" office:value="261.17700000000002" table:style-name="ce11">
            <text:p>261</text:p>
          </table:table-cell>
          <table:table-cell office:value-type="float" office:value="-12.377339547046404" table:style-name="ce11">
            <text:p>-12</text:p>
          </table:table-cell>
          <table:table-cell office:value-type="float" office:value="-4.5246365192162212" table:style-name="ce51">
            <text:p>-4.5</text:p>
          </table:table-cell>
          <table:table-cell table:number-columns-repeated="10" table:style-name="ce4"/>
          <table:table-cell table:style-name="ce6"/>
          <table:table-cell table:number-columns-repeated="16368" table:style-name="ce4"/>
        </table:table-row>
        <table:table-row table:style-name="ro5">
          <table:table-cell office:value-type="string" table:style-name="ce55">
            <text:p>Public Health Grant</text:p>
          </table:table-cell>
          <table:table-cell office:value-type="float" office:value="3287.3263050849596" table:style-name="ce11">
            <text:p>3,287</text:p>
          </table:table-cell>
          <table:table-cell office:value-type="float" office:value="3380.683" table:style-name="ce11">
            <text:p>3,381</text:p>
          </table:table-cell>
          <table:table-cell office:value-type="float" office:value="93.356694915063599" table:style-name="ce11">
            <text:p>93</text:p>
          </table:table-cell>
          <table:table-cell office:value-type="float" office:value="2.8398974196950459" table:style-name="ce51">
            <text:p>2.8</text:p>
          </table:table-cell>
          <table:table-cell table:number-columns-repeated="10" table:style-name="ce4"/>
          <table:table-cell table:style-name="ce6"/>
          <table:table-cell table:number-columns-repeated="16368" table:style-name="ce4"/>
        </table:table-row>
        <table:table-row table:style-name="ro5">
          <table:table-cell office:value-type="string" table:style-name="ce55">
            <text:p>Social Care Grant</text:p>
          </table:table-cell>
          <table:table-cell office:value-type="float" office:value="3839.6157553097373" table:style-name="ce11">
            <text:p>3,840</text:p>
          </table:table-cell>
          <table:table-cell office:value-type="float" office:value="5016.9350000000004" table:style-name="ce11">
            <text:p>5,017</text:p>
          </table:table-cell>
          <table:table-cell office:value-type="float" office:value="1177.3192446902899" table:style-name="ce11">
            <text:p>1,177</text:p>
          </table:table-cell>
          <table:table-cell office:value-type="float" office:value="30.662423526682428" table:style-name="ce51">
            <text:p>30.7</text:p>
          </table:table-cell>
          <table:table-cell table:number-columns-repeated="10" table:style-name="ce4"/>
          <table:table-cell table:style-name="ce6"/>
          <table:table-cell table:number-columns-repeated="16368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96.4253201738366" table:style-name="ce11">
            <text:p>2,096</text:p>
          </table:table-cell>
          <table:table-cell office:value-type="float" office:value="2036.2329999999999" table:style-name="ce11">
            <text:p>2,036</text:p>
          </table:table-cell>
          <table:table-cell office:value-type="float" office:value="-60.192320173821599" table:style-name="ce11">
            <text:p>-60</text:p>
          </table:table-cell>
          <table:table-cell office:value-type="float" office:value="-2.8711883793137383" table:style-name="ce51">
            <text:p>-2.9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4" table:style-name="ce22"/>
          <table:table-cell table:style-name="ce27"/>
          <table:table-cell table:number-columns-repeated="16356"/>
        </table:table-row>
        <table:table-row table:style-name="ro12">
          <table:table-cell office:value-type="string" table:style-name="ce55">
            <text:p>New Homes Bonus</text:p>
          </table:table-cell>
          <table:table-cell office:value-type="float" office:value="290.9517183537406" table:style-name="ce11">
            <text:p>291</text:p>
          </table:table-cell>
          <table:table-cell office:value-type="float" office:value="288.52278203989096" table:style-name="ce11">
            <text:p>289</text:p>
          </table:table-cell>
          <table:table-cell office:value-type="float" office:value="-2.4289363138476006" table:style-name="ce11">
            <text:p>-2</text:p>
          </table:table-cell>
          <table:table-cell office:value-type="float" office:value="-0.83482452950991148" table:style-name="ce51">
            <text:p>-0.8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5" table:style-name="ce28"/>
          <table:table-cell table:number-columns-repeated="16356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202.3549188824802" table:style-name="ce11">
            <text:p>1,202</text:p>
          </table:table-cell>
          <table:table-cell office:value-type="float" office:value="1129.8409999999999" table:style-name="ce11">
            <text:p>1,130</text:p>
          </table:table-cell>
          <table:table-cell office:value-type="float" office:value="-72.513918882471899" table:style-name="ce11">
            <text:p>-73</text:p>
          </table:table-cell>
          <table:table-cell office:value-type="float" office:value="-6.0309911610683082" table:style-name="ce51">
            <text:p>-6.0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6"/>
        </table:table-row>
        <table:table-row table:style-name="ro13">
          <table:table-cell office:value-type="string" table:style-name="ce55">
            <text:p>ASC Market Sustainability and Improvement Fund</text:p>
          </table:table-cell>
          <table:table-cell office:value-type="float" office:value="554.66714690931576" table:style-name="ce11">
            <text:p>555</text:p>
          </table:table-cell>
          <table:table-cell office:value-type="float" office:value="1034.8430000000001" table:style-name="ce11">
            <text:p>1,035</text:p>
          </table:table-cell>
          <table:table-cell office:value-type="float" office:value="480.17585309068829" table:style-name="ce11">
            <text:p>480</text:p>
          </table:table-cell>
          <table:table-cell office:value-type="float" office:value="86.570090867342685" table:style-name="ce51">
            <text:p>86.6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6"/>
        </table:table-row>
        <table:table-row table:style-name="ro13">
          <table:table-cell office:value-type="string" table:style-name="ce55">
            <text:p>Services Grant</text:p>
          </table:table-cell>
          <table:table-cell office:value-type="float" office:value="476.33763909301774" table:style-name="ce11">
            <text:p>476</text:p>
          </table:table-cell>
          <table:table-cell office:value-type="float" office:value="86.731999999999999" table:style-name="ce11">
            <text:p>87</text:p>
          </table:table-cell>
          <table:table-cell office:value-type="float" office:value="-389.60563909301436" table:style-name="ce11">
            <text:p>-390</text:p>
          </table:table-cell>
          <table:table-cell office:value-type="float" office:value="-81.791907067191914" table:style-name="ce51">
            <text:p>-81.8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6"/>
        </table:table-row>
        <table:table-row table:style-name="ro13">
          <table:table-cell office:value-type="string" table:style-name="ce55">
            <text:p>Adult Social Care Discharge Fund</text:p>
          </table:table-cell>
          <table:table-cell office:value-type="float" office:value="291.84967677459332" table:style-name="ce11">
            <text:p>292</text:p>
          </table:table-cell>
          <table:table-cell office:value-type="float" office:value="490.245" table:style-name="ce11">
            <text:p>490</text:p>
          </table:table-cell>
          <table:table-cell office:value-type="float" office:value="198.39532322540879" table:style-name="ce11">
            <text:p>198</text:p>
          </table:table-cell>
          <table:table-cell office:value-type="float" office:value="67.978599605795878" table:style-name="ce51">
            <text:p>68.0</text:p>
          </table:table-cell>
          <table:table-cell table:number-columns-repeated="10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6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6537.3949209921884" table:style-name="ce11">
            <text:p>6,537</text:p>
          </table:table-cell>
          <table:table-cell office:value-type="float" office:value="7792.2115671903512" table:style-name="ce11">
            <text:p>7,792</text:p>
          </table:table-cell>
          <table:table-cell office:value-type="float" office:value="1100.9565212429061" table:style-name="ce11">
            <text:p>1,101</text:p>
          </table:table-cell>
          <table:table-cell office:value-type="float" office:value="18.097743064241289" table:style-name="ce51">
            <text:p>18.1</text:p>
          </table:table-cell>
          <table:table-cell table:number-columns-repeated="2" table:style-name="ce4"/>
          <table:table-cell table:style-name="ce17"/>
          <table:table-cell table:number-columns-repeated="7" table:style-name="ce4"/>
          <table:table-cell table:style-name="ce6"/>
          <table:table-cell table:number-columns-repeated="16368" table:style-name="ce4"/>
        </table:table-row>
        <table:table-row table:style-name="ro3">
          <table:table-cell office:value-type="string" table:style-name="ce29">
            <text:p>Revenue Support Grant</text:p>
          </table:table-cell>
          <table:table-cell office:value-type="float" office:value="1978.8875510755374" table:style-name="ce11">
            <text:p>1,979</text:p>
          </table:table-cell>
          <table:table-cell office:value-type="float" office:value="2118.2550000000001" table:style-name="ce11">
            <text:p>2,118</text:p>
          </table:table-cell>
          <table:table-cell office:value-type="float" office:value="139.36744892447678" table:style-name="ce11">
            <text:p>139</text:p>
          </table:table-cell>
          <table:table-cell office:value-type="float" office:value="7.0427169471418782" table:style-name="ce51">
            <text:p>7.0</text:p>
          </table:table-cell>
          <table:table-cell table:number-columns-repeated="10" table:style-name="ce4"/>
          <table:table-cell table:style-name="ce30"/>
          <table:table-cell table:number-columns-repeated="16368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8900.1267122007557" table:style-name="ce11">
            <text:p>8,900</text:p>
          </table:table-cell>
          <table:table-cell office:value-type="float" office:value="9402.7980000000007" table:style-name="ce11">
            <text:p>9,403</text:p>
          </table:table-cell>
          <table:table-cell office:value-type="float" office:value="502.67128779930863" table:style-name="ce11">
            <text:p>503</text:p>
          </table:table-cell>
          <table:table-cell office:value-type="float" office:value="5.6479115865870124" table:style-name="ce51">
            <text:p>5.6</text:p>
          </table:table-cell>
          <table:table-cell table:number-columns-repeated="10" table:style-name="ce4"/>
          <table:table-cell table:style-name="ce6"/>
          <table:table-cell table:number-columns-repeated="10" table:style-name="ce31"/>
          <table:table-cell table:number-columns-repeated="16358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9037.150862941402" table:style-name="ce10">
            <text:p>39,037</text:p>
          </table:table-cell>
          <table:table-cell office:value-type="float" office:value="41232.003423184513" table:style-name="ce10">
            <text:p>41,232</text:p>
          </table:table-cell>
          <table:table-cell office:value-type="float" office:value="2194.8525602433874" table:style-name="ce10">
            <text:p>2,195</text:p>
          </table:table-cell>
          <table:table-cell office:value-type="float" office:value="5.6224711889181744" table:style-name="ce56">
            <text:p>5.6</text:p>
          </table:table-cell>
          <table:table-cell table:number-columns-repeated="2" table:style-name="ce4"/>
          <table:table-cell table:style-name="ce15"/>
          <table:table-cell table:style-name="ce4"/>
          <table:table-cell table:number-columns-repeated="2" table:style-name="ce17"/>
          <table:table-cell table:number-columns-repeated="4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7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8783.401581769212" table:style-name="ce10">
            <text:p>18,783</text:p>
          </table:table-cell>
          <table:table-cell office:value-type="float" office:value="20281.043567547418" table:style-name="ce10">
            <text:p>20,281</text:p>
          </table:table-cell>
          <table:table-cell office:value-type="float" office:value="1497.6419857783403" table:style-name="ce10">
            <text:p>1,498</text:p>
          </table:table-cell>
          <table:table-cell office:value-type="float" office:value="7.9732202884483492" table:style-name="ce56">
            <text:p>8.0</text:p>
          </table:table-cell>
          <table:table-cell table:number-columns-repeated="4" table:style-name="ce4"/>
          <table:table-cell table:style-name="ce13"/>
          <table:table-cell table:number-columns-repeated="5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7" table:style-name="ce4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2197.1030475442717" table:style-name="ce10">
            <text:p>2,197</text:p>
          </table:table-cell>
          <table:table-cell office:value-type="float" office:value="1573.1263978908319" table:style-name="ce10">
            <text:p>1,573</text:p>
          </table:table-cell>
          <table:table-cell office:value-type="float" office:value="-623.97664965342392" table:style-name="ce10">
            <text:p>-624</text:p>
          </table:table-cell>
          <table:table-cell office:value-type="float" office:value="-28.399971969947181" table:style-name="ce56">
            <text:p>-28.4</text:p>
          </table:table-cell>
          <table:table-cell table:number-columns-repeated="10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7" table:style-name="ce4"/>
        </table:table-row>
        <table:table-row table:style-name="ro17">
          <table:table-cell office:value-type="string" table:style-name="ce35">
            <text:p>Other items<text:span text:style-name="T6"><text:s/></text:span>[note 5]</text:p>
          </table:table-cell>
          <table:table-cell office:value-type="float" office:value="329.81002004244607" table:style-name="ce10">
            <text:p>330</text:p>
          </table:table-cell>
          <table:table-cell office:value-type="float" office:value="581.18870341960235" table:style-name="ce10">
            <text:p>581</text:p>
          </table:table-cell>
          <table:table-cell office:value-type="float" office:value="251.37868337715861" table:style-name="ce10">
            <text:p>251</text:p>
          </table:table-cell>
          <table:table-cell office:value-type="float" office:value="76.219237773554696" table:style-name="ce56">
            <text:p>76.2</text:p>
          </table:table-cell>
          <table:table-cell table:number-columns-repeated="10" table:style-name="ce4"/>
          <table:table-cell table:style-name="ce6"/>
          <table:table-cell table:style-name="ce33"/>
          <table:table-cell table:number-columns-repeated="6" table:style-name="ce4"/>
          <table:table-cell table:number-columns-repeated="3" table:style-name="ce17"/>
          <table:table-cell table:style-name="ce36"/>
          <table:table-cell table:number-columns-repeated="16357" table:style-name="ce4"/>
        </table:table-row>
        <table:table-row table:style-name="ro18">
          <table:table-cell table:number-columns-repeated="11" table:style-name="ce37"/>
          <table:table-cell table:number-columns-repeated="11" table:style-name="ce4"/>
          <table:table-cell table:style-name="ce6"/>
          <table:table-cell table:number-columns-repeated="16361" table:style-name="ce4"/>
        </table:table-row>
        <table:table-row table:style-name="ro4">
          <table:table-cell table:number-columns-repeated="2" table:style-name="ce4"/>
          <table:table-cell table:number-columns-repeated="9" table:style-name="ce37"/>
          <table:table-cell table:number-columns-repeated="11" table:style-name="ce4"/>
          <table:table-cell table:style-name="ce6"/>
          <table:table-cell table:number-columns-repeated="16361" table:style-name="ce4"/>
        </table:table-row>
        <table:table-row table:style-name="ro5">
          <table:table-cell table:number-columns-repeated="2" table:style-name="ce4"/>
          <table:table-cell table:number-columns-repeated="9" table:style-name="ce37"/>
          <table:table-cell table:number-columns-repeated="11" table:style-name="ce4"/>
          <table:table-cell table:style-name="ce6"/>
          <table:table-cell table:number-columns-repeated="16361" table:style-name="ce4"/>
        </table:table-row>
        <table:table-row table:style-name="ro19">
          <table:table-cell table:number-columns-repeated="2" table:style-name="ce4"/>
          <table:table-cell table:number-columns-repeated="9" table:style-name="ce37"/>
          <table:table-cell table:number-columns-repeated="16373" table:style-name="ce4"/>
        </table:table-row>
        <table:table-row table:style-name="ro20">
          <table:table-cell table:number-columns-repeated="2" table:style-name="ce4"/>
          <table:table-cell table:number-columns-repeated="9" table:style-name="ce43"/>
          <table:table-cell table:number-columns-repeated="16373" table:style-name="ce4"/>
        </table:table-row>
        <table:table-row table:style-name="ro5">
          <table:table-cell table:number-columns-repeated="2"/>
          <table:table-cell table:number-columns-repeated="9" table:style-name="ce37"/>
          <table:table-cell table:number-columns-repeated="16373"/>
        </table:table-row>
        <table:table-row table:style-name="ro13">
          <table:table-cell table:number-columns-repeated="2"/>
          <table:table-cell table:number-columns-repeated="9" table:style-name="ce37"/>
          <table:table-cell table:number-columns-repeated="16373"/>
        </table:table-row>
        <table:table-row table:style-name="ro5">
          <table:table-cell table:number-columns-repeated="2"/>
          <table:table-cell table:number-columns-repeated="9" table:style-name="ce44"/>
          <table:table-cell table:number-columns-repeated="16373"/>
        </table:table-row>
        <table:table-row table:number-rows-repeated="1048541" table:style-name="ro21">
          <table:table-cell table:number-columns-repeated="16384"/>
        </table:table-row>
      </table:table>
      <table:table table:name="Table_3b" table:style-name="ta1">
        <table:table-column table:style-name="co23" table:default-cell-style-name="ce4"/>
        <table:table-column table:style-name="co9" table:default-cell-style-name="ce4"/>
        <table:table-column table:style-name="co21" table:default-cell-style-name="ce4"/>
        <table:table-column table:style-name="co15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2" table:default-cell-style-name="ce4"/>
        <table:table-column table:style-name="co28" table:default-cell-style-name="ce4"/>
        <table:table-column table:style-name="co17" table:default-cell-style-name="ce4"/>
        <table:table-column table:style-name="co19" table:number-columns-repeated="5" table:default-cell-style-name="ce4"/>
        <table:table-column table:style-name="co12" table:number-columns-repeated="16368" table:default-cell-style-name="ce4"/>
        <table:table-row table:style-name="ro1">
          <table:table-cell office:value-type="string" table:style-name="ce45">
            <text:p>Table 3b: Budgeted revenue expenditure and financing, England, 2023-24 and 2024-25 (cash terms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5">
          <table:table-cell office:value-type="string" table:style-name="ce46">
            <text:p>This worksheet contains 1 table.<text:s/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These figures are presented in cash terms. i.e. They have not been adjusted for inflation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46">
            <text:p>Figures are reported in £ million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3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Net current expenditure 2024-25 (R)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3" table:style-name="ce4"/>
          <table:table-cell table:style-name="ce47"/>
          <table:table-cell table:number-columns-repeated="16375" table:style-name="ce4"/>
        </table:table-row>
        <table:table-row table:style-name="ro7">
          <table:table-cell office:value-type="string" table:style-name="ce9">
            <text:p>Revenue expenditure <text:s/>[note 1]</text:p>
          </table:table-cell>
          <table:table-cell office:value-type="float" office:value="121664.81631231352" table:style-name="ce10">
            <text:p>121,665</text:p>
          </table:table-cell>
          <table:table-cell office:value-type="float" office:value="130784.64503649875" table:style-name="ce10">
            <text:p>130,785</text:p>
          </table:table-cell>
          <table:table-cell office:value-type="float" office:value="9119.8287241852377" table:style-name="ce10">
            <text:p>9,120</text:p>
          </table:table-cell>
          <table:table-cell office:value-type="float" office:value="7.4958636363487718" table:style-name="ce49">
            <text:p>7.5</text:p>
          </table:table-cell>
          <table:table-cell table:number-columns-repeated="16379" table:style-name="ce4"/>
        </table:table-row>
        <table:table-row table:style-name="ro24">
          <table:table-cell office:value-type="string" table:style-name="ce14">
            <text:p>Financed by:</text:p>
            <text:p>Government Grants [note 2]</text:p>
          </table:table-cell>
          <table:table-cell office:value-type="float" office:value="61656.885332663638" table:style-name="ce10">
            <text:p>61,657</text:p>
          </table:table-cell>
          <table:table-cell office:value-type="float" office:value="67077.546349230252" table:style-name="ce10">
            <text:p>67,078</text:p>
          </table:table-cell>
          <table:table-cell office:value-type="float" office:value="5420.6610165666134" table:style-name="ce10">
            <text:p>5,421</text:p>
          </table:table-cell>
          <table:table-cell office:value-type="float" office:value="8.7916556071880247" table:style-name="ce49">
            <text:p>8.8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50864.6241205857" table:style-name="ce11">
            <text:p>50,865</text:p>
          </table:table-cell>
          <table:table-cell office:value-type="float" office:value="55556.493349230252" table:style-name="ce11">
            <text:p>55,556</text:p>
          </table:table-cell>
          <table:table-cell office:value-type="float" office:value="4691.8692286445512" table:style-name="ce11">
            <text:p>4,692</text:p>
          </table:table-cell>
          <table:table-cell office:value-type="float" office:value="9.2242286456721878" table:style-name="ce12">
            <text:p>9.2</text:p>
          </table:table-cell>
          <table:table-cell table:style-name="ce48"/>
          <table:table-cell table:number-columns-repeated="16378" table:style-name="ce4"/>
        </table:table-row>
        <table:table-row table:style-name="ro25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30969.994095161139" table:style-name="ce11">
            <text:p>30,970</text:p>
          </table:table-cell>
          <table:table-cell office:value-type="float" office:value="32910.716" table:style-name="ce11">
            <text:p>32,911</text:p>
          </table:table-cell>
          <table:table-cell office:value-type="float" office:value="1940.7219048388615" table:style-name="ce11">
            <text:p>1,941</text:p>
          </table:table-cell>
          <table:table-cell office:value-type="float" office:value="6.266458749961747" table:style-name="ce12">
            <text:p>6.3</text:p>
          </table:table-cell>
          <table:table-cell table:number-columns-repeated="3" table:style-name="ce4"/>
          <table:table-cell table:number-columns-repeated="2" table:style-name="ce17"/>
          <table:table-cell table:number-columns-repeated="16374"/>
        </table:table-row>
        <table:table-row table:style-name="ro5">
          <table:table-cell office:value-type="string" table:style-name="ce55">
            <text:p><text:s/>Pupil Premium Grant</text:p>
          </table:table-cell>
          <table:table-cell office:value-type="float" office:value="1194.472563422011" table:style-name="ce11">
            <text:p>1,194</text:p>
          </table:table-cell>
          <table:table-cell office:value-type="float" office:value="1128.354" table:style-name="ce11">
            <text:p>1,128</text:p>
          </table:table-cell>
          <table:table-cell office:value-type="float" office:value="-66.118563422010993" table:style-name="ce11">
            <text:p>-66</text:p>
          </table:table-cell>
          <table:table-cell office:value-type="float" office:value="-5.5353773244141973" table:style-name="ce12">
            <text:p>-5.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Universal Infants Free School Meals</text:p>
          </table:table-cell>
          <table:table-cell office:value-type="float" office:value="271.37292190663152" table:style-name="ce11">
            <text:p>271</text:p>
          </table:table-cell>
          <table:table-cell office:value-type="float" office:value="261.17700000000002" table:style-name="ce11">
            <text:p>261</text:p>
          </table:table-cell>
          <table:table-cell office:value-type="float" office:value="-10.195921906631497" table:style-name="ce11">
            <text:p>-10</text:p>
          </table:table-cell>
          <table:table-cell office:value-type="float" office:value="-3.757162591977214" table:style-name="ce12">
            <text:p>-3.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Public Health Grant</text:p>
          </table:table-cell>
          <table:table-cell office:value-type="float" office:value="3261.1120194567638" table:style-name="ce11">
            <text:p>3,261</text:p>
          </table:table-cell>
          <table:table-cell office:value-type="float" office:value="3380.683" table:style-name="ce11">
            <text:p>3,381</text:p>
          </table:table-cell>
          <table:table-cell office:value-type="float" office:value="119.57098054323615" table:style-name="ce11">
            <text:p>120</text:p>
          </table:table-cell>
          <table:table-cell office:value-type="float" office:value="3.6665707841325328" table:style-name="ce12">
            <text:p>3.7</text:p>
          </table:table-cell>
          <table:table-cell table:number-columns-repeated="2" table:style-name="ce4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55">
            <text:p>Social Care Grant</text:p>
          </table:table-cell>
          <table:table-cell office:value-type="float" office:value="3808.9973211261531" table:style-name="ce11">
            <text:p>3,809</text:p>
          </table:table-cell>
          <table:table-cell office:value-type="float" office:value="5016.9350000000004" table:style-name="ce11">
            <text:p>5,017</text:p>
          </table:table-cell>
          <table:table-cell office:value-type="float" office:value="1207.9376788738473" table:style-name="ce11">
            <text:p>1,208</text:p>
          </table:table-cell>
          <table:table-cell office:value-type="float" office:value="31.712746873676277" table:style-name="ce12">
            <text:p>31.7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79.7076940421653" table:style-name="ce11">
            <text:p>2,080</text:p>
          </table:table-cell>
          <table:table-cell office:value-type="float" office:value="2036.2329999999999" table:style-name="ce11">
            <text:p>2,036</text:p>
          </table:table-cell>
          <table:table-cell office:value-type="float" office:value="-43.474694042165311" table:style-name="ce11">
            <text:p>-43</text:p>
          </table:table-cell>
          <table:table-cell office:value-type="float" office:value="-2.0904232920188388" table:style-name="ce12">
            <text:p>-2.1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New Homes Bonus</text:p>
          </table:table-cell>
          <table:table-cell office:value-type="float" office:value="288.63156795153031" table:style-name="ce11">
            <text:p>289</text:p>
          </table:table-cell>
          <table:table-cell office:value-type="float" office:value="288.52278203989096" table:style-name="ce11">
            <text:p>289</text:p>
          </table:table-cell>
          <table:table-cell office:value-type="float" office:value="-0.1087859116393588" table:style-name="ce11">
            <text:p>0</text:p>
          </table:table-cell>
          <table:table-cell office:value-type="float" office:value="-3.769023340427792E-2" table:style-name="ce12">
            <text:p>0.0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192.7669217246389" table:style-name="ce11">
            <text:p>1,193</text:p>
          </table:table-cell>
          <table:table-cell office:value-type="float" office:value="1129.8409999999999" table:style-name="ce11">
            <text:p>1,130</text:p>
          </table:table-cell>
          <table:table-cell office:value-type="float" office:value="-62.925921724639011" table:style-name="ce11">
            <text:p>-63</text:p>
          </table:table-cell>
          <table:table-cell office:value-type="float" office:value="-5.2756259901686002" table:style-name="ce12">
            <text:p>-5.3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ASC Market Sustainability and Improvement Fund</text:p>
          </table:table-cell>
          <table:table-cell office:value-type="float" office:value="550.24403777190946" table:style-name="ce11">
            <text:p>550</text:p>
          </table:table-cell>
          <table:table-cell office:value-type="float" office:value="1034.8430000000001" table:style-name="ce11">
            <text:p>1,035</text:p>
          </table:table-cell>
          <table:table-cell office:value-type="float" office:value="484.59896222809061" table:style-name="ce11">
            <text:p>485</text:p>
          </table:table-cell>
          <table:table-cell office:value-type="float" office:value="88.069825197991435" table:style-name="ce11">
            <text:p>88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Services Grant</text:p>
          </table:table-cell>
          <table:table-cell office:value-type="float" office:value="472.53915674968306" table:style-name="ce11">
            <text:p>473</text:p>
          </table:table-cell>
          <table:table-cell office:value-type="float" office:value="86.731999999999999" table:style-name="ce11">
            <text:p>87</text:p>
          </table:table-cell>
          <table:table-cell office:value-type="float" office:value="-385.80715674968303" table:style-name="ce11">
            <text:p>-386</text:p>
          </table:table-cell>
          <table:table-cell office:value-type="float" office:value="-81.645542224145387" table:style-name="ce11">
            <text:p>-82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Adult Social Care Discharge Fund</text:p>
          </table:table-cell>
          <table:table-cell office:value-type="float" office:value="289.5223657389862" table:style-name="ce11">
            <text:p>290</text:p>
          </table:table-cell>
          <table:table-cell office:value-type="float" office:value="490.245" table:style-name="ce11">
            <text:p>490</text:p>
          </table:table-cell>
          <table:table-cell office:value-type="float" office:value="200.72263426101381" table:style-name="ce11">
            <text:p>201</text:p>
          </table:table-cell>
          <table:table-cell office:value-type="float" office:value="69.328887165135896" table:style-name="ce11">
            <text:p>69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6485.2634555340846" table:style-name="ce11">
            <text:p>6,485</text:p>
          </table:table-cell>
          <table:table-cell office:value-type="float" office:value="7792.2115671903521" table:style-name="ce11">
            <text:p>7,792</text:p>
          </table:table-cell>
          <table:table-cell office:value-type="float" office:value="1149.4676033450814" table:style-name="ce11">
            <text:p>1,149</text:p>
          </table:table-cell>
          <table:table-cell office:value-type="float" office:value="19.047065856668482" table:style-name="ce12">
            <text:p>19.0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9">
            <text:p>Revenue Support Grant</text:p>
          </table:table-cell>
          <table:table-cell office:value-type="float" office:value="1963.1072120779354" table:style-name="ce11">
            <text:p>1,963</text:p>
          </table:table-cell>
          <table:table-cell office:value-type="float" office:value="2118.2550000000001" table:style-name="ce11">
            <text:p>2,118</text:p>
          </table:table-cell>
          <table:table-cell office:value-type="float" office:value="155.14778792206471" table:style-name="ce11">
            <text:p>155</text:p>
          </table:table-cell>
          <table:table-cell office:value-type="float" office:value="7.9031744658429455" table:style-name="ce12">
            <text:p>7.9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8829.1540000000005" table:style-name="ce11">
            <text:p>8,829</text:p>
          </table:table-cell>
          <table:table-cell office:value-type="float" office:value="9402.7980000000007" table:style-name="ce11">
            <text:p>9,403</text:p>
          </table:table-cell>
          <table:table-cell office:value-type="float" office:value="573.64400000000023" table:style-name="ce11">
            <text:p>574</text:p>
          </table:table-cell>
          <table:table-cell office:value-type="float" office:value="6.4971570322592651" table:style-name="ce12">
            <text:p>6.5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8725.855017059235" table:style-name="ce10">
            <text:p>38,726</text:p>
          </table:table-cell>
          <table:table-cell office:value-type="float" office:value="41232.003423184513" table:style-name="ce10">
            <text:p>41,232</text:p>
          </table:table-cell>
          <table:table-cell office:value-type="float" office:value="2506.1484061252777" table:style-name="ce10">
            <text:p>2,506</text:p>
          </table:table-cell>
          <table:table-cell office:value-type="float" office:value="6.4715121332280132" table:style-name="ce49">
            <text:p>6.5</text:p>
          </table:table-cell>
          <table:table-cell table:style-name="ce48"/>
          <table:table-cell table:style-name="ce4"/>
          <table:table-cell table:number-columns-repeated="2" table:style-name="ce17"/>
          <table:table-cell table:number-columns-repeated="16375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8633.616191322286" table:style-name="ce10">
            <text:p>18,634</text:p>
          </table:table-cell>
          <table:table-cell office:value-type="float" office:value="20281.043567547418" table:style-name="ce10">
            <text:p>20,281</text:p>
          </table:table-cell>
          <table:table-cell office:value-type="float" office:value="1647.4273762251323" table:style-name="ce10">
            <text:p>1,647</text:p>
          </table:table-cell>
          <table:table-cell office:value-type="float" office:value="8.8411576116521218" table:style-name="ce49">
            <text:p>8.8</text:p>
          </table:table-cell>
          <table:table-cell table:number-columns-repeated="3" table:style-name="ce4"/>
          <table:table-cell table:style-name="ce13"/>
          <table:table-cell table:style-name="ce4"/>
          <table:table-cell table:style-name="ce17"/>
          <table:table-cell table:number-columns-repeated="16373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2179.5825821271897" table:style-name="ce10">
            <text:p>2,180</text:p>
          </table:table-cell>
          <table:table-cell office:value-type="float" office:value="1573.1263978908319" table:style-name="ce10">
            <text:p>1,573</text:p>
          </table:table-cell>
          <table:table-cell office:value-type="float" office:value="-606.45618423635779" table:style-name="ce10">
            <text:p>-606</text:p>
          </table:table-cell>
          <table:table-cell office:value-type="float" office:value="-27.824418730878261" table:style-name="ce49">
            <text:p>-27.8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35">
            <text:p>Other items [note 5]</text:p>
          </table:table-cell>
          <table:table-cell office:value-type="float" office:value="327.18" table:style-name="ce10">
            <text:p>327</text:p>
          </table:table-cell>
          <table:table-cell office:value-type="float" office:value="581.18870341960235" table:style-name="ce10">
            <text:p>581</text:p>
          </table:table-cell>
          <table:table-cell office:value-type="float" office:value="254.00870341960234" table:style-name="ce10">
            <text:p>254</text:p>
          </table:table-cell>
          <table:table-cell office:value-type="float" office:value="77.635767290055128" table:style-name="ce49">
            <text:p>77.6</text:p>
          </table:table-cell>
          <table:table-cell table:number-columns-repeated="16379" table:style-name="ce4"/>
        </table:table-row>
        <table:table-row table:style-name="ro18">
          <table:table-cell table:number-columns-repeated="6" table:style-name="ce37"/>
          <table:table-cell table:style-name="ce50"/>
          <table:table-cell table:number-columns-repeated="16377" table:style-name="ce4"/>
        </table:table-row>
        <table:table-row table:style-name="ro11">
          <table:table-cell table:style-name="ce38"/>
          <table:table-cell table:number-columns-repeated="5" table:style-name="ce37"/>
          <table:table-cell table:style-name="ce50"/>
          <table:table-cell table:number-columns-repeated="16377" table:style-name="ce4"/>
        </table:table-row>
        <table:table-row table:style-name="ro5">
          <table:table-cell table:style-name="ce40"/>
          <table:table-cell table:number-columns-repeated="5" table:style-name="ce37"/>
          <table:table-cell table:style-name="ce50"/>
          <table:table-cell table:number-columns-repeated="16377" table:style-name="ce4"/>
        </table:table-row>
        <table:table-row table:style-name="ro7">
          <table:table-cell table:style-name="ce52"/>
          <table:table-cell table:number-columns-repeated="6" table:style-name="ce43"/>
          <table:table-cell table:number-columns-repeated="16377" table:style-name="ce4"/>
        </table:table-row>
        <table:table-row table:style-name="ro1">
          <table:table-cell table:style-name="ce4"/>
          <table:table-cell table:number-columns-repeated="6" table:style-name="ce43"/>
          <table:table-cell table:number-columns-repeated="16377" table:style-name="ce4"/>
        </table:table-row>
        <table:table-row table:style-name="ro5">
          <table:table-cell/>
          <table:table-cell table:number-columns-repeated="6" table:style-name="ce37"/>
          <table:table-cell table:number-columns-repeated="16377"/>
        </table:table-row>
        <table:table-row table:style-name="ro17">
          <table:table-cell/>
          <table:table-cell table:number-columns-repeated="6" table:style-name="ce37"/>
          <table:table-cell table:number-columns-repeated="16377"/>
        </table:table-row>
        <table:table-row table:number-rows-repeated="2" table:style-name="ro21">
          <table:table-cell/>
          <table:table-cell table:number-columns-repeated="6" table:style-name="ce44"/>
          <table:table-cell table:number-columns-repeated="16377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4" table:style-name="ce22"/>
          <table:table-cell table:number-columns-repeated="16379" table:style-name="ce4"/>
        </table:table-row>
        <table:table-row table:style-name="ro26">
          <table:table-cell/>
          <table:table-cell table:number-columns-repeated="4" table:style-name="ce26"/>
          <table:table-cell table:number-columns-repeated="16379" table:style-name="ce4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4" table:style-name="ce4"/>
          <table:table-cell table:style-name="ce22"/>
          <table:table-cell table:number-columns-repeated="16378" table:style-name="ce4"/>
        </table:table-row>
        <table:table-row table:style-name="ro26">
          <table:table-cell/>
          <table:table-cell table:number-columns-repeated="4" table:style-name="ce4"/>
          <table:table-cell table:style-name="ce28"/>
          <table:table-cell table:number-columns-repeated="16378" table:style-name="ce4"/>
        </table:table-row>
        <table:table-row table:style-name="ro21">
          <table:table-cell/>
          <table:table-cell table:number-columns-repeated="4" table:style-name="ce4"/>
          <table:table-cell table:style-name="ce17"/>
          <table:table-cell table:number-columns-repeated="16378" table:style-name="ce4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5" table:style-name="ce31"/>
          <table:table-cell table:number-columns-repeated="16379" table:style-name="ce4"/>
        </table:table-row>
        <table:table-row table:number-rows-repeated="5" table:style-name="ro21">
          <table:table-cell table:style-name="ce33"/>
          <table:table-cell table:number-columns-repeated="4" table:style-name="ce31"/>
          <table:table-cell table:style-name="ce34"/>
          <table:table-cell table:number-columns-repeated="16378"/>
        </table:table-row>
        <table:table-row table:style-name="ro21">
          <table:table-cell table:number-columns-repeated="6" table:style-name="ce31"/>
          <table:table-cell table:number-columns-repeated="16378"/>
        </table:table-row>
        <table:table-row table:style-name="ro21">
          <table:table-cell table:number-columns-repeated="16384"/>
        </table:table-row>
        <table:table-row table:number-rows-repeated="4" table:style-name="ro21">
          <table:table-cell table:style-name="ce33"/>
          <table:table-cell table:number-columns-repeated="4" table:style-name="ce4"/>
          <table:table-cell table:style-name="ce36"/>
          <table:table-cell table:number-columns-repeated="16378"/>
        </table:table-row>
        <table:table-row table:style-name="ro21">
          <table:table-cell table:style-name="ce33"/>
          <table:table-cell table:number-columns-repeated="16383" table:style-name="ce4"/>
        </table:table-row>
        <table:table-row table:number-rows-repeated="1048514" table:style-name="ro21">
          <table:table-cell table:number-columns-repeated="16384"/>
        </table:table-row>
      </table:table>
      <table:table table:name="Notes" table:style-name="ta1">
        <table:table-column table:style-name="co12" table:default-cell-style-name="ce1"/>
        <table:table-column table:style-name="co29" table:default-cell-style-name="ce1"/>
        <table:table-column table:style-name="co12" table:number-columns-repeated="16382" table:default-cell-style-name="ce1"/>
        <table:table-row table:style-name="ro26">
          <table:table-cell office:value-type="string" table:style-name="ce38">
            <text:p>Notes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0">
            <text:p>This worksheet contains 1 table<text:s/>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1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16382"/>
        </table:table-row>
        <table:table-row table:style-name="ro27">
          <table:table-cell office:value-type="string" table:style-name="ce4">
            <text:p>[note 1]</text:p>
          </table:table-cell>
          <table:table-cell office:value-type="string" table:style-name="ce53">
            <text:p>The financing elements do not sum exactly to the Revenue expenditure total (a difference of £142million for 2023-24 (0.1% of revenue expenditure) and £40million in 2024-25 (0.03% of revenue expenditure)). This occurs because the estimation for the authorities from which we had received no data; <text:s/>this grossing up to England figures is necessarily done separately to the grossing for all expenditure figures, and a slight mismatch is expected.<text:s/>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2]</text:p>
          </table:table-cell>
          <table:table-cell office:value-type="string" table:style-name="ce53">
            <text:p>Figures as reported by local authorities. These may differ from allocations amounts despite data collection forms having been pre-populated with allocations data for larger grant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3]</text:p>
          </table:table-cell>
          <table:table-cell office:value-type="string" table:style-name="ce53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[note 4]</text:p>
          </table:table-cell>
          <table:table-cell office:value-type="string" table:style-name="ce53">
            <text:p>Due to legal and accountancy requirements, COVID business rates reliefs paid during 2020-21 and 2021-22 are shown as passing through reserves. <text:s/>This has been adjusted for as far as possible. <text:s/>See footnotes in table 4 for further details.<text:s/></text:p>
          </table:table-cell>
          <table:table-cell table:number-columns-repeated="16382"/>
        </table:table-row>
        <table:table-row table:style-name="ro30">
          <table:table-cell office:value-type="string" table:style-name="ce4">
            <text:p>[note 5]</text:p>
          </table:table-cell>
          <table:table-cell office:value-type="string" table:style-name="ce53">
            <text:p>This comprises line 980 Council tax net collection fund deficits / surpluses from the previous year, plus line 985 other items where business rates surpluses/deficits have been recorded, and for 2023-24 and a balancing item of £141.7million arising from the separate grossing of the figures of the components in the financing section.</text:p>
          </table:table-cell>
          <table:table-cell table:number-columns-repeated="16382"/>
        </table:table-row>
        <table:table-row table:number-rows-repeated="1048568" table:style-name="ro21">
          <table:table-cell table:number-columns-repeated="16384"/>
        </table:table-row>
      </table:table>
      <table:named-expressions>
        <table:named-expression table:name="AandS" table:expression="of:=INDIRECT([.#REF!])" table:base-cell-address="Table_3a.$A$1"/>
        <table:named-expression table:name="AandS_1" table:expression="of:=INDIRECT([.#REF!])" table:base-cell-address="Table_3a.$A$1"/>
        <table:named-expression table:name="AandS_1_1" table:expression="of:=INDIRECT([.#REF!])" table:base-cell-address="Table_3a.$A$1"/>
        <table:named-expression table:name="AandS_1_2" table:expression="of:=INDIRECT([.#REF!])" table:base-cell-address="Table_3a.$A$1"/>
        <table:named-expression table:name="AandS_1_3" table:expression="of:=INDIRECT([.#REF!])" table:base-cell-address="Table_3a.$A$1"/>
        <table:named-expression table:name="AandS_1_4" table:expression="of:=INDIRECT([.#REF!])" table:base-cell-address="Table_3a.$A$1"/>
        <table:named-expression table:name="AandS_2" table:expression="of:=INDIRECT([.#REF!])" table:base-cell-address="Table_3a.$A$1"/>
        <table:named-expression table:name="AandS_2_1" table:expression="of:=INDIRECT([.#REF!])" table:base-cell-address="Table_3a.$A$1"/>
        <table:named-expression table:name="AandS_2_2" table:expression="of:=INDIRECT([.#REF!])" table:base-cell-address="Table_3a.$A$1"/>
        <table:named-expression table:name="AandS_2_3" table:expression="of:=INDIRECT([.#REF!])" table:base-cell-address="Table_3a.$A$1"/>
        <table:named-expression table:name="AandS_2_4" table:expression="of:=INDIRECT([.#REF!])" table:base-cell-address="Table_3a.$A$1"/>
        <table:named-expression table:name="AandS_3" table:expression="of:=INDIRECT([.#REF!])" table:base-cell-address="Table_3a.$A$1"/>
        <table:named-expression table:name="AandS_3_1" table:expression="of:=INDIRECT([.#REF!])" table:base-cell-address="Table_3a.$A$1"/>
        <table:named-expression table:name="AandS_3_2" table:expression="of:=INDIRECT([.#REF!])" table:base-cell-address="Table_3a.$A$1"/>
        <table:named-expression table:name="AandS_3_3" table:expression="of:=INDIRECT([.#REF!])" table:base-cell-address="Table_3a.$A$1"/>
        <table:named-expression table:name="AandS_4" table:expression="of:=INDIRECT([.#REF!])" table:base-cell-address="Table_3a.$A$1"/>
        <table:named-expression table:name="AandS_4_1" table:expression="of:=INDIRECT([.#REF!])" table:base-cell-address="Table_3a.$A$1"/>
        <table:named-expression table:name="AandS_4_2" table:expression="of:=INDIRECT([.#REF!])" table:base-cell-address="Table_3a.$A$1"/>
        <table:named-expression table:name="AandS_4_3" table:expression="of:=INDIRECT([.#REF!])" table:base-cell-address="Table_3a.$A$1"/>
        <table:named-expression table:name="AandS_4_4" table:expression="of:=INDIRECT([.#REF!])" table:base-cell-address="Table_3a.$A$1"/>
        <table:named-expression table:name="AandS_5" table:expression="of:=INDIRECT([.#REF!])" table:base-cell-address="Table_3a.$A$1"/>
        <table:named-expression table:name="AandS_5_1" table:expression="of:=INDIRECT([.#REF!])" table:base-cell-address="Table_3a.$A$1"/>
        <table:named-expression table:name="AandS_5_2" table:expression="of:=INDIRECT([.#REF!])" table:base-cell-address="Table_3a.$A$1"/>
        <table:named-expression table:name="AandS_5_3" table:expression="of:=INDIRECT([.#REF!])" table:base-cell-address="Table_3a.$A$1"/>
        <table:named-expression table:name="AandS_5_4" table:expression="of:=INDIRECT([.#REF!])" table:base-cell-address="Table_3a.$A$1"/>
        <table:named-expression table:name="B" table:expression="of:=INDIRECT([.#REF!])" table:base-cell-address="Table_3a.$A$1"/>
        <table:named-expression table:name="B_1" table:expression="of:=INDIRECT([.#REF!])" table:base-cell-address="Table_3a.$A$1"/>
        <table:named-expression table:name="B_2" table:expression="of:=INDIRECT([.#REF!])" table:base-cell-address="Table_3a.$A$1"/>
        <table:named-expression table:name="B_2_1" table:expression="of:=INDIRECT([.#REF!])" table:base-cell-address="Table_3a.$A$1"/>
        <table:named-expression table:name="B_2_2" table:expression="of:=INDIRECT([.#REF!])" table:base-cell-address="Table_3a.$A$1"/>
        <table:named-expression table:name="B_2_3" table:expression="of:=INDIRECT([.#REF!])" table:base-cell-address="Table_3a.$A$1"/>
        <table:named-expression table:name="B_3" table:expression="of:=INDIRECT([.#REF!])" table:base-cell-address="Table_3a.$A$1"/>
        <table:named-expression table:name="B_3_1" table:expression="of:=INDIRECT([.#REF!])" table:base-cell-address="Table_3a.$A$1"/>
        <table:named-expression table:name="B_3_2" table:expression="of:=INDIRECT([.#REF!])" table:base-cell-address="Table_3a.$A$1"/>
        <table:named-expression table:name="B_3_3" table:expression="of:=INDIRECT([.#REF!])" table:base-cell-address="Table_3a.$A$1"/>
        <table:named-expression table:name="B_4" table:expression="of:=INDIRECT([.#REF!])" table:base-cell-address="Table_3a.$A$1"/>
        <table:named-expression table:name="B_4_1" table:expression="of:=INDIRECT([.#REF!])" table:base-cell-address="Table_3a.$A$1"/>
        <table:named-expression table:name="B_4_2" table:expression="of:=INDIRECT([.#REF!])" table:base-cell-address="Table_3a.$A$1"/>
        <table:named-expression table:name="B_4_3" table:expression="of:=INDIRECT([.#REF!])" table:base-cell-address="Table_3a.$A$1"/>
        <table:named-expression table:name="B_5" table:expression="of:=INDIRECT([.#REF!])" table:base-cell-address="Table_3a.$A$1"/>
        <table:named-expression table:name="B_5_1" table:expression="of:=INDIRECT([.#REF!])" table:base-cell-address="Table_3a.$A$1"/>
        <table:named-expression table:name="B_5_2" table:expression="of:=INDIRECT([.#REF!])" table:base-cell-address="Table_3a.$A$1"/>
        <table:named-expression table:name="B_5_3" table:expression="of:=INDIRECT([.#REF!])" table:base-cell-address="Table_3a.$A$1"/>
        <table:named-expression table:name="CHART_AssumptionsCore" table:expression="of:=&quot;Heart 39,Chart 16&quot;" table:base-cell-address="Table_3a.$A$1"/>
        <table:named-expression table:name="CHART_NETadditionreserves" table:expression="of:=&quot;Heart 49,Chart 22&quot;" table:base-cell-address="Table_3a.$A$1"/>
        <table:named-expression table:name="cheshire" table:expression="of:=&quot;Picture 1&quot;" table:base-cell-address="Table_3a.$A$1"/>
        <table:named-expression table:name="CLASS_RS" table:expression="of:=[.#REF!]" table:base-cell-address="Table_3a.$A$1"/>
        <table:named-expression table:name="Covid_Funding" table:expression="of:=[.#REF!]" table:base-cell-address="Table_3a.$A$1"/>
        <table:named-expression table:name="CurrentSheet" table:expression="of:=22" table:base-cell-address="Table_3a.$A$1"/>
        <table:named-expression table:name="CurrentSheet_1" table:expression="of:=16" table:base-cell-address="Table_3a.$A$1"/>
        <table:named-expression table:name="fy_end" table:expression="of:=[.#REF!]" table:base-cell-address="Table_3a.$A$1"/>
        <table:named-expression table:name="fy_start" table:expression="of:=[.#REF!]" table:base-cell-address="Table_3a.$A$1"/>
        <table:named-expression table:name="LA_list" table:expression="of:=[.#REF!]" table:base-cell-address="Table_3a.$A$1"/>
        <table:named-expression table:name="RA_202122" table:expression="of:=[.#REF!]" table:base-cell-address="Table_3a.$A$1"/>
        <table:named-expression table:name="RA_202223" table:expression="of:=[.#REF!]" table:base-cell-address="Table_3a.$A$1"/>
        <table:named-expression table:name="RA_202223_class" table:expression="of:=[.#REF!]" table:base-cell-address="Table_3a.$A$1"/>
        <table:named-expression table:name="RA_202223_subclass" table:expression="of:=[.#REF!]" table:base-cell-address="Table_3a.$A$1"/>
        <table:named-expression table:name="rg_1415" table:expression="of:=[.#REF!]" table:base-cell-address="Table_3a.$A$1"/>
        <table:named-expression table:name="RG_data" table:expression="of:=[.#REF!]" table:base-cell-address="Table_3a.$A$1"/>
        <table:named-expression table:name="RO_data" table:expression="of:=[.#REF!]" table:base-cell-address="Table_3a.$A$1"/>
        <table:named-expression table:name="rs_col1_1415" table:expression="of:=[.#REF!]" table:base-cell-address="Table_3a.$A$1"/>
        <table:named-expression table:name="rs_col1_class_1415" table:expression="of:=[.#REF!]" table:base-cell-address="Table_3a.$A$1"/>
        <table:named-expression table:name="rs_col2_1415" table:expression="of:=[.#REF!]" table:base-cell-address="Table_3a.$A$1"/>
        <table:named-expression table:name="rs_col2_class_1415" table:expression="of:=[.#REF!]" table:base-cell-address="Table_3a.$A$1"/>
        <table:named-expression table:name="rsx_1415" table:expression="of:=[.#REF!]" table:base-cell-address="Table_3a.$A$1"/>
        <table:named-expression table:name="RSX_data" table:expression="of:=[.#REF!]" table:base-cell-address="Table_3a.$A$1"/>
        <table:named-expression table:name="SG_202021_post_covid" table:expression="of:=[.#REF!]" table:base-cell-address="Table_3a.$A$1"/>
        <table:named-expression table:name="SG_202021_Pre_covid" table:expression="of:=[.#REF!]" table:base-cell-address="Table_3a.$A$1"/>
        <table:named-expression table:name="SG_202122" table:expression="of:=[.#REF!]" table:base-cell-address="Table_3a.$A$1"/>
      </table:named-expressions>
      <table:database-ranges>
        <table:database-range table:target-range-address="Table_3a.A6:Table_3a.E27" table:name="Table13"/>
        <table:database-range table:target-range-address="Table_3b.A6:Table_3b.E27" table:name="Table15"/>
        <table:database-range table:target-range-address="Notes.A3:Notes.B8" table:name="Tab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3-06-21T10:51:28Z</meta:creation-date>
    <dc:date>2024-09-27T13:41:20Z</dc:date>
  </office:meta>
</office:document-meta>
</file>