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ambria" svg:font-family="Cambri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_37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_37_"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_37_"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_37_" style:data-style-name="N3">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text-position="33%"/>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_37_"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27" style:family="table-cell" style:parent-style-name="Normal_32_7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8"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9" style:family="table-cell" style:parent-style-name="_37_"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Comma_32_2" style:data-style-name="N39">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39" style:family="table-cell" style:parent-style-name="_37_"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fo:color="#FF0000"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5" style:family="table-cell" style:parent-style-name="_37_"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_37_"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_37_"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_37_"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text-position="33%"/>
    </style:style>
    <style:style style:name="ce50"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middle"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5" style:family="table-cell" style:parent-style-name="Percent" style:data-style-name="N14">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6"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36">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Percent" style:data-style-name="N14">
      <style:table-cell-properties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37">
      <style:text-properties fo:color="#000000" style:font-name="Arial" style:font-name-asian="Arial" style:font-name-complex="Arial" fo:font-size="10pt" style:font-size-asian="10pt" style:font-size-complex="10pt"/>
    </style:style>
    <style:style style:name="ce61" style:family="table-cell" style:parent-style-name="Default" style:data-style-name="N0">
      <style:text-properties fo:color="#000000" style:font-name="Arial" style:font-name-asian="Arial" style:font-name-complex="Arial" fo:font-size="10pt" style:font-size-asian="10pt" style:font-size-complex="10pt"/>
    </style:style>
    <style:style style:name="ce62" style:family="table-cell" style:parent-style-name="Default" style:data-style-name="N37">
      <style:text-properties fo:color="#000000" style:font-name="Arial" style:font-name-asian="Arial" style:font-name-complex="Arial" fo:font-size="10pt" style:font-size-asian="10pt" style:font-size-complex="10pt"/>
    </style:style>
    <style:style style:name="ce63" style:family="table-cell" style:parent-style-name="_37_"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style:style>
    <style:style style:name="ce66" style:family="table-cell" style:parent-style-name="_37_"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7"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9.86895833333333cm"/>
    </style:style>
    <style:style style:name="co2" style:family="table-column">
      <style:table-column-properties fo:break-before="auto" style:column-width="3.06916666666667cm"/>
    </style:style>
    <style:style style:name="co3" style:family="table-column">
      <style:table-column-properties fo:break-before="auto" style:column-width="2.778125cm"/>
    </style:style>
    <style:style style:name="co4" style:family="table-column">
      <style:table-column-properties fo:break-before="auto" style:column-width="2.80458333333333cm"/>
    </style:style>
    <style:style style:name="co5" style:family="table-column">
      <style:table-column-properties fo:break-before="auto" style:column-width="2.83104166666667cm"/>
    </style:style>
    <style:style style:name="co6" style:family="table-column">
      <style:table-column-properties fo:break-before="auto" style:column-width="2.59291666666667cm"/>
    </style:style>
    <style:style style:name="co7" style:family="table-column">
      <style:table-column-properties fo:break-before="auto" style:column-width="1.95791666666667cm"/>
    </style:style>
    <style:style style:name="co8" style:family="table-column">
      <style:table-column-properties fo:break-before="auto" style:column-width="2.143125cm"/>
    </style:style>
    <style:style style:name="co9" style:family="table-column">
      <style:table-column-properties fo:break-before="auto" style:column-width="2.67229166666667cm"/>
    </style:style>
    <style:style style:name="co10" style:family="table-column">
      <style:table-column-properties fo:break-before="auto" style:column-width="2.40770833333333cm"/>
    </style:style>
    <style:style style:name="co11" style:family="table-column">
      <style:table-column-properties fo:break-before="auto" style:column-width="2.27541666666667cm"/>
    </style:style>
    <style:style style:name="co12" style:family="table-column">
      <style:table-column-properties fo:break-before="auto" style:column-width="2.24895833333333cm"/>
    </style:style>
    <style:style style:name="co13" style:family="table-column">
      <style:table-column-properties fo:break-before="auto" style:column-width="2.301875cm"/>
    </style:style>
    <style:style style:name="co14" style:family="table-column">
      <style:table-column-properties fo:break-before="auto" style:column-width="2.11666666666667cm"/>
    </style:style>
    <style:style style:name="co15" style:family="table-column">
      <style:table-column-properties fo:break-before="auto" style:column-width="10.2922916666667cm"/>
    </style:style>
    <style:style style:name="co16" style:family="table-column">
      <style:table-column-properties fo:break-before="auto" style:column-width="2.936875cm"/>
    </style:style>
    <style:style style:name="co17" style:family="table-column">
      <style:table-column-properties fo:break-before="auto" style:column-width="2.69875cm"/>
    </style:style>
    <style:style style:name="co18" style:family="table-column">
      <style:table-column-properties fo:break-before="auto" style:column-width="1.93145833333333cm"/>
    </style:style>
    <style:style style:name="co19" style:family="table-column">
      <style:table-column-properties fo:break-before="auto" style:column-width="13.5202083333333cm"/>
    </style:style>
    <style:style style:name="co20"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45.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75.75pt" style:use-optimal-row-height="tru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a" table:style-name="ta1">
        <table:table-column table:style-name="co1" table:default-cell-style-name="ce41"/>
        <table:table-column table:style-name="co2" table:default-cell-style-name="ce41"/>
        <table:table-column table:style-name="co3" table:default-cell-style-name="ce58"/>
        <table:table-column table:style-name="co4" table:default-cell-style-name="ce58"/>
        <table:table-column table:style-name="co5" table:default-cell-style-name="ce41"/>
        <table:table-column table:style-name="co6" table:default-cell-style-name="ce58"/>
        <table:table-column table:style-name="co7" table:default-cell-style-name="ce58"/>
        <table:table-column table:style-name="co8" table:number-columns-repeated="3" table:default-cell-style-name="ce41"/>
        <table:table-column table:style-name="co9" table:default-cell-style-name="ce41"/>
        <table:table-column table:style-name="co8"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16368" table:default-cell-style-name="ce41"/>
        <table:table-row table:style-name="ro1">
          <table:table-cell office:value-type="string" table:style-name="ce2">
            <text:p>Table 1a: General fund revenue account: Outturn 2020-21 to 2022-23 and budget 2023-24 to 2024-25 (real terms)</text:p>
          </table:table-cell>
          <table:table-cell table:number-columns-repeated="5" table:style-name="ce3"/>
          <table:table-cell table:number-columns-repeated="16378" table:style-name="ce41"/>
        </table:table-row>
        <table:table-row table:style-name="ro2">
          <table:table-cell office:value-type="string" table:style-name="ce4">
            <text:p>This worksheet contains 1 table.<text:s/></text:p>
          </table:table-cell>
          <table:table-cell table:number-columns-repeated="5" table:style-name="ce3"/>
          <table:table-cell table:number-columns-repeated="16378" table:style-name="ce41"/>
        </table:table-row>
        <table:table-row table:style-name="ro3">
          <table:table-cell office:value-type="string" table:style-name="ce4">
            <text:p>These figures are presented in real terms. i.e. They have been adjusted for inflation, and are shown in 2024-25 prices</text:p>
          </table:table-cell>
          <table:table-cell table:number-columns-repeated="5" table:style-name="ce3"/>
          <table:table-cell table:number-columns-repeated="16378" table:style-name="ce41"/>
        </table:table-row>
        <table:table-row table:style-name="ro4">
          <table:table-cell office:value-type="string" table:style-name="ce4">
            <text:p>Figures are reported in £ millions. [note 4]</text:p>
          </table:table-cell>
          <table:table-cell table:number-columns-repeated="5" table:style-name="ce3"/>
          <table:table-cell table:number-columns-repeated="16378" table:style-name="ce41"/>
        </table:table-row>
        <table:table-row table:style-name="ro3">
          <table:table-cell office:value-type="string" table:style-name="ce4">
            <text:p>Source: Revenue Summary (RS) returns 2020-21 to 2022-23, Revenue Account (RA) budget returns 2023-24 to 2024-25.</text:p>
          </table:table-cell>
          <table:table-cell table:number-columns-repeated="5" table:style-name="ce3"/>
          <table:table-cell table:number-columns-repeated="16378" table:style-name="ce41"/>
        </table:table-row>
        <table:table-row table:style-name="ro5">
          <table:table-cell office:value-type="string" table:style-name="ce5">
            <text:p>Service Category</text:p>
          </table:table-cell>
          <table:table-cell office:value-type="string" table:style-name="ce6">
            <text:p>2020-21<text:s/></text:p>
            <text:p>(outturn)</text:p>
          </table:table-cell>
          <table:table-cell office:value-type="string" table:style-name="ce6">
            <text:p>2021-22 (outturn)</text:p>
          </table:table-cell>
          <table:table-cell office:value-type="string" table:style-name="ce6">
            <text:p>2022-23 (outturn)</text:p>
          </table:table-cell>
          <table:table-cell office:value-type="string" table:style-name="ce7">
            <text:p>2023-24 (Budget)</text:p>
          </table:table-cell>
          <table:table-cell office:value-type="string" table:style-name="ce7">
            <text:p>2024-25 (R) (Budget)</text:p>
          </table:table-cell>
          <table:table-cell table:style-name="ce42"/>
          <table:table-cell table:number-columns-repeated="2" table:style-name="ce41"/>
          <table:table-cell table:style-name="ce43"/>
          <table:table-cell table:number-columns-repeated="3" table:style-name="ce41"/>
          <table:table-cell table:style-name="ce44"/>
          <table:table-cell table:number-columns-repeated="2" table:style-name="ce45"/>
          <table:table-cell table:style-name="ce46"/>
          <table:table-cell table:style-name="ce47"/>
          <table:table-cell table:style-name="ce48"/>
          <table:table-cell table:number-columns-repeated="3" table:style-name="ce47"/>
          <table:table-cell table:number-columns-repeated="16362"/>
        </table:table-row>
        <table:table-row table:style-name="ro6">
          <table:table-cell office:value-type="string" table:style-name="ce8">
            <text:p>Education [note 1]</text:p>
          </table:table-cell>
          <table:table-cell office:value-type="float" office:value="39052.245670998745" table:style-name="ce9">
            <text:p>39,052</text:p>
          </table:table-cell>
          <table:table-cell office:value-type="float" office:value="39820.473999403679" table:style-name="ce9">
            <text:p>39,820</text:p>
          </table:table-cell>
          <table:table-cell office:value-type="float" office:value="39771.168490263037" table:style-name="ce9">
            <text:p>39,771</text:p>
          </table:table-cell>
          <table:table-cell office:value-type="float" office:value="39075.070898867656" table:style-name="ce9">
            <text:p>39,075</text:p>
          </table:table-cell>
          <table:table-cell office:value-type="float" office:value="41658.027814554509" table:style-name="ce9">
            <text:p>41,658</text:p>
          </table:table-cell>
          <table:table-cell table:style-name="ce49"/>
          <table:table-cell table:style-name="ce41"/>
          <table:table-cell table:style-name="ce50"/>
          <table:table-cell table:style-name="ce51"/>
          <table:table-cell table:number-columns-repeated="4" table:style-name="ce41"/>
          <table:table-cell table:number-columns-repeated="8" table:style-name="ce52"/>
          <table:table-cell table:number-columns-repeated="16362"/>
        </table:table-row>
        <table:table-row table:style-name="ro3">
          <table:table-cell office:value-type="string" table:style-name="ce8">
            <text:p>Highways and transport<text:s/></text:p>
          </table:table-cell>
          <table:table-cell office:value-type="float" office:value="9168.9292551227009" table:style-name="ce9">
            <text:p>9,169</text:p>
          </table:table-cell>
          <table:table-cell office:value-type="float" office:value="6093.0855493466424" table:style-name="ce9">
            <text:p>6,093</text:p>
          </table:table-cell>
          <table:table-cell office:value-type="float" office:value="5106.5953579832985" table:style-name="ce9">
            <text:p>5,107</text:p>
          </table:table-cell>
          <table:table-cell office:value-type="float" office:value="5253.1777202271751" table:style-name="ce9">
            <text:p>5,253</text:p>
          </table:table-cell>
          <table:table-cell office:value-type="float" office:value="5159.7922575545035" table:style-name="ce9">
            <text:p>5,160</text:p>
          </table:table-cell>
          <table:table-cell table:style-name="ce49"/>
          <table:table-cell table:style-name="ce41"/>
          <table:table-cell table:style-name="ce50"/>
          <table:table-cell table:style-name="ce51"/>
          <table:table-cell table:number-columns-repeated="5" table:style-name="ce41"/>
          <table:table-cell table:style-name="ce53"/>
          <table:table-cell table:style-name="ce41"/>
          <table:table-cell table:style-name="ce53"/>
          <table:table-cell table:number-columns-repeated="16366" table:style-name="ce41"/>
        </table:table-row>
        <table:table-row table:style-name="ro6">
          <table:table-cell office:value-type="string" table:style-name="ce8">
            <text:p>Highways and transport services (excl GLA)</text:p>
          </table:table-cell>
          <table:table-cell office:value-type="float" office:value="4166.2610990816584" table:style-name="ce9">
            <text:p>4,166</text:p>
          </table:table-cell>
          <table:table-cell office:value-type="float" office:value="3421.7275929023003" table:style-name="ce9">
            <text:p>3,422</text:p>
          </table:table-cell>
          <table:table-cell office:value-type="float" office:value="3335.9717482421793" table:style-name="ce9">
            <text:p>3,336</text:p>
          </table:table-cell>
          <table:table-cell office:value-type="float" office:value="3466.3569889884848" table:style-name="ce9">
            <text:p>3,466</text:p>
          </table:table-cell>
          <table:table-cell office:value-type="float" office:value="3730.5382575545036" table:style-name="ce9">
            <text:p>3,731</text:p>
          </table:table-cell>
          <table:table-cell table:style-name="ce49"/>
          <table:table-cell table:style-name="ce41"/>
          <table:table-cell table:style-name="ce50"/>
          <table:table-cell table:style-name="ce51"/>
          <table:table-cell table:number-columns-repeated="16374" table:style-name="ce41"/>
        </table:table-row>
        <table:table-row table:style-name="ro6">
          <table:table-cell office:value-type="string" table:style-name="ce8">
            <text:p>Highways and transport services (GLA only)</text:p>
          </table:table-cell>
          <table:table-cell office:value-type="float" office:value="5002.6681560410434" table:style-name="ce9">
            <text:p>5,003</text:p>
          </table:table-cell>
          <table:table-cell office:value-type="float" office:value="2671.3579564443426" table:style-name="ce9">
            <text:p>2,671</text:p>
          </table:table-cell>
          <table:table-cell office:value-type="float" office:value="1770.623609741119" table:style-name="ce9">
            <text:p>1,771</text:p>
          </table:table-cell>
          <table:table-cell office:value-type="float" office:value="1786.8207312386899" table:style-name="ce9">
            <text:p>1,787</text:p>
          </table:table-cell>
          <table:table-cell office:value-type="float" office:value="1429.2539999999999" table:style-name="ce9">
            <text:p>1,429</text:p>
          </table:table-cell>
          <table:table-cell table:style-name="ce49"/>
          <table:table-cell table:style-name="ce53"/>
          <table:table-cell table:style-name="ce50"/>
          <table:table-cell table:style-name="ce51"/>
          <table:table-cell table:number-columns-repeated="16374" table:style-name="ce41"/>
        </table:table-row>
        <table:table-row table:style-name="ro7">
          <table:table-cell office:value-type="string" table:style-name="ce63">
            <text:p>Children's Social Care<text:s/></text:p>
          </table:table-cell>
          <table:table-cell office:value-type="float" office:value="12268.498888060196" table:style-name="ce9">
            <text:p>12,268</text:p>
          </table:table-cell>
          <table:table-cell office:value-type="float" office:value="12881.83447259809" table:style-name="ce9">
            <text:p>12,882</text:p>
          </table:table-cell>
          <table:table-cell office:value-type="float" office:value="13743.317923539016" table:style-name="ce9">
            <text:p>13,743</text:p>
          </table:table-cell>
          <table:table-cell office:value-type="float" office:value="12772.648163514974" table:style-name="ce9">
            <text:p>12,773</text:p>
          </table:table-cell>
          <table:table-cell office:value-type="float" office:value="14141.181000000002" table:style-name="ce9">
            <text:p>14,141</text:p>
          </table:table-cell>
          <table:table-cell table:style-name="ce49"/>
          <table:table-cell table:style-name="ce41"/>
          <table:table-cell table:style-name="ce50"/>
          <table:table-cell table:style-name="ce51"/>
          <table:table-cell table:number-columns-repeated="16374" table:style-name="ce41"/>
        </table:table-row>
        <table:table-row table:style-name="ro6">
          <table:table-cell office:value-type="string" table:style-name="ce8">
            <text:p>Adult Social Care [note 2]</text:p>
          </table:table-cell>
          <table:table-cell office:value-type="float" office:value="21873.248029788905" table:style-name="ce9">
            <text:p>21,873</text:p>
          </table:table-cell>
          <table:table-cell office:value-type="float" office:value="21684.924178815832" table:style-name="ce9">
            <text:p>21,685</text:p>
          </table:table-cell>
          <table:table-cell office:value-type="float" office:value="21978.860224163654" table:style-name="ce9">
            <text:p>21,979</text:p>
          </table:table-cell>
          <table:table-cell office:value-type="float" office:value="22441.721557766592" table:style-name="ce9">
            <text:p>22,442</text:p>
          </table:table-cell>
          <table:table-cell office:value-type="float" office:value="24494.231000000003" table:style-name="ce9">
            <text:p>24,494</text:p>
          </table:table-cell>
          <table:table-cell table:style-name="ce49"/>
          <table:table-cell table:style-name="ce41"/>
          <table:table-cell table:style-name="ce50"/>
          <table:table-cell table:style-name="ce51"/>
          <table:table-cell table:number-columns-repeated="16374" table:style-name="ce41"/>
        </table:table-row>
        <table:table-row table:style-name="ro6">
          <table:table-cell office:value-type="string" table:style-name="ce8">
            <text:p>Public Health [note 3]</text:p>
          </table:table-cell>
          <table:table-cell office:value-type="float" office:value="4432.8559421351883" table:style-name="ce9">
            <text:p>4,433</text:p>
          </table:table-cell>
          <table:table-cell office:value-type="float" office:value="4837.433100854566" table:style-name="ce9">
            <text:p>4,837</text:p>
          </table:table-cell>
          <table:table-cell office:value-type="float" office:value="4103.2433830595864" table:style-name="ce9">
            <text:p>4,103</text:p>
          </table:table-cell>
          <table:table-cell office:value-type="float" office:value="3795.962040387074" table:style-name="ce9">
            <text:p>3,796</text:p>
          </table:table-cell>
          <table:table-cell office:value-type="float" office:value="3953.9311089802795" table:style-name="ce9">
            <text:p>3,954</text:p>
          </table:table-cell>
          <table:table-cell table:style-name="ce49"/>
          <table:table-cell table:style-name="ce41"/>
          <table:table-cell table:style-name="ce50"/>
          <table:table-cell table:style-name="ce51"/>
          <table:table-cell table:number-columns-repeated="5" table:style-name="ce41"/>
          <table:table-cell table:style-name="ce54"/>
          <table:table-cell table:style-name="ce55"/>
          <table:table-cell table:number-columns-repeated="16367" table:style-name="ce41"/>
        </table:table-row>
        <table:table-row table:style-name="ro8">
          <table:table-cell office:value-type="string" table:style-name="ce8">
            <text:p>Housing (excluding Housing Revenue Account)</text:p>
          </table:table-cell>
          <table:table-cell office:value-type="float" office:value="2397.1724366448134" table:style-name="ce9">
            <text:p>2,397</text:p>
          </table:table-cell>
          <table:table-cell office:value-type="float" office:value="2490.6187847584156" table:style-name="ce9">
            <text:p>2,491</text:p>
          </table:table-cell>
          <table:table-cell office:value-type="float" office:value="2444.6410969698918" table:style-name="ce9">
            <text:p>2,445</text:p>
          </table:table-cell>
          <table:table-cell office:value-type="float" office:value="2163.1709341306805" table:style-name="ce9">
            <text:p>2,163</text:p>
          </table:table-cell>
          <table:table-cell office:value-type="float" office:value="2534.1701033536924" table:style-name="ce9">
            <text:p>2,534</text:p>
          </table:table-cell>
          <table:table-cell table:style-name="ce49"/>
          <table:table-cell table:style-name="ce41"/>
          <table:table-cell table:style-name="ce50"/>
          <table:table-cell table:style-name="ce51"/>
          <table:table-cell table:number-columns-repeated="5" table:style-name="ce41"/>
          <table:table-cell table:style-name="ce54"/>
          <table:table-cell table:style-name="ce55"/>
          <table:table-cell table:number-columns-repeated="16367" table:style-name="ce41"/>
        </table:table-row>
        <table:table-row table:style-name="ro9">
          <table:table-cell office:value-type="string" table:style-name="ce66">
            <text:p>of which:</text:p>
            <text:p><text:s text:c="5"/>Homelessness</text:p>
          </table:table-cell>
          <table:table-cell office:value-type="float" office:value="1179.134116686211" table:style-name="ce9">
            <text:p>1,179</text:p>
          </table:table-cell>
          <table:table-cell office:value-type="float" office:value="1234.7868935905531" table:style-name="ce9">
            <text:p>1,235</text:p>
          </table:table-cell>
          <table:table-cell office:value-type="float" office:value="1337.5615157707778" table:style-name="ce9">
            <text:p>1,338</text:p>
          </table:table-cell>
          <table:table-cell office:value-type="float" office:value="1082.7188534999766" table:style-name="ce9">
            <text:p>1,083</text:p>
          </table:table-cell>
          <table:table-cell office:value-type="float" office:value="1435.5000612244899" table:style-name="ce9">
            <text:p>1,436</text:p>
          </table:table-cell>
          <table:table-cell table:style-name="ce49"/>
          <table:table-cell table:style-name="ce41"/>
          <table:table-cell table:style-name="ce50"/>
          <table:table-cell table:style-name="ce51"/>
          <table:table-cell table:number-columns-repeated="5" table:style-name="ce41"/>
          <table:table-cell table:style-name="ce54"/>
          <table:table-cell table:style-name="ce55"/>
          <table:table-cell table:number-columns-repeated="16367" table:style-name="ce41"/>
        </table:table-row>
        <table:table-row table:style-name="ro6">
          <table:table-cell office:value-type="string" table:style-name="ce8">
            <text:p>Cultural, environmental and planning</text:p>
          </table:table-cell>
          <table:table-cell office:value-type="float" office:value="11813.44022244808" table:style-name="ce9">
            <text:p>11,813</text:p>
          </table:table-cell>
          <table:table-cell office:value-type="float" office:value="11439.333171889688" table:style-name="ce9">
            <text:p>11,439</text:p>
          </table:table-cell>
          <table:table-cell office:value-type="float" office:value="11424.195976874946" table:style-name="ce9">
            <text:p>11,424</text:p>
          </table:table-cell>
          <table:table-cell office:value-type="float" office:value="10537.932755933456" table:style-name="ce9">
            <text:p>10,538</text:p>
          </table:table-cell>
          <table:table-cell office:value-type="float" office:value="11305.819940643885" table:style-name="ce9">
            <text:p>11,306</text:p>
          </table:table-cell>
          <table:table-cell table:style-name="ce49"/>
          <table:table-cell table:style-name="ce41"/>
          <table:table-cell table:style-name="ce50"/>
          <table:table-cell table:style-name="ce51"/>
          <table:table-cell table:number-columns-repeated="5" table:style-name="ce41"/>
          <table:table-cell table:style-name="ce54"/>
          <table:table-cell table:style-name="ce55"/>
          <table:table-cell table:number-columns-repeated="16367" table:style-name="ce41"/>
        </table:table-row>
        <table:table-row table:style-name="ro6">
          <table:table-cell office:value-type="string" table:style-name="ce8">
            <text:p>Police</text:p>
          </table:table-cell>
          <table:table-cell office:value-type="float" office:value="15292.16540698465" table:style-name="ce9">
            <text:p>15,292</text:p>
          </table:table-cell>
          <table:table-cell office:value-type="float" office:value="15552.890407360705" table:style-name="ce9">
            <text:p>15,553</text:p>
          </table:table-cell>
          <table:table-cell office:value-type="float" office:value="15654.662427522602" table:style-name="ce9">
            <text:p>15,655</text:p>
          </table:table-cell>
          <table:table-cell office:value-type="float" office:value="15239.192633092031" table:style-name="ce9">
            <text:p>15,239</text:p>
          </table:table-cell>
          <table:table-cell office:value-type="float" office:value="16559.323" table:style-name="ce9">
            <text:p>16,559</text:p>
          </table:table-cell>
          <table:table-cell table:style-name="ce49"/>
          <table:table-cell table:style-name="ce41"/>
          <table:table-cell table:style-name="ce50"/>
          <table:table-cell table:style-name="ce51"/>
          <table:table-cell table:number-columns-repeated="16374" table:style-name="ce41"/>
        </table:table-row>
        <table:table-row table:style-name="ro6">
          <table:table-cell office:value-type="string" table:style-name="ce8">
            <text:p>Fire &amp; rescue</text:p>
          </table:table-cell>
          <table:table-cell office:value-type="float" office:value="2564.030475671661" table:style-name="ce9">
            <text:p>2,564</text:p>
          </table:table-cell>
          <table:table-cell office:value-type="float" office:value="2591.7113940269683" table:style-name="ce9">
            <text:p>2,592</text:p>
          </table:table-cell>
          <table:table-cell office:value-type="float" office:value="2594.5645960911288" table:style-name="ce9">
            <text:p>2,595</text:p>
          </table:table-cell>
          <table:table-cell office:value-type="float" office:value="2653.2168709144225" table:style-name="ce9">
            <text:p>2,653</text:p>
          </table:table-cell>
          <table:table-cell office:value-type="float" office:value="2851.0490000000004" table:style-name="ce9">
            <text:p>2,851</text:p>
          </table:table-cell>
          <table:table-cell table:number-columns-repeated="2" table:style-name="ce41"/>
          <table:table-cell table:style-name="ce50"/>
          <table:table-cell table:style-name="ce51"/>
          <table:table-cell table:number-columns-repeated="16374" table:style-name="ce41"/>
        </table:table-row>
        <table:table-row table:style-name="ro6">
          <table:table-cell office:value-type="string" table:style-name="ce8">
            <text:p>Central services</text:p>
          </table:table-cell>
          <table:table-cell office:value-type="float" office:value="4765.2266265054259" table:style-name="ce9">
            <text:p>4,765</text:p>
          </table:table-cell>
          <table:table-cell office:value-type="float" office:value="4675.5572651427146" table:style-name="ce9">
            <text:p>4,676</text:p>
          </table:table-cell>
          <table:table-cell office:value-type="float" office:value="4527.8986124166768" table:style-name="ce9">
            <text:p>4,528</text:p>
          </table:table-cell>
          <table:table-cell office:value-type="float" office:value="3378.6647937954945" table:style-name="ce9">
            <text:p>3,379</text:p>
          </table:table-cell>
          <table:table-cell office:value-type="float" office:value="3341.9005151128049" table:style-name="ce9">
            <text:p>3,342</text:p>
          </table:table-cell>
          <table:table-cell table:number-columns-repeated="2" table:style-name="ce41"/>
          <table:table-cell table:style-name="ce50"/>
          <table:table-cell table:style-name="ce51"/>
          <table:table-cell table:number-columns-repeated="16374" table:style-name="ce41"/>
        </table:table-row>
        <table:table-row table:style-name="ro6">
          <table:table-cell office:value-type="string" table:style-name="ce10">
            <text:p>Other Services</text:p>
          </table:table-cell>
          <table:table-cell office:value-type="float" office:value="606.35759489047996" table:style-name="ce9">
            <text:p>606</text:p>
          </table:table-cell>
          <table:table-cell office:value-type="float" office:value="291.36340622220007" table:style-name="ce9">
            <text:p>291</text:p>
          </table:table-cell>
          <table:table-cell office:value-type="float" office:value="214.84880697128241" table:style-name="ce9">
            <text:p>215</text:p>
          </table:table-cell>
          <table:table-cell office:value-type="float" office:value="1184.439247492586" table:style-name="ce9">
            <text:p>1,184</text:p>
          </table:table-cell>
          <table:table-cell office:value-type="float" office:value="1067.6510000000001" table:style-name="ce9">
            <text:p>1,068</text:p>
          </table:table-cell>
          <table:table-cell table:number-columns-repeated="2" table:style-name="ce41"/>
          <table:table-cell table:style-name="ce50"/>
          <table:table-cell table:style-name="ce51"/>
          <table:table-cell table:number-columns-repeated="6" table:style-name="ce41"/>
          <table:table-cell table:style-name="ce53"/>
          <table:table-cell table:number-columns-repeated="16367" table:style-name="ce41"/>
        </table:table-row>
        <table:table-row table:style-name="ro10">
          <table:table-cell office:value-type="string" table:style-name="ce11">
            <text:p>Total Service Expenditure</text:p>
          </table:table-cell>
          <table:table-cell office:value-type="float" office:value="124234.17639370645" table:style-name="ce12">
            <text:p>124,234</text:p>
          </table:table-cell>
          <table:table-cell office:value-type="float" office:value="122359.2257304198" table:style-name="ce13">
            <text:p>122,359</text:p>
          </table:table-cell>
          <table:table-cell office:value-type="float" office:value="121563.996895855" table:style-name="ce13">
            <text:p>121,564</text:p>
          </table:table-cell>
          <table:table-cell office:value-type="float" office:value="118495.19761612211" table:style-name="ce12">
            <text:p>118,495</text:p>
          </table:table-cell>
          <table:table-cell office:value-type="float" office:value="127067.07674019969" table:style-name="ce12">
            <text:p>127,067</text:p>
          </table:table-cell>
          <table:table-cell table:number-columns-repeated="2" table:style-name="ce41"/>
          <table:table-cell table:style-name="ce53"/>
          <table:table-cell table:style-name="ce51"/>
          <table:table-cell table:number-columns-repeated="4" table:style-name="ce41"/>
          <table:table-cell table:style-name="ce53"/>
          <table:table-cell table:number-columns-repeated="16369" table:style-name="ce41"/>
        </table:table-row>
        <table:table-row table:number-rows-repeated="2" table:style-name="ro11">
          <table:table-cell table:style-name="ce41"/>
          <table:table-cell table:style-name="ce12"/>
          <table:table-cell table:number-columns-repeated="2" table:style-name="ce13"/>
          <table:table-cell table:number-columns-repeated="2" table:style-name="ce12"/>
          <table:table-cell table:number-columns-repeated="2" table:style-name="ce41"/>
          <table:table-cell table:style-name="ce53"/>
          <table:table-cell table:style-name="ce51"/>
          <table:table-cell table:number-columns-repeated="4" table:style-name="ce41"/>
          <table:table-cell table:style-name="ce53"/>
          <table:table-cell table:number-columns-repeated="16369" table:style-name="ce41"/>
        </table:table-row>
        <table:table-row table:style-name="ro11">
          <table:table-cell table:style-name="ce41"/>
          <table:table-cell table:number-columns-repeated="5" table:style-name="ce12"/>
          <table:table-cell table:number-columns-repeated="2" table:style-name="ce41"/>
          <table:table-cell table:style-name="ce53"/>
          <table:table-cell table:style-name="ce51"/>
          <table:table-cell table:style-name="ce41"/>
          <table:table-cell table:number-columns-repeated="12" table:style-name="ce56"/>
          <table:table-cell table:number-columns-repeated="16361"/>
        </table:table-row>
        <table:table-row table:style-name="ro11">
          <table:table-cell table:style-name="ce41"/>
          <table:table-cell table:style-name="ce12"/>
          <table:table-cell table:number-columns-repeated="2" table:style-name="ce13"/>
          <table:table-cell table:number-columns-repeated="2" table:style-name="ce12"/>
          <table:table-cell table:number-columns-repeated="2" table:style-name="ce41"/>
          <table:table-cell table:style-name="ce53"/>
          <table:table-cell table:style-name="ce51"/>
          <table:table-cell table:style-name="ce41"/>
          <table:table-cell table:number-columns-repeated="12" table:style-name="ce57"/>
          <table:table-cell table:number-columns-repeated="16361"/>
        </table:table-row>
        <table:table-row table:style-name="ro11">
          <table:table-cell table:style-name="ce41"/>
          <table:table-cell table:number-columns-repeated="12" table:style-name="ce50"/>
          <table:table-cell table:style-name="ce53"/>
          <table:table-cell table:number-columns-repeated="16370" table:style-name="ce41"/>
        </table:table-row>
        <table:table-row table:style-name="ro11">
          <table:table-cell table:style-name="ce41"/>
          <table:table-cell table:number-columns-repeated="12" table:style-name="ce50"/>
          <table:table-cell table:number-columns-repeated="16371" table:style-name="ce41"/>
        </table:table-row>
        <table:table-row table:style-name="ro11">
          <table:table-cell table:style-name="ce41"/>
          <table:table-cell table:number-columns-repeated="5" table:style-name="ce65"/>
          <table:table-cell table:number-columns-repeated="7" table:style-name="ce50"/>
          <table:table-cell table:number-columns-repeated="16371" table:style-name="ce41"/>
        </table:table-row>
        <table:table-row table:number-rows-repeated="4" table:style-name="ro11">
          <table:table-cell table:number-columns-repeated="2" table:style-name="ce41"/>
          <table:table-cell table:number-columns-repeated="2" table:style-name="ce58"/>
          <table:table-cell table:style-name="ce41"/>
          <table:table-cell table:number-columns-repeated="2" table:style-name="ce58"/>
          <table:table-cell table:number-columns-repeated="16377" table:style-name="ce41"/>
        </table:table-row>
        <table:table-row table:number-rows-repeated="2" table:style-name="ro11">
          <table:table-cell table:number-columns-repeated="7"/>
          <table:table-cell table:number-columns-repeated="16377" table:style-name="ce41"/>
        </table:table-row>
        <table:table-row table:style-name="ro11">
          <table:table-cell table:number-columns-repeated="7"/>
          <table:table-cell table:number-columns-repeated="3" table:style-name="ce41"/>
          <table:table-cell table:style-name="ce59"/>
          <table:table-cell table:number-columns-repeated="16373"/>
        </table:table-row>
        <table:table-row table:style-name="ro12">
          <table:table-cell table:number-columns-repeated="7"/>
          <table:table-cell table:number-columns-repeated="3" table:style-name="ce53"/>
          <table:table-cell table:number-columns-repeated="16374" table:style-name="ce41"/>
        </table:table-row>
        <table:table-row table:number-rows-repeated="12" table:style-name="ro12">
          <table:table-cell table:number-columns-repeated="16384"/>
        </table:table-row>
        <table:table-row table:style-name="ro12">
          <table:table-cell/>
          <table:table-cell table:style-name="ce64"/>
          <table:table-cell table:number-columns-repeated="2" table:style-name="ce58"/>
          <table:table-cell table:style-name="ce41"/>
          <table:table-cell table:number-columns-repeated="2" table:style-name="ce58"/>
          <table:table-cell table:number-columns-repeated="16377" table:style-name="ce41"/>
        </table:table-row>
        <table:table-row table:style-name="ro12">
          <table:table-cell table:number-columns-repeated="16384"/>
        </table:table-row>
        <table:table-row table:number-rows-repeated="4" table:style-name="ro12">
          <table:table-cell/>
          <table:table-cell table:style-name="ce41"/>
          <table:table-cell table:number-columns-repeated="2" table:style-name="ce58"/>
          <table:table-cell table:style-name="ce41"/>
          <table:table-cell table:number-columns-repeated="2" table:style-name="ce58"/>
          <table:table-cell table:style-name="ce56"/>
          <table:table-cell table:style-name="ce60"/>
          <table:table-cell table:style-name="ce61"/>
          <table:table-cell table:number-columns-repeated="16374"/>
        </table:table-row>
        <table:table-row table:number-rows-repeated="2" table:style-name="ro12">
          <table:table-cell/>
          <table:table-cell table:style-name="ce41"/>
          <table:table-cell table:number-columns-repeated="2" table:style-name="ce58"/>
          <table:table-cell table:style-name="ce41"/>
          <table:table-cell table:number-columns-repeated="2" table:style-name="ce58"/>
          <table:table-cell table:style-name="ce56"/>
          <table:table-cell table:style-name="ce62"/>
          <table:table-cell table:style-name="ce61"/>
          <table:table-cell table:number-columns-repeated="16374"/>
        </table:table-row>
        <table:table-row table:number-rows-repeated="5" table:style-name="ro12">
          <table:table-cell/>
          <table:table-cell table:style-name="ce41"/>
          <table:table-cell table:number-columns-repeated="2" table:style-name="ce58"/>
          <table:table-cell table:style-name="ce41"/>
          <table:table-cell table:number-columns-repeated="2" table:style-name="ce58"/>
          <table:table-cell table:style-name="ce56"/>
          <table:table-cell table:style-name="ce60"/>
          <table:table-cell table:style-name="ce61"/>
          <table:table-cell table:number-columns-repeated="16374"/>
        </table:table-row>
        <table:table-row table:number-rows-repeated="1048515" table:style-name="ro12">
          <table:table-cell table:number-columns-repeated="16384"/>
        </table:table-row>
      </table:table>
      <table:table table:name="Table_1b" table:style-name="ta1">
        <table:table-column table:style-name="co15" table:default-cell-style-name="ce19"/>
        <table:table-column table:style-name="co16" table:default-cell-style-name="ce19"/>
        <table:table-column table:style-name="co5" table:default-cell-style-name="ce19"/>
        <table:table-column table:style-name="co17" table:default-cell-style-name="ce19"/>
        <table:table-column table:style-name="co3" table:number-columns-repeated="2" table:default-cell-style-name="ce19"/>
        <table:table-column table:style-name="co12" table:default-cell-style-name="ce19"/>
        <table:table-column table:style-name="co14" table:number-columns-repeated="3" table:default-cell-style-name="ce19"/>
        <table:table-column table:style-name="co18" table:default-cell-style-name="ce19"/>
        <table:table-column table:style-name="co14" table:number-columns-repeated="16373" table:default-cell-style-name="ce19"/>
        <table:table-row table:style-name="ro10">
          <table:table-cell office:value-type="string" table:style-name="ce2">
            <text:p>Table 1b: General fund revenue account: Outturn 2020-21 to 2022-23 and budget 2023-24 to 2024-25 (cash terms)</text:p>
          </table:table-cell>
          <table:table-cell table:number-columns-repeated="4" table:style-name="ce16"/>
          <table:table-cell table:style-name="ce17"/>
          <table:table-cell table:style-name="ce18"/>
          <table:table-cell table:number-columns-repeated="16377" table:style-name="ce19"/>
        </table:table-row>
        <table:table-row table:style-name="ro10">
          <table:table-cell office:value-type="string" table:style-name="ce4">
            <text:p>This worksheet contains 1 table.<text:s/></text:p>
          </table:table-cell>
          <table:table-cell table:number-columns-repeated="5" table:style-name="ce17"/>
          <table:table-cell table:style-name="ce18"/>
          <table:table-cell table:number-columns-repeated="16377" table:style-name="ce19"/>
        </table:table-row>
        <table:table-row table:style-name="ro10">
          <table:table-cell office:value-type="string" table:style-name="ce4">
            <text:p>These figures are presented in cash terms. i.e. They have not been adjusted for inflation.</text:p>
          </table:table-cell>
          <table:table-cell table:number-columns-repeated="5" table:style-name="ce17"/>
          <table:table-cell table:style-name="ce18"/>
          <table:table-cell table:number-columns-repeated="16377" table:style-name="ce19"/>
        </table:table-row>
        <table:table-row table:style-name="ro10">
          <table:table-cell office:value-type="string" table:style-name="ce4">
            <text:p>Figures are reported in £ millions. [note 4]</text:p>
          </table:table-cell>
          <table:table-cell table:number-columns-repeated="5" table:style-name="ce17"/>
          <table:table-cell table:style-name="ce18"/>
          <table:table-cell table:number-columns-repeated="16377" table:style-name="ce19"/>
        </table:table-row>
        <table:table-row table:style-name="ro10">
          <table:table-cell office:value-type="string" table:style-name="ce4">
            <text:p>Source: Revenue Summary (RS) returns 2020-21 to 2022-23, Revenue Account (RA) budget returns 2023-24 to 2024-25.</text:p>
          </table:table-cell>
          <table:table-cell table:number-columns-repeated="5" table:style-name="ce17"/>
          <table:table-cell table:style-name="ce18"/>
          <table:table-cell table:number-columns-repeated="16377" table:style-name="ce19"/>
        </table:table-row>
        <table:table-row table:style-name="ro13">
          <table:table-cell office:value-type="string" table:style-name="ce5">
            <text:p>Service Category</text:p>
          </table:table-cell>
          <table:table-cell office:value-type="string" table:style-name="ce6">
            <text:p>2020-21<text:s/></text:p>
            <text:p>(outturn)</text:p>
          </table:table-cell>
          <table:table-cell office:value-type="string" table:style-name="ce6">
            <text:p>2021-22 (outturn)</text:p>
          </table:table-cell>
          <table:table-cell office:value-type="string" table:style-name="ce6">
            <text:p>2022-23 (outturn)</text:p>
          </table:table-cell>
          <table:table-cell office:value-type="string" table:style-name="ce7">
            <text:p>2023-24 (Budget)</text:p>
          </table:table-cell>
          <table:table-cell office:value-type="string" table:style-name="ce7">
            <text:p>2024-25 (R) (Budget)</text:p>
          </table:table-cell>
          <table:table-cell table:style-name="ce21"/>
          <table:table-cell table:number-columns-repeated="3" table:style-name="ce19"/>
          <table:table-cell table:style-name="ce22"/>
          <table:table-cell table:number-columns-repeated="16373" table:style-name="ce19"/>
        </table:table-row>
        <table:table-row table:style-name="ro14">
          <table:table-cell office:value-type="string" table:style-name="ce8">
            <text:p>Education [note 1]</text:p>
          </table:table-cell>
          <table:table-cell office:value-type="float" office:value="33409.652000000002" table:style-name="ce23">
            <text:p>33,410</text:p>
          </table:table-cell>
          <table:table-cell office:value-type="float" office:value="34838.544000000002" table:style-name="ce23">
            <text:p>34,839</text:p>
          </table:table-cell>
          <table:table-cell office:value-type="float" office:value="37139.567649953002" table:style-name="ce23">
            <text:p>37,140</text:p>
          </table:table-cell>
          <table:table-cell office:value-type="float" office:value="38763.472665403715" table:style-name="ce23">
            <text:p>38,763</text:p>
          </table:table-cell>
          <table:table-cell office:value-type="float" office:value="41658.027814554509" table:style-name="ce23">
            <text:p>41,658</text:p>
          </table:table-cell>
          <table:table-cell table:style-name="ce24"/>
          <table:table-cell table:number-columns-repeated="3" table:style-name="ce25"/>
          <table:table-cell table:style-name="ce26"/>
          <table:table-cell table:number-columns-repeated="3" table:style-name="ce27"/>
          <table:table-cell table:style-name="ce19"/>
          <table:table-cell table:number-columns-repeated="2" table:style-name="ce27"/>
          <table:table-cell table:number-columns-repeated="16367"/>
        </table:table-row>
        <table:table-row table:style-name="ro8">
          <table:table-cell office:value-type="string" table:style-name="ce8">
            <text:p>Highways and transport<text:s/></text:p>
          </table:table-cell>
          <table:table-cell office:value-type="float" office:value="7844.1260000000002" table:style-name="ce23">
            <text:p>7,844</text:p>
          </table:table-cell>
          <table:table-cell office:value-type="float" office:value="5330.7810703071" table:style-name="ce23">
            <text:p>5,331</text:p>
          </table:table-cell>
          <table:table-cell office:value-type="float" office:value="4768.6993105367101" table:style-name="ce23">
            <text:p>4,769</text:p>
          </table:table-cell>
          <table:table-cell office:value-type="float" office:value="5211.2870502925916" table:style-name="ce23">
            <text:p>5,211</text:p>
          </table:table-cell>
          <table:table-cell office:value-type="float" office:value="5159.7922575545035" table:style-name="ce23">
            <text:p>5,160</text:p>
          </table:table-cell>
          <table:table-cell table:style-name="ce24"/>
          <table:table-cell table:number-columns-repeated="3" table:style-name="ce25"/>
          <table:table-cell table:style-name="ce26"/>
          <table:table-cell table:style-name="ce27"/>
          <table:table-cell table:number-columns-repeated="16372" table:style-name="ce19"/>
        </table:table-row>
        <table:table-row table:style-name="ro14">
          <table:table-cell office:value-type="string" table:style-name="ce8">
            <text:p>Highways and transport services (excl GLA)</text:p>
          </table:table-cell>
          <table:table-cell office:value-type="float" office:value="3564.2849999999999" table:style-name="ce23">
            <text:p>3,564</text:p>
          </table:table-cell>
          <table:table-cell office:value-type="float" office:value="2993.6360703071" table:style-name="ce23">
            <text:p>2,994</text:p>
          </table:table-cell>
          <table:table-cell office:value-type="float" office:value="3115.2353105367101" table:style-name="ce23">
            <text:p>3,115</text:p>
          </table:table-cell>
          <table:table-cell office:value-type="float" office:value="3438.7150502925915" table:style-name="ce23">
            <text:p>3,439</text:p>
          </table:table-cell>
          <table:table-cell office:value-type="float" office:value="3730.5382575545036" table:style-name="ce23">
            <text:p>3,731</text:p>
          </table:table-cell>
          <table:table-cell table:style-name="ce24"/>
          <table:table-cell table:number-columns-repeated="3" table:style-name="ce25"/>
          <table:table-cell table:number-columns-repeated="16374" table:style-name="ce19"/>
        </table:table-row>
        <table:table-row table:style-name="ro14">
          <table:table-cell office:value-type="string" table:style-name="ce8">
            <text:p>Highways and transport services (GLA only)</text:p>
          </table:table-cell>
          <table:table-cell office:value-type="float" office:value="4279.8410000000003" table:style-name="ce23">
            <text:p>4,280</text:p>
          </table:table-cell>
          <table:table-cell office:value-type="float" office:value="2337.145" table:style-name="ce23">
            <text:p>2,337</text:p>
          </table:table-cell>
          <table:table-cell office:value-type="float" office:value="1653.4639999999999" table:style-name="ce23">
            <text:p>1,653</text:p>
          </table:table-cell>
          <table:table-cell office:value-type="float" office:value="1772.5719999999999" table:style-name="ce23">
            <text:p>1,773</text:p>
          </table:table-cell>
          <table:table-cell office:value-type="float" office:value="1429.2539999999999" table:style-name="ce23">
            <text:p>1,429</text:p>
          </table:table-cell>
          <table:table-cell table:style-name="ce24"/>
          <table:table-cell table:number-columns-repeated="3" table:style-name="ce25"/>
          <table:table-cell table:number-columns-repeated="16374" table:style-name="ce19"/>
        </table:table-row>
        <table:table-row table:style-name="ro14">
          <table:table-cell office:value-type="string" table:style-name="ce8">
            <text:p>Children's Social Care</text:p>
          </table:table-cell>
          <table:table-cell office:value-type="float" office:value="10495.843999999999" table:style-name="ce23">
            <text:p>10,496</text:p>
          </table:table-cell>
          <table:table-cell office:value-type="float" office:value="11270.191235821199" table:style-name="ce23">
            <text:p>11,270</text:p>
          </table:table-cell>
          <table:table-cell office:value-type="float" office:value="12833.9424043086" table:style-name="ce23">
            <text:p>12,834</text:p>
          </table:table-cell>
          <table:table-cell office:value-type="float" office:value="12670.794615642766" table:style-name="ce23">
            <text:p>12,671</text:p>
          </table:table-cell>
          <table:table-cell office:value-type="float" office:value="14141.181" table:style-name="ce23">
            <text:p>14,141</text:p>
          </table:table-cell>
          <table:table-cell table:style-name="ce24"/>
          <table:table-cell table:number-columns-repeated="3" table:style-name="ce25"/>
          <table:table-cell table:number-columns-repeated="16374" table:style-name="ce19"/>
        </table:table-row>
        <table:table-row table:style-name="ro14">
          <table:table-cell office:value-type="string" table:style-name="ce8">
            <text:p>Adult Social Care [note 2]</text:p>
          </table:table-cell>
          <table:table-cell office:value-type="float" office:value="18712.819" table:style-name="ce23">
            <text:p>18,713</text:p>
          </table:table-cell>
          <table:table-cell office:value-type="float" office:value="18971.928489642101" table:style-name="ce23">
            <text:p>18,972</text:p>
          </table:table-cell>
          <table:table-cell office:value-type="float" office:value="20524.550752488802" table:style-name="ce23">
            <text:p>20,525</text:p>
          </table:table-cell>
          <table:table-cell office:value-type="float" office:value="22262.763448864163" table:style-name="ce23">
            <text:p>22,263</text:p>
          </table:table-cell>
          <table:table-cell office:value-type="float" office:value="24494.231" table:style-name="ce23">
            <text:p>24,494</text:p>
          </table:table-cell>
          <table:table-cell table:style-name="ce24"/>
          <table:table-cell table:number-columns-repeated="3" table:style-name="ce25"/>
          <table:table-cell table:number-columns-repeated="16374" table:style-name="ce19"/>
        </table:table-row>
        <table:table-row table:style-name="ro14">
          <table:table-cell office:value-type="string" table:style-name="ce8">
            <text:p>Public Health [note 3]</text:p>
          </table:table-cell>
          <table:table-cell office:value-type="float" office:value="3792.36" table:style-name="ce23">
            <text:p>3,792</text:p>
          </table:table-cell>
          <table:table-cell office:value-type="float" office:value="4232.223" table:style-name="ce23">
            <text:p>4,232</text:p>
          </table:table-cell>
          <table:table-cell office:value-type="float" office:value="3831.7376882369699" table:style-name="ce23">
            <text:p>3,832</text:p>
          </table:table-cell>
          <table:table-cell office:value-type="float" office:value="3765.691716140137" table:style-name="ce23">
            <text:p>3,766</text:p>
          </table:table-cell>
          <table:table-cell office:value-type="float" office:value="3953.9311089802795" table:style-name="ce23">
            <text:p>3,954</text:p>
          </table:table-cell>
          <table:table-cell table:style-name="ce24"/>
          <table:table-cell table:number-columns-repeated="3" table:style-name="ce25"/>
          <table:table-cell table:number-columns-repeated="16374" table:style-name="ce19"/>
        </table:table-row>
        <table:table-row table:style-name="ro14">
          <table:table-cell office:value-type="string" table:style-name="ce8">
            <text:p>Housing (excluding Housing Revenue Account)</text:p>
          </table:table-cell>
          <table:table-cell office:value-type="float" office:value="2050.8090000000002" table:style-name="ce23">
            <text:p>2,051</text:p>
          </table:table-cell>
          <table:table-cell office:value-type="float" office:value="2179.0180629525398" table:style-name="ce23">
            <text:p>2,179</text:p>
          </table:table-cell>
          <table:table-cell office:value-type="float" office:value="2282.8827225178702" table:style-name="ce23">
            <text:p>2,283</text:p>
          </table:table-cell>
          <table:table-cell office:value-type="float" office:value="2145.9210552117102" table:style-name="ce23">
            <text:p>2,146</text:p>
          </table:table-cell>
          <table:table-cell office:value-type="float" office:value="2534.1701033536924" table:style-name="ce23">
            <text:p>2,534</text:p>
          </table:table-cell>
          <table:table-cell table:style-name="ce24"/>
          <table:table-cell table:number-columns-repeated="3" table:style-name="ce25"/>
          <table:table-cell table:number-columns-repeated="16374" table:style-name="ce19"/>
        </table:table-row>
        <table:table-row table:style-name="ro9">
          <table:table-cell office:value-type="string" table:style-name="ce66">
            <text:p>of which:</text:p>
            <text:p><text:s text:c="5"/>Homelessness</text:p>
          </table:table-cell>
          <table:table-cell office:value-type="float" office:value="1008.763" table:style-name="ce23">
            <text:p>1,009</text:p>
          </table:table-cell>
          <table:table-cell office:value-type="float" office:value="1080.3030000000001" table:style-name="ce23">
            <text:p>1,080</text:p>
          </table:table-cell>
          <table:table-cell office:value-type="float" office:value="1249.057" table:style-name="ce23">
            <text:p>1,249</text:p>
          </table:table-cell>
          <table:table-cell office:value-type="float" office:value="1074.0848760220631" table:style-name="ce23">
            <text:p>1,074</text:p>
          </table:table-cell>
          <table:table-cell office:value-type="float" office:value="1435.5000612244899" table:style-name="ce23">
            <text:p>1,436</text:p>
          </table:table-cell>
          <table:table-cell table:style-name="ce24"/>
          <table:table-cell table:number-columns-repeated="3" table:style-name="ce25"/>
          <table:table-cell table:number-columns-repeated="16374" table:style-name="ce19"/>
        </table:table-row>
        <table:table-row table:style-name="ro2">
          <table:table-cell office:value-type="string" table:style-name="ce8">
            <text:p>Cultural, environmental and planning</text:p>
          </table:table-cell>
          <table:table-cell office:value-type="float" office:value="10106.536" table:style-name="ce23">
            <text:p>10,107</text:p>
          </table:table-cell>
          <table:table-cell office:value-type="float" office:value="10008.160928609401" table:style-name="ce23">
            <text:p>10,008</text:p>
          </table:table-cell>
          <table:table-cell office:value-type="float" office:value="10668.273411009901" table:style-name="ce23">
            <text:p>10,668</text:p>
          </table:table-cell>
          <table:table-cell office:value-type="float" office:value="10453.899607545596" table:style-name="ce23">
            <text:p>10,454</text:p>
          </table:table-cell>
          <table:table-cell office:value-type="float" office:value="11305.819940643883" table:style-name="ce23">
            <text:p>11,306</text:p>
          </table:table-cell>
          <table:table-cell table:style-name="ce24"/>
          <table:table-cell table:number-columns-repeated="3" table:style-name="ce25"/>
          <table:table-cell table:number-columns-repeated="16374" table:style-name="ce19"/>
        </table:table-row>
        <table:table-row table:style-name="ro14">
          <table:table-cell office:value-type="string" table:style-name="ce8">
            <text:p>Police</text:p>
          </table:table-cell>
          <table:table-cell office:value-type="float" office:value="13082.626" table:style-name="ce23">
            <text:p>13,083</text:p>
          </table:table-cell>
          <table:table-cell office:value-type="float" office:value="13607.072" table:style-name="ce23">
            <text:p>13,607</text:p>
          </table:table-cell>
          <table:table-cell office:value-type="float" office:value="14618.816000000001" table:style-name="ce23">
            <text:p>14,619</text:p>
          </table:table-cell>
          <table:table-cell office:value-type="float" office:value="15117.67" table:style-name="ce23">
            <text:p>15,118</text:p>
          </table:table-cell>
          <table:table-cell office:value-type="float" office:value="16559.323" table:style-name="ce23">
            <text:p>16,559</text:p>
          </table:table-cell>
          <table:table-cell table:style-name="ce28"/>
          <table:table-cell table:number-columns-repeated="3" table:style-name="ce25"/>
          <table:table-cell table:number-columns-repeated="16374"/>
        </table:table-row>
        <table:table-row table:style-name="ro14">
          <table:table-cell office:value-type="string" table:style-name="ce8">
            <text:p>Fire &amp; rescue</text:p>
          </table:table-cell>
          <table:table-cell office:value-type="float" office:value="2193.558" table:style-name="ce23">
            <text:p>2,194</text:p>
          </table:table-cell>
          <table:table-cell office:value-type="float" office:value="2267.4630000000002" table:style-name="ce23">
            <text:p>2,267</text:p>
          </table:table-cell>
          <table:table-cell office:value-type="float" office:value="2422.886" table:style-name="ce23">
            <text:p>2,423</text:p>
          </table:table-cell>
          <table:table-cell office:value-type="float" office:value="2632.0591949088334" table:style-name="ce23">
            <text:p>2,632</text:p>
          </table:table-cell>
          <table:table-cell office:value-type="float" office:value="2851.049" table:style-name="ce23">
            <text:p>2,851</text:p>
          </table:table-cell>
          <table:table-cell table:style-name="ce24"/>
          <table:table-cell table:number-columns-repeated="3" table:style-name="ce25"/>
          <table:table-cell table:number-columns-repeated="16374"/>
        </table:table-row>
        <table:table-row table:style-name="ro14">
          <table:table-cell office:value-type="string" table:style-name="ce8">
            <text:p>Central services</text:p>
          </table:table-cell>
          <table:table-cell office:value-type="float" office:value="4076.7069999999999" table:style-name="ce23">
            <text:p>4,077</text:p>
          </table:table-cell>
          <table:table-cell office:value-type="float" office:value="4090.5994114644" table:style-name="ce23">
            <text:p>4,091</text:p>
          </table:table-cell>
          <table:table-cell office:value-type="float" office:value="4228.2940937264202" table:style-name="ce23">
            <text:p>4,228</text:p>
          </table:table-cell>
          <table:table-cell office:value-type="float" office:value="3351.7221432258193" table:style-name="ce23">
            <text:p>3,352</text:p>
          </table:table-cell>
          <table:table-cell office:value-type="float" office:value="3341.9005151128049" table:style-name="ce23">
            <text:p>3,342</text:p>
          </table:table-cell>
          <table:table-cell table:style-name="ce24"/>
          <table:table-cell table:number-columns-repeated="3" table:style-name="ce25"/>
          <table:table-cell table:number-columns-repeated="16374"/>
        </table:table-row>
        <table:table-row table:style-name="ro14">
          <table:table-cell office:value-type="string" table:style-name="ce10">
            <text:p>Other Services</text:p>
          </table:table-cell>
          <table:table-cell office:value-type="float" office:value="518.74599999999998" table:style-name="ce23">
            <text:p>519</text:p>
          </table:table-cell>
          <table:table-cell office:value-type="float" office:value="254.911" table:style-name="ce23">
            <text:p>255</text:p>
          </table:table-cell>
          <table:table-cell office:value-type="float" office:value="200.63257138082801" table:style-name="ce23">
            <text:p>201</text:p>
          </table:table-cell>
          <table:table-cell office:value-type="float" office:value="1174.994116142236" table:style-name="ce23">
            <text:p>1,175</text:p>
          </table:table-cell>
          <table:table-cell office:value-type="float" office:value="1067.6510000000001" table:style-name="ce23">
            <text:p>1,068</text:p>
          </table:table-cell>
          <table:table-cell table:style-name="ce24"/>
          <table:table-cell table:number-columns-repeated="3" table:style-name="ce25"/>
          <table:table-cell table:number-columns-repeated="16374"/>
        </table:table-row>
        <table:table-row table:style-name="ro14">
          <table:table-cell office:value-type="string" table:style-name="ce11">
            <text:p>Total Service Expenditure</text:p>
          </table:table-cell>
          <table:table-cell office:value-type="float" office:value="106283.788" table:style-name="ce29">
            <text:p>106,284</text:p>
          </table:table-cell>
          <table:table-cell office:value-type="float" office:value="107050.892198797" table:style-name="ce29">
            <text:p>107,051</text:p>
          </table:table-cell>
          <table:table-cell office:value-type="float" office:value="113520.282604159" table:style-name="ce29">
            <text:p>113,520</text:p>
          </table:table-cell>
          <table:table-cell office:value-type="float" office:value="117550.27561337754" table:style-name="ce29">
            <text:p>117,550</text:p>
          </table:table-cell>
          <table:table-cell office:value-type="float" office:value="127067.07674019969" table:style-name="ce30">
            <text:p>127,067</text:p>
          </table:table-cell>
          <table:table-cell table:style-name="ce24"/>
          <table:table-cell table:number-columns-repeated="3" table:style-name="ce25"/>
          <table:table-cell table:number-columns-repeated="16374"/>
        </table:table-row>
        <table:table-row table:style-name="ro15">
          <table:table-cell table:style-name="ce19"/>
          <table:table-cell table:number-columns-repeated="4" table:style-name="ce31"/>
          <table:table-cell table:style-name="ce32"/>
          <table:table-cell table:style-name="ce24"/>
          <table:table-cell table:number-columns-repeated="3" table:style-name="ce25"/>
          <table:table-cell table:number-columns-repeated="16374"/>
        </table:table-row>
        <table:table-row table:style-name="ro15">
          <table:table-cell table:style-name="ce19"/>
          <table:table-cell table:number-columns-repeated="5" table:style-name="ce67"/>
          <table:table-cell table:style-name="ce33"/>
          <table:table-cell table:number-columns-repeated="16377" table:style-name="ce19"/>
        </table:table-row>
        <table:table-row table:number-rows-repeated="2" table:style-name="ro15">
          <table:table-cell table:style-name="ce19"/>
          <table:table-cell table:number-columns-repeated="3" table:style-name="ce33"/>
          <table:table-cell table:number-columns-repeated="2" table:style-name="ce34"/>
          <table:table-cell table:style-name="ce33"/>
          <table:table-cell table:number-columns-repeated="16377" table:style-name="ce19"/>
        </table:table-row>
        <table:table-row table:style-name="ro15">
          <table:table-cell table:style-name="ce19"/>
          <table:table-cell table:number-columns-repeated="3" table:style-name="ce35"/>
          <table:table-cell table:number-columns-repeated="2" table:style-name="ce36"/>
          <table:table-cell table:style-name="ce33"/>
          <table:table-cell table:number-columns-repeated="3" table:style-name="ce25"/>
          <table:table-cell table:number-columns-repeated="16374"/>
        </table:table-row>
        <table:table-row table:style-name="ro15">
          <table:table-cell table:style-name="ce19"/>
          <table:table-cell table:number-columns-repeated="3" table:style-name="ce33"/>
          <table:table-cell table:number-columns-repeated="2" table:style-name="ce34"/>
          <table:table-cell table:style-name="ce33"/>
          <table:table-cell table:number-columns-repeated="16377" table:style-name="ce19"/>
        </table:table-row>
        <table:table-row table:style-name="ro15">
          <table:table-cell table:style-name="ce19"/>
          <table:table-cell table:number-columns-repeated="3" table:style-name="ce35"/>
          <table:table-cell table:number-columns-repeated="2" table:style-name="ce36"/>
          <table:table-cell table:style-name="ce33"/>
          <table:table-cell table:number-columns-repeated="16377" table:style-name="ce19"/>
        </table:table-row>
        <table:table-row table:style-name="ro15">
          <table:table-cell table:style-name="ce19"/>
          <table:table-cell table:number-columns-repeated="6" table:style-name="ce20"/>
          <table:table-cell table:number-columns-repeated="16377" table:style-name="ce19"/>
        </table:table-row>
        <table:table-row table:style-name="ro15">
          <table:table-cell table:number-columns-repeated="16384" table:style-name="ce19"/>
        </table:table-row>
        <table:table-row table:style-name="ro6">
          <table:table-cell table:number-columns-repeated="2" table:style-name="ce19"/>
          <table:table-cell table:style-name="ce37"/>
          <table:table-cell table:number-columns-repeated="16381" table:style-name="ce19"/>
        </table:table-row>
        <table:table-row table:style-name="ro6">
          <table:table-cell table:number-columns-repeated="3" table:style-name="ce19"/>
          <table:table-cell table:style-name="ce37"/>
          <table:table-cell table:number-columns-repeated="16380" table:style-name="ce19"/>
        </table:table-row>
        <table:table-row table:style-name="ro6">
          <table:table-cell table:number-columns-repeated="4"/>
          <table:table-cell table:number-columns-repeated="2" table:style-name="ce25"/>
          <table:table-cell table:number-columns-repeated="16378"/>
        </table:table-row>
        <table:table-row table:number-rows-repeated="1048543" table:style-name="ro6">
          <table:table-cell table:number-columns-repeated="16384"/>
        </table:table-row>
      </table:table>
      <table:table table:name="Notes" table:style-name="ta2">
        <table:table-column table:style-name="co2" table:default-cell-style-name="ce1"/>
        <table:table-column table:style-name="co19" table:default-cell-style-name="ce1"/>
        <table:table-column table:style-name="co20" table:number-columns-repeated="16382" table:default-cell-style-name="ce1"/>
        <table:table-row table:style-name="ro10">
          <table:table-cell office:value-type="string" table:style-name="ce11">
            <text:p>Notes</text:p>
          </table:table-cell>
          <table:table-cell table:style-name="ce14"/>
          <table:table-cell table:number-columns-repeated="16382"/>
        </table:table-row>
        <table:table-row table:style-name="ro10">
          <table:table-cell office:value-type="string" table:style-name="ce15">
            <text:p>This worksheet contains 1 table<text:s/></text:p>
          </table:table-cell>
          <table:table-cell table:style-name="ce12"/>
          <table:table-cell table:number-columns-repeated="16382"/>
        </table:table-row>
        <table:table-row table:style-name="ro10">
          <table:table-cell office:value-type="string" table:style-name="ce40">
            <text:p>Note number</text:p>
          </table:table-cell>
          <table:table-cell office:value-type="string" table:style-name="ce39">
            <text:p>Note text</text:p>
          </table:table-cell>
          <table:table-cell table:number-columns-repeated="16382"/>
        </table:table-row>
        <table:table-row table:style-name="ro16">
          <table:table-cell office:value-type="string" table:style-name="ce15">
            <text:p>[note 1]</text:p>
          </table:table-cell>
          <table:table-cell office:value-type="string" table:style-name="ce38">
            <text:p>Expenditure on education is not comparable due to those schools that changed their status to became academies which are centrally funded rather than funded via local authorities.</text:p>
          </table:table-cell>
          <table:table-cell table:number-columns-repeated="16382"/>
        </table:table-row>
        <table:table-row table:style-name="ro17">
          <table:table-cell office:value-type="string" table:style-name="ce15">
            <text:p>[note 2]</text:p>
          </table:table-cell>
          <table:table-cell office:value-type="string" table:style-name="ce38">
            <text:p>These figures exclude transfers from the NHS (including Better Care Fund).</text:p>
          </table:table-cell>
          <table:table-cell table:number-columns-repeated="16382"/>
        </table:table-row>
        <table:table-row table:style-name="ro16">
          <table:table-cell office:value-type="string" table:style-name="ce15">
            <text:p>[note 3]</text:p>
          </table:table-cell>
          <table:table-cell office:value-type="string" table:style-name="ce38">
            <text:p>The Health and Social Care Act 2012 transferred substantial duties to local authorities from 2013-14 to protect and improve the public’s health, including for ages 0-5 from mid 2015-16.</text:p>
          </table:table-cell>
          <table:table-cell table:number-columns-repeated="16382"/>
        </table:table-row>
        <table:table-row table:style-name="ro18">
          <table:table-cell office:value-type="string" table:style-name="ce15">
            <text:p>[note 4]</text:p>
          </table:table-cell>
          <table:table-cell office:value-type="string" table:style-name="ce38">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number-rows-repeated="1048569" table:style-name="ro6">
          <table:table-cell table:number-columns-repeated="16384"/>
        </table:table-row>
      </table:table>
      <table:table table:name="'file:///Q:/LGF3/LGF3Data/National%20Statistics%20Releases/Revenue_Statistics/2017-18%20RO%20(B)%20Final%20Outturn/Tables/RO%202017-18%20Report%20Tables%20FINAL%20(5)%20Revision.xlsx'#Process_Sheet6" table:style-name="ta3">
        <table:table-source xlink:href="file:///Q:/LGF3/LGF3Data/National%20Statistics%20Releases/Revenue_Statistics/2017-18%20RO%20(B)%20Final%20Outturn/Tables/RO%202017-18%20Report%20Tables%20FINAL%20(5)%20Revision.xlsx" table:table-name="Process_Sheet6" table:mode="copy-results-only"/>
        <table:table-column/>
        <table:table-row table:number-rows-repeated="4">
          <table:table-cell table:number-columns-repeated="16384"/>
        </table:table-row>
        <table:table-row>
          <table:table-cell table:number-columns-repeated="2"/>
          <table:table-cell office:value-type="string" office:string-value="2017-18"/>
          <table:table-cell table:number-columns-repeated="16381"/>
        </table:table-row>
        <table:table-row table:number-rows-repeated="1048571">
          <table:table-cell table:number-columns-repeated="16381"/>
        </table:table-row>
      </table:table>
      <table:table table:name="'file:///Q:/LGF3/LGF3Data/National%20Statistics%20Releases/Revenue_Statistics/2017-18%20RO%20(B)%20Final%20Outturn/Tables/RO%202017-18%20Report%20Tables%20FINAL%20(5)%20Revision.xlsx'#Table_1_(QA)6" table:style-name="ta3">
        <table:table-source xlink:href="file:///Q:/LGF3/LGF3Data/National%20Statistics%20Releases/Revenue_Statistics/2017-18%20RO%20(B)%20Final%20Outturn/Tables/RO%202017-18%20Report%20Tables%20FINAL%20(5)%20Revision.xlsx" table:table-name="Table_1_(Q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6" table:style-name="ta3">
        <table:table-source xlink:href="file:///Q:/LGF3/LGF3Data/National%20Statistics%20Releases/Revenue_Statistics/2017-18%20RO%20(B)%20Final%20Outturn/Tables/RO%202017-18%20Report%20Tables%20FINAL%20(5)%20Revision.xlsx" table:table-name="Table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6" table:style-name="ta3">
        <table:table-source xlink:href="file:///Q:/LGF3/LGF3Data/National%20Statistics%20Releases/Revenue_Statistics/2017-18%20RO%20(B)%20Final%20Outturn/Tables/RO%202017-18%20Report%20Tables%20FINAL%20(5)%20Revision.xlsx" table:table-name="Table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6" table:style-name="ta3">
        <table:table-source xlink:href="file:///Q:/LGF3/LGF3Data/National%20Statistics%20Releases/Revenue_Statistics/2017-18%20RO%20(B)%20Final%20Outturn/Tables/RO%202017-18%20Report%20Tables%20FINAL%20(5)%20Revision.xlsx" table:table-name="Table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6" table:style-name="ta3">
        <table:table-source xlink:href="file:///Q:/LGF3/LGF3Data/National%20Statistics%20Releases/Revenue_Statistics/2017-18%20RO%20(B)%20Final%20Outturn/Tables/RO%202017-18%20Report%20Tables%20FINAL%20(5)%20Revision.xlsx" table:table-name="Table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6" table:style-name="ta3">
        <table:table-source xlink:href="file:///Q:/LGF3/LGF3Data/National%20Statistics%20Releases/Revenue_Statistics/2017-18%20RO%20(B)%20Final%20Outturn/Tables/RO%202017-18%20Report%20Tables%20FINAL%20(5)%20Revision.xlsx" table:table-name="Chart_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6" table:style-name="ta3">
        <table:table-source xlink:href="file:///Q:/LGF3/LGF3Data/National%20Statistics%20Releases/Revenue_Statistics/2017-18%20RO%20(B)%20Final%20Outturn/Tables/RO%202017-18%20Report%20Tables%20FINAL%20(5)%20Revision.xlsx" table:table-name="Chart_A_v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6" table:style-name="ta3">
        <table:table-source xlink:href="file:///Q:/LGF3/LGF3Data/National%20Statistics%20Releases/Revenue_Statistics/2017-18%20RO%20(B)%20Final%20Outturn/Tables/RO%202017-18%20Report%20Tables%20FINAL%20(5)%20Revision.xlsx" table:table-name="Table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6" table:style-name="ta3">
        <table:table-source xlink:href="file:///Q:/LGF3/LGF3Data/National%20Statistics%20Releases/Revenue_Statistics/2017-18%20RO%20(B)%20Final%20Outturn/Tables/RO%202017-18%20Report%20Tables%20FINAL%20(5)%20Revision.xlsx" table:table-name="Chart_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6" table:style-name="ta3">
        <table:table-source xlink:href="file:///Q:/LGF3/LGF3Data/National%20Statistics%20Releases/Revenue_Statistics/2017-18%20RO%20(B)%20Final%20Outturn/Tables/RO%202017-18%20Report%20Tables%20FINAL%20(5)%20Revision.xlsx" table:table-name="Table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6" table:style-name="ta3">
        <table:table-source xlink:href="file:///Q:/LGF3/LGF3Data/National%20Statistics%20Releases/Revenue_Statistics/2017-18%20RO%20(B)%20Final%20Outturn/Tables/RO%202017-18%20Report%20Tables%20FINAL%20(5)%20Revision.xlsx" table:table-name="Chart_C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6" table:style-name="ta3">
        <table:table-source xlink:href="file:///Q:/LGF3/LGF3Data/National%20Statistics%20Releases/Revenue_Statistics/2017-18%20RO%20(B)%20Final%20Outturn/Tables/RO%202017-18%20Report%20Tables%20FINAL%20(5)%20Revision.xlsx" table:table-name="Chart_C_(clea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6" table:style-name="ta3">
        <table:table-source xlink:href="file:///Q:/LGF3/LGF3Data/National%20Statistics%20Releases/Revenue_Statistics/2017-18%20RO%20(B)%20Final%20Outturn/Tables/RO%202017-18%20Report%20Tables%20FINAL%20(5)%20Revision.xlsx" table:table-name="Table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6" table:style-name="ta3">
        <table:table-source xlink:href="file:///Q:/LGF3/LGF3Data/National%20Statistics%20Releases/Revenue_Statistics/2017-18%20RO%20(B)%20Final%20Outturn/Tables/RO%202017-18%20Report%20Tables%20FINAL%20(5)%20Revision.xlsx" table:table-name="Table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6" table:style-name="ta3">
        <table:table-source xlink:href="file:///Q:/LGF3/LGF3Data/National%20Statistics%20Releases/Revenue_Statistics/2017-18%20RO%20(B)%20Final%20Outturn/Tables/RO%202017-18%20Report%20Tables%20FINAL%20(5)%20Revision.xlsx" table:table-name="Table_10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6" table:style-name="ta3">
        <table:table-source xlink:href="file:///Q:/LGF3/LGF3Data/National%20Statistics%20Releases/Revenue_Statistics/2017-18%20RO%20(B)%20Final%20Outturn/Tables/RO%202017-18%20Report%20Tables%20FINAL%20(5)%20Revision.xlsx" table:table-name="submission_tabl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6" table:style-name="ta3">
        <table:table-source xlink:href="file:///Q:/LGF3/LGF3Data/National%20Statistics%20Releases/Revenue_Statistics/2017-18%20RO%20(B)%20Final%20Outturn/Tables/RO%202017-18%20Report%20Tables%20FINAL%20(5)%20Revision.xlsx" table:table-name="RS_LA_Data6" table:mode="copy-results-only"/>
        <table:table-column/>
        <table:table-row table:number-rows-repeated="457">
          <table:table-cell table:number-columns-repeated="16384"/>
        </table:table-row>
        <table:table-row>
          <table:table-cell table:number-columns-repeated="3"/>
          <table:table-cell office:value-type="string" office:string-value="L"/>
          <table:table-cell office:value-type="float" office:value="6469854.148171667"/>
          <table:table-cell office:value-type="float" office:value="150832.97192450141"/>
          <table:table-cell office:value-type="float" office:value="1684758.9561687468"/>
          <table:table-cell office:value-type="float" office:value="2362005.4399900693"/>
          <table:table-cell office:value-type="float" office:value="670164.22194168076"/>
          <table:table-cell office:value-type="float" office:value="482777.13815943449"/>
          <table:table-cell office:value-type="float" office:value="351672.16059156368"/>
          <table:table-cell office:value-type="float" office:value="699082.83705948398"/>
          <table:table-cell office:value-type="float" office:value="159436.71042050092"/>
          <table:table-cell office:value-type="float" office:value="97286"/>
          <table:table-cell office:value-type="float" office:value="0"/>
          <table:table-cell office:value-type="float" office:value="472285.97974649549"/>
          <table:table-cell office:value-type="float" office:value="5120.1323800000009"/>
          <table:table-cell office:value-type="float" office:value="13605276.696554145"/>
          <table:table-cell office:value-type="float" office:value="4039901.2704100003"/>
          <table:table-cell office:value-type="float" office:value="509882.61304480006"/>
          <table:table-cell office:value-type="float" office:value="1152748.3031752"/>
          <table:table-cell office:value-type="float" office:value="-611"/>
          <table:table-cell office:value-type="float" office:value="1533"/>
          <table:table-cell office:value-type="float" office:value="522"/>
          <table:table-cell office:value-type="float" office:value="0"/>
          <table:table-cell office:value-type="float" office:value="173843.23173"/>
          <table:table-cell office:value-type="float" office:value="23488.405589999998"/>
          <table:table-cell office:value-type="float" office:value="16334.257540000001"/>
          <table:table-cell office:value-type="float" office:value="-33094.273314740203"/>
          <table:table-cell office:value-type="float" office:value="14838.847294073053"/>
          <table:table-cell office:value-type="float" office:value="-677"/>
          <table:table-cell office:value-type="float" office:value="-395"/>
          <table:table-cell office:value-type="float" office:value="6459.20903"/>
          <table:table-cell office:value-type="float" office:value="-18071"/>
          <table:table-cell office:value-type="float" office:value="19491979.561053477"/>
          <table:table-cell office:value-type="float" office:value="6408.4690000000001"/>
          <table:table-cell office:value-type="float" office:value="178852.02043999999"/>
          <table:table-cell office:value-type="float" office:value="0"/>
          <table:table-cell office:value-type="float" office:value="-24793.868210000001"/>
          <table:table-cell office:value-type="float" office:value="70805.358299999993"/>
          <table:table-cell office:value-type="float" office:value="145773.07000999997"/>
          <table:table-cell office:value-type="float" office:value="3894.3144699999998"/>
          <table:table-cell office:value-type="float" office:value="381786.93073999998"/>
          <table:table-cell office:value-type="float" office:value="-146846.06326000002"/>
          <table:table-cell office:value-type="float" office:value="20107859.792543478"/>
          <table:table-cell office:value-type="float" office:value="-115115.42216"/>
          <table:table-cell office:value-type="float" office:value="1458.9294200000004"/>
          <table:table-cell office:value-type="float" office:value="-30882.800740000002"/>
          <table:table-cell office:value-type="float" office:value="0"/>
          <table:table-cell office:value-type="float" office:value="-5950947.1905000005"/>
          <table:table-cell office:value-type="float" office:value="0"/>
          <table:table-cell office:value-type="float" office:value="-93092.504039999985"/>
          <table:table-cell office:value-type="float" office:value="1449.6075800000001"/>
          <table:table-cell office:value-type="float" office:value="-153.44848999999999"/>
          <table:table-cell office:value-type="float" office:value="13920576.963613478"/>
          <table:table-cell office:value-type="float" office:value="-12699"/>
          <table:table-cell office:value-type="float" office:value="-7601915.7318599997"/>
          <table:table-cell office:value-type="float" office:value="6305962.231753476"/>
          <table:table-cell office:value-type="float" office:value="0"/>
          <table:table-cell office:value-type="float" office:value="-19741.206559999999"/>
          <table:table-cell office:value-type="float" office:value="942.28446000000008"/>
          <table:table-cell office:value-type="float" office:value="39128.558199999992"/>
          <table:table-cell office:value-type="float" office:value="42313.510930000004"/>
          <table:table-cell office:value-type="float" office:value="-1013631"/>
          <table:table-cell office:value-type="float" office:value="-51381"/>
          <table:table-cell office:value-type="float" office:value="-2177558.1336400001"/>
          <table:table-cell office:value-type="float" office:value="-84275.671839999995"/>
          <table:table-cell office:value-type="float" office:value="3082158"/>
          <table:table-cell office:value-type="float" office:value="385937.98123999999"/>
          <table:table-cell office:value-type="float" office:value="46669.41"/>
          <table:table-cell office:value-type="float" office:value="2578650.75691"/>
          <table:table-cell office:value-type="float" office:value="586409"/>
          <table:table-cell office:value-type="float" office:value="366196.77468000003"/>
          <table:table-cell office:value-type="float" office:value="47611.694459999999"/>
          <table:table-cell office:value-type="float" office:value="2617779.3151099999"/>
          <table:table-cell office:value-type="float" office:value="628722.51092999999"/>
          <table:table-cell office:value-type="float" office:value="990"/>
          <table:table-cell office:value-type="float" office:value="743704.29512999998"/>
          <table:table-cell office:value-type="float" office:value="98016"/>
          <table:table-cell office:value-type="float" office:value="-121842.35038999998"/>
          <table:table-cell office:value-type="float" office:value="-443352.67810999998"/>
          <table:table-cell office:value-type="float" office:value="392970.74054999999"/>
          <table:table-cell office:value-type="float" office:value="669496.00717999996"/>
          <table:table-cell office:value-type="float" office:value="215292.58527700001"/>
          <table:table-cell office:value-type="float" office:value="328832.13284899993"/>
          <table:table-cell office:value-type="float" office:value="544124.71812600002"/>
          <table:table-cell office:value-type="float" office:value="10"/>
          <table:table-cell office:value-type="float" office:value="0"/>
          <table:table-cell office:value-type="float" office:value="0"/>
          <table:table-cell office:value-type="float" office:value="0"/>
          <table:table-cell office:value-type="float" office:value="0"/>
          <table:table-cell office:value-type="float" office:value="33"/>
          <table:table-cell office:value-type="float" office:value="12018251.505068237"/>
          <table:table-cell office:value-type="float" office:value="2547595.3044099999"/>
          <table:table-cell office:value-type="float" office:value="2550184.3378999997"/>
          <table:table-cell office:value-type="float" office:value="-8690.0334900000016"/>
          <table:table-cell office:value-type="float" office:value="922929.58816000004"/>
          <table:table-cell office:value-type="float" office:value="920992.55466999998"/>
          <table:table-cell table:number-columns-repeated="16286"/>
        </table:table-row>
        <table:table-row>
          <table:table-cell table:number-columns-repeated="3"/>
          <table:table-cell office:value-type="string" office:string-value="MD"/>
          <table:table-cell office:value-type="float" office:value="7854332.5640375363"/>
          <table:table-cell office:value-type="float" office:value="369941.14398016734"/>
          <table:table-cell office:value-type="float" office:value="2174078.5178265804"/>
          <table:table-cell office:value-type="float" office:value="3217734.133112344"/>
          <table:table-cell office:value-type="float" office:value="912377.87178090774"/>
          <table:table-cell office:value-type="float" office:value="273767.41912354523"/>
          <table:table-cell office:value-type="float" office:value="519553.6725169688"/>
          <table:table-cell office:value-type="float" office:value="755811.0986840796"/>
          <table:table-cell office:value-type="float" office:value="232569"/>
          <table:table-cell office:value-type="float" office:value="0"/>
          <table:table-cell office:value-type="float" office:value="0"/>
          <table:table-cell office:value-type="float" office:value="647926.92361117213"/>
          <table:table-cell office:value-type="float" office:value="-52380"/>
          <table:table-cell office:value-type="float" office:value="16905712.344673302"/>
          <table:table-cell office:value-type="float" office:value="3081310"/>
          <table:table-cell office:value-type="float" office:value="92097"/>
          <table:table-cell office:value-type="float" office:value="973070"/>
          <table:table-cell office:value-type="float" office:value="374"/>
          <table:table-cell office:value-type="float" office:value="-5712"/>
          <table:table-cell office:value-type="float" office:value="19832.337"/>
          <table:table-cell office:value-type="float" office:value="543116"/>
          <table:table-cell office:value-type="float" office:value="313066"/>
          <table:table-cell office:value-type="float" office:value="0"/>
          <table:table-cell office:value-type="float" office:value="15542"/>
          <table:table-cell office:value-type="float" office:value="-79051"/>
          <table:table-cell office:value-type="float" office:value="12311"/>
          <table:table-cell office:value-type="float" office:value="6570"/>
          <table:table-cell office:value-type="float" office:value="-17053"/>
          <table:table-cell office:value-type="float" office:value="1436"/>
          <table:table-cell office:value-type="float" office:value="4052"/>
          <table:table-cell office:value-type="float" office:value="21866672.681673303"/>
          <table:table-cell office:value-type="float" office:value="5297"/>
          <table:table-cell office:value-type="float" office:value="130874.77647"/>
          <table:table-cell office:value-type="float" office:value="399"/>
          <table:table-cell office:value-type="float" office:value="-40614"/>
          <table:table-cell office:value-type="float" office:value="41846"/>
          <table:table-cell office:value-type="float" office:value="236847.16117000001"/>
          <table:table-cell office:value-type="float" office:value="12448"/>
          <table:table-cell office:value-type="float" office:value="676734"/>
          <table:table-cell office:value-type="float" office:value="-189193.73582"/>
          <table:table-cell office:value-type="float" office:value="22741310.883493304"/>
          <table:table-cell office:value-type="float" office:value="-209340.26529000001"/>
          <table:table-cell office:value-type="float" office:value="-57343"/>
          <table:table-cell office:value-type="float" office:value="-3566.9794599999996"/>
          <table:table-cell office:value-type="float" office:value="-28334"/>
          <table:table-cell office:value-type="float" office:value="-4480273"/>
          <table:table-cell office:value-type="float" office:value="-10264"/>
          <table:table-cell office:value-type="float" office:value="-7091"/>
          <table:table-cell office:value-type="float" office:value="6783"/>
          <table:table-cell office:value-type="float" office:value="-1049"/>
          <table:table-cell office:value-type="float" office:value="17950832.6387433"/>
          <table:table-cell office:value-type="float" office:value="-1479"/>
          <table:table-cell office:value-type="float" office:value="-9134612.4085099995"/>
          <table:table-cell office:value-type="float" office:value="8814741.2302333023"/>
          <table:table-cell office:value-type="float" office:value="0"/>
          <table:table-cell office:value-type="float" office:value="-37515"/>
          <table:table-cell office:value-type="float" office:value="-6073"/>
          <table:table-cell office:value-type="float" office:value="123865"/>
          <table:table-cell office:value-type="float" office:value="85115"/>
          <table:table-cell office:value-type="float" office:value="-531062"/>
          <table:table-cell office:value-type="float" office:value="0"/>
          <table:table-cell office:value-type="float" office:value="-4244859"/>
          <table:table-cell office:value-type="float" office:value="-67499"/>
          <table:table-cell office:value-type="float" office:value="4137624"/>
          <table:table-cell office:value-type="float" office:value="423054.12651999999"/>
          <table:table-cell office:value-type="float" office:value="50437"/>
          <table:table-cell office:value-type="float" office:value="2790079.37751"/>
          <table:table-cell office:value-type="float" office:value="561488"/>
          <table:table-cell office:value-type="float" office:value="385539.12651999999"/>
          <table:table-cell office:value-type="float" office:value="44364"/>
          <table:table-cell office:value-type="float" office:value="2913944.37751"/>
          <table:table-cell office:value-type="float" office:value="646603"/>
          <table:table-cell office:value-type="float" office:value="0"/>
          <table:table-cell office:value-type="float" office:value="998661"/>
          <table:table-cell office:value-type="float" office:value="129122"/>
          <table:table-cell office:value-type="float" office:value="165596"/>
          <table:table-cell office:value-type="float" office:value="-575569"/>
          <table:table-cell office:value-type="float" office:value="427503"/>
          <table:table-cell office:value-type="float" office:value="1145313"/>
          <table:table-cell office:value-type="float" office:value="382095.22499999998"/>
          <table:table-cell office:value-type="float" office:value="501352.005"/>
          <table:table-cell office:value-type="float" office:value="883447.23"/>
          <table:table-cell office:value-type="float" office:value="3821"/>
          <table:table-cell office:value-type="float" office:value="1"/>
          <table:table-cell office:value-type="float" office:value="-2916"/>
          <table:table-cell office:value-type="float" office:value="0"/>
          <table:table-cell office:value-type="float" office:value="0"/>
          <table:table-cell office:value-type="float" office:value="35"/>
          <table:table-cell office:value-type="float" office:value="16546946.17480465"/>
          <table:table-cell office:value-type="float" office:value="2010088"/>
          <table:table-cell office:value-type="float" office:value="1970301"/>
          <table:table-cell office:value-type="float" office:value="39787"/>
          <table:table-cell office:value-type="float" office:value="449267.19302655"/>
          <table:table-cell office:value-type="float" office:value="489054.19302655"/>
          <table:table-cell table:number-columns-repeated="16286"/>
        </table:table-row>
        <table:table-row>
          <table:table-cell table:number-columns-repeated="3"/>
          <table:table-cell office:value-type="string" office:string-value="UA"/>
          <table:table-cell office:value-type="float" office:value="6629859.4420356583"/>
          <table:table-cell office:value-type="float" office:value="523399.20379449357"/>
          <table:table-cell office:value-type="float" office:value="2083629.7130683973"/>
          <table:table-cell office:value-type="float" office:value="3613703.0984444683"/>
          <table:table-cell office:value-type="float" office:value="799944.92650336795"/>
          <table:table-cell office:value-type="float" office:value="356426.69186473731"/>
          <table:table-cell office:value-type="float" office:value="488927.69274971011"/>
          <table:table-cell office:value-type="float" office:value="1096986.4043737766"/>
          <table:table-cell office:value-type="float" office:value="241009.7344582564"/>
          <table:table-cell office:value-type="float" office:value="0"/>
          <table:table-cell office:value-type="float" office:value="45972"/>
          <table:table-cell office:value-type="float" office:value="437915.0805747725"/>
          <table:table-cell office:value-type="float" office:value="12513.8978988"/>
          <table:table-cell office:value-type="float" office:value="16330287.885766439"/>
          <table:table-cell office:value-type="float" office:value="3164717.9449299998"/>
          <table:table-cell office:value-type="float" office:value="134836.60848"/>
          <table:table-cell office:value-type="float" office:value="642588.90052000002"/>
          <table:table-cell office:value-type="float" office:value="0"/>
          <table:table-cell office:value-type="float" office:value="363"/>
          <table:table-cell office:value-type="float" office:value="153044.80155"/>
          <table:table-cell office:value-type="float" office:value="32106"/>
          <table:table-cell office:value-type="float" office:value="0"/>
          <table:table-cell office:value-type="float" office:value="0"/>
          <table:table-cell office:value-type="float" office:value="10522.225910000001"/>
          <table:table-cell office:value-type="float" office:value="-126176.33197999999"/>
          <table:table-cell office:value-type="float" office:value="24918.007701031907"/>
          <table:table-cell office:value-type="float" office:value="-840.97767000000022"/>
          <table:table-cell office:value-type="float" office:value="-18928.921889999998"/>
          <table:table-cell office:value-type="float" office:value="718.51098000000002"/>
          <table:table-cell office:value-type="float" office:value="6061.0350400000007"/>
          <table:table-cell office:value-type="float" office:value="20354218.68933747"/>
          <table:table-cell office:value-type="float" office:value="9836.7440200000019"/>
          <table:table-cell office:value-type="float" office:value="187313.01691999999"/>
          <table:table-cell office:value-type="float" office:value="198"/>
          <table:table-cell office:value-type="float" office:value="-32175.546000000002"/>
          <table:table-cell office:value-type="float" office:value="21673.369729999999"/>
          <table:table-cell office:value-type="float" office:value="331950.31293000001"/>
          <table:table-cell office:value-type="float" office:value="14148.286410000001"/>
          <table:table-cell office:value-type="float" office:value="512759.08084000001"/>
          <table:table-cell office:value-type="float" office:value="-89185.53"/>
          <table:table-cell office:value-type="float" office:value="21310736.42418747"/>
          <table:table-cell office:value-type="float" office:value="-165861.13111000002"/>
          <table:table-cell office:value-type="float" office:value="8916.8469999999998"/>
          <table:table-cell office:value-type="float" office:value="2891"/>
          <table:table-cell office:value-type="float" office:value="-1353"/>
          <table:table-cell office:value-type="float" office:value="-4214455.2965200003"/>
          <table:table-cell office:value-type="float" office:value="0"/>
          <table:table-cell office:value-type="float" office:value="-17074.11393"/>
          <table:table-cell office:value-type="float" office:value="4579"/>
          <table:table-cell office:value-type="float" office:value="-396"/>
          <table:table-cell office:value-type="float" office:value="16927983.729627475"/>
          <table:table-cell office:value-type="float" office:value="-4193.2479999999996"/>
          <table:table-cell office:value-type="float" office:value="-7960280.6737000002"/>
          <table:table-cell office:value-type="float" office:value="8963509.8079274725"/>
          <table:table-cell office:value-type="float" office:value="0"/>
          <table:table-cell office:value-type="float" office:value="-34621.267240000001"/>
          <table:table-cell office:value-type="float" office:value="3276.6850000000004"/>
          <table:table-cell office:value-type="float" office:value="120430.60493999999"/>
          <table:table-cell office:value-type="float" office:value="11747.58653"/>
          <table:table-cell office:value-type="float" office:value="-902107"/>
          <table:table-cell office:value-type="float" office:value="0"/>
          <table:table-cell office:value-type="float" office:value="-2724100.4309999999"/>
          <table:table-cell office:value-type="float" office:value="-77252.204420000009"/>
          <table:table-cell office:value-type="float" office:value="5351283"/>
          <table:table-cell office:value-type="float" office:value="331629.13772"/>
          <table:table-cell office:value-type="float" office:value="54382.555999999997"/>
          <table:table-cell office:value-type="float" office:value="2748970.3069699998"/>
          <table:table-cell office:value-type="float" office:value="639179"/>
          <table:table-cell office:value-type="float" office:value="297007.87047999998"/>
          <table:table-cell office:value-type="float" office:value="57659.240999999995"/>
          <table:table-cell office:value-type="float" office:value="2869400.9119099998"/>
          <table:table-cell office:value-type="float" office:value="650926.58652999997"/>
          <table:table-cell office:value-type="float" office:value="-1217"/>
          <table:table-cell office:value-type="float" office:value="1195348.2010000001"/>
          <table:table-cell office:value-type="float" office:value="206690.19128999999"/>
          <table:table-cell office:value-type="float" office:value="295223.77983999997"/>
          <table:table-cell office:value-type="float" office:value="-990625.23401000001"/>
          <table:table-cell office:value-type="float" office:value="480415.30624999997"/>
          <table:table-cell office:value-type="float" office:value="1187052.24437"/>
          <table:table-cell office:value-type="float" office:value="356845.19105999998"/>
          <table:table-cell office:value-type="float" office:value="396371.46989000001"/>
          <table:table-cell office:value-type="float" office:value="753216.66094999993"/>
          <table:table-cell office:value-type="float" office:value="9257"/>
          <table:table-cell office:value-type="float" office:value="202.34299999999999"/>
          <table:table-cell office:value-type="float" office:value="5207.2849999999999"/>
          <table:table-cell office:value-type="float" office:value="0"/>
          <table:table-cell office:value-type="float" office:value="0"/>
          <table:table-cell office:value-type="float" office:value="56"/>
          <table:table-cell office:value-type="float" office:value="15728362.198827844"/>
          <table:table-cell office:value-type="float" office:value="1457019.65466"/>
          <table:table-cell office:value-type="float" office:value="1387292.2271499999"/>
          <table:table-cell office:value-type="float" office:value="69727.427510000023"/>
          <table:table-cell office:value-type="float" office:value="555051.26566409995"/>
          <table:table-cell office:value-type="float" office:value="624778.69317410002"/>
          <table:table-cell table:number-columns-repeated="16286"/>
        </table:table-row>
        <table:table-row>
          <table:table-cell table:number-columns-repeated="3"/>
          <table:table-cell office:value-type="string" office:string-value="SC"/>
          <table:table-cell office:value-type="float" office:value="11303467.145033777"/>
          <table:table-cell office:value-type="float" office:value="1141279.2827000492"/>
          <table:table-cell office:value-type="float" office:value="2889676.2634586515"/>
          <table:table-cell office:value-type="float" office:value="6127303.9416124644"/>
          <table:table-cell office:value-type="float" office:value="980065.76926803985"/>
          <table:table-cell office:value-type="float" office:value="89209.157908236055"/>
          <table:table-cell office:value-type="float" office:value="318435.37230938172"/>
          <table:table-cell office:value-type="float" office:value="1047212.7329818888"/>
          <table:table-cell office:value-type="float" office:value="117046.31534810203"/>
          <table:table-cell office:value-type="float" office:value="0"/>
          <table:table-cell office:value-type="float" office:value="292159.56682000001"/>
          <table:table-cell office:value-type="float" office:value="376090.97365612775"/>
          <table:table-cell office:value-type="float" office:value="11007"/>
          <table:table-cell office:value-type="float" office:value="24692953.5210967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649.530999999999"/>
          <table:table-cell office:value-type="float" office:value="-5271"/>
          <table:table-cell office:value-type="float" office:value="-3628.692"/>
          <table:table-cell office:value-type="float" office:value="-28"/>
          <table:table-cell office:value-type="float" office:value="-2449"/>
          <table:table-cell office:value-type="float" office:value="13947.09929"/>
          <table:table-cell office:value-type="float" office:value="-18859.718430000001"/>
          <table:table-cell office:value-type="float" office:value="24709313.740956716"/>
          <table:table-cell office:value-type="float" office:value="14423.296"/>
          <table:table-cell office:value-type="float" office:value="184691.19513000001"/>
          <table:table-cell office:value-type="float" office:value="354"/>
          <table:table-cell office:value-type="float" office:value="-49745.87457"/>
          <table:table-cell office:value-type="float" office:value="11908.545819999999"/>
          <table:table-cell office:value-type="float" office:value="310437.14798999997"/>
          <table:table-cell office:value-type="float" office:value="9583"/>
          <table:table-cell office:value-type="float" office:value="559987.27244999993"/>
          <table:table-cell office:value-type="float" office:value="-6855"/>
          <table:table-cell office:value-type="float" office:value="25744097.323776715"/>
          <table:table-cell office:value-type="float" office:value="-123781.09065999999"/>
          <table:table-cell office:value-type="float" office:value="19601"/>
          <table:table-cell office:value-type="float" office:value="-8414"/>
          <table:table-cell office:value-type="float" office:value="0"/>
          <table:table-cell office:value-type="float" office:value="-302901.67700000003"/>
          <table:table-cell office:value-type="float" office:value="0"/>
          <table:table-cell office:value-type="float" office:value="0"/>
          <table:table-cell office:value-type="float" office:value="1829"/>
          <table:table-cell office:value-type="float" office:value="0"/>
          <table:table-cell office:value-type="float" office:value="25330430.556116715"/>
          <table:table-cell office:value-type="float" office:value="-11217.88"/>
          <table:table-cell office:value-type="float" office:value="-12360011.947999999"/>
          <table:table-cell office:value-type="float" office:value="12959200.728116717"/>
          <table:table-cell office:value-type="float" office:value="-530.71374000000003"/>
          <table:table-cell office:value-type="float" office:value="-84325.50675"/>
          <table:table-cell office:value-type="float" office:value="-2774.7449999999999"/>
          <table:table-cell office:value-type="float" office:value="170080.34086"/>
          <table:table-cell office:value-type="float" office:value="-10882.363849999998"/>
          <table:table-cell office:value-type="float" office:value="-981765"/>
          <table:table-cell office:value-type="float" office:value="0"/>
          <table:table-cell office:value-type="float" office:value="-2565386"/>
          <table:table-cell office:value-type="float" office:value="-139472"/>
          <table:table-cell office:value-type="float" office:value="9339333"/>
          <table:table-cell office:value-type="float" office:value="694690"/>
          <table:table-cell office:value-type="float" office:value="91693"/>
          <table:table-cell office:value-type="float" office:value="2937970.5701600001"/>
          <table:table-cell office:value-type="float" office:value="661314.2085433465"/>
          <table:table-cell office:value-type="float" office:value="610364.49325000006"/>
          <table:table-cell office:value-type="float" office:value="88918.255000000005"/>
          <table:table-cell office:value-type="float" office:value="3108050.91102"/>
          <table:table-cell office:value-type="float" office:value="650431.84469334653"/>
          <table:table-cell office:value-type="float" office:value="0"/>
          <table:table-cell office:value-type="float" office:value="1391967.7043399999"/>
          <table:table-cell office:value-type="float" office:value="229879"/>
          <table:table-cell office:value-type="float" office:value="285271.63595999999"/>
          <table:table-cell office:value-type="float" office:value="-679024"/>
          <table:table-cell office:value-type="float" office:value="658123.82744999998"/>
          <table:table-cell office:value-type="float" office:value="1886218.167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
          <table:table-cell office:value-type="float" office:value="22329343.94102071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6"/>
        </table:table-row>
        <table:table-row>
          <table:table-cell table:number-columns-repeated="3"/>
          <table:table-cell office:value-type="string" office:string-value="SD"/>
          <table:table-cell office:value-type="float" office:value="0"/>
          <table:table-cell office:value-type="float" office:value="-161266.39734999998"/>
          <table:table-cell office:value-type="float" office:value="1592.8530000000001"/>
          <table:table-cell office:value-type="float" office:value="9382.4357400000008"/>
          <table:table-cell office:value-type="float" office:value="1716.1180400000001"/>
          <table:table-cell office:value-type="float" office:value="311893.21131579997"/>
          <table:table-cell office:value-type="float" office:value="477515.78933010879"/>
          <table:table-cell office:value-type="float" office:value="867882.60182417033"/>
          <table:table-cell office:value-type="float" office:value="301768.13630000001"/>
          <table:table-cell office:value-type="float" office:value="0"/>
          <table:table-cell office:value-type="float" office:value="0"/>
          <table:table-cell office:value-type="float" office:value="800797.01485083287"/>
          <table:table-cell office:value-type="float" office:value="-1281.577650000002"/>
          <table:table-cell office:value-type="float" office:value="2610000.1854009121"/>
          <table:table-cell office:value-type="float" office:value="4420324.3159600003"/>
          <table:table-cell office:value-type="float" office:value="65170.446510000002"/>
          <table:table-cell office:value-type="float" office:value="898673.72686000005"/>
          <table:table-cell office:value-type="float" office:value="-102"/>
          <table:table-cell office:value-type="float" office:value="5563"/>
          <table:table-cell office:value-type="float" office:value="311820.44978000002"/>
          <table:table-cell office:value-type="float" office:value="0"/>
          <table:table-cell office:value-type="float" office:value="0"/>
          <table:table-cell office:value-type="float" office:value="0"/>
          <table:table-cell office:value-type="float" office:value="2307"/>
          <table:table-cell office:value-type="float" office:value="-151260.11859"/>
          <table:table-cell office:value-type="float" office:value="-3895.7330000000002"/>
          <table:table-cell office:value-type="float" office:value="-14573.5"/>
          <table:table-cell office:value-type="float" office:value="-5963.7"/>
          <table:table-cell office:value-type="float" office:value="169.06814999999995"/>
          <table:table-cell office:value-type="float" office:value="-3784"/>
          <table:table-cell office:value-type="float" office:value="8134449.1410709117"/>
          <table:table-cell office:value-type="float" office:value="131"/>
          <table:table-cell office:value-type="float" office:value="213755.95859000002"/>
          <table:table-cell office:value-type="float" office:value="0"/>
          <table:table-cell office:value-type="float" office:value="-3514"/>
          <table:table-cell office:value-type="float" office:value="14309.845759999998"/>
          <table:table-cell office:value-type="float" office:value="90453.323000000004"/>
          <table:table-cell office:value-type="float" office:value="5495"/>
          <table:table-cell office:value-type="float" office:value="177302.28555"/>
          <table:table-cell office:value-type="float" office:value="-82553.825000000012"/>
          <table:table-cell office:value-type="float" office:value="8549828.7289709114"/>
          <table:table-cell office:value-type="float" office:value="-124852.24025999999"/>
          <table:table-cell office:value-type="float" office:value="18"/>
          <table:table-cell office:value-type="float" office:value="-246"/>
          <table:table-cell office:value-type="float" office:value="16"/>
          <table:table-cell office:value-type="float" office:value="-5430088.7801000001"/>
          <table:table-cell office:value-type="float" office:value="-1729"/>
          <table:table-cell office:value-type="float" office:value="-49324.111489999996"/>
          <table:table-cell office:value-type="float" office:value="0"/>
          <table:table-cell office:value-type="float" office:value="-1107"/>
          <table:table-cell office:value-type="float" office:value="2942515.5971209113"/>
          <table:table-cell office:value-type="float" office:value="-5394.9769999999999"/>
          <table:table-cell office:value-type="float" office:value="-592557.74647999997"/>
          <table:table-cell office:value-type="float" office:value="2344562.8736409117"/>
          <table:table-cell office:value-type="float" office:value="0"/>
          <table:table-cell office:value-type="float" office:value="0"/>
          <table:table-cell office:value-type="float" office:value="-12"/>
          <table:table-cell office:value-type="float" office:value="238945.00906000001"/>
          <table:table-cell office:value-type="float" office:value="14334.440849999984"/>
          <table:table-cell office:value-type="float" office:value="-136235.35999999999"/>
          <table:table-cell office:value-type="float" office:value="0"/>
          <table:table-cell office:value-type="float" office:value="-765576.59580000001"/>
          <table:table-cell office:value-type="float" office:value="-23257.165410000001"/>
          <table:table-cell office:value-type="float" office:value="1653952.53868"/>
          <table:table-cell office:value-type="float" office:value="0"/>
          <table:table-cell office:value-type="float" office:value="156"/>
          <table:table-cell office:value-type="float" office:value="2246805.7562600002"/>
          <table:table-cell office:value-type="float" office:value="886489.73716999998"/>
          <table:table-cell office:value-type="float" office:value="0"/>
          <table:table-cell office:value-type="float" office:value="144"/>
          <table:table-cell office:value-type="float" office:value="2485750.7653199998"/>
          <table:table-cell office:value-type="float" office:value="900824.17801999999"/>
          <table:table-cell office:value-type="float" office:value="0"/>
          <table:table-cell office:value-type="float" office:value="417141.54099000001"/>
          <table:table-cell office:value-type="float" office:value="92624.13205"/>
          <table:table-cell office:value-type="float" office:value="133415.21710000001"/>
          <table:table-cell office:value-type="float" office:value="-96499.856010000003"/>
          <table:table-cell office:value-type="float" office:value="193259.90621999998"/>
          <table:table-cell office:value-type="float" office:value="739940.94034999993"/>
          <table:table-cell office:value-type="float" office:value="547317.54844792478"/>
          <table:table-cell office:value-type="float" office:value="561421.41395273013"/>
          <table:table-cell office:value-type="float" office:value="1108738.9624006548"/>
          <table:table-cell office:value-type="float" office:value="7029.4714999999997"/>
          <table:table-cell office:value-type="float" office:value="0"/>
          <table:table-cell office:value-type="float" office:value="1084"/>
          <table:table-cell office:value-type="float" office:value="0"/>
          <table:table-cell office:value-type="float" office:value="0"/>
          <table:table-cell office:value-type="float" office:value="196"/>
          <table:table-cell office:value-type="float" office:value="2633334.7527311011"/>
          <table:table-cell office:value-type="float" office:value="2056659.4022400002"/>
          <table:table-cell office:value-type="float" office:value="1938119.3129400001"/>
          <table:table-cell office:value-type="float" office:value="118540.08930000001"/>
          <table:table-cell office:value-type="float" office:value="934078.09406999999"/>
          <table:table-cell office:value-type="float" office:value="1052618.18337"/>
          <table:table-cell table:number-columns-repeated="16286"/>
        </table:table-row>
        <table:table-row>
          <table:table-cell table:number-columns-repeated="3"/>
          <table:table-cell office:value-type="string" office:string-value="GLA"/>
          <table:table-cell office:value-type="float" office:value="5107"/>
          <table:table-cell office:value-type="float" office:value="1269120"/>
          <table:table-cell office:value-type="float" office:value="0"/>
          <table:table-cell office:value-type="float" office:value="0"/>
          <table:table-cell office:value-type="float" office:value="957"/>
          <table:table-cell office:value-type="float" office:value="21380"/>
          <table:table-cell office:value-type="float" office:value="26384"/>
          <table:table-cell office:value-type="float" office:value="54779"/>
          <table:table-cell office:value-type="float" office:value="70629"/>
          <table:table-cell office:value-type="float" office:value="2962650"/>
          <table:table-cell office:value-type="float" office:value="364707"/>
          <table:table-cell office:value-type="float" office:value="76229"/>
          <table:table-cell office:value-type="float" office:value="0"/>
          <table:table-cell office:value-type="float" office:value="48519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
          <table:table-cell office:value-type="float" office:value="0"/>
          <table:table-cell office:value-type="float" office:value="-670"/>
          <table:table-cell office:value-type="float" office:value="0"/>
          <table:table-cell office:value-type="float" office:value="-1693"/>
          <table:table-cell office:value-type="float" office:value="0"/>
          <table:table-cell office:value-type="float" office:value="4849441"/>
          <table:table-cell office:value-type="float" office:value="0"/>
          <table:table-cell office:value-type="float" office:value="898749"/>
          <table:table-cell office:value-type="float" office:value="0"/>
          <table:table-cell office:value-type="float" office:value="0"/>
          <table:table-cell office:value-type="float" office:value="-63"/>
          <table:table-cell office:value-type="float" office:value="227938"/>
          <table:table-cell office:value-type="float" office:value="0"/>
          <table:table-cell office:value-type="float" office:value="673847"/>
          <table:table-cell office:value-type="float" office:value="0"/>
          <table:table-cell office:value-type="float" office:value="6649912"/>
          <table:table-cell office:value-type="float" office:value="-374925"/>
          <table:table-cell office:value-type="float" office:value="-6009"/>
          <table:table-cell office:value-type="float" office:value="15757"/>
          <table:table-cell office:value-type="float" office:value="0"/>
          <table:table-cell office:value-type="float" office:value="-8922"/>
          <table:table-cell office:value-type="float" office:value="-273394"/>
          <table:table-cell office:value-type="float" office:value="-109244"/>
          <table:table-cell office:value-type="float" office:value="0"/>
          <table:table-cell office:value-type="float" office:value="0"/>
          <table:table-cell office:value-type="float" office:value="5893175"/>
          <table:table-cell office:value-type="float" office:value="0"/>
          <table:table-cell office:value-type="float" office:value="-851422"/>
          <table:table-cell office:value-type="float" office:value="5041753"/>
          <table:table-cell office:value-type="float" office:value="0"/>
          <table:table-cell office:value-type="float" office:value="0"/>
          <table:table-cell office:value-type="float" office:value="0"/>
          <table:table-cell office:value-type="float" office:value="-3475"/>
          <table:table-cell office:value-type="float" office:value="1115"/>
          <table:table-cell office:value-type="float" office:value="0"/>
          <table:table-cell office:value-type="float" office:value="-1882069"/>
          <table:table-cell office:value-type="float" office:value="-2327724"/>
          <table:table-cell office:value-type="float" office:value="-24821"/>
          <table:table-cell office:value-type="float" office:value="804779"/>
          <table:table-cell office:value-type="float" office:value="0"/>
          <table:table-cell office:value-type="float" office:value="0"/>
          <table:table-cell office:value-type="float" office:value="1609418"/>
          <table:table-cell office:value-type="float" office:value="249494"/>
          <table:table-cell office:value-type="float" office:value="0"/>
          <table:table-cell office:value-type="float" office:value="0"/>
          <table:table-cell office:value-type="float" office:value="1605943"/>
          <table:table-cell office:value-type="float" office:value="250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4928743"/>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6"/>
        </table:table-row>
        <table:table-row>
          <table:table-cell table:number-columns-repeated="3"/>
          <table:table-cell office:value-type="string" office:string-value="O"/>
          <table:table-cell office:value-type="float" office:value="1958"/>
          <table:table-cell office:value-type="float" office:value="703991"/>
          <table:table-cell office:value-type="float" office:value="0"/>
          <table:table-cell office:value-type="float" office:value="0"/>
          <table:table-cell office:value-type="float" office:value="210"/>
          <table:table-cell office:value-type="float" office:value="75"/>
          <table:table-cell office:value-type="float" office:value="39961"/>
          <table:table-cell office:value-type="float" office:value="368305"/>
          <table:table-cell office:value-type="float" office:value="58050"/>
          <table:table-cell office:value-type="float" office:value="8104821.5195000004"/>
          <table:table-cell office:value-type="float" office:value="1269560"/>
          <table:table-cell office:value-type="float" office:value="254200.81685000003"/>
          <table:table-cell office:value-type="float" office:value="5561"/>
          <table:table-cell office:value-type="float" office:value="10806693.33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9221"/>
          <table:table-cell office:value-type="float" office:value="-484922"/>
          <table:table-cell office:value-type="float" office:value="0"/>
          <table:table-cell office:value-type="float" office:value="-9507"/>
          <table:table-cell office:value-type="float" office:value="-22600"/>
          <table:table-cell office:value-type="float" office:value="0"/>
          <table:table-cell office:value-type="float" office:value="-9056"/>
          <table:table-cell office:value-type="float" office:value="0"/>
          <table:table-cell office:value-type="float" office:value="1356.6850000000002"/>
          <table:table-cell office:value-type="float" office:value="-3220.8122899999998"/>
          <table:table-cell office:value-type="float" office:value="9699523.2090600003"/>
          <table:table-cell office:value-type="float" office:value="0"/>
          <table:table-cell office:value-type="float" office:value="198847.88018000001"/>
          <table:table-cell office:value-type="float" office:value="0"/>
          <table:table-cell office:value-type="float" office:value="-500"/>
          <table:table-cell office:value-type="float" office:value="1276.289"/>
          <table:table-cell/>
          <table:table-cell office:value-type="float" office:value="7674.7370000000001"/>
          <table:table-cell office:value-type="float" office:value="227507.92720999999"/>
          <table:table-cell office:value-type="float" office:value="0"/>
          <table:table-cell office:value-type="float" office:value="10281072.667540001"/>
          <table:table-cell office:value-type="float" office:value="-54904.970150000001"/>
          <table:table-cell office:value-type="float" office:value="2882"/>
          <table:table-cell office:value-type="float" office:value="-117"/>
          <table:table-cell office:value-type="float" office:value="0"/>
          <table:table-cell office:value-type="float" office:value="-90751.025000000009"/>
          <table:table-cell office:value-type="float" office:value="0"/>
          <table:table-cell office:value-type="float" office:value="0"/>
          <table:table-cell office:value-type="float" office:value="179"/>
          <table:table-cell office:value-type="float" office:value="0"/>
          <table:table-cell office:value-type="float" office:value="10138360.672390001"/>
          <table:table-cell office:value-type="float" office:value="0"/>
          <table:table-cell office:value-type="float" office:value="-828823.72106999997"/>
          <table:table-cell office:value-type="float" office:value="9309536.9513200019"/>
          <table:table-cell office:value-type="float" office:value="0"/>
          <table:table-cell office:value-type="float" office:value="0"/>
          <table:table-cell office:value-type="float" office:value="0"/>
          <table:table-cell office:value-type="float" office:value="17532.951910000003"/>
          <table:table-cell office:value-type="float" office:value="-39456.63031"/>
          <table:table-cell office:value-type="float" office:value="-413545"/>
          <table:table-cell office:value-type="float" office:value="-5180617"/>
          <table:table-cell office:value-type="float" office:value="-358279"/>
          <table:table-cell office:value-type="float" office:value="-56543.358999999997"/>
          <table:table-cell office:value-type="float" office:value="3272362"/>
          <table:table-cell office:value-type="float" office:value="0"/>
          <table:table-cell office:value-type="float" office:value="0"/>
          <table:table-cell office:value-type="float" office:value="2022398.3"/>
          <table:table-cell office:value-type="float" office:value="597438"/>
          <table:table-cell office:value-type="float" office:value="0"/>
          <table:table-cell office:value-type="float" office:value="0"/>
          <table:table-cell office:value-type="float" office:value="2039931.1435799999"/>
          <table:table-cell office:value-type="float" office:value="557981.36969000008"/>
          <table:table-cell office:value-type="float" office:value="-11451"/>
          <table:table-cell office:value-type="float" office:value="386806.80968999997"/>
          <table:table-cell office:value-type="float" office:value="98263"/>
          <table:table-cell office:value-type="float" office:value="13517.004529999998"/>
          <table:table-cell office:value-type="float" office:value="-66335.123529999997"/>
          <table:table-cell office:value-type="float" office:value="428109"/>
          <table:table-cell office:value-type="float" office:value="860360.69068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
          <table:table-cell office:value-type="float" office:value="9380015.6111299992"/>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6"/>
        </table:table-row>
        <table:table-row table:number-rows-repeated="1048112">
          <table:table-cell table:number-columns-repeated="16286"/>
        </table:table-row>
      </table:table>
      <table:table table:name="'file:///Q:/LGF3/LGF3Data/National%20Statistics%20Releases/Revenue_Statistics/2017-18%20RO%20(B)%20Final%20Outturn/Tables/RO%202017-18%20Report%20Tables%20FINAL%20(5)%20Revision.xlsx'#Graph_-_ReservesUse_(Info)6" table:style-name="ta3">
        <table:table-source xlink:href="file:///Q:/LGF3/LGF3Data/National%20Statistics%20Releases/Revenue_Statistics/2017-18%20RO%20(B)%20Final%20Outturn/Tables/RO%202017-18%20Report%20Tables%20FINAL%20(5)%20Revision.xlsx" table:table-name="Graph_-_ReservesUse_(Info)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6" table:style-name="ta3">
        <table:table-source xlink:href="file:///Q:/LGF3/LGF3Data/National%20Statistics%20Releases/Revenue_Statistics/2017-18%20RO%20(B)%20Final%20Outturn/Tables/RO%202017-18%20Report%20Tables%20FINAL%20(5)%20Revision.xlsx" table:table-name="Graph_-_ReservesUse_(Sub)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6" table:style-name="ta3">
        <table:table-source xlink:href="file:///Q:/LGF3/LGF3Data/National%20Statistics%20Releases/Revenue_Statistics/2017-18%20RO%20(B)%20Final%20Outturn/Tables/RO%202017-18%20Report%20Tables%20FINAL%20(5)%20Revision.xlsx" table:table-name="Graph_-_ReservesUse_3Infog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6" table:style-name="ta3">
        <table:table-source xlink:href="file:///Q:/LGF3/LGF3Data/National%20Statistics%20Releases/Revenue_Statistics/2017-18%20RO%20(B)%20Final%20Outturn/Tables/RO%202017-18%20Report%20Tables%20FINAL%20(5)%20Revision.xlsx" table:table-name="Graph_-_ReservesUse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6" table:style-name="ta3">
        <table:table-source xlink:href="file:///Q:/LGF3/LGF3Data/National%20Statistics%20Releases/Revenue_Statistics/2017-18%20RO%20(B)%20Final%20Outturn/Tables/RO%202017-18%20Report%20Tables%20FINAL%20(5)%20Revision.xlsx" table:table-name="Chart_A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6" table:style-name="ta3">
        <table:table-source xlink:href="file:///Q:/LGF3/LGF3Data/National%20Statistics%20Releases/Revenue_Statistics/2017-18%20RO%20(B)%20Final%20Outturn/Tables/RO%202017-18%20Report%20Tables%20FINAL%20(5)%20Revision.xlsx" table:table-name="Chart_B_Thi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6" table:style-name="ta3">
        <table:table-source xlink:href="file:///Q:/LGF3/LGF3Data/National%20Statistics%20Releases/Revenue_Statistics/2017-18%20RO%20(B)%20Final%20Outturn/Tables/RO%202017-18%20Report%20Tables%20FINAL%20(5)%20Revision.xlsx" table:table-name="Chart_B_Previous_Year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6" table:style-name="ta3">
        <table:table-source xlink:href="file:///Q:/LGF3/LGF3Data/National%20Statistics%20Releases/Revenue_Statistics/2017-18%20RO%20(B)%20Final%20Outturn/Tables/RO%202017-18%20Report%20Tables%20FINAL%20(5)%20Revision.xlsx" table:table-name="Chart_B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6" table:style-name="ta3">
        <table:table-source xlink:href="file:///Q:/LGF3/LGF3Data/National%20Statistics%20Releases/Revenue_Statistics/2017-18%20RO%20(B)%20Final%20Outturn/Tables/RO%202017-18%20Report%20Tables%20FINAL%20(5)%20Revision.xlsx" table:table-name="Chart_C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6" table:style-name="ta3">
        <table:table-source xlink:href="file:///Q:/LGF3/LGF3Data/National%20Statistics%20Releases/Revenue_Statistics/2017-18%20RO%20(B)%20Final%20Outturn/Tables/RO%202017-18%20Report%20Tables%20FINAL%20(5)%20Revision.xlsx" table:table-name="Table_1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6" table:style-name="ta3">
        <table:table-source xlink:href="file:///Q:/LGF3/LGF3Data/National%20Statistics%20Releases/Revenue_Statistics/2017-18%20RO%20(B)%20Final%20Outturn/Tables/RO%202017-18%20Report%20Tables%20FINAL%20(5)%20Revision.xlsx" table:table-name="Table_2_(Early_Version)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6" table:style-name="ta3">
        <table:table-source xlink:href="file:///Q:/LGF3/LGF3Data/National%20Statistics%20Releases/Revenue_Statistics/2017-18%20RO%20(B)%20Final%20Outturn/Tables/RO%202017-18%20Report%20Tables%20FINAL%20(5)%20Revision.xlsx" table:table-name="Table_-_Service_Exp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7" table:style-name="ta3">
        <table:table-source xlink:href="file:///Q:/LGF3/LGF3Data/National%20Statistics%20Releases/Revenue_Statistics/2017-18%20RO%20(B)%20Final%20Outturn/Tables/RO%202017-18%20Report%20Tables%20FINAL%20(5)%20Revision.xlsx" table:table-name="Table_-_Exp-Inc_YoY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6" table:style-name="ta3">
        <table:table-source xlink:href="file:///Q:/LGF3/LGF3Data/National%20Statistics%20Releases/Revenue_Statistics/2017-18%20RO%20(B)%20Final%20Outturn/Tables/RO%202017-18%20Report%20Tables%20FINAL%20(5)%20Revision.xlsx" table:table-name="Table_-_Exp-Inc_YoY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7" table:style-name="ta3">
        <table:table-source xlink:href="file:///Q:/LGF3/LGF3Data/National%20Statistics%20Releases/Revenue_Statistics/2017-18%20RO%20(B)%20Final%20Outturn/Tables/RO%202017-18%20Report%20Tables%20FINAL%20(5)%20Revision.xlsx" table:table-name="Chart_-_Index_Time_Series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6" table:style-name="ta3">
        <table:table-source xlink:href="file:///Q:/LGF3/LGF3Data/National%20Statistics%20Releases/Revenue_Statistics/2017-18%20RO%20(B)%20Final%20Outturn/Tables/RO%202017-18%20Report%20Tables%20FINAL%20(5)%20Revision.xlsx" table:table-name="Chart_-_Index_Time_Series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Expenditure_Class" table:style-name="ta3">
        <table:table-source xlink:href="file:///Q:/LGF3/LGF3Data/National%20Statistics%20Releases/Revenue_Statistics/2017-18%20RO%20(B)%20Final%20Outturn/Tables/RO%202017-18%20Report%20Tables%20FINAL%20(5)%20Revision.xlsx" table:table-name="Expenditure_Class" table:mode="copy-results-only"/>
        <table:table-column/>
        <table:table-row table:number-rows-repeated="12">
          <table:table-cell table:number-columns-repeated="16384"/>
        </table:table-row>
        <table:table-row>
          <table:table-cell table:number-columns-repeated="10"/>
          <table:table-cell office:value-type="float" office:value="55619430"/>
          <table:table-cell table:number-columns-repeated="16373"/>
        </table:table-row>
        <table:table-row table:number-rows-repeated="1048563">
          <table:table-cell table:number-columns-repeated="16373"/>
        </table:table-row>
      </table:table>
      <table:table table:name="'file:///Q:/LGF3/LGF3Data/National%20Statistics%20Releases/Revenue_Statistics/2017-18%20RO%20(B)%20Final%20Outturn/Tables/RO%202017-18%20Report%20Tables%20FINAL%20(5)%20Revision.xlsx'#Chart_C_Data_-_Financing_Class6" table:style-name="ta3">
        <table:table-source xlink:href="file:///Q:/LGF3/LGF3Data/National%20Statistics%20Releases/Revenue_Statistics/2017-18%20RO%20(B)%20Final%20Outturn/Tables/RO%202017-18%20Report%20Tables%20FINAL%20(5)%20Revision.xlsx" table:table-name="Chart_C_Data_-_Financing_Clas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6" table:style-name="ta3">
        <table:table-source xlink:href="file:///Q:/LGF3/LGF3Data/National%20Statistics%20Releases/Revenue_Statistics/2017-18%20RO%20(B)%20Final%20Outturn/Tables/RO%202017-18%20Report%20Tables%20FINAL%20(5)%20Revision.xlsx" table:table-name="Table_2a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 table:style-name="ta3">
        <table:table-source xlink:href="file:///Q:/LGF3/LGF3Data/National%20Statistics%20Releases/Revenue_Statistics/2017-18%20RO%20(B)%20Final%20Outturn/Tables/RO%202017-18%20Report%20Tables%20FINAL%20(5)%20Revision.xlsx" table:table-name="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7" table:style-name="ta3">
        <table:table-source xlink:href="file:///Q:/LGF3/LGF3Data/National%20Statistics%20Releases/Revenue_Statistics/2017-18%20RO%20(B)%20Final%20Outturn/Tables/RO%202017-18%20Report%20Tables%20FINAL%20(5)%20Revision.xlsx" table:table-name="Graph_-_ReservesUse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D_data" table:style-name="ta3">
        <table:table-source xlink:href="file:///Q:/LGF3/LGF3Data/National%20Statistics%20Releases/Revenue_Statistics/2017-18%20RO%20(B)%20Final%20Outturn/Tables/RO%202017-18%20Report%20Tables%20FINAL%20(5)%20Revision.xlsx" table:table-name="Chart_D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lt_Chart_C_data" table:style-name="ta3">
        <table:table-source xlink:href="file:///Q:/LGF3/LGF3Data/National%20Statistics%20Releases/Revenue_Statistics/2017-18%20RO%20(B)%20Final%20Outturn/Tables/RO%202017-18%20Report%20Tables%20FINAL%20(5)%20Revision.xlsx" table:table-name="Alt_Chart_C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ow_desc" table:style-name="ta3">
        <table:table-source xlink:href="file:///Q:/LGF3/LGF3Data/National%20Statistics%20Releases/Revenue_Statistics/2017-18%20RO%20(B)%20Final%20Outturn/Tables/RO%202017-18%20Report%20Tables%20FINAL%20(5)%20Revision.xlsx" table:table-name="row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ol_desc" table:style-name="ta3">
        <table:table-source xlink:href="file:///Q:/LGF3/LGF3Data/National%20Statistics%20Releases/Revenue_Statistics/2017-18%20RO%20(B)%20Final%20Outturn/Tables/RO%202017-18%20Report%20Tables%20FINAL%20(5)%20Revision.xlsx" table:table-name="col_des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6" table:style-name="ta3">
        <table:table-source xlink:href="file:///Q:/LGF3/LGF3Data/National%20Statistics%20Releases/Revenue_Statistics/2017-18%20RO%20(B)%20Final%20Outturn/Tables/RO%202017-18%20Report%20Tables%20FINAL%20(5)%20Revision.xlsx" table:table-name="Pivot_Data_(Update)6" table:mode="copy-results-only"/>
        <table:table-column/>
        <table:table-row table:number-rows-repeated="4">
          <table:table-cell table:number-columns-repeated="16384"/>
        </table:table-row>
        <table:table-row>
          <table:table-cell table:number-columns-repeated="2"/>
          <table:table-cell office:value-type="float" office:value="190"/>
          <table:table-cell office:value-type="float" office:value="32264578.299278639"/>
          <table:table-cell table:number-columns-repeated="16380"/>
        </table:table-row>
        <table:table-row>
          <table:table-cell table:number-columns-repeated="2"/>
          <table:table-cell office:value-type="float" office:value="290"/>
          <table:table-cell office:value-type="float" office:value="3997297.2050492107"/>
          <table:table-cell table:number-columns-repeated="16380"/>
        </table:table-row>
        <table:table-row>
          <table:table-cell table:number-columns-repeated="2"/>
          <table:table-cell office:value-type="float" office:value="330"/>
          <table:table-cell office:value-type="float" office:value="8833736.3035223763"/>
          <table:table-cell table:number-columns-repeated="16380"/>
        </table:table-row>
        <table:table-row>
          <table:table-cell table:number-columns-repeated="2"/>
          <table:table-cell office:value-type="float" office:value="360"/>
          <table:table-cell office:value-type="float" office:value="15330129.048899349"/>
          <table:table-cell table:number-columns-repeated="16380"/>
        </table:table-row>
        <table:table-row>
          <table:table-cell table:number-columns-repeated="2"/>
          <table:table-cell office:value-type="float" office:value="390"/>
          <table:table-cell office:value-type="float" office:value="3365435.9075339963"/>
          <table:table-cell table:number-columns-repeated="16380"/>
        </table:table-row>
        <table:table-row>
          <table:table-cell table:number-columns-repeated="2"/>
          <table:table-cell office:value-type="float" office:value="490"/>
          <table:table-cell office:value-type="float" office:value="1535528.6183717526"/>
          <table:table-cell table:number-columns-repeated="16380"/>
        </table:table-row>
        <table:table-row>
          <table:table-cell table:number-columns-repeated="2"/>
          <table:table-cell office:value-type="float" office:value="509"/>
          <table:table-cell office:value-type="float" office:value="2222449.6874977327"/>
          <table:table-cell table:number-columns-repeated="16380"/>
        </table:table-row>
        <table:table-row>
          <table:table-cell table:number-columns-repeated="2"/>
          <table:table-cell office:value-type="float" office:value="590"/>
          <table:table-cell office:value-type="float" office:value="4890059.6749233985"/>
          <table:table-cell table:number-columns-repeated="16380"/>
        </table:table-row>
        <table:table-row>
          <table:table-cell table:number-columns-repeated="2"/>
          <table:table-cell office:value-type="float" office:value="599"/>
          <table:table-cell office:value-type="float" office:value="1180508.8965268594"/>
          <table:table-cell table:number-columns-repeated="16380"/>
        </table:table-row>
        <table:table-row>
          <table:table-cell table:number-columns-repeated="2"/>
          <table:table-cell office:value-type="float" office:value="601"/>
          <table:table-cell office:value-type="float" office:value="11164757.5195"/>
          <table:table-cell table:number-columns-repeated="16380"/>
        </table:table-row>
        <table:table-row>
          <table:table-cell table:number-columns-repeated="2"/>
          <table:table-cell office:value-type="float" office:value="602"/>
          <table:table-cell office:value-type="float" office:value="1972398.5668200001"/>
          <table:table-cell table:number-columns-repeated="16380"/>
        </table:table-row>
        <table:table-row>
          <table:table-cell table:number-columns-repeated="2"/>
          <table:table-cell office:value-type="float" office:value="690"/>
          <table:table-cell office:value-type="float" office:value="3065445.7892894014"/>
          <table:table-cell table:number-columns-repeated="16380"/>
        </table:table-row>
        <table:table-row>
          <table:table-cell table:number-columns-repeated="2"/>
          <table:table-cell office:value-type="float" office:value="698"/>
          <table:table-cell office:value-type="float" office:value="-19459.547371200006"/>
          <table:table-cell table:number-columns-repeated="16380"/>
        </table:table-row>
        <table:table-row>
          <table:table-cell table:number-columns-repeated="2"/>
          <table:table-cell office:value-type="float" office:value="699"/>
          <table:table-cell office:value-type="float" office:value="89802865.96984154"/>
          <table:table-cell table:number-columns-repeated="16380"/>
        </table:table-row>
        <table:table-row>
          <table:table-cell table:number-columns-repeated="2"/>
          <table:table-cell office:value-type="float" office:value="747"/>
          <table:table-cell office:value-type="float" office:value="22393.572449999996"/>
          <table:table-cell table:number-columns-repeated="16380"/>
        </table:table-row>
        <table:table-row>
          <table:table-cell table:number-columns-repeated="2"/>
          <table:table-cell office:value-type="float" office:value="800"/>
          <table:table-cell office:value-type="float" office:value="93103875.157611907"/>
          <table:table-cell table:number-columns-repeated="16380"/>
        </table:table-row>
        <table:table-row>
          <table:table-cell table:number-columns-repeated="2"/>
          <table:table-cell office:value-type="float" office:value="803"/>
          <table:table-cell office:value-type="float" office:value="-34984.105000000003"/>
          <table:table-cell table:number-columns-repeated="16380"/>
        </table:table-row>
        <table:table-row>
          <table:table-cell table:number-columns-repeated="2"/>
          <table:table-cell office:value-type="float" office:value="804"/>
          <table:table-cell office:value-type="float" office:value="-39329624.229620002"/>
          <table:table-cell table:number-columns-repeated="16380"/>
        </table:table-row>
        <table:table-row>
          <table:table-cell table:number-columns-repeated="2"/>
          <table:table-cell office:value-type="float" office:value="805"/>
          <table:table-cell office:value-type="float" office:value="53739266.822991885"/>
          <table:table-cell table:number-columns-repeated="16380"/>
        </table:table-row>
        <table:table-row>
          <table:table-cell table:number-columns-repeated="2"/>
          <table:table-cell office:value-type="float" office:value="806"/>
          <table:table-cell office:value-type="float" office:value="-530.71374000000003"/>
          <table:table-cell table:number-columns-repeated="16380"/>
        </table:table-row>
        <table:table-row>
          <table:table-cell table:number-columns-repeated="2"/>
          <table:table-cell office:value-type="float" office:value="811"/>
          <table:table-cell office:value-type="float" office:value="-176202.98055000001"/>
          <table:table-cell table:number-columns-repeated="16380"/>
        </table:table-row>
        <table:table-row>
          <table:table-cell table:number-columns-repeated="2"/>
          <table:table-cell office:value-type="float" office:value="814"/>
          <table:table-cell office:value-type="float" office:value="-4640.7755399999987"/>
          <table:table-cell table:number-columns-repeated="16380"/>
        </table:table-row>
        <table:table-row>
          <table:table-cell table:number-columns-repeated="2"/>
          <table:table-cell office:value-type="float" office:value="815"/>
          <table:table-cell office:value-type="float" office:value="706507.46497000009"/>
          <table:table-cell table:number-columns-repeated="16380"/>
        </table:table-row>
        <table:table-row>
          <table:table-cell table:number-columns-repeated="2"/>
          <table:table-cell office:value-type="float" office:value="816"/>
          <table:table-cell office:value-type="float" office:value="104286.54414999997"/>
          <table:table-cell table:number-columns-repeated="16380"/>
        </table:table-row>
        <table:table-row>
          <table:table-cell table:number-columns-repeated="2"/>
          <table:table-cell office:value-type="float" office:value="851"/>
          <table:table-cell office:value-type="float" office:value="-3978345.36"/>
          <table:table-cell table:number-columns-repeated="16380"/>
        </table:table-row>
        <table:table-row>
          <table:table-cell table:number-columns-repeated="2"/>
          <table:table-cell office:value-type="float" office:value="856"/>
          <table:table-cell office:value-type="float" office:value="-7114067"/>
          <table:table-cell table:number-columns-repeated="16380"/>
        </table:table-row>
        <table:table-row>
          <table:table-cell table:number-columns-repeated="2"/>
          <table:table-cell office:value-type="float" office:value="885"/>
          <table:table-cell/>
          <table:table-cell office:value-type="float" office:value="1783.9211992886958"/>
          <table:table-cell table:number-columns-repeated="16379"/>
        </table:table-row>
        <table:table-row>
          <table:table-cell table:number-columns-repeated="2"/>
          <table:table-cell office:value-type="float" office:value="890"/>
          <table:table-cell office:value-type="float" office:value="27641491.538680002"/>
          <table:table-cell table:number-columns-repeated="16380"/>
        </table:table-row>
        <table:table-row>
          <table:table-cell table:number-columns-repeated="2"/>
          <table:table-cell office:value-type="float" office:value="911"/>
          <table:table-cell/>
          <table:table-cell office:value-type="float" office:value="1835311.2454799998"/>
          <table:table-cell office:value-type="float" office:value="1659108.2649299996"/>
          <table:table-cell table:number-columns-repeated="16378"/>
        </table:table-row>
        <table:table-row>
          <table:table-cell table:number-columns-repeated="2"/>
          <table:table-cell office:value-type="float" office:value="914"/>
          <table:table-cell/>
          <table:table-cell office:value-type="float" office:value="243337.96600000001"/>
          <table:table-cell office:value-type="float" office:value="238697.19046000001"/>
          <table:table-cell table:number-columns-repeated="16378"/>
        </table:table-row>
        <table:table-row>
          <table:table-cell table:number-columns-repeated="2"/>
          <table:table-cell office:value-type="float" office:value="915"/>
          <table:table-cell/>
          <table:table-cell office:value-type="float" office:value="16934293.067809995"/>
          <table:table-cell office:value-type="float" office:value="17640800.424449999"/>
          <table:table-cell table:number-columns-repeated="16378"/>
        </table:table-row>
        <table:table-row>
          <table:table-cell table:number-columns-repeated="2"/>
          <table:table-cell office:value-type="float" office:value="916"/>
          <table:table-cell/>
          <table:table-cell office:value-type="float" office:value="4181811.9457133459"/>
          <table:table-cell office:value-type="float" office:value="4286098.4898633454"/>
          <table:table-cell table:number-columns-repeated="16378"/>
        </table:table-row>
        <table:table-row>
          <table:table-cell table:number-columns-repeated="2"/>
          <table:table-cell office:value-type="float" office:value="920"/>
          <table:table-cell/>
          <table:table-cell office:value-type="float" office:value="-11678"/>
          <table:table-cell table:number-columns-repeated="16379"/>
        </table:table-row>
        <table:table-row>
          <table:table-cell table:number-columns-repeated="2"/>
          <table:table-cell office:value-type="float" office:value="980"/>
          <table:table-cell table:number-columns-repeated="4"/>
          <table:table-cell office:value-type="float" office:value="8071362.3613099996"/>
          <table:table-cell table:number-columns-repeated="16376"/>
        </table:table-row>
        <table:table-row>
          <table:table-cell table:number-columns-repeated="2"/>
          <table:table-cell office:value-type="float" office:value="711"/>
          <table:table-cell office:value-type="float" office:value="14706253.531300001"/>
          <table:table-cell table:number-columns-repeated="16380"/>
        </table:table-row>
        <table:table-row>
          <table:table-cell table:number-columns-repeated="2"/>
          <table:table-cell office:value-type="float" office:value="712"/>
          <table:table-cell office:value-type="float" office:value="801986.66803479998"/>
          <table:table-cell table:number-columns-repeated="16380"/>
        </table:table-row>
        <table:table-row>
          <table:table-cell table:number-columns-repeated="2"/>
          <table:table-cell office:value-type="float" office:value="713"/>
          <table:table-cell office:value-type="float" office:value="3667080.9305551997"/>
          <table:table-cell table:number-columns-repeated="16380"/>
        </table:table-row>
        <table:table-row>
          <table:table-cell table:number-columns-repeated="2"/>
          <table:table-cell office:value-type="float" office:value="714"/>
          <table:table-cell office:value-type="float" office:value="-339"/>
          <table:table-cell table:number-columns-repeated="16380"/>
        </table:table-row>
        <table:table-row>
          <table:table-cell table:number-columns-repeated="2"/>
          <table:table-cell office:value-type="float" office:value="718"/>
          <table:table-cell office:value-type="float" office:value="1747"/>
          <table:table-cell table:number-columns-repeated="16380"/>
        </table:table-row>
        <table:table-row>
          <table:table-cell table:number-columns-repeated="2"/>
          <table:table-cell office:value-type="float" office:value="721"/>
          <table:table-cell office:value-type="float" office:value="485219.58832999994"/>
          <table:table-cell table:number-columns-repeated="16380"/>
        </table:table-row>
        <table:table-row>
          <table:table-cell table:number-columns-repeated="2"/>
          <table:table-cell office:value-type="float" office:value="722"/>
          <table:table-cell office:value-type="float" office:value="-3999"/>
          <table:table-cell table:number-columns-repeated="16380"/>
        </table:table-row>
        <table:table-row>
          <table:table-cell table:number-columns-repeated="2"/>
          <table:table-cell office:value-type="float" office:value="724"/>
          <table:table-cell office:value-type="float" office:value="1987.2317299999995"/>
          <table:table-cell table:number-columns-repeated="16380"/>
        </table:table-row>
        <table:table-row>
          <table:table-cell table:number-columns-repeated="2"/>
          <table:table-cell office:value-type="float" office:value="727"/>
          <table:table-cell office:value-type="float" office:value="23488.405590000006"/>
          <table:table-cell table:number-columns-repeated="16380"/>
        </table:table-row>
        <table:table-row>
          <table:table-cell table:number-columns-repeated="2"/>
          <table:table-cell office:value-type="float" office:value="728"/>
          <table:table-cell office:value-type="float" office:value="67848.014449999988"/>
          <table:table-cell table:number-columns-repeated="16380"/>
        </table:table-row>
        <table:table-row>
          <table:table-cell table:number-columns-repeated="2"/>
          <table:table-cell office:value-type="float" office:value="731"/>
          <table:table-cell office:value-type="float" office:value="-417590.7238847402"/>
          <table:table-cell table:number-columns-repeated="16380"/>
        </table:table-row>
        <table:table-row>
          <table:table-cell table:number-columns-repeated="2"/>
          <table:table-cell office:value-type="float" office:value="732"/>
          <table:table-cell office:value-type="float" office:value="44543.429995104947"/>
          <table:table-cell table:number-columns-repeated="16380"/>
        </table:table-row>
        <table:table-row>
          <table:table-cell table:number-columns-repeated="2"/>
          <table:table-cell office:value-type="float" office:value="741"/>
          <table:table-cell office:value-type="float" office:value="-19275.47767"/>
          <table:table-cell table:number-columns-repeated="16380"/>
        </table:table-row>
        <table:table-row>
          <table:table-cell table:number-columns-repeated="2"/>
          <table:table-cell office:value-type="float" office:value="742"/>
          <table:table-cell office:value-type="float" office:value="-44789.621890000002"/>
          <table:table-cell table:number-columns-repeated="16380"/>
        </table:table-row>
        <table:table-row>
          <table:table-cell table:number-columns-repeated="2"/>
          <table:table-cell office:value-type="float" office:value="748"/>
          <table:table-cell office:value-type="float" office:value="-33822.49568"/>
          <table:table-cell table:number-columns-repeated="16380"/>
        </table:table-row>
        <table:table-row>
          <table:table-cell table:number-columns-repeated="2"/>
          <table:table-cell office:value-type="float" office:value="749"/>
          <table:table-cell office:value-type="float" office:value="109105598.0231519"/>
          <table:table-cell table:number-columns-repeated="16380"/>
        </table:table-row>
        <table:table-row>
          <table:table-cell table:number-columns-repeated="2"/>
          <table:table-cell office:value-type="float" office:value="759"/>
          <table:table-cell office:value-type="float" office:value="36096.509020000005"/>
          <table:table-cell table:number-columns-repeated="16380"/>
        </table:table-row>
        <table:table-row>
          <table:table-cell table:number-columns-repeated="2"/>
          <table:table-cell office:value-type="float" office:value="765"/>
          <table:table-cell office:value-type="float" office:value="1993083.8477299998"/>
          <table:table-cell table:number-columns-repeated="16380"/>
        </table:table-row>
        <table:table-row>
          <table:table-cell table:number-columns-repeated="2"/>
          <table:table-cell office:value-type="float" office:value="766"/>
          <table:table-cell office:value-type="float" office:value="951"/>
          <table:table-cell table:number-columns-repeated="16380"/>
        </table:table-row>
        <table:table-row>
          <table:table-cell table:number-columns-repeated="2"/>
          <table:table-cell office:value-type="float" office:value="771"/>
          <table:table-cell office:value-type="float" office:value="161756.40860999998"/>
          <table:table-cell table:number-columns-repeated="16380"/>
        </table:table-row>
        <table:table-row>
          <table:table-cell table:number-columns-repeated="2"/>
          <table:table-cell office:value-type="float" office:value="773"/>
          <table:table-cell office:value-type="float" office:value="1490141.6401899997"/>
          <table:table-cell table:number-columns-repeated="16380"/>
        </table:table-row>
        <table:table-row>
          <table:table-cell table:number-columns-repeated="2"/>
          <table:table-cell office:value-type="float" office:value="776"/>
          <table:table-cell office:value-type="float" office:value="53243.337879999999"/>
          <table:table-cell table:number-columns-repeated="16380"/>
        </table:table-row>
        <table:table-row>
          <table:table-cell table:number-columns-repeated="2"/>
          <table:table-cell office:value-type="float" office:value="781"/>
          <table:table-cell office:value-type="float" office:value="3209924.4967900002"/>
          <table:table-cell table:number-columns-repeated="16380"/>
        </table:table-row>
        <table:table-row>
          <table:table-cell table:number-columns-repeated="2"/>
          <table:table-cell office:value-type="float" office:value="783"/>
          <table:table-cell office:value-type="float" office:value="-514634.15407999995"/>
          <table:table-cell table:number-columns-repeated="16380"/>
        </table:table-row>
        <table:table-row>
          <table:table-cell table:number-columns-repeated="2"/>
          <table:table-cell office:value-type="float" office:value="785"/>
          <table:table-cell office:value-type="float" office:value="115384817.82051192"/>
          <table:table-cell table:number-columns-repeated="16380"/>
        </table:table-row>
        <table:table-row>
          <table:table-cell table:number-columns-repeated="2"/>
          <table:table-cell office:value-type="float" office:value="786"/>
          <table:table-cell office:value-type="float" office:value="-1168780.1196300003"/>
          <table:table-cell table:number-columns-repeated="16380"/>
        </table:table-row>
        <table:table-row>
          <table:table-cell table:number-columns-repeated="2"/>
          <table:table-cell office:value-type="float" office:value="788"/>
          <table:table-cell office:value-type="float" office:value="-30475.223579999998"/>
          <table:table-cell table:number-columns-repeated="16380"/>
        </table:table-row>
        <table:table-row>
          <table:table-cell table:number-columns-repeated="2"/>
          <table:table-cell office:value-type="float" office:value="789"/>
          <table:table-cell office:value-type="float" office:value="-24578.780200000005"/>
          <table:table-cell table:number-columns-repeated="16380"/>
        </table:table-row>
        <table:table-row>
          <table:table-cell table:number-columns-repeated="2"/>
          <table:table-cell office:value-type="float" office:value="790"/>
          <table:table-cell office:value-type="float" office:value="-29671"/>
          <table:table-cell table:number-columns-repeated="16380"/>
        </table:table-row>
        <table:table-row>
          <table:table-cell table:number-columns-repeated="2"/>
          <table:table-cell office:value-type="float" office:value="791"/>
          <table:table-cell office:value-type="float" office:value="-20478338.969120003"/>
          <table:table-cell table:number-columns-repeated="16380"/>
        </table:table-row>
        <table:table-row>
          <table:table-cell table:number-columns-repeated="2"/>
          <table:table-cell office:value-type="float" office:value="793"/>
          <table:table-cell office:value-type="float" office:value="-285387"/>
          <table:table-cell table:number-columns-repeated="16380"/>
        </table:table-row>
        <table:table-row>
          <table:table-cell table:number-columns-repeated="2"/>
          <table:table-cell office:value-type="float" office:value="794"/>
          <table:table-cell office:value-type="float" office:value="-275825.72945999994"/>
          <table:table-cell table:number-columns-repeated="16380"/>
        </table:table-row>
        <table:table-row>
          <table:table-cell table:number-columns-repeated="2"/>
          <table:table-cell office:value-type="float" office:value="795"/>
          <table:table-cell office:value-type="float" office:value="14819.607580000002"/>
          <table:table-cell table:number-columns-repeated="16380"/>
        </table:table-row>
        <table:table-row>
          <table:table-cell table:number-columns-repeated="2"/>
          <table:table-cell office:value-type="float" office:value="796"/>
          <table:table-cell office:value-type="float" office:value="-2705.4484899999998"/>
          <table:table-cell table:number-columns-repeated="16380"/>
        </table:table-row>
        <table:table-row>
          <table:table-cell table:number-columns-repeated="2"/>
          <table:table-cell office:value-type="float" office:value="870"/>
          <table:table-cell office:value-type="float" office:value="-15163483.16044"/>
          <table:table-cell table:number-columns-repeated="16380"/>
        </table:table-row>
        <table:table-row>
          <table:table-cell table:number-columns-repeated="2"/>
          <table:table-cell office:value-type="float" office:value="880"/>
          <table:table-cell office:value-type="float" office:value="-473120.40067000006"/>
          <table:table-cell table:number-columns-repeated="16380"/>
        </table:table-row>
        <table:table-row>
          <table:table-cell table:number-columns-repeated="2"/>
          <table:table-cell office:value-type="float" office:value="931"/>
          <table:table-cell office:value-type="float" office:value="5133629.5511500007"/>
          <table:table-cell table:number-columns-repeated="16380"/>
        </table:table-row>
        <table:table-row>
          <table:table-cell table:number-columns-repeated="2"/>
          <table:table-cell office:value-type="float" office:value="933"/>
          <table:table-cell office:value-type="float" office:value="854594.32333999989"/>
          <table:table-cell table:number-columns-repeated="16380"/>
        </table:table-row>
        <table:table-row>
          <table:table-cell table:number-columns-repeated="2"/>
          <table:table-cell office:value-type="float" office:value="934"/>
          <table:table-cell office:value-type="float" office:value="771181.28703999985"/>
          <table:table-cell table:number-columns-repeated="16380"/>
        </table:table-row>
        <table:table-row>
          <table:table-cell table:number-columns-repeated="2"/>
          <table:table-cell office:value-type="float" office:value="935"/>
          <table:table-cell office:value-type="float" office:value="-2851405.8916600002"/>
          <table:table-cell table:number-columns-repeated="16380"/>
        </table:table-row>
        <table:table-row>
          <table:table-cell table:number-columns-repeated="2"/>
          <table:table-cell office:value-type="float" office:value="936"/>
          <table:table-cell office:value-type="float" office:value="2580381.7804699996"/>
          <table:table-cell table:number-columns-repeated="16380"/>
        </table:table-row>
        <table:table-row>
          <table:table-cell table:number-columns-repeated="2"/>
          <table:table-cell office:value-type="float" office:value="939"/>
          <table:table-cell office:value-type="float" office:value="6488381.0503400015"/>
          <table:table-cell table:number-columns-repeated="16380"/>
        </table:table-row>
        <table:table-row>
          <table:table-cell table:number-columns-repeated="2"/>
          <table:table-cell office:value-type="float" office:value="941"/>
          <table:table-cell office:value-type="float" office:value="203.34299999999999"/>
          <table:table-cell table:number-columns-repeated="16380"/>
        </table:table-row>
        <table:table-row>
          <table:table-cell table:number-columns-repeated="2"/>
          <table:table-cell office:value-type="float" office:value="942"/>
          <table:table-cell office:value-type="float" office:value="3375.2849999999999"/>
          <table:table-cell table:number-columns-repeated="16380"/>
        </table:table-row>
        <table:table-row>
          <table:table-cell table:number-columns-repeated="2"/>
          <table:table-cell office:value-type="float" office:value="960"/>
          <table:table-cell table:number-columns-repeated="3"/>
          <table:table-cell office:value-type="float" office:value="431"/>
          <table:table-cell table:number-columns-repeated="16377"/>
        </table:table-row>
        <table:table-row>
          <table:table-cell table:number-columns-repeated="2"/>
          <table:table-cell office:value-type="float" office:value="979"/>
          <table:table-cell office:value-type="float" office:value="83564997.183582559"/>
          <table:table-cell table:number-columns-repeated="16380"/>
        </table:table-row>
        <table:table-row>
          <table:table-cell table:number-columns-repeated="2"/>
          <table:table-cell office:value-type="float" office:value="981"/>
          <table:table-cell table:number-columns-repeated="4"/>
          <table:table-cell office:value-type="float" office:value="7845896.877989999"/>
          <table:table-cell table:number-columns-repeated="16376"/>
        </table:table-row>
        <table:table-row>
          <table:table-cell table:number-columns-repeated="2"/>
          <table:table-cell office:value-type="float" office:value="982"/>
          <table:table-cell table:number-columns-repeated="4"/>
          <table:table-cell office:value-type="float" office:value="219364.48332000003"/>
          <table:table-cell table:number-columns-repeated="16376"/>
        </table:table-row>
        <table:table-row>
          <table:table-cell table:number-columns-repeated="2"/>
          <table:table-cell office:value-type="float" office:value="983"/>
          <table:table-cell table:number-columns-repeated="5"/>
          <table:table-cell office:value-type="float" office:value="2861326.1409206502"/>
          <table:table-cell office:value-type="float" office:value="3087443.6242406508"/>
          <table:table-cell table:number-columns-repeated="16374"/>
        </table:table-row>
        <table:table-row>
          <table:table-cell table:number-columns-repeated="2"/>
          <table:table-cell office:value-type="float" office:value="994"/>
          <table:table-cell table:number-columns-repeated="16381"/>
        </table:table-row>
        <table:table-row>
          <table:table-cell table:number-columns-repeated="2"/>
          <table:table-cell office:value-type="float" office:value="995"/>
          <table:table-cell table:number-columns-repeated="16381"/>
        </table:table-row>
        <table:table-row>
          <table:table-cell table:number-columns-repeated="2"/>
          <table:table-cell office:value-type="float" office:value="996"/>
          <table:table-cell table:number-columns-repeated="16381"/>
        </table:table-row>
        <table:table-row>
          <table:table-cell table:number-columns-repeated="2"/>
          <table:table-cell office:value-type="float" office:value="997"/>
          <table:table-cell table:number-columns-repeated="16381"/>
        </table:table-row>
        <table:table-row>
          <table:table-cell table:number-columns-repeated="2"/>
          <table:table-cell office:value-type="float" office:value="767"/>
          <table:table-cell office:value-type="float" office:value="-151343.28878"/>
          <table:table-cell table:number-columns-repeated="16380"/>
        </table:table-row>
        <table:table-row>
          <table:table-cell table:number-columns-repeated="2"/>
          <table:table-cell office:value-type="float" office:value="940"/>
          <table:table-cell office:value-type="float" office:value="498745.62031000003"/>
          <table:table-cell table:number-columns-repeated="16380"/>
        </table:table-row>
        <table:table-row>
          <table:table-cell table:number-columns-repeated="16384"/>
        </table:table-row>
        <table:table-row>
          <table:table-cell table:number-columns-repeated="2"/>
          <table:table-cell office:value-type="float" office:value="102"/>
          <table:table-cell office:value-type="float" office:value="26516187.29572"/>
          <table:table-cell table:number-columns-repeated="16380"/>
        </table:table-row>
        <table:table-row>
          <table:table-cell table:number-columns-repeated="2"/>
          <table:table-cell office:value-type="float" office:value="103"/>
          <table:table-cell office:value-type="float" office:value="1409084.0715399999"/>
          <table:table-cell table:number-columns-repeated="16380"/>
        </table:table-row>
        <table:table-row>
          <table:table-cell table:number-columns-repeated="2"/>
          <table:table-cell office:value-type="float" office:value="106"/>
          <table:table-cell office:value-type="float" office:value="131985.72433"/>
          <table:table-cell table:number-columns-repeated="16380"/>
        </table:table-row>
        <table:table-row>
          <table:table-cell table:number-columns-repeated="2"/>
          <table:table-cell office:value-type="float" office:value="107"/>
          <table:table-cell office:value-type="float" office:value="444920.37217000005"/>
          <table:table-cell table:number-columns-repeated="16380"/>
        </table:table-row>
        <table:table-row>
          <table:table-cell table:number-columns-repeated="2"/>
          <table:table-cell office:value-type="float" office:value="221"/>
          <table:table-cell office:value-type="float" office:value="236218"/>
          <table:table-cell table:number-columns-repeated="16380"/>
        </table:table-row>
        <table:table-row>
          <table:table-cell table:number-columns-repeated="2"/>
          <table:table-cell office:value-type="float" office:value="313"/>
          <table:table-cell office:value-type="float" office:value="3090158"/>
          <table:table-cell table:number-columns-repeated="16380"/>
        </table:table-row>
        <table:table-row>
          <table:table-cell table:number-columns-repeated="2"/>
          <table:table-cell office:value-type="float" office:value="318"/>
          <table:table-cell office:value-type="float" office:value="270336.20799999998"/>
          <table:table-cell table:number-columns-repeated="16380"/>
        </table:table-row>
        <table:table-row>
          <table:table-cell table:number-columns-repeated="2"/>
          <table:table-cell office:value-type="float" office:value="406"/>
          <table:table-cell office:value-type="float" office:value="227097.73201000004"/>
          <table:table-cell table:number-columns-repeated="16380"/>
        </table:table-row>
        <table:table-row>
          <table:table-cell table:number-columns-repeated="2"/>
          <table:table-cell office:value-type="float" office:value="540"/>
          <table:table-cell office:value-type="float" office:value="1211727.433"/>
          <table:table-cell table:number-columns-repeated="16380"/>
        </table:table-row>
        <table:table-row>
          <table:table-cell table:number-columns-repeated="2"/>
          <table:table-cell office:value-type="float" office:value="545"/>
          <table:table-cell office:value-type="float" office:value="1296801.6608"/>
          <table:table-cell table:number-columns-repeated="16380"/>
        </table:table-row>
        <table:table-row>
          <table:table-cell table:number-columns-repeated="2"/>
          <table:table-cell office:value-type="float" office:value="698"/>
          <table:table-cell office:value-type="float" office:value="4495107.7320499998"/>
          <table:table-cell table:number-columns-repeated="16380"/>
        </table:table-row>
        <table:table-row>
          <table:table-cell table:number-columns-repeated="2"/>
          <table:table-cell office:value-type="float" office:value="699"/>
          <table:table-cell office:value-type="float" office:value="39329624.229620002"/>
          <table:table-cell table:number-columns-repeated="16380"/>
        </table:table-row>
        <table:table-row>
          <table:table-cell table:number-columns-repeated="2"/>
          <table:table-cell office:value-type="float" office:value="715"/>
          <table:table-cell office:value-type="float" office:value="210513.23894000001"/>
          <table:table-cell table:number-columns-repeated="16380"/>
        </table:table-row>
        <table:table-row>
          <table:table-cell table:number-columns-repeated="2"/>
          <table:table-cell office:value-type="float" office:value="716"/>
          <table:table-cell office:value-type="float" office:value="538267.60926000006"/>
          <table:table-cell table:number-columns-repeated="16380"/>
        </table:table-row>
        <table:table-row>
          <table:table-cell table:number-columns-repeated="2"/>
          <table:table-cell office:value-type="float" office:value="745"/>
          <table:table-cell office:value-type="float" office:value="14706629.066649999"/>
          <table:table-cell table:number-columns-repeated="16380"/>
        </table:table-row>
        <table:table-row>
          <table:table-cell table:number-columns-repeated="2"/>
          <table:table-cell office:value-type="float" office:value="746"/>
          <table:table-cell office:value-type="float" office:value="854318.36300239456"/>
          <table:table-cell table:number-columns-repeated="16380"/>
        </table:table-row>
        <table:table-row>
          <table:table-cell table:number-columns-repeated="2"/>
          <table:table-cell office:value-type="float" office:value="747"/>
          <table:table-cell office:value-type="float" office:value="3578239.6400276055"/>
          <table:table-cell table:number-columns-repeated="16380"/>
        </table:table-row>
        <table:table-row>
          <table:table-cell table:number-columns-repeated="2"/>
          <table:table-cell office:value-type="float" office:value="798"/>
          <table:table-cell office:value-type="float" office:value="590371.05123999994"/>
          <table:table-cell table:number-columns-repeated="16380"/>
        </table:table-row>
        <table:table-row>
          <table:table-cell table:number-columns-repeated="2"/>
          <table:table-cell office:value-type="float" office:value="799"/>
          <table:table-cell office:value-type="float" office:value="20478338.969120003"/>
          <table:table-cell table:number-columns-repeated="16380"/>
        </table:table-row>
        <table:table-row>
          <table:table-cell table:number-columns-repeated="2"/>
          <table:table-cell office:value-type="float" office:value="800"/>
          <table:table-cell office:value-type="float" office:value="59807963.198739998"/>
          <table:table-cell table:number-columns-repeated="16380"/>
        </table:table-row>
        <table:table-row table:number-rows-repeated="99">
          <table:table-cell table:number-columns-repeated="16384"/>
        </table:table-row>
        <table:table-row>
          <table:table-cell table:number-columns-repeated="2"/>
          <table:table-cell office:value-type="float" office:value="190"/>
          <table:table-cell office:value-type="float" office:value="20917611.743693162"/>
          <table:table-cell office:value-type="float" office:value="15479306.243786262"/>
          <table:table-cell office:value-type="float" office:value="36396917.987479426"/>
          <table:table-cell office:value-type="float" office:value="1683371.6761548272"/>
          <table:table-cell office:value-type="float" office:value="2448968.0120459604"/>
          <table:table-cell office:value-type="float" office:value="4132339.6882007867"/>
          <table:table-cell office:value-type="float" office:value="32264578.299278639"/>
          <table:table-cell table:number-columns-repeated="16374"/>
        </table:table-row>
        <table:table-row>
          <table:table-cell table:number-columns-repeated="2"/>
          <table:table-cell office:value-type="float" office:value="290"/>
          <table:table-cell office:value-type="float" office:value="1256665.1402437869"/>
          <table:table-cell office:value-type="float" office:value="6170197.3205300122"/>
          <table:table-cell office:value-type="float" office:value="7426862.4607737996"/>
          <table:table-cell office:value-type="float" office:value="2235259.3168066852"/>
          <table:table-cell office:value-type="float" office:value="1194305.9389179028"/>
          <table:table-cell office:value-type="float" office:value="3429565.2557245879"/>
          <table:table-cell office:value-type="float" office:value="3997297.2050492107"/>
          <table:table-cell table:number-columns-repeated="16374"/>
        </table:table-row>
        <table:table-row>
          <table:table-cell table:number-columns-repeated="2"/>
          <table:table-cell office:value-type="float" office:value="330"/>
          <table:table-cell office:value-type="float" office:value="3420616.0231169169"/>
          <table:table-cell office:value-type="float" office:value="6132128.9838842293"/>
          <table:table-cell office:value-type="float" office:value="9552745.0070011467"/>
          <table:table-cell office:value-type="float" office:value="170934.73680309684"/>
          <table:table-cell office:value-type="float" office:value="548073.96667567384"/>
          <table:table-cell office:value-type="float" office:value="719008.70347877045"/>
          <table:table-cell office:value-type="float" office:value="8833736.3035223763"/>
          <table:table-cell table:number-columns-repeated="16374"/>
        </table:table-row>
        <table:table-row>
          <table:table-cell table:number-columns-repeated="2"/>
          <table:table-cell office:value-type="float" office:value="360"/>
          <table:table-cell office:value-type="float" office:value="3364309.1950951624"/>
          <table:table-cell office:value-type="float" office:value="18263998.434561707"/>
          <table:table-cell office:value-type="float" office:value="21628307.629656881"/>
          <table:table-cell office:value-type="float" office:value="2851843.9242369239"/>
          <table:table-cell office:value-type="float" office:value="3446334.6565206056"/>
          <table:table-cell office:value-type="float" office:value="6298178.5807575304"/>
          <table:table-cell office:value-type="float" office:value="15330129.048899351"/>
          <table:table-cell table:number-columns-repeated="16374"/>
        </table:table-row>
        <table:table-row>
          <table:table-cell table:number-columns-repeated="2"/>
          <table:table-cell office:value-type="float" office:value="390"/>
          <table:table-cell office:value-type="float" office:value="345682.85290772654"/>
          <table:table-cell office:value-type="float" office:value="3195703.6120509789"/>
          <table:table-cell office:value-type="float" office:value="3541386.4649587055"/>
          <table:table-cell office:value-type="float" office:value="38777.091198699462"/>
          <table:table-cell office:value-type="float" office:value="137173.46622600971"/>
          <table:table-cell office:value-type="float" office:value="175950.55742470914"/>
          <table:table-cell office:value-type="float" office:value="3365435.9075339967"/>
          <table:table-cell table:number-columns-repeated="16374"/>
        </table:table-row>
        <table:table-row>
          <table:table-cell table:number-columns-repeated="2"/>
          <table:table-cell office:value-type="float" office:value="490"/>
          <table:table-cell office:value-type="float" office:value="639112.02638102905"/>
          <table:table-cell office:value-type="float" office:value="2347667.7097393894"/>
          <table:table-cell office:value-type="float" office:value="2986779.7361204196"/>
          <table:table-cell office:value-type="float" office:value="833963.92744364217"/>
          <table:table-cell office:value-type="float" office:value="617287.19030502345"/>
          <table:table-cell office:value-type="float" office:value="1451251.1177486663"/>
          <table:table-cell office:value-type="float" office:value="1535528.6183717526"/>
          <table:table-cell table:number-columns-repeated="16374"/>
        </table:table-row>
        <table:table-row>
          <table:table-cell table:number-columns-repeated="2"/>
          <table:table-cell office:value-type="float" office:value="509"/>
          <table:table-cell office:value-type="float" office:value="1266602.622129095"/>
          <table:table-cell office:value-type="float" office:value="2279860.6474764198"/>
          <table:table-cell office:value-type="float" office:value="3546463.2696055146"/>
          <table:table-cell office:value-type="float" office:value="859130.00928213238"/>
          <table:table-cell office:value-type="float" office:value="464883.57282564958"/>
          <table:table-cell office:value-type="float" office:value="1324013.5821077824"/>
          <table:table-cell office:value-type="float" office:value="2222449.6874977322"/>
          <table:table-cell table:number-columns-repeated="16374"/>
        </table:table-row>
        <table:table-row>
          <table:table-cell table:number-columns-repeated="2"/>
          <table:table-cell office:value-type="float" office:value="590"/>
          <table:table-cell office:value-type="float" office:value="1605850.8271491816"/>
          <table:table-cell office:value-type="float" office:value="5284587.728037402"/>
          <table:table-cell office:value-type="float" office:value="6890438.5551865865"/>
          <table:table-cell office:value-type="float" office:value="1291836.9321487322"/>
          <table:table-cell office:value-type="float" office:value="708541.94811445219"/>
          <table:table-cell office:value-type="float" office:value="2000378.8802631849"/>
          <table:table-cell office:value-type="float" office:value="4890059.6749233995"/>
          <table:table-cell table:number-columns-repeated="16374"/>
        </table:table-row>
        <table:table-row>
          <table:table-cell table:number-columns-repeated="2"/>
          <table:table-cell office:value-type="float" office:value="599"/>
          <table:table-cell office:value-type="float" office:value="1078515.9912075633"/>
          <table:table-cell office:value-type="float" office:value="1520264.0943021448"/>
          <table:table-cell office:value-type="float" office:value="2598780.0855097077"/>
          <table:table-cell office:value-type="float" office:value="902342.09749732725"/>
          <table:table-cell office:value-type="float" office:value="515929.09148552112"/>
          <table:table-cell office:value-type="float" office:value="1418271.1889828485"/>
          <table:table-cell office:value-type="float" office:value="1180508.8965268594"/>
          <table:table-cell table:number-columns-repeated="16374"/>
        </table:table-row>
        <table:table-row>
          <table:table-cell table:number-columns-repeated="2"/>
          <table:table-cell office:value-type="float" office:value="601"/>
          <table:table-cell office:value-type="float" office:value="9759496.2289800011"/>
          <table:table-cell office:value-type="float" office:value="2592946.7718199999"/>
          <table:table-cell office:value-type="float" office:value="12352443.000800001"/>
          <table:table-cell office:value-type="float" office:value="489155.70828000002"/>
          <table:table-cell office:value-type="float" office:value="698529.77301999996"/>
          <table:table-cell office:value-type="float" office:value="1187685.4812999999"/>
          <table:table-cell office:value-type="float" office:value="11164757.5195"/>
          <table:table-cell table:number-columns-repeated="16374"/>
        </table:table-row>
        <table:table-row>
          <table:table-cell table:number-columns-repeated="2"/>
          <table:table-cell office:value-type="float" office:value="602"/>
          <table:table-cell office:value-type="float" office:value="1563714"/>
          <table:table-cell office:value-type="float" office:value="524244"/>
          <table:table-cell office:value-type="float" office:value="2087958"/>
          <table:table-cell office:value-type="float" office:value="44817.345450000001"/>
          <table:table-cell office:value-type="float" office:value="70742.087729999999"/>
          <table:table-cell office:value-type="float" office:value="115559.43317999999"/>
          <table:table-cell office:value-type="float" office:value="1972398.5668200001"/>
          <table:table-cell table:number-columns-repeated="16374"/>
        </table:table-row>
        <table:table-row>
          <table:table-cell table:number-columns-repeated="2"/>
          <table:table-cell office:value-type="float" office:value="690"/>
          <table:table-cell office:value-type="float" office:value="5730655.8201835481"/>
          <table:table-cell office:value-type="float" office:value="5619573.4633990824"/>
          <table:table-cell office:value-type="float" office:value="11350229.283582628"/>
          <table:table-cell office:value-type="float" office:value="1251706.7205317016"/>
          <table:table-cell office:value-type="float" office:value="7033076.7737615239"/>
          <table:table-cell office:value-type="float" office:value="8284783.4942932269"/>
          <table:table-cell office:value-type="float" office:value="3065445.7892894014"/>
          <table:table-cell table:number-columns-repeated="16374"/>
        </table:table-row>
        <table:table-row>
          <table:table-cell table:number-columns-repeated="2"/>
          <table:table-cell office:value-type="float" office:value="698"/>
          <table:table-cell office:value-type="float" office:value="121760.8426892"/>
          <table:table-cell office:value-type="float" office:value="251510.28433619998"/>
          <table:table-cell office:value-type="float" office:value="373271.12702540006"/>
          <table:table-cell office:value-type="float" office:value="79197.171199999997"/>
          <table:table-cell office:value-type="float" office:value="313533.50319660001"/>
          <table:table-cell office:value-type="float" office:value="392730.67439659999"/>
          <table:table-cell office:value-type="float" office:value="-19459.547371200006"/>
          <table:table-cell table:number-columns-repeated="16374"/>
        </table:table-row>
        <table:table-row>
          <table:table-cell table:number-columns-repeated="2"/>
          <table:table-cell office:value-type="float" office:value="699"/>
          <table:table-cell office:value-type="float" office:value="51070593.313776359"/>
          <table:table-cell office:value-type="float" office:value="69661989.293923855"/>
          <table:table-cell office:value-type="float" office:value="120732582.60770023"/>
          <table:table-cell office:value-type="float" office:value="12732336.657033769"/>
          <table:table-cell office:value-type="float" office:value="18197379.980824936"/>
          <table:table-cell office:value-type="float" office:value="30929716.637858678"/>
          <table:table-cell office:value-type="float" office:value="89802865.969841525"/>
          <table:table-cell table:number-columns-repeated="16374"/>
        </table:table-row>
        <table:table-row table:number-rows-repeated="1048349">
          <table:table-cell table:number-columns-repeated="16374"/>
        </table:table-row>
      </table:table>
      <table:table table:name="'file:///Q:/LGF3/LGF3Data/National%20Statistics%20Releases/Revenue_Statistics/2017-18%20RO%20(B)%20Final%20Outturn/Tables/RO%202017-18%20Report%20Tables%20FINAL%20(5)%20Revision.xlsx'#Sheet1" table:style-name="ta3">
        <table:table-source xlink:href="file:///Q:/LGF3/LGF3Data/National%20Statistics%20Releases/Revenue_Statistics/2017-18%20RO%20(B)%20Final%20Outturn/Tables/RO%202017-18%20Report%20Tables%20FINAL%20(5)%20Revision.xlsx" table:table-name="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6" table:style-name="ta3">
        <table:table-source xlink:href="file:///Q:/LGF3/LGF3Data/National%20Statistics%20Releases/Revenue_Statistics/2017-18%20RO%20(B)%20Final%20Outturn/Tables/RO%202017-18%20Report%20Tables%20FINAL%20(5)%20Revision.xlsx" table:table-name="Access_(Col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6" table:style-name="ta3">
        <table:table-source xlink:href="file:///Q:/LGF3/LGF3Data/National%20Statistics%20Releases/Revenue_Statistics/2017-18%20RO%20(B)%20Final%20Outturn/Tables/RO%202017-18%20Report%20Tables%20FINAL%20(5)%20Revision.xlsx" table:table-name="Access_(Col_RS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6" table:style-name="ta3">
        <table:table-source xlink:href="file:///Q:/LGF3/LGF3Data/National%20Statistics%20Releases/Revenue_Statistics/2017-18%20RO%20(B)%20Final%20Outturn/Tables/RO%202017-18%20Report%20Tables%20FINAL%20(5)%20Revision.xlsx" table:table-name="Access_(Col_2)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6" table:style-name="ta3">
        <table:table-source xlink:href="file:///Q:/LGF3/LGF3Data/National%20Statistics%20Releases/Revenue_Statistics/2017-18%20RO%20(B)%20Final%20Outturn/Tables/RO%202017-18%20Report%20Tables%20FINAL%20(5)%20Revision.xlsx" table:table-name="Access_(Col_3)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6" table:style-name="ta3">
        <table:table-source xlink:href="file:///Q:/LGF3/LGF3Data/National%20Statistics%20Releases/Revenue_Statistics/2017-18%20RO%20(B)%20Final%20Outturn/Tables/RO%202017-18%20Report%20Tables%20FINAL%20(5)%20Revision.xlsx" table:table-name="Access_(Col_4)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6" table:style-name="ta3">
        <table:table-source xlink:href="file:///Q:/LGF3/LGF3Data/National%20Statistics%20Releases/Revenue_Statistics/2017-18%20RO%20(B)%20Final%20Outturn/Tables/RO%202017-18%20Report%20Tables%20FINAL%20(5)%20Revision.xlsx" table:table-name="Access_(Col_5)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6" table:style-name="ta3">
        <table:table-source xlink:href="file:///Q:/LGF3/LGF3Data/National%20Statistics%20Releases/Revenue_Statistics/2017-18%20RO%20(B)%20Final%20Outturn/Tables/RO%202017-18%20Report%20Tables%20FINAL%20(5)%20Revision.xlsx" table:table-name="Access_(Col_6)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6" table:style-name="ta3">
        <table:table-source xlink:href="file:///Q:/LGF3/LGF3Data/National%20Statistics%20Releases/Revenue_Statistics/2017-18%20RO%20(B)%20Final%20Outturn/Tables/RO%202017-18%20Report%20Tables%20FINAL%20(5)%20Revision.xlsx" table:table-name="Access_(Col_7)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6" table:style-name="ta3">
        <table:table-source xlink:href="file:///Q:/LGF3/LGF3Data/National%20Statistics%20Releases/Revenue_Statistics/2017-18%20RO%20(B)%20Final%20Outturn/Tables/RO%202017-18%20Report%20Tables%20FINAL%20(5)%20Revision.xlsx" table:table-name="Access_(Col_8)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6" table:style-name="ta3">
        <table:table-source xlink:href="file:///Q:/LGF3/LGF3Data/National%20Statistics%20Releases/Revenue_Statistics/2017-18%20RO%20(B)%20Final%20Outturn/Tables/RO%202017-18%20Report%20Tables%20FINAL%20(5)%20Revision.xlsx" table:table-name="RS_LA_Data_2014-15_(1)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1" table:style-name="ta3">
        <table:table-source xlink:href="file:///Q:/LGF3/LGF3Data/National%20Statistics%20Releases/Revenue_Statistics/2017-18%20RO%20(B)%20Final%20Outturn/Tables/RO%202017-18%20Report%20Tables%20FINAL%20(5)%20Revision.xlsx" table:table-name="Process_Sheet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1" table:style-name="ta3">
        <table:table-source xlink:href="file:///Q:/LGF3/LGF3Data/National%20Statistics%20Releases/Revenue_Statistics/2017-18%20RO%20(B)%20Final%20Outturn/Tables/RO%202017-18%20Report%20Tables%20FINAL%20(5)%20Revision.xlsx" table:table-name="Table_1_(Q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1" table:style-name="ta3">
        <table:table-source xlink:href="file:///Q:/LGF3/LGF3Data/National%20Statistics%20Releases/Revenue_Statistics/2017-18%20RO%20(B)%20Final%20Outturn/Tables/RO%202017-18%20Report%20Tables%20FINAL%20(5)%20Revision.xlsx" table:table-name="Table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1" table:style-name="ta3">
        <table:table-source xlink:href="file:///Q:/LGF3/LGF3Data/National%20Statistics%20Releases/Revenue_Statistics/2017-18%20RO%20(B)%20Final%20Outturn/Tables/RO%202017-18%20Report%20Tables%20FINAL%20(5)%20Revision.xlsx" table:table-name="Table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1" table:style-name="ta3">
        <table:table-source xlink:href="file:///Q:/LGF3/LGF3Data/National%20Statistics%20Releases/Revenue_Statistics/2017-18%20RO%20(B)%20Final%20Outturn/Tables/RO%202017-18%20Report%20Tables%20FINAL%20(5)%20Revision.xlsx" table:table-name="Table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1" table:style-name="ta3">
        <table:table-source xlink:href="file:///Q:/LGF3/LGF3Data/National%20Statistics%20Releases/Revenue_Statistics/2017-18%20RO%20(B)%20Final%20Outturn/Tables/RO%202017-18%20Report%20Tables%20FINAL%20(5)%20Revision.xlsx" table:table-name="Table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1" table:style-name="ta3">
        <table:table-source xlink:href="file:///Q:/LGF3/LGF3Data/National%20Statistics%20Releases/Revenue_Statistics/2017-18%20RO%20(B)%20Final%20Outturn/Tables/RO%202017-18%20Report%20Tables%20FINAL%20(5)%20Revision.xlsx" table:table-name="Chart_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1" table:style-name="ta3">
        <table:table-source xlink:href="file:///Q:/LGF3/LGF3Data/National%20Statistics%20Releases/Revenue_Statistics/2017-18%20RO%20(B)%20Final%20Outturn/Tables/RO%202017-18%20Report%20Tables%20FINAL%20(5)%20Revision.xlsx" table:table-name="Chart_A_v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1" table:style-name="ta3">
        <table:table-source xlink:href="file:///Q:/LGF3/LGF3Data/National%20Statistics%20Releases/Revenue_Statistics/2017-18%20RO%20(B)%20Final%20Outturn/Tables/RO%202017-18%20Report%20Tables%20FINAL%20(5)%20Revision.xlsx" table:table-name="Table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1" table:style-name="ta3">
        <table:table-source xlink:href="file:///Q:/LGF3/LGF3Data/National%20Statistics%20Releases/Revenue_Statistics/2017-18%20RO%20(B)%20Final%20Outturn/Tables/RO%202017-18%20Report%20Tables%20FINAL%20(5)%20Revision.xlsx" table:table-name="Chart_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1" table:style-name="ta3">
        <table:table-source xlink:href="file:///Q:/LGF3/LGF3Data/National%20Statistics%20Releases/Revenue_Statistics/2017-18%20RO%20(B)%20Final%20Outturn/Tables/RO%202017-18%20Report%20Tables%20FINAL%20(5)%20Revision.xlsx" table:table-name="Table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1" table:style-name="ta3">
        <table:table-source xlink:href="file:///Q:/LGF3/LGF3Data/National%20Statistics%20Releases/Revenue_Statistics/2017-18%20RO%20(B)%20Final%20Outturn/Tables/RO%202017-18%20Report%20Tables%20FINAL%20(5)%20Revision.xlsx" table:table-name="Chart_C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1" table:style-name="ta3">
        <table:table-source xlink:href="file:///Q:/LGF3/LGF3Data/National%20Statistics%20Releases/Revenue_Statistics/2017-18%20RO%20(B)%20Final%20Outturn/Tables/RO%202017-18%20Report%20Tables%20FINAL%20(5)%20Revision.xlsx" table:table-name="Chart_C_(clea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1" table:style-name="ta3">
        <table:table-source xlink:href="file:///Q:/LGF3/LGF3Data/National%20Statistics%20Releases/Revenue_Statistics/2017-18%20RO%20(B)%20Final%20Outturn/Tables/RO%202017-18%20Report%20Tables%20FINAL%20(5)%20Revision.xlsx" table:table-name="Table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1" table:style-name="ta3">
        <table:table-source xlink:href="file:///Q:/LGF3/LGF3Data/National%20Statistics%20Releases/Revenue_Statistics/2017-18%20RO%20(B)%20Final%20Outturn/Tables/RO%202017-18%20Report%20Tables%20FINAL%20(5)%20Revision.xlsx" table:table-name="Table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1" table:style-name="ta3">
        <table:table-source xlink:href="file:///Q:/LGF3/LGF3Data/National%20Statistics%20Releases/Revenue_Statistics/2017-18%20RO%20(B)%20Final%20Outturn/Tables/RO%202017-18%20Report%20Tables%20FINAL%20(5)%20Revision.xlsx" table:table-name="Table_10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1" table:style-name="ta3">
        <table:table-source xlink:href="file:///Q:/LGF3/LGF3Data/National%20Statistics%20Releases/Revenue_Statistics/2017-18%20RO%20(B)%20Final%20Outturn/Tables/RO%202017-18%20Report%20Tables%20FINAL%20(5)%20Revision.xlsx" table:table-name="submission_tabl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1" table:style-name="ta3">
        <table:table-source xlink:href="file:///Q:/LGF3/LGF3Data/National%20Statistics%20Releases/Revenue_Statistics/2017-18%20RO%20(B)%20Final%20Outturn/Tables/RO%202017-18%20Report%20Tables%20FINAL%20(5)%20Revision.xlsx" table:table-name="RS_LA_Dat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1" table:style-name="ta3">
        <table:table-source xlink:href="file:///Q:/LGF3/LGF3Data/National%20Statistics%20Releases/Revenue_Statistics/2017-18%20RO%20(B)%20Final%20Outturn/Tables/RO%202017-18%20Report%20Tables%20FINAL%20(5)%20Revision.xlsx" table:table-name="Graph_-_ReservesUse_(Info)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1" table:style-name="ta3">
        <table:table-source xlink:href="file:///Q:/LGF3/LGF3Data/National%20Statistics%20Releases/Revenue_Statistics/2017-18%20RO%20(B)%20Final%20Outturn/Tables/RO%202017-18%20Report%20Tables%20FINAL%20(5)%20Revision.xlsx" table:table-name="Graph_-_ReservesUse_(Sub)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1" table:style-name="ta3">
        <table:table-source xlink:href="file:///Q:/LGF3/LGF3Data/National%20Statistics%20Releases/Revenue_Statistics/2017-18%20RO%20(B)%20Final%20Outturn/Tables/RO%202017-18%20Report%20Tables%20FINAL%20(5)%20Revision.xlsx" table:table-name="Graph_-_ReservesUse_3Infog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1" table:style-name="ta3">
        <table:table-source xlink:href="file:///Q:/LGF3/LGF3Data/National%20Statistics%20Releases/Revenue_Statistics/2017-18%20RO%20(B)%20Final%20Outturn/Tables/RO%202017-18%20Report%20Tables%20FINAL%20(5)%20Revision.xlsx" table:table-name="Graph_-_ReservesUse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1" table:style-name="ta3">
        <table:table-source xlink:href="file:///Q:/LGF3/LGF3Data/National%20Statistics%20Releases/Revenue_Statistics/2017-18%20RO%20(B)%20Final%20Outturn/Tables/RO%202017-18%20Report%20Tables%20FINAL%20(5)%20Revision.xlsx" table:table-name="Chart_A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1" table:style-name="ta3">
        <table:table-source xlink:href="file:///Q:/LGF3/LGF3Data/National%20Statistics%20Releases/Revenue_Statistics/2017-18%20RO%20(B)%20Final%20Outturn/Tables/RO%202017-18%20Report%20Tables%20FINAL%20(5)%20Revision.xlsx" table:table-name="Chart_B_Thi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1" table:style-name="ta3">
        <table:table-source xlink:href="file:///Q:/LGF3/LGF3Data/National%20Statistics%20Releases/Revenue_Statistics/2017-18%20RO%20(B)%20Final%20Outturn/Tables/RO%202017-18%20Report%20Tables%20FINAL%20(5)%20Revision.xlsx" table:table-name="Chart_B_Previous_Year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1" table:style-name="ta3">
        <table:table-source xlink:href="file:///Q:/LGF3/LGF3Data/National%20Statistics%20Releases/Revenue_Statistics/2017-18%20RO%20(B)%20Final%20Outturn/Tables/RO%202017-18%20Report%20Tables%20FINAL%20(5)%20Revision.xlsx" table:table-name="Chart_B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1" table:style-name="ta3">
        <table:table-source xlink:href="file:///Q:/LGF3/LGF3Data/National%20Statistics%20Releases/Revenue_Statistics/2017-18%20RO%20(B)%20Final%20Outturn/Tables/RO%202017-18%20Report%20Tables%20FINAL%20(5)%20Revision.xlsx" table:table-name="Chart_C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1" table:style-name="ta3">
        <table:table-source xlink:href="file:///Q:/LGF3/LGF3Data/National%20Statistics%20Releases/Revenue_Statistics/2017-18%20RO%20(B)%20Final%20Outturn/Tables/RO%202017-18%20Report%20Tables%20FINAL%20(5)%20Revision.xlsx" table:table-name="Table_1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1" table:style-name="ta3">
        <table:table-source xlink:href="file:///Q:/LGF3/LGF3Data/National%20Statistics%20Releases/Revenue_Statistics/2017-18%20RO%20(B)%20Final%20Outturn/Tables/RO%202017-18%20Report%20Tables%20FINAL%20(5)%20Revision.xlsx" table:table-name="Table_2_(Early_Version)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1" table:style-name="ta3">
        <table:table-source xlink:href="file:///Q:/LGF3/LGF3Data/National%20Statistics%20Releases/Revenue_Statistics/2017-18%20RO%20(B)%20Final%20Outturn/Tables/RO%202017-18%20Report%20Tables%20FINAL%20(5)%20Revision.xlsx" table:table-name="Table_-_Service_Exp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1" table:style-name="ta3">
        <table:table-source xlink:href="file:///Q:/LGF3/LGF3Data/National%20Statistics%20Releases/Revenue_Statistics/2017-18%20RO%20(B)%20Final%20Outturn/Tables/RO%202017-18%20Report%20Tables%20FINAL%20(5)%20Revision.xlsx" table:table-name="Table_-_Exp-Inc_YoY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1" table:style-name="ta3">
        <table:table-source xlink:href="file:///Q:/LGF3/LGF3Data/National%20Statistics%20Releases/Revenue_Statistics/2017-18%20RO%20(B)%20Final%20Outturn/Tables/RO%202017-18%20Report%20Tables%20FINAL%20(5)%20Revision.xlsx" table:table-name="Table_-_Exp-Inc_YoY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1" table:style-name="ta3">
        <table:table-source xlink:href="file:///Q:/LGF3/LGF3Data/National%20Statistics%20Releases/Revenue_Statistics/2017-18%20RO%20(B)%20Final%20Outturn/Tables/RO%202017-18%20Report%20Tables%20FINAL%20(5)%20Revision.xlsx" table:table-name="Chart_-_Index_Time_Serie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1" table:style-name="ta3">
        <table:table-source xlink:href="file:///Q:/LGF3/LGF3Data/National%20Statistics%20Releases/Revenue_Statistics/2017-18%20RO%20(B)%20Final%20Outturn/Tables/RO%202017-18%20Report%20Tables%20FINAL%20(5)%20Revision.xlsx" table:table-name="Chart_-_Index_Time_Series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1" table:style-name="ta3">
        <table:table-source xlink:href="file:///Q:/LGF3/LGF3Data/National%20Statistics%20Releases/Revenue_Statistics/2017-18%20RO%20(B)%20Final%20Outturn/Tables/RO%202017-18%20Report%20Tables%20FINAL%20(5)%20Revision.xlsx" table:table-name="Chart_C_Data_-_Financing_Clas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1" table:style-name="ta3">
        <table:table-source xlink:href="file:///Q:/LGF3/LGF3Data/National%20Statistics%20Releases/Revenue_Statistics/2017-18%20RO%20(B)%20Final%20Outturn/Tables/RO%202017-18%20Report%20Tables%20FINAL%20(5)%20Revision.xlsx" table:table-name="Table_2a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1" table:style-name="ta3">
        <table:table-source xlink:href="file:///Q:/LGF3/LGF3Data/National%20Statistics%20Releases/Revenue_Statistics/2017-18%20RO%20(B)%20Final%20Outturn/Tables/RO%202017-18%20Report%20Tables%20FINAL%20(5)%20Revision.xlsx" table:table-name="Graph_-_ReservesUs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1" table:style-name="ta3">
        <table:table-source xlink:href="file:///Q:/LGF3/LGF3Data/National%20Statistics%20Releases/Revenue_Statistics/2017-18%20RO%20(B)%20Final%20Outturn/Tables/RO%202017-18%20Report%20Tables%20FINAL%20(5)%20Revision.xlsx" table:table-name="Pivot_Data_(Update)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1" table:style-name="ta3">
        <table:table-source xlink:href="file:///Q:/LGF3/LGF3Data/National%20Statistics%20Releases/Revenue_Statistics/2017-18%20RO%20(B)%20Final%20Outturn/Tables/RO%202017-18%20Report%20Tables%20FINAL%20(5)%20Revision.xlsx" table:table-name="Access_(Col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1" table:style-name="ta3">
        <table:table-source xlink:href="file:///Q:/LGF3/LGF3Data/National%20Statistics%20Releases/Revenue_Statistics/2017-18%20RO%20(B)%20Final%20Outturn/Tables/RO%202017-18%20Report%20Tables%20FINAL%20(5)%20Revision.xlsx" table:table-name="Access_(Col_RS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1" table:style-name="ta3">
        <table:table-source xlink:href="file:///Q:/LGF3/LGF3Data/National%20Statistics%20Releases/Revenue_Statistics/2017-18%20RO%20(B)%20Final%20Outturn/Tables/RO%202017-18%20Report%20Tables%20FINAL%20(5)%20Revision.xlsx" table:table-name="Access_(Col_2)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1" table:style-name="ta3">
        <table:table-source xlink:href="file:///Q:/LGF3/LGF3Data/National%20Statistics%20Releases/Revenue_Statistics/2017-18%20RO%20(B)%20Final%20Outturn/Tables/RO%202017-18%20Report%20Tables%20FINAL%20(5)%20Revision.xlsx" table:table-name="Access_(Col_3)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1" table:style-name="ta3">
        <table:table-source xlink:href="file:///Q:/LGF3/LGF3Data/National%20Statistics%20Releases/Revenue_Statistics/2017-18%20RO%20(B)%20Final%20Outturn/Tables/RO%202017-18%20Report%20Tables%20FINAL%20(5)%20Revision.xlsx" table:table-name="Access_(Col_4)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1" table:style-name="ta3">
        <table:table-source xlink:href="file:///Q:/LGF3/LGF3Data/National%20Statistics%20Releases/Revenue_Statistics/2017-18%20RO%20(B)%20Final%20Outturn/Tables/RO%202017-18%20Report%20Tables%20FINAL%20(5)%20Revision.xlsx" table:table-name="Access_(Col_5)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1" table:style-name="ta3">
        <table:table-source xlink:href="file:///Q:/LGF3/LGF3Data/National%20Statistics%20Releases/Revenue_Statistics/2017-18%20RO%20(B)%20Final%20Outturn/Tables/RO%202017-18%20Report%20Tables%20FINAL%20(5)%20Revision.xlsx" table:table-name="Access_(Col_6)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1" table:style-name="ta3">
        <table:table-source xlink:href="file:///Q:/LGF3/LGF3Data/National%20Statistics%20Releases/Revenue_Statistics/2017-18%20RO%20(B)%20Final%20Outturn/Tables/RO%202017-18%20Report%20Tables%20FINAL%20(5)%20Revision.xlsx" table:table-name="Access_(Col_7)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1" table:style-name="ta3">
        <table:table-source xlink:href="file:///Q:/LGF3/LGF3Data/National%20Statistics%20Releases/Revenue_Statistics/2017-18%20RO%20(B)%20Final%20Outturn/Tables/RO%202017-18%20Report%20Tables%20FINAL%20(5)%20Revision.xlsx" table:table-name="Access_(Col_8)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1" table:style-name="ta3">
        <table:table-source xlink:href="file:///Q:/LGF3/LGF3Data/National%20Statistics%20Releases/Revenue_Statistics/2017-18%20RO%20(B)%20Final%20Outturn/Tables/RO%202017-18%20Report%20Tables%20FINAL%20(5)%20Revision.xlsx" table:table-name="RS_LA_Data_2014-15_(1)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 table:style-name="ta3">
        <table:table-source xlink:href="file:///Q:/LGF3/LGF3Data/National%20Statistics%20Releases/Revenue_Statistics/2017-18%20RO%20(B)%20Final%20Outturn/Tables/RO%202017-18%20Report%20Tables%20FINAL%20(5)%20Revision.xlsx" table:table-name="Process_Sheet"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 table:style-name="ta3">
        <table:table-source xlink:href="file:///Q:/LGF3/LGF3Data/National%20Statistics%20Releases/Revenue_Statistics/2017-18%20RO%20(B)%20Final%20Outturn/Tables/RO%202017-18%20Report%20Tables%20FINAL%20(5)%20Revision.xlsx" table:table-name="Table_1_(Q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 table:style-name="ta3">
        <table:table-source xlink:href="file:///Q:/LGF3/LGF3Data/National%20Statistics%20Releases/Revenue_Statistics/2017-18%20RO%20(B)%20Final%20Outturn/Tables/RO%202017-18%20Report%20Tables%20FINAL%20(5)%20Revision.xlsx" table:table-name="Table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 table:style-name="ta3">
        <table:table-source xlink:href="file:///Q:/LGF3/LGF3Data/National%20Statistics%20Releases/Revenue_Statistics/2017-18%20RO%20(B)%20Final%20Outturn/Tables/RO%202017-18%20Report%20Tables%20FINAL%20(5)%20Revision.xlsx" table:table-name="Table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 table:style-name="ta3">
        <table:table-source xlink:href="file:///Q:/LGF3/LGF3Data/National%20Statistics%20Releases/Revenue_Statistics/2017-18%20RO%20(B)%20Final%20Outturn/Tables/RO%202017-18%20Report%20Tables%20FINAL%20(5)%20Revision.xlsx" table:table-name="Table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 table:style-name="ta3">
        <table:table-source xlink:href="file:///Q:/LGF3/LGF3Data/National%20Statistics%20Releases/Revenue_Statistics/2017-18%20RO%20(B)%20Final%20Outturn/Tables/RO%202017-18%20Report%20Tables%20FINAL%20(5)%20Revision.xlsx" table:table-name="Table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 table:style-name="ta3">
        <table:table-source xlink:href="file:///Q:/LGF3/LGF3Data/National%20Statistics%20Releases/Revenue_Statistics/2017-18%20RO%20(B)%20Final%20Outturn/Tables/RO%202017-18%20Report%20Tables%20FINAL%20(5)%20Revision.xlsx" table:table-name="Chart_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 table:style-name="ta3">
        <table:table-source xlink:href="file:///Q:/LGF3/LGF3Data/National%20Statistics%20Releases/Revenue_Statistics/2017-18%20RO%20(B)%20Final%20Outturn/Tables/RO%202017-18%20Report%20Tables%20FINAL%20(5)%20Revision.xlsx" table:table-name="Chart_A_v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 table:style-name="ta3">
        <table:table-source xlink:href="file:///Q:/LGF3/LGF3Data/National%20Statistics%20Releases/Revenue_Statistics/2017-18%20RO%20(B)%20Final%20Outturn/Tables/RO%202017-18%20Report%20Tables%20FINAL%20(5)%20Revision.xlsx" table:table-name="Table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 table:style-name="ta3">
        <table:table-source xlink:href="file:///Q:/LGF3/LGF3Data/National%20Statistics%20Releases/Revenue_Statistics/2017-18%20RO%20(B)%20Final%20Outturn/Tables/RO%202017-18%20Report%20Tables%20FINAL%20(5)%20Revision.xlsx" table:table-name="Chart_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 table:style-name="ta3">
        <table:table-source xlink:href="file:///Q:/LGF3/LGF3Data/National%20Statistics%20Releases/Revenue_Statistics/2017-18%20RO%20(B)%20Final%20Outturn/Tables/RO%202017-18%20Report%20Tables%20FINAL%20(5)%20Revision.xlsx" table:table-name="Table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 table:style-name="ta3">
        <table:table-source xlink:href="file:///Q:/LGF3/LGF3Data/National%20Statistics%20Releases/Revenue_Statistics/2017-18%20RO%20(B)%20Final%20Outturn/Tables/RO%202017-18%20Report%20Tables%20FINAL%20(5)%20Revision.xlsx" table:table-name="Chart_C"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 table:style-name="ta3">
        <table:table-source xlink:href="file:///Q:/LGF3/LGF3Data/National%20Statistics%20Releases/Revenue_Statistics/2017-18%20RO%20(B)%20Final%20Outturn/Tables/RO%202017-18%20Report%20Tables%20FINAL%20(5)%20Revision.xlsx" table:table-name="Chart_C_(clea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 table:style-name="ta3">
        <table:table-source xlink:href="file:///Q:/LGF3/LGF3Data/National%20Statistics%20Releases/Revenue_Statistics/2017-18%20RO%20(B)%20Final%20Outturn/Tables/RO%202017-18%20Report%20Tables%20FINAL%20(5)%20Revision.xlsx" table:table-name="Table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 table:style-name="ta3">
        <table:table-source xlink:href="file:///Q:/LGF3/LGF3Data/National%20Statistics%20Releases/Revenue_Statistics/2017-18%20RO%20(B)%20Final%20Outturn/Tables/RO%202017-18%20Report%20Tables%20FINAL%20(5)%20Revision.xlsx" table:table-name="Table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 table:style-name="ta3">
        <table:table-source xlink:href="file:///Q:/LGF3/LGF3Data/National%20Statistics%20Releases/Revenue_Statistics/2017-18%20RO%20(B)%20Final%20Outturn/Tables/RO%202017-18%20Report%20Tables%20FINAL%20(5)%20Revision.xlsx" table:table-name="Table_10"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 table:style-name="ta3">
        <table:table-source xlink:href="file:///Q:/LGF3/LGF3Data/National%20Statistics%20Releases/Revenue_Statistics/2017-18%20RO%20(B)%20Final%20Outturn/Tables/RO%202017-18%20Report%20Tables%20FINAL%20(5)%20Revision.xlsx" table:table-name="submission_tabl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 table:style-name="ta3">
        <table:table-source xlink:href="file:///Q:/LGF3/LGF3Data/National%20Statistics%20Releases/Revenue_Statistics/2017-18%20RO%20(B)%20Final%20Outturn/Tables/RO%202017-18%20Report%20Tables%20FINAL%20(5)%20Revision.xlsx" table:table-name="RS_LA_Dat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 table:style-name="ta3">
        <table:table-source xlink:href="file:///Q:/LGF3/LGF3Data/National%20Statistics%20Releases/Revenue_Statistics/2017-18%20RO%20(B)%20Final%20Outturn/Tables/RO%202017-18%20Report%20Tables%20FINAL%20(5)%20Revision.xlsx" table:table-name="Graph_-_ReservesUse_(Info)"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 table:style-name="ta3">
        <table:table-source xlink:href="file:///Q:/LGF3/LGF3Data/National%20Statistics%20Releases/Revenue_Statistics/2017-18%20RO%20(B)%20Final%20Outturn/Tables/RO%202017-18%20Report%20Tables%20FINAL%20(5)%20Revision.xlsx" table:table-name="Graph_-_ReservesUse_(Sub)"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 table:style-name="ta3">
        <table:table-source xlink:href="file:///Q:/LGF3/LGF3Data/National%20Statistics%20Releases/Revenue_Statistics/2017-18%20RO%20(B)%20Final%20Outturn/Tables/RO%202017-18%20Report%20Tables%20FINAL%20(5)%20Revision.xlsx" table:table-name="Graph_-_ReservesUse_3Infog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 table:style-name="ta3">
        <table:table-source xlink:href="file:///Q:/LGF3/LGF3Data/National%20Statistics%20Releases/Revenue_Statistics/2017-18%20RO%20(B)%20Final%20Outturn/Tables/RO%202017-18%20Report%20Tables%20FINAL%20(5)%20Revision.xlsx" table:table-name="Graph_-_ReservesUs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 table:style-name="ta3">
        <table:table-source xlink:href="file:///Q:/LGF3/LGF3Data/National%20Statistics%20Releases/Revenue_Statistics/2017-18%20RO%20(B)%20Final%20Outturn/Tables/RO%202017-18%20Report%20Tables%20FINAL%20(5)%20Revision.xlsx" table:table-name="Chart_A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 table:style-name="ta3">
        <table:table-source xlink:href="file:///Q:/LGF3/LGF3Data/National%20Statistics%20Releases/Revenue_Statistics/2017-18%20RO%20(B)%20Final%20Outturn/Tables/RO%202017-18%20Report%20Tables%20FINAL%20(5)%20Revision.xlsx" table:table-name="Chart_B_Thi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 table:style-name="ta3">
        <table:table-source xlink:href="file:///Q:/LGF3/LGF3Data/National%20Statistics%20Releases/Revenue_Statistics/2017-18%20RO%20(B)%20Final%20Outturn/Tables/RO%202017-18%20Report%20Tables%20FINAL%20(5)%20Revision.xlsx" table:table-name="Chart_B_Previous_Year"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 table:style-name="ta3">
        <table:table-source xlink:href="file:///Q:/LGF3/LGF3Data/National%20Statistics%20Releases/Revenue_Statistics/2017-18%20RO%20(B)%20Final%20Outturn/Tables/RO%202017-18%20Report%20Tables%20FINAL%20(5)%20Revision.xlsx" table:table-name="Chart_B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 table:style-name="ta3">
        <table:table-source xlink:href="file:///Q:/LGF3/LGF3Data/National%20Statistics%20Releases/Revenue_Statistics/2017-18%20RO%20(B)%20Final%20Outturn/Tables/RO%202017-18%20Report%20Tables%20FINAL%20(5)%20Revision.xlsx" table:table-name="Chart_C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 table:style-name="ta3">
        <table:table-source xlink:href="file:///Q:/LGF3/LGF3Data/National%20Statistics%20Releases/Revenue_Statistics/2017-18%20RO%20(B)%20Final%20Outturn/Tables/RO%202017-18%20Report%20Tables%20FINAL%20(5)%20Revision.xlsx" table:table-name="Table_1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 table:style-name="ta3">
        <table:table-source xlink:href="file:///Q:/LGF3/LGF3Data/National%20Statistics%20Releases/Revenue_Statistics/2017-18%20RO%20(B)%20Final%20Outturn/Tables/RO%202017-18%20Report%20Tables%20FINAL%20(5)%20Revision.xlsx" table:table-name="Table_2_(Early_Version)"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 table:style-name="ta3">
        <table:table-source xlink:href="file:///Q:/LGF3/LGF3Data/National%20Statistics%20Releases/Revenue_Statistics/2017-18%20RO%20(B)%20Final%20Outturn/Tables/RO%202017-18%20Report%20Tables%20FINAL%20(5)%20Revision.xlsx" table:table-name="Table_-_Service_Exp"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 table:style-name="ta3">
        <table:table-source xlink:href="file:///Q:/LGF3/LGF3Data/National%20Statistics%20Releases/Revenue_Statistics/2017-18%20RO%20(B)%20Final%20Outturn/Tables/RO%202017-18%20Report%20Tables%20FINAL%20(5)%20Revision.xlsx" table:table-name="Table_-_Exp-Inc_YoY"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 table:style-name="ta3">
        <table:table-source xlink:href="file:///Q:/LGF3/LGF3Data/National%20Statistics%20Releases/Revenue_Statistics/2017-18%20RO%20(B)%20Final%20Outturn/Tables/RO%202017-18%20Report%20Tables%20FINAL%20(5)%20Revision.xlsx" table:table-name="Table_-_Exp-Inc_YoY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 table:style-name="ta3">
        <table:table-source xlink:href="file:///Q:/LGF3/LGF3Data/National%20Statistics%20Releases/Revenue_Statistics/2017-18%20RO%20(B)%20Final%20Outturn/Tables/RO%202017-18%20Report%20Tables%20FINAL%20(5)%20Revision.xlsx" table:table-name="Chart_-_Index_Time_Serie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 table:style-name="ta3">
        <table:table-source xlink:href="file:///Q:/LGF3/LGF3Data/National%20Statistics%20Releases/Revenue_Statistics/2017-18%20RO%20(B)%20Final%20Outturn/Tables/RO%202017-18%20Report%20Tables%20FINAL%20(5)%20Revision.xlsx" table:table-name="Chart_-_Index_Time_Serie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 table:style-name="ta3">
        <table:table-source xlink:href="file:///Q:/LGF3/LGF3Data/National%20Statistics%20Releases/Revenue_Statistics/2017-18%20RO%20(B)%20Final%20Outturn/Tables/RO%202017-18%20Report%20Tables%20FINAL%20(5)%20Revision.xlsx" table:table-name="Chart_C_Data_-_Financing_Class"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 table:style-name="ta3">
        <table:table-source xlink:href="file:///Q:/LGF3/LGF3Data/National%20Statistics%20Releases/Revenue_Statistics/2017-18%20RO%20(B)%20Final%20Outturn/Tables/RO%202017-18%20Report%20Tables%20FINAL%20(5)%20Revision.xlsx" table:table-name="Table_2a"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 table:style-name="ta3">
        <table:table-source xlink:href="file:///Q:/LGF3/LGF3Data/National%20Statistics%20Releases/Revenue_Statistics/2017-18%20RO%20(B)%20Final%20Outturn/Tables/RO%202017-18%20Report%20Tables%20FINAL%20(5)%20Revision.xlsx" table:table-name="Graph_-_ReservesUs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 table:style-name="ta3">
        <table:table-source xlink:href="file:///Q:/LGF3/LGF3Data/National%20Statistics%20Releases/Revenue_Statistics/2017-18%20RO%20(B)%20Final%20Outturn/Tables/RO%202017-18%20Report%20Tables%20FINAL%20(5)%20Revision.xlsx" table:table-name="Pivot_Data_(Update)"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 table:style-name="ta3">
        <table:table-source xlink:href="file:///Q:/LGF3/LGF3Data/National%20Statistics%20Releases/Revenue_Statistics/2017-18%20RO%20(B)%20Final%20Outturn/Tables/RO%202017-18%20Report%20Tables%20FINAL%20(5)%20Revision.xlsx" table:table-name="Access_(Col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 table:style-name="ta3">
        <table:table-source xlink:href="file:///Q:/LGF3/LGF3Data/National%20Statistics%20Releases/Revenue_Statistics/2017-18%20RO%20(B)%20Final%20Outturn/Tables/RO%202017-18%20Report%20Tables%20FINAL%20(5)%20Revision.xlsx" table:table-name="Access_(Col_RS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 table:style-name="ta3">
        <table:table-source xlink:href="file:///Q:/LGF3/LGF3Data/National%20Statistics%20Releases/Revenue_Statistics/2017-18%20RO%20(B)%20Final%20Outturn/Tables/RO%202017-18%20Report%20Tables%20FINAL%20(5)%20Revision.xlsx" table:table-name="Access_(Col_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 table:style-name="ta3">
        <table:table-source xlink:href="file:///Q:/LGF3/LGF3Data/National%20Statistics%20Releases/Revenue_Statistics/2017-18%20RO%20(B)%20Final%20Outturn/Tables/RO%202017-18%20Report%20Tables%20FINAL%20(5)%20Revision.xlsx" table:table-name="Access_(Col_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 table:style-name="ta3">
        <table:table-source xlink:href="file:///Q:/LGF3/LGF3Data/National%20Statistics%20Releases/Revenue_Statistics/2017-18%20RO%20(B)%20Final%20Outturn/Tables/RO%202017-18%20Report%20Tables%20FINAL%20(5)%20Revision.xlsx" table:table-name="Access_(Col_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 table:style-name="ta3">
        <table:table-source xlink:href="file:///Q:/LGF3/LGF3Data/National%20Statistics%20Releases/Revenue_Statistics/2017-18%20RO%20(B)%20Final%20Outturn/Tables/RO%202017-18%20Report%20Tables%20FINAL%20(5)%20Revision.xlsx" table:table-name="Access_(Col_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 table:style-name="ta3">
        <table:table-source xlink:href="file:///Q:/LGF3/LGF3Data/National%20Statistics%20Releases/Revenue_Statistics/2017-18%20RO%20(B)%20Final%20Outturn/Tables/RO%202017-18%20Report%20Tables%20FINAL%20(5)%20Revision.xlsx" table:table-name="Access_(Col_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 table:style-name="ta3">
        <table:table-source xlink:href="file:///Q:/LGF3/LGF3Data/National%20Statistics%20Releases/Revenue_Statistics/2017-18%20RO%20(B)%20Final%20Outturn/Tables/RO%202017-18%20Report%20Tables%20FINAL%20(5)%20Revision.xlsx" table:table-name="Access_(Col_7)"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 table:style-name="ta3">
        <table:table-source xlink:href="file:///Q:/LGF3/LGF3Data/National%20Statistics%20Releases/Revenue_Statistics/2017-18%20RO%20(B)%20Final%20Outturn/Tables/RO%202017-18%20Report%20Tables%20FINAL%20(5)%20Revision.xlsx" table:table-name="Access_(Col_8)"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 table:style-name="ta3">
        <table:table-source xlink:href="file:///Q:/LGF3/LGF3Data/National%20Statistics%20Releases/Revenue_Statistics/2017-18%20RO%20(B)%20Final%20Outturn/Tables/RO%202017-18%20Report%20Tables%20FINAL%20(5)%20Revision.xlsx" table:table-name="RS_LA_Data_2014-15_(1)"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4" table:style-name="ta3">
        <table:table-source xlink:href="file:///Q:/LGF3/LGF3Data/National%20Statistics%20Releases/Revenue_Statistics/2017-18%20RO%20(B)%20Final%20Outturn/Tables/RO%202017-18%20Report%20Tables%20FINAL%20(5)%20Revision.xlsx" table:table-name="Process_Sheet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4" table:style-name="ta3">
        <table:table-source xlink:href="file:///Q:/LGF3/LGF3Data/National%20Statistics%20Releases/Revenue_Statistics/2017-18%20RO%20(B)%20Final%20Outturn/Tables/RO%202017-18%20Report%20Tables%20FINAL%20(5)%20Revision.xlsx" table:table-name="Table_1_(Q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4" table:style-name="ta3">
        <table:table-source xlink:href="file:///Q:/LGF3/LGF3Data/National%20Statistics%20Releases/Revenue_Statistics/2017-18%20RO%20(B)%20Final%20Outturn/Tables/RO%202017-18%20Report%20Tables%20FINAL%20(5)%20Revision.xlsx" table:table-name="Table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4" table:style-name="ta3">
        <table:table-source xlink:href="file:///Q:/LGF3/LGF3Data/National%20Statistics%20Releases/Revenue_Statistics/2017-18%20RO%20(B)%20Final%20Outturn/Tables/RO%202017-18%20Report%20Tables%20FINAL%20(5)%20Revision.xlsx" table:table-name="Table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4" table:style-name="ta3">
        <table:table-source xlink:href="file:///Q:/LGF3/LGF3Data/National%20Statistics%20Releases/Revenue_Statistics/2017-18%20RO%20(B)%20Final%20Outturn/Tables/RO%202017-18%20Report%20Tables%20FINAL%20(5)%20Revision.xlsx" table:table-name="Table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4" table:style-name="ta3">
        <table:table-source xlink:href="file:///Q:/LGF3/LGF3Data/National%20Statistics%20Releases/Revenue_Statistics/2017-18%20RO%20(B)%20Final%20Outturn/Tables/RO%202017-18%20Report%20Tables%20FINAL%20(5)%20Revision.xlsx" table:table-name="Table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4" table:style-name="ta3">
        <table:table-source xlink:href="file:///Q:/LGF3/LGF3Data/National%20Statistics%20Releases/Revenue_Statistics/2017-18%20RO%20(B)%20Final%20Outturn/Tables/RO%202017-18%20Report%20Tables%20FINAL%20(5)%20Revision.xlsx" table:table-name="Chart_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4" table:style-name="ta3">
        <table:table-source xlink:href="file:///Q:/LGF3/LGF3Data/National%20Statistics%20Releases/Revenue_Statistics/2017-18%20RO%20(B)%20Final%20Outturn/Tables/RO%202017-18%20Report%20Tables%20FINAL%20(5)%20Revision.xlsx" table:table-name="Chart_A_v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4" table:style-name="ta3">
        <table:table-source xlink:href="file:///Q:/LGF3/LGF3Data/National%20Statistics%20Releases/Revenue_Statistics/2017-18%20RO%20(B)%20Final%20Outturn/Tables/RO%202017-18%20Report%20Tables%20FINAL%20(5)%20Revision.xlsx" table:table-name="Table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4" table:style-name="ta3">
        <table:table-source xlink:href="file:///Q:/LGF3/LGF3Data/National%20Statistics%20Releases/Revenue_Statistics/2017-18%20RO%20(B)%20Final%20Outturn/Tables/RO%202017-18%20Report%20Tables%20FINAL%20(5)%20Revision.xlsx" table:table-name="Chart_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4" table:style-name="ta3">
        <table:table-source xlink:href="file:///Q:/LGF3/LGF3Data/National%20Statistics%20Releases/Revenue_Statistics/2017-18%20RO%20(B)%20Final%20Outturn/Tables/RO%202017-18%20Report%20Tables%20FINAL%20(5)%20Revision.xlsx" table:table-name="Table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4" table:style-name="ta3">
        <table:table-source xlink:href="file:///Q:/LGF3/LGF3Data/National%20Statistics%20Releases/Revenue_Statistics/2017-18%20RO%20(B)%20Final%20Outturn/Tables/RO%202017-18%20Report%20Tables%20FINAL%20(5)%20Revision.xlsx" table:table-name="Chart_C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4" table:style-name="ta3">
        <table:table-source xlink:href="file:///Q:/LGF3/LGF3Data/National%20Statistics%20Releases/Revenue_Statistics/2017-18%20RO%20(B)%20Final%20Outturn/Tables/RO%202017-18%20Report%20Tables%20FINAL%20(5)%20Revision.xlsx" table:table-name="Chart_C_(clea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4" table:style-name="ta3">
        <table:table-source xlink:href="file:///Q:/LGF3/LGF3Data/National%20Statistics%20Releases/Revenue_Statistics/2017-18%20RO%20(B)%20Final%20Outturn/Tables/RO%202017-18%20Report%20Tables%20FINAL%20(5)%20Revision.xlsx" table:table-name="Table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4" table:style-name="ta3">
        <table:table-source xlink:href="file:///Q:/LGF3/LGF3Data/National%20Statistics%20Releases/Revenue_Statistics/2017-18%20RO%20(B)%20Final%20Outturn/Tables/RO%202017-18%20Report%20Tables%20FINAL%20(5)%20Revision.xlsx" table:table-name="Table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4" table:style-name="ta3">
        <table:table-source xlink:href="file:///Q:/LGF3/LGF3Data/National%20Statistics%20Releases/Revenue_Statistics/2017-18%20RO%20(B)%20Final%20Outturn/Tables/RO%202017-18%20Report%20Tables%20FINAL%20(5)%20Revision.xlsx" table:table-name="Table_10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4" table:style-name="ta3">
        <table:table-source xlink:href="file:///Q:/LGF3/LGF3Data/National%20Statistics%20Releases/Revenue_Statistics/2017-18%20RO%20(B)%20Final%20Outturn/Tables/RO%202017-18%20Report%20Tables%20FINAL%20(5)%20Revision.xlsx" table:table-name="submission_tabl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4" table:style-name="ta3">
        <table:table-source xlink:href="file:///Q:/LGF3/LGF3Data/National%20Statistics%20Releases/Revenue_Statistics/2017-18%20RO%20(B)%20Final%20Outturn/Tables/RO%202017-18%20Report%20Tables%20FINAL%20(5)%20Revision.xlsx" table:table-name="RS_LA_Dat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4" table:style-name="ta3">
        <table:table-source xlink:href="file:///Q:/LGF3/LGF3Data/National%20Statistics%20Releases/Revenue_Statistics/2017-18%20RO%20(B)%20Final%20Outturn/Tables/RO%202017-18%20Report%20Tables%20FINAL%20(5)%20Revision.xlsx" table:table-name="Graph_-_ReservesUse_(Info)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4" table:style-name="ta3">
        <table:table-source xlink:href="file:///Q:/LGF3/LGF3Data/National%20Statistics%20Releases/Revenue_Statistics/2017-18%20RO%20(B)%20Final%20Outturn/Tables/RO%202017-18%20Report%20Tables%20FINAL%20(5)%20Revision.xlsx" table:table-name="Graph_-_ReservesUse_(Sub)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4" table:style-name="ta3">
        <table:table-source xlink:href="file:///Q:/LGF3/LGF3Data/National%20Statistics%20Releases/Revenue_Statistics/2017-18%20RO%20(B)%20Final%20Outturn/Tables/RO%202017-18%20Report%20Tables%20FINAL%20(5)%20Revision.xlsx" table:table-name="Graph_-_ReservesUse_3Infog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4" table:style-name="ta3">
        <table:table-source xlink:href="file:///Q:/LGF3/LGF3Data/National%20Statistics%20Releases/Revenue_Statistics/2017-18%20RO%20(B)%20Final%20Outturn/Tables/RO%202017-18%20Report%20Tables%20FINAL%20(5)%20Revision.xlsx" table:table-name="Graph_-_ReservesUse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4" table:style-name="ta3">
        <table:table-source xlink:href="file:///Q:/LGF3/LGF3Data/National%20Statistics%20Releases/Revenue_Statistics/2017-18%20RO%20(B)%20Final%20Outturn/Tables/RO%202017-18%20Report%20Tables%20FINAL%20(5)%20Revision.xlsx" table:table-name="Chart_A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4" table:style-name="ta3">
        <table:table-source xlink:href="file:///Q:/LGF3/LGF3Data/National%20Statistics%20Releases/Revenue_Statistics/2017-18%20RO%20(B)%20Final%20Outturn/Tables/RO%202017-18%20Report%20Tables%20FINAL%20(5)%20Revision.xlsx" table:table-name="Chart_B_Thi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4" table:style-name="ta3">
        <table:table-source xlink:href="file:///Q:/LGF3/LGF3Data/National%20Statistics%20Releases/Revenue_Statistics/2017-18%20RO%20(B)%20Final%20Outturn/Tables/RO%202017-18%20Report%20Tables%20FINAL%20(5)%20Revision.xlsx" table:table-name="Chart_B_Previous_Year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4" table:style-name="ta3">
        <table:table-source xlink:href="file:///Q:/LGF3/LGF3Data/National%20Statistics%20Releases/Revenue_Statistics/2017-18%20RO%20(B)%20Final%20Outturn/Tables/RO%202017-18%20Report%20Tables%20FINAL%20(5)%20Revision.xlsx" table:table-name="Chart_B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4" table:style-name="ta3">
        <table:table-source xlink:href="file:///Q:/LGF3/LGF3Data/National%20Statistics%20Releases/Revenue_Statistics/2017-18%20RO%20(B)%20Final%20Outturn/Tables/RO%202017-18%20Report%20Tables%20FINAL%20(5)%20Revision.xlsx" table:table-name="Chart_C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4" table:style-name="ta3">
        <table:table-source xlink:href="file:///Q:/LGF3/LGF3Data/National%20Statistics%20Releases/Revenue_Statistics/2017-18%20RO%20(B)%20Final%20Outturn/Tables/RO%202017-18%20Report%20Tables%20FINAL%20(5)%20Revision.xlsx" table:table-name="Table_1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4" table:style-name="ta3">
        <table:table-source xlink:href="file:///Q:/LGF3/LGF3Data/National%20Statistics%20Releases/Revenue_Statistics/2017-18%20RO%20(B)%20Final%20Outturn/Tables/RO%202017-18%20Report%20Tables%20FINAL%20(5)%20Revision.xlsx" table:table-name="Table_2_(Early_Version)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4" table:style-name="ta3">
        <table:table-source xlink:href="file:///Q:/LGF3/LGF3Data/National%20Statistics%20Releases/Revenue_Statistics/2017-18%20RO%20(B)%20Final%20Outturn/Tables/RO%202017-18%20Report%20Tables%20FINAL%20(5)%20Revision.xlsx" table:table-name="Table_-_Service_Exp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5" table:style-name="ta3">
        <table:table-source xlink:href="file:///Q:/LGF3/LGF3Data/National%20Statistics%20Releases/Revenue_Statistics/2017-18%20RO%20(B)%20Final%20Outturn/Tables/RO%202017-18%20Report%20Tables%20FINAL%20(5)%20Revision.xlsx" table:table-name="Table_-_Exp-Inc_YoY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4" table:style-name="ta3">
        <table:table-source xlink:href="file:///Q:/LGF3/LGF3Data/National%20Statistics%20Releases/Revenue_Statistics/2017-18%20RO%20(B)%20Final%20Outturn/Tables/RO%202017-18%20Report%20Tables%20FINAL%20(5)%20Revision.xlsx" table:table-name="Table_-_Exp-Inc_YoY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5" table:style-name="ta3">
        <table:table-source xlink:href="file:///Q:/LGF3/LGF3Data/National%20Statistics%20Releases/Revenue_Statistics/2017-18%20RO%20(B)%20Final%20Outturn/Tables/RO%202017-18%20Report%20Tables%20FINAL%20(5)%20Revision.xlsx" table:table-name="Chart_-_Index_Time_Serie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4" table:style-name="ta3">
        <table:table-source xlink:href="file:///Q:/LGF3/LGF3Data/National%20Statistics%20Releases/Revenue_Statistics/2017-18%20RO%20(B)%20Final%20Outturn/Tables/RO%202017-18%20Report%20Tables%20FINAL%20(5)%20Revision.xlsx" table:table-name="Chart_-_Index_Time_Series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4" table:style-name="ta3">
        <table:table-source xlink:href="file:///Q:/LGF3/LGF3Data/National%20Statistics%20Releases/Revenue_Statistics/2017-18%20RO%20(B)%20Final%20Outturn/Tables/RO%202017-18%20Report%20Tables%20FINAL%20(5)%20Revision.xlsx" table:table-name="Chart_C_Data_-_Financing_Clas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4" table:style-name="ta3">
        <table:table-source xlink:href="file:///Q:/LGF3/LGF3Data/National%20Statistics%20Releases/Revenue_Statistics/2017-18%20RO%20(B)%20Final%20Outturn/Tables/RO%202017-18%20Report%20Tables%20FINAL%20(5)%20Revision.xlsx" table:table-name="Table_2a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5" table:style-name="ta3">
        <table:table-source xlink:href="file:///Q:/LGF3/LGF3Data/National%20Statistics%20Releases/Revenue_Statistics/2017-18%20RO%20(B)%20Final%20Outturn/Tables/RO%202017-18%20Report%20Tables%20FINAL%20(5)%20Revision.xlsx" table:table-name="Graph_-_ReservesUs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4" table:style-name="ta3">
        <table:table-source xlink:href="file:///Q:/LGF3/LGF3Data/National%20Statistics%20Releases/Revenue_Statistics/2017-18%20RO%20(B)%20Final%20Outturn/Tables/RO%202017-18%20Report%20Tables%20FINAL%20(5)%20Revision.xlsx" table:table-name="Pivot_Data_(Updat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4" table:style-name="ta3">
        <table:table-source xlink:href="file:///Q:/LGF3/LGF3Data/National%20Statistics%20Releases/Revenue_Statistics/2017-18%20RO%20(B)%20Final%20Outturn/Tables/RO%202017-18%20Report%20Tables%20FINAL%20(5)%20Revision.xlsx" table:table-name="Access_(Col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4" table:style-name="ta3">
        <table:table-source xlink:href="file:///Q:/LGF3/LGF3Data/National%20Statistics%20Releases/Revenue_Statistics/2017-18%20RO%20(B)%20Final%20Outturn/Tables/RO%202017-18%20Report%20Tables%20FINAL%20(5)%20Revision.xlsx" table:table-name="Access_(Col_RS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4" table:style-name="ta3">
        <table:table-source xlink:href="file:///Q:/LGF3/LGF3Data/National%20Statistics%20Releases/Revenue_Statistics/2017-18%20RO%20(B)%20Final%20Outturn/Tables/RO%202017-18%20Report%20Tables%20FINAL%20(5)%20Revision.xlsx" table:table-name="Access_(Col_2)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4" table:style-name="ta3">
        <table:table-source xlink:href="file:///Q:/LGF3/LGF3Data/National%20Statistics%20Releases/Revenue_Statistics/2017-18%20RO%20(B)%20Final%20Outturn/Tables/RO%202017-18%20Report%20Tables%20FINAL%20(5)%20Revision.xlsx" table:table-name="Access_(Col_3)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4" table:style-name="ta3">
        <table:table-source xlink:href="file:///Q:/LGF3/LGF3Data/National%20Statistics%20Releases/Revenue_Statistics/2017-18%20RO%20(B)%20Final%20Outturn/Tables/RO%202017-18%20Report%20Tables%20FINAL%20(5)%20Revision.xlsx" table:table-name="Access_(Col_4)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4" table:style-name="ta3">
        <table:table-source xlink:href="file:///Q:/LGF3/LGF3Data/National%20Statistics%20Releases/Revenue_Statistics/2017-18%20RO%20(B)%20Final%20Outturn/Tables/RO%202017-18%20Report%20Tables%20FINAL%20(5)%20Revision.xlsx" table:table-name="Access_(Col_5)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4" table:style-name="ta3">
        <table:table-source xlink:href="file:///Q:/LGF3/LGF3Data/National%20Statistics%20Releases/Revenue_Statistics/2017-18%20RO%20(B)%20Final%20Outturn/Tables/RO%202017-18%20Report%20Tables%20FINAL%20(5)%20Revision.xlsx" table:table-name="Access_(Col_6)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4" table:style-name="ta3">
        <table:table-source xlink:href="file:///Q:/LGF3/LGF3Data/National%20Statistics%20Releases/Revenue_Statistics/2017-18%20RO%20(B)%20Final%20Outturn/Tables/RO%202017-18%20Report%20Tables%20FINAL%20(5)%20Revision.xlsx" table:table-name="Access_(Col_7)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4" table:style-name="ta3">
        <table:table-source xlink:href="file:///Q:/LGF3/LGF3Data/National%20Statistics%20Releases/Revenue_Statistics/2017-18%20RO%20(B)%20Final%20Outturn/Tables/RO%202017-18%20Report%20Tables%20FINAL%20(5)%20Revision.xlsx" table:table-name="Access_(Col_8)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4" table:style-name="ta3">
        <table:table-source xlink:href="file:///Q:/LGF3/LGF3Data/National%20Statistics%20Releases/Revenue_Statistics/2017-18%20RO%20(B)%20Final%20Outturn/Tables/RO%202017-18%20Report%20Tables%20FINAL%20(5)%20Revision.xlsx" table:table-name="RS_LA_Data_2014-15_(1)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2" table:style-name="ta3">
        <table:table-source xlink:href="file:///Q:/LGF3/LGF3Data/National%20Statistics%20Releases/Revenue_Statistics/2017-18%20RO%20(B)%20Final%20Outturn/Tables/RO%202017-18%20Report%20Tables%20FINAL%20(5)%20Revision.xlsx" table:table-name="Process_Sheet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2" table:style-name="ta3">
        <table:table-source xlink:href="file:///Q:/LGF3/LGF3Data/National%20Statistics%20Releases/Revenue_Statistics/2017-18%20RO%20(B)%20Final%20Outturn/Tables/RO%202017-18%20Report%20Tables%20FINAL%20(5)%20Revision.xlsx" table:table-name="Table_1_(Q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2" table:style-name="ta3">
        <table:table-source xlink:href="file:///Q:/LGF3/LGF3Data/National%20Statistics%20Releases/Revenue_Statistics/2017-18%20RO%20(B)%20Final%20Outturn/Tables/RO%202017-18%20Report%20Tables%20FINAL%20(5)%20Revision.xlsx" table:table-name="Table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2" table:style-name="ta3">
        <table:table-source xlink:href="file:///Q:/LGF3/LGF3Data/National%20Statistics%20Releases/Revenue_Statistics/2017-18%20RO%20(B)%20Final%20Outturn/Tables/RO%202017-18%20Report%20Tables%20FINAL%20(5)%20Revision.xlsx" table:table-name="Table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2" table:style-name="ta3">
        <table:table-source xlink:href="file:///Q:/LGF3/LGF3Data/National%20Statistics%20Releases/Revenue_Statistics/2017-18%20RO%20(B)%20Final%20Outturn/Tables/RO%202017-18%20Report%20Tables%20FINAL%20(5)%20Revision.xlsx" table:table-name="Table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2" table:style-name="ta3">
        <table:table-source xlink:href="file:///Q:/LGF3/LGF3Data/National%20Statistics%20Releases/Revenue_Statistics/2017-18%20RO%20(B)%20Final%20Outturn/Tables/RO%202017-18%20Report%20Tables%20FINAL%20(5)%20Revision.xlsx" table:table-name="Table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2" table:style-name="ta3">
        <table:table-source xlink:href="file:///Q:/LGF3/LGF3Data/National%20Statistics%20Releases/Revenue_Statistics/2017-18%20RO%20(B)%20Final%20Outturn/Tables/RO%202017-18%20Report%20Tables%20FINAL%20(5)%20Revision.xlsx" table:table-name="Chart_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2" table:style-name="ta3">
        <table:table-source xlink:href="file:///Q:/LGF3/LGF3Data/National%20Statistics%20Releases/Revenue_Statistics/2017-18%20RO%20(B)%20Final%20Outturn/Tables/RO%202017-18%20Report%20Tables%20FINAL%20(5)%20Revision.xlsx" table:table-name="Chart_A_v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2" table:style-name="ta3">
        <table:table-source xlink:href="file:///Q:/LGF3/LGF3Data/National%20Statistics%20Releases/Revenue_Statistics/2017-18%20RO%20(B)%20Final%20Outturn/Tables/RO%202017-18%20Report%20Tables%20FINAL%20(5)%20Revision.xlsx" table:table-name="Table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2" table:style-name="ta3">
        <table:table-source xlink:href="file:///Q:/LGF3/LGF3Data/National%20Statistics%20Releases/Revenue_Statistics/2017-18%20RO%20(B)%20Final%20Outturn/Tables/RO%202017-18%20Report%20Tables%20FINAL%20(5)%20Revision.xlsx" table:table-name="Chart_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2" table:style-name="ta3">
        <table:table-source xlink:href="file:///Q:/LGF3/LGF3Data/National%20Statistics%20Releases/Revenue_Statistics/2017-18%20RO%20(B)%20Final%20Outturn/Tables/RO%202017-18%20Report%20Tables%20FINAL%20(5)%20Revision.xlsx" table:table-name="Table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2" table:style-name="ta3">
        <table:table-source xlink:href="file:///Q:/LGF3/LGF3Data/National%20Statistics%20Releases/Revenue_Statistics/2017-18%20RO%20(B)%20Final%20Outturn/Tables/RO%202017-18%20Report%20Tables%20FINAL%20(5)%20Revision.xlsx" table:table-name="Chart_C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2" table:style-name="ta3">
        <table:table-source xlink:href="file:///Q:/LGF3/LGF3Data/National%20Statistics%20Releases/Revenue_Statistics/2017-18%20RO%20(B)%20Final%20Outturn/Tables/RO%202017-18%20Report%20Tables%20FINAL%20(5)%20Revision.xlsx" table:table-name="Chart_C_(clea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2" table:style-name="ta3">
        <table:table-source xlink:href="file:///Q:/LGF3/LGF3Data/National%20Statistics%20Releases/Revenue_Statistics/2017-18%20RO%20(B)%20Final%20Outturn/Tables/RO%202017-18%20Report%20Tables%20FINAL%20(5)%20Revision.xlsx" table:table-name="Table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2" table:style-name="ta3">
        <table:table-source xlink:href="file:///Q:/LGF3/LGF3Data/National%20Statistics%20Releases/Revenue_Statistics/2017-18%20RO%20(B)%20Final%20Outturn/Tables/RO%202017-18%20Report%20Tables%20FINAL%20(5)%20Revision.xlsx" table:table-name="Table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2" table:style-name="ta3">
        <table:table-source xlink:href="file:///Q:/LGF3/LGF3Data/National%20Statistics%20Releases/Revenue_Statistics/2017-18%20RO%20(B)%20Final%20Outturn/Tables/RO%202017-18%20Report%20Tables%20FINAL%20(5)%20Revision.xlsx" table:table-name="Table_10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2" table:style-name="ta3">
        <table:table-source xlink:href="file:///Q:/LGF3/LGF3Data/National%20Statistics%20Releases/Revenue_Statistics/2017-18%20RO%20(B)%20Final%20Outturn/Tables/RO%202017-18%20Report%20Tables%20FINAL%20(5)%20Revision.xlsx" table:table-name="submission_tabl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2" table:style-name="ta3">
        <table:table-source xlink:href="file:///Q:/LGF3/LGF3Data/National%20Statistics%20Releases/Revenue_Statistics/2017-18%20RO%20(B)%20Final%20Outturn/Tables/RO%202017-18%20Report%20Tables%20FINAL%20(5)%20Revision.xlsx" table:table-name="RS_LA_Dat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2" table:style-name="ta3">
        <table:table-source xlink:href="file:///Q:/LGF3/LGF3Data/National%20Statistics%20Releases/Revenue_Statistics/2017-18%20RO%20(B)%20Final%20Outturn/Tables/RO%202017-18%20Report%20Tables%20FINAL%20(5)%20Revision.xlsx" table:table-name="Graph_-_ReservesUse_(Info)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2" table:style-name="ta3">
        <table:table-source xlink:href="file:///Q:/LGF3/LGF3Data/National%20Statistics%20Releases/Revenue_Statistics/2017-18%20RO%20(B)%20Final%20Outturn/Tables/RO%202017-18%20Report%20Tables%20FINAL%20(5)%20Revision.xlsx" table:table-name="Graph_-_ReservesUse_(Sub)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2" table:style-name="ta3">
        <table:table-source xlink:href="file:///Q:/LGF3/LGF3Data/National%20Statistics%20Releases/Revenue_Statistics/2017-18%20RO%20(B)%20Final%20Outturn/Tables/RO%202017-18%20Report%20Tables%20FINAL%20(5)%20Revision.xlsx" table:table-name="Graph_-_ReservesUse_3Infog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2" table:style-name="ta3">
        <table:table-source xlink:href="file:///Q:/LGF3/LGF3Data/National%20Statistics%20Releases/Revenue_Statistics/2017-18%20RO%20(B)%20Final%20Outturn/Tables/RO%202017-18%20Report%20Tables%20FINAL%20(5)%20Revision.xlsx" table:table-name="Graph_-_ReservesUse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2" table:style-name="ta3">
        <table:table-source xlink:href="file:///Q:/LGF3/LGF3Data/National%20Statistics%20Releases/Revenue_Statistics/2017-18%20RO%20(B)%20Final%20Outturn/Tables/RO%202017-18%20Report%20Tables%20FINAL%20(5)%20Revision.xlsx" table:table-name="Chart_A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2" table:style-name="ta3">
        <table:table-source xlink:href="file:///Q:/LGF3/LGF3Data/National%20Statistics%20Releases/Revenue_Statistics/2017-18%20RO%20(B)%20Final%20Outturn/Tables/RO%202017-18%20Report%20Tables%20FINAL%20(5)%20Revision.xlsx" table:table-name="Chart_B_Thi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2" table:style-name="ta3">
        <table:table-source xlink:href="file:///Q:/LGF3/LGF3Data/National%20Statistics%20Releases/Revenue_Statistics/2017-18%20RO%20(B)%20Final%20Outturn/Tables/RO%202017-18%20Report%20Tables%20FINAL%20(5)%20Revision.xlsx" table:table-name="Chart_B_Previous_Year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2" table:style-name="ta3">
        <table:table-source xlink:href="file:///Q:/LGF3/LGF3Data/National%20Statistics%20Releases/Revenue_Statistics/2017-18%20RO%20(B)%20Final%20Outturn/Tables/RO%202017-18%20Report%20Tables%20FINAL%20(5)%20Revision.xlsx" table:table-name="Chart_B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2" table:style-name="ta3">
        <table:table-source xlink:href="file:///Q:/LGF3/LGF3Data/National%20Statistics%20Releases/Revenue_Statistics/2017-18%20RO%20(B)%20Final%20Outturn/Tables/RO%202017-18%20Report%20Tables%20FINAL%20(5)%20Revision.xlsx" table:table-name="Chart_C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2" table:style-name="ta3">
        <table:table-source xlink:href="file:///Q:/LGF3/LGF3Data/National%20Statistics%20Releases/Revenue_Statistics/2017-18%20RO%20(B)%20Final%20Outturn/Tables/RO%202017-18%20Report%20Tables%20FINAL%20(5)%20Revision.xlsx" table:table-name="Table_1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2" table:style-name="ta3">
        <table:table-source xlink:href="file:///Q:/LGF3/LGF3Data/National%20Statistics%20Releases/Revenue_Statistics/2017-18%20RO%20(B)%20Final%20Outturn/Tables/RO%202017-18%20Report%20Tables%20FINAL%20(5)%20Revision.xlsx" table:table-name="Table_2_(Early_Version)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2" table:style-name="ta3">
        <table:table-source xlink:href="file:///Q:/LGF3/LGF3Data/National%20Statistics%20Releases/Revenue_Statistics/2017-18%20RO%20(B)%20Final%20Outturn/Tables/RO%202017-18%20Report%20Tables%20FINAL%20(5)%20Revision.xlsx" table:table-name="Table_-_Service_Exp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3" table:style-name="ta3">
        <table:table-source xlink:href="file:///Q:/LGF3/LGF3Data/National%20Statistics%20Releases/Revenue_Statistics/2017-18%20RO%20(B)%20Final%20Outturn/Tables/RO%202017-18%20Report%20Tables%20FINAL%20(5)%20Revision.xlsx" table:table-name="Table_-_Exp-Inc_YoY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2" table:style-name="ta3">
        <table:table-source xlink:href="file:///Q:/LGF3/LGF3Data/National%20Statistics%20Releases/Revenue_Statistics/2017-18%20RO%20(B)%20Final%20Outturn/Tables/RO%202017-18%20Report%20Tables%20FINAL%20(5)%20Revision.xlsx" table:table-name="Table_-_Exp-Inc_YoY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3" table:style-name="ta3">
        <table:table-source xlink:href="file:///Q:/LGF3/LGF3Data/National%20Statistics%20Releases/Revenue_Statistics/2017-18%20RO%20(B)%20Final%20Outturn/Tables/RO%202017-18%20Report%20Tables%20FINAL%20(5)%20Revision.xlsx" table:table-name="Chart_-_Index_Time_Serie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2" table:style-name="ta3">
        <table:table-source xlink:href="file:///Q:/LGF3/LGF3Data/National%20Statistics%20Releases/Revenue_Statistics/2017-18%20RO%20(B)%20Final%20Outturn/Tables/RO%202017-18%20Report%20Tables%20FINAL%20(5)%20Revision.xlsx" table:table-name="Chart_-_Index_Time_Series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2" table:style-name="ta3">
        <table:table-source xlink:href="file:///Q:/LGF3/LGF3Data/National%20Statistics%20Releases/Revenue_Statistics/2017-18%20RO%20(B)%20Final%20Outturn/Tables/RO%202017-18%20Report%20Tables%20FINAL%20(5)%20Revision.xlsx" table:table-name="Chart_C_Data_-_Financing_Class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2" table:style-name="ta3">
        <table:table-source xlink:href="file:///Q:/LGF3/LGF3Data/National%20Statistics%20Releases/Revenue_Statistics/2017-18%20RO%20(B)%20Final%20Outturn/Tables/RO%202017-18%20Report%20Tables%20FINAL%20(5)%20Revision.xlsx" table:table-name="Table_2a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3" table:style-name="ta3">
        <table:table-source xlink:href="file:///Q:/LGF3/LGF3Data/National%20Statistics%20Releases/Revenue_Statistics/2017-18%20RO%20(B)%20Final%20Outturn/Tables/RO%202017-18%20Report%20Tables%20FINAL%20(5)%20Revision.xlsx" table:table-name="Graph_-_ReservesUs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2" table:style-name="ta3">
        <table:table-source xlink:href="file:///Q:/LGF3/LGF3Data/National%20Statistics%20Releases/Revenue_Statistics/2017-18%20RO%20(B)%20Final%20Outturn/Tables/RO%202017-18%20Report%20Tables%20FINAL%20(5)%20Revision.xlsx" table:table-name="Pivot_Data_(Update)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2" table:style-name="ta3">
        <table:table-source xlink:href="file:///Q:/LGF3/LGF3Data/National%20Statistics%20Releases/Revenue_Statistics/2017-18%20RO%20(B)%20Final%20Outturn/Tables/RO%202017-18%20Report%20Tables%20FINAL%20(5)%20Revision.xlsx" table:table-name="Access_(Col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2" table:style-name="ta3">
        <table:table-source xlink:href="file:///Q:/LGF3/LGF3Data/National%20Statistics%20Releases/Revenue_Statistics/2017-18%20RO%20(B)%20Final%20Outturn/Tables/RO%202017-18%20Report%20Tables%20FINAL%20(5)%20Revision.xlsx" table:table-name="Access_(Col_RS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2" table:style-name="ta3">
        <table:table-source xlink:href="file:///Q:/LGF3/LGF3Data/National%20Statistics%20Releases/Revenue_Statistics/2017-18%20RO%20(B)%20Final%20Outturn/Tables/RO%202017-18%20Report%20Tables%20FINAL%20(5)%20Revision.xlsx" table:table-name="Access_(Col_2)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2" table:style-name="ta3">
        <table:table-source xlink:href="file:///Q:/LGF3/LGF3Data/National%20Statistics%20Releases/Revenue_Statistics/2017-18%20RO%20(B)%20Final%20Outturn/Tables/RO%202017-18%20Report%20Tables%20FINAL%20(5)%20Revision.xlsx" table:table-name="Access_(Col_3)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2" table:style-name="ta3">
        <table:table-source xlink:href="file:///Q:/LGF3/LGF3Data/National%20Statistics%20Releases/Revenue_Statistics/2017-18%20RO%20(B)%20Final%20Outturn/Tables/RO%202017-18%20Report%20Tables%20FINAL%20(5)%20Revision.xlsx" table:table-name="Access_(Col_4)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2" table:style-name="ta3">
        <table:table-source xlink:href="file:///Q:/LGF3/LGF3Data/National%20Statistics%20Releases/Revenue_Statistics/2017-18%20RO%20(B)%20Final%20Outturn/Tables/RO%202017-18%20Report%20Tables%20FINAL%20(5)%20Revision.xlsx" table:table-name="Access_(Col_5)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2" table:style-name="ta3">
        <table:table-source xlink:href="file:///Q:/LGF3/LGF3Data/National%20Statistics%20Releases/Revenue_Statistics/2017-18%20RO%20(B)%20Final%20Outturn/Tables/RO%202017-18%20Report%20Tables%20FINAL%20(5)%20Revision.xlsx" table:table-name="Access_(Col_6)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2" table:style-name="ta3">
        <table:table-source xlink:href="file:///Q:/LGF3/LGF3Data/National%20Statistics%20Releases/Revenue_Statistics/2017-18%20RO%20(B)%20Final%20Outturn/Tables/RO%202017-18%20Report%20Tables%20FINAL%20(5)%20Revision.xlsx" table:table-name="Access_(Col_7)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2" table:style-name="ta3">
        <table:table-source xlink:href="file:///Q:/LGF3/LGF3Data/National%20Statistics%20Releases/Revenue_Statistics/2017-18%20RO%20(B)%20Final%20Outturn/Tables/RO%202017-18%20Report%20Tables%20FINAL%20(5)%20Revision.xlsx" table:table-name="Access_(Col_8)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2" table:style-name="ta3">
        <table:table-source xlink:href="file:///Q:/LGF3/LGF3Data/National%20Statistics%20Releases/Revenue_Statistics/2017-18%20RO%20(B)%20Final%20Outturn/Tables/RO%202017-18%20Report%20Tables%20FINAL%20(5)%20Revision.xlsx" table:table-name="RS_LA_Data_2014-15_(1)2"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3" table:style-name="ta3">
        <table:table-source xlink:href="file:///Q:/LGF3/LGF3Data/National%20Statistics%20Releases/Revenue_Statistics/2017-18%20RO%20(B)%20Final%20Outturn/Tables/RO%202017-18%20Report%20Tables%20FINAL%20(5)%20Revision.xlsx" table:table-name="Process_Sheet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3" table:style-name="ta3">
        <table:table-source xlink:href="file:///Q:/LGF3/LGF3Data/National%20Statistics%20Releases/Revenue_Statistics/2017-18%20RO%20(B)%20Final%20Outturn/Tables/RO%202017-18%20Report%20Tables%20FINAL%20(5)%20Revision.xlsx" table:table-name="Table_1_(Q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3" table:style-name="ta3">
        <table:table-source xlink:href="file:///Q:/LGF3/LGF3Data/National%20Statistics%20Releases/Revenue_Statistics/2017-18%20RO%20(B)%20Final%20Outturn/Tables/RO%202017-18%20Report%20Tables%20FINAL%20(5)%20Revision.xlsx" table:table-name="Table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3" table:style-name="ta3">
        <table:table-source xlink:href="file:///Q:/LGF3/LGF3Data/National%20Statistics%20Releases/Revenue_Statistics/2017-18%20RO%20(B)%20Final%20Outturn/Tables/RO%202017-18%20Report%20Tables%20FINAL%20(5)%20Revision.xlsx" table:table-name="Table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3" table:style-name="ta3">
        <table:table-source xlink:href="file:///Q:/LGF3/LGF3Data/National%20Statistics%20Releases/Revenue_Statistics/2017-18%20RO%20(B)%20Final%20Outturn/Tables/RO%202017-18%20Report%20Tables%20FINAL%20(5)%20Revision.xlsx" table:table-name="Table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3" table:style-name="ta3">
        <table:table-source xlink:href="file:///Q:/LGF3/LGF3Data/National%20Statistics%20Releases/Revenue_Statistics/2017-18%20RO%20(B)%20Final%20Outturn/Tables/RO%202017-18%20Report%20Tables%20FINAL%20(5)%20Revision.xlsx" table:table-name="Table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3" table:style-name="ta3">
        <table:table-source xlink:href="file:///Q:/LGF3/LGF3Data/National%20Statistics%20Releases/Revenue_Statistics/2017-18%20RO%20(B)%20Final%20Outturn/Tables/RO%202017-18%20Report%20Tables%20FINAL%20(5)%20Revision.xlsx" table:table-name="Chart_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3" table:style-name="ta3">
        <table:table-source xlink:href="file:///Q:/LGF3/LGF3Data/National%20Statistics%20Releases/Revenue_Statistics/2017-18%20RO%20(B)%20Final%20Outturn/Tables/RO%202017-18%20Report%20Tables%20FINAL%20(5)%20Revision.xlsx" table:table-name="Chart_A_v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3" table:style-name="ta3">
        <table:table-source xlink:href="file:///Q:/LGF3/LGF3Data/National%20Statistics%20Releases/Revenue_Statistics/2017-18%20RO%20(B)%20Final%20Outturn/Tables/RO%202017-18%20Report%20Tables%20FINAL%20(5)%20Revision.xlsx" table:table-name="Table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3" table:style-name="ta3">
        <table:table-source xlink:href="file:///Q:/LGF3/LGF3Data/National%20Statistics%20Releases/Revenue_Statistics/2017-18%20RO%20(B)%20Final%20Outturn/Tables/RO%202017-18%20Report%20Tables%20FINAL%20(5)%20Revision.xlsx" table:table-name="Chart_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3" table:style-name="ta3">
        <table:table-source xlink:href="file:///Q:/LGF3/LGF3Data/National%20Statistics%20Releases/Revenue_Statistics/2017-18%20RO%20(B)%20Final%20Outturn/Tables/RO%202017-18%20Report%20Tables%20FINAL%20(5)%20Revision.xlsx" table:table-name="Table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3" table:style-name="ta3">
        <table:table-source xlink:href="file:///Q:/LGF3/LGF3Data/National%20Statistics%20Releases/Revenue_Statistics/2017-18%20RO%20(B)%20Final%20Outturn/Tables/RO%202017-18%20Report%20Tables%20FINAL%20(5)%20Revision.xlsx" table:table-name="Chart_C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3" table:style-name="ta3">
        <table:table-source xlink:href="file:///Q:/LGF3/LGF3Data/National%20Statistics%20Releases/Revenue_Statistics/2017-18%20RO%20(B)%20Final%20Outturn/Tables/RO%202017-18%20Report%20Tables%20FINAL%20(5)%20Revision.xlsx" table:table-name="Chart_C_(clea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3" table:style-name="ta3">
        <table:table-source xlink:href="file:///Q:/LGF3/LGF3Data/National%20Statistics%20Releases/Revenue_Statistics/2017-18%20RO%20(B)%20Final%20Outturn/Tables/RO%202017-18%20Report%20Tables%20FINAL%20(5)%20Revision.xlsx" table:table-name="Table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3" table:style-name="ta3">
        <table:table-source xlink:href="file:///Q:/LGF3/LGF3Data/National%20Statistics%20Releases/Revenue_Statistics/2017-18%20RO%20(B)%20Final%20Outturn/Tables/RO%202017-18%20Report%20Tables%20FINAL%20(5)%20Revision.xlsx" table:table-name="Table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3" table:style-name="ta3">
        <table:table-source xlink:href="file:///Q:/LGF3/LGF3Data/National%20Statistics%20Releases/Revenue_Statistics/2017-18%20RO%20(B)%20Final%20Outturn/Tables/RO%202017-18%20Report%20Tables%20FINAL%20(5)%20Revision.xlsx" table:table-name="Table_10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3" table:style-name="ta3">
        <table:table-source xlink:href="file:///Q:/LGF3/LGF3Data/National%20Statistics%20Releases/Revenue_Statistics/2017-18%20RO%20(B)%20Final%20Outturn/Tables/RO%202017-18%20Report%20Tables%20FINAL%20(5)%20Revision.xlsx" table:table-name="submission_tabl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3" table:style-name="ta3">
        <table:table-source xlink:href="file:///Q:/LGF3/LGF3Data/National%20Statistics%20Releases/Revenue_Statistics/2017-18%20RO%20(B)%20Final%20Outturn/Tables/RO%202017-18%20Report%20Tables%20FINAL%20(5)%20Revision.xlsx" table:table-name="RS_LA_Dat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3" table:style-name="ta3">
        <table:table-source xlink:href="file:///Q:/LGF3/LGF3Data/National%20Statistics%20Releases/Revenue_Statistics/2017-18%20RO%20(B)%20Final%20Outturn/Tables/RO%202017-18%20Report%20Tables%20FINAL%20(5)%20Revision.xlsx" table:table-name="Graph_-_ReservesUse_(Info)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3" table:style-name="ta3">
        <table:table-source xlink:href="file:///Q:/LGF3/LGF3Data/National%20Statistics%20Releases/Revenue_Statistics/2017-18%20RO%20(B)%20Final%20Outturn/Tables/RO%202017-18%20Report%20Tables%20FINAL%20(5)%20Revision.xlsx" table:table-name="Graph_-_ReservesUse_(Sub)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3" table:style-name="ta3">
        <table:table-source xlink:href="file:///Q:/LGF3/LGF3Data/National%20Statistics%20Releases/Revenue_Statistics/2017-18%20RO%20(B)%20Final%20Outturn/Tables/RO%202017-18%20Report%20Tables%20FINAL%20(5)%20Revision.xlsx" table:table-name="Graph_-_ReservesUse_3Infog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3" table:style-name="ta3">
        <table:table-source xlink:href="file:///Q:/LGF3/LGF3Data/National%20Statistics%20Releases/Revenue_Statistics/2017-18%20RO%20(B)%20Final%20Outturn/Tables/RO%202017-18%20Report%20Tables%20FINAL%20(5)%20Revision.xlsx" table:table-name="Graph_-_ReservesUse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3" table:style-name="ta3">
        <table:table-source xlink:href="file:///Q:/LGF3/LGF3Data/National%20Statistics%20Releases/Revenue_Statistics/2017-18%20RO%20(B)%20Final%20Outturn/Tables/RO%202017-18%20Report%20Tables%20FINAL%20(5)%20Revision.xlsx" table:table-name="Chart_A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3" table:style-name="ta3">
        <table:table-source xlink:href="file:///Q:/LGF3/LGF3Data/National%20Statistics%20Releases/Revenue_Statistics/2017-18%20RO%20(B)%20Final%20Outturn/Tables/RO%202017-18%20Report%20Tables%20FINAL%20(5)%20Revision.xlsx" table:table-name="Chart_B_Thi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3" table:style-name="ta3">
        <table:table-source xlink:href="file:///Q:/LGF3/LGF3Data/National%20Statistics%20Releases/Revenue_Statistics/2017-18%20RO%20(B)%20Final%20Outturn/Tables/RO%202017-18%20Report%20Tables%20FINAL%20(5)%20Revision.xlsx" table:table-name="Chart_B_Previous_Year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3" table:style-name="ta3">
        <table:table-source xlink:href="file:///Q:/LGF3/LGF3Data/National%20Statistics%20Releases/Revenue_Statistics/2017-18%20RO%20(B)%20Final%20Outturn/Tables/RO%202017-18%20Report%20Tables%20FINAL%20(5)%20Revision.xlsx" table:table-name="Chart_B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3" table:style-name="ta3">
        <table:table-source xlink:href="file:///Q:/LGF3/LGF3Data/National%20Statistics%20Releases/Revenue_Statistics/2017-18%20RO%20(B)%20Final%20Outturn/Tables/RO%202017-18%20Report%20Tables%20FINAL%20(5)%20Revision.xlsx" table:table-name="Chart_C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3" table:style-name="ta3">
        <table:table-source xlink:href="file:///Q:/LGF3/LGF3Data/National%20Statistics%20Releases/Revenue_Statistics/2017-18%20RO%20(B)%20Final%20Outturn/Tables/RO%202017-18%20Report%20Tables%20FINAL%20(5)%20Revision.xlsx" table:table-name="Table_1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3" table:style-name="ta3">
        <table:table-source xlink:href="file:///Q:/LGF3/LGF3Data/National%20Statistics%20Releases/Revenue_Statistics/2017-18%20RO%20(B)%20Final%20Outturn/Tables/RO%202017-18%20Report%20Tables%20FINAL%20(5)%20Revision.xlsx" table:table-name="Table_2_(Early_Version)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3" table:style-name="ta3">
        <table:table-source xlink:href="file:///Q:/LGF3/LGF3Data/National%20Statistics%20Releases/Revenue_Statistics/2017-18%20RO%20(B)%20Final%20Outturn/Tables/RO%202017-18%20Report%20Tables%20FINAL%20(5)%20Revision.xlsx" table:table-name="Table_-_Service_Exp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4" table:style-name="ta3">
        <table:table-source xlink:href="file:///Q:/LGF3/LGF3Data/National%20Statistics%20Releases/Revenue_Statistics/2017-18%20RO%20(B)%20Final%20Outturn/Tables/RO%202017-18%20Report%20Tables%20FINAL%20(5)%20Revision.xlsx" table:table-name="Table_-_Exp-Inc_YoY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3" table:style-name="ta3">
        <table:table-source xlink:href="file:///Q:/LGF3/LGF3Data/National%20Statistics%20Releases/Revenue_Statistics/2017-18%20RO%20(B)%20Final%20Outturn/Tables/RO%202017-18%20Report%20Tables%20FINAL%20(5)%20Revision.xlsx" table:table-name="Table_-_Exp-Inc_YoY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4" table:style-name="ta3">
        <table:table-source xlink:href="file:///Q:/LGF3/LGF3Data/National%20Statistics%20Releases/Revenue_Statistics/2017-18%20RO%20(B)%20Final%20Outturn/Tables/RO%202017-18%20Report%20Tables%20FINAL%20(5)%20Revision.xlsx" table:table-name="Chart_-_Index_Time_Series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3" table:style-name="ta3">
        <table:table-source xlink:href="file:///Q:/LGF3/LGF3Data/National%20Statistics%20Releases/Revenue_Statistics/2017-18%20RO%20(B)%20Final%20Outturn/Tables/RO%202017-18%20Report%20Tables%20FINAL%20(5)%20Revision.xlsx" table:table-name="Chart_-_Index_Time_Series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3" table:style-name="ta3">
        <table:table-source xlink:href="file:///Q:/LGF3/LGF3Data/National%20Statistics%20Releases/Revenue_Statistics/2017-18%20RO%20(B)%20Final%20Outturn/Tables/RO%202017-18%20Report%20Tables%20FINAL%20(5)%20Revision.xlsx" table:table-name="Chart_C_Data_-_Financing_Class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3" table:style-name="ta3">
        <table:table-source xlink:href="file:///Q:/LGF3/LGF3Data/National%20Statistics%20Releases/Revenue_Statistics/2017-18%20RO%20(B)%20Final%20Outturn/Tables/RO%202017-18%20Report%20Tables%20FINAL%20(5)%20Revision.xlsx" table:table-name="Table_2a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4" table:style-name="ta3">
        <table:table-source xlink:href="file:///Q:/LGF3/LGF3Data/National%20Statistics%20Releases/Revenue_Statistics/2017-18%20RO%20(B)%20Final%20Outturn/Tables/RO%202017-18%20Report%20Tables%20FINAL%20(5)%20Revision.xlsx" table:table-name="Graph_-_ReservesUse4"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3" table:style-name="ta3">
        <table:table-source xlink:href="file:///Q:/LGF3/LGF3Data/National%20Statistics%20Releases/Revenue_Statistics/2017-18%20RO%20(B)%20Final%20Outturn/Tables/RO%202017-18%20Report%20Tables%20FINAL%20(5)%20Revision.xlsx" table:table-name="Pivot_Data_(Update)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3" table:style-name="ta3">
        <table:table-source xlink:href="file:///Q:/LGF3/LGF3Data/National%20Statistics%20Releases/Revenue_Statistics/2017-18%20RO%20(B)%20Final%20Outturn/Tables/RO%202017-18%20Report%20Tables%20FINAL%20(5)%20Revision.xlsx" table:table-name="Access_(Col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3" table:style-name="ta3">
        <table:table-source xlink:href="file:///Q:/LGF3/LGF3Data/National%20Statistics%20Releases/Revenue_Statistics/2017-18%20RO%20(B)%20Final%20Outturn/Tables/RO%202017-18%20Report%20Tables%20FINAL%20(5)%20Revision.xlsx" table:table-name="Access_(Col_RS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3" table:style-name="ta3">
        <table:table-source xlink:href="file:///Q:/LGF3/LGF3Data/National%20Statistics%20Releases/Revenue_Statistics/2017-18%20RO%20(B)%20Final%20Outturn/Tables/RO%202017-18%20Report%20Tables%20FINAL%20(5)%20Revision.xlsx" table:table-name="Access_(Col_2)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3" table:style-name="ta3">
        <table:table-source xlink:href="file:///Q:/LGF3/LGF3Data/National%20Statistics%20Releases/Revenue_Statistics/2017-18%20RO%20(B)%20Final%20Outturn/Tables/RO%202017-18%20Report%20Tables%20FINAL%20(5)%20Revision.xlsx" table:table-name="Access_(Col_3)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3" table:style-name="ta3">
        <table:table-source xlink:href="file:///Q:/LGF3/LGF3Data/National%20Statistics%20Releases/Revenue_Statistics/2017-18%20RO%20(B)%20Final%20Outturn/Tables/RO%202017-18%20Report%20Tables%20FINAL%20(5)%20Revision.xlsx" table:table-name="Access_(Col_4)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3" table:style-name="ta3">
        <table:table-source xlink:href="file:///Q:/LGF3/LGF3Data/National%20Statistics%20Releases/Revenue_Statistics/2017-18%20RO%20(B)%20Final%20Outturn/Tables/RO%202017-18%20Report%20Tables%20FINAL%20(5)%20Revision.xlsx" table:table-name="Access_(Col_5)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3" table:style-name="ta3">
        <table:table-source xlink:href="file:///Q:/LGF3/LGF3Data/National%20Statistics%20Releases/Revenue_Statistics/2017-18%20RO%20(B)%20Final%20Outturn/Tables/RO%202017-18%20Report%20Tables%20FINAL%20(5)%20Revision.xlsx" table:table-name="Access_(Col_6)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3" table:style-name="ta3">
        <table:table-source xlink:href="file:///Q:/LGF3/LGF3Data/National%20Statistics%20Releases/Revenue_Statistics/2017-18%20RO%20(B)%20Final%20Outturn/Tables/RO%202017-18%20Report%20Tables%20FINAL%20(5)%20Revision.xlsx" table:table-name="Access_(Col_7)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3" table:style-name="ta3">
        <table:table-source xlink:href="file:///Q:/LGF3/LGF3Data/National%20Statistics%20Releases/Revenue_Statistics/2017-18%20RO%20(B)%20Final%20Outturn/Tables/RO%202017-18%20Report%20Tables%20FINAL%20(5)%20Revision.xlsx" table:table-name="Access_(Col_8)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3" table:style-name="ta3">
        <table:table-source xlink:href="file:///Q:/LGF3/LGF3Data/National%20Statistics%20Releases/Revenue_Statistics/2017-18%20RO%20(B)%20Final%20Outturn/Tables/RO%202017-18%20Report%20Tables%20FINAL%20(5)%20Revision.xlsx" table:table-name="RS_LA_Data_2014-15_(1)3"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rocess_Sheet5" table:style-name="ta3">
        <table:table-source xlink:href="file:///Q:/LGF3/LGF3Data/National%20Statistics%20Releases/Revenue_Statistics/2017-18%20RO%20(B)%20Final%20Outturn/Tables/RO%202017-18%20Report%20Tables%20FINAL%20(5)%20Revision.xlsx" table:table-name="Process_Sheet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QA)5" table:style-name="ta3">
        <table:table-source xlink:href="file:///Q:/LGF3/LGF3Data/National%20Statistics%20Releases/Revenue_Statistics/2017-18%20RO%20(B)%20Final%20Outturn/Tables/RO%202017-18%20Report%20Tables%20FINAL%20(5)%20Revision.xlsx" table:table-name="Table_1_(Q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5" table:style-name="ta3">
        <table:table-source xlink:href="file:///Q:/LGF3/LGF3Data/National%20Statistics%20Releases/Revenue_Statistics/2017-18%20RO%20(B)%20Final%20Outturn/Tables/RO%202017-18%20Report%20Tables%20FINAL%20(5)%20Revision.xlsx" table:table-name="Table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5" table:style-name="ta3">
        <table:table-source xlink:href="file:///Q:/LGF3/LGF3Data/National%20Statistics%20Releases/Revenue_Statistics/2017-18%20RO%20(B)%20Final%20Outturn/Tables/RO%202017-18%20Report%20Tables%20FINAL%20(5)%20Revision.xlsx" table:table-name="Table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35" table:style-name="ta3">
        <table:table-source xlink:href="file:///Q:/LGF3/LGF3Data/National%20Statistics%20Releases/Revenue_Statistics/2017-18%20RO%20(B)%20Final%20Outturn/Tables/RO%202017-18%20Report%20Tables%20FINAL%20(5)%20Revision.xlsx" table:table-name="Table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45" table:style-name="ta3">
        <table:table-source xlink:href="file:///Q:/LGF3/LGF3Data/National%20Statistics%20Releases/Revenue_Statistics/2017-18%20RO%20(B)%20Final%20Outturn/Tables/RO%202017-18%20Report%20Tables%20FINAL%20(5)%20Revision.xlsx" table:table-name="Table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5" table:style-name="ta3">
        <table:table-source xlink:href="file:///Q:/LGF3/LGF3Data/National%20Statistics%20Releases/Revenue_Statistics/2017-18%20RO%20(B)%20Final%20Outturn/Tables/RO%202017-18%20Report%20Tables%20FINAL%20(5)%20Revision.xlsx" table:table-name="Chart_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v25" table:style-name="ta3">
        <table:table-source xlink:href="file:///Q:/LGF3/LGF3Data/National%20Statistics%20Releases/Revenue_Statistics/2017-18%20RO%20(B)%20Final%20Outturn/Tables/RO%202017-18%20Report%20Tables%20FINAL%20(5)%20Revision.xlsx" table:table-name="Chart_A_v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55" table:style-name="ta3">
        <table:table-source xlink:href="file:///Q:/LGF3/LGF3Data/National%20Statistics%20Releases/Revenue_Statistics/2017-18%20RO%20(B)%20Final%20Outturn/Tables/RO%202017-18%20Report%20Tables%20FINAL%20(5)%20Revision.xlsx" table:table-name="Table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5" table:style-name="ta3">
        <table:table-source xlink:href="file:///Q:/LGF3/LGF3Data/National%20Statistics%20Releases/Revenue_Statistics/2017-18%20RO%20(B)%20Final%20Outturn/Tables/RO%202017-18%20Report%20Tables%20FINAL%20(5)%20Revision.xlsx" table:table-name="Chart_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65" table:style-name="ta3">
        <table:table-source xlink:href="file:///Q:/LGF3/LGF3Data/National%20Statistics%20Releases/Revenue_Statistics/2017-18%20RO%20(B)%20Final%20Outturn/Tables/RO%202017-18%20Report%20Tables%20FINAL%20(5)%20Revision.xlsx" table:table-name="Table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5" table:style-name="ta3">
        <table:table-source xlink:href="file:///Q:/LGF3/LGF3Data/National%20Statistics%20Releases/Revenue_Statistics/2017-18%20RO%20(B)%20Final%20Outturn/Tables/RO%202017-18%20Report%20Tables%20FINAL%20(5)%20Revision.xlsx" table:table-name="Chart_C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clean)5" table:style-name="ta3">
        <table:table-source xlink:href="file:///Q:/LGF3/LGF3Data/National%20Statistics%20Releases/Revenue_Statistics/2017-18%20RO%20(B)%20Final%20Outturn/Tables/RO%202017-18%20Report%20Tables%20FINAL%20(5)%20Revision.xlsx" table:table-name="Chart_C_(clea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75" table:style-name="ta3">
        <table:table-source xlink:href="file:///Q:/LGF3/LGF3Data/National%20Statistics%20Releases/Revenue_Statistics/2017-18%20RO%20(B)%20Final%20Outturn/Tables/RO%202017-18%20Report%20Tables%20FINAL%20(5)%20Revision.xlsx" table:table-name="Table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85" table:style-name="ta3">
        <table:table-source xlink:href="file:///Q:/LGF3/LGF3Data/National%20Statistics%20Releases/Revenue_Statistics/2017-18%20RO%20(B)%20Final%20Outturn/Tables/RO%202017-18%20Report%20Tables%20FINAL%20(5)%20Revision.xlsx" table:table-name="Table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05" table:style-name="ta3">
        <table:table-source xlink:href="file:///Q:/LGF3/LGF3Data/National%20Statistics%20Releases/Revenue_Statistics/2017-18%20RO%20(B)%20Final%20Outturn/Tables/RO%202017-18%20Report%20Tables%20FINAL%20(5)%20Revision.xlsx" table:table-name="Table_10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submission_table5" table:style-name="ta3">
        <table:table-source xlink:href="file:///Q:/LGF3/LGF3Data/National%20Statistics%20Releases/Revenue_Statistics/2017-18%20RO%20(B)%20Final%20Outturn/Tables/RO%202017-18%20Report%20Tables%20FINAL%20(5)%20Revision.xlsx" table:table-name="submission_tabl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5" table:style-name="ta3">
        <table:table-source xlink:href="file:///Q:/LGF3/LGF3Data/National%20Statistics%20Releases/Revenue_Statistics/2017-18%20RO%20(B)%20Final%20Outturn/Tables/RO%202017-18%20Report%20Tables%20FINAL%20(5)%20Revision.xlsx" table:table-name="RS_LA_Dat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Info)5" table:style-name="ta3">
        <table:table-source xlink:href="file:///Q:/LGF3/LGF3Data/National%20Statistics%20Releases/Revenue_Statistics/2017-18%20RO%20(B)%20Final%20Outturn/Tables/RO%202017-18%20Report%20Tables%20FINAL%20(5)%20Revision.xlsx" table:table-name="Graph_-_ReservesUse_(Info)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Sub)5" table:style-name="ta3">
        <table:table-source xlink:href="file:///Q:/LGF3/LGF3Data/National%20Statistics%20Releases/Revenue_Statistics/2017-18%20RO%20(B)%20Final%20Outturn/Tables/RO%202017-18%20Report%20Tables%20FINAL%20(5)%20Revision.xlsx" table:table-name="Graph_-_ReservesUse_(Sub)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_3Infogr5" table:style-name="ta3">
        <table:table-source xlink:href="file:///Q:/LGF3/LGF3Data/National%20Statistics%20Releases/Revenue_Statistics/2017-18%20RO%20(B)%20Final%20Outturn/Tables/RO%202017-18%20Report%20Tables%20FINAL%20(5)%20Revision.xlsx" table:table-name="Graph_-_ReservesUse_3Infog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25" table:style-name="ta3">
        <table:table-source xlink:href="file:///Q:/LGF3/LGF3Data/National%20Statistics%20Releases/Revenue_Statistics/2017-18%20RO%20(B)%20Final%20Outturn/Tables/RO%202017-18%20Report%20Tables%20FINAL%20(5)%20Revision.xlsx" table:table-name="Graph_-_ReservesUse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A_Previous_Year5" table:style-name="ta3">
        <table:table-source xlink:href="file:///Q:/LGF3/LGF3Data/National%20Statistics%20Releases/Revenue_Statistics/2017-18%20RO%20(B)%20Final%20Outturn/Tables/RO%202017-18%20Report%20Tables%20FINAL%20(5)%20Revision.xlsx" table:table-name="Chart_A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This_Year5" table:style-name="ta3">
        <table:table-source xlink:href="file:///Q:/LGF3/LGF3Data/National%20Statistics%20Releases/Revenue_Statistics/2017-18%20RO%20(B)%20Final%20Outturn/Tables/RO%202017-18%20Report%20Tables%20FINAL%20(5)%20Revision.xlsx" table:table-name="Chart_B_Thi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Previous_Year5" table:style-name="ta3">
        <table:table-source xlink:href="file:///Q:/LGF3/LGF3Data/National%20Statistics%20Releases/Revenue_Statistics/2017-18%20RO%20(B)%20Final%20Outturn/Tables/RO%202017-18%20Report%20Tables%20FINAL%20(5)%20Revision.xlsx" table:table-name="Chart_B_Previous_Year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B_(2)5" table:style-name="ta3">
        <table:table-source xlink:href="file:///Q:/LGF3/LGF3Data/National%20Statistics%20Releases/Revenue_Statistics/2017-18%20RO%20(B)%20Final%20Outturn/Tables/RO%202017-18%20Report%20Tables%20FINAL%20(5)%20Revision.xlsx" table:table-name="Chart_B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Early_Version)5" table:style-name="ta3">
        <table:table-source xlink:href="file:///Q:/LGF3/LGF3Data/National%20Statistics%20Releases/Revenue_Statistics/2017-18%20RO%20(B)%20Final%20Outturn/Tables/RO%202017-18%20Report%20Tables%20FINAL%20(5)%20Revision.xlsx" table:table-name="Chart_C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1_(Early_Version)5" table:style-name="ta3">
        <table:table-source xlink:href="file:///Q:/LGF3/LGF3Data/National%20Statistics%20Releases/Revenue_Statistics/2017-18%20RO%20(B)%20Final%20Outturn/Tables/RO%202017-18%20Report%20Tables%20FINAL%20(5)%20Revision.xlsx" table:table-name="Table_1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_(Early_Version)5" table:style-name="ta3">
        <table:table-source xlink:href="file:///Q:/LGF3/LGF3Data/National%20Statistics%20Releases/Revenue_Statistics/2017-18%20RO%20(B)%20Final%20Outturn/Tables/RO%202017-18%20Report%20Tables%20FINAL%20(5)%20Revision.xlsx" table:table-name="Table_2_(Early_Version)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Service_Exp5" table:style-name="ta3">
        <table:table-source xlink:href="file:///Q:/LGF3/LGF3Data/National%20Statistics%20Releases/Revenue_Statistics/2017-18%20RO%20(B)%20Final%20Outturn/Tables/RO%202017-18%20Report%20Tables%20FINAL%20(5)%20Revision.xlsx" table:table-name="Table_-_Service_Exp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6" table:style-name="ta3">
        <table:table-source xlink:href="file:///Q:/LGF3/LGF3Data/National%20Statistics%20Releases/Revenue_Statistics/2017-18%20RO%20(B)%20Final%20Outturn/Tables/RO%202017-18%20Report%20Tables%20FINAL%20(5)%20Revision.xlsx" table:table-name="Table_-_Exp-Inc_YoY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_Exp-Inc_YoY25" table:style-name="ta3">
        <table:table-source xlink:href="file:///Q:/LGF3/LGF3Data/National%20Statistics%20Releases/Revenue_Statistics/2017-18%20RO%20(B)%20Final%20Outturn/Tables/RO%202017-18%20Report%20Tables%20FINAL%20(5)%20Revision.xlsx" table:table-name="Table_-_Exp-Inc_YoY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6" table:style-name="ta3">
        <table:table-source xlink:href="file:///Q:/LGF3/LGF3Data/National%20Statistics%20Releases/Revenue_Statistics/2017-18%20RO%20(B)%20Final%20Outturn/Tables/RO%202017-18%20Report%20Tables%20FINAL%20(5)%20Revision.xlsx" table:table-name="Chart_-_Index_Time_Series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_Index_Time_Series25" table:style-name="ta3">
        <table:table-source xlink:href="file:///Q:/LGF3/LGF3Data/National%20Statistics%20Releases/Revenue_Statistics/2017-18%20RO%20(B)%20Final%20Outturn/Tables/RO%202017-18%20Report%20Tables%20FINAL%20(5)%20Revision.xlsx" table:table-name="Chart_-_Index_Time_Series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Chart_C_Data_-_Financing_Class5" table:style-name="ta3">
        <table:table-source xlink:href="file:///Q:/LGF3/LGF3Data/National%20Statistics%20Releases/Revenue_Statistics/2017-18%20RO%20(B)%20Final%20Outturn/Tables/RO%202017-18%20Report%20Tables%20FINAL%20(5)%20Revision.xlsx" table:table-name="Chart_C_Data_-_Financing_Class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Table_2a5" table:style-name="ta3">
        <table:table-source xlink:href="file:///Q:/LGF3/LGF3Data/National%20Statistics%20Releases/Revenue_Statistics/2017-18%20RO%20(B)%20Final%20Outturn/Tables/RO%202017-18%20Report%20Tables%20FINAL%20(5)%20Revision.xlsx" table:table-name="Table_2a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Graph_-_ReservesUse6" table:style-name="ta3">
        <table:table-source xlink:href="file:///Q:/LGF3/LGF3Data/National%20Statistics%20Releases/Revenue_Statistics/2017-18%20RO%20(B)%20Final%20Outturn/Tables/RO%202017-18%20Report%20Tables%20FINAL%20(5)%20Revision.xlsx" table:table-name="Graph_-_ReservesUse6"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Pivot_Data_(Update)5" table:style-name="ta3">
        <table:table-source xlink:href="file:///Q:/LGF3/LGF3Data/National%20Statistics%20Releases/Revenue_Statistics/2017-18%20RO%20(B)%20Final%20Outturn/Tables/RO%202017-18%20Report%20Tables%20FINAL%20(5)%20Revision.xlsx" table:table-name="Pivot_Data_(Update)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1)5" table:style-name="ta3">
        <table:table-source xlink:href="file:///Q:/LGF3/LGF3Data/National%20Statistics%20Releases/Revenue_Statistics/2017-18%20RO%20(B)%20Final%20Outturn/Tables/RO%202017-18%20Report%20Tables%20FINAL%20(5)%20Revision.xlsx" table:table-name="Access_(Col_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RS1)5" table:style-name="ta3">
        <table:table-source xlink:href="file:///Q:/LGF3/LGF3Data/National%20Statistics%20Releases/Revenue_Statistics/2017-18%20RO%20(B)%20Final%20Outturn/Tables/RO%202017-18%20Report%20Tables%20FINAL%20(5)%20Revision.xlsx" table:table-name="Access_(Col_RS1)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2)5" table:style-name="ta3">
        <table:table-source xlink:href="file:///Q:/LGF3/LGF3Data/National%20Statistics%20Releases/Revenue_Statistics/2017-18%20RO%20(B)%20Final%20Outturn/Tables/RO%202017-18%20Report%20Tables%20FINAL%20(5)%20Revision.xlsx" table:table-name="Access_(Col_2)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3)5" table:style-name="ta3">
        <table:table-source xlink:href="file:///Q:/LGF3/LGF3Data/National%20Statistics%20Releases/Revenue_Statistics/2017-18%20RO%20(B)%20Final%20Outturn/Tables/RO%202017-18%20Report%20Tables%20FINAL%20(5)%20Revision.xlsx" table:table-name="Access_(Col_3)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4)5" table:style-name="ta3">
        <table:table-source xlink:href="file:///Q:/LGF3/LGF3Data/National%20Statistics%20Releases/Revenue_Statistics/2017-18%20RO%20(B)%20Final%20Outturn/Tables/RO%202017-18%20Report%20Tables%20FINAL%20(5)%20Revision.xlsx" table:table-name="Access_(Col_4)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5)5" table:style-name="ta3">
        <table:table-source xlink:href="file:///Q:/LGF3/LGF3Data/National%20Statistics%20Releases/Revenue_Statistics/2017-18%20RO%20(B)%20Final%20Outturn/Tables/RO%202017-18%20Report%20Tables%20FINAL%20(5)%20Revision.xlsx" table:table-name="Access_(Col_5)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6)5" table:style-name="ta3">
        <table:table-source xlink:href="file:///Q:/LGF3/LGF3Data/National%20Statistics%20Releases/Revenue_Statistics/2017-18%20RO%20(B)%20Final%20Outturn/Tables/RO%202017-18%20Report%20Tables%20FINAL%20(5)%20Revision.xlsx" table:table-name="Access_(Col_6)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7)5" table:style-name="ta3">
        <table:table-source xlink:href="file:///Q:/LGF3/LGF3Data/National%20Statistics%20Releases/Revenue_Statistics/2017-18%20RO%20(B)%20Final%20Outturn/Tables/RO%202017-18%20Report%20Tables%20FINAL%20(5)%20Revision.xlsx" table:table-name="Access_(Col_7)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Access_(Col_8)5" table:style-name="ta3">
        <table:table-source xlink:href="file:///Q:/LGF3/LGF3Data/National%20Statistics%20Releases/Revenue_Statistics/2017-18%20RO%20(B)%20Final%20Outturn/Tables/RO%202017-18%20Report%20Tables%20FINAL%20(5)%20Revision.xlsx" table:table-name="Access_(Col_8)5" table:mode="copy-results-only"/>
        <table:table-column/>
        <table:table-row table:number-rows-repeated="1048576">
          <table:table-cell table:number-columns-repeated="16384"/>
        </table:table-row>
      </table:table>
      <table:table table:name="'file:///Q:/LGF3/LGF3Data/National%20Statistics%20Releases/Revenue_Statistics/2017-18%20RO%20(B)%20Final%20Outturn/Tables/RO%202017-18%20Report%20Tables%20FINAL%20(5)%20Revision.xlsx'#RS_LA_Data_2014-15_(1)5" table:style-name="ta3">
        <table:table-source xlink:href="file:///Q:/LGF3/LGF3Data/National%20Statistics%20Releases/Revenue_Statistics/2017-18%20RO%20(B)%20Final%20Outturn/Tables/RO%202017-18%20Report%20Tables%20FINAL%20(5)%20Revision.xlsx" table:table-name="RS_LA_Data_2014-15_(1)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3">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6" table:style-name="ta3">
        <table:table-source xlink:href="file:///D:/Users/nharriso/AppData/Local/Microsoft/Windows/INetCache/IE/DQM4P0Z6/LGFS28-Chapter_3_-Revenue_tables.xlsx" table:table-name="Table_3_2a_(Split)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6" table:style-name="ta3">
        <table:table-source xlink:href="file:///D:/Users/nharriso/AppData/Local/Microsoft/Windows/INetCache/IE/DQM4P0Z6/LGFS28-Chapter_3_-Revenue_tables.xlsx" table:table-name="Table_3_4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6" table:style-name="ta3">
        <table:table-source xlink:href="file:///D:/Users/nharriso/AppData/Local/Microsoft/Windows/INetCache/IE/DQM4P0Z6/LGFS28-Chapter_3_-Revenue_tables.xlsx" table:table-name="Table_3_5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6" table:style-name="ta3">
        <table:table-source xlink:href="file:///D:/Users/nharriso/AppData/Local/Microsoft/Windows/INetCache/IE/DQM4P0Z6/LGFS28-Chapter_3_-Revenue_tables.xlsx" table:table-name="Table_3_6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6" table:style-name="ta3">
        <table:table-source xlink:href="file:///D:/Users/nharriso/AppData/Local/Microsoft/Windows/INetCache/IE/DQM4P0Z6/LGFS28-Chapter_3_-Revenue_tables.xlsx" table:table-name="Table_3_4b_(before_change)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3">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3">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3">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3">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3">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3">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3">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3">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3">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3">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3">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3">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3">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3">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3">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3">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3">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3">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3">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3">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3">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3">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3">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3">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3">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5" table:style-name="ta3">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3">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3">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3">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3">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6" table:style-name="ta3">
        <table:table-source xlink:href="file:///Q:/LGF3Data/National%20Statistics%20Releases/Revenue_Statistics/2015-16%20(B)%20RO%20Final%20Outturn/Cross-check/RS%202015-16%20data%20by%20LA.xlsx" table:table-name="Front_Page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6" table:style-name="ta3">
        <table:table-source xlink:href="file:///Q:/LGF3Data/National%20Statistics%20Releases/Revenue_Statistics/2015-16%20(B)%20RO%20Final%20Outturn/Cross-check/RS%202015-16%20data%20by%20LA.xlsx" table:table-name="LA_drop-down6"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78">
          <table:table-cell table:number-columns-repeated="16384"/>
        </table:table-row>
        <table:table-row>
          <table:table-cell table:number-columns-repeated="29"/>
          <table:table-cell office:value-type="string" office:string-value="ENGLAND"/>
          <table:table-cell table:number-columns-repeated="16354"/>
        </table:table-row>
        <table:table-row>
          <table:table-cell table:number-columns-repeated="29"/>
          <table:table-cell office:value-type="string" office:string-value="======================================="/>
          <table:table-cell table:number-columns-repeated="16354"/>
        </table:table-row>
        <table:table-row>
          <table:table-cell table:number-columns-repeated="29"/>
          <table:table-cell office:value-type="string" office:string-value="Adur"/>
          <table:table-cell table:number-columns-repeated="16354"/>
        </table:table-row>
        <table:table-row>
          <table:table-cell table:number-columns-repeated="29"/>
          <table:table-cell office:value-type="string" office:string-value="Allerdale"/>
          <table:table-cell table:number-columns-repeated="16354"/>
        </table:table-row>
        <table:table-row>
          <table:table-cell table:number-columns-repeated="29"/>
          <table:table-cell office:value-type="string" office:string-value="Amber Valley"/>
          <table:table-cell table:number-columns-repeated="16354"/>
        </table:table-row>
        <table:table-row>
          <table:table-cell table:number-columns-repeated="29"/>
          <table:table-cell office:value-type="string" office:string-value="Arun"/>
          <table:table-cell table:number-columns-repeated="16354"/>
        </table:table-row>
        <table:table-row>
          <table:table-cell table:number-columns-repeated="29"/>
          <table:table-cell office:value-type="string" office:string-value="Ashfield"/>
          <table:table-cell table:number-columns-repeated="16354"/>
        </table:table-row>
        <table:table-row>
          <table:table-cell table:number-columns-repeated="29"/>
          <table:table-cell office:value-type="string" office:string-value="Ashford"/>
          <table:table-cell table:number-columns-repeated="16354"/>
        </table:table-row>
        <table:table-row>
          <table:table-cell table:number-columns-repeated="29"/>
          <table:table-cell office:value-type="string" office:string-value="Avon &amp; Somerset Police and Crime Commissioner and Chief Constable"/>
          <table:table-cell table:number-columns-repeated="16354"/>
        </table:table-row>
        <table:table-row>
          <table:table-cell table:number-columns-repeated="29"/>
          <table:table-cell office:value-type="string" office:string-value="Avon Combined Fire and Rescue Authority"/>
          <table:table-cell table:number-columns-repeated="16354"/>
        </table:table-row>
        <table:table-row>
          <table:table-cell table:number-columns-repeated="29"/>
          <table:table-cell office:value-type="string" office:string-value="Aylesbury Vale"/>
          <table:table-cell table:number-columns-repeated="16354"/>
        </table:table-row>
        <table:table-row>
          <table:table-cell table:number-columns-repeated="29"/>
          <table:table-cell office:value-type="string" office:string-value="Babergh"/>
          <table:table-cell table:number-columns-repeated="16354"/>
        </table:table-row>
        <table:table-row>
          <table:table-cell table:number-columns-repeated="29"/>
          <table:table-cell office:value-type="string" office:string-value="Barking &amp; Dagenham"/>
          <table:table-cell table:number-columns-repeated="16354"/>
        </table:table-row>
        <table:table-row>
          <table:table-cell table:number-columns-repeated="29"/>
          <table:table-cell office:value-type="string" office:string-value="Barnet"/>
          <table:table-cell table:number-columns-repeated="16354"/>
        </table:table-row>
        <table:table-row>
          <table:table-cell table:number-columns-repeated="29"/>
          <table:table-cell office:value-type="string" office:string-value="Barnsley"/>
          <table:table-cell table:number-columns-repeated="16354"/>
        </table:table-row>
        <table:table-row>
          <table:table-cell table:number-columns-repeated="29"/>
          <table:table-cell office:value-type="string" office:string-value="Barrow-in-Furness"/>
          <table:table-cell table:number-columns-repeated="16354"/>
        </table:table-row>
        <table:table-row>
          <table:table-cell table:number-columns-repeated="29"/>
          <table:table-cell office:value-type="string" office:string-value="Basildon"/>
          <table:table-cell table:number-columns-repeated="16354"/>
        </table:table-row>
        <table:table-row>
          <table:table-cell table:number-columns-repeated="29"/>
          <table:table-cell office:value-type="string" office:string-value="Basingstoke &amp; Deane"/>
          <table:table-cell table:number-columns-repeated="16354"/>
        </table:table-row>
        <table:table-row>
          <table:table-cell table:number-columns-repeated="29"/>
          <table:table-cell office:value-type="string" office:string-value="Bassetlaw"/>
          <table:table-cell table:number-columns-repeated="16354"/>
        </table:table-row>
        <table:table-row>
          <table:table-cell table:number-columns-repeated="29"/>
          <table:table-cell office:value-type="string" office:string-value="Bath &amp; North East Somerset UA"/>
          <table:table-cell table:number-columns-repeated="16354"/>
        </table:table-row>
        <table:table-row>
          <table:table-cell table:number-columns-repeated="29"/>
          <table:table-cell office:value-type="string" office:string-value="Bedford UA"/>
          <table:table-cell table:number-columns-repeated="16354"/>
        </table:table-row>
        <table:table-row>
          <table:table-cell table:number-columns-repeated="29"/>
          <table:table-cell office:value-type="string" office:string-value="Bedfordshire Combined Fire and Rescue Authority"/>
          <table:table-cell table:number-columns-repeated="16354"/>
        </table:table-row>
        <table:table-row>
          <table:table-cell table:number-columns-repeated="29"/>
          <table:table-cell office:value-type="string" office:string-value="Bedfordshire Police and Crime Commissioner and Chief Constable"/>
          <table:table-cell table:number-columns-repeated="16354"/>
        </table:table-row>
        <table:table-row>
          <table:table-cell table:number-columns-repeated="29"/>
          <table:table-cell office:value-type="string" office:string-value="Berkshire Combined Fire and Rescue Authority"/>
          <table:table-cell table:number-columns-repeated="16354"/>
        </table:table-row>
        <table:table-row>
          <table:table-cell table:number-columns-repeated="29"/>
          <table:table-cell office:value-type="string" office:string-value="Bexley"/>
          <table:table-cell table:number-columns-repeated="16354"/>
        </table:table-row>
        <table:table-row>
          <table:table-cell table:number-columns-repeated="29"/>
          <table:table-cell office:value-type="string" office:string-value="Birmingham"/>
          <table:table-cell table:number-columns-repeated="16354"/>
        </table:table-row>
        <table:table-row>
          <table:table-cell table:number-columns-repeated="29"/>
          <table:table-cell office:value-type="string" office:string-value="Blaby"/>
          <table:table-cell table:number-columns-repeated="16354"/>
        </table:table-row>
        <table:table-row>
          <table:table-cell table:number-columns-repeated="29"/>
          <table:table-cell office:value-type="string" office:string-value="Blackburn with Darwen UA"/>
          <table:table-cell table:number-columns-repeated="16354"/>
        </table:table-row>
        <table:table-row>
          <table:table-cell table:number-columns-repeated="29"/>
          <table:table-cell office:value-type="string" office:string-value="Blackpool UA"/>
          <table:table-cell table:number-columns-repeated="16354"/>
        </table:table-row>
        <table:table-row>
          <table:table-cell table:number-columns-repeated="29"/>
          <table:table-cell office:value-type="string" office:string-value="Bolsover"/>
          <table:table-cell table:number-columns-repeated="16354"/>
        </table:table-row>
        <table:table-row>
          <table:table-cell table:number-columns-repeated="29"/>
          <table:table-cell office:value-type="string" office:string-value="Bolton"/>
          <table:table-cell table:number-columns-repeated="16354"/>
        </table:table-row>
        <table:table-row>
          <table:table-cell table:number-columns-repeated="29"/>
          <table:table-cell office:value-type="string" office:string-value="Boston"/>
          <table:table-cell table:number-columns-repeated="16354"/>
        </table:table-row>
        <table:table-row>
          <table:table-cell table:number-columns-repeated="29"/>
          <table:table-cell office:value-type="string" office:string-value="Bournemouth UA"/>
          <table:table-cell table:number-columns-repeated="16354"/>
        </table:table-row>
        <table:table-row>
          <table:table-cell table:number-columns-repeated="29"/>
          <table:table-cell office:value-type="string" office:string-value="Bracknell Forest UA"/>
          <table:table-cell table:number-columns-repeated="16354"/>
        </table:table-row>
        <table:table-row>
          <table:table-cell table:number-columns-repeated="29"/>
          <table:table-cell office:value-type="string" office:string-value="Bradford"/>
          <table:table-cell table:number-columns-repeated="16354"/>
        </table:table-row>
        <table:table-row>
          <table:table-cell table:number-columns-repeated="29"/>
          <table:table-cell office:value-type="string" office:string-value="Braintree"/>
          <table:table-cell table:number-columns-repeated="16354"/>
        </table:table-row>
        <table:table-row>
          <table:table-cell table:number-columns-repeated="29"/>
          <table:table-cell office:value-type="string" office:string-value="Breckland"/>
          <table:table-cell table:number-columns-repeated="16354"/>
        </table:table-row>
        <table:table-row>
          <table:table-cell table:number-columns-repeated="29"/>
          <table:table-cell office:value-type="string" office:string-value="Brent"/>
          <table:table-cell table:number-columns-repeated="16354"/>
        </table:table-row>
        <table:table-row>
          <table:table-cell table:number-columns-repeated="29"/>
          <table:table-cell office:value-type="string" office:string-value="Brentwood"/>
          <table:table-cell table:number-columns-repeated="16354"/>
        </table:table-row>
        <table:table-row>
          <table:table-cell table:number-columns-repeated="29"/>
          <table:table-cell office:value-type="string" office:string-value="Brighton &amp; Hove UA"/>
          <table:table-cell table:number-columns-repeated="16354"/>
        </table:table-row>
        <table:table-row>
          <table:table-cell table:number-columns-repeated="29"/>
          <table:table-cell office:value-type="string" office:string-value="Bristol UA"/>
          <table:table-cell table:number-columns-repeated="16354"/>
        </table:table-row>
        <table:table-row>
          <table:table-cell table:number-columns-repeated="29"/>
          <table:table-cell office:value-type="string" office:string-value="Broadland"/>
          <table:table-cell table:number-columns-repeated="16354"/>
        </table:table-row>
        <table:table-row>
          <table:table-cell table:number-columns-repeated="29"/>
          <table:table-cell office:value-type="string" office:string-value="Bromley"/>
          <table:table-cell table:number-columns-repeated="16354"/>
        </table:table-row>
        <table:table-row>
          <table:table-cell table:number-columns-repeated="29"/>
          <table:table-cell office:value-type="string" office:string-value="Bromsgrove"/>
          <table:table-cell table:number-columns-repeated="16354"/>
        </table:table-row>
        <table:table-row>
          <table:table-cell table:number-columns-repeated="29"/>
          <table:table-cell office:value-type="string" office:string-value="Broxbourne"/>
          <table:table-cell table:number-columns-repeated="16354"/>
        </table:table-row>
        <table:table-row>
          <table:table-cell table:number-columns-repeated="29"/>
          <table:table-cell office:value-type="string" office:string-value="Broxtowe"/>
          <table:table-cell table:number-columns-repeated="16354"/>
        </table:table-row>
        <table:table-row>
          <table:table-cell table:number-columns-repeated="29"/>
          <table:table-cell office:value-type="string" office:string-value="Buckinghamshire"/>
          <table:table-cell table:number-columns-repeated="16354"/>
        </table:table-row>
        <table:table-row>
          <table:table-cell table:number-columns-repeated="29"/>
          <table:table-cell office:value-type="string" office:string-value="Buckinghamshire Combined Fire and Rescue Authority"/>
          <table:table-cell table:number-columns-repeated="16354"/>
        </table:table-row>
        <table:table-row>
          <table:table-cell table:number-columns-repeated="29"/>
          <table:table-cell office:value-type="string" office:string-value="Burnley"/>
          <table:table-cell table:number-columns-repeated="16354"/>
        </table:table-row>
        <table:table-row>
          <table:table-cell table:number-columns-repeated="29"/>
          <table:table-cell office:value-type="string" office:string-value="Bury"/>
          <table:table-cell table:number-columns-repeated="16354"/>
        </table:table-row>
        <table:table-row>
          <table:table-cell table:number-columns-repeated="29"/>
          <table:table-cell office:value-type="string" office:string-value="Calderdale"/>
          <table:table-cell table:number-columns-repeated="16354"/>
        </table:table-row>
        <table:table-row>
          <table:table-cell table:number-columns-repeated="29"/>
          <table:table-cell office:value-type="string" office:string-value="Cambridge"/>
          <table:table-cell table:number-columns-repeated="16354"/>
        </table:table-row>
        <table:table-row>
          <table:table-cell table:number-columns-repeated="29"/>
          <table:table-cell office:value-type="string" office:string-value="Cambridgeshire"/>
          <table:table-cell table:number-columns-repeated="16354"/>
        </table:table-row>
        <table:table-row>
          <table:table-cell table:number-columns-repeated="29"/>
          <table:table-cell office:value-type="string" office:string-value="Cambridgeshire Combined Fire and Rescue Authority"/>
          <table:table-cell table:number-columns-repeated="16354"/>
        </table:table-row>
        <table:table-row>
          <table:table-cell table:number-columns-repeated="29"/>
          <table:table-cell office:value-type="string" office:string-value="Cambridgeshire Police and Crime Commissioner and Chief Constable"/>
          <table:table-cell table:number-columns-repeated="16354"/>
        </table:table-row>
        <table:table-row>
          <table:table-cell table:number-columns-repeated="29"/>
          <table:table-cell office:value-type="string" office:string-value="Camden"/>
          <table:table-cell table:number-columns-repeated="16354"/>
        </table:table-row>
        <table:table-row>
          <table:table-cell table:number-columns-repeated="29"/>
          <table:table-cell office:value-type="string" office:string-value="Cannock Chase"/>
          <table:table-cell table:number-columns-repeated="16354"/>
        </table:table-row>
        <table:table-row>
          <table:table-cell table:number-columns-repeated="29"/>
          <table:table-cell office:value-type="string" office:string-value="Canterbury"/>
          <table:table-cell table:number-columns-repeated="16354"/>
        </table:table-row>
        <table:table-row>
          <table:table-cell table:number-columns-repeated="29"/>
          <table:table-cell office:value-type="string" office:string-value="Carlisle"/>
          <table:table-cell table:number-columns-repeated="16354"/>
        </table:table-row>
        <table:table-row>
          <table:table-cell table:number-columns-repeated="29"/>
          <table:table-cell office:value-type="string" office:string-value="Castle Point"/>
          <table:table-cell table:number-columns-repeated="16354"/>
        </table:table-row>
        <table:table-row>
          <table:table-cell table:number-columns-repeated="29"/>
          <table:table-cell office:value-type="string" office:string-value="Central Bedfordshire UA"/>
          <table:table-cell table:number-columns-repeated="16354"/>
        </table:table-row>
        <table:table-row>
          <table:table-cell table:number-columns-repeated="29"/>
          <table:table-cell office:value-type="string" office:string-value="Charnwood"/>
          <table:table-cell table:number-columns-repeated="16354"/>
        </table:table-row>
        <table:table-row>
          <table:table-cell table:number-columns-repeated="29"/>
          <table:table-cell office:value-type="string" office:string-value="Chelmsford"/>
          <table:table-cell table:number-columns-repeated="16354"/>
        </table:table-row>
        <table:table-row>
          <table:table-cell table:number-columns-repeated="29"/>
          <table:table-cell office:value-type="string" office:string-value="Cheltenham"/>
          <table:table-cell table:number-columns-repeated="16354"/>
        </table:table-row>
        <table:table-row>
          <table:table-cell table:number-columns-repeated="29"/>
          <table:table-cell office:value-type="string" office:string-value="Cherwell"/>
          <table:table-cell table:number-columns-repeated="16354"/>
        </table:table-row>
        <table:table-row>
          <table:table-cell table:number-columns-repeated="29"/>
          <table:table-cell office:value-type="string" office:string-value="Cheshire Combined Fire and Rescue Authority"/>
          <table:table-cell table:number-columns-repeated="16354"/>
        </table:table-row>
        <table:table-row>
          <table:table-cell table:number-columns-repeated="29"/>
          <table:table-cell office:value-type="string" office:string-value="Cheshire East UA"/>
          <table:table-cell table:number-columns-repeated="16354"/>
        </table:table-row>
        <table:table-row>
          <table:table-cell table:number-columns-repeated="29"/>
          <table:table-cell office:value-type="string" office:string-value="Cheshire Police and Crime Commissioner and Chief Constable"/>
          <table:table-cell table:number-columns-repeated="16354"/>
        </table:table-row>
        <table:table-row>
          <table:table-cell table:number-columns-repeated="29"/>
          <table:table-cell office:value-type="string" office:string-value="Cheshire West and Chester UA"/>
          <table:table-cell table:number-columns-repeated="16354"/>
        </table:table-row>
        <table:table-row>
          <table:table-cell table:number-columns-repeated="29"/>
          <table:table-cell office:value-type="string" office:string-value="Chesterfield"/>
          <table:table-cell table:number-columns-repeated="16354"/>
        </table:table-row>
        <table:table-row>
          <table:table-cell table:number-columns-repeated="29"/>
          <table:table-cell office:value-type="string" office:string-value="Chichester"/>
          <table:table-cell table:number-columns-repeated="16354"/>
        </table:table-row>
        <table:table-row>
          <table:table-cell table:number-columns-repeated="29"/>
          <table:table-cell office:value-type="string" office:string-value="Chiltern"/>
          <table:table-cell table:number-columns-repeated="16354"/>
        </table:table-row>
        <table:table-row>
          <table:table-cell table:number-columns-repeated="29"/>
          <table:table-cell office:value-type="string" office:string-value="Chorley"/>
          <table:table-cell table:number-columns-repeated="16354"/>
        </table:table-row>
        <table:table-row>
          <table:table-cell table:number-columns-repeated="29"/>
          <table:table-cell office:value-type="string" office:string-value="Christchurch"/>
          <table:table-cell table:number-columns-repeated="16354"/>
        </table:table-row>
        <table:table-row>
          <table:table-cell table:number-columns-repeated="29"/>
          <table:table-cell office:value-type="string" office:string-value="City of London"/>
          <table:table-cell table:number-columns-repeated="16354"/>
        </table:table-row>
        <table:table-row>
          <table:table-cell table:number-columns-repeated="29"/>
          <table:table-cell office:value-type="string" office:string-value="City of Nottingham UA"/>
          <table:table-cell table:number-columns-repeated="16354"/>
        </table:table-row>
        <table:table-row>
          <table:table-cell table:number-columns-repeated="29"/>
          <table:table-cell office:value-type="string" office:string-value="Cleveland Combined Fire and Rescue Authority"/>
          <table:table-cell table:number-columns-repeated="16354"/>
        </table:table-row>
        <table:table-row>
          <table:table-cell table:number-columns-repeated="29"/>
          <table:table-cell office:value-type="string" office:string-value="Cleveland Police and Crime Commissioner and Chief Constable"/>
          <table:table-cell table:number-columns-repeated="16354"/>
        </table:table-row>
        <table:table-row>
          <table:table-cell table:number-columns-repeated="29"/>
          <table:table-cell office:value-type="string" office:string-value="Colchester"/>
          <table:table-cell table:number-columns-repeated="16354"/>
        </table:table-row>
        <table:table-row>
          <table:table-cell table:number-columns-repeated="29"/>
          <table:table-cell office:value-type="string" office:string-value="Copeland"/>
          <table:table-cell table:number-columns-repeated="16354"/>
        </table:table-row>
        <table:table-row>
          <table:table-cell table:number-columns-repeated="29"/>
          <table:table-cell office:value-type="string" office:string-value="Corby"/>
          <table:table-cell table:number-columns-repeated="16354"/>
        </table:table-row>
        <table:table-row>
          <table:table-cell table:number-columns-repeated="29"/>
          <table:table-cell office:value-type="string" office:string-value="Cornwall UA"/>
          <table:table-cell table:number-columns-repeated="16354"/>
        </table:table-row>
        <table:table-row>
          <table:table-cell table:number-columns-repeated="29"/>
          <table:table-cell office:value-type="string" office:string-value="Cotswold"/>
          <table:table-cell table:number-columns-repeated="16354"/>
        </table:table-row>
        <table:table-row>
          <table:table-cell table:number-columns-repeated="29"/>
          <table:table-cell office:value-type="string" office:string-value="Coventry"/>
          <table:table-cell table:number-columns-repeated="16354"/>
        </table:table-row>
        <table:table-row>
          <table:table-cell table:number-columns-repeated="29"/>
          <table:table-cell office:value-type="string" office:string-value="Craven"/>
          <table:table-cell table:number-columns-repeated="16354"/>
        </table:table-row>
        <table:table-row>
          <table:table-cell table:number-columns-repeated="29"/>
          <table:table-cell office:value-type="string" office:string-value="Crawley"/>
          <table:table-cell table:number-columns-repeated="16354"/>
        </table:table-row>
        <table:table-row>
          <table:table-cell table:number-columns-repeated="29"/>
          <table:table-cell office:value-type="string" office:string-value="Croydon"/>
          <table:table-cell table:number-columns-repeated="16354"/>
        </table:table-row>
        <table:table-row>
          <table:table-cell table:number-columns-repeated="29"/>
          <table:table-cell office:value-type="string" office:string-value="Cumbria"/>
          <table:table-cell table:number-columns-repeated="16354"/>
        </table:table-row>
        <table:table-row>
          <table:table-cell table:number-columns-repeated="29"/>
          <table:table-cell office:value-type="string" office:string-value="Cumbria Police and Crime Commissioner and Chief Constable"/>
          <table:table-cell table:number-columns-repeated="16354"/>
        </table:table-row>
        <table:table-row>
          <table:table-cell table:number-columns-repeated="29"/>
          <table:table-cell office:value-type="string" office:string-value="Dacorum"/>
          <table:table-cell table:number-columns-repeated="16354"/>
        </table:table-row>
        <table:table-row>
          <table:table-cell table:number-columns-repeated="29"/>
          <table:table-cell office:value-type="string" office:string-value="Darlington UA"/>
          <table:table-cell table:number-columns-repeated="16354"/>
        </table:table-row>
        <table:table-row>
          <table:table-cell table:number-columns-repeated="29"/>
          <table:table-cell office:value-type="string" office:string-value="Dartford"/>
          <table:table-cell table:number-columns-repeated="16354"/>
        </table:table-row>
        <table:table-row>
          <table:table-cell table:number-columns-repeated="29"/>
          <table:table-cell office:value-type="string" office:string-value="Dartmoor National Park Authority"/>
          <table:table-cell table:number-columns-repeated="16354"/>
        </table:table-row>
        <table:table-row>
          <table:table-cell table:number-columns-repeated="29"/>
          <table:table-cell office:value-type="string" office:string-value="Daventry"/>
          <table:table-cell table:number-columns-repeated="16354"/>
        </table:table-row>
        <table:table-row>
          <table:table-cell table:number-columns-repeated="29"/>
          <table:table-cell office:value-type="string" office:string-value="Derby City UA"/>
          <table:table-cell table:number-columns-repeated="16354"/>
        </table:table-row>
        <table:table-row>
          <table:table-cell table:number-columns-repeated="29"/>
          <table:table-cell office:value-type="string" office:string-value="Derbyshire"/>
          <table:table-cell table:number-columns-repeated="16354"/>
        </table:table-row>
        <table:table-row>
          <table:table-cell table:number-columns-repeated="29"/>
          <table:table-cell office:value-type="string" office:string-value="Derbyshire Combined Fire and Rescue Authority"/>
          <table:table-cell table:number-columns-repeated="16354"/>
        </table:table-row>
        <table:table-row>
          <table:table-cell table:number-columns-repeated="29"/>
          <table:table-cell office:value-type="string" office:string-value="Derbyshire Dales"/>
          <table:table-cell table:number-columns-repeated="16354"/>
        </table:table-row>
        <table:table-row>
          <table:table-cell table:number-columns-repeated="29"/>
          <table:table-cell office:value-type="string" office:string-value="Derbyshire Police and Crime Commissioner and Chief Constable"/>
          <table:table-cell table:number-columns-repeated="16354"/>
        </table:table-row>
        <table:table-row>
          <table:table-cell table:number-columns-repeated="29"/>
          <table:table-cell office:value-type="string" office:string-value="Devon"/>
          <table:table-cell table:number-columns-repeated="16354"/>
        </table:table-row>
        <table:table-row>
          <table:table-cell table:number-columns-repeated="29"/>
          <table:table-cell office:value-type="string" office:string-value="Devon &amp; Cornwall Police and Crime Commissioner and Chief Constable"/>
          <table:table-cell table:number-columns-repeated="16354"/>
        </table:table-row>
        <table:table-row>
          <table:table-cell table:number-columns-repeated="29"/>
          <table:table-cell office:value-type="string" office:string-value="Devon and Somerset Combined Fire and Rescue Authority"/>
          <table:table-cell table:number-columns-repeated="16354"/>
        </table:table-row>
        <table:table-row>
          <table:table-cell table:number-columns-repeated="29"/>
          <table:table-cell office:value-type="string" office:string-value="Doncaster"/>
          <table:table-cell table:number-columns-repeated="16354"/>
        </table:table-row>
        <table:table-row>
          <table:table-cell table:number-columns-repeated="29"/>
          <table:table-cell office:value-type="string" office:string-value="Dorset"/>
          <table:table-cell table:number-columns-repeated="16354"/>
        </table:table-row>
        <table:table-row>
          <table:table-cell table:number-columns-repeated="29"/>
          <table:table-cell office:value-type="string" office:string-value="Dorset Combined Fire and Rescue Authority"/>
          <table:table-cell table:number-columns-repeated="16354"/>
        </table:table-row>
        <table:table-row>
          <table:table-cell table:number-columns-repeated="29"/>
          <table:table-cell office:value-type="string" office:string-value="Dorset Police and Crime Commissioner and Chief Constable"/>
          <table:table-cell table:number-columns-repeated="16354"/>
        </table:table-row>
        <table:table-row>
          <table:table-cell table:number-columns-repeated="29"/>
          <table:table-cell office:value-type="string" office:string-value="Dover"/>
          <table:table-cell table:number-columns-repeated="16354"/>
        </table:table-row>
        <table:table-row>
          <table:table-cell table:number-columns-repeated="29"/>
          <table:table-cell office:value-type="string" office:string-value="Dudley"/>
          <table:table-cell table:number-columns-repeated="16354"/>
        </table:table-row>
        <table:table-row>
          <table:table-cell table:number-columns-repeated="29"/>
          <table:table-cell office:value-type="string" office:string-value="Durham Combined Fire and Rescue Authority"/>
          <table:table-cell table:number-columns-repeated="16354"/>
        </table:table-row>
        <table:table-row>
          <table:table-cell table:number-columns-repeated="29"/>
          <table:table-cell office:value-type="string" office:string-value="Durham Police and Crime Commissioner and Chief Constable"/>
          <table:table-cell table:number-columns-repeated="16354"/>
        </table:table-row>
        <table:table-row>
          <table:table-cell table:number-columns-repeated="29"/>
          <table:table-cell office:value-type="string" office:string-value="Durham UA"/>
          <table:table-cell table:number-columns-repeated="16354"/>
        </table:table-row>
        <table:table-row>
          <table:table-cell table:number-columns-repeated="29"/>
          <table:table-cell office:value-type="string" office:string-value="Ealing"/>
          <table:table-cell table:number-columns-repeated="16354"/>
        </table:table-row>
        <table:table-row>
          <table:table-cell table:number-columns-repeated="29"/>
          <table:table-cell office:value-type="string" office:string-value="East Cambridgeshire"/>
          <table:table-cell table:number-columns-repeated="16354"/>
        </table:table-row>
        <table:table-row>
          <table:table-cell table:number-columns-repeated="29"/>
          <table:table-cell office:value-type="string" office:string-value="East Devon"/>
          <table:table-cell table:number-columns-repeated="16354"/>
        </table:table-row>
        <table:table-row>
          <table:table-cell table:number-columns-repeated="29"/>
          <table:table-cell office:value-type="string" office:string-value="East Dorset"/>
          <table:table-cell table:number-columns-repeated="16354"/>
        </table:table-row>
        <table:table-row>
          <table:table-cell table:number-columns-repeated="29"/>
          <table:table-cell office:value-type="string" office:string-value="East Hampshire"/>
          <table:table-cell table:number-columns-repeated="16354"/>
        </table:table-row>
        <table:table-row>
          <table:table-cell table:number-columns-repeated="29"/>
          <table:table-cell office:value-type="string" office:string-value="East Hertfordshire"/>
          <table:table-cell table:number-columns-repeated="16354"/>
        </table:table-row>
        <table:table-row>
          <table:table-cell table:number-columns-repeated="29"/>
          <table:table-cell office:value-type="string" office:string-value="East Lindsey"/>
          <table:table-cell table:number-columns-repeated="16354"/>
        </table:table-row>
        <table:table-row>
          <table:table-cell table:number-columns-repeated="29"/>
          <table:table-cell office:value-type="string" office:string-value="East London Waste Authority"/>
          <table:table-cell table:number-columns-repeated="16354"/>
        </table:table-row>
        <table:table-row>
          <table:table-cell table:number-columns-repeated="29"/>
          <table:table-cell office:value-type="string" office:string-value="East Northamptonshire"/>
          <table:table-cell table:number-columns-repeated="16354"/>
        </table:table-row>
        <table:table-row>
          <table:table-cell table:number-columns-repeated="29"/>
          <table:table-cell office:value-type="string" office:string-value="East Riding of Yorkshire UA"/>
          <table:table-cell table:number-columns-repeated="16354"/>
        </table:table-row>
        <table:table-row>
          <table:table-cell table:number-columns-repeated="29"/>
          <table:table-cell office:value-type="string" office:string-value="East Staffordshire"/>
          <table:table-cell table:number-columns-repeated="16354"/>
        </table:table-row>
        <table:table-row>
          <table:table-cell table:number-columns-repeated="29"/>
          <table:table-cell office:value-type="string" office:string-value="East Sussex"/>
          <table:table-cell table:number-columns-repeated="16354"/>
        </table:table-row>
        <table:table-row>
          <table:table-cell table:number-columns-repeated="29"/>
          <table:table-cell office:value-type="string" office:string-value="East Sussex Combined Fire and Rescue Authority"/>
          <table:table-cell table:number-columns-repeated="16354"/>
        </table:table-row>
        <table:table-row>
          <table:table-cell table:number-columns-repeated="29"/>
          <table:table-cell office:value-type="string" office:string-value="Eastbourne"/>
          <table:table-cell table:number-columns-repeated="16354"/>
        </table:table-row>
        <table:table-row>
          <table:table-cell table:number-columns-repeated="29"/>
          <table:table-cell office:value-type="string" office:string-value="Eastleigh"/>
          <table:table-cell table:number-columns-repeated="16354"/>
        </table:table-row>
        <table:table-row>
          <table:table-cell table:number-columns-repeated="29"/>
          <table:table-cell office:value-type="string" office:string-value="Eden"/>
          <table:table-cell table:number-columns-repeated="16354"/>
        </table:table-row>
        <table:table-row>
          <table:table-cell table:number-columns-repeated="29"/>
          <table:table-cell office:value-type="string" office:string-value="Elmbridge"/>
          <table:table-cell table:number-columns-repeated="16354"/>
        </table:table-row>
        <table:table-row>
          <table:table-cell table:number-columns-repeated="29"/>
          <table:table-cell office:value-type="string" office:string-value="Enfield"/>
          <table:table-cell table:number-columns-repeated="16354"/>
        </table:table-row>
        <table:table-row>
          <table:table-cell table:number-columns-repeated="29"/>
          <table:table-cell office:value-type="string" office:string-value="Epping Forest"/>
          <table:table-cell table:number-columns-repeated="16354"/>
        </table:table-row>
        <table:table-row>
          <table:table-cell table:number-columns-repeated="29"/>
          <table:table-cell office:value-type="string" office:string-value="Epsom &amp; Ewell"/>
          <table:table-cell table:number-columns-repeated="16354"/>
        </table:table-row>
        <table:table-row>
          <table:table-cell table:number-columns-repeated="29"/>
          <table:table-cell office:value-type="string" office:string-value="Erewash"/>
          <table:table-cell table:number-columns-repeated="16354"/>
        </table:table-row>
        <table:table-row>
          <table:table-cell table:number-columns-repeated="29"/>
          <table:table-cell office:value-type="string" office:string-value="Essex"/>
          <table:table-cell table:number-columns-repeated="16354"/>
        </table:table-row>
        <table:table-row>
          <table:table-cell table:number-columns-repeated="29"/>
          <table:table-cell office:value-type="string" office:string-value="Essex Combined Fire and Rescue Authority"/>
          <table:table-cell table:number-columns-repeated="16354"/>
        </table:table-row>
        <table:table-row>
          <table:table-cell table:number-columns-repeated="29"/>
          <table:table-cell office:value-type="string" office:string-value="Essex Police and Crime Commissioner and Chief Constable"/>
          <table:table-cell table:number-columns-repeated="16354"/>
        </table:table-row>
        <table:table-row>
          <table:table-cell table:number-columns-repeated="29"/>
          <table:table-cell office:value-type="string" office:string-value="Exeter"/>
          <table:table-cell table:number-columns-repeated="16354"/>
        </table:table-row>
        <table:table-row>
          <table:table-cell table:number-columns-repeated="29"/>
          <table:table-cell office:value-type="string" office:string-value="Exmoor National Park Authority"/>
          <table:table-cell table:number-columns-repeated="16354"/>
        </table:table-row>
        <table:table-row>
          <table:table-cell table:number-columns-repeated="29"/>
          <table:table-cell office:value-type="string" office:string-value="Fareham"/>
          <table:table-cell table:number-columns-repeated="16354"/>
        </table:table-row>
        <table:table-row>
          <table:table-cell table:number-columns-repeated="29"/>
          <table:table-cell office:value-type="string" office:string-value="Fenland"/>
          <table:table-cell table:number-columns-repeated="16354"/>
        </table:table-row>
        <table:table-row>
          <table:table-cell table:number-columns-repeated="29"/>
          <table:table-cell office:value-type="string" office:string-value="Forest Heath"/>
          <table:table-cell table:number-columns-repeated="16354"/>
        </table:table-row>
        <table:table-row>
          <table:table-cell table:number-columns-repeated="29"/>
          <table:table-cell office:value-type="string" office:string-value="Forest of Dean"/>
          <table:table-cell table:number-columns-repeated="16354"/>
        </table:table-row>
        <table:table-row>
          <table:table-cell table:number-columns-repeated="29"/>
          <table:table-cell office:value-type="string" office:string-value="Fylde"/>
          <table:table-cell table:number-columns-repeated="16354"/>
        </table:table-row>
        <table:table-row>
          <table:table-cell table:number-columns-repeated="29"/>
          <table:table-cell office:value-type="string" office:string-value="Gateshead"/>
          <table:table-cell table:number-columns-repeated="16354"/>
        </table:table-row>
        <table:table-row>
          <table:table-cell table:number-columns-repeated="29"/>
          <table:table-cell office:value-type="string" office:string-value="Gedling"/>
          <table:table-cell table:number-columns-repeated="16354"/>
        </table:table-row>
        <table:table-row>
          <table:table-cell table:number-columns-repeated="29"/>
          <table:table-cell office:value-type="string" office:string-value="Gloucester"/>
          <table:table-cell table:number-columns-repeated="16354"/>
        </table:table-row>
        <table:table-row>
          <table:table-cell table:number-columns-repeated="29"/>
          <table:table-cell office:value-type="string" office:string-value="Gloucestershire"/>
          <table:table-cell table:number-columns-repeated="16354"/>
        </table:table-row>
        <table:table-row>
          <table:table-cell table:number-columns-repeated="29"/>
          <table:table-cell office:value-type="string" office:string-value="Gloucestershire Police and Crime Commissioner and Chief Constable"/>
          <table:table-cell table:number-columns-repeated="16354"/>
        </table:table-row>
        <table:table-row>
          <table:table-cell table:number-columns-repeated="29"/>
          <table:table-cell office:value-type="string" office:string-value="Gosport"/>
          <table:table-cell table:number-columns-repeated="16354"/>
        </table:table-row>
        <table:table-row>
          <table:table-cell table:number-columns-repeated="29"/>
          <table:table-cell office:value-type="string" office:string-value="Gravesham"/>
          <table:table-cell table:number-columns-repeated="16354"/>
        </table:table-row>
        <table:table-row>
          <table:table-cell table:number-columns-repeated="29"/>
          <table:table-cell office:value-type="string" office:string-value="Great Yarmouth"/>
          <table:table-cell table:number-columns-repeated="16354"/>
        </table:table-row>
        <table:table-row>
          <table:table-cell table:number-columns-repeated="29"/>
          <table:table-cell office:value-type="string" office:string-value="Greater London Authority"/>
          <table:table-cell table:number-columns-repeated="16354"/>
        </table:table-row>
        <table:table-row>
          <table:table-cell table:number-columns-repeated="29"/>
          <table:table-cell office:value-type="string" office:string-value="Greater Manchester Combined Authority"/>
          <table:table-cell table:number-columns-repeated="16354"/>
        </table:table-row>
        <table:table-row>
          <table:table-cell table:number-columns-repeated="29"/>
          <table:table-cell office:value-type="string" office:string-value="Greater Manchester Fire and Rescue Authority"/>
          <table:table-cell table:number-columns-repeated="16354"/>
        </table:table-row>
        <table:table-row>
          <table:table-cell table:number-columns-repeated="29"/>
          <table:table-cell office:value-type="string" office:string-value="Greater Manchester Police and Crime Commissioner and Chief Constable"/>
          <table:table-cell table:number-columns-repeated="16354"/>
        </table:table-row>
        <table:table-row>
          <table:table-cell table:number-columns-repeated="29"/>
          <table:table-cell office:value-type="string" office:string-value="Greater Manchester Waste Disposal Authority"/>
          <table:table-cell table:number-columns-repeated="16354"/>
        </table:table-row>
        <table:table-row>
          <table:table-cell table:number-columns-repeated="29"/>
          <table:table-cell office:value-type="string" office:string-value="Greenwich"/>
          <table:table-cell table:number-columns-repeated="16354"/>
        </table:table-row>
        <table:table-row>
          <table:table-cell table:number-columns-repeated="29"/>
          <table:table-cell office:value-type="string" office:string-value="Guildford"/>
          <table:table-cell table:number-columns-repeated="16354"/>
        </table:table-row>
        <table:table-row>
          <table:table-cell table:number-columns-repeated="29"/>
          <table:table-cell office:value-type="string" office:string-value="Hackney"/>
          <table:table-cell table:number-columns-repeated="16354"/>
        </table:table-row>
        <table:table-row>
          <table:table-cell table:number-columns-repeated="29"/>
          <table:table-cell office:value-type="string" office:string-value="Halton UA"/>
          <table:table-cell table:number-columns-repeated="16354"/>
        </table:table-row>
        <table:table-row>
          <table:table-cell table:number-columns-repeated="29"/>
          <table:table-cell office:value-type="string" office:string-value="Hambleton"/>
          <table:table-cell table:number-columns-repeated="16354"/>
        </table:table-row>
        <table:table-row>
          <table:table-cell table:number-columns-repeated="29"/>
          <table:table-cell office:value-type="string" office:string-value="Hammersmith &amp; Fulham"/>
          <table:table-cell table:number-columns-repeated="16354"/>
        </table:table-row>
        <table:table-row>
          <table:table-cell table:number-columns-repeated="29"/>
          <table:table-cell office:value-type="string" office:string-value="Hampshire"/>
          <table:table-cell table:number-columns-repeated="16354"/>
        </table:table-row>
        <table:table-row>
          <table:table-cell table:number-columns-repeated="29"/>
          <table:table-cell office:value-type="string" office:string-value="Hampshire Combined Fire and Rescue Authority"/>
          <table:table-cell table:number-columns-repeated="16354"/>
        </table:table-row>
        <table:table-row>
          <table:table-cell table:number-columns-repeated="29"/>
          <table:table-cell office:value-type="string" office:string-value="Hampshire Police and Crime Commissioner and Chief Constable"/>
          <table:table-cell table:number-columns-repeated="16354"/>
        </table:table-row>
        <table:table-row>
          <table:table-cell table:number-columns-repeated="29"/>
          <table:table-cell office:value-type="string" office:string-value="Harborough"/>
          <table:table-cell table:number-columns-repeated="16354"/>
        </table:table-row>
        <table:table-row>
          <table:table-cell table:number-columns-repeated="29"/>
          <table:table-cell office:value-type="string" office:string-value="Haringey"/>
          <table:table-cell table:number-columns-repeated="16354"/>
        </table:table-row>
        <table:table-row>
          <table:table-cell table:number-columns-repeated="29"/>
          <table:table-cell office:value-type="string" office:string-value="Harlow"/>
          <table:table-cell table:number-columns-repeated="16354"/>
        </table:table-row>
        <table:table-row>
          <table:table-cell table:number-columns-repeated="29"/>
          <table:table-cell office:value-type="string" office:string-value="Harrogate"/>
          <table:table-cell table:number-columns-repeated="16354"/>
        </table:table-row>
        <table:table-row>
          <table:table-cell table:number-columns-repeated="29"/>
          <table:table-cell office:value-type="string" office:string-value="Harrow"/>
          <table:table-cell table:number-columns-repeated="16354"/>
        </table:table-row>
        <table:table-row>
          <table:table-cell table:number-columns-repeated="29"/>
          <table:table-cell office:value-type="string" office:string-value="Hart"/>
          <table:table-cell table:number-columns-repeated="16354"/>
        </table:table-row>
        <table:table-row>
          <table:table-cell table:number-columns-repeated="29"/>
          <table:table-cell office:value-type="string" office:string-value="Hartlepool UA"/>
          <table:table-cell table:number-columns-repeated="16354"/>
        </table:table-row>
        <table:table-row>
          <table:table-cell table:number-columns-repeated="29"/>
          <table:table-cell office:value-type="string" office:string-value="Hastings"/>
          <table:table-cell table:number-columns-repeated="16354"/>
        </table:table-row>
        <table:table-row>
          <table:table-cell table:number-columns-repeated="29"/>
          <table:table-cell office:value-type="string" office:string-value="Havant"/>
          <table:table-cell table:number-columns-repeated="16354"/>
        </table:table-row>
        <table:table-row>
          <table:table-cell table:number-columns-repeated="29"/>
          <table:table-cell office:value-type="string" office:string-value="Havering"/>
          <table:table-cell table:number-columns-repeated="16354"/>
        </table:table-row>
        <table:table-row>
          <table:table-cell table:number-columns-repeated="29"/>
          <table:table-cell office:value-type="string" office:string-value="Hereford &amp; Worcester Combined Fire and Rescue Authority"/>
          <table:table-cell table:number-columns-repeated="16354"/>
        </table:table-row>
        <table:table-row>
          <table:table-cell table:number-columns-repeated="29"/>
          <table:table-cell office:value-type="string" office:string-value="Herefordshire UA"/>
          <table:table-cell table:number-columns-repeated="16354"/>
        </table:table-row>
        <table:table-row>
          <table:table-cell table:number-columns-repeated="29"/>
          <table:table-cell office:value-type="string" office:string-value="Hertfordshire"/>
          <table:table-cell table:number-columns-repeated="16354"/>
        </table:table-row>
        <table:table-row>
          <table:table-cell table:number-columns-repeated="29"/>
          <table:table-cell office:value-type="string" office:string-value="Hertfordshire Police and Crime Commissioner and Chief Constable"/>
          <table:table-cell table:number-columns-repeated="16354"/>
        </table:table-row>
        <table:table-row>
          <table:table-cell table:number-columns-repeated="29"/>
          <table:table-cell office:value-type="string" office:string-value="Hertsmere"/>
          <table:table-cell table:number-columns-repeated="16354"/>
        </table:table-row>
        <table:table-row>
          <table:table-cell table:number-columns-repeated="29"/>
          <table:table-cell office:value-type="string" office:string-value="High Peak"/>
          <table:table-cell table:number-columns-repeated="16354"/>
        </table:table-row>
        <table:table-row>
          <table:table-cell table:number-columns-repeated="29"/>
          <table:table-cell office:value-type="string" office:string-value="Hillingdon"/>
          <table:table-cell table:number-columns-repeated="16354"/>
        </table:table-row>
        <table:table-row>
          <table:table-cell table:number-columns-repeated="29"/>
          <table:table-cell office:value-type="string" office:string-value="Hinckley &amp; Bosworth"/>
          <table:table-cell table:number-columns-repeated="16354"/>
        </table:table-row>
        <table:table-row>
          <table:table-cell table:number-columns-repeated="29"/>
          <table:table-cell office:value-type="string" office:string-value="Horsham"/>
          <table:table-cell table:number-columns-repeated="16354"/>
        </table:table-row>
        <table:table-row>
          <table:table-cell table:number-columns-repeated="29"/>
          <table:table-cell office:value-type="string" office:string-value="Hounslow"/>
          <table:table-cell table:number-columns-repeated="16354"/>
        </table:table-row>
        <table:table-row>
          <table:table-cell table:number-columns-repeated="29"/>
          <table:table-cell office:value-type="string" office:string-value="Humberside Combined Fire and Rescue Authority"/>
          <table:table-cell table:number-columns-repeated="16354"/>
        </table:table-row>
        <table:table-row>
          <table:table-cell table:number-columns-repeated="29"/>
          <table:table-cell office:value-type="string" office:string-value="Humberside Police and Crime Commissioner and Chief Constable"/>
          <table:table-cell table:number-columns-repeated="16354"/>
        </table:table-row>
        <table:table-row>
          <table:table-cell table:number-columns-repeated="29"/>
          <table:table-cell office:value-type="string" office:string-value="Huntingdonshire"/>
          <table:table-cell table:number-columns-repeated="16354"/>
        </table:table-row>
        <table:table-row>
          <table:table-cell table:number-columns-repeated="29"/>
          <table:table-cell office:value-type="string" office:string-value="Hyndburn"/>
          <table:table-cell table:number-columns-repeated="16354"/>
        </table:table-row>
        <table:table-row>
          <table:table-cell table:number-columns-repeated="29"/>
          <table:table-cell office:value-type="string" office:string-value="Ipswich"/>
          <table:table-cell table:number-columns-repeated="16354"/>
        </table:table-row>
        <table:table-row>
          <table:table-cell table:number-columns-repeated="29"/>
          <table:table-cell office:value-type="string" office:string-value="Isle of Wight UA"/>
          <table:table-cell table:number-columns-repeated="16354"/>
        </table:table-row>
        <table:table-row>
          <table:table-cell table:number-columns-repeated="29"/>
          <table:table-cell office:value-type="string" office:string-value="Isles of Scilly"/>
          <table:table-cell table:number-columns-repeated="16354"/>
        </table:table-row>
        <table:table-row>
          <table:table-cell table:number-columns-repeated="29"/>
          <table:table-cell office:value-type="string" office:string-value="Islington"/>
          <table:table-cell table:number-columns-repeated="16354"/>
        </table:table-row>
        <table:table-row>
          <table:table-cell table:number-columns-repeated="29"/>
          <table:table-cell office:value-type="string" office:string-value="Kensington &amp; Chelsea"/>
          <table:table-cell table:number-columns-repeated="16354"/>
        </table:table-row>
        <table:table-row>
          <table:table-cell table:number-columns-repeated="29"/>
          <table:table-cell office:value-type="string" office:string-value="Kent"/>
          <table:table-cell table:number-columns-repeated="16354"/>
        </table:table-row>
        <table:table-row>
          <table:table-cell table:number-columns-repeated="29"/>
          <table:table-cell office:value-type="string" office:string-value="Kent Combined Fire and Rescue Authority"/>
          <table:table-cell table:number-columns-repeated="16354"/>
        </table:table-row>
        <table:table-row>
          <table:table-cell table:number-columns-repeated="29"/>
          <table:table-cell office:value-type="string" office:string-value="Kent Police and Crime Commissioner and Chief Constable"/>
          <table:table-cell table:number-columns-repeated="16354"/>
        </table:table-row>
        <table:table-row>
          <table:table-cell table:number-columns-repeated="29"/>
          <table:table-cell office:value-type="string" office:string-value="Kettering"/>
          <table:table-cell table:number-columns-repeated="16354"/>
        </table:table-row>
        <table:table-row>
          <table:table-cell table:number-columns-repeated="29"/>
          <table:table-cell office:value-type="string" office:string-value="King's Lynn &amp; West Norfolk"/>
          <table:table-cell table:number-columns-repeated="16354"/>
        </table:table-row>
        <table:table-row>
          <table:table-cell table:number-columns-repeated="29"/>
          <table:table-cell office:value-type="string" office:string-value="Kingston upon Hull UA"/>
          <table:table-cell table:number-columns-repeated="16354"/>
        </table:table-row>
        <table:table-row>
          <table:table-cell table:number-columns-repeated="29"/>
          <table:table-cell office:value-type="string" office:string-value="Kingston upon Thames"/>
          <table:table-cell table:number-columns-repeated="16354"/>
        </table:table-row>
        <table:table-row>
          <table:table-cell table:number-columns-repeated="29"/>
          <table:table-cell office:value-type="string" office:string-value="Kirklees"/>
          <table:table-cell table:number-columns-repeated="16354"/>
        </table:table-row>
        <table:table-row>
          <table:table-cell table:number-columns-repeated="29"/>
          <table:table-cell office:value-type="string" office:string-value="Knowsley"/>
          <table:table-cell table:number-columns-repeated="16354"/>
        </table:table-row>
        <table:table-row>
          <table:table-cell table:number-columns-repeated="29"/>
          <table:table-cell office:value-type="string" office:string-value="Lake District National Park Authority"/>
          <table:table-cell table:number-columns-repeated="16354"/>
        </table:table-row>
        <table:table-row>
          <table:table-cell table:number-columns-repeated="29"/>
          <table:table-cell office:value-type="string" office:string-value="Lambeth"/>
          <table:table-cell table:number-columns-repeated="16354"/>
        </table:table-row>
        <table:table-row>
          <table:table-cell table:number-columns-repeated="29"/>
          <table:table-cell office:value-type="string" office:string-value="Lancashire"/>
          <table:table-cell table:number-columns-repeated="16354"/>
        </table:table-row>
        <table:table-row>
          <table:table-cell table:number-columns-repeated="29"/>
          <table:table-cell office:value-type="string" office:string-value="Lancashire Combined Fire and Rescue Authority"/>
          <table:table-cell table:number-columns-repeated="16354"/>
        </table:table-row>
        <table:table-row>
          <table:table-cell table:number-columns-repeated="29"/>
          <table:table-cell office:value-type="string" office:string-value="Lancashire Police and Crime Commissioner and Chief Constable"/>
          <table:table-cell table:number-columns-repeated="16354"/>
        </table:table-row>
        <table:table-row>
          <table:table-cell table:number-columns-repeated="29"/>
          <table:table-cell office:value-type="string" office:string-value="Lancaster"/>
          <table:table-cell table:number-columns-repeated="16354"/>
        </table:table-row>
        <table:table-row>
          <table:table-cell table:number-columns-repeated="29"/>
          <table:table-cell office:value-type="string" office:string-value="Lee Valley Regional Park Authority"/>
          <table:table-cell table:number-columns-repeated="16354"/>
        </table:table-row>
        <table:table-row>
          <table:table-cell table:number-columns-repeated="29"/>
          <table:table-cell office:value-type="string" office:string-value="Leeds"/>
          <table:table-cell table:number-columns-repeated="16354"/>
        </table:table-row>
        <table:table-row>
          <table:table-cell table:number-columns-repeated="29"/>
          <table:table-cell office:value-type="string" office:string-value="Leicester City UA"/>
          <table:table-cell table:number-columns-repeated="16354"/>
        </table:table-row>
        <table:table-row>
          <table:table-cell table:number-columns-repeated="29"/>
          <table:table-cell office:value-type="string" office:string-value="Leicestershire"/>
          <table:table-cell table:number-columns-repeated="16354"/>
        </table:table-row>
        <table:table-row>
          <table:table-cell table:number-columns-repeated="29"/>
          <table:table-cell office:value-type="string" office:string-value="Leicestershire Combined Fire and Rescue Authority"/>
          <table:table-cell table:number-columns-repeated="16354"/>
        </table:table-row>
        <table:table-row>
          <table:table-cell table:number-columns-repeated="29"/>
          <table:table-cell office:value-type="string" office:string-value="Leicestershire Police and Crime Commissioner and Chief Constable"/>
          <table:table-cell table:number-columns-repeated="16354"/>
        </table:table-row>
        <table:table-row>
          <table:table-cell table:number-columns-repeated="29"/>
          <table:table-cell office:value-type="string" office:string-value="Lewes"/>
          <table:table-cell table:number-columns-repeated="16354"/>
        </table:table-row>
        <table:table-row>
          <table:table-cell table:number-columns-repeated="29"/>
          <table:table-cell office:value-type="string" office:string-value="Lewisham"/>
          <table:table-cell table:number-columns-repeated="16354"/>
        </table:table-row>
        <table:table-row>
          <table:table-cell table:number-columns-repeated="29"/>
          <table:table-cell office:value-type="string" office:string-value="Lichfield"/>
          <table:table-cell table:number-columns-repeated="16354"/>
        </table:table-row>
        <table:table-row>
          <table:table-cell table:number-columns-repeated="29"/>
          <table:table-cell office:value-type="string" office:string-value="Lincoln"/>
          <table:table-cell table:number-columns-repeated="16354"/>
        </table:table-row>
        <table:table-row>
          <table:table-cell table:number-columns-repeated="29"/>
          <table:table-cell office:value-type="string" office:string-value="Lincolnshire"/>
          <table:table-cell table:number-columns-repeated="16354"/>
        </table:table-row>
        <table:table-row>
          <table:table-cell table:number-columns-repeated="29"/>
          <table:table-cell office:value-type="string" office:string-value="Lincolnshire Police and Crime Commissioner and Chief Constable"/>
          <table:table-cell table:number-columns-repeated="16354"/>
        </table:table-row>
        <table:table-row>
          <table:table-cell table:number-columns-repeated="29"/>
          <table:table-cell office:value-type="string" office:string-value="Liverpool"/>
          <table:table-cell table:number-columns-repeated="16354"/>
        </table:table-row>
        <table:table-row>
          <table:table-cell table:number-columns-repeated="29"/>
          <table:table-cell office:value-type="string" office:string-value="Luton UA"/>
          <table:table-cell table:number-columns-repeated="16354"/>
        </table:table-row>
        <table:table-row>
          <table:table-cell table:number-columns-repeated="29"/>
          <table:table-cell office:value-type="string" office:string-value="Maidstone"/>
          <table:table-cell table:number-columns-repeated="16354"/>
        </table:table-row>
        <table:table-row>
          <table:table-cell table:number-columns-repeated="29"/>
          <table:table-cell office:value-type="string" office:string-value="Maldon"/>
          <table:table-cell table:number-columns-repeated="16354"/>
        </table:table-row>
        <table:table-row>
          <table:table-cell table:number-columns-repeated="29"/>
          <table:table-cell office:value-type="string" office:string-value="Malvern Hills"/>
          <table:table-cell table:number-columns-repeated="16354"/>
        </table:table-row>
        <table:table-row>
          <table:table-cell table:number-columns-repeated="29"/>
          <table:table-cell office:value-type="string" office:string-value="Manchester"/>
          <table:table-cell table:number-columns-repeated="16354"/>
        </table:table-row>
        <table:table-row>
          <table:table-cell table:number-columns-repeated="29"/>
          <table:table-cell office:value-type="string" office:string-value="Mansfield"/>
          <table:table-cell table:number-columns-repeated="16354"/>
        </table:table-row>
        <table:table-row>
          <table:table-cell table:number-columns-repeated="29"/>
          <table:table-cell office:value-type="string" office:string-value="Melton"/>
          <table:table-cell table:number-columns-repeated="16354"/>
        </table:table-row>
        <table:table-row>
          <table:table-cell table:number-columns-repeated="29"/>
          <table:table-cell office:value-type="string" office:string-value="Mendip"/>
          <table:table-cell table:number-columns-repeated="16354"/>
        </table:table-row>
        <table:table-row>
          <table:table-cell table:number-columns-repeated="29"/>
          <table:table-cell office:value-type="string" office:string-value="Merseyside Fire and Rescue Authority"/>
          <table:table-cell table:number-columns-repeated="16354"/>
        </table:table-row>
        <table:table-row>
          <table:table-cell table:number-columns-repeated="29"/>
          <table:table-cell office:value-type="string" office:string-value="Merseyside Police and Crime Commissioner and Chief Constable"/>
          <table:table-cell table:number-columns-repeated="16354"/>
        </table:table-row>
        <table:table-row>
          <table:table-cell table:number-columns-repeated="29"/>
          <table:table-cell office:value-type="string" office:string-value="Merseyside Waste Disposal Authority"/>
          <table:table-cell table:number-columns-repeated="16354"/>
        </table:table-row>
        <table:table-row>
          <table:table-cell table:number-columns-repeated="29"/>
          <table:table-cell office:value-type="string" office:string-value="Merton"/>
          <table:table-cell table:number-columns-repeated="16354"/>
        </table:table-row>
        <table:table-row>
          <table:table-cell table:number-columns-repeated="29"/>
          <table:table-cell office:value-type="string" office:string-value="Mid Devon"/>
          <table:table-cell table:number-columns-repeated="16354"/>
        </table:table-row>
        <table:table-row>
          <table:table-cell table:number-columns-repeated="29"/>
          <table:table-cell office:value-type="string" office:string-value="Mid Suffolk"/>
          <table:table-cell table:number-columns-repeated="16354"/>
        </table:table-row>
        <table:table-row>
          <table:table-cell table:number-columns-repeated="29"/>
          <table:table-cell office:value-type="string" office:string-value="Mid Sussex"/>
          <table:table-cell table:number-columns-repeated="16354"/>
        </table:table-row>
        <table:table-row>
          <table:table-cell table:number-columns-repeated="29"/>
          <table:table-cell office:value-type="string" office:string-value="Middlesbrough UA"/>
          <table:table-cell table:number-columns-repeated="16354"/>
        </table:table-row>
        <table:table-row>
          <table:table-cell table:number-columns-repeated="29"/>
          <table:table-cell office:value-type="string" office:string-value="Milton Keynes UA"/>
          <table:table-cell table:number-columns-repeated="16354"/>
        </table:table-row>
        <table:table-row>
          <table:table-cell table:number-columns-repeated="29"/>
          <table:table-cell office:value-type="string" office:string-value="Mole Valley"/>
          <table:table-cell table:number-columns-repeated="16354"/>
        </table:table-row>
        <table:table-row>
          <table:table-cell table:number-columns-repeated="29"/>
          <table:table-cell office:value-type="string" office:string-value="New Forest"/>
          <table:table-cell table:number-columns-repeated="16354"/>
        </table:table-row>
        <table:table-row>
          <table:table-cell table:number-columns-repeated="29"/>
          <table:table-cell office:value-type="string" office:string-value="New Forest National Park Authority"/>
          <table:table-cell table:number-columns-repeated="16354"/>
        </table:table-row>
        <table:table-row>
          <table:table-cell table:number-columns-repeated="29"/>
          <table:table-cell office:value-type="string" office:string-value="Newark &amp; Sherwood"/>
          <table:table-cell table:number-columns-repeated="16354"/>
        </table:table-row>
        <table:table-row>
          <table:table-cell table:number-columns-repeated="29"/>
          <table:table-cell office:value-type="string" office:string-value="Newcastle upon Tyne"/>
          <table:table-cell table:number-columns-repeated="16354"/>
        </table:table-row>
        <table:table-row>
          <table:table-cell table:number-columns-repeated="29"/>
          <table:table-cell office:value-type="string" office:string-value="Newcastle-under-Lyme"/>
          <table:table-cell table:number-columns-repeated="16354"/>
        </table:table-row>
        <table:table-row>
          <table:table-cell table:number-columns-repeated="29"/>
          <table:table-cell office:value-type="string" office:string-value="Newham"/>
          <table:table-cell table:number-columns-repeated="16354"/>
        </table:table-row>
        <table:table-row>
          <table:table-cell table:number-columns-repeated="29"/>
          <table:table-cell office:value-type="string" office:string-value="Norfolk"/>
          <table:table-cell table:number-columns-repeated="16354"/>
        </table:table-row>
        <table:table-row>
          <table:table-cell table:number-columns-repeated="29"/>
          <table:table-cell office:value-type="string" office:string-value="Norfolk Police and Crime Commissioner and Chief Constable"/>
          <table:table-cell table:number-columns-repeated="16354"/>
        </table:table-row>
        <table:table-row>
          <table:table-cell table:number-columns-repeated="29"/>
          <table:table-cell office:value-type="string" office:string-value="North Devon"/>
          <table:table-cell table:number-columns-repeated="16354"/>
        </table:table-row>
        <table:table-row>
          <table:table-cell table:number-columns-repeated="29"/>
          <table:table-cell office:value-type="string" office:string-value="North Dorset"/>
          <table:table-cell table:number-columns-repeated="16354"/>
        </table:table-row>
        <table:table-row>
          <table:table-cell table:number-columns-repeated="29"/>
          <table:table-cell office:value-type="string" office:string-value="North East Derbyshire"/>
          <table:table-cell table:number-columns-repeated="16354"/>
        </table:table-row>
        <table:table-row>
          <table:table-cell table:number-columns-repeated="29"/>
          <table:table-cell office:value-type="string" office:string-value="North East Lincolnshire UA"/>
          <table:table-cell table:number-columns-repeated="16354"/>
        </table:table-row>
        <table:table-row>
          <table:table-cell table:number-columns-repeated="29"/>
          <table:table-cell office:value-type="string" office:string-value="North Hertfordshire"/>
          <table:table-cell table:number-columns-repeated="16354"/>
        </table:table-row>
        <table:table-row>
          <table:table-cell table:number-columns-repeated="29"/>
          <table:table-cell office:value-type="string" office:string-value="North Kesteven"/>
          <table:table-cell table:number-columns-repeated="16354"/>
        </table:table-row>
        <table:table-row>
          <table:table-cell table:number-columns-repeated="29"/>
          <table:table-cell office:value-type="string" office:string-value="North Lincolnshire UA"/>
          <table:table-cell table:number-columns-repeated="16354"/>
        </table:table-row>
        <table:table-row>
          <table:table-cell table:number-columns-repeated="29"/>
          <table:table-cell office:value-type="string" office:string-value="North London Waste Authority"/>
          <table:table-cell table:number-columns-repeated="16354"/>
        </table:table-row>
        <table:table-row>
          <table:table-cell table:number-columns-repeated="29"/>
          <table:table-cell office:value-type="string" office:string-value="North Norfolk"/>
          <table:table-cell table:number-columns-repeated="16354"/>
        </table:table-row>
        <table:table-row>
          <table:table-cell table:number-columns-repeated="29"/>
          <table:table-cell office:value-type="string" office:string-value="North Somerset UA"/>
          <table:table-cell table:number-columns-repeated="16354"/>
        </table:table-row>
        <table:table-row>
          <table:table-cell table:number-columns-repeated="29"/>
          <table:table-cell office:value-type="string" office:string-value="North Tyneside"/>
          <table:table-cell table:number-columns-repeated="16354"/>
        </table:table-row>
        <table:table-row>
          <table:table-cell table:number-columns-repeated="29"/>
          <table:table-cell office:value-type="string" office:string-value="North Warwickshire"/>
          <table:table-cell table:number-columns-repeated="16354"/>
        </table:table-row>
        <table:table-row>
          <table:table-cell table:number-columns-repeated="29"/>
          <table:table-cell office:value-type="string" office:string-value="North West Leicestershire"/>
          <table:table-cell table:number-columns-repeated="16354"/>
        </table:table-row>
        <table:table-row>
          <table:table-cell table:number-columns-repeated="29"/>
          <table:table-cell office:value-type="string" office:string-value="North York Moors National Park Authority"/>
          <table:table-cell table:number-columns-repeated="16354"/>
        </table:table-row>
        <table:table-row>
          <table:table-cell table:number-columns-repeated="29"/>
          <table:table-cell office:value-type="string" office:string-value="North Yorkshire"/>
          <table:table-cell table:number-columns-repeated="16354"/>
        </table:table-row>
        <table:table-row>
          <table:table-cell table:number-columns-repeated="29"/>
          <table:table-cell office:value-type="string" office:string-value="North Yorkshire Combined Fire and Rescue Authority"/>
          <table:table-cell table:number-columns-repeated="16354"/>
        </table:table-row>
        <table:table-row>
          <table:table-cell table:number-columns-repeated="29"/>
          <table:table-cell office:value-type="string" office:string-value="North Yorkshire Police and Crime Commissioner and Chief Constable"/>
          <table:table-cell table:number-columns-repeated="16354"/>
        </table:table-row>
        <table:table-row>
          <table:table-cell table:number-columns-repeated="29"/>
          <table:table-cell office:value-type="string" office:string-value="Northampton"/>
          <table:table-cell table:number-columns-repeated="16354"/>
        </table:table-row>
        <table:table-row>
          <table:table-cell table:number-columns-repeated="29"/>
          <table:table-cell office:value-type="string" office:string-value="Northamptonshire"/>
          <table:table-cell table:number-columns-repeated="16354"/>
        </table:table-row>
        <table:table-row>
          <table:table-cell table:number-columns-repeated="29"/>
          <table:table-cell office:value-type="string" office:string-value="Northamptonshire Police and Crime Commissioner and Chief Constable"/>
          <table:table-cell table:number-columns-repeated="16354"/>
        </table:table-row>
        <table:table-row>
          <table:table-cell table:number-columns-repeated="29"/>
          <table:table-cell office:value-type="string" office:string-value="Northumberland National Park Authority"/>
          <table:table-cell table:number-columns-repeated="16354"/>
        </table:table-row>
        <table:table-row>
          <table:table-cell table:number-columns-repeated="29"/>
          <table:table-cell office:value-type="string" office:string-value="Northumberland UA"/>
          <table:table-cell table:number-columns-repeated="16354"/>
        </table:table-row>
        <table:table-row>
          <table:table-cell table:number-columns-repeated="29"/>
          <table:table-cell office:value-type="string" office:string-value="Northumbria Police and Crime Commissioner and Chief Constable"/>
          <table:table-cell table:number-columns-repeated="16354"/>
        </table:table-row>
        <table:table-row>
          <table:table-cell table:number-columns-repeated="29"/>
          <table:table-cell office:value-type="string" office:string-value="Norwich"/>
          <table:table-cell table:number-columns-repeated="16354"/>
        </table:table-row>
        <table:table-row>
          <table:table-cell table:number-columns-repeated="29"/>
          <table:table-cell office:value-type="string" office:string-value="Nottinghamshire"/>
          <table:table-cell table:number-columns-repeated="16354"/>
        </table:table-row>
        <table:table-row>
          <table:table-cell table:number-columns-repeated="29"/>
          <table:table-cell office:value-type="string" office:string-value="Nottinghamshire Combined Fire and Rescue Authority"/>
          <table:table-cell table:number-columns-repeated="16354"/>
        </table:table-row>
        <table:table-row>
          <table:table-cell table:number-columns-repeated="29"/>
          <table:table-cell office:value-type="string" office:string-value="Nottinghamshire Police and Crime Commissioner and Chief Constable"/>
          <table:table-cell table:number-columns-repeated="16354"/>
        </table:table-row>
        <table:table-row>
          <table:table-cell table:number-columns-repeated="29"/>
          <table:table-cell office:value-type="string" office:string-value="Nuneaton &amp; Bedworth"/>
          <table:table-cell table:number-columns-repeated="16354"/>
        </table:table-row>
        <table:table-row>
          <table:table-cell table:number-columns-repeated="29"/>
          <table:table-cell office:value-type="string" office:string-value="Oadby &amp; Wigston"/>
          <table:table-cell table:number-columns-repeated="16354"/>
        </table:table-row>
        <table:table-row>
          <table:table-cell table:number-columns-repeated="29"/>
          <table:table-cell office:value-type="string" office:string-value="Oldham"/>
          <table:table-cell table:number-columns-repeated="16354"/>
        </table:table-row>
        <table:table-row>
          <table:table-cell table:number-columns-repeated="29"/>
          <table:table-cell office:value-type="string" office:string-value="Oxford"/>
          <table:table-cell table:number-columns-repeated="16354"/>
        </table:table-row>
        <table:table-row>
          <table:table-cell table:number-columns-repeated="29"/>
          <table:table-cell office:value-type="string" office:string-value="Oxfordshire"/>
          <table:table-cell table:number-columns-repeated="16354"/>
        </table:table-row>
        <table:table-row>
          <table:table-cell table:number-columns-repeated="29"/>
          <table:table-cell office:value-type="string" office:string-value="Peak District National Park Authority"/>
          <table:table-cell table:number-columns-repeated="16354"/>
        </table:table-row>
        <table:table-row>
          <table:table-cell table:number-columns-repeated="29"/>
          <table:table-cell office:value-type="string" office:string-value="Pendle"/>
          <table:table-cell table:number-columns-repeated="16354"/>
        </table:table-row>
        <table:table-row>
          <table:table-cell table:number-columns-repeated="29"/>
          <table:table-cell office:value-type="string" office:string-value="Peterborough UA"/>
          <table:table-cell table:number-columns-repeated="16354"/>
        </table:table-row>
        <table:table-row>
          <table:table-cell table:number-columns-repeated="29"/>
          <table:table-cell office:value-type="string" office:string-value="Plymouth UA"/>
          <table:table-cell table:number-columns-repeated="16354"/>
        </table:table-row>
        <table:table-row>
          <table:table-cell table:number-columns-repeated="29"/>
          <table:table-cell office:value-type="string" office:string-value="Poole UA"/>
          <table:table-cell table:number-columns-repeated="16354"/>
        </table:table-row>
        <table:table-row>
          <table:table-cell table:number-columns-repeated="29"/>
          <table:table-cell office:value-type="string" office:string-value="Portsmouth UA"/>
          <table:table-cell table:number-columns-repeated="16354"/>
        </table:table-row>
        <table:table-row>
          <table:table-cell table:number-columns-repeated="29"/>
          <table:table-cell office:value-type="string" office:string-value="Preston"/>
          <table:table-cell table:number-columns-repeated="16354"/>
        </table:table-row>
        <table:table-row>
          <table:table-cell table:number-columns-repeated="29"/>
          <table:table-cell office:value-type="string" office:string-value="Purbeck"/>
          <table:table-cell table:number-columns-repeated="16354"/>
        </table:table-row>
        <table:table-row>
          <table:table-cell table:number-columns-repeated="29"/>
          <table:table-cell office:value-type="string" office:string-value="Reading UA"/>
          <table:table-cell table:number-columns-repeated="16354"/>
        </table:table-row>
        <table:table-row>
          <table:table-cell table:number-columns-repeated="29"/>
          <table:table-cell office:value-type="string" office:string-value="Redbridge"/>
          <table:table-cell table:number-columns-repeated="16354"/>
        </table:table-row>
        <table:table-row>
          <table:table-cell table:number-columns-repeated="29"/>
          <table:table-cell office:value-type="string" office:string-value="Redcar &amp; Cleveland UA"/>
          <table:table-cell table:number-columns-repeated="16354"/>
        </table:table-row>
        <table:table-row>
          <table:table-cell table:number-columns-repeated="29"/>
          <table:table-cell office:value-type="string" office:string-value="Redditch"/>
          <table:table-cell table:number-columns-repeated="16354"/>
        </table:table-row>
        <table:table-row>
          <table:table-cell table:number-columns-repeated="29"/>
          <table:table-cell office:value-type="string" office:string-value="Reigate &amp; Banstead"/>
          <table:table-cell table:number-columns-repeated="16354"/>
        </table:table-row>
        <table:table-row>
          <table:table-cell table:number-columns-repeated="29"/>
          <table:table-cell office:value-type="string" office:string-value="Ribble Valley"/>
          <table:table-cell table:number-columns-repeated="16354"/>
        </table:table-row>
        <table:table-row>
          <table:table-cell table:number-columns-repeated="29"/>
          <table:table-cell office:value-type="string" office:string-value="Richmond upon Thames"/>
          <table:table-cell table:number-columns-repeated="16354"/>
        </table:table-row>
        <table:table-row>
          <table:table-cell table:number-columns-repeated="29"/>
          <table:table-cell office:value-type="string" office:string-value="Richmondshire"/>
          <table:table-cell table:number-columns-repeated="16354"/>
        </table:table-row>
        <table:table-row>
          <table:table-cell table:number-columns-repeated="29"/>
          <table:table-cell office:value-type="string" office:string-value="Rochdale"/>
          <table:table-cell table:number-columns-repeated="16354"/>
        </table:table-row>
        <table:table-row>
          <table:table-cell table:number-columns-repeated="29"/>
          <table:table-cell office:value-type="string" office:string-value="Rochford"/>
          <table:table-cell table:number-columns-repeated="16354"/>
        </table:table-row>
        <table:table-row>
          <table:table-cell table:number-columns-repeated="29"/>
          <table:table-cell office:value-type="string" office:string-value="Rossendale"/>
          <table:table-cell table:number-columns-repeated="16354"/>
        </table:table-row>
        <table:table-row>
          <table:table-cell table:number-columns-repeated="29"/>
          <table:table-cell office:value-type="string" office:string-value="Rother"/>
          <table:table-cell table:number-columns-repeated="16354"/>
        </table:table-row>
        <table:table-row>
          <table:table-cell table:number-columns-repeated="29"/>
          <table:table-cell office:value-type="string" office:string-value="Rotherham"/>
          <table:table-cell table:number-columns-repeated="16354"/>
        </table:table-row>
        <table:table-row>
          <table:table-cell table:number-columns-repeated="29"/>
          <table:table-cell office:value-type="string" office:string-value="Rugby"/>
          <table:table-cell table:number-columns-repeated="16354"/>
        </table:table-row>
        <table:table-row>
          <table:table-cell table:number-columns-repeated="29"/>
          <table:table-cell office:value-type="string" office:string-value="Runnymede"/>
          <table:table-cell table:number-columns-repeated="16354"/>
        </table:table-row>
        <table:table-row>
          <table:table-cell table:number-columns-repeated="29"/>
          <table:table-cell office:value-type="string" office:string-value="Rushcliffe"/>
          <table:table-cell table:number-columns-repeated="16354"/>
        </table:table-row>
        <table:table-row>
          <table:table-cell table:number-columns-repeated="29"/>
          <table:table-cell office:value-type="string" office:string-value="Rushmoor"/>
          <table:table-cell table:number-columns-repeated="16354"/>
        </table:table-row>
        <table:table-row>
          <table:table-cell table:number-columns-repeated="29"/>
          <table:table-cell office:value-type="string" office:string-value="Rutland UA"/>
          <table:table-cell table:number-columns-repeated="16354"/>
        </table:table-row>
        <table:table-row>
          <table:table-cell table:number-columns-repeated="29"/>
          <table:table-cell office:value-type="string" office:string-value="Ryedale"/>
          <table:table-cell table:number-columns-repeated="16354"/>
        </table:table-row>
        <table:table-row>
          <table:table-cell table:number-columns-repeated="29"/>
          <table:table-cell office:value-type="string" office:string-value="Salford"/>
          <table:table-cell table:number-columns-repeated="16354"/>
        </table:table-row>
        <table:table-row>
          <table:table-cell table:number-columns-repeated="29"/>
          <table:table-cell office:value-type="string" office:string-value="Sandwell"/>
          <table:table-cell table:number-columns-repeated="16354"/>
        </table:table-row>
        <table:table-row>
          <table:table-cell table:number-columns-repeated="29"/>
          <table:table-cell office:value-type="string" office:string-value="Scarborough"/>
          <table:table-cell table:number-columns-repeated="16354"/>
        </table:table-row>
        <table:table-row>
          <table:table-cell table:number-columns-repeated="29"/>
          <table:table-cell office:value-type="string" office:string-value="Sedgemoor"/>
          <table:table-cell table:number-columns-repeated="16354"/>
        </table:table-row>
        <table:table-row>
          <table:table-cell table:number-columns-repeated="29"/>
          <table:table-cell office:value-type="string" office:string-value="Sefton"/>
          <table:table-cell table:number-columns-repeated="16354"/>
        </table:table-row>
        <table:table-row>
          <table:table-cell table:number-columns-repeated="29"/>
          <table:table-cell office:value-type="string" office:string-value="Selby"/>
          <table:table-cell table:number-columns-repeated="16354"/>
        </table:table-row>
        <table:table-row>
          <table:table-cell table:number-columns-repeated="29"/>
          <table:table-cell office:value-type="string" office:string-value="Sevenoaks"/>
          <table:table-cell table:number-columns-repeated="16354"/>
        </table:table-row>
        <table:table-row>
          <table:table-cell table:number-columns-repeated="29"/>
          <table:table-cell office:value-type="string" office:string-value="Sheffield"/>
          <table:table-cell table:number-columns-repeated="16354"/>
        </table:table-row>
        <table:table-row>
          <table:table-cell table:number-columns-repeated="29"/>
          <table:table-cell office:value-type="string" office:string-value="Shepway"/>
          <table:table-cell table:number-columns-repeated="16354"/>
        </table:table-row>
        <table:table-row>
          <table:table-cell table:number-columns-repeated="29"/>
          <table:table-cell office:value-type="string" office:string-value="Shropshire Combined Fire and Rescue Authority"/>
          <table:table-cell table:number-columns-repeated="16354"/>
        </table:table-row>
        <table:table-row>
          <table:table-cell table:number-columns-repeated="29"/>
          <table:table-cell office:value-type="string" office:string-value="Shropshire UA"/>
          <table:table-cell table:number-columns-repeated="16354"/>
        </table:table-row>
        <table:table-row>
          <table:table-cell table:number-columns-repeated="29"/>
          <table:table-cell office:value-type="string" office:string-value="Slough UA"/>
          <table:table-cell table:number-columns-repeated="16354"/>
        </table:table-row>
        <table:table-row>
          <table:table-cell table:number-columns-repeated="29"/>
          <table:table-cell office:value-type="string" office:string-value="Solihull"/>
          <table:table-cell table:number-columns-repeated="16354"/>
        </table:table-row>
        <table:table-row>
          <table:table-cell table:number-columns-repeated="29"/>
          <table:table-cell office:value-type="string" office:string-value="Somerset"/>
          <table:table-cell table:number-columns-repeated="16354"/>
        </table:table-row>
        <table:table-row>
          <table:table-cell table:number-columns-repeated="29"/>
          <table:table-cell office:value-type="string" office:string-value="South Bucks"/>
          <table:table-cell table:number-columns-repeated="16354"/>
        </table:table-row>
        <table:table-row>
          <table:table-cell table:number-columns-repeated="29"/>
          <table:table-cell office:value-type="string" office:string-value="South Cambridgeshire"/>
          <table:table-cell table:number-columns-repeated="16354"/>
        </table:table-row>
        <table:table-row>
          <table:table-cell table:number-columns-repeated="29"/>
          <table:table-cell office:value-type="string" office:string-value="South Derbyshire"/>
          <table:table-cell table:number-columns-repeated="16354"/>
        </table:table-row>
        <table:table-row>
          <table:table-cell table:number-columns-repeated="29"/>
          <table:table-cell office:value-type="string" office:string-value="South Downs National Park Authority"/>
          <table:table-cell table:number-columns-repeated="16354"/>
        </table:table-row>
        <table:table-row>
          <table:table-cell table:number-columns-repeated="29"/>
          <table:table-cell office:value-type="string" office:string-value="South Gloucestershire UA"/>
          <table:table-cell table:number-columns-repeated="16354"/>
        </table:table-row>
        <table:table-row>
          <table:table-cell table:number-columns-repeated="29"/>
          <table:table-cell office:value-type="string" office:string-value="South Hams"/>
          <table:table-cell table:number-columns-repeated="16354"/>
        </table:table-row>
        <table:table-row>
          <table:table-cell table:number-columns-repeated="29"/>
          <table:table-cell office:value-type="string" office:string-value="South Holland"/>
          <table:table-cell table:number-columns-repeated="16354"/>
        </table:table-row>
        <table:table-row>
          <table:table-cell table:number-columns-repeated="29"/>
          <table:table-cell office:value-type="string" office:string-value="South Kesteven"/>
          <table:table-cell table:number-columns-repeated="16354"/>
        </table:table-row>
        <table:table-row>
          <table:table-cell table:number-columns-repeated="29"/>
          <table:table-cell office:value-type="string" office:string-value="South Lakeland"/>
          <table:table-cell table:number-columns-repeated="16354"/>
        </table:table-row>
        <table:table-row>
          <table:table-cell table:number-columns-repeated="29"/>
          <table:table-cell office:value-type="string" office:string-value="South Norfolk"/>
          <table:table-cell table:number-columns-repeated="16354"/>
        </table:table-row>
        <table:table-row>
          <table:table-cell table:number-columns-repeated="29"/>
          <table:table-cell office:value-type="string" office:string-value="South Northamptonshire"/>
          <table:table-cell table:number-columns-repeated="16354"/>
        </table:table-row>
        <table:table-row>
          <table:table-cell table:number-columns-repeated="29"/>
          <table:table-cell office:value-type="string" office:string-value="South Oxfordshire"/>
          <table:table-cell table:number-columns-repeated="16354"/>
        </table:table-row>
        <table:table-row>
          <table:table-cell table:number-columns-repeated="29"/>
          <table:table-cell office:value-type="string" office:string-value="South Ribble"/>
          <table:table-cell table:number-columns-repeated="16354"/>
        </table:table-row>
        <table:table-row>
          <table:table-cell table:number-columns-repeated="29"/>
          <table:table-cell office:value-type="string" office:string-value="South Somerset"/>
          <table:table-cell table:number-columns-repeated="16354"/>
        </table:table-row>
        <table:table-row>
          <table:table-cell table:number-columns-repeated="29"/>
          <table:table-cell office:value-type="string" office:string-value="South Staffordshire"/>
          <table:table-cell table:number-columns-repeated="16354"/>
        </table:table-row>
        <table:table-row>
          <table:table-cell table:number-columns-repeated="29"/>
          <table:table-cell office:value-type="string" office:string-value="South Tyneside"/>
          <table:table-cell table:number-columns-repeated="16354"/>
        </table:table-row>
        <table:table-row>
          <table:table-cell table:number-columns-repeated="29"/>
          <table:table-cell office:value-type="string" office:string-value="South Yorkshire Fire and Rescue Authority"/>
          <table:table-cell table:number-columns-repeated="16354"/>
        </table:table-row>
        <table:table-row>
          <table:table-cell table:number-columns-repeated="29"/>
          <table:table-cell office:value-type="string" office:string-value="South Yorkshire Police and Crime Commissioner and Chief Constable"/>
          <table:table-cell table:number-columns-repeated="16354"/>
        </table:table-row>
        <table:table-row>
          <table:table-cell table:number-columns-repeated="29"/>
          <table:table-cell office:value-type="string" office:string-value="Southampton UA"/>
          <table:table-cell table:number-columns-repeated="16354"/>
        </table:table-row>
        <table:table-row>
          <table:table-cell table:number-columns-repeated="29"/>
          <table:table-cell office:value-type="string" office:string-value="Southend-on-Sea UA"/>
          <table:table-cell table:number-columns-repeated="16354"/>
        </table:table-row>
        <table:table-row>
          <table:table-cell table:number-columns-repeated="29"/>
          <table:table-cell office:value-type="string" office:string-value="Southwark"/>
          <table:table-cell table:number-columns-repeated="16354"/>
        </table:table-row>
        <table:table-row>
          <table:table-cell table:number-columns-repeated="29"/>
          <table:table-cell office:value-type="string" office:string-value="Spelthorne"/>
          <table:table-cell table:number-columns-repeated="16354"/>
        </table:table-row>
        <table:table-row>
          <table:table-cell table:number-columns-repeated="29"/>
          <table:table-cell office:value-type="string" office:string-value="St Albans"/>
          <table:table-cell table:number-columns-repeated="16354"/>
        </table:table-row>
        <table:table-row>
          <table:table-cell table:number-columns-repeated="29"/>
          <table:table-cell office:value-type="string" office:string-value="St Edmundsbury"/>
          <table:table-cell table:number-columns-repeated="16354"/>
        </table:table-row>
        <table:table-row>
          <table:table-cell table:number-columns-repeated="29"/>
          <table:table-cell office:value-type="string" office:string-value="St Helens"/>
          <table:table-cell table:number-columns-repeated="16354"/>
        </table:table-row>
        <table:table-row>
          <table:table-cell table:number-columns-repeated="29"/>
          <table:table-cell office:value-type="string" office:string-value="Stafford"/>
          <table:table-cell table:number-columns-repeated="16354"/>
        </table:table-row>
        <table:table-row>
          <table:table-cell table:number-columns-repeated="29"/>
          <table:table-cell office:value-type="string" office:string-value="Staffordshire"/>
          <table:table-cell table:number-columns-repeated="16354"/>
        </table:table-row>
        <table:table-row>
          <table:table-cell table:number-columns-repeated="29"/>
          <table:table-cell office:value-type="string" office:string-value="Staffordshire Combined Fire and Rescue Authority"/>
          <table:table-cell table:number-columns-repeated="16354"/>
        </table:table-row>
        <table:table-row>
          <table:table-cell table:number-columns-repeated="29"/>
          <table:table-cell office:value-type="string" office:string-value="Staffordshire Moorlands"/>
          <table:table-cell table:number-columns-repeated="16354"/>
        </table:table-row>
        <table:table-row>
          <table:table-cell table:number-columns-repeated="29"/>
          <table:table-cell office:value-type="string" office:string-value="Staffordshire Police and Crime Commissioner and Chief Constable"/>
          <table:table-cell table:number-columns-repeated="16354"/>
        </table:table-row>
        <table:table-row>
          <table:table-cell table:number-columns-repeated="29"/>
          <table:table-cell office:value-type="string" office:string-value="Stevenage"/>
          <table:table-cell table:number-columns-repeated="16354"/>
        </table:table-row>
        <table:table-row>
          <table:table-cell table:number-columns-repeated="29"/>
          <table:table-cell office:value-type="string" office:string-value="Stockport"/>
          <table:table-cell table:number-columns-repeated="16354"/>
        </table:table-row>
        <table:table-row>
          <table:table-cell table:number-columns-repeated="29"/>
          <table:table-cell office:value-type="string" office:string-value="Stockton-on-Tees UA"/>
          <table:table-cell table:number-columns-repeated="16354"/>
        </table:table-row>
        <table:table-row>
          <table:table-cell table:number-columns-repeated="29"/>
          <table:table-cell office:value-type="string" office:string-value="Stoke-on-Trent UA"/>
          <table:table-cell table:number-columns-repeated="16354"/>
        </table:table-row>
        <table:table-row>
          <table:table-cell table:number-columns-repeated="29"/>
          <table:table-cell office:value-type="string" office:string-value="Stratford-on-Avon"/>
          <table:table-cell table:number-columns-repeated="16354"/>
        </table:table-row>
        <table:table-row>
          <table:table-cell table:number-columns-repeated="29"/>
          <table:table-cell office:value-type="string" office:string-value="Stroud"/>
          <table:table-cell table:number-columns-repeated="16354"/>
        </table:table-row>
        <table:table-row>
          <table:table-cell table:number-columns-repeated="29"/>
          <table:table-cell office:value-type="string" office:string-value="Suffolk"/>
          <table:table-cell table:number-columns-repeated="16354"/>
        </table:table-row>
        <table:table-row>
          <table:table-cell table:number-columns-repeated="29"/>
          <table:table-cell office:value-type="string" office:string-value="Suffolk Coastal"/>
          <table:table-cell table:number-columns-repeated="16354"/>
        </table:table-row>
        <table:table-row>
          <table:table-cell table:number-columns-repeated="29"/>
          <table:table-cell office:value-type="string" office:string-value="Suffolk Police and Crime Commissioner and Chief Constable"/>
          <table:table-cell table:number-columns-repeated="16354"/>
        </table:table-row>
        <table:table-row>
          <table:table-cell table:number-columns-repeated="29"/>
          <table:table-cell office:value-type="string" office:string-value="Sunderland"/>
          <table:table-cell table:number-columns-repeated="16354"/>
        </table:table-row>
        <table:table-row>
          <table:table-cell table:number-columns-repeated="29"/>
          <table:table-cell office:value-type="string" office:string-value="Surrey"/>
          <table:table-cell table:number-columns-repeated="16354"/>
        </table:table-row>
        <table:table-row>
          <table:table-cell table:number-columns-repeated="29"/>
          <table:table-cell office:value-type="string" office:string-value="Surrey Heath"/>
          <table:table-cell table:number-columns-repeated="16354"/>
        </table:table-row>
        <table:table-row>
          <table:table-cell table:number-columns-repeated="29"/>
          <table:table-cell office:value-type="string" office:string-value="Surrey Police and Crime Commissioner and Chief Constable"/>
          <table:table-cell table:number-columns-repeated="16354"/>
        </table:table-row>
        <table:table-row>
          <table:table-cell table:number-columns-repeated="29"/>
          <table:table-cell office:value-type="string" office:string-value="Sussex Police and Crime Commissioner and Chief Constable"/>
          <table:table-cell table:number-columns-repeated="16354"/>
        </table:table-row>
        <table:table-row>
          <table:table-cell table:number-columns-repeated="29"/>
          <table:table-cell office:value-type="string" office:string-value="Sutton"/>
          <table:table-cell table:number-columns-repeated="16354"/>
        </table:table-row>
        <table:table-row>
          <table:table-cell table:number-columns-repeated="29"/>
          <table:table-cell office:value-type="string" office:string-value="Swale"/>
          <table:table-cell table:number-columns-repeated="16354"/>
        </table:table-row>
        <table:table-row>
          <table:table-cell table:number-columns-repeated="29"/>
          <table:table-cell office:value-type="string" office:string-value="Swindon UA"/>
          <table:table-cell table:number-columns-repeated="16354"/>
        </table:table-row>
        <table:table-row>
          <table:table-cell table:number-columns-repeated="29"/>
          <table:table-cell office:value-type="string" office:string-value="Tameside"/>
          <table:table-cell table:number-columns-repeated="16354"/>
        </table:table-row>
        <table:table-row>
          <table:table-cell table:number-columns-repeated="29"/>
          <table:table-cell office:value-type="string" office:string-value="Tamworth"/>
          <table:table-cell table:number-columns-repeated="16354"/>
        </table:table-row>
        <table:table-row>
          <table:table-cell table:number-columns-repeated="29"/>
          <table:table-cell office:value-type="string" office:string-value="Tandridge"/>
          <table:table-cell table:number-columns-repeated="16354"/>
        </table:table-row>
        <table:table-row>
          <table:table-cell table:number-columns-repeated="29"/>
          <table:table-cell office:value-type="string" office:string-value="Taunton Deane"/>
          <table:table-cell table:number-columns-repeated="16354"/>
        </table:table-row>
        <table:table-row>
          <table:table-cell table:number-columns-repeated="29"/>
          <table:table-cell office:value-type="string" office:string-value="Teignbridge"/>
          <table:table-cell table:number-columns-repeated="16354"/>
        </table:table-row>
        <table:table-row>
          <table:table-cell table:number-columns-repeated="29"/>
          <table:table-cell office:value-type="string" office:string-value="Telford and the Wrekin UA"/>
          <table:table-cell table:number-columns-repeated="16354"/>
        </table:table-row>
        <table:table-row>
          <table:table-cell table:number-columns-repeated="29"/>
          <table:table-cell office:value-type="string" office:string-value="Tendring"/>
          <table:table-cell table:number-columns-repeated="16354"/>
        </table:table-row>
        <table:table-row>
          <table:table-cell table:number-columns-repeated="29"/>
          <table:table-cell office:value-type="string" office:string-value="Test Valley"/>
          <table:table-cell table:number-columns-repeated="16354"/>
        </table:table-row>
        <table:table-row>
          <table:table-cell table:number-columns-repeated="29"/>
          <table:table-cell office:value-type="string" office:string-value="Tewkesbury"/>
          <table:table-cell table:number-columns-repeated="16354"/>
        </table:table-row>
        <table:table-row>
          <table:table-cell table:number-columns-repeated="29"/>
          <table:table-cell office:value-type="string" office:string-value="Thames Valley Police and Crime Commissioner and Chief Constable"/>
          <table:table-cell table:number-columns-repeated="16354"/>
        </table:table-row>
        <table:table-row>
          <table:table-cell table:number-columns-repeated="29"/>
          <table:table-cell office:value-type="string" office:string-value="Thanet"/>
          <table:table-cell table:number-columns-repeated="16354"/>
        </table:table-row>
        <table:table-row>
          <table:table-cell table:number-columns-repeated="29"/>
          <table:table-cell office:value-type="string" office:string-value="The Barnsley, Doncaster, Rotherham and Sheffield Combined Authority"/>
          <table:table-cell table:number-columns-repeated="16354"/>
        </table:table-row>
        <table:table-row>
          <table:table-cell table:number-columns-repeated="29"/>
          <table:table-cell office:value-type="string" office:string-value="The Broads Authority"/>
          <table:table-cell table:number-columns-repeated="16354"/>
        </table:table-row>
        <table:table-row>
          <table:table-cell table:number-columns-repeated="29"/>
          <table:table-cell office:value-type="string" office:string-value="The Durham, Gateshead, Newcastle, North Tyneside, Northumberland, South Tyneside and Sunderland Combined Authority"/>
          <table:table-cell table:number-columns-repeated="16354"/>
        </table:table-row>
        <table:table-row>
          <table:table-cell table:number-columns-repeated="29"/>
          <table:table-cell office:value-type="string" office:string-value="The Halton, Knowsley, Liverpool, St Helens, Sefton and Wirral Combined Authority"/>
          <table:table-cell table:number-columns-repeated="16354"/>
        </table:table-row>
        <table:table-row>
          <table:table-cell table:number-columns-repeated="29"/>
          <table:table-cell office:value-type="string" office:string-value="The Medway Towns UA"/>
          <table:table-cell table:number-columns-repeated="16354"/>
        </table:table-row>
        <table:table-row>
          <table:table-cell table:number-columns-repeated="29"/>
          <table:table-cell office:value-type="string" office:string-value="The West Yorkshire Combined Authority"/>
          <table:table-cell table:number-columns-repeated="16354"/>
        </table:table-row>
        <table:table-row>
          <table:table-cell table:number-columns-repeated="29"/>
          <table:table-cell office:value-type="string" office:string-value="Three Rivers"/>
          <table:table-cell table:number-columns-repeated="16354"/>
        </table:table-row>
        <table:table-row>
          <table:table-cell table:number-columns-repeated="29"/>
          <table:table-cell office:value-type="string" office:string-value="Thurrock UA"/>
          <table:table-cell table:number-columns-repeated="16354"/>
        </table:table-row>
        <table:table-row>
          <table:table-cell table:number-columns-repeated="29"/>
          <table:table-cell office:value-type="string" office:string-value="Tonbridge &amp; Malling"/>
          <table:table-cell table:number-columns-repeated="16354"/>
        </table:table-row>
        <table:table-row>
          <table:table-cell table:number-columns-repeated="29"/>
          <table:table-cell office:value-type="string" office:string-value="Torbay UA"/>
          <table:table-cell table:number-columns-repeated="16354"/>
        </table:table-row>
        <table:table-row>
          <table:table-cell table:number-columns-repeated="29"/>
          <table:table-cell office:value-type="string" office:string-value="Torridge"/>
          <table:table-cell table:number-columns-repeated="16354"/>
        </table:table-row>
        <table:table-row>
          <table:table-cell table:number-columns-repeated="29"/>
          <table:table-cell office:value-type="string" office:string-value="Tower Hamlets"/>
          <table:table-cell table:number-columns-repeated="16354"/>
        </table:table-row>
        <table:table-row>
          <table:table-cell table:number-columns-repeated="29"/>
          <table:table-cell office:value-type="string" office:string-value="Trafford"/>
          <table:table-cell table:number-columns-repeated="16354"/>
        </table:table-row>
        <table:table-row>
          <table:table-cell table:number-columns-repeated="29"/>
          <table:table-cell office:value-type="string" office:string-value="Tunbridge Wells"/>
          <table:table-cell table:number-columns-repeated="16354"/>
        </table:table-row>
        <table:table-row>
          <table:table-cell table:number-columns-repeated="29"/>
          <table:table-cell office:value-type="string" office:string-value="Tyne and Wear Fire and Rescue Authority"/>
          <table:table-cell table:number-columns-repeated="16354"/>
        </table:table-row>
        <table:table-row>
          <table:table-cell table:number-columns-repeated="29"/>
          <table:table-cell office:value-type="string" office:string-value="Uttlesford"/>
          <table:table-cell table:number-columns-repeated="16354"/>
        </table:table-row>
        <table:table-row>
          <table:table-cell table:number-columns-repeated="29"/>
          <table:table-cell office:value-type="string" office:string-value="Vale of White Horse"/>
          <table:table-cell table:number-columns-repeated="16354"/>
        </table:table-row>
        <table:table-row>
          <table:table-cell table:number-columns-repeated="29"/>
          <table:table-cell office:value-type="string" office:string-value="Wakefield"/>
          <table:table-cell table:number-columns-repeated="16354"/>
        </table:table-row>
        <table:table-row>
          <table:table-cell table:number-columns-repeated="29"/>
          <table:table-cell office:value-type="string" office:string-value="Walsall"/>
          <table:table-cell table:number-columns-repeated="16354"/>
        </table:table-row>
        <table:table-row>
          <table:table-cell table:number-columns-repeated="29"/>
          <table:table-cell office:value-type="string" office:string-value="Waltham Forest"/>
          <table:table-cell table:number-columns-repeated="16354"/>
        </table:table-row>
        <table:table-row>
          <table:table-cell table:number-columns-repeated="29"/>
          <table:table-cell office:value-type="string" office:string-value="Wandsworth"/>
          <table:table-cell table:number-columns-repeated="16354"/>
        </table:table-row>
        <table:table-row>
          <table:table-cell table:number-columns-repeated="29"/>
          <table:table-cell office:value-type="string" office:string-value="Warrington UA"/>
          <table:table-cell table:number-columns-repeated="16354"/>
        </table:table-row>
        <table:table-row>
          <table:table-cell table:number-columns-repeated="29"/>
          <table:table-cell office:value-type="string" office:string-value="Warwick"/>
          <table:table-cell table:number-columns-repeated="16354"/>
        </table:table-row>
        <table:table-row>
          <table:table-cell table:number-columns-repeated="29"/>
          <table:table-cell office:value-type="string" office:string-value="Warwickshire"/>
          <table:table-cell table:number-columns-repeated="16354"/>
        </table:table-row>
        <table:table-row>
          <table:table-cell table:number-columns-repeated="29"/>
          <table:table-cell office:value-type="string" office:string-value="Warwickshire Police and Crime Commissioner and Chief Constable"/>
          <table:table-cell table:number-columns-repeated="16354"/>
        </table:table-row>
        <table:table-row>
          <table:table-cell table:number-columns-repeated="29"/>
          <table:table-cell office:value-type="string" office:string-value="Watford"/>
          <table:table-cell table:number-columns-repeated="16354"/>
        </table:table-row>
        <table:table-row>
          <table:table-cell table:number-columns-repeated="29"/>
          <table:table-cell office:value-type="string" office:string-value="Waveney"/>
          <table:table-cell table:number-columns-repeated="16354"/>
        </table:table-row>
        <table:table-row>
          <table:table-cell table:number-columns-repeated="29"/>
          <table:table-cell office:value-type="string" office:string-value="Waverley"/>
          <table:table-cell table:number-columns-repeated="16354"/>
        </table:table-row>
        <table:table-row>
          <table:table-cell table:number-columns-repeated="29"/>
          <table:table-cell office:value-type="string" office:string-value="Wealden"/>
          <table:table-cell table:number-columns-repeated="16354"/>
        </table:table-row>
        <table:table-row>
          <table:table-cell table:number-columns-repeated="29"/>
          <table:table-cell office:value-type="string" office:string-value="Wellingborough"/>
          <table:table-cell table:number-columns-repeated="16354"/>
        </table:table-row>
        <table:table-row>
          <table:table-cell table:number-columns-repeated="29"/>
          <table:table-cell office:value-type="string" office:string-value="Welwyn Hatfield"/>
          <table:table-cell table:number-columns-repeated="16354"/>
        </table:table-row>
        <table:table-row>
          <table:table-cell table:number-columns-repeated="29"/>
          <table:table-cell office:value-type="string" office:string-value="West Berkshire UA"/>
          <table:table-cell table:number-columns-repeated="16354"/>
        </table:table-row>
        <table:table-row>
          <table:table-cell table:number-columns-repeated="29"/>
          <table:table-cell office:value-type="string" office:string-value="West Devon"/>
          <table:table-cell table:number-columns-repeated="16354"/>
        </table:table-row>
        <table:table-row>
          <table:table-cell table:number-columns-repeated="29"/>
          <table:table-cell office:value-type="string" office:string-value="West Dorset"/>
          <table:table-cell table:number-columns-repeated="16354"/>
        </table:table-row>
        <table:table-row>
          <table:table-cell table:number-columns-repeated="29"/>
          <table:table-cell office:value-type="string" office:string-value="West Lancashire"/>
          <table:table-cell table:number-columns-repeated="16354"/>
        </table:table-row>
        <table:table-row>
          <table:table-cell table:number-columns-repeated="29"/>
          <table:table-cell office:value-type="string" office:string-value="West Lindsey"/>
          <table:table-cell table:number-columns-repeated="16354"/>
        </table:table-row>
        <table:table-row>
          <table:table-cell table:number-columns-repeated="29"/>
          <table:table-cell office:value-type="string" office:string-value="West London Waste Authority"/>
          <table:table-cell table:number-columns-repeated="16354"/>
        </table:table-row>
        <table:table-row>
          <table:table-cell table:number-columns-repeated="29"/>
          <table:table-cell office:value-type="string" office:string-value="West Mercia Police and Crime Commissioner and Chief Constable"/>
          <table:table-cell table:number-columns-repeated="16354"/>
        </table:table-row>
        <table:table-row>
          <table:table-cell table:number-columns-repeated="29"/>
          <table:table-cell office:value-type="string" office:string-value="West Midlands Combined Authority"/>
          <table:table-cell table:number-columns-repeated="16354"/>
        </table:table-row>
        <table:table-row>
          <table:table-cell table:number-columns-repeated="29"/>
          <table:table-cell office:value-type="string" office:string-value="West Midlands Fire and Rescue Authority"/>
          <table:table-cell table:number-columns-repeated="16354"/>
        </table:table-row>
        <table:table-row>
          <table:table-cell table:number-columns-repeated="29"/>
          <table:table-cell office:value-type="string" office:string-value="West Midlands Police and Crime Commissioner and Chief Constable"/>
          <table:table-cell table:number-columns-repeated="16354"/>
        </table:table-row>
        <table:table-row>
          <table:table-cell table:number-columns-repeated="29"/>
          <table:table-cell office:value-type="string" office:string-value="West Oxfordshire"/>
          <table:table-cell table:number-columns-repeated="16354"/>
        </table:table-row>
        <table:table-row>
          <table:table-cell table:number-columns-repeated="29"/>
          <table:table-cell office:value-type="string" office:string-value="West Somerset"/>
          <table:table-cell table:number-columns-repeated="16354"/>
        </table:table-row>
        <table:table-row>
          <table:table-cell table:number-columns-repeated="29"/>
          <table:table-cell office:value-type="string" office:string-value="West Sussex"/>
          <table:table-cell table:number-columns-repeated="16354"/>
        </table:table-row>
        <table:table-row>
          <table:table-cell table:number-columns-repeated="29"/>
          <table:table-cell office:value-type="string" office:string-value="West Yorkshire Fire and Rescue Authority"/>
          <table:table-cell table:number-columns-repeated="16354"/>
        </table:table-row>
        <table:table-row>
          <table:table-cell table:number-columns-repeated="29"/>
          <table:table-cell office:value-type="string" office:string-value="West Yorkshire Police and Crime Commissioner and Chief Constable"/>
          <table:table-cell table:number-columns-repeated="16354"/>
        </table:table-row>
        <table:table-row>
          <table:table-cell table:number-columns-repeated="29"/>
          <table:table-cell office:value-type="string" office:string-value="Western Riverside Waste Authority"/>
          <table:table-cell table:number-columns-repeated="16354"/>
        </table:table-row>
        <table:table-row>
          <table:table-cell table:number-columns-repeated="29"/>
          <table:table-cell office:value-type="string" office:string-value="Westminster"/>
          <table:table-cell table:number-columns-repeated="16354"/>
        </table:table-row>
        <table:table-row>
          <table:table-cell table:number-columns-repeated="29"/>
          <table:table-cell office:value-type="string" office:string-value="Weymouth &amp; Portland"/>
          <table:table-cell table:number-columns-repeated="16354"/>
        </table:table-row>
        <table:table-row>
          <table:table-cell table:number-columns-repeated="29"/>
          <table:table-cell office:value-type="string" office:string-value="Wigan"/>
          <table:table-cell table:number-columns-repeated="16354"/>
        </table:table-row>
        <table:table-row>
          <table:table-cell table:number-columns-repeated="29"/>
          <table:table-cell office:value-type="string" office:string-value="Wiltshire Combined Fire and Rescue Authority"/>
          <table:table-cell table:number-columns-repeated="16354"/>
        </table:table-row>
        <table:table-row>
          <table:table-cell table:number-columns-repeated="29"/>
          <table:table-cell office:value-type="string" office:string-value="Wiltshire Police and Crime Commissioner and Chief Constable"/>
          <table:table-cell table:number-columns-repeated="16354"/>
        </table:table-row>
        <table:table-row>
          <table:table-cell table:number-columns-repeated="29"/>
          <table:table-cell office:value-type="string" office:string-value="Wiltshire UA"/>
          <table:table-cell table:number-columns-repeated="16354"/>
        </table:table-row>
        <table:table-row>
          <table:table-cell table:number-columns-repeated="29"/>
          <table:table-cell office:value-type="string" office:string-value="Winchester"/>
          <table:table-cell table:number-columns-repeated="16354"/>
        </table:table-row>
        <table:table-row>
          <table:table-cell table:number-columns-repeated="29"/>
          <table:table-cell office:value-type="string" office:string-value="Windsor &amp; Maidenhead UA"/>
          <table:table-cell table:number-columns-repeated="16354"/>
        </table:table-row>
        <table:table-row>
          <table:table-cell table:number-columns-repeated="29"/>
          <table:table-cell office:value-type="string" office:string-value="Wirral"/>
          <table:table-cell table:number-columns-repeated="16354"/>
        </table:table-row>
        <table:table-row>
          <table:table-cell table:number-columns-repeated="29"/>
          <table:table-cell office:value-type="string" office:string-value="Woking"/>
          <table:table-cell table:number-columns-repeated="16354"/>
        </table:table-row>
        <table:table-row>
          <table:table-cell table:number-columns-repeated="29"/>
          <table:table-cell office:value-type="string" office:string-value="Wokingham UA"/>
          <table:table-cell table:number-columns-repeated="16354"/>
        </table:table-row>
        <table:table-row>
          <table:table-cell table:number-columns-repeated="29"/>
          <table:table-cell office:value-type="string" office:string-value="Wolverhampton"/>
          <table:table-cell table:number-columns-repeated="16354"/>
        </table:table-row>
        <table:table-row>
          <table:table-cell table:number-columns-repeated="29"/>
          <table:table-cell office:value-type="string" office:string-value="Worcester"/>
          <table:table-cell table:number-columns-repeated="16354"/>
        </table:table-row>
        <table:table-row>
          <table:table-cell table:number-columns-repeated="29"/>
          <table:table-cell office:value-type="string" office:string-value="Worcestershire"/>
          <table:table-cell table:number-columns-repeated="16354"/>
        </table:table-row>
        <table:table-row>
          <table:table-cell table:number-columns-repeated="29"/>
          <table:table-cell office:value-type="string" office:string-value="Worthing"/>
          <table:table-cell table:number-columns-repeated="16354"/>
        </table:table-row>
        <table:table-row>
          <table:table-cell table:number-columns-repeated="29"/>
          <table:table-cell office:value-type="string" office:string-value="Wychavon"/>
          <table:table-cell table:number-columns-repeated="16354"/>
        </table:table-row>
        <table:table-row>
          <table:table-cell table:number-columns-repeated="29"/>
          <table:table-cell office:value-type="string" office:string-value="Wycombe"/>
          <table:table-cell table:number-columns-repeated="16354"/>
        </table:table-row>
        <table:table-row>
          <table:table-cell table:number-columns-repeated="29"/>
          <table:table-cell office:value-type="string" office:string-value="Wyre"/>
          <table:table-cell table:number-columns-repeated="16354"/>
        </table:table-row>
        <table:table-row>
          <table:table-cell table:number-columns-repeated="29"/>
          <table:table-cell office:value-type="string" office:string-value="Wyre Forest"/>
          <table:table-cell table:number-columns-repeated="16354"/>
        </table:table-row>
        <table:table-row>
          <table:table-cell table:number-columns-repeated="29"/>
          <table:table-cell office:value-type="string" office:string-value="York UA"/>
          <table:table-cell table:number-columns-repeated="16354"/>
        </table:table-row>
        <table:table-row>
          <table:table-cell table:number-columns-repeated="29"/>
          <table:table-cell office:value-type="string" office:string-value="Yorkshire Dales National Park Authority"/>
          <table:table-cell table:number-columns-repeated="16354"/>
        </table:table-row>
        <table:table-row>
          <table:table-cell table:number-columns-repeated="29"/>
          <table:table-cell office:value-type="string" office:string-value="======================================="/>
          <table:table-cell table:number-columns-repeated="16354"/>
        </table:table-row>
        <table:table-row>
          <table:table-cell table:number-columns-repeated="29"/>
          <table:table-cell office:value-type="string" office:string-value="LONDON BOROUGHS"/>
          <table:table-cell table:number-columns-repeated="16354"/>
        </table:table-row>
        <table:table-row>
          <table:table-cell table:number-columns-repeated="29"/>
          <table:table-cell office:value-type="string" office:string-value="METROPOLITAN DISTRICTS"/>
          <table:table-cell table:number-columns-repeated="16354"/>
        </table:table-row>
        <table:table-row>
          <table:table-cell table:number-columns-repeated="29"/>
          <table:table-cell office:value-type="string" office:string-value="UNITARY AUTHORITIES"/>
          <table:table-cell table:number-columns-repeated="16354"/>
        </table:table-row>
        <table:table-row>
          <table:table-cell table:number-columns-repeated="29"/>
          <table:table-cell office:value-type="string" office:string-value="SHIRE COUNTIES"/>
          <table:table-cell table:number-columns-repeated="16354"/>
        </table:table-row>
        <table:table-row>
          <table:table-cell table:number-columns-repeated="29"/>
          <table:table-cell office:value-type="string" office:string-value="SHIRE DISTRICTS"/>
          <table:table-cell table:number-columns-repeated="16354"/>
        </table:table-row>
        <table:table-row>
          <table:table-cell table:number-columns-repeated="29"/>
          <table:table-cell office:value-type="string" office:string-value="OTHER AUTHORITIES"/>
          <table:table-cell table:number-columns-repeated="16354"/>
        </table:table-row>
        <table:table-row>
          <table:table-cell table:number-columns-repeated="29"/>
          <table:table-cell office:value-type="string" office:string-value="======================================="/>
          <table:table-cell table:number-columns-repeated="16354"/>
        </table:table-row>
        <table:table-row table:number-rows-repeated="1047887">
          <table:table-cell table:number-columns-repeated="16354"/>
        </table:table-row>
      </table:table>
      <table:table table:name="'file:///Q:/LGF3Data/National%20Statistics%20Releases/Revenue_Statistics/2015-16%20(B)%20RO%20Final%20Outturn/Cross-check/RS%202015-16%20data%20by%20LA.xlsx'#RS_LA_Data_2015-166" table:style-name="ta3">
        <table:table-source xlink:href="file:///Q:/LGF3Data/National%20Statistics%20Releases/Revenue_Statistics/2015-16%20(B)%20RO%20Final%20Outturn/Cross-check/RS%202015-16%20data%20by%20LA.xlsx" table:table-name="RS_LA_Data_2015-16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1" table:style-name="ta3">
        <table:table-source xlink:href="file:///Q:/LGF3Data/National%20Statistics%20Releases/Revenue_Statistics/2015-16%20(B)%20RO%20Final%20Outturn/Cross-check/RS%202015-16%20data%20by%20LA.xlsx" table:table-name="Front_Page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1" table:style-name="ta3">
        <table:table-source xlink:href="file:///Q:/LGF3Data/National%20Statistics%20Releases/Revenue_Statistics/2015-16%20(B)%20RO%20Final%20Outturn/Cross-check/RS%202015-16%20data%20by%20LA.xlsx" table:table-name="LA_drop-down1"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1" table:style-name="ta3">
        <table:table-source xlink:href="file:///Q:/LGF3Data/National%20Statistics%20Releases/Revenue_Statistics/2015-16%20(B)%20RO%20Final%20Outturn/Cross-check/RS%202015-16%20data%20by%20LA.xlsx" table:table-name="RS_LA_Data_2015-161"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 table:style-name="ta3">
        <table:table-source xlink:href="file:///Q:/LGF3Data/National%20Statistics%20Releases/Revenue_Statistics/2015-16%20(B)%20RO%20Final%20Outturn/Cross-check/RS%202015-16%20data%20by%20LA.xlsx" table:table-name="Front_Page"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 table:style-name="ta3">
        <table:table-source xlink:href="file:///Q:/LGF3Data/National%20Statistics%20Releases/Revenue_Statistics/2015-16%20(B)%20RO%20Final%20Outturn/Cross-check/RS%202015-16%20data%20by%20LA.xlsx" table:table-name="LA_drop-down"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 table:style-name="ta3">
        <table:table-source xlink:href="file:///Q:/LGF3Data/National%20Statistics%20Releases/Revenue_Statistics/2015-16%20(B)%20RO%20Final%20Outturn/Cross-check/RS%202015-16%20data%20by%20LA.xlsx" table:table-name="RS_LA_Data_2015-16"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4" table:style-name="ta3">
        <table:table-source xlink:href="file:///Q:/LGF3Data/National%20Statistics%20Releases/Revenue_Statistics/2015-16%20(B)%20RO%20Final%20Outturn/Cross-check/RS%202015-16%20data%20by%20LA.xlsx" table:table-name="Front_Page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4" table:style-name="ta3">
        <table:table-source xlink:href="file:///Q:/LGF3Data/National%20Statistics%20Releases/Revenue_Statistics/2015-16%20(B)%20RO%20Final%20Outturn/Cross-check/RS%202015-16%20data%20by%20LA.xlsx" table:table-name="LA_drop-down4"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4" table:style-name="ta3">
        <table:table-source xlink:href="file:///Q:/LGF3Data/National%20Statistics%20Releases/Revenue_Statistics/2015-16%20(B)%20RO%20Final%20Outturn/Cross-check/RS%202015-16%20data%20by%20LA.xlsx" table:table-name="RS_LA_Data_2015-164"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2" table:style-name="ta3">
        <table:table-source xlink:href="file:///Q:/LGF3Data/National%20Statistics%20Releases/Revenue_Statistics/2015-16%20(B)%20RO%20Final%20Outturn/Cross-check/RS%202015-16%20data%20by%20LA.xlsx" table:table-name="Front_Page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2" table:style-name="ta3">
        <table:table-source xlink:href="file:///Q:/LGF3Data/National%20Statistics%20Releases/Revenue_Statistics/2015-16%20(B)%20RO%20Final%20Outturn/Cross-check/RS%202015-16%20data%20by%20LA.xlsx" table:table-name="LA_drop-down2"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2" table:style-name="ta3">
        <table:table-source xlink:href="file:///Q:/LGF3Data/National%20Statistics%20Releases/Revenue_Statistics/2015-16%20(B)%20RO%20Final%20Outturn/Cross-check/RS%202015-16%20data%20by%20LA.xlsx" table:table-name="RS_LA_Data_2015-162"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3" table:style-name="ta3">
        <table:table-source xlink:href="file:///Q:/LGF3Data/National%20Statistics%20Releases/Revenue_Statistics/2015-16%20(B)%20RO%20Final%20Outturn/Cross-check/RS%202015-16%20data%20by%20LA.xlsx" table:table-name="Front_Page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3" table:style-name="ta3">
        <table:table-source xlink:href="file:///Q:/LGF3Data/National%20Statistics%20Releases/Revenue_Statistics/2015-16%20(B)%20RO%20Final%20Outturn/Cross-check/RS%202015-16%20data%20by%20LA.xlsx" table:table-name="LA_drop-down3"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3" table:style-name="ta3">
        <table:table-source xlink:href="file:///Q:/LGF3Data/National%20Statistics%20Releases/Revenue_Statistics/2015-16%20(B)%20RO%20Final%20Outturn/Cross-check/RS%202015-16%20data%20by%20LA.xlsx" table:table-name="RS_LA_Data_2015-163"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Front_Page5" table:style-name="ta3">
        <table:table-source xlink:href="file:///Q:/LGF3Data/National%20Statistics%20Releases/Revenue_Statistics/2015-16%20(B)%20RO%20Final%20Outturn/Cross-check/RS%202015-16%20data%20by%20LA.xlsx" table:table-name="Front_Page5" table:mode="copy-results-only"/>
        <table:table-column/>
        <table:table-row table:number-rows-repeated="1048576">
          <table:table-cell table:number-columns-repeated="16384"/>
        </table:table-row>
      </table:table>
      <table:table table:name="'file:///Q:/LGF3Data/National%20Statistics%20Releases/Revenue_Statistics/2015-16%20(B)%20RO%20Final%20Outturn/Cross-check/RS%202015-16%20data%20by%20LA.xlsx'#LA_drop-down5" table:style-name="ta3">
        <table:table-source xlink:href="file:///Q:/LGF3Data/National%20Statistics%20Releases/Revenue_Statistics/2015-16%20(B)%20RO%20Final%20Outturn/Cross-check/RS%202015-16%20data%20by%20LA.xlsx" table:table-name="LA_drop-down5" table:mode="copy-results-only"/>
        <table:table-column/>
        <table:table-row table:number-rows-repeated="156">
          <table:table-cell table:number-columns-repeated="16384"/>
        </table:table-row>
        <table:table-row>
          <table:table-cell table:number-columns-repeated="2"/>
          <table:table-cell office:value-type="string" office:string-value="1. Produced on a non-IAS19 and PFI &quot;Off Balance Sheet&quot; basis unless stated otherwise"/>
          <table:table-cell table:number-columns-repeated="16381"/>
        </table:table-row>
        <table:table-row table:number-rows-repeated="1048419">
          <table:table-cell table:number-columns-repeated="16381"/>
        </table:table-row>
      </table:table>
      <table:table table:name="'file:///Q:/LGF3Data/National%20Statistics%20Releases/Revenue_Statistics/2015-16%20(B)%20RO%20Final%20Outturn/Cross-check/RS%202015-16%20data%20by%20LA.xlsx'#RS_LA_Data_2015-165" table:style-name="ta3">
        <table:table-source xlink:href="file:///Q:/LGF3Data/National%20Statistics%20Releases/Revenue_Statistics/2015-16%20(B)%20RO%20Final%20Outturn/Cross-check/RS%202015-16%20data%20by%20LA.xlsx" table:table-name="RS_LA_Data_2015-165"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Table_1_(QA)" table:style-name="ta3">
        <table:table-source xlink:href="file:///Q:/LGF3/LGF3Data/National%20Statistics%20Releases/Revenue_Statistics/2023-24%20RA%20Budget/RA%202023-24%20Report%20Tables%201-5%20backup%2016-06-23.xlsx" table:table-name="Table_1_(QA)"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Memorandum_(QA)" table:style-name="ta3">
        <table:table-source xlink:href="file:///Q:/LGF3/LGF3Data/National%20Statistics%20Releases/Revenue_Statistics/2023-24%20RA%20Budget/RA%202023-24%20Report%20Tables%201-5%20backup%2016-06-23.xlsx" table:table-name="Memorandum_(QA)"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_2023-24_Table_1" table:style-name="ta3">
        <table:table-source xlink:href="file:///Q:/LGF3/LGF3Data/National%20Statistics%20Releases/Revenue_Statistics/2023-24%20RA%20Budget/RA%202023-24%20Report%20Tables%201-5%20backup%2016-06-23.xlsx" table:table-name="RA_2023-24_Table_1"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1b_(cash)" table:style-name="ta3">
        <table:table-source xlink:href="file:///Q:/LGF3/LGF3Data/National%20Statistics%20Releases/Revenue_Statistics/2023-24%20RA%20Budget/RA%202023-24%20Report%20Tables%201-5%20backup%2016-06-23.xlsx" table:table-name="RA2023-24_Table_1b_(cash)" table:mode="copy-results-only"/>
        <table:table-column/>
        <table:table-row table:number-rows-repeated="27">
          <table:table-cell table:number-columns-repeated="16384"/>
        </table:table-row>
        <table:table-row>
          <table:table-cell table:number-columns-repeated="2"/>
          <table:table-cell office:value-type="string" office:string-value="Expenditure on education is not comparable due to those schools that changed their status to became academies which are centrally funded rather than funded via local authorities."/>
          <table:table-cell table:number-columns-repeated="16381"/>
        </table:table-row>
        <table:table-row table:number-rows-repeated="1048548">
          <table:table-cell table:number-columns-repeated="16381"/>
        </table:table-row>
      </table:table>
      <table:table table:name="'file:///Q:/LGF3/LGF3Data/National%20Statistics%20Releases/Revenue_Statistics/2023-24%20RA%20Budget/RA%202023-24%20Report%20Tables%201-5%20backup%2016-06-23.xlsx'#RA2023-24_Table_2" table:style-name="ta3">
        <table:table-source xlink:href="file:///Q:/LGF3/LGF3Data/National%20Statistics%20Releases/Revenue_Statistics/2023-24%20RA%20Budget/RA%202023-24%20Report%20Tables%201-5%20backup%2016-06-23.xlsx" table:table-name="RA2023-24_Table_2"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2b_(cash)" table:style-name="ta3">
        <table:table-source xlink:href="file:///Q:/LGF3/LGF3Data/National%20Statistics%20Releases/Revenue_Statistics/2023-24%20RA%20Budget/RA%202023-24%20Report%20Tables%201-5%20backup%2016-06-23.xlsx" table:table-name="RA2023-24_Table_2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2-23_OLD_Table_3" table:style-name="ta3">
        <table:table-source xlink:href="file:///Q:/LGF3/LGF3Data/National%20Statistics%20Releases/Revenue_Statistics/2023-24%20RA%20Budget/RA%202023-24%20Report%20Tables%201-5%20backup%2016-06-23.xlsx" table:table-name="RA2022-23_OLD_Table_3"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2-23_Table_OLD_3b_(cash)" table:style-name="ta3">
        <table:table-source xlink:href="file:///Q:/LGF3/LGF3Data/National%20Statistics%20Releases/Revenue_Statistics/2023-24%20RA%20Budget/RA%202023-24%20Report%20Tables%201-5%20backup%2016-06-23.xlsx" table:table-name="RA2022-23_Table_OLD_3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2-23_Table_3" table:style-name="ta3">
        <table:table-source xlink:href="file:///Q:/LGF3/LGF3Data/National%20Statistics%20Releases/Revenue_Statistics/2023-24%20RA%20Budget/RA%202023-24%20Report%20Tables%201-5%20backup%2016-06-23.xlsx" table:table-name="RA2022-23_Table_3"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3b_(cash)" table:style-name="ta3">
        <table:table-source xlink:href="file:///Q:/LGF3/LGF3Data/National%20Statistics%20Releases/Revenue_Statistics/2023-24%20RA%20Budget/RA%202023-24%20Report%20Tables%201-5%20backup%2016-06-23.xlsx" table:table-name="RA2023-24_Table_3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4" table:style-name="ta3">
        <table:table-source xlink:href="file:///Q:/LGF3/LGF3Data/National%20Statistics%20Releases/Revenue_Statistics/2023-24%20RA%20Budget/RA%202023-24%20Report%20Tables%201-5%20backup%2016-06-23.xlsx" table:table-name="RA2023-24_Table_4"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A2023-24_Table_4b_(cash)" table:style-name="ta3">
        <table:table-source xlink:href="file:///Q:/LGF3/LGF3Data/National%20Statistics%20Releases/Revenue_Statistics/2023-24%20RA%20Budget/RA%202023-24%20Report%20Tables%201-5%20backup%2016-06-23.xlsx" table:table-name="RA2023-24_Table_4b_(cash)"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223_rows" table:style-name="ta3">
        <table:table-source xlink:href="file:///Q:/LGF3/LGF3Data/National%20Statistics%20Releases/Revenue_Statistics/2023-24%20RA%20Budget/RA%202023-24%20Report%20Tables%201-5%20backup%2016-06-23.xlsx" table:table-name="Pivot_RA_202223_rows" table:mode="copy-results-only"/>
        <table:table-column/>
        <table:table-row table:number-rows-repeated="5">
          <table:table-cell table:number-columns-repeated="16384"/>
        </table:table-row>
        <table:table-row>
          <table:table-cell office:value-type="float" office:value="21"/>
          <table:table-cell office:value-type="float" office:value="-7146"/>
          <table:table-cell table:number-columns-repeated="16382"/>
        </table:table-row>
        <table:table-row>
          <table:table-cell office:value-type="float" office:value="22"/>
          <table:table-cell office:value-type="float" office:value="-9099"/>
          <table:table-cell table:number-columns-repeated="16382"/>
        </table:table-row>
        <table:table-row>
          <table:table-cell office:value-type="float" office:value="23"/>
          <table:table-cell office:value-type="float" office:value="-80512"/>
          <table:table-cell table:number-columns-repeated="16382"/>
        </table:table-row>
        <table:table-row>
          <table:table-cell office:value-type="float" office:value="24"/>
          <table:table-cell office:value-type="float" office:value="-48826"/>
          <table:table-cell table:number-columns-repeated="16382"/>
        </table:table-row>
        <table:table-row>
          <table:table-cell office:value-type="float" office:value="25"/>
          <table:table-cell office:value-type="float" office:value="-45236"/>
          <table:table-cell table:number-columns-repeated="16382"/>
        </table:table-row>
        <table:table-row>
          <table:table-cell office:value-type="float" office:value="26"/>
          <table:table-cell office:value-type="float" office:value="-43031"/>
          <table:table-cell table:number-columns-repeated="16382"/>
        </table:table-row>
        <table:table-row>
          <table:table-cell office:value-type="float" office:value="27"/>
          <table:table-cell office:value-type="float" office:value="-14599"/>
          <table:table-cell table:number-columns-repeated="16382"/>
        </table:table-row>
        <table:table-row>
          <table:table-cell office:value-type="float" office:value="28"/>
          <table:table-cell office:value-type="float" office:value="-15347"/>
          <table:table-cell table:number-columns-repeated="16382"/>
        </table:table-row>
        <table:table-row>
          <table:table-cell office:value-type="float" office:value="29"/>
          <table:table-cell office:value-type="float" office:value="-16054"/>
          <table:table-cell table:number-columns-repeated="16382"/>
        </table:table-row>
        <table:table-row>
          <table:table-cell office:value-type="float" office:value="30"/>
          <table:table-cell office:value-type="float" office:value="-22349"/>
          <table:table-cell table:number-columns-repeated="16382"/>
        </table:table-row>
        <table:table-row>
          <table:table-cell office:value-type="float" office:value="31"/>
          <table:table-cell office:value-type="float" office:value="0"/>
          <table:table-cell table:number-columns-repeated="16382"/>
        </table:table-row>
        <table:table-row>
          <table:table-cell office:value-type="float" office:value="32"/>
          <table:table-cell office:value-type="float" office:value="0"/>
          <table:table-cell table:number-columns-repeated="16382"/>
        </table:table-row>
        <table:table-row>
          <table:table-cell office:value-type="float" office:value="33"/>
          <table:table-cell office:value-type="float" office:value="-302199"/>
          <table:table-cell table:number-columns-repeated="16382"/>
        </table:table-row>
        <table:table-row>
          <table:table-cell office:value-type="float" office:value="61"/>
          <table:table-cell office:value-type="float" office:value="17758"/>
          <table:table-cell table:number-columns-repeated="16382"/>
        </table:table-row>
        <table:table-row>
          <table:table-cell office:value-type="float" office:value="62"/>
          <table:table-cell office:value-type="float" office:value="-59269"/>
          <table:table-cell table:number-columns-repeated="16382"/>
        </table:table-row>
        <table:table-row>
          <table:table-cell office:value-type="float" office:value="63"/>
          <table:table-cell office:value-type="float" office:value="-61848"/>
          <table:table-cell table:number-columns-repeated="16382"/>
        </table:table-row>
        <table:table-row>
          <table:table-cell office:value-type="float" office:value="64"/>
          <table:table-cell office:value-type="float" office:value="-59717"/>
          <table:table-cell table:number-columns-repeated="16382"/>
        </table:table-row>
        <table:table-row>
          <table:table-cell office:value-type="float" office:value="65"/>
          <table:table-cell office:value-type="float" office:value="-50176"/>
          <table:table-cell table:number-columns-repeated="16382"/>
        </table:table-row>
        <table:table-row>
          <table:table-cell office:value-type="float" office:value="66"/>
          <table:table-cell office:value-type="float" office:value="-33481"/>
          <table:table-cell table:number-columns-repeated="16382"/>
        </table:table-row>
        <table:table-row>
          <table:table-cell office:value-type="float" office:value="67"/>
          <table:table-cell office:value-type="float" office:value="-29068"/>
          <table:table-cell table:number-columns-repeated="16382"/>
        </table:table-row>
        <table:table-row>
          <table:table-cell office:value-type="float" office:value="68"/>
          <table:table-cell office:value-type="float" office:value="-32419"/>
          <table:table-cell table:number-columns-repeated="16382"/>
        </table:table-row>
        <table:table-row>
          <table:table-cell office:value-type="float" office:value="69"/>
          <table:table-cell office:value-type="float" office:value="-14164"/>
          <table:table-cell table:number-columns-repeated="16382"/>
        </table:table-row>
        <table:table-row>
          <table:table-cell office:value-type="float" office:value="70"/>
          <table:table-cell office:value-type="float" office:value="0"/>
          <table:table-cell table:number-columns-repeated="16382"/>
        </table:table-row>
        <table:table-row>
          <table:table-cell office:value-type="float" office:value="71"/>
          <table:table-cell office:value-type="float" office:value="0"/>
          <table:table-cell table:number-columns-repeated="16382"/>
        </table:table-row>
        <table:table-row>
          <table:table-cell office:value-type="float" office:value="72"/>
          <table:table-cell office:value-type="float" office:value="0"/>
          <table:table-cell table:number-columns-repeated="16382"/>
        </table:table-row>
        <table:table-row>
          <table:table-cell office:value-type="float" office:value="73"/>
          <table:table-cell office:value-type="float" office:value="-322384"/>
          <table:table-cell table:number-columns-repeated="16382"/>
        </table:table-row>
        <table:table-row>
          <table:table-cell office:value-type="float" office:value="90"/>
          <table:table-cell office:value-type="float" office:value="236"/>
          <table:table-cell table:number-columns-repeated="16382"/>
        </table:table-row>
        <table:table-row>
          <table:table-cell office:value-type="float" office:value="110"/>
          <table:table-cell office:value-type="float" office:value="3680730"/>
          <table:table-cell table:number-columns-repeated="16382"/>
        </table:table-row>
        <table:table-row>
          <table:table-cell office:value-type="float" office:value="120"/>
          <table:table-cell office:value-type="float" office:value="16260000"/>
          <table:table-cell table:number-columns-repeated="16382"/>
        </table:table-row>
        <table:table-row>
          <table:table-cell office:value-type="float" office:value="130"/>
          <table:table-cell office:value-type="float" office:value="6433926"/>
          <table:table-cell table:number-columns-repeated="16382"/>
        </table:table-row>
        <table:table-row>
          <table:table-cell office:value-type="float" office:value="140"/>
          <table:table-cell office:value-type="float" office:value="5216484"/>
          <table:table-cell table:number-columns-repeated="16382"/>
        </table:table-row>
        <table:table-row>
          <table:table-cell office:value-type="float" office:value="145"/>
          <table:table-cell office:value-type="float" office:value="711838"/>
          <table:table-cell table:number-columns-repeated="16382"/>
        </table:table-row>
        <table:table-row>
          <table:table-cell office:value-type="float" office:value="165"/>
          <table:table-cell office:value-type="float" office:value="4144362"/>
          <table:table-cell table:number-columns-repeated="16382"/>
        </table:table-row>
        <table:table-row>
          <table:table-cell office:value-type="float" office:value="190"/>
          <table:table-cell office:value-type="float" office:value="36447342"/>
          <table:table-cell table:number-columns-repeated="16382"/>
        </table:table-row>
        <table:table-row>
          <table:table-cell office:value-type="float" office:value="210"/>
          <table:table-cell office:value-type="float" office:value="295378"/>
          <table:table-cell table:number-columns-repeated="16382"/>
        </table:table-row>
        <table:table-row>
          <table:table-cell office:value-type="float" office:value="230"/>
          <table:table-cell office:value-type="float" office:value="436889"/>
          <table:table-cell table:number-columns-repeated="16382"/>
        </table:table-row>
        <table:table-row>
          <table:table-cell office:value-type="float" office:value="247"/>
          <table:table-cell office:value-type="float" office:value="777365"/>
          <table:table-cell table:number-columns-repeated="16382"/>
        </table:table-row>
        <table:table-row>
          <table:table-cell office:value-type="float" office:value="248"/>
          <table:table-cell office:value-type="float" office:value="149293"/>
          <table:table-cell table:number-columns-repeated="16382"/>
        </table:table-row>
        <table:table-row>
          <table:table-cell office:value-type="float" office:value="249"/>
          <table:table-cell office:value-type="float" office:value="593502"/>
          <table:table-cell table:number-columns-repeated="16382"/>
        </table:table-row>
        <table:table-row>
          <table:table-cell office:value-type="float" office:value="251"/>
          <table:table-cell office:value-type="float" office:value="-503988"/>
          <table:table-cell table:number-columns-repeated="16382"/>
        </table:table-row>
        <table:table-row>
          <table:table-cell office:value-type="float" office:value="252"/>
          <table:table-cell office:value-type="float" office:value="-94249"/>
          <table:table-cell table:number-columns-repeated="16382"/>
        </table:table-row>
        <table:table-row>
          <table:table-cell office:value-type="float" office:value="254"/>
          <table:table-cell office:value-type="float" office:value="78973"/>
          <table:table-cell table:number-columns-repeated="16382"/>
        </table:table-row>
        <table:table-row>
          <table:table-cell office:value-type="float" office:value="258"/>
          <table:table-cell office:value-type="float" office:value="109197"/>
          <table:table-cell table:number-columns-repeated="16382"/>
        </table:table-row>
        <table:table-row>
          <table:table-cell office:value-type="float" office:value="260"/>
          <table:table-cell office:value-type="float" office:value="-1001887"/>
          <table:table-cell table:number-columns-repeated="16382"/>
        </table:table-row>
        <table:table-row>
          <table:table-cell office:value-type="float" office:value="271"/>
          <table:table-cell office:value-type="float" office:value="902409"/>
          <table:table-cell table:number-columns-repeated="16382"/>
        </table:table-row>
        <table:table-row>
          <table:table-cell office:value-type="float" office:value="272"/>
          <table:table-cell office:value-type="float" office:value="108046"/>
          <table:table-cell table:number-columns-repeated="16382"/>
        </table:table-row>
        <table:table-row>
          <table:table-cell office:value-type="float" office:value="275"/>
          <table:table-cell office:value-type="float" office:value="2299758"/>
          <table:table-cell table:number-columns-repeated="16382"/>
        </table:table-row>
        <table:table-row>
          <table:table-cell office:value-type="float" office:value="276"/>
          <table:table-cell office:value-type="float" office:value="698841"/>
          <table:table-cell table:number-columns-repeated="16382"/>
        </table:table-row>
        <table:table-row>
          <table:table-cell office:value-type="float" office:value="280"/>
          <table:table-cell office:value-type="float" office:value="-38606"/>
          <table:table-cell table:number-columns-repeated="16382"/>
        </table:table-row>
        <table:table-row>
          <table:table-cell office:value-type="float" office:value="290"/>
          <table:table-cell office:value-type="float" office:value="4810922"/>
          <table:table-cell table:number-columns-repeated="16382"/>
        </table:table-row>
        <table:table-row>
          <table:table-cell office:value-type="float" office:value="310"/>
          <table:table-cell office:value-type="float" office:value="397269"/>
          <table:table-cell table:number-columns-repeated="16382"/>
        </table:table-row>
        <table:table-row>
          <table:table-cell office:value-type="float" office:value="313"/>
          <table:table-cell office:value-type="float" office:value="5717302"/>
          <table:table-cell table:number-columns-repeated="16382"/>
        </table:table-row>
        <table:table-row>
          <table:table-cell office:value-type="float" office:value="315"/>
          <table:table-cell office:value-type="float" office:value="255397"/>
          <table:table-cell table:number-columns-repeated="16382"/>
        </table:table-row>
        <table:table-row>
          <table:table-cell office:value-type="float" office:value="322"/>
          <table:table-cell office:value-type="float" office:value="1294247"/>
          <table:table-cell table:number-columns-repeated="16382"/>
        </table:table-row>
        <table:table-row>
          <table:table-cell office:value-type="float" office:value="323"/>
          <table:table-cell office:value-type="float" office:value="216431"/>
          <table:table-cell table:number-columns-repeated="16382"/>
        </table:table-row>
        <table:table-row>
          <table:table-cell office:value-type="float" office:value="325"/>
          <table:table-cell office:value-type="float" office:value="2744084"/>
          <table:table-cell table:number-columns-repeated="16382"/>
        </table:table-row>
        <table:table-row>
          <table:table-cell office:value-type="float" office:value="326"/>
          <table:table-cell office:value-type="float" office:value="154537"/>
          <table:table-cell table:number-columns-repeated="16382"/>
        </table:table-row>
        <table:table-row>
          <table:table-cell office:value-type="float" office:value="327"/>
          <table:table-cell office:value-type="float" office:value="374165"/>
          <table:table-cell table:number-columns-repeated="16382"/>
        </table:table-row>
        <table:table-row>
          <table:table-cell office:value-type="float" office:value="330"/>
          <table:table-cell office:value-type="float" office:value="11153434"/>
          <table:table-cell table:number-columns-repeated="16382"/>
        </table:table-row>
        <table:table-row>
          <table:table-cell office:value-type="float" office:value="332"/>
          <table:table-cell office:value-type="float" office:value="1522225"/>
          <table:table-cell table:number-columns-repeated="16382"/>
        </table:table-row>
        <table:table-row>
          <table:table-cell office:value-type="float" office:value="333"/>
          <table:table-cell office:value-type="float" office:value="4689859"/>
          <table:table-cell table:number-columns-repeated="16382"/>
        </table:table-row>
        <table:table-row>
          <table:table-cell office:value-type="float" office:value="334"/>
          <table:table-cell office:value-type="float" office:value="65773"/>
          <table:table-cell table:number-columns-repeated="16382"/>
        </table:table-row>
        <table:table-row>
          <table:table-cell office:value-type="float" office:value="335"/>
          <table:table-cell office:value-type="float" office:value="90781"/>
          <table:table-cell table:number-columns-repeated="16382"/>
        </table:table-row>
        <table:table-row>
          <table:table-cell office:value-type="float" office:value="336"/>
          <table:table-cell office:value-type="float" office:value="106902"/>
          <table:table-cell table:number-columns-repeated="16382"/>
        </table:table-row>
        <table:table-row>
          <table:table-cell office:value-type="float" office:value="337"/>
          <table:table-cell office:value-type="float" office:value="1113521"/>
          <table:table-cell table:number-columns-repeated="16382"/>
        </table:table-row>
        <table:table-row>
          <table:table-cell office:value-type="float" office:value="340"/>
          <table:table-cell office:value-type="float" office:value="5963087"/>
          <table:table-cell table:number-columns-repeated="16382"/>
        </table:table-row>
        <table:table-row>
          <table:table-cell office:value-type="float" office:value="341"/>
          <table:table-cell office:value-type="float" office:value="728787"/>
          <table:table-cell table:number-columns-repeated="16382"/>
        </table:table-row>
        <table:table-row>
          <table:table-cell office:value-type="float" office:value="344"/>
          <table:table-cell office:value-type="float" office:value="950482"/>
          <table:table-cell table:number-columns-repeated="16382"/>
        </table:table-row>
        <table:table-row>
          <table:table-cell office:value-type="float" office:value="345"/>
          <table:table-cell office:value-type="float" office:value="527835"/>
          <table:table-cell table:number-columns-repeated="16382"/>
        </table:table-row>
        <table:table-row>
          <table:table-cell office:value-type="float" office:value="348"/>
          <table:table-cell office:value-type="float" office:value="26337"/>
          <table:table-cell table:number-columns-repeated="16382"/>
        </table:table-row>
        <table:table-row>
          <table:table-cell office:value-type="float" office:value="349"/>
          <table:table-cell office:value-type="float" office:value="31883"/>
          <table:table-cell table:number-columns-repeated="16382"/>
        </table:table-row>
        <table:table-row>
          <table:table-cell office:value-type="float" office:value="350"/>
          <table:table-cell office:value-type="float" office:value="122926"/>
          <table:table-cell table:number-columns-repeated="16382"/>
        </table:table-row>
        <table:table-row>
          <table:table-cell office:value-type="float" office:value="351"/>
          <table:table-cell office:value-type="float" office:value="117467"/>
          <table:table-cell table:number-columns-repeated="16382"/>
        </table:table-row>
        <table:table-row>
          <table:table-cell office:value-type="float" office:value="353"/>
          <table:table-cell office:value-type="float" office:value="201197"/>
          <table:table-cell table:number-columns-repeated="16382"/>
        </table:table-row>
        <table:table-row>
          <table:table-cell office:value-type="float" office:value="354"/>
          <table:table-cell office:value-type="float" office:value="2005353"/>
          <table:table-cell table:number-columns-repeated="16382"/>
        </table:table-row>
        <table:table-row>
          <table:table-cell office:value-type="float" office:value="355"/>
          <table:table-cell office:value-type="float" office:value="206794"/>
          <table:table-cell table:number-columns-repeated="16382"/>
        </table:table-row>
        <table:table-row>
          <table:table-cell office:value-type="float" office:value="356"/>
          <table:table-cell office:value-type="float" office:value="1251767"/>
          <table:table-cell table:number-columns-repeated="16382"/>
        </table:table-row>
        <table:table-row>
          <table:table-cell office:value-type="float" office:value="360"/>
          <table:table-cell office:value-type="float" office:value="19735634"/>
          <table:table-cell table:number-columns-repeated="16382"/>
        </table:table-row>
        <table:table-row>
          <table:table-cell office:value-type="float" office:value="361"/>
          <table:table-cell office:value-type="float" office:value="360635"/>
          <table:table-cell table:number-columns-repeated="16382"/>
        </table:table-row>
        <table:table-row>
          <table:table-cell office:value-type="float" office:value="362"/>
          <table:table-cell office:value-type="float" office:value="178359"/>
          <table:table-cell table:number-columns-repeated="16382"/>
        </table:table-row>
        <table:table-row>
          <table:table-cell office:value-type="float" office:value="363"/>
          <table:table-cell office:value-type="float" office:value="61087"/>
          <table:table-cell table:number-columns-repeated="16382"/>
        </table:table-row>
        <table:table-row>
          <table:table-cell office:value-type="float" office:value="365"/>
          <table:table-cell office:value-type="float" office:value="72619"/>
          <table:table-cell table:number-columns-repeated="16382"/>
        </table:table-row>
        <table:table-row>
          <table:table-cell office:value-type="float" office:value="366"/>
          <table:table-cell office:value-type="float" office:value="41521"/>
          <table:table-cell table:number-columns-repeated="16382"/>
        </table:table-row>
        <table:table-row>
          <table:table-cell office:value-type="float" office:value="368"/>
          <table:table-cell office:value-type="float" office:value="21193"/>
          <table:table-cell table:number-columns-repeated="16382"/>
        </table:table-row>
        <table:table-row>
          <table:table-cell office:value-type="float" office:value="370"/>
          <table:table-cell office:value-type="float" office:value="55272"/>
          <table:table-cell table:number-columns-repeated="16382"/>
        </table:table-row>
        <table:table-row>
          <table:table-cell office:value-type="float" office:value="371"/>
          <table:table-cell office:value-type="float" office:value="60153"/>
          <table:table-cell table:number-columns-repeated="16382"/>
        </table:table-row>
        <table:table-row>
          <table:table-cell office:value-type="float" office:value="372"/>
          <table:table-cell office:value-type="float" office:value="41958"/>
          <table:table-cell table:number-columns-repeated="16382"/>
        </table:table-row>
        <table:table-row>
          <table:table-cell office:value-type="float" office:value="373"/>
          <table:table-cell office:value-type="float" office:value="76059"/>
          <table:table-cell table:number-columns-repeated="16382"/>
        </table:table-row>
        <table:table-row>
          <table:table-cell office:value-type="float" office:value="374"/>
          <table:table-cell office:value-type="float" office:value="38271"/>
          <table:table-cell table:number-columns-repeated="16382"/>
        </table:table-row>
        <table:table-row>
          <table:table-cell office:value-type="float" office:value="376"/>
          <table:table-cell office:value-type="float" office:value="353434"/>
          <table:table-cell table:number-columns-repeated="16382"/>
        </table:table-row>
        <table:table-row>
          <table:table-cell office:value-type="float" office:value="377"/>
          <table:table-cell office:value-type="float" office:value="178237"/>
          <table:table-cell table:number-columns-repeated="16382"/>
        </table:table-row>
        <table:table-row>
          <table:table-cell office:value-type="float" office:value="378"/>
          <table:table-cell office:value-type="float" office:value="72759"/>
          <table:table-cell table:number-columns-repeated="16382"/>
        </table:table-row>
        <table:table-row>
          <table:table-cell office:value-type="float" office:value="379"/>
          <table:table-cell office:value-type="float" office:value="51227"/>
          <table:table-cell table:number-columns-repeated="16382"/>
        </table:table-row>
        <table:table-row>
          <table:table-cell office:value-type="float" office:value="380"/>
          <table:table-cell office:value-type="float" office:value="45297"/>
          <table:table-cell table:number-columns-repeated="16382"/>
        </table:table-row>
        <table:table-row>
          <table:table-cell office:value-type="float" office:value="381"/>
          <table:table-cell office:value-type="float" office:value="80402"/>
          <table:table-cell table:number-columns-repeated="16382"/>
        </table:table-row>
        <table:table-row>
          <table:table-cell office:value-type="float" office:value="382"/>
          <table:table-cell office:value-type="float" office:value="11301"/>
          <table:table-cell table:number-columns-repeated="16382"/>
        </table:table-row>
        <table:table-row>
          <table:table-cell office:value-type="float" office:value="383"/>
          <table:table-cell office:value-type="float" office:value="266389"/>
          <table:table-cell table:number-columns-repeated="16382"/>
        </table:table-row>
        <table:table-row>
          <table:table-cell office:value-type="float" office:value="384"/>
          <table:table-cell office:value-type="float" office:value="735667"/>
          <table:table-cell table:number-columns-repeated="16382"/>
        </table:table-row>
        <table:table-row>
          <table:table-cell office:value-type="float" office:value="385"/>
          <table:table-cell office:value-type="float" office:value="192953"/>
          <table:table-cell table:number-columns-repeated="16382"/>
        </table:table-row>
        <table:table-row>
          <table:table-cell office:value-type="float" office:value="386"/>
          <table:table-cell office:value-type="float" office:value="14669"/>
          <table:table-cell table:number-columns-repeated="16382"/>
        </table:table-row>
        <table:table-row>
          <table:table-cell office:value-type="float" office:value="387"/>
          <table:table-cell office:value-type="float" office:value="76390"/>
          <table:table-cell table:number-columns-repeated="16382"/>
        </table:table-row>
        <table:table-row>
          <table:table-cell office:value-type="float" office:value="389"/>
          <table:table-cell office:value-type="float" office:value="483384"/>
          <table:table-cell table:number-columns-repeated="16382"/>
        </table:table-row>
        <table:table-row>
          <table:table-cell office:value-type="float" office:value="390"/>
          <table:table-cell office:value-type="float" office:value="3650315"/>
          <table:table-cell table:number-columns-repeated="16382"/>
        </table:table-row>
        <table:table-row>
          <table:table-cell office:value-type="float" office:value="409"/>
          <table:table-cell office:value-type="float" office:value="264226"/>
          <table:table-cell table:number-columns-repeated="16382"/>
        </table:table-row>
        <table:table-row>
          <table:table-cell office:value-type="float" office:value="440"/>
          <table:table-cell office:value-type="float" office:value="900604"/>
          <table:table-cell table:number-columns-repeated="16382"/>
        </table:table-row>
        <table:table-row>
          <table:table-cell office:value-type="float" office:value="456"/>
          <table:table-cell office:value-type="float" office:value="78895"/>
          <table:table-cell table:number-columns-repeated="16382"/>
        </table:table-row>
        <table:table-row>
          <table:table-cell office:value-type="float" office:value="457"/>
          <table:table-cell office:value-type="float" office:value="339936"/>
          <table:table-cell table:number-columns-repeated="16382"/>
        </table:table-row>
        <table:table-row>
          <table:table-cell office:value-type="float" office:value="460"/>
          <table:table-cell office:value-type="float" office:value="-3303"/>
          <table:table-cell table:number-columns-repeated="16382"/>
        </table:table-row>
        <table:table-row>
          <table:table-cell office:value-type="float" office:value="475"/>
          <table:table-cell office:value-type="float" office:value="310485"/>
          <table:table-cell table:number-columns-repeated="16382"/>
        </table:table-row>
        <table:table-row>
          <table:table-cell office:value-type="float" office:value="478"/>
          <table:table-cell office:value-type="float" office:value="15807"/>
          <table:table-cell table:number-columns-repeated="16382"/>
        </table:table-row>
        <table:table-row>
          <table:table-cell office:value-type="float" office:value="490"/>
          <table:table-cell office:value-type="float" office:value="1906650"/>
          <table:table-cell table:number-columns-repeated="16382"/>
        </table:table-row>
        <table:table-row>
          <table:table-cell office:value-type="float" office:value="500"/>
          <table:table-cell office:value-type="float" office:value="40158"/>
          <table:table-cell table:number-columns-repeated="16382"/>
        </table:table-row>
        <table:table-row>
          <table:table-cell office:value-type="float" office:value="501"/>
          <table:table-cell office:value-type="float" office:value="458928"/>
          <table:table-cell table:number-columns-repeated="16382"/>
        </table:table-row>
        <table:table-row>
          <table:table-cell office:value-type="float" office:value="504"/>
          <table:table-cell office:value-type="float" office:value="60988"/>
          <table:table-cell table:number-columns-repeated="16382"/>
        </table:table-row>
        <table:table-row>
          <table:table-cell office:value-type="float" office:value="505"/>
          <table:table-cell office:value-type="float" office:value="655894"/>
          <table:table-cell table:number-columns-repeated="16382"/>
        </table:table-row>
        <table:table-row>
          <table:table-cell office:value-type="float" office:value="506"/>
          <table:table-cell office:value-type="float" office:value="428799"/>
          <table:table-cell table:number-columns-repeated="16382"/>
        </table:table-row>
        <table:table-row>
          <table:table-cell office:value-type="float" office:value="507"/>
          <table:table-cell office:value-type="float" office:value="735631"/>
          <table:table-cell table:number-columns-repeated="16382"/>
        </table:table-row>
        <table:table-row>
          <table:table-cell office:value-type="float" office:value="509"/>
          <table:table-cell office:value-type="float" office:value="2380399"/>
          <table:table-cell table:number-columns-repeated="16382"/>
        </table:table-row>
        <table:table-row>
          <table:table-cell office:value-type="float" office:value="510"/>
          <table:table-cell office:value-type="float" office:value="-112953"/>
          <table:table-cell table:number-columns-repeated="16382"/>
        </table:table-row>
        <table:table-row>
          <table:table-cell office:value-type="float" office:value="519"/>
          <table:table-cell office:value-type="float" office:value="111492"/>
          <table:table-cell table:number-columns-repeated="16382"/>
        </table:table-row>
        <table:table-row>
          <table:table-cell office:value-type="float" office:value="520"/>
          <table:table-cell office:value-type="float" office:value="2718"/>
          <table:table-cell table:number-columns-repeated="16382"/>
        </table:table-row>
        <table:table-row>
          <table:table-cell office:value-type="float" office:value="521"/>
          <table:table-cell office:value-type="float" office:value="97110"/>
          <table:table-cell table:number-columns-repeated="16382"/>
        </table:table-row>
        <table:table-row>
          <table:table-cell office:value-type="float" office:value="522"/>
          <table:table-cell office:value-type="float" office:value="162390"/>
          <table:table-cell table:number-columns-repeated="16382"/>
        </table:table-row>
        <table:table-row>
          <table:table-cell office:value-type="float" office:value="523"/>
          <table:table-cell office:value-type="float" office:value="55503"/>
          <table:table-cell table:number-columns-repeated="16382"/>
        </table:table-row>
        <table:table-row>
          <table:table-cell office:value-type="float" office:value="524"/>
          <table:table-cell office:value-type="float" office:value="35131"/>
          <table:table-cell table:number-columns-repeated="16382"/>
        </table:table-row>
        <table:table-row>
          <table:table-cell office:value-type="float" office:value="525"/>
          <table:table-cell office:value-type="float" office:value="550"/>
          <table:table-cell table:number-columns-repeated="16382"/>
        </table:table-row>
        <table:table-row>
          <table:table-cell office:value-type="float" office:value="526"/>
          <table:table-cell office:value-type="float" office:value="1078"/>
          <table:table-cell table:number-columns-repeated="16382"/>
        </table:table-row>
        <table:table-row>
          <table:table-cell office:value-type="float" office:value="527"/>
          <table:table-cell office:value-type="float" office:value="14182"/>
          <table:table-cell table:number-columns-repeated="16382"/>
        </table:table-row>
        <table:table-row>
          <table:table-cell office:value-type="float" office:value="528"/>
          <table:table-cell office:value-type="float" office:value="45233"/>
          <table:table-cell table:number-columns-repeated="16382"/>
        </table:table-row>
        <table:table-row>
          <table:table-cell office:value-type="float" office:value="529"/>
          <table:table-cell office:value-type="float" office:value="50950"/>
          <table:table-cell table:number-columns-repeated="16382"/>
        </table:table-row>
        <table:table-row>
          <table:table-cell office:value-type="float" office:value="530"/>
          <table:table-cell office:value-type="float" office:value="10298"/>
          <table:table-cell table:number-columns-repeated="16382"/>
        </table:table-row>
        <table:table-row>
          <table:table-cell office:value-type="float" office:value="531"/>
          <table:table-cell office:value-type="float" office:value="189056"/>
          <table:table-cell table:number-columns-repeated="16382"/>
        </table:table-row>
        <table:table-row>
          <table:table-cell office:value-type="float" office:value="532"/>
          <table:table-cell office:value-type="float" office:value="99539"/>
          <table:table-cell table:number-columns-repeated="16382"/>
        </table:table-row>
        <table:table-row>
          <table:table-cell office:value-type="float" office:value="533"/>
          <table:table-cell office:value-type="float" office:value="61757"/>
          <table:table-cell table:number-columns-repeated="16382"/>
        </table:table-row>
        <table:table-row>
          <table:table-cell office:value-type="float" office:value="541"/>
          <table:table-cell office:value-type="float" office:value="36514"/>
          <table:table-cell table:number-columns-repeated="16382"/>
        </table:table-row>
        <table:table-row>
          <table:table-cell office:value-type="float" office:value="543"/>
          <table:table-cell office:value-type="float" office:value="16562"/>
          <table:table-cell table:number-columns-repeated="16382"/>
        </table:table-row>
        <table:table-row>
          <table:table-cell office:value-type="float" office:value="544"/>
          <table:table-cell office:value-type="float" office:value="39059"/>
          <table:table-cell table:number-columns-repeated="16382"/>
        </table:table-row>
        <table:table-row>
          <table:table-cell office:value-type="float" office:value="547"/>
          <table:table-cell office:value-type="float" office:value="12311"/>
          <table:table-cell table:number-columns-repeated="16382"/>
        </table:table-row>
        <table:table-row>
          <table:table-cell office:value-type="float" office:value="550"/>
          <table:table-cell office:value-type="float" office:value="-15090"/>
          <table:table-cell table:number-columns-repeated="16382"/>
        </table:table-row>
        <table:table-row>
          <table:table-cell office:value-type="float" office:value="570"/>
          <table:table-cell office:value-type="float" office:value="759848"/>
          <table:table-cell table:number-columns-repeated="16382"/>
        </table:table-row>
        <table:table-row>
          <table:table-cell office:value-type="float" office:value="581"/>
          <table:table-cell office:value-type="float" office:value="1161650"/>
          <table:table-cell table:number-columns-repeated="16382"/>
        </table:table-row>
        <table:table-row>
          <table:table-cell office:value-type="float" office:value="582"/>
          <table:table-cell office:value-type="float" office:value="2208697"/>
          <table:table-cell table:number-columns-repeated="16382"/>
        </table:table-row>
        <table:table-row>
          <table:table-cell office:value-type="float" office:value="583"/>
          <table:table-cell office:value-type="float" office:value="-43857"/>
          <table:table-cell table:number-columns-repeated="16382"/>
        </table:table-row>
        <table:table-row>
          <table:table-cell office:value-type="float" office:value="584"/>
          <table:table-cell office:value-type="float" office:value="759589"/>
          <table:table-cell table:number-columns-repeated="16382"/>
        </table:table-row>
        <table:table-row>
          <table:table-cell office:value-type="float" office:value="585"/>
          <table:table-cell office:value-type="float" office:value="25827"/>
          <table:table-cell table:number-columns-repeated="16382"/>
        </table:table-row>
        <table:table-row>
          <table:table-cell office:value-type="float" office:value="586"/>
          <table:table-cell office:value-type="float" office:value="38967"/>
          <table:table-cell table:number-columns-repeated="16382"/>
        </table:table-row>
        <table:table-row>
          <table:table-cell office:value-type="float" office:value="590"/>
          <table:table-cell office:value-type="float" office:value="5824105"/>
          <table:table-cell table:number-columns-repeated="16382"/>
        </table:table-row>
        <table:table-row>
          <table:table-cell office:value-type="float" office:value="591"/>
          <table:table-cell office:value-type="float" office:value="52820"/>
          <table:table-cell table:number-columns-repeated="16382"/>
        </table:table-row>
        <table:table-row>
          <table:table-cell office:value-type="float" office:value="592"/>
          <table:table-cell office:value-type="float" office:value="212591"/>
          <table:table-cell table:number-columns-repeated="16382"/>
        </table:table-row>
        <table:table-row>
          <table:table-cell office:value-type="float" office:value="593"/>
          <table:table-cell office:value-type="float" office:value="289882"/>
          <table:table-cell table:number-columns-repeated="16382"/>
        </table:table-row>
        <table:table-row>
          <table:table-cell office:value-type="float" office:value="594"/>
          <table:table-cell office:value-type="float" office:value="80652"/>
          <table:table-cell table:number-columns-repeated="16382"/>
        </table:table-row>
        <table:table-row>
          <table:table-cell office:value-type="float" office:value="595"/>
          <table:table-cell office:value-type="float" office:value="561979"/>
          <table:table-cell table:number-columns-repeated="16382"/>
        </table:table-row>
        <table:table-row>
          <table:table-cell office:value-type="float" office:value="596"/>
          <table:table-cell office:value-type="float" office:value="244702"/>
          <table:table-cell table:number-columns-repeated="16382"/>
        </table:table-row>
        <table:table-row>
          <table:table-cell office:value-type="float" office:value="597"/>
          <table:table-cell office:value-type="float" office:value="22730"/>
          <table:table-cell table:number-columns-repeated="16382"/>
        </table:table-row>
        <table:table-row>
          <table:table-cell office:value-type="float" office:value="598"/>
          <table:table-cell office:value-type="float" office:value="78489"/>
          <table:table-cell table:number-columns-repeated="16382"/>
        </table:table-row>
        <table:table-row>
          <table:table-cell office:value-type="float" office:value="599"/>
          <table:table-cell office:value-type="float" office:value="1543847"/>
          <table:table-cell table:number-columns-repeated="16382"/>
        </table:table-row>
        <table:table-row>
          <table:table-cell office:value-type="float" office:value="601"/>
          <table:table-cell office:value-type="float" office:value="14431107"/>
          <table:table-cell table:number-columns-repeated="16382"/>
        </table:table-row>
        <table:table-row>
          <table:table-cell office:value-type="float" office:value="602"/>
          <table:table-cell office:value-type="float" office:value="2421057"/>
          <table:table-cell table:number-columns-repeated="16382"/>
        </table:table-row>
        <table:table-row>
          <table:table-cell office:value-type="float" office:value="604"/>
          <table:table-cell office:value-type="float" office:value="119796"/>
          <table:table-cell table:number-columns-repeated="16382"/>
        </table:table-row>
        <table:table-row>
          <table:table-cell office:value-type="float" office:value="605"/>
          <table:table-cell office:value-type="float" office:value="1649"/>
          <table:table-cell table:number-columns-repeated="16382"/>
        </table:table-row>
        <table:table-row>
          <table:table-cell office:value-type="float" office:value="610"/>
          <table:table-cell office:value-type="float" office:value="1487522"/>
          <table:table-cell table:number-columns-repeated="16382"/>
        </table:table-row>
        <table:table-row>
          <table:table-cell office:value-type="float" office:value="623"/>
          <table:table-cell office:value-type="float" office:value="17344"/>
          <table:table-cell table:number-columns-repeated="16382"/>
        </table:table-row>
        <table:table-row>
          <table:table-cell office:value-type="float" office:value="625"/>
          <table:table-cell office:value-type="float" office:value="162812"/>
          <table:table-cell table:number-columns-repeated="16382"/>
        </table:table-row>
        <table:table-row>
          <table:table-cell office:value-type="float" office:value="628"/>
          <table:table-cell office:value-type="float" office:value="240522"/>
          <table:table-cell table:number-columns-repeated="16382"/>
        </table:table-row>
        <table:table-row>
          <table:table-cell office:value-type="float" office:value="650"/>
          <table:table-cell office:value-type="float" office:value="56924"/>
          <table:table-cell table:number-columns-repeated="16382"/>
        </table:table-row>
        <table:table-row>
          <table:table-cell office:value-type="float" office:value="675"/>
          <table:table-cell office:value-type="float" office:value="368776"/>
          <table:table-cell table:number-columns-repeated="16382"/>
        </table:table-row>
        <table:table-row>
          <table:table-cell office:value-type="float" office:value="681"/>
          <table:table-cell office:value-type="float" office:value="631413"/>
          <table:table-cell table:number-columns-repeated="16382"/>
        </table:table-row>
        <table:table-row>
          <table:table-cell office:value-type="float" office:value="682"/>
          <table:table-cell office:value-type="float" office:value="20537"/>
          <table:table-cell table:number-columns-repeated="16382"/>
        </table:table-row>
        <table:table-row>
          <table:table-cell office:value-type="float" office:value="684"/>
          <table:table-cell office:value-type="float" office:value="23323"/>
          <table:table-cell table:number-columns-repeated="16382"/>
        </table:table-row>
        <table:table-row>
          <table:table-cell office:value-type="float" office:value="690"/>
          <table:table-cell office:value-type="float" office:value="3130620"/>
          <table:table-cell table:number-columns-repeated="16382"/>
        </table:table-row>
        <table:table-row>
          <table:table-cell office:value-type="float" office:value="698"/>
          <table:table-cell office:value-type="float" office:value="837968"/>
          <table:table-cell table:number-columns-repeated="16382"/>
        </table:table-row>
        <table:table-row>
          <table:table-cell office:value-type="float" office:value="799"/>
          <table:table-cell office:value-type="float" office:value="108273398"/>
          <table:table-cell table:number-columns-repeated="16382"/>
        </table:table-row>
        <table:table-row>
          <table:table-cell office:value-type="float" office:value="805"/>
          <table:table-cell table:number-columns-repeated="16383"/>
        </table:table-row>
        <table:table-row>
          <table:table-cell office:value-type="float" office:value="811"/>
          <table:table-cell office:value-type="float" office:value="10646623"/>
          <table:table-cell table:number-columns-repeated="16382"/>
        </table:table-row>
        <table:table-row>
          <table:table-cell office:value-type="float" office:value="812"/>
          <table:table-cell office:value-type="float" office:value="767822"/>
          <table:table-cell table:number-columns-repeated="16382"/>
        </table:table-row>
        <table:table-row>
          <table:table-cell office:value-type="float" office:value="813"/>
          <table:table-cell office:value-type="float" office:value="2879039"/>
          <table:table-cell table:number-columns-repeated="16382"/>
        </table:table-row>
        <table:table-row>
          <table:table-cell office:value-type="float" office:value="814"/>
          <table:table-cell office:value-type="float" office:value="13119"/>
          <table:table-cell table:number-columns-repeated="16382"/>
        </table:table-row>
        <table:table-row>
          <table:table-cell office:value-type="float" office:value="818"/>
          <table:table-cell office:value-type="float" office:value="-2983"/>
          <table:table-cell table:number-columns-repeated="16382"/>
        </table:table-row>
        <table:table-row>
          <table:table-cell office:value-type="float" office:value="821"/>
          <table:table-cell office:value-type="float" office:value="621144"/>
          <table:table-cell table:number-columns-repeated="16382"/>
        </table:table-row>
        <table:table-row>
          <table:table-cell office:value-type="float" office:value="822"/>
          <table:table-cell office:value-type="float" office:value="-6606"/>
          <table:table-cell table:number-columns-repeated="16382"/>
        </table:table-row>
        <table:table-row>
          <table:table-cell office:value-type="float" office:value="824"/>
          <table:table-cell office:value-type="float" office:value="-35488"/>
          <table:table-cell table:number-columns-repeated="16382"/>
        </table:table-row>
        <table:table-row>
          <table:table-cell office:value-type="float" office:value="827"/>
          <table:table-cell office:value-type="float" office:value="22266"/>
          <table:table-cell table:number-columns-repeated="16382"/>
        </table:table-row>
        <table:table-row>
          <table:table-cell office:value-type="float" office:value="828"/>
          <table:table-cell office:value-type="float" office:value="78681"/>
          <table:table-cell table:number-columns-repeated="16382"/>
        </table:table-row>
        <table:table-row>
          <table:table-cell office:value-type="float" office:value="831"/>
          <table:table-cell office:value-type="float" office:value="-479913"/>
          <table:table-cell table:number-columns-repeated="16382"/>
        </table:table-row>
        <table:table-row>
          <table:table-cell office:value-type="float" office:value="832"/>
          <table:table-cell office:value-type="float" office:value="84904"/>
          <table:table-cell table:number-columns-repeated="16382"/>
        </table:table-row>
        <table:table-row>
          <table:table-cell office:value-type="float" office:value="841"/>
          <table:table-cell office:value-type="float" office:value="-18889"/>
          <table:table-cell table:number-columns-repeated="16382"/>
        </table:table-row>
        <table:table-row>
          <table:table-cell office:value-type="float" office:value="842"/>
          <table:table-cell office:value-type="float" office:value="-43794"/>
          <table:table-cell table:number-columns-repeated="16382"/>
        </table:table-row>
        <table:table-row>
          <table:table-cell office:value-type="float" office:value="847"/>
          <table:table-cell office:value-type="float" office:value="-6385"/>
          <table:table-cell table:number-columns-repeated="16382"/>
        </table:table-row>
        <table:table-row>
          <table:table-cell office:value-type="float" office:value="848"/>
          <table:table-cell office:value-type="float" office:value="-4544"/>
          <table:table-cell table:number-columns-repeated="16382"/>
        </table:table-row>
        <table:table-row>
          <table:table-cell office:value-type="float" office:value="849"/>
          <table:table-cell office:value-type="float" office:value="122788394"/>
          <table:table-cell table:number-columns-repeated="16382"/>
        </table:table-row>
        <table:table-row>
          <table:table-cell office:value-type="float" office:value="859"/>
          <table:table-cell office:value-type="float" office:value="36647"/>
          <table:table-cell table:number-columns-repeated="16382"/>
        </table:table-row>
        <table:table-row>
          <table:table-cell office:value-type="float" office:value="865"/>
          <table:table-cell office:value-type="float" office:value="2055283"/>
          <table:table-cell table:number-columns-repeated="16382"/>
        </table:table-row>
        <table:table-row>
          <table:table-cell office:value-type="float" office:value="866"/>
          <table:table-cell office:value-type="float" office:value="900"/>
          <table:table-cell table:number-columns-repeated="16382"/>
        </table:table-row>
        <table:table-row>
          <table:table-cell office:value-type="float" office:value="867"/>
          <table:table-cell office:value-type="float" office:value="-136107"/>
          <table:table-cell table:number-columns-repeated="16382"/>
        </table:table-row>
        <table:table-row>
          <table:table-cell office:value-type="float" office:value="871"/>
          <table:table-cell office:value-type="float" office:value="170614"/>
          <table:table-cell table:number-columns-repeated="16382"/>
        </table:table-row>
        <table:table-row>
          <table:table-cell office:value-type="float" office:value="873"/>
          <table:table-cell office:value-type="float" office:value="2402100"/>
          <table:table-cell table:number-columns-repeated="16382"/>
        </table:table-row>
        <table:table-row>
          <table:table-cell office:value-type="float" office:value="876"/>
          <table:table-cell office:value-type="float" office:value="26348"/>
          <table:table-cell table:number-columns-repeated="16382"/>
        </table:table-row>
        <table:table-row>
          <table:table-cell office:value-type="float" office:value="881"/>
          <table:table-cell office:value-type="float" office:value="3360736"/>
          <table:table-cell table:number-columns-repeated="16382"/>
        </table:table-row>
        <table:table-row>
          <table:table-cell office:value-type="float" office:value="883"/>
          <table:table-cell office:value-type="float" office:value="-455382"/>
          <table:table-cell table:number-columns-repeated="16382"/>
        </table:table-row>
        <table:table-row>
          <table:table-cell office:value-type="float" office:value="886"/>
          <table:table-cell office:value-type="float" office:value="-1561283"/>
          <table:table-cell table:number-columns-repeated="16382"/>
        </table:table-row>
        <table:table-row>
          <table:table-cell office:value-type="float" office:value="888"/>
          <table:table-cell office:value-type="float" office:value="-37282"/>
          <table:table-cell table:number-columns-repeated="16382"/>
        </table:table-row>
        <table:table-row>
          <table:table-cell office:value-type="float" office:value="889"/>
          <table:table-cell office:value-type="float" office:value="22192"/>
          <table:table-cell table:number-columns-repeated="16382"/>
        </table:table-row>
        <table:table-row>
          <table:table-cell office:value-type="float" office:value="890"/>
          <table:table-cell office:value-type="float" office:value="-69"/>
          <table:table-cell table:number-columns-repeated="16382"/>
        </table:table-row>
        <table:table-row>
          <table:table-cell office:value-type="float" office:value="891"/>
          <table:table-cell office:value-type="float" office:value="-15285151"/>
          <table:table-cell table:number-columns-repeated="16382"/>
        </table:table-row>
        <table:table-row>
          <table:table-cell office:value-type="float" office:value="893"/>
          <table:table-cell office:value-type="float" office:value="-257000"/>
          <table:table-cell table:number-columns-repeated="16382"/>
        </table:table-row>
        <table:table-row>
          <table:table-cell office:value-type="float" office:value="894"/>
          <table:table-cell office:value-type="float" office:value="-140769"/>
          <table:table-cell table:number-columns-repeated="16382"/>
        </table:table-row>
        <table:table-row>
          <table:table-cell office:value-type="float" office:value="895"/>
          <table:table-cell office:value-type="float" office:value="537"/>
          <table:table-cell table:number-columns-repeated="16382"/>
        </table:table-row>
        <table:table-row>
          <table:table-cell office:value-type="float" office:value="896"/>
          <table:table-cell office:value-type="float" office:value="-440"/>
          <table:table-cell table:number-columns-repeated="16382"/>
        </table:table-row>
        <table:table-row>
          <table:table-cell office:value-type="float" office:value="900"/>
          <table:table-cell office:value-type="float" office:value="112830964"/>
          <table:table-cell table:number-columns-repeated="16382"/>
        </table:table-row>
        <table:table-row>
          <table:table-cell office:value-type="float" office:value="904"/>
          <table:table-cell office:value-type="float" office:value="-47715437"/>
          <table:table-cell table:number-columns-repeated="16382"/>
        </table:table-row>
        <table:table-row>
          <table:table-cell office:value-type="float" office:value="906"/>
          <table:table-cell office:value-type="float" office:value="1600"/>
          <table:table-cell table:number-columns-repeated="16382"/>
        </table:table-row>
        <table:table-row>
          <table:table-cell office:value-type="float" office:value="911"/>
          <table:table-cell office:value-type="float" office:value="-35098"/>
          <table:table-cell table:number-columns-repeated="16382"/>
        </table:table-row>
        <table:table-row>
          <table:table-cell office:value-type="float" office:value="913"/>
          <table:table-cell office:value-type="float" office:value="-70746"/>
          <table:table-cell table:number-columns-repeated="16382"/>
        </table:table-row>
        <table:table-row>
          <table:table-cell office:value-type="float" office:value="914"/>
          <table:table-cell office:value-type="float" office:value="-44286"/>
          <table:table-cell table:number-columns-repeated="16382"/>
        </table:table-row>
        <table:table-row>
          <table:table-cell office:value-type="float" office:value="915"/>
          <table:table-cell office:value-type="float" office:value="-2588195"/>
          <table:table-cell table:number-columns-repeated="16382"/>
        </table:table-row>
        <table:table-row>
          <table:table-cell office:value-type="float" office:value="916"/>
          <table:table-cell office:value-type="float" office:value="-100675"/>
          <table:table-cell table:number-columns-repeated="16382"/>
        </table:table-row>
        <table:table-row>
          <table:table-cell office:value-type="float" office:value="920"/>
          <table:table-cell office:value-type="float" office:value="-744712"/>
          <table:table-cell table:number-columns-repeated="16382"/>
        </table:table-row>
        <table:table-row>
          <table:table-cell office:value-type="float" office:value="921"/>
          <table:table-cell office:value-type="float" office:value="-803850"/>
          <table:table-cell table:number-columns-repeated="16382"/>
        </table:table-row>
        <table:table-row>
          <table:table-cell office:value-type="float" office:value="922"/>
          <table:table-cell office:value-type="float" office:value="-340986"/>
          <table:table-cell table:number-columns-repeated="16382"/>
        </table:table-row>
        <table:table-row>
          <table:table-cell office:value-type="float" office:value="923"/>
          <table:table-cell office:value-type="float" office:value="-37114"/>
          <table:table-cell table:number-columns-repeated="16382"/>
        </table:table-row>
        <table:table-row>
          <table:table-cell office:value-type="float" office:value="924"/>
          <table:table-cell office:value-type="float" office:value="-19105"/>
          <table:table-cell table:number-columns-repeated="16382"/>
        </table:table-row>
        <table:table-row>
          <table:table-cell office:value-type="float" office:value="925"/>
          <table:table-cell office:value-type="float" office:value="-11401"/>
          <table:table-cell table:number-columns-repeated="16382"/>
        </table:table-row>
        <table:table-row>
          <table:table-cell office:value-type="float" office:value="951"/>
          <table:table-cell office:value-type="float" office:value="-1676888"/>
          <table:table-cell table:number-columns-repeated="16382"/>
        </table:table-row>
        <table:table-row>
          <table:table-cell office:value-type="float" office:value="956"/>
          <table:table-cell office:value-type="float" office:value="-8878943"/>
          <table:table-cell table:number-columns-repeated="16382"/>
        </table:table-row>
        <table:table-row>
          <table:table-cell office:value-type="float" office:value="970"/>
          <table:table-cell office:value-type="float" office:value="-15438205"/>
          <table:table-cell table:number-columns-repeated="16382"/>
        </table:table-row>
        <table:table-row>
          <table:table-cell office:value-type="float" office:value="980"/>
          <table:table-cell office:value-type="float" office:value="-71615"/>
          <table:table-cell table:number-columns-repeated="16382"/>
        </table:table-row>
        <table:table-row>
          <table:table-cell office:value-type="float" office:value="985"/>
          <table:table-cell office:value-type="float" office:value="40621"/>
          <table:table-cell table:number-columns-repeated="16382"/>
        </table:table-row>
        <table:table-row>
          <table:table-cell office:value-type="float" office:value="990"/>
          <table:table-cell office:value-type="float" office:value="36253098"/>
          <table:table-cell table:number-columns-repeated="16382"/>
        </table:table-row>
        <table:table-row>
          <table:table-cell office:value-type="float" office:value="1011"/>
          <table:table-cell office:value-type="float" office:value="3702708"/>
          <table:table-cell table:number-columns-repeated="16382"/>
        </table:table-row>
        <table:table-row>
          <table:table-cell office:value-type="float" office:value="1013"/>
          <table:table-cell office:value-type="float" office:value="-917620"/>
          <table:table-cell table:number-columns-repeated="16382"/>
        </table:table-row>
        <table:table-row>
          <table:table-cell office:value-type="float" office:value="1014"/>
          <table:table-cell office:value-type="float" office:value="675656"/>
          <table:table-cell table:number-columns-repeated="16382"/>
        </table:table-row>
        <table:table-row>
          <table:table-cell office:value-type="float" office:value="1015"/>
          <table:table-cell office:value-type="float" office:value="43765809"/>
          <table:table-cell table:number-columns-repeated="16382"/>
        </table:table-row>
        <table:table-row>
          <table:table-cell office:value-type="float" office:value="1016"/>
          <table:table-cell office:value-type="float" office:value="9168993"/>
          <table:table-cell table:number-columns-repeated="16382"/>
        </table:table-row>
        <table:table-row>
          <table:table-cell office:value-type="float" office:value="1020"/>
          <table:table-cell office:value-type="float" office:value="2722"/>
          <table:table-cell table:number-columns-repeated="16382"/>
        </table:table-row>
        <table:table-row>
          <table:table-cell office:value-type="float" office:value="1021"/>
          <table:table-cell office:value-type="float" office:value="2378977"/>
          <table:table-cell table:number-columns-repeated="16382"/>
        </table:table-row>
        <table:table-row>
          <table:table-cell office:value-type="float" office:value="1022"/>
          <table:table-cell office:value-type="float" office:value="1113633"/>
          <table:table-cell table:number-columns-repeated="16382"/>
        </table:table-row>
        <table:table-row>
          <table:table-cell office:value-type="float" office:value="1031"/>
          <table:table-cell office:value-type="float" office:value="5421203"/>
          <table:table-cell table:number-columns-repeated="16382"/>
        </table:table-row>
        <table:table-row>
          <table:table-cell office:value-type="float" office:value="1033"/>
          <table:table-cell office:value-type="float" office:value="349759"/>
          <table:table-cell table:number-columns-repeated="16382"/>
        </table:table-row>
        <table:table-row>
          <table:table-cell office:value-type="float" office:value="1034"/>
          <table:table-cell office:value-type="float" office:value="605996"/>
          <table:table-cell table:number-columns-repeated="16382"/>
        </table:table-row>
        <table:table-row>
          <table:table-cell office:value-type="float" office:value="1035"/>
          <table:table-cell office:value-type="float" office:value="-2183616"/>
          <table:table-cell table:number-columns-repeated="16382"/>
        </table:table-row>
        <table:table-row>
          <table:table-cell office:value-type="float" office:value="1036"/>
          <table:table-cell office:value-type="float" office:value="1866032"/>
          <table:table-cell table:number-columns-repeated="16382"/>
        </table:table-row>
        <table:table-row>
          <table:table-cell office:value-type="float" office:value="1039"/>
          <table:table-cell office:value-type="float" office:value="5975528"/>
          <table:table-cell table:number-columns-repeated="16382"/>
        </table:table-row>
        <table:table-row>
          <table:table-cell office:value-type="float" office:value="1044"/>
          <table:table-cell office:value-type="float" office:value="1531775"/>
          <table:table-cell table:number-columns-repeated="16382"/>
        </table:table-row>
        <table:table-row>
          <table:table-cell office:value-type="float" office:value="1045"/>
          <table:table-cell office:value-type="float" office:value="2258040"/>
          <table:table-cell table:number-columns-repeated="16382"/>
        </table:table-row>
        <table:table-row>
          <table:table-cell office:value-type="float" office:value="1046"/>
          <table:table-cell office:value-type="float" office:value="3789814"/>
          <table:table-cell table:number-columns-repeated="16382"/>
        </table:table-row>
        <table:table-row>
          <table:table-cell office:value-type="float" office:value="1047"/>
          <table:table-cell office:value-type="float" office:value="50975"/>
          <table:table-cell table:number-columns-repeated="16382"/>
        </table:table-row>
        <table:table-row>
          <table:table-cell office:value-type="float" office:value="1051"/>
          <table:table-cell office:value-type="float" office:value="0"/>
          <table:table-cell table:number-columns-repeated="16382"/>
        </table:table-row>
        <table:table-row>
          <table:table-cell office:value-type="float" office:value="4001"/>
          <table:table-cell office:value-type="float" office:value="7339572"/>
          <table:table-cell table:number-columns-repeated="16382"/>
        </table:table-row>
        <table:table-row>
          <table:table-cell office:value-type="float" office:value="4002"/>
          <table:table-cell office:value-type="float" office:value="169000"/>
          <table:table-cell table:number-columns-repeated="16382"/>
        </table:table-row>
        <table:table-row>
          <table:table-cell office:value-type="float" office:value="4003"/>
          <table:table-cell office:value-type="float" office:value="754314"/>
          <table:table-cell table:number-columns-repeated="16382"/>
        </table:table-row>
        <table:table-row>
          <table:table-cell office:value-type="float" office:value="4004"/>
          <table:table-cell office:value-type="float" office:value="100410"/>
          <table:table-cell table:number-columns-repeated="16382"/>
        </table:table-row>
        <table:table-row>
          <table:table-cell office:value-type="float" office:value="4005"/>
          <table:table-cell office:value-type="float" office:value="132291"/>
          <table:table-cell table:number-columns-repeated="16382"/>
        </table:table-row>
        <table:table-row>
          <table:table-cell office:value-type="float" office:value="4006"/>
          <table:table-cell office:value-type="float" office:value="19165"/>
          <table:table-cell table:number-columns-repeated="16382"/>
        </table:table-row>
        <table:table-row>
          <table:table-cell office:value-type="float" office:value="4007"/>
          <table:table-cell office:value-type="float" office:value="13087"/>
          <table:table-cell table:number-columns-repeated="16382"/>
        </table:table-row>
        <table:table-row>
          <table:table-cell office:value-type="float" office:value="4008"/>
          <table:table-cell office:value-type="float" office:value="38207"/>
          <table:table-cell table:number-columns-repeated="16382"/>
        </table:table-row>
        <table:table-row>
          <table:table-cell office:value-type="float" office:value="4011"/>
          <table:table-cell office:value-type="float" office:value="0"/>
          <table:table-cell table:number-columns-repeated="16382"/>
        </table:table-row>
        <table:table-row>
          <table:table-cell office:value-type="float" office:value="4015"/>
          <table:table-cell office:value-type="float" office:value="8566046"/>
          <table:table-cell table:number-columns-repeated="16382"/>
        </table:table-row>
        <table:table-row>
          <table:table-cell office:value-type="float" office:value="4021"/>
          <table:table-cell office:value-type="float" office:value="2005640"/>
          <table:table-cell table:number-columns-repeated="16382"/>
        </table:table-row>
        <table:table-row>
          <table:table-cell office:value-type="float" office:value="4022"/>
          <table:table-cell office:value-type="float" office:value="2167531"/>
          <table:table-cell table:number-columns-repeated="16382"/>
        </table:table-row>
        <table:table-row>
          <table:table-cell office:value-type="float" office:value="4023"/>
          <table:table-cell office:value-type="float" office:value="616365"/>
          <table:table-cell table:number-columns-repeated="16382"/>
        </table:table-row>
        <table:table-row>
          <table:table-cell office:value-type="float" office:value="4024"/>
          <table:table-cell office:value-type="float" office:value="174644"/>
          <table:table-cell table:number-columns-repeated="16382"/>
        </table:table-row>
        <table:table-row>
          <table:table-cell office:value-type="float" office:value="4025"/>
          <table:table-cell office:value-type="float" office:value="784436"/>
          <table:table-cell table:number-columns-repeated="16382"/>
        </table:table-row>
        <table:table-row>
          <table:table-cell office:value-type="float" office:value="4026"/>
          <table:table-cell office:value-type="float" office:value="1237211"/>
          <table:table-cell table:number-columns-repeated="16382"/>
        </table:table-row>
        <table:table-row>
          <table:table-cell office:value-type="float" office:value="4027"/>
          <table:table-cell office:value-type="float" office:value="665354"/>
          <table:table-cell table:number-columns-repeated="16382"/>
        </table:table-row>
        <table:table-row>
          <table:table-cell office:value-type="float" office:value="4028"/>
          <table:table-cell office:value-type="float" office:value="27859"/>
          <table:table-cell table:number-columns-repeated="16382"/>
        </table:table-row>
        <table:table-row>
          <table:table-cell office:value-type="float" office:value="4029"/>
          <table:table-cell office:value-type="float" office:value="200473"/>
          <table:table-cell table:number-columns-repeated="16382"/>
        </table:table-row>
        <table:table-row>
          <table:table-cell office:value-type="float" office:value="4030"/>
          <table:table-cell office:value-type="float" office:value="667059"/>
          <table:table-cell table:number-columns-repeated="16382"/>
        </table:table-row>
        <table:table-row>
          <table:table-cell office:value-type="float" office:value="4033"/>
          <table:table-cell office:value-type="float" office:value="111000"/>
          <table:table-cell table:number-columns-repeated="16382"/>
        </table:table-row>
        <table:table-row>
          <table:table-cell office:value-type="float" office:value="4035"/>
          <table:table-cell office:value-type="float" office:value="8657572"/>
          <table:table-cell table:number-columns-repeated="16382"/>
        </table:table-row>
        <table:table-row>
          <table:table-cell office:value-type="float" office:value="4040"/>
          <table:table-cell office:value-type="float" office:value="-135950"/>
          <table:table-cell table:number-columns-repeated="16382"/>
        </table:table-row>
        <table:table-row>
          <table:table-cell office:value-type="float" office:value="4046"/>
          <table:table-cell office:value-type="float" office:value="4484746"/>
          <table:table-cell table:number-columns-repeated="16382"/>
        </table:table-row>
        <table:table-row>
          <table:table-cell office:value-type="float" office:value="392"/>
          <table:table-cell office:value-type="float" office:value="19850"/>
          <table:table-cell table:number-columns-repeated="16382"/>
        </table:table-row>
        <table:table-row>
          <table:table-cell office:value-type="float" office:value="391"/>
          <table:table-cell office:value-type="float" office:value="61231"/>
          <table:table-cell table:number-columns-repeated="16382"/>
        </table:table-row>
        <table:table-row>
          <table:table-cell office:value-type="float" office:value="358"/>
          <table:table-cell office:value-type="float" office:value="740"/>
          <table:table-cell table:number-columns-repeated="16382"/>
        </table:table-row>
        <table:table-row>
          <table:table-cell office:value-type="float" office:value="357"/>
          <table:table-cell office:value-type="float" office:value="11914"/>
          <table:table-cell table:number-columns-repeated="16382"/>
        </table:table-row>
        <table:table-row>
          <table:table-cell office:value-type="float" office:value="1028"/>
          <table:table-cell office:value-type="float" office:value="3745204"/>
          <table:table-cell table:number-columns-repeated="16382"/>
        </table:table-row>
        <table:table-row>
          <table:table-cell office:value-type="float" office:value="1029"/>
          <table:table-cell office:value-type="float" office:value="334356"/>
          <table:table-cell table:number-columns-repeated="16382"/>
        </table:table-row>
        <table:table-row>
          <table:table-cell office:value-type="float" office:value="1026"/>
          <table:table-cell office:value-type="float" office:value="5108312"/>
          <table:table-cell table:number-columns-repeated="16382"/>
        </table:table-row>
        <table:table-row>
          <table:table-cell office:value-type="float" office:value="1025"/>
          <table:table-cell office:value-type="float" office:value="4775236"/>
          <table:table-cell table:number-columns-repeated="16382"/>
        </table:table-row>
        <table:table-row>
          <table:table-cell office:value-type="float" office:value="1027"/>
          <table:table-cell office:value-type="float" office:value="5496878"/>
          <table:table-cell table:number-columns-repeated="16382"/>
        </table:table-row>
        <table:table-row>
          <table:table-cell office:value-type="float" office:value="1023"/>
          <table:table-cell office:value-type="float" office:value="1012933"/>
          <table:table-cell table:number-columns-repeated="16382"/>
        </table:table-row>
        <table:table-row>
          <table:table-cell office:value-type="float" office:value="1024"/>
          <table:table-cell office:value-type="float" office:value="14019792"/>
          <table:table-cell table:number-columns-repeated="16382"/>
        </table:table-row>
        <table:table-row>
          <table:table-cell office:value-type="float" office:value="897"/>
          <table:table-cell office:value-type="float" office:value="-50239"/>
          <table:table-cell table:number-columns-repeated="16382"/>
        </table:table-row>
        <table:table-row>
          <table:table-cell office:value-type="float" office:value="926"/>
          <table:table-cell office:value-type="float" office:value="-292064"/>
          <table:table-cell table:number-columns-repeated="16382"/>
        </table:table-row>
        <table:table-row>
          <table:table-cell office:value-type="float" office:value="9158"/>
          <table:table-cell office:value-type="float" office:value="-3577701"/>
          <table:table-cell table:number-columns-repeated="16382"/>
        </table:table-row>
        <table:table-row>
          <table:table-cell office:value-type="float" office:value="927"/>
          <table:table-cell office:value-type="float" office:value="-22126"/>
          <table:table-cell table:number-columns-repeated="16382"/>
        </table:table-row>
        <table:table-row>
          <table:table-cell office:value-type="float" office:value="8001"/>
          <table:table-cell office:value-type="float" office:value="-493508"/>
          <table:table-cell table:number-columns-repeated="16382"/>
        </table:table-row>
        <table:table-row>
          <table:table-cell office:value-type="float" office:value="8021"/>
          <table:table-cell office:value-type="float" office:value="-521445"/>
          <table:table-cell table:number-columns-repeated="16382"/>
        </table:table-row>
        <table:table-row>
          <table:table-cell office:value-type="float" office:value="8061"/>
          <table:table-cell office:value-type="float" office:value="-68283"/>
          <table:table-cell table:number-columns-repeated="16382"/>
        </table:table-row>
        <table:table-row>
          <table:table-cell office:value-type="float" office:value="8041"/>
          <table:table-cell office:value-type="float" office:value="-29658"/>
          <table:table-cell table:number-columns-repeated="16382"/>
        </table:table-row>
        <table:table-row>
          <table:table-cell office:value-type="float" office:value="928"/>
          <table:table-cell office:value-type="float" office:value="-9354"/>
          <table:table-cell table:number-columns-repeated="16382"/>
        </table:table-row>
        <table:table-row>
          <table:table-cell office:value-type="float" office:value="868"/>
          <table:table-cell office:value-type="float" office:value="-109065"/>
          <table:table-cell table:number-columns-repeated="16382"/>
        </table:table-row>
        <table:table-row>
          <table:table-cell office:value-type="float" office:value="929"/>
          <table:table-cell office:value-type="float" office:value="-71700"/>
          <table:table-cell table:number-columns-repeated="16382"/>
        </table:table-row>
        <table:table-row table:number-rows-repeated="1048278">
          <table:table-cell table:number-columns-repeated="16382"/>
        </table:table-row>
      </table:table>
      <table:table table:name="'file:///Q:/LGF3/LGF3Data/National%20Statistics%20Releases/Revenue_Statistics/2023-24%20RA%20Budget/RA%202023-24%20Report%20Tables%201-5%20backup%2016-06-23.xlsx'#RA2022-23_OLD_Table_6" table:style-name="ta3">
        <table:table-source xlink:href="file:///Q:/LGF3/LGF3Data/National%20Statistics%20Releases/Revenue_Statistics/2023-24%20RA%20Budget/RA%202023-24%20Report%20Tables%201-5%20backup%2016-06-23.xlsx" table:table-name="RA2022-23_OLD_Table_6"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223_class" table:style-name="ta3">
        <table:table-source xlink:href="file:///Q:/LGF3/LGF3Data/National%20Statistics%20Releases/Revenue_Statistics/2023-24%20RA%20Budget/RA%202023-24%20Report%20Tables%201-5%20backup%2016-06-23.xlsx" table:table-name="Pivot_RA_202223_class" table:mode="copy-results-only"/>
        <table:table-column/>
        <table:table-row table:number-rows-repeated="8">
          <table:table-cell table:number-columns-repeated="16384"/>
        </table:table-row>
        <table:table-row>
          <table:table-cell office:value-type="string" office:string-value="CA"/>
          <table:table-cell office:value-type="float" office:value="7"/>
          <table:table-cell office:value-type="float" office:value="0"/>
          <table:table-cell office:value-type="float" office:value="0"/>
          <table:table-cell office:value-type="float" office:value="0"/>
          <table:table-cell office:value-type="float" office:value="0"/>
          <table:table-cell office:value-type="float" office:value="3580"/>
          <table:table-cell office:value-type="float" office:value="429851"/>
          <table:table-cell office:value-type="float" office:value="433431"/>
          <table:table-cell office:value-type="float" office:value="49987"/>
          <table:table-cell office:value-type="float" office:value="0"/>
          <table:table-cell office:value-type="float" office:value="3822"/>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3772"/>
          <table:table-cell office:value-type="float" office:value="7444"/>
          <table:table-cell office:value-type="float" office:value="256996"/>
          <table:table-cell office:value-type="float" office:value="77752"/>
          <table:table-cell office:value-type="float" office:value="288501"/>
          <table:table-cell office:value-type="float" office:value="162412"/>
          <table:table-cell office:value-type="float" office:value="-5386"/>
          <table:table-cell office:value-type="float" office:value="845320"/>
          <table:table-cell office:value-type="float" office:value="0"/>
          <table:table-cell office:value-type="float" office:value="0"/>
          <table:table-cell office:value-type="float" office:value="1550"/>
          <table:table-cell office:value-type="float" office:value="18538"/>
          <table:table-cell office:value-type="float" office:value="0"/>
          <table:table-cell office:value-type="float" office:value="16"/>
          <table:table-cell office:value-type="float" office:value="0"/>
          <table:table-cell office:value-type="float" office:value="0"/>
          <table:table-cell office:value-type="float" office:value="20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
          <table:table-cell office:value-type="float" office:value="761"/>
          <table:table-cell office:value-type="float" office:value="0"/>
          <table:table-cell office:value-type="float" office:value="2430"/>
          <table:table-cell office:value-type="float" office:value="0"/>
          <table:table-cell office:value-type="float" office:value="0"/>
          <table:table-cell office:value-type="float" office:value="17814"/>
          <table:table-cell office:value-type="float" office:value="13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337"/>
          <table:table-cell office:value-type="float" office:value="0"/>
          <table:table-cell office:value-type="float" office:value="25212"/>
          <table:table-cell office:value-type="float" office:value="4363"/>
          <table:table-cell office:value-type="float" office:value="0"/>
          <table:table-cell office:value-type="float" office:value="0"/>
          <table:table-cell office:value-type="float" office:value="152"/>
          <table:table-cell office:value-type="float" office:value="297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3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05"/>
          <table:table-cell office:value-type="float" office:value="0"/>
          <table:table-cell office:value-type="float" office:value="0"/>
          <table:table-cell office:value-type="float" office:value="7865"/>
          <table:table-cell office:value-type="float" office:value="10891"/>
          <table:table-cell office:value-type="float" office:value="156944"/>
          <table:table-cell office:value-type="float" office:value="6689"/>
          <table:table-cell office:value-type="float" office:value="7081"/>
          <table:table-cell office:value-type="float" office:value="156326"/>
          <table:table-cell office:value-type="float" office:value="345796"/>
          <table:table-cell office:value-type="float" office:value="724025"/>
          <table:table-cell office:value-type="float" office:value="112605"/>
          <table:table-cell office:value-type="float" office:value="0"/>
          <table:table-cell office:value-type="float" office:value="0"/>
          <table:table-cell office:value-type="float" office:value="39149"/>
          <table:table-cell office:value-type="float" office:value="0"/>
          <table:table-cell office:value-type="float" office:value="0"/>
          <table:table-cell office:value-type="float" office:value="0"/>
          <table:table-cell office:value-type="float" office:value="0"/>
          <table:table-cell office:value-type="float" office:value="33455"/>
          <table:table-cell office:value-type="float" office:value="4941"/>
          <table:table-cell office:value-type="float" office:value="0"/>
          <table:table-cell office:value-type="float" office:value="0"/>
          <table:table-cell office:value-type="float" office:value="77545"/>
          <table:table-cell office:value-type="float" office:value="7935"/>
          <table:table-cell office:value-type="float" office:value="275086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196"/>
          <table:table-cell office:value-type="float" office:value="-164840"/>
          <table:table-cell office:value-type="float" office:value="0"/>
          <table:table-cell office:value-type="float" office:value="-15569"/>
          <table:table-cell office:value-type="float" office:value="-238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0447"/>
          <table:table-cell office:value-type="float" office:value="0"/>
          <table:table-cell office:value-type="float" office:value="31659"/>
          <table:table-cell office:value-type="float" office:value="0"/>
          <table:table-cell office:value-type="float" office:value="0"/>
          <table:table-cell office:value-type="float" office:value="0"/>
          <table:table-cell office:value-type="float" office:value="113662"/>
          <table:table-cell office:value-type="float" office:value="0"/>
          <table:table-cell office:value-type="float" office:value="97583"/>
          <table:table-cell office:value-type="float" office:value="-2"/>
          <table:table-cell office:value-type="float" office:value="-11194"/>
          <table:table-cell office:value-type="float" office:value="2632"/>
          <table:table-cell office:value-type="float" office:value="242"/>
          <table:table-cell office:value-type="float" office:value="0"/>
          <table:table-cell office:value-type="float" office:value="-171824"/>
          <table:table-cell office:value-type="float" office:value="0"/>
          <table:table-cell office:value-type="float" office:value="0"/>
          <table:table-cell office:value-type="float" office:value="0"/>
          <table:table-cell office:value-type="float" office:value="0"/>
          <table:table-cell office:value-type="float" office:value="1923205"/>
          <table:table-cell office:value-type="float" office:value="-872665"/>
          <table:table-cell office:value-type="float" office:value="0"/>
          <table:table-cell office:value-type="float" office:value="0"/>
          <table:table-cell office:value-type="float" office:value="0"/>
          <table:table-cell office:value-type="float" office:value="0"/>
          <table:table-cell office:value-type="float" office:value="-112277"/>
          <table:table-cell office:value-type="float" office:value="-7323"/>
          <table:table-cell office:value-type="float" office:value="-6736"/>
          <table:table-cell office:value-type="float" office:value="-4458"/>
          <table:table-cell office:value-type="float" office:value="0"/>
          <table:table-cell office:value-type="float" office:value="0"/>
          <table:table-cell office:value-type="float" office:value="0"/>
          <table:table-cell office:value-type="float" office:value="0"/>
          <table:table-cell office:value-type="float" office:value="-35375"/>
          <table:table-cell office:value-type="float" office:value="-522944"/>
          <table:table-cell office:value-type="float" office:value="-43609"/>
          <table:table-cell office:value-type="float" office:value="-794"/>
          <table:table-cell office:value-type="float" office:value="-65737"/>
          <table:table-cell office:value-type="float" office:value="262481"/>
          <table:table-cell office:value-type="float" office:value="63679"/>
          <table:table-cell office:value-type="float" office:value="592"/>
          <table:table-cell office:value-type="float" office:value="-1446"/>
          <table:table-cell office:value-type="float" office:value="-370406"/>
          <table:table-cell office:value-type="float" office:value="747569"/>
          <table:table-cell office:value-type="float" office:value="4457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2"/>
          <table:table-cell office:value-type="float" office:value="0"/>
          <table:table-cell office:value-type="float" office:value="0"/>
          <table:table-cell office:value-type="float" office:value="-1106"/>
          <table:table-cell office:value-type="float" office:value="-2080"/>
          <table:table-cell office:value-type="float" office:value="-2616"/>
          <table:table-cell office:value-type="float" office:value="0"/>
          <table:table-cell table:number-columns-repeated="16155"/>
        </table:table-row>
        <table:table-row>
          <table:table-cell office:value-type="string" office:string-value="LB"/>
          <table:table-cell office:value-type="float" office:value="20"/>
          <table:table-cell office:value-type="float" office:value="683186"/>
          <table:table-cell office:value-type="float" office:value="3182446"/>
          <table:table-cell office:value-type="float" office:value="1373885"/>
          <table:table-cell office:value-type="float" office:value="1059436"/>
          <table:table-cell office:value-type="float" office:value="204744"/>
          <table:table-cell office:value-type="float" office:value="526510"/>
          <table:table-cell office:value-type="float" office:value="7030207"/>
          <table:table-cell office:value-type="float" office:value="29315"/>
          <table:table-cell office:value-type="float" office:value="65957"/>
          <table:table-cell office:value-type="float" office:value="60104"/>
          <table:table-cell office:value-type="float" office:value="7601"/>
          <table:table-cell office:value-type="float" office:value="73487"/>
          <table:table-cell office:value-type="float" office:value="-151"/>
          <table:table-cell office:value-type="float" office:value="-5041"/>
          <table:table-cell office:value-type="float" office:value="5379"/>
          <table:table-cell office:value-type="float" office:value="-242"/>
          <table:table-cell office:value-type="float" office:value="-557214"/>
          <table:table-cell office:value-type="float" office:value="229028"/>
          <table:table-cell office:value-type="float" office:value="14036"/>
          <table:table-cell office:value-type="float" office:value="1934"/>
          <table:table-cell office:value-type="float" office:value="-293"/>
          <table:table-cell office:value-type="float" office:value="14"/>
          <table:table-cell office:value-type="float" office:value="-76087"/>
          <table:table-cell office:value-type="float" office:value="100202"/>
          <table:table-cell office:value-type="float" office:value="822591"/>
          <table:table-cell office:value-type="float" office:value="46303"/>
          <table:table-cell office:value-type="float" office:value="222738"/>
          <table:table-cell office:value-type="float" office:value="56207"/>
          <table:table-cell office:value-type="float" office:value="556101"/>
          <table:table-cell office:value-type="float" office:value="56290"/>
          <table:table-cell office:value-type="float" office:value="102902"/>
          <table:table-cell office:value-type="float" office:value="1963336"/>
          <table:table-cell office:value-type="float" office:value="202940"/>
          <table:table-cell office:value-type="float" office:value="654462"/>
          <table:table-cell office:value-type="float" office:value="6484"/>
          <table:table-cell office:value-type="float" office:value="8318"/>
          <table:table-cell office:value-type="float" office:value="22795"/>
          <table:table-cell office:value-type="float" office:value="117294"/>
          <table:table-cell office:value-type="float" office:value="815568"/>
          <table:table-cell office:value-type="float" office:value="96208"/>
          <table:table-cell office:value-type="float" office:value="179028"/>
          <table:table-cell office:value-type="float" office:value="65490"/>
          <table:table-cell office:value-type="float" office:value="8492"/>
          <table:table-cell office:value-type="float" office:value="11327"/>
          <table:table-cell office:value-type="float" office:value="9159"/>
          <table:table-cell office:value-type="float" office:value="16942"/>
          <table:table-cell office:value-type="float" office:value="27740"/>
          <table:table-cell office:value-type="float" office:value="291017"/>
          <table:table-cell office:value-type="float" office:value="20886"/>
          <table:table-cell office:value-type="float" office:value="230527"/>
          <table:table-cell office:value-type="float" office:value="898"/>
          <table:table-cell office:value-type="float" office:value="500"/>
          <table:table-cell office:value-type="float" office:value="2786078"/>
          <table:table-cell office:value-type="float" office:value="115830"/>
          <table:table-cell office:value-type="float" office:value="28476"/>
          <table:table-cell office:value-type="float" office:value="11313"/>
          <table:table-cell office:value-type="float" office:value="9499"/>
          <table:table-cell office:value-type="float" office:value="6367"/>
          <table:table-cell office:value-type="float" office:value="5767"/>
          <table:table-cell office:value-type="float" office:value="11898"/>
          <table:table-cell office:value-type="float" office:value="10138"/>
          <table:table-cell office:value-type="float" office:value="14175"/>
          <table:table-cell office:value-type="float" office:value="14424"/>
          <table:table-cell office:value-type="float" office:value="8246"/>
          <table:table-cell office:value-type="float" office:value="55388"/>
          <table:table-cell office:value-type="float" office:value="37684"/>
          <table:table-cell office:value-type="float" office:value="12514"/>
          <table:table-cell office:value-type="float" office:value="7839"/>
          <table:table-cell office:value-type="float" office:value="7602"/>
          <table:table-cell office:value-type="float" office:value="10194"/>
          <table:table-cell office:value-type="float" office:value="1144"/>
          <table:table-cell office:value-type="float" office:value="49332"/>
          <table:table-cell office:value-type="float" office:value="138828"/>
          <table:table-cell office:value-type="float" office:value="27760"/>
          <table:table-cell office:value-type="float" office:value="1524"/>
          <table:table-cell office:value-type="float" office:value="16117"/>
          <table:table-cell office:value-type="float" office:value="93282"/>
          <table:table-cell office:value-type="float" office:value="703386"/>
          <table:table-cell office:value-type="float" office:value="5394"/>
          <table:table-cell office:value-type="float" office:value="2652"/>
          <table:table-cell office:value-type="float" office:value="43157"/>
          <table:table-cell office:value-type="float" office:value="401482"/>
          <table:table-cell office:value-type="float" office:value="16498"/>
          <table:table-cell office:value-type="float" office:value="77710"/>
          <table:table-cell office:value-type="float" office:value="-1901"/>
          <table:table-cell office:value-type="float" office:value="75636"/>
          <table:table-cell office:value-type="float" office:value="2414"/>
          <table:table-cell office:value-type="float" office:value="614996"/>
          <table:table-cell office:value-type="float" office:value="5969"/>
          <table:table-cell office:value-type="float" office:value="72454"/>
          <table:table-cell office:value-type="float" office:value="1573"/>
          <table:table-cell office:value-type="float" office:value="134433"/>
          <table:table-cell office:value-type="float" office:value="22965"/>
          <table:table-cell office:value-type="float" office:value="109408"/>
          <table:table-cell office:value-type="float" office:value="346803"/>
          <table:table-cell office:value-type="float" office:value="-13075"/>
          <table:table-cell office:value-type="float" office:value="17251"/>
          <table:table-cell office:value-type="float" office:value="274"/>
          <table:table-cell office:value-type="float" office:value="17262"/>
          <table:table-cell office:value-type="float" office:value="35227"/>
          <table:table-cell office:value-type="float" office:value="13047"/>
          <table:table-cell office:value-type="float" office:value="5125"/>
          <table:table-cell office:value-type="float" office:value="-567"/>
          <table:table-cell office:value-type="float" office:value="0"/>
          <table:table-cell office:value-type="float" office:value="1346"/>
          <table:table-cell office:value-type="float" office:value="4566"/>
          <table:table-cell office:value-type="float" office:value="3827"/>
          <table:table-cell office:value-type="float" office:value="-11773"/>
          <table:table-cell office:value-type="float" office:value="26433"/>
          <table:table-cell office:value-type="float" office:value="30452"/>
          <table:table-cell office:value-type="float" office:value="15260"/>
          <table:table-cell office:value-type="float" office:value="2532"/>
          <table:table-cell office:value-type="float" office:value="549"/>
          <table:table-cell office:value-type="float" office:value="0"/>
          <table:table-cell office:value-type="float" office:value="0"/>
          <table:table-cell office:value-type="float" office:value="-3"/>
          <table:table-cell office:value-type="float" office:value="218568"/>
          <table:table-cell office:value-type="float" office:value="184599"/>
          <table:table-cell office:value-type="float" office:value="138452"/>
          <table:table-cell office:value-type="float" office:value="-2346"/>
          <table:table-cell office:value-type="float" office:value="94035"/>
          <table:table-cell office:value-type="float" office:value="1091"/>
          <table:table-cell office:value-type="float" office:value="2674"/>
          <table:table-cell office:value-type="float" office:value="784805"/>
          <table:table-cell office:value-type="float" office:value="8577"/>
          <table:table-cell office:value-type="float" office:value="17248"/>
          <table:table-cell office:value-type="float" office:value="37890"/>
          <table:table-cell office:value-type="float" office:value="4516"/>
          <table:table-cell office:value-type="float" office:value="47708"/>
          <table:table-cell office:value-type="float" office:value="47430"/>
          <table:table-cell office:value-type="float" office:value="1793"/>
          <table:table-cell office:value-type="float" office:value="-17690"/>
          <table:table-cell office:value-type="float" office:value="147472"/>
          <table:table-cell office:value-type="float" office:value="122348"/>
          <table:table-cell office:value-type="float" office:value="0"/>
          <table:table-cell office:value-type="float" office:value="10379"/>
          <table:table-cell office:value-type="float" office:value="728"/>
          <table:table-cell office:value-type="float" office:value="182688"/>
          <table:table-cell office:value-type="float" office:value="6223"/>
          <table:table-cell office:value-type="float" office:value="30032"/>
          <table:table-cell office:value-type="float" office:value="36857"/>
          <table:table-cell office:value-type="float" office:value="11107"/>
          <table:table-cell office:value-type="float" office:value="52742"/>
          <table:table-cell office:value-type="float" office:value="162782"/>
          <table:table-cell office:value-type="float" office:value="4660"/>
          <table:table-cell office:value-type="float" office:value="5899"/>
          <table:table-cell office:value-type="float" office:value="504098"/>
          <table:table-cell office:value-type="float" office:value="257360"/>
          <table:table-cell office:value-type="float" office:value="15184800"/>
          <table:table-cell/>
          <table:table-cell office:value-type="float" office:value="3038123"/>
          <table:table-cell office:value-type="float" office:value="504103"/>
          <table:table-cell office:value-type="float" office:value="967370"/>
          <table:table-cell office:value-type="float" office:value="147"/>
          <table:table-cell office:value-type="float" office:value="322"/>
          <table:table-cell office:value-type="float" office:value="500"/>
          <table:table-cell office:value-type="float" office:value="-7"/>
          <table:table-cell office:value-type="float" office:value="212171"/>
          <table:table-cell office:value-type="float" office:value="22262"/>
          <table:table-cell office:value-type="float" office:value="24006"/>
          <table:table-cell office:value-type="float" office:value="-33604"/>
          <table:table-cell office:value-type="float" office:value="-4552"/>
          <table:table-cell office:value-type="float" office:value="-1392"/>
          <table:table-cell office:value-type="float" office:value="0"/>
          <table:table-cell office:value-type="float" office:value="0"/>
          <table:table-cell office:value-type="float" office:value="69"/>
          <table:table-cell office:value-type="float" office:value="19914318"/>
          <table:table-cell office:value-type="float" office:value="6025"/>
          <table:table-cell office:value-type="float" office:value="89156"/>
          <table:table-cell office:value-type="float" office:value="0"/>
          <table:table-cell office:value-type="float" office:value="-6458"/>
          <table:table-cell office:value-type="float" office:value="25075"/>
          <table:table-cell office:value-type="float" office:value="251092"/>
          <table:table-cell office:value-type="float" office:value="870"/>
          <table:table-cell office:value-type="float" office:value="373732"/>
          <table:table-cell office:value-type="float" office:value="-106476"/>
          <table:table-cell office:value-type="float" office:value="-173467"/>
          <table:table-cell office:value-type="float" office:value="2588"/>
          <table:table-cell office:value-type="float" office:value="521"/>
          <table:table-cell office:value-type="float" office:value="0"/>
          <table:table-cell office:value-type="float" office:value="-4622979"/>
          <table:table-cell office:value-type="float" office:value="0"/>
          <table:table-cell office:value-type="float" office:value="-4493"/>
          <table:table-cell office:value-type="float" office:value="261"/>
          <table:table-cell office:value-type="float" office:value="-440"/>
          <table:table-cell office:value-type="float" office:value="15719347"/>
          <table:table-cell office:value-type="float" office:value="-8583213"/>
          <table:table-cell office:value-type="float" office:value="0"/>
          <table:table-cell office:value-type="float" office:value="574"/>
          <table:table-cell office:value-type="float" office:value="-9939"/>
          <table:table-cell office:value-type="float" office:value="-5228"/>
          <table:table-cell office:value-type="float" office:value="-125243"/>
          <table:table-cell office:value-type="float" office:value="-2095"/>
          <table:table-cell office:value-type="float" office:value="-38525"/>
          <table:table-cell office:value-type="float" office:value="-124721"/>
          <table:table-cell office:value-type="float" office:value="-73641"/>
          <table:table-cell office:value-type="float" office:value="-12490"/>
          <table:table-cell office:value-type="float" office:value="-6401"/>
          <table:table-cell office:value-type="float" office:value="-929"/>
          <table:table-cell office:value-type="float" office:value="-534363"/>
          <table:table-cell office:value-type="float" office:value="-74329"/>
          <table:table-cell office:value-type="float" office:value="-2425418"/>
          <table:table-cell office:value-type="float" office:value="12550"/>
          <table:table-cell office:value-type="float" office:value="-15221"/>
          <table:table-cell office:value-type="float" office:value="3957422"/>
          <table:table-cell office:value-type="float" office:value="810203"/>
          <table:table-cell office:value-type="float" office:value="190449"/>
          <table:table-cell office:value-type="float" office:value="354851"/>
          <table:table-cell office:value-type="float" office:value="-149760"/>
          <table:table-cell office:value-type="float" office:value="108785"/>
          <table:table-cell office:value-type="float" office:value="1314452"/>
          <table:table-cell office:value-type="float" office:value="217132"/>
          <table:table-cell office:value-type="float" office:value="413003"/>
          <table:table-cell office:value-type="float" office:value="630135"/>
          <table:table-cell office:value-type="float" office:value="0"/>
          <table:table-cell office:value-type="float" office:value="0"/>
          <table:table-cell office:value-type="float" office:value="859"/>
          <table:table-cell office:value-type="float" office:value="34283"/>
          <table:table-cell office:value-type="float" office:value="3326"/>
          <table:table-cell office:value-type="float" office:value="28584"/>
          <table:table-cell office:value-type="float" office:value="-12174"/>
          <table:table-cell office:value-type="float" office:value="-110"/>
          <table:table-cell office:value-type="float" office:value="-25000"/>
          <table:table-cell office:value-type="float" office:value="-16106"/>
          <table:table-cell office:value-type="float" office:value="-2870"/>
          <table:table-cell office:value-type="float" office:value="-511067"/>
          <table:table-cell office:value-type="float" office:value="-4978"/>
          <table:table-cell table:number-columns-repeated="16155"/>
        </table:table-row>
        <table:table-row>
          <table:table-cell office:value-type="string" office:string-value="MD"/>
          <table:table-cell office:value-type="float" office:value="15"/>
          <table:table-cell office:value-type="float" office:value="842218"/>
          <table:table-cell office:value-type="float" office:value="4170543"/>
          <table:table-cell office:value-type="float" office:value="1615775"/>
          <table:table-cell office:value-type="float" office:value="1076081"/>
          <table:table-cell office:value-type="float" office:value="117786"/>
          <table:table-cell office:value-type="float" office:value="740155"/>
          <table:table-cell office:value-type="float" office:value="8562558"/>
          <table:table-cell office:value-type="float" office:value="21069"/>
          <table:table-cell office:value-type="float" office:value="154908"/>
          <table:table-cell office:value-type="float" office:value="114881"/>
          <table:table-cell office:value-type="float" office:value="24660"/>
          <table:table-cell office:value-type="float" office:value="202357"/>
          <table:table-cell office:value-type="float" office:value="133"/>
          <table:table-cell office:value-type="float" office:value="-11675"/>
          <table:table-cell office:value-type="float" office:value="17401"/>
          <table:table-cell office:value-type="float" office:value="18981"/>
          <table:table-cell office:value-type="float" office:value="-76068"/>
          <table:table-cell office:value-type="float" office:value="28"/>
          <table:table-cell office:value-type="float" office:value="927"/>
          <table:table-cell office:value-type="float" office:value="-268"/>
          <table:table-cell office:value-type="float" office:value="41"/>
          <table:table-cell office:value-type="float" office:value="513"/>
          <table:table-cell office:value-type="float" office:value="467888"/>
          <table:table-cell office:value-type="float" office:value="91736"/>
          <table:table-cell office:value-type="float" office:value="1425694"/>
          <table:table-cell office:value-type="float" office:value="92205"/>
          <table:table-cell office:value-type="float" office:value="311698"/>
          <table:table-cell office:value-type="float" office:value="60379"/>
          <table:table-cell office:value-type="float" office:value="644505"/>
          <table:table-cell office:value-type="float" office:value="31103"/>
          <table:table-cell office:value-type="float" office:value="69469"/>
          <table:table-cell office:value-type="float" office:value="2726789"/>
          <table:table-cell office:value-type="float" office:value="333059"/>
          <table:table-cell office:value-type="float" office:value="952177"/>
          <table:table-cell office:value-type="float" office:value="16017"/>
          <table:table-cell office:value-type="float" office:value="27950"/>
          <table:table-cell office:value-type="float" office:value="20309"/>
          <table:table-cell office:value-type="float" office:value="228656"/>
          <table:table-cell office:value-type="float" office:value="1295884"/>
          <table:table-cell office:value-type="float" office:value="156860"/>
          <table:table-cell office:value-type="float" office:value="224012"/>
          <table:table-cell office:value-type="float" office:value="141393"/>
          <table:table-cell office:value-type="float" office:value="4993"/>
          <table:table-cell office:value-type="float" office:value="9822"/>
          <table:table-cell office:value-type="float" office:value="30616"/>
          <table:table-cell office:value-type="float" office:value="24985"/>
          <table:table-cell office:value-type="float" office:value="45211"/>
          <table:table-cell office:value-type="float" office:value="449538"/>
          <table:table-cell office:value-type="float" office:value="72254"/>
          <table:table-cell office:value-type="float" office:value="236065"/>
          <table:table-cell office:value-type="float" office:value="9000"/>
          <table:table-cell office:value-type="float" office:value="0"/>
          <table:table-cell office:value-type="float" office:value="4278801"/>
          <table:table-cell office:value-type="float" office:value="71704"/>
          <table:table-cell office:value-type="float" office:value="43291"/>
          <table:table-cell office:value-type="float" office:value="17411"/>
          <table:table-cell office:value-type="float" office:value="10947"/>
          <table:table-cell office:value-type="float" office:value="13136"/>
          <table:table-cell office:value-type="float" office:value="4187"/>
          <table:table-cell office:value-type="float" office:value="11993"/>
          <table:table-cell office:value-type="float" office:value="18501"/>
          <table:table-cell office:value-type="float" office:value="11677"/>
          <table:table-cell office:value-type="float" office:value="25040"/>
          <table:table-cell office:value-type="float" office:value="14749"/>
          <table:table-cell office:value-type="float" office:value="96020"/>
          <table:table-cell office:value-type="float" office:value="43449"/>
          <table:table-cell office:value-type="float" office:value="29017"/>
          <table:table-cell office:value-type="float" office:value="15988"/>
          <table:table-cell office:value-type="float" office:value="12949"/>
          <table:table-cell office:value-type="float" office:value="21623"/>
          <table:table-cell office:value-type="float" office:value="3275"/>
          <table:table-cell office:value-type="float" office:value="70908"/>
          <table:table-cell office:value-type="float" office:value="181522"/>
          <table:table-cell office:value-type="float" office:value="62406"/>
          <table:table-cell office:value-type="float" office:value="3898"/>
          <table:table-cell office:value-type="float" office:value="21948"/>
          <table:table-cell office:value-type="float" office:value="143223"/>
          <table:table-cell office:value-type="float" office:value="968515"/>
          <table:table-cell office:value-type="float" office:value="9734"/>
          <table:table-cell office:value-type="float" office:value="9919"/>
          <table:table-cell office:value-type="float" office:value="37036"/>
          <table:table-cell office:value-type="float" office:value="138979"/>
          <table:table-cell office:value-type="float" office:value="26997"/>
          <table:table-cell office:value-type="float" office:value="77518"/>
          <table:table-cell office:value-type="float" office:value="-2458"/>
          <table:table-cell office:value-type="float" office:value="92020"/>
          <table:table-cell office:value-type="float" office:value="8053"/>
          <table:table-cell office:value-type="float" office:value="378145"/>
          <table:table-cell office:value-type="float" office:value="4373"/>
          <table:table-cell office:value-type="float" office:value="113282"/>
          <table:table-cell office:value-type="float" office:value="9490"/>
          <table:table-cell office:value-type="float" office:value="149890"/>
          <table:table-cell office:value-type="float" office:value="184129"/>
          <table:table-cell office:value-type="float" office:value="153627"/>
          <table:table-cell office:value-type="float" office:value="614791"/>
          <table:table-cell office:value-type="float" office:value="-43516"/>
          <table:table-cell office:value-type="float" office:value="17028"/>
          <table:table-cell office:value-type="float" office:value="213"/>
          <table:table-cell office:value-type="float" office:value="14095"/>
          <table:table-cell office:value-type="float" office:value="26068"/>
          <table:table-cell office:value-type="float" office:value="10090"/>
          <table:table-cell office:value-type="float" office:value="8648"/>
          <table:table-cell office:value-type="float" office:value="251"/>
          <table:table-cell office:value-type="float" office:value="714"/>
          <table:table-cell office:value-type="float" office:value="1925"/>
          <table:table-cell office:value-type="float" office:value="2106"/>
          <table:table-cell office:value-type="float" office:value="6197"/>
          <table:table-cell office:value-type="float" office:value="3271"/>
          <table:table-cell office:value-type="float" office:value="33406"/>
          <table:table-cell office:value-type="float" office:value="15723"/>
          <table:table-cell office:value-type="float" office:value="12495"/>
          <table:table-cell office:value-type="float" office:value="3147"/>
          <table:table-cell office:value-type="float" office:value="3768"/>
          <table:table-cell office:value-type="float" office:value="1685"/>
          <table:table-cell office:value-type="float" office:value="1933"/>
          <table:table-cell office:value-type="float" office:value="75"/>
          <table:table-cell office:value-type="float" office:value="162913"/>
          <table:table-cell office:value-type="float" office:value="195776"/>
          <table:table-cell office:value-type="float" office:value="270785"/>
          <table:table-cell office:value-type="float" office:value="-14461"/>
          <table:table-cell office:value-type="float" office:value="133404"/>
          <table:table-cell office:value-type="float" office:value="3729"/>
          <table:table-cell office:value-type="float" office:value="5738"/>
          <table:table-cell office:value-type="float" office:value="877206"/>
          <table:table-cell office:value-type="float" office:value="8564"/>
          <table:table-cell office:value-type="float" office:value="14421"/>
          <table:table-cell office:value-type="float" office:value="28025"/>
          <table:table-cell office:value-type="float" office:value="7245"/>
          <table:table-cell office:value-type="float" office:value="104455"/>
          <table:table-cell office:value-type="float" office:value="54995"/>
          <table:table-cell office:value-type="float" office:value="2115"/>
          <table:table-cell office:value-type="float" office:value="-10950"/>
          <table:table-cell office:value-type="float" office:value="208870"/>
          <table:table-cell office:value-type="float" office:value="0"/>
          <table:table-cell office:value-type="float" office:value="0"/>
          <table:table-cell office:value-type="float" office:value="27566"/>
          <table:table-cell office:value-type="float" office:value="31"/>
          <table:table-cell office:value-type="float" office:value="216841"/>
          <table:table-cell office:value-type="float" office:value="4707"/>
          <table:table-cell office:value-type="float" office:value="39859"/>
          <table:table-cell office:value-type="float" office:value="46996"/>
          <table:table-cell office:value-type="float" office:value="9611"/>
          <table:table-cell office:value-type="float" office:value="34738"/>
          <table:table-cell office:value-type="float" office:value="97094"/>
          <table:table-cell office:value-type="float" office:value="10340"/>
          <table:table-cell office:value-type="float" office:value="3783"/>
          <table:table-cell office:value-type="float" office:value="491566"/>
          <table:table-cell office:value-type="float" office:value="206197"/>
          <table:table-cell office:value-type="float" office:value="19781326"/>
          <table:table-cell/>
          <table:table-cell office:value-type="float" office:value="2341139"/>
          <table:table-cell office:value-type="float" office:value="57911"/>
          <table:table-cell office:value-type="float" office:value="748356"/>
          <table:table-cell office:value-type="float" office:value="0"/>
          <table:table-cell office:value-type="float" office:value="-5013"/>
          <table:table-cell office:value-type="float" office:value="24784"/>
          <table:table-cell office:value-type="float" office:value="628066"/>
          <table:table-cell office:value-type="float" office:value="243612"/>
          <table:table-cell office:value-type="float" office:value="0"/>
          <table:table-cell office:value-type="float" office:value="18499"/>
          <table:table-cell office:value-type="float" office:value="-73720"/>
          <table:table-cell office:value-type="float" office:value="27888"/>
          <table:table-cell office:value-type="float" office:value="-4473"/>
          <table:table-cell office:value-type="float" office:value="-18036"/>
          <table:table-cell office:value-type="float" office:value="-650"/>
          <table:table-cell office:value-type="float" office:value="9647"/>
          <table:table-cell office:value-type="float" office:value="23779336"/>
          <table:table-cell office:value-type="float" office:value="5474"/>
          <table:table-cell office:value-type="float" office:value="162872"/>
          <table:table-cell office:value-type="float" office:value="250"/>
          <table:table-cell office:value-type="float" office:value="-50554"/>
          <table:table-cell office:value-type="float" office:value="10947"/>
          <table:table-cell office:value-type="float" office:value="522230"/>
          <table:table-cell office:value-type="float" office:value="3631"/>
          <table:table-cell office:value-type="float" office:value="736492"/>
          <table:table-cell office:value-type="float" office:value="-200507"/>
          <table:table-cell office:value-type="float" office:value="-170984"/>
          <table:table-cell office:value-type="float" office:value="-44119"/>
          <table:table-cell office:value-type="float" office:value="3103"/>
          <table:table-cell office:value-type="float" office:value="0"/>
          <table:table-cell office:value-type="float" office:value="-3388457"/>
          <table:table-cell office:value-type="float" office:value="0"/>
          <table:table-cell office:value-type="float" office:value="-236"/>
          <table:table-cell office:value-type="float" office:value="217"/>
          <table:table-cell office:value-type="float" office:value="0"/>
          <table:table-cell office:value-type="float" office:value="21368840"/>
          <table:table-cell office:value-type="float" office:value="-10700567"/>
          <table:table-cell office:value-type="float" office:value="0"/>
          <table:table-cell office:value-type="float" office:value="-20445"/>
          <table:table-cell office:value-type="float" office:value="8711"/>
          <table:table-cell office:value-type="float" office:value="-20475"/>
          <table:table-cell office:value-type="float" office:value="-1236123"/>
          <table:table-cell office:value-type="float" office:value="-32425"/>
          <table:table-cell office:value-type="float" office:value="-41451"/>
          <table:table-cell office:value-type="float" office:value="-129533"/>
          <table:table-cell office:value-type="float" office:value="-32801"/>
          <table:table-cell office:value-type="float" office:value="-415"/>
          <table:table-cell office:value-type="float" office:value="-8506"/>
          <table:table-cell office:value-type="float" office:value="-53"/>
          <table:table-cell office:value-type="float" office:value="-289745"/>
          <table:table-cell office:value-type="float" office:value="0"/>
          <table:table-cell office:value-type="float" office:value="-3787406"/>
          <table:table-cell office:value-type="float" office:value="-12947"/>
          <table:table-cell office:value-type="float" office:value="68197"/>
          <table:table-cell office:value-type="float" office:value="5345615"/>
          <table:table-cell office:value-type="float" office:value="970533"/>
          <table:table-cell office:value-type="float" office:value="4036"/>
          <table:table-cell office:value-type="float" office:value="52471"/>
          <table:table-cell office:value-type="float" office:value="-348690"/>
          <table:table-cell office:value-type="float" office:value="132436"/>
          <table:table-cell office:value-type="float" office:value="810786"/>
          <table:table-cell office:value-type="float" office:value="386808"/>
          <table:table-cell office:value-type="float" office:value="632002"/>
          <table:table-cell office:value-type="float" office:value="1018809"/>
          <table:table-cell office:value-type="float" office:value="701"/>
          <table:table-cell office:value-type="float" office:value="0"/>
          <table:table-cell office:value-type="float" office:value="72"/>
          <table:table-cell office:value-type="float" office:value="30974"/>
          <table:table-cell office:value-type="float" office:value="0"/>
          <table:table-cell office:value-type="float" office:value="30516"/>
          <table:table-cell office:value-type="float" office:value="-8034"/>
          <table:table-cell office:value-type="float" office:value="0"/>
          <table:table-cell office:value-type="float" office:value="0"/>
          <table:table-cell office:value-type="float" office:value="-67102"/>
          <table:table-cell office:value-type="float" office:value="-12622"/>
          <table:table-cell office:value-type="float" office:value="-840225"/>
          <table:table-cell office:value-type="float" office:value="-855"/>
          <table:table-cell table:number-columns-repeated="16155"/>
        </table:table-row>
        <table:table-row>
          <table:table-cell office:value-type="string" office:string-value="O"/>
          <table:table-cell office:value-type="float" office:value="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6390"/>
          <table:table-cell office:value-type="float" office:value="356390"/>
          <table:table-cell office:value-type="float" office:value="63124"/>
          <table:table-cell office:value-type="float" office:value="0"/>
          <table:table-cell office:value-type="float" office:value="103327"/>
          <table:table-cell office:value-type="float" office:value="0"/>
          <table:table-cell office:value-type="float" office:value="11294"/>
          <table:table-cell office:value-type="float" office:value="-503979"/>
          <table:table-cell office:value-type="float" office:value="-63696"/>
          <table:table-cell office:value-type="float" office:value="0"/>
          <table:table-cell office:value-type="float" office:value="36995"/>
          <table:table-cell office:value-type="float" office:value="-2617"/>
          <table:table-cell office:value-type="float" office:value="0"/>
          <table:table-cell office:value-type="float" office:value="0"/>
          <table:table-cell office:value-type="float" office:value="1773187"/>
          <table:table-cell office:value-type="float" office:value="481707"/>
          <table:table-cell office:value-type="float" office:value="0"/>
          <table:table-cell office:value-type="float" office:value="18993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
          <table:table-cell office:value-type="float" office:value="0"/>
          <table:table-cell office:value-type="float" office:value="420"/>
          <table:table-cell office:value-type="float" office:value="1518"/>
          <table:table-cell office:value-type="float" office:value="2445"/>
          <table:table-cell office:value-type="float" office:value="0"/>
          <table:table-cell office:value-type="float" office:value="0"/>
          <table:table-cell office:value-type="float" office:value="10405"/>
          <table:table-cell office:value-type="float" office:value="13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18"/>
          <table:table-cell office:value-type="float" office:value="0"/>
          <table:table-cell office:value-type="float" office:value="25289"/>
          <table:table-cell office:value-type="float" office:value="6009"/>
          <table:table-cell office:value-type="float" office:value="0"/>
          <table:table-cell office:value-type="float" office:value="7756"/>
          <table:table-cell office:value-type="float" office:value="36344"/>
          <table:table-cell office:value-type="float" office:value="75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6"/>
          <table:table-cell office:value-type="float" office:value="0"/>
          <table:table-cell office:value-type="float" office:value="5880"/>
          <table:table-cell office:value-type="float" office:value="63289"/>
          <table:table-cell office:value-type="float" office:value="0"/>
          <table:table-cell office:value-type="float" office:value="0"/>
          <table:table-cell office:value-type="float" office:value="0"/>
          <table:table-cell office:value-type="float" office:value="185"/>
          <table:table-cell office:value-type="float" office:value="0"/>
          <table:table-cell office:value-type="float" office:value="0"/>
          <table:table-cell office:value-type="float" office:value="37"/>
          <table:table-cell office:value-type="float" office:value="0"/>
          <table:table-cell office:value-type="float" office:value="37"/>
          <table:table-cell office:value-type="float" office:value="317611"/>
          <table:table-cell office:value-type="float" office:value="0"/>
          <table:table-cell office:value-type="float" office:value="13615"/>
          <table:table-cell office:value-type="float" office:value="1074"/>
          <table:table-cell office:value-type="float" office:value="80"/>
          <table:table-cell office:value-type="float" office:value="402524"/>
          <table:table-cell office:value-type="float" office:value="379"/>
          <table:table-cell office:value-type="float" office:value="9596"/>
          <table:table-cell office:value-type="float" office:value="10806"/>
          <table:table-cell office:value-type="float" office:value="18943"/>
          <table:table-cell office:value-type="float" office:value="60989"/>
          <table:table-cell office:value-type="float" office:value="13603"/>
          <table:table-cell office:value-type="float" office:value="4418"/>
          <table:table-cell office:value-type="float" office:value="-49"/>
          <table:table-cell office:value-type="float" office:value="118685"/>
          <table:table-cell office:value-type="float" office:value="13584440"/>
          <table:table-cell office:value-type="float" office:value="1943471"/>
          <table:table-cell office:value-type="float" office:value="0"/>
          <table:table-cell office:value-type="float" office:value="0"/>
          <table:table-cell office:value-type="float" office:value="138524"/>
          <table:table-cell office:value-type="float" office:value="1406"/>
          <table:table-cell office:value-type="float" office:value="0"/>
          <table:table-cell office:value-type="float" office:value="0"/>
          <table:table-cell office:value-type="float" office:value="415"/>
          <table:table-cell office:value-type="float" office:value="2131"/>
          <table:table-cell office:value-type="float" office:value="23331"/>
          <table:table-cell office:value-type="float" office:value="0"/>
          <table:table-cell office:value-type="float" office:value="0"/>
          <table:table-cell office:value-type="float" office:value="165807"/>
          <table:table-cell office:value-type="float" office:value="36566"/>
          <table:table-cell office:value-type="float" office:value="18608486"/>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6431"/>
          <table:table-cell office:value-type="float" office:value="4"/>
          <table:table-cell office:value-type="float" office:value="-549"/>
          <table:table-cell office:value-type="float" office:value="0"/>
          <table:table-cell office:value-type="float" office:value="0"/>
          <table:table-cell office:value-type="float" office:value="0"/>
          <table:table-cell office:value-type="float" office:value="0"/>
          <table:table-cell office:value-type="float" office:value="-887"/>
          <table:table-cell office:value-type="float" office:value="0"/>
          <table:table-cell office:value-type="float" office:value="18280623"/>
          <table:table-cell office:value-type="float" office:value="0"/>
          <table:table-cell office:value-type="float" office:value="1290358"/>
          <table:table-cell office:value-type="float" office:value="0"/>
          <table:table-cell office:value-type="float" office:value="0"/>
          <table:table-cell office:value-type="float" office:value="115632"/>
          <table:table-cell office:value-type="float" office:value="369869"/>
          <table:table-cell office:value-type="float" office:value="344"/>
          <table:table-cell office:value-type="float" office:value="722934"/>
          <table:table-cell office:value-type="float" office:value="2129"/>
          <table:table-cell office:value-type="float" office:value="-455007"/>
          <table:table-cell office:value-type="float" office:value="-12394"/>
          <table:table-cell office:value-type="float" office:value="11841"/>
          <table:table-cell office:value-type="float" office:value="0"/>
          <table:table-cell office:value-type="float" office:value="-30308"/>
          <table:table-cell office:value-type="float" office:value="-257000"/>
          <table:table-cell office:value-type="float" office:value="-120000"/>
          <table:table-cell office:value-type="float" office:value="0"/>
          <table:table-cell office:value-type="float" office:value="0"/>
          <table:table-cell office:value-type="float" office:value="19919021"/>
          <table:table-cell office:value-type="float" office:value="-3093154"/>
          <table:table-cell office:value-type="float" office:value="0"/>
          <table:table-cell office:value-type="float" office:value="0"/>
          <table:table-cell office:value-type="float" office:value="0"/>
          <table:table-cell office:value-type="float" office:value="0"/>
          <table:table-cell office:value-type="float" office:value="162290"/>
          <table:table-cell office:value-type="float" office:value="-4867"/>
          <table:table-cell office:value-type="float" office:value="-453779"/>
          <table:table-cell office:value-type="float" office:value="-1228"/>
          <table:table-cell office:value-type="float" office:value="-11"/>
          <table:table-cell office:value-type="float" office:value="-518"/>
          <table:table-cell office:value-type="float" office:value="0"/>
          <table:table-cell office:value-type="float" office:value="0"/>
          <table:table-cell office:value-type="float" office:value="-175370"/>
          <table:table-cell office:value-type="float" office:value="-8281670"/>
          <table:table-cell office:value-type="float" office:value="-2831793"/>
          <table:table-cell office:value-type="float" office:value="-27055"/>
          <table:table-cell office:value-type="float" office:value="-16338"/>
          <table:table-cell office:value-type="float" office:value="5651064"/>
          <table:table-cell office:value-type="float" office:value="643199"/>
          <table:table-cell office:value-type="float" office:value="13426"/>
          <table:table-cell office:value-type="float" office:value="-13338"/>
          <table:table-cell office:value-type="float" office:value="-61"/>
          <table:table-cell office:value-type="float" office:value="1033"/>
          <table:table-cell office:value-type="float" office:value="6442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394"/>
          <table:table-cell office:value-type="float" office:value="-7"/>
          <table:table-cell office:value-type="float" office:value="0"/>
          <table:table-cell office:value-type="float" office:value="-257"/>
          <table:table-cell office:value-type="float" office:value="-41"/>
          <table:table-cell office:value-type="float" office:value="-739494"/>
          <table:table-cell office:value-type="float" office:value="0"/>
          <table:table-cell table:number-columns-repeated="16155"/>
        </table:table-row>
        <table:table-row>
          <table:table-cell office:value-type="string" office:string-value="SC"/>
          <table:table-cell office:value-type="float" office:value="7"/>
          <table:table-cell office:value-type="float" office:value="1201484"/>
          <table:table-cell office:value-type="float" office:value="5573126"/>
          <table:table-cell office:value-type="float" office:value="1957065"/>
          <table:table-cell office:value-type="float" office:value="1791319"/>
          <table:table-cell office:value-type="float" office:value="193211"/>
          <table:table-cell office:value-type="float" office:value="1238089"/>
          <table:table-cell office:value-type="float" office:value="11954294"/>
          <table:table-cell office:value-type="float" office:value="64624"/>
          <table:table-cell office:value-type="float" office:value="125650"/>
          <table:table-cell office:value-type="float" office:value="305601"/>
          <table:table-cell office:value-type="float" office:value="79271"/>
          <table:table-cell office:value-type="float" office:value="173937"/>
          <table:table-cell office:value-type="float" office:value="0"/>
          <table:table-cell office:value-type="float" office:value="-4843"/>
          <table:table-cell office:value-type="float" office:value="27889"/>
          <table:table-cell office:value-type="float" office:value="22542"/>
          <table:table-cell office:value-type="float" office:value="-7564"/>
          <table:table-cell office:value-type="float" office:value="227345"/>
          <table:table-cell office:value-type="float" office:value="9586"/>
          <table:table-cell office:value-type="float" office:value="117557"/>
          <table:table-cell office:value-type="float" office:value="29048"/>
          <table:table-cell office:value-type="float" office:value="-172"/>
          <table:table-cell office:value-type="float" office:value="1170471"/>
          <table:table-cell office:value-type="float" office:value="113978"/>
          <table:table-cell office:value-type="float" office:value="1873691"/>
          <table:table-cell office:value-type="float" office:value="32868"/>
          <table:table-cell office:value-type="float" office:value="421580"/>
          <table:table-cell office:value-type="float" office:value="51484"/>
          <table:table-cell office:value-type="float" office:value="815938"/>
          <table:table-cell office:value-type="float" office:value="39569"/>
          <table:table-cell office:value-type="float" office:value="122761"/>
          <table:table-cell office:value-type="float" office:value="3471869"/>
          <table:table-cell office:value-type="float" office:value="571039"/>
          <table:table-cell office:value-type="float" office:value="1858473"/>
          <table:table-cell office:value-type="float" office:value="22907"/>
          <table:table-cell office:value-type="float" office:value="34194"/>
          <table:table-cell office:value-type="float" office:value="29724"/>
          <table:table-cell office:value-type="float" office:value="411013"/>
          <table:table-cell office:value-type="float" office:value="2268422"/>
          <table:table-cell office:value-type="float" office:value="303921"/>
          <table:table-cell office:value-type="float" office:value="270661"/>
          <table:table-cell office:value-type="float" office:value="187517"/>
          <table:table-cell office:value-type="float" office:value="5641"/>
          <table:table-cell office:value-type="float" office:value="4711"/>
          <table:table-cell office:value-type="float" office:value="51816"/>
          <table:table-cell office:value-type="float" office:value="48694"/>
          <table:table-cell office:value-type="float" office:value="80823"/>
          <table:table-cell office:value-type="float" office:value="714036"/>
          <table:table-cell office:value-type="float" office:value="55188"/>
          <table:table-cell office:value-type="float" office:value="477038"/>
          <table:table-cell office:value-type="float" office:value="1607"/>
          <table:table-cell office:value-type="float" office:value="0"/>
          <table:table-cell office:value-type="float" office:value="7397425"/>
          <table:table-cell office:value-type="float" office:value="96663"/>
          <table:table-cell office:value-type="float" office:value="60116"/>
          <table:table-cell office:value-type="float" office:value="11260"/>
          <table:table-cell office:value-type="float" office:value="37256"/>
          <table:table-cell office:value-type="float" office:value="6917"/>
          <table:table-cell office:value-type="float" office:value="4885"/>
          <table:table-cell office:value-type="float" office:value="14132"/>
          <table:table-cell office:value-type="float" office:value="16561"/>
          <table:table-cell office:value-type="float" office:value="6786"/>
          <table:table-cell office:value-type="float" office:value="11041"/>
          <table:table-cell office:value-type="float" office:value="5599"/>
          <table:table-cell office:value-type="float" office:value="95708"/>
          <table:table-cell office:value-type="float" office:value="52641"/>
          <table:table-cell office:value-type="float" office:value="15622"/>
          <table:table-cell office:value-type="float" office:value="14857"/>
          <table:table-cell office:value-type="float" office:value="13285"/>
          <table:table-cell office:value-type="float" office:value="26757"/>
          <table:table-cell office:value-type="float" office:value="3191"/>
          <table:table-cell office:value-type="float" office:value="78046"/>
          <table:table-cell office:value-type="float" office:value="241341"/>
          <table:table-cell office:value-type="float" office:value="42184"/>
          <table:table-cell office:value-type="float" office:value="4935"/>
          <table:table-cell office:value-type="float" office:value="17369"/>
          <table:table-cell office:value-type="float" office:value="119933"/>
          <table:table-cell office:value-type="float" office:value="1043495"/>
          <table:table-cell office:value-type="float" office:value="40887"/>
          <table:table-cell office:value-type="float" office:value="5523"/>
          <table:table-cell office:value-type="float" office:value="1018"/>
          <table:table-cell office:value-type="float" office:value="11249"/>
          <table:table-cell office:value-type="float" office:value="0"/>
          <table:table-cell office:value-type="float" office:value="0"/>
          <table:table-cell office:value-type="float" office:value="1490"/>
          <table:table-cell office:value-type="float" office:value="45533"/>
          <table:table-cell office:value-type="float" office:value="942"/>
          <table:table-cell office:value-type="float" office:value="60232"/>
          <table:table-cell office:value-type="float" office:value="19289"/>
          <table:table-cell office:value-type="float" office:value="23966"/>
          <table:table-cell office:value-type="float" office:value="2211"/>
          <table:table-cell office:value-type="float" office:value="219088"/>
          <table:table-cell office:value-type="float" office:value="4556"/>
          <table:table-cell office:value-type="float" office:value="43820"/>
          <table:table-cell office:value-type="float" office:value="312930"/>
          <table:table-cell office:value-type="float" office:value="875"/>
          <table:table-cell office:value-type="float" office:value="43974"/>
          <table:table-cell office:value-type="float" office:value="0"/>
          <table:table-cell office:value-type="float" office:value="156"/>
          <table:table-cell office:value-type="float" office:value="1997"/>
          <table:table-cell office:value-type="float" office:value="0"/>
          <table:table-cell office:value-type="float" office:value="362"/>
          <table:table-cell office:value-type="float" office:value="0"/>
          <table:table-cell office:value-type="float" office:value="0"/>
          <table:table-cell office:value-type="float" office:value="0"/>
          <table:table-cell office:value-type="float" office:value="0"/>
          <table:table-cell office:value-type="float" office:value="614"/>
          <table:table-cell office:value-type="float" office:value="-1107"/>
          <table:table-cell office:value-type="float" office:value="9764"/>
          <table:table-cell office:value-type="float" office:value="6083"/>
          <table:table-cell office:value-type="float" office:value="7"/>
          <table:table-cell office:value-type="float" office:value="16625"/>
          <table:table-cell office:value-type="float" office:value="1377"/>
          <table:table-cell office:value-type="float" office:value="0"/>
          <table:table-cell office:value-type="float" office:value="382"/>
          <table:table-cell office:value-type="float" office:value="-9913"/>
          <table:table-cell office:value-type="float" office:value="979"/>
          <table:table-cell office:value-type="float" office:value="4283"/>
          <table:table-cell office:value-type="float" office:value="918775"/>
          <table:table-cell office:value-type="float" office:value="-9727"/>
          <table:table-cell office:value-type="float" office:value="186148"/>
          <table:table-cell office:value-type="float" office:value="8600"/>
          <table:table-cell office:value-type="float" office:value="6995"/>
          <table:table-cell office:value-type="float" office:value="1187249"/>
          <table:table-cell office:value-type="float" office:value="3601"/>
          <table:table-cell office:value-type="float" office:value="16043"/>
          <table:table-cell office:value-type="float" office:value="19389"/>
          <table:table-cell office:value-type="float" office:value="14509"/>
          <table:table-cell office:value-type="float" office:value="65253"/>
          <table:table-cell office:value-type="float" office:value="17226"/>
          <table:table-cell office:value-type="float" office:value="1488"/>
          <table:table-cell office:value-type="float" office:value="7042"/>
          <table:table-cell office:value-type="float" office:value="144551"/>
          <table:table-cell office:value-type="float" office:value="0"/>
          <table:table-cell office:value-type="float" office:value="322140"/>
          <table:table-cell office:value-type="float" office:value="47770"/>
          <table:table-cell office:value-type="float" office:value="-52"/>
          <table:table-cell office:value-type="float" office:value="167381"/>
          <table:table-cell office:value-type="float" office:value="0"/>
          <table:table-cell office:value-type="float" office:value="356"/>
          <table:table-cell office:value-type="float" office:value="14221"/>
          <table:table-cell office:value-type="float" office:value="8138"/>
          <table:table-cell office:value-type="float" office:value="25798"/>
          <table:table-cell office:value-type="float" office:value="89280"/>
          <table:table-cell office:value-type="float" office:value="912"/>
          <table:table-cell office:value-type="float" office:value="7863"/>
          <table:table-cell office:value-type="float" office:value="361667"/>
          <table:table-cell office:value-type="float" office:value="144807"/>
          <table:table-cell office:value-type="float" office:value="2757113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85"/>
          <table:table-cell office:value-type="float" office:value="0"/>
          <table:table-cell office:value-type="float" office:value="0"/>
          <table:table-cell office:value-type="float" office:value="18671"/>
          <table:table-cell office:value-type="float" office:value="-6906"/>
          <table:table-cell office:value-type="float" office:value="-504"/>
          <table:table-cell office:value-type="float" office:value="0"/>
          <table:table-cell office:value-type="float" office:value="-2709"/>
          <table:table-cell office:value-type="float" office:value="0"/>
          <table:table-cell office:value-type="float" office:value="-4000"/>
          <table:table-cell office:value-type="float" office:value="27585367"/>
          <table:table-cell office:value-type="float" office:value="13956"/>
          <table:table-cell office:value-type="float" office:value="103936"/>
          <table:table-cell office:value-type="float" office:value="400"/>
          <table:table-cell office:value-type="float" office:value="-15609"/>
          <table:table-cell office:value-type="float" office:value="1402"/>
          <table:table-cell office:value-type="float" office:value="453007"/>
          <table:table-cell office:value-type="float" office:value="2581"/>
          <table:table-cell office:value-type="float" office:value="482115"/>
          <table:table-cell office:value-type="float" office:value="0"/>
          <table:table-cell office:value-type="float" office:value="-125071"/>
          <table:table-cell office:value-type="float" office:value="-200"/>
          <table:table-cell office:value-type="float" office:value="4955"/>
          <table:table-cell office:value-type="float" office:value="0"/>
          <table:table-cell office:value-type="float" office:value="-223106"/>
          <table:table-cell office:value-type="float" office:value="0"/>
          <table:table-cell office:value-type="float" office:value="0"/>
          <table:table-cell office:value-type="float" office:value="44"/>
          <table:table-cell office:value-type="float" office:value="0"/>
          <table:table-cell office:value-type="float" office:value="28256752"/>
          <table:table-cell office:value-type="float" office:value="-13832464"/>
          <table:table-cell office:value-type="float" office:value="0"/>
          <table:table-cell office:value-type="float" office:value="-19851"/>
          <table:table-cell office:value-type="float" office:value="-39772"/>
          <table:table-cell office:value-type="float" office:value="-22569"/>
          <table:table-cell office:value-type="float" office:value="-246203"/>
          <table:table-cell office:value-type="float" office:value="16752"/>
          <table:table-cell office:value-type="float" office:value="-71749"/>
          <table:table-cell office:value-type="float" office:value="-53322"/>
          <table:table-cell office:value-type="float" office:value="-1656"/>
          <table:table-cell office:value-type="float" office:value="-6692"/>
          <table:table-cell office:value-type="float" office:value="-1372"/>
          <table:table-cell office:value-type="float" office:value="-522"/>
          <table:table-cell office:value-type="float" office:value="-215985"/>
          <table:table-cell office:value-type="float" office:value="0"/>
          <table:table-cell office:value-type="float" office:value="-2688149"/>
          <table:table-cell office:value-type="float" office:value="-82077"/>
          <table:table-cell office:value-type="float" office:value="15708"/>
          <table:table-cell office:value-type="float" office:value="11142142"/>
          <table:table-cell office:value-type="float" office:value="1290154"/>
          <table:table-cell office:value-type="float" office:value="24681"/>
          <table:table-cell office:value-type="float" office:value="142820"/>
          <table:table-cell office:value-type="float" office:value="-424690"/>
          <table:table-cell office:value-type="float" office:value="460181"/>
          <table:table-cell office:value-type="float" office:value="14917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1"/>
          <table:table-cell office:value-type="float" office:value="1591"/>
          <table:table-cell office:value-type="float" office:value="671"/>
          <table:table-cell office:value-type="float" office:value="2504"/>
          <table:table-cell office:value-type="float" office:value="-38053"/>
          <table:table-cell office:value-type="float" office:value="-506"/>
          <table:table-cell office:value-type="float" office:value="0"/>
          <table:table-cell office:value-type="float" office:value="-4094"/>
          <table:table-cell office:value-type="float" office:value="-427"/>
          <table:table-cell office:value-type="float" office:value="-150560"/>
          <table:table-cell office:value-type="float" office:value="-27025"/>
          <table:table-cell table:number-columns-repeated="16155"/>
        </table:table-row>
        <table:table-row>
          <table:table-cell office:value-type="string" office:string-value="SD"/>
          <table:table-cell office:value-type="float" office:value="1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18"/>
          <table:table-cell office:value-type="float" office:value="1618"/>
          <table:table-cell office:value-type="float" office:value="16577"/>
          <table:table-cell office:value-type="float" office:value="-24"/>
          <table:table-cell office:value-type="float" office:value="5498"/>
          <table:table-cell office:value-type="float" office:value="0"/>
          <table:table-cell office:value-type="float" office:value="0"/>
          <table:table-cell office:value-type="float" office:value="10"/>
          <table:table-cell office:value-type="float" office:value="-114"/>
          <table:table-cell office:value-type="float" office:value="-171556"/>
          <table:table-cell office:value-type="float" office:value="87"/>
          <table:table-cell office:value-type="float" office:value="502"/>
          <table:table-cell office:value-type="float" office:value="5596"/>
          <table:table-cell office:value-type="float" office:value="3635"/>
          <table:table-cell office:value-type="float" office:value="84"/>
          <table:table-cell office:value-type="float" office:value="-134468"/>
          <table:table-cell office:value-type="float" office:value="0"/>
          <table:table-cell office:value-type="float" office:value="0"/>
          <table:table-cell office:value-type="float" office:value="806"/>
          <table:table-cell office:value-type="float" office:value="1456"/>
          <table:table-cell office:value-type="float" office:value="0"/>
          <table:table-cell office:value-type="float" office:value="31"/>
          <table:table-cell office:value-type="float" office:value="120"/>
          <table:table-cell office:value-type="float" office:value="461"/>
          <table:table-cell office:value-type="float" office:value="2874"/>
          <table:table-cell office:value-type="float" office:value="0"/>
          <table:table-cell office:value-type="float" office:value="3830"/>
          <table:table-cell office:value-type="float" office:value="0"/>
          <table:table-cell office:value-type="float" office:value="273"/>
          <table:table-cell office:value-type="float" office:value="309"/>
          <table:table-cell office:value-type="float" office:value="273"/>
          <table:table-cell office:value-type="float" office:value="0"/>
          <table:table-cell office:value-type="float" office:value="106"/>
          <table:table-cell office:value-type="float" office:value="93"/>
          <table:table-cell office:value-type="float" office:value="272"/>
          <table:table-cell office:value-type="float" office:value="0"/>
          <table:table-cell office:value-type="float" office:value="427"/>
          <table:table-cell office:value-type="float" office:value="78"/>
          <table:table-cell office:value-type="float" office:value="17"/>
          <table:table-cell office:value-type="float" office:value="1765"/>
          <table:table-cell office:value-type="float" office:value="3346"/>
          <table:table-cell office:value-type="float" office:value="520"/>
          <table:table-cell office:value-type="float" office:value="64"/>
          <table:table-cell office:value-type="float" office:value="11"/>
          <table:table-cell office:value-type="float" office:value="0"/>
          <table:table-cell office:value-type="float" office:value="11384"/>
          <table:table-cell office:value-type="float" office:value="0"/>
          <table:table-cell office:value-type="float" office:value="0"/>
          <table:table-cell office:value-type="float" office:value="0"/>
          <table:table-cell office:value-type="float" office:value="7"/>
          <table:table-cell office:value-type="float" office:value="496"/>
          <table:table-cell office:value-type="float" office:value="0"/>
          <table:table-cell office:value-type="float" office:value="0"/>
          <table:table-cell office:value-type="float" office:value="277"/>
          <table:table-cell office:value-type="float" office:value="0"/>
          <table:table-cell office:value-type="float" office:value="654"/>
          <table:table-cell office:value-type="float" office:value="54"/>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8"/>
          <table:table-cell office:value-type="float" office:value="0"/>
          <table:table-cell office:value-type="float" office:value="26"/>
          <table:table-cell office:value-type="float" office:value="0"/>
          <table:table-cell office:value-type="float" office:value="0"/>
          <table:table-cell office:value-type="float" office:value="189"/>
          <table:table-cell office:value-type="float" office:value="43"/>
          <table:table-cell office:value-type="float" office:value="1419"/>
          <table:table-cell office:value-type="float" office:value="4111"/>
          <table:table-cell office:value-type="float" office:value="504"/>
          <table:table-cell office:value-type="float" office:value="412"/>
          <table:table-cell office:value-type="float" office:value="90728"/>
          <table:table-cell office:value-type="float" office:value="161910"/>
          <table:table-cell office:value-type="float" office:value="18820"/>
          <table:table-cell office:value-type="float" office:value="106068"/>
          <table:table-cell office:value-type="float" office:value="-8017"/>
          <table:table-cell office:value-type="float" office:value="6408"/>
          <table:table-cell office:value-type="float" office:value="2450"/>
          <table:table-cell office:value-type="float" office:value="378367"/>
          <table:table-cell office:value-type="float" office:value="1037"/>
          <table:table-cell office:value-type="float" office:value="94769"/>
          <table:table-cell office:value-type="float" office:value="19934"/>
          <table:table-cell office:value-type="float" office:value="63"/>
          <table:table-cell office:value-type="float" office:value="116662"/>
          <table:table-cell office:value-type="float" office:value="216102"/>
          <table:table-cell office:value-type="float" office:value="448566"/>
          <table:table-cell office:value-type="float" office:value="-18203"/>
          <table:table-cell office:value-type="float" office:value="93"/>
          <table:table-cell office:value-type="float" office:value="1628"/>
          <table:table-cell office:value-type="float" office:value="39614"/>
          <table:table-cell office:value-type="float" office:value="59438"/>
          <table:table-cell office:value-type="float" office:value="17200"/>
          <table:table-cell office:value-type="float" office:value="15386"/>
          <table:table-cell office:value-type="float" office:value="707"/>
          <table:table-cell office:value-type="float" office:value="22"/>
          <table:table-cell office:value-type="float" office:value="6830"/>
          <table:table-cell office:value-type="float" office:value="27253"/>
          <table:table-cell office:value-type="float" office:value="27956"/>
          <table:table-cell office:value-type="float" office:value="14023"/>
          <table:table-cell office:value-type="float" office:value="19153"/>
          <table:table-cell office:value-type="float" office:value="21273"/>
          <table:table-cell office:value-type="float" office:value="19254"/>
          <table:table-cell office:value-type="float" office:value="4868"/>
          <table:table-cell office:value-type="float" office:value="6676"/>
          <table:table-cell office:value-type="float" office:value="29592"/>
          <table:table-cell office:value-type="float" office:value="6611"/>
          <table:table-cell office:value-type="float" office:value="-62"/>
          <table:table-cell office:value-type="float" office:value="208422"/>
          <table:table-cell office:value-type="float" office:value="325063"/>
          <table:table-cell office:value-type="float" office:value="11061"/>
          <table:table-cell office:value-type="float" office:value="-10741"/>
          <table:table-cell office:value-type="float" office:value="155036"/>
          <table:table-cell office:value-type="float" office:value="1771"/>
          <table:table-cell office:value-type="float" office:value="6896"/>
          <table:table-cell office:value-type="float" office:value="996817"/>
          <table:table-cell office:value-type="float" office:value="21564"/>
          <table:table-cell office:value-type="float" office:value="121068"/>
          <table:table-cell office:value-type="float" office:value="123484"/>
          <table:table-cell office:value-type="float" office:value="10651"/>
          <table:table-cell office:value-type="float" office:value="39929"/>
          <table:table-cell office:value-type="float" office:value="55930"/>
          <table:table-cell office:value-type="float" office:value="811"/>
          <table:table-cell office:value-type="float" office:value="-26991"/>
          <table:table-cell office:value-type="float" office:value="346448"/>
          <table:table-cell office:value-type="float" office:value="0"/>
          <table:table-cell office:value-type="float" office:value="0"/>
          <table:table-cell office:value-type="float" office:value="0"/>
          <table:table-cell office:value-type="float" office:value="0"/>
          <table:table-cell office:value-type="float" office:value="402306"/>
          <table:table-cell office:value-type="float" office:value="1288"/>
          <table:table-cell office:value-type="float" office:value="62374"/>
          <table:table-cell office:value-type="float" office:value="101813"/>
          <table:table-cell office:value-type="float" office:value="16625"/>
          <table:table-cell office:value-type="float" office:value="122700"/>
          <table:table-cell office:value-type="float" office:value="117646"/>
          <table:table-cell office:value-type="float" office:value="5026"/>
          <table:table-cell office:value-type="float" office:value="2302"/>
          <table:table-cell office:value-type="float" office:value="832082"/>
          <table:table-cell office:value-type="float" office:value="28491"/>
          <table:table-cell office:value-type="float" office:value="2914673"/>
          <table:table-cell/>
          <table:table-cell office:value-type="float" office:value="2811592"/>
          <table:table-cell office:value-type="float" office:value="96640"/>
          <table:table-cell office:value-type="float" office:value="641467"/>
          <table:table-cell office:value-type="float" office:value="472"/>
          <table:table-cell office:value-type="float" office:value="1323"/>
          <table:table-cell office:value-type="float" office:value="364480"/>
          <table:table-cell office:value-type="float" office:value="0"/>
          <table:table-cell office:value-type="float" office:value="0"/>
          <table:table-cell office:value-type="float" office:value="0"/>
          <table:table-cell office:value-type="float" office:value="2045"/>
          <table:table-cell office:value-type="float" office:value="-217713"/>
          <table:table-cell office:value-type="float" office:value="10789"/>
          <table:table-cell office:value-type="float" office:value="-7317"/>
          <table:table-cell office:value-type="float" office:value="-8340"/>
          <table:table-cell office:value-type="float" office:value="-143"/>
          <table:table-cell office:value-type="float" office:value="-11159"/>
          <table:table-cell office:value-type="float" office:value="6598809"/>
          <table:table-cell office:value-type="float" office:value="475"/>
          <table:table-cell office:value-type="float" office:value="206893"/>
          <table:table-cell office:value-type="float" office:value="0"/>
          <table:table-cell office:value-type="float" office:value="-3480"/>
          <table:table-cell office:value-type="float" office:value="7966"/>
          <table:table-cell office:value-type="float" office:value="153904"/>
          <table:table-cell office:value-type="float" office:value="5102"/>
          <table:table-cell office:value-type="float" office:value="305139"/>
          <table:table-cell office:value-type="float" office:value="-106613"/>
          <table:table-cell office:value-type="float" office:value="-296949"/>
          <table:table-cell office:value-type="float" office:value="437"/>
          <table:table-cell office:value-type="float" office:value="172"/>
          <table:table-cell office:value-type="float" office:value="-69"/>
          <table:table-cell office:value-type="float" office:value="-3581870"/>
          <table:table-cell office:value-type="float" office:value="0"/>
          <table:table-cell office:value-type="float" office:value="-14959"/>
          <table:table-cell office:value-type="float" office:value="-138"/>
          <table:table-cell office:value-type="float" office:value="0"/>
          <table:table-cell office:value-type="float" office:value="3274754"/>
          <table:table-cell office:value-type="float" office:value="-448640"/>
          <table:table-cell office:value-type="float" office:value="1600"/>
          <table:table-cell office:value-type="float" office:value="0"/>
          <table:table-cell office:value-type="float" office:value="0"/>
          <table:table-cell office:value-type="float" office:value="15495"/>
          <table:table-cell office:value-type="float" office:value="-388484"/>
          <table:table-cell office:value-type="float" office:value="-24662"/>
          <table:table-cell office:value-type="float" office:value="-65399"/>
          <table:table-cell office:value-type="float" office:value="-229050"/>
          <table:table-cell office:value-type="float" office:value="-129891"/>
          <table:table-cell office:value-type="float" office:value="-5577"/>
          <table:table-cell office:value-type="float" office:value="-1636"/>
          <table:table-cell office:value-type="float" office:value="-4264"/>
          <table:table-cell office:value-type="float" office:value="-19815"/>
          <table:table-cell office:value-type="float" office:value="0"/>
          <table:table-cell office:value-type="float" office:value="-634983"/>
          <table:table-cell office:value-type="float" office:value="15018"/>
          <table:table-cell office:value-type="float" office:value="42203"/>
          <table:table-cell office:value-type="float" office:value="1832486"/>
          <table:table-cell office:value-type="float" office:value="361092"/>
          <table:table-cell office:value-type="float" office:value="4874"/>
          <table:table-cell office:value-type="float" office:value="4138"/>
          <table:table-cell office:value-type="float" office:value="-167046"/>
          <table:table-cell office:value-type="float" office:value="166473"/>
          <table:table-cell office:value-type="float" office:value="369531"/>
          <table:table-cell office:value-type="float" office:value="519763"/>
          <table:table-cell office:value-type="float" office:value="665154"/>
          <table:table-cell office:value-type="float" office:value="1184917"/>
          <table:table-cell office:value-type="float" office:value="33226"/>
          <table:table-cell office:value-type="float" office:value="0"/>
          <table:table-cell office:value-type="float" office:value="5242"/>
          <table:table-cell office:value-type="float" office:value="41714"/>
          <table:table-cell office:value-type="float" office:value="9196"/>
          <table:table-cell office:value-type="float" office:value="56592"/>
          <table:table-cell office:value-type="float" office:value="-3307"/>
          <table:table-cell office:value-type="float" office:value="-66"/>
          <table:table-cell office:value-type="float" office:value="-65"/>
          <table:table-cell office:value-type="float" office:value="-83154"/>
          <table:table-cell office:value-type="float" office:value="-1155"/>
          <table:table-cell office:value-type="float" office:value="-672421"/>
          <table:table-cell office:value-type="float" office:value="0"/>
          <table:table-cell table:number-columns-repeated="16155"/>
        </table:table-row>
        <table:table-row>
          <table:table-cell office:value-type="string" office:string-value="UA"/>
          <table:table-cell office:value-type="float" office:value="28"/>
          <table:table-cell office:value-type="float" office:value="953842"/>
          <table:table-cell office:value-type="float" office:value="3333885"/>
          <table:table-cell office:value-type="float" office:value="1487201"/>
          <table:table-cell office:value-type="float" office:value="1289648"/>
          <table:table-cell office:value-type="float" office:value="192517"/>
          <table:table-cell office:value-type="float" office:value="853367"/>
          <table:table-cell office:value-type="float" office:value="8110462"/>
          <table:table-cell office:value-type="float" office:value="63641"/>
          <table:table-cell office:value-type="float" office:value="88756"/>
          <table:table-cell office:value-type="float" office:value="173053"/>
          <table:table-cell office:value-type="float" office:value="37785"/>
          <table:table-cell office:value-type="float" office:value="126929"/>
          <table:table-cell office:value-type="float" office:value="9"/>
          <table:table-cell office:value-type="float" office:value="-8994"/>
          <table:table-cell office:value-type="float" office:value="28274"/>
          <table:table-cell office:value-type="float" office:value="27263"/>
          <table:table-cell office:value-type="float" office:value="-194312"/>
          <table:table-cell office:value-type="float" office:value="188925"/>
          <table:table-cell office:value-type="float" office:value="5243"/>
          <table:table-cell office:value-type="float" office:value="113251"/>
          <table:table-cell office:value-type="float" office:value="22291"/>
          <table:table-cell office:value-type="float" office:value="-33659"/>
          <table:table-cell office:value-type="float" office:value="638456"/>
          <table:table-cell office:value-type="float" office:value="91353"/>
          <table:table-cell office:value-type="float" office:value="1595326"/>
          <table:table-cell office:value-type="float" office:value="81665"/>
          <table:table-cell office:value-type="float" office:value="318237"/>
          <table:table-cell office:value-type="float" office:value="48361"/>
          <table:table-cell office:value-type="float" office:value="727493"/>
          <table:table-cell office:value-type="float" office:value="27455"/>
          <table:table-cell office:value-type="float" office:value="78572"/>
          <table:table-cell office:value-type="float" office:value="2968462"/>
          <table:table-cell office:value-type="float" office:value="415187"/>
          <table:table-cell office:value-type="float" office:value="1220917"/>
          <table:table-cell office:value-type="float" office:value="20365"/>
          <table:table-cell office:value-type="float" office:value="20046"/>
          <table:table-cell office:value-type="float" office:value="33765"/>
          <table:table-cell office:value-type="float" office:value="356285"/>
          <table:table-cell office:value-type="float" office:value="1583213"/>
          <table:table-cell office:value-type="float" office:value="171692"/>
          <table:table-cell office:value-type="float" office:value="276688"/>
          <table:table-cell office:value-type="float" office:value="133163"/>
          <table:table-cell office:value-type="float" office:value="7211"/>
          <table:table-cell office:value-type="float" office:value="5596"/>
          <table:table-cell office:value-type="float" office:value="31257"/>
          <table:table-cell office:value-type="float" office:value="26829"/>
          <table:table-cell office:value-type="float" office:value="45658"/>
          <table:table-cell office:value-type="float" office:value="547416"/>
          <table:table-cell office:value-type="float" office:value="57946"/>
          <table:table-cell office:value-type="float" office:value="308073"/>
          <table:table-cell office:value-type="float" office:value="398"/>
          <table:table-cell office:value-type="float" office:value="240"/>
          <table:table-cell office:value-type="float" office:value="5261946"/>
          <table:table-cell office:value-type="float" office:value="76438"/>
          <table:table-cell office:value-type="float" office:value="46476"/>
          <table:table-cell office:value-type="float" office:value="21103"/>
          <table:table-cell office:value-type="float" office:value="14910"/>
          <table:table-cell office:value-type="float" office:value="14463"/>
          <table:table-cell office:value-type="float" office:value="6354"/>
          <table:table-cell office:value-type="float" office:value="17249"/>
          <table:table-cell office:value-type="float" office:value="14676"/>
          <table:table-cell office:value-type="float" office:value="9320"/>
          <table:table-cell office:value-type="float" office:value="23673"/>
          <table:table-cell office:value-type="float" office:value="9623"/>
          <table:table-cell office:value-type="float" office:value="106318"/>
          <table:table-cell office:value-type="float" office:value="44461"/>
          <table:table-cell office:value-type="float" office:value="15606"/>
          <table:table-cell office:value-type="float" office:value="12543"/>
          <table:table-cell office:value-type="float" office:value="11461"/>
          <table:table-cell office:value-type="float" office:value="21800"/>
          <table:table-cell office:value-type="float" office:value="3691"/>
          <table:table-cell office:value-type="float" office:value="68077"/>
          <table:table-cell office:value-type="float" office:value="173976"/>
          <table:table-cell office:value-type="float" office:value="60238"/>
          <table:table-cell office:value-type="float" office:value="3681"/>
          <table:table-cell office:value-type="float" office:value="19732"/>
          <table:table-cell office:value-type="float" office:value="124009"/>
          <table:table-cell office:value-type="float" office:value="925933"/>
          <table:table-cell office:value-type="float" office:value="4712"/>
          <table:table-cell office:value-type="float" office:value="1344"/>
          <table:table-cell office:value-type="float" office:value="64068"/>
          <table:table-cell office:value-type="float" office:value="160448"/>
          <table:table-cell office:value-type="float" office:value="16580"/>
          <table:table-cell office:value-type="float" office:value="78640"/>
          <table:table-cell office:value-type="float" office:value="7583"/>
          <table:table-cell office:value-type="float" office:value="90888"/>
          <table:table-cell office:value-type="float" office:value="1948"/>
          <table:table-cell office:value-type="float" office:value="420155"/>
          <table:table-cell office:value-type="float" office:value="9490"/>
          <table:table-cell office:value-type="float" office:value="103956"/>
          <table:table-cell office:value-type="float" office:value="17408"/>
          <table:table-cell office:value-type="float" office:value="152420"/>
          <table:table-cell office:value-type="float" office:value="92731"/>
          <table:table-cell office:value-type="float" office:value="176178"/>
          <table:table-cell office:value-type="float" office:value="552184"/>
          <table:table-cell office:value-type="float" office:value="-39034"/>
          <table:table-cell office:value-type="float" office:value="33146"/>
          <table:table-cell office:value-type="float" office:value="603"/>
          <table:table-cell office:value-type="float" office:value="25983"/>
          <table:table-cell office:value-type="float" office:value="39660"/>
          <table:table-cell office:value-type="float" office:value="15166"/>
          <table:table-cell office:value-type="float" office:value="5610"/>
          <table:table-cell office:value-type="float" office:value="159"/>
          <table:table-cell office:value-type="float" office:value="342"/>
          <table:table-cell office:value-type="float" office:value="4081"/>
          <table:table-cell office:value-type="float" office:value="10592"/>
          <table:table-cell office:value-type="float" office:value="12356"/>
          <table:table-cell office:value-type="float" office:value="4"/>
          <table:table-cell office:value-type="float" office:value="37011"/>
          <table:table-cell office:value-type="float" office:value="24797"/>
          <table:table-cell office:value-type="float" office:value="14741"/>
          <table:table-cell office:value-type="float" office:value="9342"/>
          <table:table-cell office:value-type="float" office:value="4007"/>
          <table:table-cell office:value-type="float" office:value="7782"/>
          <table:table-cell office:value-type="float" office:value="3385"/>
          <table:table-cell office:value-type="float" office:value="-5224"/>
          <table:table-cell office:value-type="float" office:value="168966"/>
          <table:table-cell office:value-type="float" office:value="332498"/>
          <table:table-cell office:value-type="float" office:value="552013"/>
          <table:table-cell office:value-type="float" office:value="-6582"/>
          <table:table-cell office:value-type="float" office:value="177351"/>
          <table:table-cell office:value-type="float" office:value="9562"/>
          <table:table-cell office:value-type="float" office:value="16584"/>
          <table:table-cell office:value-type="float" office:value="1454899"/>
          <table:table-cell office:value-type="float" office:value="10135"/>
          <table:table-cell office:value-type="float" office:value="34215"/>
          <table:table-cell office:value-type="float" office:value="62423"/>
          <table:table-cell office:value-type="float" office:value="13897"/>
          <table:table-cell office:value-type="float" office:value="86701"/>
          <table:table-cell office:value-type="float" office:value="48829"/>
          <table:table-cell office:value-type="float" office:value="5024"/>
          <table:table-cell office:value-type="float" office:value="-29199"/>
          <table:table-cell office:value-type="float" office:value="232025"/>
          <table:table-cell office:value-type="float" office:value="294"/>
          <table:table-cell office:value-type="float" office:value="42841"/>
          <table:table-cell office:value-type="float" office:value="34081"/>
          <table:table-cell office:value-type="float" office:value="942"/>
          <table:table-cell office:value-type="float" office:value="340633"/>
          <table:table-cell office:value-type="float" office:value="3720"/>
          <table:table-cell office:value-type="float" office:value="30191"/>
          <table:table-cell office:value-type="float" office:value="40635"/>
          <table:table-cell office:value-type="float" office:value="11028"/>
          <table:table-cell office:value-type="float" office:value="97212"/>
          <table:table-cell office:value-type="float" office:value="136339"/>
          <table:table-cell office:value-type="float" office:value="-401"/>
          <table:table-cell office:value-type="float" office:value="3476"/>
          <table:table-cell office:value-type="float" office:value="697855"/>
          <table:table-cell office:value-type="float" office:value="156612"/>
          <table:table-cell office:value-type="float" office:value="21462123"/>
          <table:table-cell/>
          <table:table-cell office:value-type="float" office:value="2455769"/>
          <table:table-cell office:value-type="float" office:value="109168"/>
          <table:table-cell office:value-type="float" office:value="521846"/>
          <table:table-cell office:value-type="float" office:value="12500"/>
          <table:table-cell office:value-type="float" office:value="385"/>
          <table:table-cell office:value-type="float" office:value="231380"/>
          <table:table-cell office:value-type="float" office:value="41846"/>
          <table:table-cell office:value-type="float" office:value="0"/>
          <table:table-cell office:value-type="float" office:value="0"/>
          <table:table-cell office:value-type="float" office:value="31578"/>
          <table:table-cell office:value-type="float" office:value="-124162"/>
          <table:table-cell office:value-type="float" office:value="51283"/>
          <table:table-cell office:value-type="float" office:value="-5707"/>
          <table:table-cell office:value-type="float" office:value="-14709"/>
          <table:table-cell office:value-type="float" office:value="-4705"/>
          <table:table-cell office:value-type="float" office:value="899"/>
          <table:table-cell office:value-type="float" office:value="24769494"/>
          <table:table-cell office:value-type="float" office:value="10717"/>
          <table:table-cell office:value-type="float" office:value="170409"/>
          <table:table-cell office:value-type="float" office:value="250"/>
          <table:table-cell office:value-type="float" office:value="-60006"/>
          <table:table-cell office:value-type="float" office:value="9592"/>
          <table:table-cell office:value-type="float" office:value="538336"/>
          <table:table-cell office:value-type="float" office:value="13820"/>
          <table:table-cell office:value-type="float" office:value="642741"/>
          <table:table-cell office:value-type="float" office:value="-43913"/>
          <table:table-cell office:value-type="float" office:value="-328611"/>
          <table:table-cell office:value-type="float" office:value="13774"/>
          <table:table-cell office:value-type="float" office:value="1358"/>
          <table:table-cell office:value-type="float" office:value="0"/>
          <table:table-cell office:value-type="float" office:value="-3266607"/>
          <table:table-cell office:value-type="float" office:value="0"/>
          <table:table-cell office:value-type="float" office:value="-1081"/>
          <table:table-cell office:value-type="float" office:value="153"/>
          <table:table-cell office:value-type="float" office:value="0"/>
          <table:table-cell office:value-type="float" office:value="22369045"/>
          <table:table-cell office:value-type="float" office:value="-10184734"/>
          <table:table-cell office:value-type="float" office:value="0"/>
          <table:table-cell office:value-type="float" office:value="4624"/>
          <table:table-cell office:value-type="float" office:value="-29746"/>
          <table:table-cell office:value-type="float" office:value="-11509"/>
          <table:table-cell office:value-type="float" office:value="-642155"/>
          <table:table-cell office:value-type="float" office:value="-46055"/>
          <table:table-cell office:value-type="float" office:value="-67073"/>
          <table:table-cell office:value-type="float" office:value="-261538"/>
          <table:table-cell office:value-type="float" office:value="-102986"/>
          <table:table-cell office:value-type="float" office:value="-11422"/>
          <table:table-cell office:value-type="float" office:value="-1190"/>
          <table:table-cell office:value-type="float" office:value="-5633"/>
          <table:table-cell office:value-type="float" office:value="-406235"/>
          <table:table-cell office:value-type="float" office:value="0"/>
          <table:table-cell office:value-type="float" office:value="-3026847"/>
          <table:table-cell office:value-type="float" office:value="23690"/>
          <table:table-cell office:value-type="float" office:value="11809"/>
          <table:table-cell office:value-type="float" office:value="8061888"/>
          <table:table-cell office:value-type="float" office:value="1282343"/>
          <table:table-cell office:value-type="float" office:value="111701"/>
          <table:table-cell office:value-type="float" office:value="66500"/>
          <table:table-cell office:value-type="float" office:value="-722963"/>
          <table:table-cell office:value-type="float" office:value="249555"/>
          <table:table-cell office:value-type="float" office:value="899024"/>
          <table:table-cell office:value-type="float" office:value="408072"/>
          <table:table-cell office:value-type="float" office:value="547881"/>
          <table:table-cell office:value-type="float" office:value="955953"/>
          <table:table-cell office:value-type="float" office:value="17048"/>
          <table:table-cell office:value-type="float" office:value="0"/>
          <table:table-cell office:value-type="float" office:value="946"/>
          <table:table-cell office:value-type="float" office:value="20087"/>
          <table:table-cell office:value-type="float" office:value="3062"/>
          <table:table-cell office:value-type="float" office:value="24696"/>
          <table:table-cell office:value-type="float" office:value="-8466"/>
          <table:table-cell office:value-type="float" office:value="-8665"/>
          <table:table-cell office:value-type="float" office:value="-84000"/>
          <table:table-cell office:value-type="float" office:value="-120245"/>
          <table:table-cell office:value-type="float" office:value="-2931"/>
          <table:table-cell office:value-type="float" office:value="-661318"/>
          <table:table-cell office:value-type="float" office:value="-17381"/>
          <table:table-cell table:number-columns-repeated="16155"/>
        </table:table-row>
        <table:table-row>
          <table:table-cell office:value-type="string" office:string-value="Grand Total"/>
          <table:table-cell office:value-type="float" office:value="236"/>
          <table:table-cell office:value-type="float" office:value="3680730"/>
          <table:table-cell office:value-type="float" office:value="16260000"/>
          <table:table-cell office:value-type="float" office:value="6433926"/>
          <table:table-cell office:value-type="float" office:value="5216484"/>
          <table:table-cell office:value-type="float" office:value="711838"/>
          <table:table-cell office:value-type="float" office:value="4144362"/>
          <table:table-cell office:value-type="float" office:value="36447342"/>
          <table:table-cell office:value-type="float" office:value="295378"/>
          <table:table-cell office:value-type="float" office:value="436889"/>
          <table:table-cell office:value-type="float" office:value="777365"/>
          <table:table-cell office:value-type="float" office:value="149293"/>
          <table:table-cell office:value-type="float" office:value="593502"/>
          <table:table-cell office:value-type="float" office:value="-503988"/>
          <table:table-cell office:value-type="float" office:value="-94249"/>
          <table:table-cell office:value-type="float" office:value="78973"/>
          <table:table-cell office:value-type="float" office:value="109197"/>
          <table:table-cell office:value-type="float" office:value="-1001887"/>
          <table:table-cell office:value-type="float" office:value="902409"/>
          <table:table-cell office:value-type="float" office:value="108046"/>
          <table:table-cell office:value-type="float" office:value="2299758"/>
          <table:table-cell office:value-type="float" office:value="698841"/>
          <table:table-cell office:value-type="float" office:value="-38606"/>
          <table:table-cell office:value-type="float" office:value="4810922"/>
          <table:table-cell office:value-type="float" office:value="397269"/>
          <table:table-cell office:value-type="float" office:value="5717302"/>
          <table:table-cell office:value-type="float" office:value="255397"/>
          <table:table-cell office:value-type="float" office:value="1294247"/>
          <table:table-cell office:value-type="float" office:value="216431"/>
          <table:table-cell office:value-type="float" office:value="2744084"/>
          <table:table-cell office:value-type="float" office:value="154537"/>
          <table:table-cell office:value-type="float" office:value="374165"/>
          <table:table-cell office:value-type="float" office:value="11153434"/>
          <table:table-cell office:value-type="float" office:value="1522225"/>
          <table:table-cell office:value-type="float" office:value="4689859"/>
          <table:table-cell office:value-type="float" office:value="65773"/>
          <table:table-cell office:value-type="float" office:value="90781"/>
          <table:table-cell office:value-type="float" office:value="106902"/>
          <table:table-cell office:value-type="float" office:value="1113521"/>
          <table:table-cell office:value-type="float" office:value="5963087"/>
          <table:table-cell office:value-type="float" office:value="728787"/>
          <table:table-cell office:value-type="float" office:value="950482"/>
          <table:table-cell office:value-type="float" office:value="527835"/>
          <table:table-cell office:value-type="float" office:value="26337"/>
          <table:table-cell office:value-type="float" office:value="31883"/>
          <table:table-cell office:value-type="float" office:value="122926"/>
          <table:table-cell office:value-type="float" office:value="117467"/>
          <table:table-cell office:value-type="float" office:value="201197"/>
          <table:table-cell office:value-type="float" office:value="2005353"/>
          <table:table-cell office:value-type="float" office:value="206794"/>
          <table:table-cell office:value-type="float" office:value="1251767"/>
          <table:table-cell office:value-type="float" office:value="11914"/>
          <table:table-cell office:value-type="float" office:value="740"/>
          <table:table-cell office:value-type="float" office:value="19735634"/>
          <table:table-cell office:value-type="float" office:value="360635"/>
          <table:table-cell office:value-type="float" office:value="178359"/>
          <table:table-cell office:value-type="float" office:value="61087"/>
          <table:table-cell office:value-type="float" office:value="72619"/>
          <table:table-cell office:value-type="float" office:value="41521"/>
          <table:table-cell office:value-type="float" office:value="21193"/>
          <table:table-cell office:value-type="float" office:value="55272"/>
          <table:table-cell office:value-type="float" office:value="60153"/>
          <table:table-cell office:value-type="float" office:value="41958"/>
          <table:table-cell office:value-type="float" office:value="76059"/>
          <table:table-cell office:value-type="float" office:value="38271"/>
          <table:table-cell office:value-type="float" office:value="353434"/>
          <table:table-cell office:value-type="float" office:value="178237"/>
          <table:table-cell office:value-type="float" office:value="72759"/>
          <table:table-cell office:value-type="float" office:value="51227"/>
          <table:table-cell office:value-type="float" office:value="45297"/>
          <table:table-cell office:value-type="float" office:value="80402"/>
          <table:table-cell office:value-type="float" office:value="11301"/>
          <table:table-cell office:value-type="float" office:value="266389"/>
          <table:table-cell office:value-type="float" office:value="735667"/>
          <table:table-cell office:value-type="float" office:value="192953"/>
          <table:table-cell office:value-type="float" office:value="14669"/>
          <table:table-cell office:value-type="float" office:value="76390"/>
          <table:table-cell office:value-type="float" office:value="483384"/>
          <table:table-cell office:value-type="float" office:value="3650315"/>
          <table:table-cell office:value-type="float" office:value="61231"/>
          <table:table-cell office:value-type="float" office:value="19850"/>
          <table:table-cell office:value-type="float" office:value="264226"/>
          <table:table-cell office:value-type="float" office:value="900604"/>
          <table:table-cell office:value-type="float" office:value="78895"/>
          <table:table-cell office:value-type="float" office:value="339936"/>
          <table:table-cell office:value-type="float" office:value="-3303"/>
          <table:table-cell office:value-type="float" office:value="310485"/>
          <table:table-cell office:value-type="float" office:value="15807"/>
          <table:table-cell office:value-type="float" office:value="1906650"/>
          <table:table-cell office:value-type="float" office:value="40158"/>
          <table:table-cell office:value-type="float" office:value="458928"/>
          <table:table-cell office:value-type="float" office:value="60988"/>
          <table:table-cell office:value-type="float" office:value="655894"/>
          <table:table-cell office:value-type="float" office:value="428799"/>
          <table:table-cell office:value-type="float" office:value="735631"/>
          <table:table-cell office:value-type="float" office:value="2380399"/>
          <table:table-cell office:value-type="float" office:value="-112953"/>
          <table:table-cell office:value-type="float" office:value="111492"/>
          <table:table-cell office:value-type="float" office:value="2718"/>
          <table:table-cell office:value-type="float" office:value="97110"/>
          <table:table-cell office:value-type="float" office:value="162390"/>
          <table:table-cell office:value-type="float" office:value="55503"/>
          <table:table-cell office:value-type="float" office:value="35131"/>
          <table:table-cell office:value-type="float" office:value="550"/>
          <table:table-cell office:value-type="float" office:value="1078"/>
          <table:table-cell office:value-type="float" office:value="14182"/>
          <table:table-cell office:value-type="float" office:value="45233"/>
          <table:table-cell office:value-type="float" office:value="50950"/>
          <table:table-cell office:value-type="float" office:value="10298"/>
          <table:table-cell office:value-type="float" office:value="189056"/>
          <table:table-cell office:value-type="float" office:value="99539"/>
          <table:table-cell office:value-type="float" office:value="61757"/>
          <table:table-cell office:value-type="float" office:value="36514"/>
          <table:table-cell office:value-type="float" office:value="16562"/>
          <table:table-cell office:value-type="float" office:value="39059"/>
          <table:table-cell office:value-type="float" office:value="12311"/>
          <table:table-cell office:value-type="float" office:value="-15090"/>
          <table:table-cell office:value-type="float" office:value="759848"/>
          <table:table-cell office:value-type="float" office:value="1161650"/>
          <table:table-cell office:value-type="float" office:value="2208697"/>
          <table:table-cell office:value-type="float" office:value="-43857"/>
          <table:table-cell office:value-type="float" office:value="759589"/>
          <table:table-cell office:value-type="float" office:value="25827"/>
          <table:table-cell office:value-type="float" office:value="38967"/>
          <table:table-cell office:value-type="float" office:value="5824105"/>
          <table:table-cell office:value-type="float" office:value="52820"/>
          <table:table-cell office:value-type="float" office:value="212591"/>
          <table:table-cell office:value-type="float" office:value="289882"/>
          <table:table-cell office:value-type="float" office:value="80652"/>
          <table:table-cell office:value-type="float" office:value="561979"/>
          <table:table-cell office:value-type="float" office:value="244702"/>
          <table:table-cell office:value-type="float" office:value="22730"/>
          <table:table-cell office:value-type="float" office:value="78489"/>
          <table:table-cell office:value-type="float" office:value="1543847"/>
          <table:table-cell office:value-type="float" office:value="14431107"/>
          <table:table-cell office:value-type="float" office:value="2421057"/>
          <table:table-cell office:value-type="float" office:value="119796"/>
          <table:table-cell office:value-type="float" office:value="1649"/>
          <table:table-cell office:value-type="float" office:value="1487522"/>
          <table:table-cell office:value-type="float" office:value="17344"/>
          <table:table-cell office:value-type="float" office:value="162812"/>
          <table:table-cell office:value-type="float" office:value="240522"/>
          <table:table-cell office:value-type="float" office:value="56924"/>
          <table:table-cell office:value-type="float" office:value="368776"/>
          <table:table-cell office:value-type="float" office:value="631413"/>
          <table:table-cell office:value-type="float" office:value="20537"/>
          <table:table-cell office:value-type="float" office:value="23323"/>
          <table:table-cell office:value-type="float" office:value="3130620"/>
          <table:table-cell office:value-type="float" office:value="837968"/>
          <table:table-cell office:value-type="float" office:value="108273398"/>
          <table:table-cell/>
          <table:table-cell office:value-type="float" office:value="10646623"/>
          <table:table-cell office:value-type="float" office:value="767822"/>
          <table:table-cell office:value-type="float" office:value="2879039"/>
          <table:table-cell office:value-type="float" office:value="13119"/>
          <table:table-cell office:value-type="float" office:value="-2983"/>
          <table:table-cell office:value-type="float" office:value="621144"/>
          <table:table-cell office:value-type="float" office:value="-6606"/>
          <table:table-cell office:value-type="float" office:value="-35488"/>
          <table:table-cell office:value-type="float" office:value="22266"/>
          <table:table-cell office:value-type="float" office:value="78681"/>
          <table:table-cell office:value-type="float" office:value="-479913"/>
          <table:table-cell office:value-type="float" office:value="84904"/>
          <table:table-cell office:value-type="float" office:value="-18889"/>
          <table:table-cell office:value-type="float" office:value="-43794"/>
          <table:table-cell office:value-type="float" office:value="-6385"/>
          <table:table-cell office:value-type="float" office:value="-4544"/>
          <table:table-cell office:value-type="float" office:value="122788394"/>
          <table:table-cell office:value-type="float" office:value="36647"/>
          <table:table-cell office:value-type="float" office:value="2055283"/>
          <table:table-cell office:value-type="float" office:value="900"/>
          <table:table-cell office:value-type="float" office:value="-136107"/>
          <table:table-cell office:value-type="float" office:value="170614"/>
          <table:table-cell office:value-type="float" office:value="2402100"/>
          <table:table-cell office:value-type="float" office:value="26348"/>
          <table:table-cell office:value-type="float" office:value="3360736"/>
          <table:table-cell office:value-type="float" office:value="-455382"/>
          <table:table-cell office:value-type="float" office:value="-1561283"/>
          <table:table-cell office:value-type="float" office:value="-37282"/>
          <table:table-cell office:value-type="float" office:value="22192"/>
          <table:table-cell office:value-type="float" office:value="-69"/>
          <table:table-cell office:value-type="float" office:value="-15285151"/>
          <table:table-cell office:value-type="float" office:value="-257000"/>
          <table:table-cell office:value-type="float" office:value="-140769"/>
          <table:table-cell office:value-type="float" office:value="537"/>
          <table:table-cell office:value-type="float" office:value="-440"/>
          <table:table-cell office:value-type="float" office:value="112830964"/>
          <table:table-cell office:value-type="float" office:value="-47715437"/>
          <table:table-cell office:value-type="float" office:value="1600"/>
          <table:table-cell office:value-type="float" office:value="-35098"/>
          <table:table-cell office:value-type="float" office:value="-70746"/>
          <table:table-cell office:value-type="float" office:value="-44286"/>
          <table:table-cell office:value-type="float" office:value="-2588195"/>
          <table:table-cell office:value-type="float" office:value="-100675"/>
          <table:table-cell office:value-type="float" office:value="-744712"/>
          <table:table-cell office:value-type="float" office:value="-803850"/>
          <table:table-cell office:value-type="float" office:value="-340986"/>
          <table:table-cell office:value-type="float" office:value="-37114"/>
          <table:table-cell office:value-type="float" office:value="-19105"/>
          <table:table-cell office:value-type="float" office:value="-11401"/>
          <table:table-cell office:value-type="float" office:value="-1676888"/>
          <table:table-cell office:value-type="float" office:value="-8878943"/>
          <table:table-cell office:value-type="float" office:value="-15438205"/>
          <table:table-cell office:value-type="float" office:value="-71615"/>
          <table:table-cell office:value-type="float" office:value="40621"/>
          <table:table-cell office:value-type="float" office:value="36253098"/>
          <table:table-cell office:value-type="float" office:value="5421203"/>
          <table:table-cell office:value-type="float" office:value="349759"/>
          <table:table-cell office:value-type="float" office:value="605996"/>
          <table:table-cell office:value-type="float" office:value="-2183616"/>
          <table:table-cell office:value-type="float" office:value="1866032"/>
          <table:table-cell office:value-type="float" office:value="5975528"/>
          <table:table-cell office:value-type="float" office:value="1531775"/>
          <table:table-cell office:value-type="float" office:value="2258040"/>
          <table:table-cell office:value-type="float" office:value="3789814"/>
          <table:table-cell office:value-type="float" office:value="50975"/>
          <table:table-cell office:value-type="float" office:value="0"/>
          <table:table-cell office:value-type="float" office:value="7360"/>
          <table:table-cell office:value-type="float" office:value="128650"/>
          <table:table-cell office:value-type="float" office:value="16255"/>
          <table:table-cell office:value-type="float" office:value="142893"/>
          <table:table-cell office:value-type="float" office:value="-71700"/>
          <table:table-cell office:value-type="float" office:value="-9354"/>
          <table:table-cell office:value-type="float" office:value="-109065"/>
          <table:table-cell office:value-type="float" office:value="-292064"/>
          <table:table-cell office:value-type="float" office:value="-22126"/>
          <table:table-cell office:value-type="float" office:value="-3577701"/>
          <table:table-cell office:value-type="float" office:value="-50239"/>
          <table:table-cell table:number-columns-repeated="16155"/>
        </table:table-row>
        <table:table-row table:number-rows-repeated="13">
          <table:table-cell table:number-columns-repeated="16384"/>
        </table:table-row>
        <table:table-row>
          <table:table-cell office:value-type="string" office:string-value="Table_Name"/>
          <table:table-cell office:value-type="string" office:string-value="RA"/>
          <table:table-cell table:number-columns-repeated="16382"/>
        </table:table-row>
        <table:table-row>
          <table:table-cell office:value-type="string" office:string-value="Col_no"/>
          <table:table-cell office:value-type="float" office:value="1"/>
          <table:table-cell table:number-columns-repeated="16382"/>
        </table:table-row>
        <table:table-row>
          <table:table-cell office:value-type="string" office:string-value="LACode"/>
          <table:table-cell office:value-type="string" office:string-value="(All)"/>
          <table:table-cell table:number-columns-repeated="16382"/>
        </table:table-row>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office:value-type="float" office:value="37"/>
          <table:table-cell office:value-type="float" office:value="38"/>
          <table:table-cell office:value-type="float" office:value="39"/>
          <table:table-cell office:value-type="float" office:value="40"/>
          <table:table-cell office:value-type="float" office:value="41"/>
          <table:table-cell office:value-type="float" office:value="42"/>
          <table:table-cell office:value-type="float" office:value="43"/>
          <table:table-cell office:value-type="float" office:value="44"/>
          <table:table-cell office:value-type="float" office:value="45"/>
          <table:table-cell office:value-type="float" office:value="46"/>
          <table:table-cell office:value-type="float" office:value="47"/>
          <table:table-cell office:value-type="float" office:value="48"/>
          <table:table-cell office:value-type="float" office:value="49"/>
          <table:table-cell office:value-type="float" office:value="50"/>
          <table:table-cell office:value-type="float" office:value="51"/>
          <table:table-cell office:value-type="float" office:value="52"/>
          <table:table-cell office:value-type="float" office:value="53"/>
          <table:table-cell office:value-type="float" office:value="54"/>
          <table:table-cell office:value-type="float" office:value="55"/>
          <table:table-cell office:value-type="float" office:value="56"/>
          <table:table-cell office:value-type="float" office:value="57"/>
          <table:table-cell office:value-type="float" office:value="58"/>
          <table:table-cell office:value-type="float" office:value="59"/>
          <table:table-cell office:value-type="float" office:value="60"/>
          <table:table-cell office:value-type="float" office:value="61"/>
          <table:table-cell office:value-type="float" office:value="62"/>
          <table:table-cell office:value-type="float" office:value="63"/>
          <table:table-cell office:value-type="float" office:value="64"/>
          <table:table-cell office:value-type="float" office:value="65"/>
          <table:table-cell office:value-type="float" office:value="66"/>
          <table:table-cell office:value-type="float" office:value="67"/>
          <table:table-cell office:value-type="float" office:value="68"/>
          <table:table-cell office:value-type="float" office:value="69"/>
          <table:table-cell office:value-type="float" office:value="70"/>
          <table:table-cell office:value-type="float" office:value="71"/>
          <table:table-cell office:value-type="float" office:value="72"/>
          <table:table-cell office:value-type="float" office:value="73"/>
          <table:table-cell office:value-type="float" office:value="74"/>
          <table:table-cell office:value-type="float" office:value="75"/>
          <table:table-cell office:value-type="float" office:value="76"/>
          <table:table-cell office:value-type="float" office:value="77"/>
          <table:table-cell office:value-type="float" office:value="78"/>
          <table:table-cell office:value-type="float" office:value="79"/>
          <table:table-cell office:value-type="float" office:value="80"/>
          <table:table-cell office:value-type="float" office:value="81"/>
          <table:table-cell office:value-type="float" office:value="82"/>
          <table:table-cell office:value-type="float" office:value="83"/>
          <table:table-cell office:value-type="float" office:value="84"/>
          <table:table-cell office:value-type="float" office:value="85"/>
          <table:table-cell office:value-type="float" office:value="86"/>
          <table:table-cell office:value-type="float" office:value="87"/>
          <table:table-cell office:value-type="float" office:value="88"/>
          <table:table-cell office:value-type="float" office:value="89"/>
          <table:table-cell office:value-type="float" office:value="90"/>
          <table:table-cell office:value-type="float" office:value="91"/>
          <table:table-cell office:value-type="float" office:value="92"/>
          <table:table-cell office:value-type="float" office:value="93"/>
          <table:table-cell office:value-type="float" office:value="94"/>
          <table:table-cell office:value-type="float" office:value="95"/>
          <table:table-cell office:value-type="float" office:value="96"/>
          <table:table-cell office:value-type="float" office:value="97"/>
          <table:table-cell office:value-type="float" office:value="98"/>
          <table:table-cell office:value-type="float" office:value="99"/>
          <table:table-cell office:value-type="float" office:value="100"/>
          <table:table-cell office:value-type="float" office:value="101"/>
          <table:table-cell office:value-type="float" office:value="102"/>
          <table:table-cell office:value-type="float" office:value="103"/>
          <table:table-cell office:value-type="float" office:value="104"/>
          <table:table-cell office:value-type="float" office:value="105"/>
          <table:table-cell office:value-type="float" office:value="106"/>
          <table:table-cell office:value-type="float" office:value="107"/>
          <table:table-cell office:value-type="float" office:value="108"/>
          <table:table-cell office:value-type="float" office:value="109"/>
          <table:table-cell office:value-type="float" office:value="110"/>
          <table:table-cell office:value-type="float" office:value="111"/>
          <table:table-cell office:value-type="float" office:value="112"/>
          <table:table-cell office:value-type="float" office:value="113"/>
          <table:table-cell office:value-type="float" office:value="114"/>
          <table:table-cell office:value-type="float" office:value="115"/>
          <table:table-cell office:value-type="float" office:value="116"/>
          <table:table-cell office:value-type="float" office:value="117"/>
          <table:table-cell office:value-type="float" office:value="118"/>
          <table:table-cell office:value-type="float" office:value="119"/>
          <table:table-cell office:value-type="float" office:value="120"/>
          <table:table-cell office:value-type="float" office:value="121"/>
          <table:table-cell office:value-type="float" office:value="122"/>
          <table:table-cell office:value-type="float" office:value="123"/>
          <table:table-cell office:value-type="float" office:value="124"/>
          <table:table-cell office:value-type="float" office:value="125"/>
          <table:table-cell office:value-type="float" office:value="126"/>
          <table:table-cell office:value-type="float" office:value="127"/>
          <table:table-cell office:value-type="float" office:value="128"/>
          <table:table-cell office:value-type="float" office:value="129"/>
          <table:table-cell office:value-type="float" office:value="130"/>
          <table:table-cell office:value-type="float" office:value="131"/>
          <table:table-cell office:value-type="float" office:value="132"/>
          <table:table-cell office:value-type="float" office:value="133"/>
          <table:table-cell office:value-type="float" office:value="134"/>
          <table:table-cell office:value-type="float" office:value="135"/>
          <table:table-cell office:value-type="float" office:value="136"/>
          <table:table-cell office:value-type="float" office:value="137"/>
          <table:table-cell office:value-type="float" office:value="138"/>
          <table:table-cell office:value-type="float" office:value="139"/>
          <table:table-cell office:value-type="float" office:value="140"/>
          <table:table-cell office:value-type="float" office:value="141"/>
          <table:table-cell office:value-type="float" office:value="142"/>
          <table:table-cell office:value-type="float" office:value="143"/>
          <table:table-cell office:value-type="float" office:value="144"/>
          <table:table-cell office:value-type="float" office:value="145"/>
          <table:table-cell office:value-type="float" office:value="146"/>
          <table:table-cell office:value-type="float" office:value="147"/>
          <table:table-cell office:value-type="float" office:value="148"/>
          <table:table-cell office:value-type="float" office:value="149"/>
          <table:table-cell office:value-type="float" office:value="150"/>
          <table:table-cell office:value-type="float" office:value="151"/>
          <table:table-cell office:value-type="float" office:value="152"/>
          <table:table-cell office:value-type="float" office:value="153"/>
          <table:table-cell office:value-type="float" office:value="154"/>
          <table:table-cell office:value-type="float" office:value="155"/>
          <table:table-cell office:value-type="float" office:value="156"/>
          <table:table-cell office:value-type="float" office:value="157"/>
          <table:table-cell office:value-type="float" office:value="158"/>
          <table:table-cell office:value-type="float" office:value="159"/>
          <table:table-cell office:value-type="float" office:value="160"/>
          <table:table-cell office:value-type="float" office:value="161"/>
          <table:table-cell office:value-type="float" office:value="162"/>
          <table:table-cell office:value-type="float" office:value="163"/>
          <table:table-cell office:value-type="float" office:value="164"/>
          <table:table-cell office:value-type="float" office:value="165"/>
          <table:table-cell office:value-type="float" office:value="166"/>
          <table:table-cell office:value-type="float" office:value="167"/>
          <table:table-cell office:value-type="float" office:value="168"/>
          <table:table-cell office:value-type="float" office:value="169"/>
          <table:table-cell office:value-type="float" office:value="170"/>
          <table:table-cell office:value-type="float" office:value="171"/>
          <table:table-cell office:value-type="float" office:value="172"/>
          <table:table-cell office:value-type="float" office:value="173"/>
          <table:table-cell office:value-type="float" office:value="174"/>
          <table:table-cell office:value-type="float" office:value="175"/>
          <table:table-cell office:value-type="float" office:value="176"/>
          <table:table-cell office:value-type="float" office:value="177"/>
          <table:table-cell office:value-type="float" office:value="178"/>
          <table:table-cell office:value-type="float" office:value="179"/>
          <table:table-cell office:value-type="float" office:value="180"/>
          <table:table-cell office:value-type="float" office:value="181"/>
          <table:table-cell office:value-type="float" office:value="182"/>
          <table:table-cell office:value-type="float" office:value="183"/>
          <table:table-cell office:value-type="float" office:value="184"/>
          <table:table-cell office:value-type="float" office:value="185"/>
          <table:table-cell office:value-type="float" office:value="186"/>
          <table:table-cell office:value-type="float" office:value="187"/>
          <table:table-cell office:value-type="float" office:value="188"/>
          <table:table-cell office:value-type="float" office:value="189"/>
          <table:table-cell office:value-type="float" office:value="190"/>
          <table:table-cell office:value-type="float" office:value="191"/>
          <table:table-cell office:value-type="float" office:value="192"/>
          <table:table-cell office:value-type="float" office:value="193"/>
          <table:table-cell office:value-type="float" office:value="194"/>
          <table:table-cell office:value-type="float" office:value="195"/>
          <table:table-cell office:value-type="float" office:value="196"/>
          <table:table-cell office:value-type="float" office:value="197"/>
          <table:table-cell office:value-type="float" office:value="198"/>
          <table:table-cell office:value-type="float" office:value="199"/>
          <table:table-cell office:value-type="float" office:value="200"/>
          <table:table-cell office:value-type="float" office:value="201"/>
          <table:table-cell office:value-type="float" office:value="202"/>
          <table:table-cell office:value-type="float" office:value="203"/>
          <table:table-cell office:value-type="float" office:value="204"/>
          <table:table-cell office:value-type="float" office:value="205"/>
          <table:table-cell office:value-type="float" office:value="206"/>
          <table:table-cell office:value-type="float" office:value="207"/>
          <table:table-cell office:value-type="float" office:value="208"/>
          <table:table-cell office:value-type="float" office:value="209"/>
          <table:table-cell office:value-type="float" office:value="210"/>
          <table:table-cell office:value-type="float" office:value="211"/>
          <table:table-cell office:value-type="float" office:value="212"/>
          <table:table-cell office:value-type="float" office:value="213"/>
          <table:table-cell office:value-type="float" office:value="214"/>
          <table:table-cell office:value-type="float" office:value="215"/>
          <table:table-cell office:value-type="float" office:value="216"/>
          <table:table-cell office:value-type="float" office:value="217"/>
          <table:table-cell office:value-type="float" office:value="218"/>
          <table:table-cell office:value-type="float" office:value="219"/>
          <table:table-cell office:value-type="float" office:value="220"/>
          <table:table-cell office:value-type="float" office:value="221"/>
          <table:table-cell office:value-type="float" office:value="222"/>
          <table:table-cell office:value-type="float" office:value="223"/>
          <table:table-cell office:value-type="float" office:value="224"/>
          <table:table-cell office:value-type="float" office:value="225"/>
          <table:table-cell office:value-type="float" office:value="226"/>
          <table:table-cell office:value-type="float" office:value="227"/>
          <table:table-cell office:value-type="float" office:value="228"/>
          <table:table-cell office:value-type="float" office:value="229"/>
          <table:table-cell office:value-type="float" office:value="230"/>
          <table:table-cell table:number-columns-repeated="16154"/>
        </table:table-row>
        <table:table-row>
          <table:table-cell office:value-type="string" office:string-value="Sum of AssetValue"/>
          <table:table-cell office:value-type="string" office:string-value="Column Labels"/>
          <table:table-cell table:number-columns-repeated="16382"/>
        </table:table-row>
        <table:table-row>
          <table:table-cell office:value-type="string" office:string-value="Row Labels"/>
          <table:table-cell office:value-type="float" office:value="90"/>
          <table:table-cell office:value-type="float" office:value="110"/>
          <table:table-cell office:value-type="float" office:value="120"/>
          <table:table-cell office:value-type="float" office:value="130"/>
          <table:table-cell office:value-type="float" office:value="140"/>
          <table:table-cell office:value-type="float" office:value="145"/>
          <table:table-cell office:value-type="float" office:value="165"/>
          <table:table-cell office:value-type="float" office:value="190"/>
          <table:table-cell office:value-type="float" office:value="210"/>
          <table:table-cell office:value-type="float" office:value="230"/>
          <table:table-cell office:value-type="float" office:value="247"/>
          <table:table-cell office:value-type="float" office:value="248"/>
          <table:table-cell office:value-type="float" office:value="249"/>
          <table:table-cell office:value-type="float" office:value="251"/>
          <table:table-cell office:value-type="float" office:value="252"/>
          <table:table-cell office:value-type="float" office:value="254"/>
          <table:table-cell office:value-type="float" office:value="258"/>
          <table:table-cell office:value-type="float" office:value="260"/>
          <table:table-cell office:value-type="float" office:value="271"/>
          <table:table-cell office:value-type="float" office:value="272"/>
          <table:table-cell office:value-type="float" office:value="275"/>
          <table:table-cell office:value-type="float" office:value="276"/>
          <table:table-cell office:value-type="float" office:value="280"/>
          <table:table-cell office:value-type="float" office:value="290"/>
          <table:table-cell office:value-type="float" office:value="310"/>
          <table:table-cell office:value-type="float" office:value="313"/>
          <table:table-cell office:value-type="float" office:value="315"/>
          <table:table-cell office:value-type="float" office:value="322"/>
          <table:table-cell office:value-type="float" office:value="323"/>
          <table:table-cell office:value-type="float" office:value="325"/>
          <table:table-cell office:value-type="float" office:value="326"/>
          <table:table-cell office:value-type="float" office:value="327"/>
          <table:table-cell office:value-type="float" office:value="330"/>
          <table:table-cell office:value-type="float" office:value="332"/>
          <table:table-cell office:value-type="float" office:value="333"/>
          <table:table-cell office:value-type="float" office:value="334"/>
          <table:table-cell office:value-type="float" office:value="335"/>
          <table:table-cell office:value-type="float" office:value="336"/>
          <table:table-cell office:value-type="float" office:value="337"/>
          <table:table-cell office:value-type="float" office:value="340"/>
          <table:table-cell office:value-type="float" office:value="341"/>
          <table:table-cell office:value-type="float" office:value="344"/>
          <table:table-cell office:value-type="float" office:value="345"/>
          <table:table-cell office:value-type="float" office:value="348"/>
          <table:table-cell office:value-type="float" office:value="349"/>
          <table:table-cell office:value-type="float" office:value="350"/>
          <table:table-cell office:value-type="float" office:value="351"/>
          <table:table-cell office:value-type="float" office:value="353"/>
          <table:table-cell office:value-type="float" office:value="354"/>
          <table:table-cell office:value-type="float" office:value="355"/>
          <table:table-cell office:value-type="float" office:value="356"/>
          <table:table-cell office:value-type="float" office:value="357"/>
          <table:table-cell office:value-type="float" office:value="358"/>
          <table:table-cell office:value-type="float" office:value="360"/>
          <table:table-cell office:value-type="float" office:value="361"/>
          <table:table-cell office:value-type="float" office:value="362"/>
          <table:table-cell office:value-type="float" office:value="363"/>
          <table:table-cell office:value-type="float" office:value="365"/>
          <table:table-cell office:value-type="float" office:value="366"/>
          <table:table-cell office:value-type="float" office:value="368"/>
          <table:table-cell office:value-type="float" office:value="370"/>
          <table:table-cell office:value-type="float" office:value="371"/>
          <table:table-cell office:value-type="float" office:value="372"/>
          <table:table-cell office:value-type="float" office:value="373"/>
          <table:table-cell office:value-type="float" office:value="374"/>
          <table:table-cell office:value-type="float" office:value="376"/>
          <table:table-cell office:value-type="float" office:value="377"/>
          <table:table-cell office:value-type="float" office:value="378"/>
          <table:table-cell office:value-type="float" office:value="379"/>
          <table:table-cell office:value-type="float" office:value="380"/>
          <table:table-cell office:value-type="float" office:value="381"/>
          <table:table-cell office:value-type="float" office:value="382"/>
          <table:table-cell office:value-type="float" office:value="383"/>
          <table:table-cell office:value-type="float" office:value="384"/>
          <table:table-cell office:value-type="float" office:value="385"/>
          <table:table-cell office:value-type="float" office:value="386"/>
          <table:table-cell office:value-type="float" office:value="387"/>
          <table:table-cell office:value-type="float" office:value="389"/>
          <table:table-cell office:value-type="float" office:value="390"/>
          <table:table-cell office:value-type="float" office:value="391"/>
          <table:table-cell office:value-type="float" office:value="392"/>
          <table:table-cell office:value-type="float" office:value="409"/>
          <table:table-cell office:value-type="float" office:value="440"/>
          <table:table-cell office:value-type="float" office:value="456"/>
          <table:table-cell office:value-type="float" office:value="457"/>
          <table:table-cell office:value-type="float" office:value="460"/>
          <table:table-cell office:value-type="float" office:value="475"/>
          <table:table-cell office:value-type="float" office:value="478"/>
          <table:table-cell office:value-type="float" office:value="490"/>
          <table:table-cell office:value-type="float" office:value="500"/>
          <table:table-cell office:value-type="float" office:value="501"/>
          <table:table-cell office:value-type="float" office:value="504"/>
          <table:table-cell office:value-type="float" office:value="505"/>
          <table:table-cell office:value-type="float" office:value="506"/>
          <table:table-cell office:value-type="float" office:value="507"/>
          <table:table-cell office:value-type="float" office:value="509"/>
          <table:table-cell office:value-type="float" office:value="510"/>
          <table:table-cell office:value-type="float" office:value="519"/>
          <table:table-cell office:value-type="float" office:value="520"/>
          <table:table-cell office:value-type="float" office:value="521"/>
          <table:table-cell office:value-type="float" office:value="522"/>
          <table:table-cell office:value-type="float" office:value="523"/>
          <table:table-cell office:value-type="float" office:value="524"/>
          <table:table-cell office:value-type="float" office:value="525"/>
          <table:table-cell office:value-type="float" office:value="526"/>
          <table:table-cell office:value-type="float" office:value="527"/>
          <table:table-cell office:value-type="float" office:value="528"/>
          <table:table-cell office:value-type="float" office:value="529"/>
          <table:table-cell office:value-type="float" office:value="530"/>
          <table:table-cell office:value-type="float" office:value="531"/>
          <table:table-cell office:value-type="float" office:value="532"/>
          <table:table-cell office:value-type="float" office:value="533"/>
          <table:table-cell office:value-type="float" office:value="541"/>
          <table:table-cell office:value-type="float" office:value="543"/>
          <table:table-cell office:value-type="float" office:value="544"/>
          <table:table-cell office:value-type="float" office:value="547"/>
          <table:table-cell office:value-type="float" office:value="550"/>
          <table:table-cell office:value-type="float" office:value="570"/>
          <table:table-cell office:value-type="float" office:value="581"/>
          <table:table-cell office:value-type="float" office:value="582"/>
          <table:table-cell office:value-type="float" office:value="583"/>
          <table:table-cell office:value-type="float" office:value="584"/>
          <table:table-cell office:value-type="float" office:value="585"/>
          <table:table-cell office:value-type="float" office:value="586"/>
          <table:table-cell office:value-type="float" office:value="590"/>
          <table:table-cell office:value-type="float" office:value="591"/>
          <table:table-cell office:value-type="float" office:value="592"/>
          <table:table-cell office:value-type="float" office:value="593"/>
          <table:table-cell office:value-type="float" office:value="594"/>
          <table:table-cell office:value-type="float" office:value="595"/>
          <table:table-cell office:value-type="float" office:value="596"/>
          <table:table-cell office:value-type="float" office:value="597"/>
          <table:table-cell office:value-type="float" office:value="598"/>
          <table:table-cell office:value-type="float" office:value="599"/>
          <table:table-cell office:value-type="float" office:value="601"/>
          <table:table-cell office:value-type="float" office:value="602"/>
          <table:table-cell office:value-type="float" office:value="604"/>
          <table:table-cell office:value-type="float" office:value="605"/>
          <table:table-cell office:value-type="float" office:value="610"/>
          <table:table-cell office:value-type="float" office:value="623"/>
          <table:table-cell office:value-type="float" office:value="625"/>
          <table:table-cell office:value-type="float" office:value="628"/>
          <table:table-cell office:value-type="float" office:value="650"/>
          <table:table-cell office:value-type="float" office:value="675"/>
          <table:table-cell office:value-type="float" office:value="681"/>
          <table:table-cell office:value-type="float" office:value="682"/>
          <table:table-cell office:value-type="float" office:value="684"/>
          <table:table-cell office:value-type="float" office:value="690"/>
          <table:table-cell office:value-type="float" office:value="698"/>
          <table:table-cell office:value-type="float" office:value="799"/>
          <table:table-cell office:value-type="float" office:value="805"/>
          <table:table-cell office:value-type="float" office:value="811"/>
          <table:table-cell office:value-type="float" office:value="812"/>
          <table:table-cell office:value-type="float" office:value="813"/>
          <table:table-cell office:value-type="float" office:value="814"/>
          <table:table-cell office:value-type="float" office:value="818"/>
          <table:table-cell office:value-type="float" office:value="821"/>
          <table:table-cell office:value-type="float" office:value="822"/>
          <table:table-cell office:value-type="float" office:value="824"/>
          <table:table-cell office:value-type="float" office:value="827"/>
          <table:table-cell office:value-type="float" office:value="828"/>
          <table:table-cell office:value-type="float" office:value="831"/>
          <table:table-cell office:value-type="float" office:value="832"/>
          <table:table-cell office:value-type="float" office:value="841"/>
          <table:table-cell office:value-type="float" office:value="842"/>
          <table:table-cell office:value-type="float" office:value="847"/>
          <table:table-cell office:value-type="float" office:value="848"/>
          <table:table-cell office:value-type="float" office:value="849"/>
          <table:table-cell office:value-type="float" office:value="859"/>
          <table:table-cell office:value-type="float" office:value="865"/>
          <table:table-cell office:value-type="float" office:value="866"/>
          <table:table-cell office:value-type="float" office:value="867"/>
          <table:table-cell office:value-type="float" office:value="871"/>
          <table:table-cell office:value-type="float" office:value="873"/>
          <table:table-cell office:value-type="float" office:value="876"/>
          <table:table-cell office:value-type="float" office:value="881"/>
          <table:table-cell office:value-type="float" office:value="883"/>
          <table:table-cell office:value-type="float" office:value="886"/>
          <table:table-cell office:value-type="float" office:value="888"/>
          <table:table-cell office:value-type="float" office:value="889"/>
          <table:table-cell office:value-type="float" office:value="890"/>
          <table:table-cell office:value-type="float" office:value="891"/>
          <table:table-cell office:value-type="float" office:value="893"/>
          <table:table-cell office:value-type="float" office:value="894"/>
          <table:table-cell office:value-type="float" office:value="895"/>
          <table:table-cell office:value-type="float" office:value="896"/>
          <table:table-cell office:value-type="float" office:value="900"/>
          <table:table-cell office:value-type="float" office:value="904"/>
          <table:table-cell office:value-type="float" office:value="906"/>
          <table:table-cell office:value-type="float" office:value="911"/>
          <table:table-cell office:value-type="float" office:value="913"/>
          <table:table-cell office:value-type="float" office:value="914"/>
          <table:table-cell office:value-type="float" office:value="915"/>
          <table:table-cell office:value-type="float" office:value="916"/>
          <table:table-cell office:value-type="float" office:value="920"/>
          <table:table-cell office:value-type="float" office:value="921"/>
          <table:table-cell office:value-type="float" office:value="922"/>
          <table:table-cell office:value-type="float" office:value="923"/>
          <table:table-cell office:value-type="float" office:value="924"/>
          <table:table-cell office:value-type="float" office:value="925"/>
          <table:table-cell office:value-type="float" office:value="951"/>
          <table:table-cell office:value-type="float" office:value="956"/>
          <table:table-cell office:value-type="float" office:value="970"/>
          <table:table-cell office:value-type="float" office:value="980"/>
          <table:table-cell office:value-type="float" office:value="985"/>
          <table:table-cell office:value-type="float" office:value="990"/>
          <table:table-cell office:value-type="float" office:value="1031"/>
          <table:table-cell office:value-type="float" office:value="1033"/>
          <table:table-cell office:value-type="float" office:value="1034"/>
          <table:table-cell office:value-type="float" office:value="1035"/>
          <table:table-cell office:value-type="float" office:value="1036"/>
          <table:table-cell office:value-type="float" office:value="1039"/>
          <table:table-cell office:value-type="float" office:value="1044"/>
          <table:table-cell office:value-type="float" office:value="1045"/>
          <table:table-cell office:value-type="float" office:value="1046"/>
          <table:table-cell office:value-type="float" office:value="1047"/>
          <table:table-cell office:value-type="float" office:value="1051"/>
          <table:table-cell office:value-type="float" office:value="8061"/>
          <table:table-cell office:value-type="float" office:value="8021"/>
          <table:table-cell office:value-type="float" office:value="8041"/>
          <table:table-cell office:value-type="float" office:value="8001"/>
          <table:table-cell office:value-type="float" office:value="929"/>
          <table:table-cell office:value-type="float" office:value="928"/>
          <table:table-cell office:value-type="float" office:value="868"/>
          <table:table-cell office:value-type="float" office:value="926"/>
          <table:table-cell office:value-type="float" office:value="927"/>
          <table:table-cell office:value-type="float" office:value="9158"/>
          <table:table-cell office:value-type="float" office:value="897"/>
          <table:table-cell office:value-type="string" office:string-value="Grand Total"/>
          <table:table-cell table:number-columns-repeated="16154"/>
        </table:table-row>
        <table:table-row>
          <table:table-cell office:value-type="string" office:string-value="CA non-precepting"/>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3580"/>
          <table:table-cell office:value-type="float" office:value="333643"/>
          <table:table-cell office:value-type="float" office:value="337223"/>
          <table:table-cell office:value-type="float" office:value="340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3772"/>
          <table:table-cell office:value-type="float" office:value="7444"/>
          <table:table-cell office:value-type="float" office:value="211636"/>
          <table:table-cell office:value-type="float" office:value="47512"/>
          <table:table-cell office:value-type="float" office:value="248801"/>
          <table:table-cell office:value-type="float" office:value="108373"/>
          <table:table-cell office:value-type="float" office:value="-5386"/>
          <table:table-cell office:value-type="float" office:value="65626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
          <table:table-cell office:value-type="float" office:value="761"/>
          <table:table-cell office:value-type="float" office:value="0"/>
          <table:table-cell office:value-type="float" office:value="2430"/>
          <table:table-cell office:value-type="float" office:value="0"/>
          <table:table-cell office:value-type="float" office:value="0"/>
          <table:table-cell office:value-type="float" office:value="17814"/>
          <table:table-cell office:value-type="float" office:value="30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30"/>
          <table:table-cell office:value-type="float" office:value="0"/>
          <table:table-cell office:value-type="float" office:value="20804"/>
          <table:table-cell office:value-type="float" office:value="4363"/>
          <table:table-cell office:value-type="float" office:value="0"/>
          <table:table-cell office:value-type="float" office:value="0"/>
          <table:table-cell office:value-type="float" office:value="152"/>
          <table:table-cell office:value-type="float" office:value="253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1"/>
          <table:table-cell office:value-type="float" office:value="0"/>
          <table:table-cell office:value-type="float" office:value="0"/>
          <table:table-cell office:value-type="float" office:value="5901"/>
          <table:table-cell office:value-type="float" office:value="10133"/>
          <table:table-cell office:value-type="float" office:value="75592"/>
          <table:table-cell office:value-type="float" office:value="6689"/>
          <table:table-cell office:value-type="float" office:value="4306"/>
          <table:table-cell office:value-type="float" office:value="131781"/>
          <table:table-cell office:value-type="float" office:value="234402"/>
          <table:table-cell office:value-type="float" office:value="0"/>
          <table:table-cell office:value-type="float" office:value="0"/>
          <table:table-cell office:value-type="float" office:value="0"/>
          <table:table-cell office:value-type="float" office:value="0"/>
          <table:table-cell office:value-type="float" office:value="35704"/>
          <table:table-cell office:value-type="float" office:value="0"/>
          <table:table-cell office:value-type="float" office:value="0"/>
          <table:table-cell office:value-type="float" office:value="0"/>
          <table:table-cell office:value-type="float" office:value="0"/>
          <table:table-cell office:value-type="float" office:value="33455"/>
          <table:table-cell office:value-type="float" office:value="4941"/>
          <table:table-cell office:value-type="float" office:value="0"/>
          <table:table-cell office:value-type="float" office:value="0"/>
          <table:table-cell office:value-type="float" office:value="74100"/>
          <table:table-cell office:value-type="float" office:value="7935"/>
          <table:table-cell office:value-type="float" office:value="1359714"/>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3723"/>
          <table:table-cell office:value-type="float" office:value="0"/>
          <table:table-cell office:value-type="float" office:value="0"/>
          <table:table-cell office:value-type="float" office:value="-15569"/>
          <table:table-cell office:value-type="float" office:value="-238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6614"/>
          <table:table-cell office:value-type="float" office:value="0"/>
          <table:table-cell office:value-type="float" office:value="24722"/>
          <table:table-cell office:value-type="float" office:value="0"/>
          <table:table-cell office:value-type="float" office:value="0"/>
          <table:table-cell office:value-type="float" office:value="0"/>
          <table:table-cell office:value-type="float" office:value="21197"/>
          <table:table-cell office:value-type="float" office:value="0"/>
          <table:table-cell office:value-type="float" office:value="44309"/>
          <table:table-cell office:value-type="float" office:value="0"/>
          <table:table-cell office:value-type="float" office:value="-11194"/>
          <table:table-cell office:value-type="float" office:value="2632"/>
          <table:table-cell office:value-type="float" office:value="242"/>
          <table:table-cell office:value-type="float" office:value="0"/>
          <table:table-cell office:value-type="float" office:value="-62177"/>
          <table:table-cell office:value-type="float" office:value="0"/>
          <table:table-cell office:value-type="float" office:value="0"/>
          <table:table-cell office:value-type="float" office:value="0"/>
          <table:table-cell office:value-type="float" office:value="0"/>
          <table:table-cell office:value-type="float" office:value="846345"/>
          <table:table-cell office:value-type="float" office:value="-772126"/>
          <table:table-cell office:value-type="float" office:value="0"/>
          <table:table-cell office:value-type="float" office:value="0"/>
          <table:table-cell office:value-type="float" office:value="0"/>
          <table:table-cell office:value-type="float" office:value="0"/>
          <table:table-cell office:value-type="float" office:value="-54318"/>
          <table:table-cell office:value-type="float" office:value="-7323"/>
          <table:table-cell office:value-type="float" office:value="-6736"/>
          <table:table-cell office:value-type="float" office:value="-44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7"/>
          <table:table-cell office:value-type="float" office:value="0"/>
          <table:table-cell office:value-type="float" office:value="-1984"/>
          <table:table-cell office:value-type="float" office:value="7907"/>
          <table:table-cell office:value-type="float" office:value="35802"/>
          <table:table-cell office:value-type="float" office:value="0"/>
          <table:table-cell office:value-type="float" office:value="0"/>
          <table:table-cell office:value-type="float" office:value="-366931"/>
          <table:table-cell office:value-type="float" office:value="462086"/>
          <table:table-cell office:value-type="float" office:value="1309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2"/>
          <table:table-cell office:value-type="float" office:value="0"/>
          <table:table-cell office:value-type="float" office:value="0"/>
          <table:table-cell office:value-type="float" office:value="-1106"/>
          <table:table-cell office:value-type="float" office:value="-2080"/>
          <table:table-cell office:value-type="float" office:value="0"/>
          <table:table-cell office:value-type="float" office:value="0"/>
          <table:table-cell office:value-type="float" office:value="4646534"/>
          <table:table-cell table:number-columns-repeated="16154"/>
        </table:table-row>
        <table:table-row>
          <table:table-cell office:value-type="string" office:string-value="CA precepting"/>
          <table:table-cell office:value-type="float" office:value="1"/>
          <table:table-cell table:number-columns-repeated="5"/>
          <table:table-cell office:value-type="float" office:value="96208"/>
          <table:table-cell office:value-type="float" office:value="96208"/>
          <table:table-cell office:value-type="float" office:value="15895"/>
          <table:table-cell/>
          <table:table-cell office:value-type="float" office:value="3822"/>
          <table:table-cell table:number-columns-repeated="7"/>
          <table:table-cell office:value-type="float" office:value="45360"/>
          <table:table-cell office:value-type="float" office:value="30240"/>
          <table:table-cell office:value-type="float" office:value="39700"/>
          <table:table-cell office:value-type="float" office:value="54039"/>
          <table:table-cell/>
          <table:table-cell office:value-type="float" office:value="189056"/>
          <table:table-cell table:number-columns-repeated="2"/>
          <table:table-cell office:value-type="float" office:value="1550"/>
          <table:table-cell office:value-type="float" office:value="18538"/>
          <table:table-cell/>
          <table:table-cell office:value-type="float" office:value="16"/>
          <table:table-cell table:number-columns-repeated="2"/>
          <table:table-cell office:value-type="float" office:value="20104"/>
          <table:table-cell table:number-columns-repeated="20"/>
          <table:table-cell office:value-type="float" office:value="0"/>
          <table:table-cell table:number-columns-repeated="24"/>
          <table:table-cell office:value-type="float" office:value="0"/>
          <table:table-cell table:number-columns-repeated="3"/>
          <table:table-cell office:value-type="float" office:value="10507"/>
          <table:table-cell table:number-columns-repeated="5"/>
          <table:table-cell office:value-type="float" office:value="10507"/>
          <table:table-cell/>
          <table:table-cell office:value-type="float" office:value="4408"/>
          <table:table-cell table:number-columns-repeated="4"/>
          <table:table-cell office:value-type="float" office:value="4408"/>
          <table:table-cell table:number-columns-repeated="22"/>
          <table:table-cell office:value-type="float" office:value="119394"/>
          <table:table-cell table:number-columns-repeated="5"/>
          <table:table-cell office:value-type="float" office:value="119394"/>
          <table:table-cell table:number-columns-repeated="2"/>
          <table:table-cell office:value-type="float" office:value="1964"/>
          <table:table-cell office:value-type="float" office:value="758"/>
          <table:table-cell office:value-type="float" office:value="81352"/>
          <table:table-cell/>
          <table:table-cell office:value-type="float" office:value="2775"/>
          <table:table-cell office:value-type="float" office:value="24545"/>
          <table:table-cell office:value-type="float" office:value="111394"/>
          <table:table-cell office:value-type="float" office:value="724025"/>
          <table:table-cell office:value-type="float" office:value="112605"/>
          <table:table-cell table:number-columns-repeated="2"/>
          <table:table-cell office:value-type="float" office:value="3445"/>
          <table:table-cell table:number-columns-repeated="8"/>
          <table:table-cell office:value-type="float" office:value="3445"/>
          <table:table-cell/>
          <table:table-cell office:value-type="float" office:value="1391146"/>
          <table:table-cell table:number-columns-repeated="7"/>
          <table:table-cell office:value-type="float" office:value="-192473"/>
          <table:table-cell office:value-type="float" office:value="-164840"/>
          <table:table-cell table:number-columns-repeated="4"/>
          <table:table-cell office:value-type="float" office:value="0"/>
          <table:table-cell office:value-type="float" office:value="0"/>
          <table:table-cell table:number-columns-repeated="2"/>
          <table:table-cell office:value-type="float" office:value="1033833"/>
          <table:table-cell/>
          <table:table-cell office:value-type="float" office:value="6937"/>
          <table:table-cell office:value-type="float" office:value="0"/>
          <table:table-cell office:value-type="float" office:value="0"/>
          <table:table-cell/>
          <table:table-cell office:value-type="float" office:value="92465"/>
          <table:table-cell/>
          <table:table-cell office:value-type="float" office:value="53274"/>
          <table:table-cell office:value-type="float" office:value="-2"/>
          <table:table-cell office:value-type="float" office:value="0"/>
          <table:table-cell table:number-columns-repeated="3"/>
          <table:table-cell office:value-type="float" office:value="-109647"/>
          <table:table-cell office:value-type="float" office:value="0"/>
          <table:table-cell office:value-type="float" office:value="0"/>
          <table:table-cell table:number-columns-repeated="2"/>
          <table:table-cell office:value-type="float" office:value="1076860"/>
          <table:table-cell office:value-type="float" office:value="-100539"/>
          <table:table-cell table:number-columns-repeated="4"/>
          <table:table-cell office:value-type="float" office:value="-57959"/>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375"/>
          <table:table-cell office:value-type="float" office:value="-522944"/>
          <table:table-cell office:value-type="float" office:value="-40922"/>
          <table:table-cell office:value-type="float" office:value="-794"/>
          <table:table-cell office:value-type="float" office:value="-63753"/>
          <table:table-cell office:value-type="float" office:value="254574"/>
          <table:table-cell office:value-type="float" office:value="27877"/>
          <table:table-cell office:value-type="float" office:value="592"/>
          <table:table-cell office:value-type="float" office:value="-1446"/>
          <table:table-cell office:value-type="float" office:value="-3475"/>
          <table:table-cell office:value-type="float" office:value="285483"/>
          <table:table-cell office:value-type="float" office:value="314797"/>
          <table:table-cell table:number-columns-repeated="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16"/>
          <table:table-cell/>
          <table:table-cell office:value-type="float" office:value="5186716"/>
          <table:table-cell table:number-columns-repeated="16154"/>
        </table:table-row>
        <table:table-row>
          <table:table-cell office:value-type="string" office:string-value="FRS"/>
          <table:table-cell office:value-type="float" office:value="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96898"/>
          <table:table-cell office:value-type="float" office:value="0"/>
          <table:table-cell office:value-type="float" office:value="0"/>
          <table:table-cell office:value-type="float" office:value="21053"/>
          <table:table-cell office:value-type="float" office:value="1406"/>
          <table:table-cell office:value-type="float" office:value="0"/>
          <table:table-cell office:value-type="float" office:value="0"/>
          <table:table-cell office:value-type="float" office:value="294"/>
          <table:table-cell office:value-type="float" office:value="11"/>
          <table:table-cell office:value-type="float" office:value="42"/>
          <table:table-cell office:value-type="float" office:value="0"/>
          <table:table-cell office:value-type="float" office:value="0"/>
          <table:table-cell office:value-type="float" office:value="22806"/>
          <table:table-cell office:value-type="float" office:value="0"/>
          <table:table-cell office:value-type="float" office:value="1519704"/>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0392"/>
          <table:table-cell office:value-type="float" office:value="0"/>
          <table:table-cell office:value-type="float" office:value="82760"/>
          <table:table-cell office:value-type="float" office:value="0"/>
          <table:table-cell office:value-type="float" office:value="0"/>
          <table:table-cell office:value-type="float" office:value="-2"/>
          <table:table-cell office:value-type="float" office:value="27683"/>
          <table:table-cell office:value-type="float" office:value="266"/>
          <table:table-cell office:value-type="float" office:value="21737"/>
          <table:table-cell office:value-type="float" office:value="0"/>
          <table:table-cell office:value-type="float" office:value="-1475"/>
          <table:table-cell office:value-type="float" office:value="0"/>
          <table:table-cell office:value-type="float" office:value="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1418"/>
          <table:table-cell office:value-type="float" office:value="-129803"/>
          <table:table-cell office:value-type="float" office:value="0"/>
          <table:table-cell office:value-type="float" office:value="0"/>
          <table:table-cell office:value-type="float" office:value="0"/>
          <table:table-cell office:value-type="float" office:value="0"/>
          <table:table-cell office:value-type="float" office:value="-78780"/>
          <table:table-cell office:value-type="float" office:value="2240"/>
          <table:table-cell office:value-type="float" office:value="-1259"/>
          <table:table-cell office:value-type="float" office:value="-216"/>
          <table:table-cell office:value-type="float" office:value="-11"/>
          <table:table-cell office:value-type="float" office:value="-47"/>
          <table:table-cell office:value-type="float" office:value="0"/>
          <table:table-cell office:value-type="float" office:value="0"/>
          <table:table-cell office:value-type="float" office:value="-175370"/>
          <table:table-cell office:value-type="float" office:value="0"/>
          <table:table-cell office:value-type="float" office:value="-334993"/>
          <table:table-cell office:value-type="float" office:value="-9010"/>
          <table:table-cell office:value-type="float" office:value="-13690"/>
          <table:table-cell office:value-type="float" office:value="912012"/>
          <table:table-cell office:value-type="float" office:value="66685"/>
          <table:table-cell office:value-type="float" office:value="862"/>
          <table:table-cell office:value-type="float" office:value="149"/>
          <table:table-cell office:value-type="float" office:value="0"/>
          <table:table-cell office:value-type="float" office:value="1033"/>
          <table:table-cell office:value-type="float" office:value="687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7"/>
          <table:table-cell office:value-type="float" office:value="0"/>
          <table:table-cell office:value-type="float" office:value="0"/>
          <table:table-cell office:value-type="float" office:value="-41"/>
          <table:table-cell office:value-type="float" office:value="-26434"/>
          <table:table-cell office:value-type="float" office:value="0"/>
          <table:table-cell office:value-type="float" office:value="6647696"/>
          <table:table-cell table:number-columns-repeated="16154"/>
        </table:table-row>
        <table:table-row>
          <table:table-cell office:value-type="string" office:string-value="GLA"/>
          <table:table-cell office:value-type="float" office:value="0"/>
          <table:table-cell table:number-columns-repeated="5"/>
          <table:table-cell office:value-type="float" office:value="356390"/>
          <table:table-cell office:value-type="float" office:value="356390"/>
          <table:table-cell office:value-type="float" office:value="62726"/>
          <table:table-cell/>
          <table:table-cell office:value-type="float" office:value="103327"/>
          <table:table-cell office:value-type="float" office:value="0"/>
          <table:table-cell office:value-type="float" office:value="11294"/>
          <table:table-cell office:value-type="float" office:value="-503979"/>
          <table:table-cell office:value-type="float" office:value="-63696"/>
          <table:table-cell/>
          <table:table-cell office:value-type="float" office:value="36995"/>
          <table:table-cell table:number-columns-repeated="3"/>
          <table:table-cell office:value-type="float" office:value="1773187"/>
          <table:table-cell office:value-type="float" office:value="481697"/>
          <table:table-cell/>
          <table:table-cell office:value-type="float" office:value="1901551"/>
          <table:table-cell table:number-columns-repeated="8"/>
          <table:table-cell office:value-type="float" office:value="0"/>
          <table:table-cell table:number-columns-repeated="20"/>
          <table:table-cell office:value-type="float" office:value="0"/>
          <table:table-cell table:number-columns-repeated="4"/>
          <table:table-cell office:value-type="float" office:value="142"/>
          <table:table-cell table:number-columns-repeated="15"/>
          <table:table-cell office:value-type="float" office:value="365"/>
          <table:table-cell/>
          <table:table-cell office:value-type="float" office:value="420"/>
          <table:table-cell office:value-type="float" office:value="1518"/>
          <table:table-cell office:value-type="float" office:value="2445"/>
          <table:table-cell table:number-columns-repeated="2"/>
          <table:table-cell office:value-type="float" office:value="10405"/>
          <table:table-cell office:value-type="float" office:value="13013"/>
          <table:table-cell table:number-columns-repeated="5"/>
          <table:table-cell office:value-type="float" office:value="23418"/>
          <table:table-cell/>
          <table:table-cell office:value-type="float" office:value="22833"/>
          <table:table-cell table:number-columns-repeated="2"/>
          <table:table-cell office:value-type="float" office:value="4736"/>
          <table:table-cell/>
          <table:table-cell office:value-type="float" office:value="27569"/>
          <table:table-cell table:number-columns-repeated="12"/>
          <table:table-cell office:value-type="float" office:value="5880"/>
          <table:table-cell office:value-type="float" office:value="63289"/>
          <table:table-cell table:number-columns-repeated="14"/>
          <table:table-cell office:value-type="float" office:value="69169"/>
          <table:table-cell/>
          <table:table-cell office:value-type="float" office:value="283"/>
          <table:table-cell office:value-type="float" office:value="6960"/>
          <table:table-cell office:value-type="float" office:value="18414"/>
          <table:table-cell office:value-type="float" office:value="60857"/>
          <table:table-cell office:value-type="float" office:value="12858"/>
          <table:table-cell office:value-type="float" office:value="4418"/>
          <table:table-cell/>
          <table:table-cell office:value-type="float" office:value="103790"/>
          <table:table-cell office:value-type="float" office:value="3788556"/>
          <table:table-cell office:value-type="float" office:value="446573"/>
          <table:table-cell table:number-columns-repeated="2"/>
          <table:table-cell office:value-type="float" office:value="25270"/>
          <table:table-cell table:number-columns-repeated="4"/>
          <table:table-cell office:value-type="float" office:value="2150"/>
          <table:table-cell office:value-type="float" office:value="5046"/>
          <table:table-cell table:number-columns-repeated="2"/>
          <table:table-cell office:value-type="float" office:value="32466"/>
          <table:table-cell office:value-type="float" office:value="35649"/>
          <table:table-cell office:value-type="float" office:value="6787576"/>
          <table:table-cell table:number-columns-repeated="13"/>
          <table:table-cell office:value-type="float" office:value="0"/>
          <table:table-cell office:value-type="float" office:value="0"/>
          <table:table-cell table:number-columns-repeated="2"/>
          <table:table-cell office:value-type="float" office:value="6787576"/>
          <table:table-cell/>
          <table:table-cell office:value-type="float" office:value="1101435"/>
          <table:table-cell office:value-type="float" office:value="0"/>
          <table:table-cell office:value-type="float" office:value="0"/>
          <table:table-cell office:value-type="float" office:value="115600"/>
          <table:table-cell office:value-type="float" office:value="251445"/>
          <table:table-cell/>
          <table:table-cell office:value-type="float" office:value="651472"/>
          <table:table-cell/>
          <table:table-cell office:value-type="float" office:value="-448823"/>
          <table:table-cell office:value-type="float" office:value="-15022"/>
          <table:table-cell office:value-type="float" office:value="11784"/>
          <table:table-cell/>
          <table:table-cell office:value-type="float" office:value="0"/>
          <table:table-cell office:value-type="float" office:value="-257000"/>
          <table:table-cell office:value-type="float" office:value="-120000"/>
          <table:table-cell table:number-columns-repeated="2"/>
          <table:table-cell office:value-type="float" office:value="8078467"/>
          <table:table-cell office:value-type="float" office:value="-2360271"/>
          <table:table-cell table:number-columns-repeated="4"/>
          <table:table-cell office:value-type="float" office:value="273407"/>
          <table:table-cell office:value-type="float" office:value="-2500"/>
          <table:table-cell office:value-type="float" office:value="-448352"/>
          <table:table-cell office:value-type="float" office:value="-471"/>
          <table:table-cell office:value-type="float" office:value="0"/>
          <table:table-cell office:value-type="float" office:value="-471"/>
          <table:table-cell office:value-type="float" office:value="0"/>
          <table:table-cell office:value-type="float" office:value="0"/>
          <table:table-cell office:value-type="float" office:value="0"/>
          <table:table-cell office:value-type="float" office:value="-2278400"/>
          <table:table-cell office:value-type="float" office:value="-2496800"/>
          <table:table-cell office:value-type="float" office:value="-332"/>
          <table:table-cell office:value-type="float" office:value="0"/>
          <table:table-cell office:value-type="float" office:value="1213571"/>
          <table:table-cell office:value-type="float" office:value="382890"/>
          <table:table-cell/>
          <table:table-cell office:value-type="float" office:value="-13863"/>
          <table:table-cell table:number-columns-repeated="2"/>
          <table:table-cell office:value-type="float" office:value="369027"/>
          <table:table-cell table:number-columns-repeated="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3060"/>
          <table:table-cell/>
          <table:table-cell office:value-type="float" office:value="26173259"/>
          <table:table-cell table:number-columns-repeated="16154"/>
        </table:table-row>
        <table:table-row>
          <table:table-cell office:value-type="string" office:string-value="LB"/>
          <table:table-cell office:value-type="float" office:value="20"/>
          <table:table-cell office:value-type="float" office:value="683186"/>
          <table:table-cell office:value-type="float" office:value="3182446"/>
          <table:table-cell office:value-type="float" office:value="1373885"/>
          <table:table-cell office:value-type="float" office:value="1059436"/>
          <table:table-cell office:value-type="float" office:value="204744"/>
          <table:table-cell office:value-type="float" office:value="526510"/>
          <table:table-cell office:value-type="float" office:value="7030207"/>
          <table:table-cell office:value-type="float" office:value="29315"/>
          <table:table-cell office:value-type="float" office:value="65957"/>
          <table:table-cell office:value-type="float" office:value="60104"/>
          <table:table-cell office:value-type="float" office:value="7601"/>
          <table:table-cell office:value-type="float" office:value="73487"/>
          <table:table-cell office:value-type="float" office:value="-151"/>
          <table:table-cell office:value-type="float" office:value="-5041"/>
          <table:table-cell office:value-type="float" office:value="5379"/>
          <table:table-cell office:value-type="float" office:value="-242"/>
          <table:table-cell office:value-type="float" office:value="-557214"/>
          <table:table-cell office:value-type="float" office:value="229028"/>
          <table:table-cell office:value-type="float" office:value="14036"/>
          <table:table-cell office:value-type="float" office:value="1934"/>
          <table:table-cell office:value-type="float" office:value="-293"/>
          <table:table-cell office:value-type="float" office:value="14"/>
          <table:table-cell office:value-type="float" office:value="-76087"/>
          <table:table-cell office:value-type="float" office:value="100202"/>
          <table:table-cell office:value-type="float" office:value="822591"/>
          <table:table-cell office:value-type="float" office:value="46303"/>
          <table:table-cell office:value-type="float" office:value="222738"/>
          <table:table-cell office:value-type="float" office:value="56207"/>
          <table:table-cell office:value-type="float" office:value="556101"/>
          <table:table-cell office:value-type="float" office:value="56290"/>
          <table:table-cell office:value-type="float" office:value="102902"/>
          <table:table-cell office:value-type="float" office:value="1963336"/>
          <table:table-cell office:value-type="float" office:value="202940"/>
          <table:table-cell office:value-type="float" office:value="654462"/>
          <table:table-cell office:value-type="float" office:value="6484"/>
          <table:table-cell office:value-type="float" office:value="8318"/>
          <table:table-cell office:value-type="float" office:value="22795"/>
          <table:table-cell office:value-type="float" office:value="117294"/>
          <table:table-cell office:value-type="float" office:value="815568"/>
          <table:table-cell office:value-type="float" office:value="96208"/>
          <table:table-cell office:value-type="float" office:value="179028"/>
          <table:table-cell office:value-type="float" office:value="65490"/>
          <table:table-cell office:value-type="float" office:value="8492"/>
          <table:table-cell office:value-type="float" office:value="11327"/>
          <table:table-cell office:value-type="float" office:value="9159"/>
          <table:table-cell office:value-type="float" office:value="16942"/>
          <table:table-cell office:value-type="float" office:value="27740"/>
          <table:table-cell office:value-type="float" office:value="291017"/>
          <table:table-cell office:value-type="float" office:value="20886"/>
          <table:table-cell office:value-type="float" office:value="230527"/>
          <table:table-cell office:value-type="float" office:value="898"/>
          <table:table-cell office:value-type="float" office:value="500"/>
          <table:table-cell office:value-type="float" office:value="2786078"/>
          <table:table-cell office:value-type="float" office:value="115830"/>
          <table:table-cell office:value-type="float" office:value="28476"/>
          <table:table-cell office:value-type="float" office:value="11313"/>
          <table:table-cell office:value-type="float" office:value="9499"/>
          <table:table-cell office:value-type="float" office:value="6367"/>
          <table:table-cell office:value-type="float" office:value="5767"/>
          <table:table-cell office:value-type="float" office:value="11898"/>
          <table:table-cell office:value-type="float" office:value="10138"/>
          <table:table-cell office:value-type="float" office:value="14175"/>
          <table:table-cell office:value-type="float" office:value="14424"/>
          <table:table-cell office:value-type="float" office:value="8246"/>
          <table:table-cell office:value-type="float" office:value="55388"/>
          <table:table-cell office:value-type="float" office:value="37684"/>
          <table:table-cell office:value-type="float" office:value="12514"/>
          <table:table-cell office:value-type="float" office:value="7839"/>
          <table:table-cell office:value-type="float" office:value="7602"/>
          <table:table-cell office:value-type="float" office:value="10194"/>
          <table:table-cell office:value-type="float" office:value="1144"/>
          <table:table-cell office:value-type="float" office:value="49332"/>
          <table:table-cell office:value-type="float" office:value="138828"/>
          <table:table-cell office:value-type="float" office:value="27760"/>
          <table:table-cell office:value-type="float" office:value="1524"/>
          <table:table-cell office:value-type="float" office:value="16117"/>
          <table:table-cell office:value-type="float" office:value="93282"/>
          <table:table-cell office:value-type="float" office:value="703386"/>
          <table:table-cell office:value-type="float" office:value="5394"/>
          <table:table-cell office:value-type="float" office:value="2652"/>
          <table:table-cell office:value-type="float" office:value="43157"/>
          <table:table-cell office:value-type="float" office:value="401482"/>
          <table:table-cell office:value-type="float" office:value="16498"/>
          <table:table-cell office:value-type="float" office:value="77710"/>
          <table:table-cell office:value-type="float" office:value="-1901"/>
          <table:table-cell office:value-type="float" office:value="75636"/>
          <table:table-cell office:value-type="float" office:value="2414"/>
          <table:table-cell office:value-type="float" office:value="614996"/>
          <table:table-cell office:value-type="float" office:value="5969"/>
          <table:table-cell office:value-type="float" office:value="72454"/>
          <table:table-cell office:value-type="float" office:value="1573"/>
          <table:table-cell office:value-type="float" office:value="134433"/>
          <table:table-cell office:value-type="float" office:value="22965"/>
          <table:table-cell office:value-type="float" office:value="109408"/>
          <table:table-cell office:value-type="float" office:value="346803"/>
          <table:table-cell office:value-type="float" office:value="-13075"/>
          <table:table-cell office:value-type="float" office:value="17251"/>
          <table:table-cell office:value-type="float" office:value="274"/>
          <table:table-cell office:value-type="float" office:value="17262"/>
          <table:table-cell office:value-type="float" office:value="35227"/>
          <table:table-cell office:value-type="float" office:value="13047"/>
          <table:table-cell office:value-type="float" office:value="5125"/>
          <table:table-cell office:value-type="float" office:value="-567"/>
          <table:table-cell office:value-type="float" office:value="0"/>
          <table:table-cell office:value-type="float" office:value="1346"/>
          <table:table-cell office:value-type="float" office:value="4566"/>
          <table:table-cell office:value-type="float" office:value="3827"/>
          <table:table-cell office:value-type="float" office:value="-11773"/>
          <table:table-cell office:value-type="float" office:value="26433"/>
          <table:table-cell office:value-type="float" office:value="30452"/>
          <table:table-cell office:value-type="float" office:value="15260"/>
          <table:table-cell office:value-type="float" office:value="2532"/>
          <table:table-cell office:value-type="float" office:value="549"/>
          <table:table-cell office:value-type="float" office:value="0"/>
          <table:table-cell office:value-type="float" office:value="0"/>
          <table:table-cell office:value-type="float" office:value="-3"/>
          <table:table-cell office:value-type="float" office:value="218568"/>
          <table:table-cell office:value-type="float" office:value="184599"/>
          <table:table-cell office:value-type="float" office:value="138452"/>
          <table:table-cell office:value-type="float" office:value="-2346"/>
          <table:table-cell office:value-type="float" office:value="94035"/>
          <table:table-cell office:value-type="float" office:value="1091"/>
          <table:table-cell office:value-type="float" office:value="2674"/>
          <table:table-cell office:value-type="float" office:value="784805"/>
          <table:table-cell office:value-type="float" office:value="8577"/>
          <table:table-cell office:value-type="float" office:value="17248"/>
          <table:table-cell office:value-type="float" office:value="37890"/>
          <table:table-cell office:value-type="float" office:value="4516"/>
          <table:table-cell office:value-type="float" office:value="47708"/>
          <table:table-cell office:value-type="float" office:value="47430"/>
          <table:table-cell office:value-type="float" office:value="1793"/>
          <table:table-cell office:value-type="float" office:value="-17690"/>
          <table:table-cell office:value-type="float" office:value="147472"/>
          <table:table-cell office:value-type="float" office:value="122348"/>
          <table:table-cell office:value-type="float" office:value="0"/>
          <table:table-cell office:value-type="float" office:value="10379"/>
          <table:table-cell office:value-type="float" office:value="728"/>
          <table:table-cell office:value-type="float" office:value="182688"/>
          <table:table-cell office:value-type="float" office:value="6223"/>
          <table:table-cell office:value-type="float" office:value="30032"/>
          <table:table-cell office:value-type="float" office:value="36857"/>
          <table:table-cell office:value-type="float" office:value="11107"/>
          <table:table-cell office:value-type="float" office:value="52742"/>
          <table:table-cell office:value-type="float" office:value="162782"/>
          <table:table-cell office:value-type="float" office:value="4660"/>
          <table:table-cell office:value-type="float" office:value="5899"/>
          <table:table-cell office:value-type="float" office:value="504098"/>
          <table:table-cell office:value-type="float" office:value="257360"/>
          <table:table-cell office:value-type="float" office:value="15184800"/>
          <table:table-cell/>
          <table:table-cell office:value-type="float" office:value="3038123"/>
          <table:table-cell office:value-type="float" office:value="504103"/>
          <table:table-cell office:value-type="float" office:value="967370"/>
          <table:table-cell office:value-type="float" office:value="147"/>
          <table:table-cell office:value-type="float" office:value="322"/>
          <table:table-cell office:value-type="float" office:value="500"/>
          <table:table-cell office:value-type="float" office:value="-7"/>
          <table:table-cell office:value-type="float" office:value="212171"/>
          <table:table-cell office:value-type="float" office:value="22262"/>
          <table:table-cell office:value-type="float" office:value="24006"/>
          <table:table-cell office:value-type="float" office:value="-33604"/>
          <table:table-cell office:value-type="float" office:value="-4552"/>
          <table:table-cell office:value-type="float" office:value="-1392"/>
          <table:table-cell office:value-type="float" office:value="0"/>
          <table:table-cell office:value-type="float" office:value="0"/>
          <table:table-cell office:value-type="float" office:value="69"/>
          <table:table-cell office:value-type="float" office:value="19914318"/>
          <table:table-cell office:value-type="float" office:value="6025"/>
          <table:table-cell office:value-type="float" office:value="89156"/>
          <table:table-cell office:value-type="float" office:value="0"/>
          <table:table-cell office:value-type="float" office:value="-6458"/>
          <table:table-cell office:value-type="float" office:value="25075"/>
          <table:table-cell office:value-type="float" office:value="251092"/>
          <table:table-cell office:value-type="float" office:value="870"/>
          <table:table-cell office:value-type="float" office:value="373732"/>
          <table:table-cell office:value-type="float" office:value="-106476"/>
          <table:table-cell office:value-type="float" office:value="-173467"/>
          <table:table-cell office:value-type="float" office:value="2588"/>
          <table:table-cell office:value-type="float" office:value="521"/>
          <table:table-cell office:value-type="float" office:value="0"/>
          <table:table-cell office:value-type="float" office:value="-4622979"/>
          <table:table-cell office:value-type="float" office:value="0"/>
          <table:table-cell office:value-type="float" office:value="-4493"/>
          <table:table-cell office:value-type="float" office:value="261"/>
          <table:table-cell office:value-type="float" office:value="-440"/>
          <table:table-cell office:value-type="float" office:value="15719347"/>
          <table:table-cell office:value-type="float" office:value="-8583213"/>
          <table:table-cell office:value-type="float" office:value="0"/>
          <table:table-cell office:value-type="float" office:value="574"/>
          <table:table-cell office:value-type="float" office:value="-9939"/>
          <table:table-cell office:value-type="float" office:value="-5228"/>
          <table:table-cell office:value-type="float" office:value="-125243"/>
          <table:table-cell office:value-type="float" office:value="-2095"/>
          <table:table-cell office:value-type="float" office:value="-38525"/>
          <table:table-cell office:value-type="float" office:value="-124721"/>
          <table:table-cell office:value-type="float" office:value="-73641"/>
          <table:table-cell office:value-type="float" office:value="-12490"/>
          <table:table-cell office:value-type="float" office:value="-6401"/>
          <table:table-cell office:value-type="float" office:value="-929"/>
          <table:table-cell office:value-type="float" office:value="-534363"/>
          <table:table-cell office:value-type="float" office:value="-74329"/>
          <table:table-cell office:value-type="float" office:value="-2425418"/>
          <table:table-cell office:value-type="float" office:value="12550"/>
          <table:table-cell office:value-type="float" office:value="-15221"/>
          <table:table-cell office:value-type="float" office:value="3957422"/>
          <table:table-cell office:value-type="float" office:value="810203"/>
          <table:table-cell office:value-type="float" office:value="190449"/>
          <table:table-cell office:value-type="float" office:value="354851"/>
          <table:table-cell office:value-type="float" office:value="-149760"/>
          <table:table-cell office:value-type="float" office:value="108785"/>
          <table:table-cell office:value-type="float" office:value="1314452"/>
          <table:table-cell office:value-type="float" office:value="217132"/>
          <table:table-cell office:value-type="float" office:value="413003"/>
          <table:table-cell office:value-type="float" office:value="630135"/>
          <table:table-cell office:value-type="float" office:value="0"/>
          <table:table-cell office:value-type="float" office:value="0"/>
          <table:table-cell office:value-type="float" office:value="859"/>
          <table:table-cell office:value-type="float" office:value="34283"/>
          <table:table-cell office:value-type="float" office:value="3326"/>
          <table:table-cell office:value-type="float" office:value="28584"/>
          <table:table-cell office:value-type="float" office:value="-12174"/>
          <table:table-cell office:value-type="float" office:value="-110"/>
          <table:table-cell office:value-type="float" office:value="-25000"/>
          <table:table-cell office:value-type="float" office:value="-16106"/>
          <table:table-cell office:value-type="float" office:value="-2870"/>
          <table:table-cell office:value-type="float" office:value="-511067"/>
          <table:table-cell office:value-type="float" office:value="-4978"/>
          <table:table-cell office:value-type="float" office:value="76695689"/>
          <table:table-cell table:number-columns-repeated="16154"/>
        </table:table-row>
        <table:table-row>
          <table:table-cell office:value-type="string" office:string-value="MD"/>
          <table:table-cell office:value-type="float" office:value="15"/>
          <table:table-cell office:value-type="float" office:value="842218"/>
          <table:table-cell office:value-type="float" office:value="4170543"/>
          <table:table-cell office:value-type="float" office:value="1615775"/>
          <table:table-cell office:value-type="float" office:value="1076081"/>
          <table:table-cell office:value-type="float" office:value="117786"/>
          <table:table-cell office:value-type="float" office:value="740155"/>
          <table:table-cell office:value-type="float" office:value="8562558"/>
          <table:table-cell office:value-type="float" office:value="21069"/>
          <table:table-cell office:value-type="float" office:value="154908"/>
          <table:table-cell office:value-type="float" office:value="114881"/>
          <table:table-cell office:value-type="float" office:value="24660"/>
          <table:table-cell office:value-type="float" office:value="202357"/>
          <table:table-cell office:value-type="float" office:value="133"/>
          <table:table-cell office:value-type="float" office:value="-11675"/>
          <table:table-cell office:value-type="float" office:value="17401"/>
          <table:table-cell office:value-type="float" office:value="18981"/>
          <table:table-cell office:value-type="float" office:value="-76068"/>
          <table:table-cell office:value-type="float" office:value="28"/>
          <table:table-cell office:value-type="float" office:value="927"/>
          <table:table-cell office:value-type="float" office:value="-268"/>
          <table:table-cell office:value-type="float" office:value="41"/>
          <table:table-cell office:value-type="float" office:value="513"/>
          <table:table-cell office:value-type="float" office:value="467888"/>
          <table:table-cell office:value-type="float" office:value="91736"/>
          <table:table-cell office:value-type="float" office:value="1425694"/>
          <table:table-cell office:value-type="float" office:value="92205"/>
          <table:table-cell office:value-type="float" office:value="311698"/>
          <table:table-cell office:value-type="float" office:value="60379"/>
          <table:table-cell office:value-type="float" office:value="644505"/>
          <table:table-cell office:value-type="float" office:value="31103"/>
          <table:table-cell office:value-type="float" office:value="69469"/>
          <table:table-cell office:value-type="float" office:value="2726789"/>
          <table:table-cell office:value-type="float" office:value="333059"/>
          <table:table-cell office:value-type="float" office:value="952177"/>
          <table:table-cell office:value-type="float" office:value="16017"/>
          <table:table-cell office:value-type="float" office:value="27950"/>
          <table:table-cell office:value-type="float" office:value="20309"/>
          <table:table-cell office:value-type="float" office:value="228656"/>
          <table:table-cell office:value-type="float" office:value="1295884"/>
          <table:table-cell office:value-type="float" office:value="156860"/>
          <table:table-cell office:value-type="float" office:value="224012"/>
          <table:table-cell office:value-type="float" office:value="141393"/>
          <table:table-cell office:value-type="float" office:value="4993"/>
          <table:table-cell office:value-type="float" office:value="9822"/>
          <table:table-cell office:value-type="float" office:value="30616"/>
          <table:table-cell office:value-type="float" office:value="24985"/>
          <table:table-cell office:value-type="float" office:value="45211"/>
          <table:table-cell office:value-type="float" office:value="449538"/>
          <table:table-cell office:value-type="float" office:value="72254"/>
          <table:table-cell office:value-type="float" office:value="236065"/>
          <table:table-cell office:value-type="float" office:value="9000"/>
          <table:table-cell office:value-type="float" office:value="0"/>
          <table:table-cell office:value-type="float" office:value="4278801"/>
          <table:table-cell office:value-type="float" office:value="71704"/>
          <table:table-cell office:value-type="float" office:value="43291"/>
          <table:table-cell office:value-type="float" office:value="17411"/>
          <table:table-cell office:value-type="float" office:value="10947"/>
          <table:table-cell office:value-type="float" office:value="13136"/>
          <table:table-cell office:value-type="float" office:value="4187"/>
          <table:table-cell office:value-type="float" office:value="11993"/>
          <table:table-cell office:value-type="float" office:value="18501"/>
          <table:table-cell office:value-type="float" office:value="11677"/>
          <table:table-cell office:value-type="float" office:value="25040"/>
          <table:table-cell office:value-type="float" office:value="14749"/>
          <table:table-cell office:value-type="float" office:value="96020"/>
          <table:table-cell office:value-type="float" office:value="43449"/>
          <table:table-cell office:value-type="float" office:value="29017"/>
          <table:table-cell office:value-type="float" office:value="15988"/>
          <table:table-cell office:value-type="float" office:value="12949"/>
          <table:table-cell office:value-type="float" office:value="21623"/>
          <table:table-cell office:value-type="float" office:value="3275"/>
          <table:table-cell office:value-type="float" office:value="70908"/>
          <table:table-cell office:value-type="float" office:value="181522"/>
          <table:table-cell office:value-type="float" office:value="62406"/>
          <table:table-cell office:value-type="float" office:value="3898"/>
          <table:table-cell office:value-type="float" office:value="21948"/>
          <table:table-cell office:value-type="float" office:value="143223"/>
          <table:table-cell office:value-type="float" office:value="968515"/>
          <table:table-cell office:value-type="float" office:value="9734"/>
          <table:table-cell office:value-type="float" office:value="9919"/>
          <table:table-cell office:value-type="float" office:value="37036"/>
          <table:table-cell office:value-type="float" office:value="138979"/>
          <table:table-cell office:value-type="float" office:value="26997"/>
          <table:table-cell office:value-type="float" office:value="77518"/>
          <table:table-cell office:value-type="float" office:value="-2458"/>
          <table:table-cell office:value-type="float" office:value="92020"/>
          <table:table-cell office:value-type="float" office:value="8053"/>
          <table:table-cell office:value-type="float" office:value="378145"/>
          <table:table-cell office:value-type="float" office:value="4373"/>
          <table:table-cell office:value-type="float" office:value="113282"/>
          <table:table-cell office:value-type="float" office:value="9490"/>
          <table:table-cell office:value-type="float" office:value="149890"/>
          <table:table-cell office:value-type="float" office:value="184129"/>
          <table:table-cell office:value-type="float" office:value="153627"/>
          <table:table-cell office:value-type="float" office:value="614791"/>
          <table:table-cell office:value-type="float" office:value="-43516"/>
          <table:table-cell office:value-type="float" office:value="17028"/>
          <table:table-cell office:value-type="float" office:value="213"/>
          <table:table-cell office:value-type="float" office:value="14095"/>
          <table:table-cell office:value-type="float" office:value="26068"/>
          <table:table-cell office:value-type="float" office:value="10090"/>
          <table:table-cell office:value-type="float" office:value="8648"/>
          <table:table-cell office:value-type="float" office:value="251"/>
          <table:table-cell office:value-type="float" office:value="714"/>
          <table:table-cell office:value-type="float" office:value="1925"/>
          <table:table-cell office:value-type="float" office:value="2106"/>
          <table:table-cell office:value-type="float" office:value="6197"/>
          <table:table-cell office:value-type="float" office:value="3271"/>
          <table:table-cell office:value-type="float" office:value="33406"/>
          <table:table-cell office:value-type="float" office:value="15723"/>
          <table:table-cell office:value-type="float" office:value="12495"/>
          <table:table-cell office:value-type="float" office:value="3147"/>
          <table:table-cell office:value-type="float" office:value="3768"/>
          <table:table-cell office:value-type="float" office:value="1685"/>
          <table:table-cell office:value-type="float" office:value="1933"/>
          <table:table-cell office:value-type="float" office:value="75"/>
          <table:table-cell office:value-type="float" office:value="162913"/>
          <table:table-cell office:value-type="float" office:value="195776"/>
          <table:table-cell office:value-type="float" office:value="270785"/>
          <table:table-cell office:value-type="float" office:value="-14461"/>
          <table:table-cell office:value-type="float" office:value="133404"/>
          <table:table-cell office:value-type="float" office:value="3729"/>
          <table:table-cell office:value-type="float" office:value="5738"/>
          <table:table-cell office:value-type="float" office:value="877206"/>
          <table:table-cell office:value-type="float" office:value="8564"/>
          <table:table-cell office:value-type="float" office:value="14421"/>
          <table:table-cell office:value-type="float" office:value="28025"/>
          <table:table-cell office:value-type="float" office:value="7245"/>
          <table:table-cell office:value-type="float" office:value="104455"/>
          <table:table-cell office:value-type="float" office:value="54995"/>
          <table:table-cell office:value-type="float" office:value="2115"/>
          <table:table-cell office:value-type="float" office:value="-10950"/>
          <table:table-cell office:value-type="float" office:value="208870"/>
          <table:table-cell office:value-type="float" office:value="0"/>
          <table:table-cell office:value-type="float" office:value="0"/>
          <table:table-cell office:value-type="float" office:value="27566"/>
          <table:table-cell office:value-type="float" office:value="31"/>
          <table:table-cell office:value-type="float" office:value="216841"/>
          <table:table-cell office:value-type="float" office:value="4707"/>
          <table:table-cell office:value-type="float" office:value="39859"/>
          <table:table-cell office:value-type="float" office:value="46996"/>
          <table:table-cell office:value-type="float" office:value="9611"/>
          <table:table-cell office:value-type="float" office:value="34738"/>
          <table:table-cell office:value-type="float" office:value="97094"/>
          <table:table-cell office:value-type="float" office:value="10340"/>
          <table:table-cell office:value-type="float" office:value="3783"/>
          <table:table-cell office:value-type="float" office:value="491566"/>
          <table:table-cell office:value-type="float" office:value="206197"/>
          <table:table-cell office:value-type="float" office:value="19781326"/>
          <table:table-cell/>
          <table:table-cell office:value-type="float" office:value="2341139"/>
          <table:table-cell office:value-type="float" office:value="57911"/>
          <table:table-cell office:value-type="float" office:value="748356"/>
          <table:table-cell office:value-type="float" office:value="0"/>
          <table:table-cell office:value-type="float" office:value="-5013"/>
          <table:table-cell office:value-type="float" office:value="24784"/>
          <table:table-cell office:value-type="float" office:value="628066"/>
          <table:table-cell office:value-type="float" office:value="243612"/>
          <table:table-cell office:value-type="float" office:value="0"/>
          <table:table-cell office:value-type="float" office:value="18499"/>
          <table:table-cell office:value-type="float" office:value="-73720"/>
          <table:table-cell office:value-type="float" office:value="27888"/>
          <table:table-cell office:value-type="float" office:value="-4473"/>
          <table:table-cell office:value-type="float" office:value="-18036"/>
          <table:table-cell office:value-type="float" office:value="-650"/>
          <table:table-cell office:value-type="float" office:value="9647"/>
          <table:table-cell office:value-type="float" office:value="23779336"/>
          <table:table-cell office:value-type="float" office:value="5474"/>
          <table:table-cell office:value-type="float" office:value="162872"/>
          <table:table-cell office:value-type="float" office:value="250"/>
          <table:table-cell office:value-type="float" office:value="-50554"/>
          <table:table-cell office:value-type="float" office:value="10947"/>
          <table:table-cell office:value-type="float" office:value="522230"/>
          <table:table-cell office:value-type="float" office:value="3631"/>
          <table:table-cell office:value-type="float" office:value="736492"/>
          <table:table-cell office:value-type="float" office:value="-200507"/>
          <table:table-cell office:value-type="float" office:value="-170984"/>
          <table:table-cell office:value-type="float" office:value="-44119"/>
          <table:table-cell office:value-type="float" office:value="3103"/>
          <table:table-cell office:value-type="float" office:value="0"/>
          <table:table-cell office:value-type="float" office:value="-3388457"/>
          <table:table-cell office:value-type="float" office:value="0"/>
          <table:table-cell office:value-type="float" office:value="-236"/>
          <table:table-cell office:value-type="float" office:value="217"/>
          <table:table-cell office:value-type="float" office:value="0"/>
          <table:table-cell office:value-type="float" office:value="21368840"/>
          <table:table-cell office:value-type="float" office:value="-10700567"/>
          <table:table-cell office:value-type="float" office:value="0"/>
          <table:table-cell office:value-type="float" office:value="-20445"/>
          <table:table-cell office:value-type="float" office:value="8711"/>
          <table:table-cell office:value-type="float" office:value="-20475"/>
          <table:table-cell office:value-type="float" office:value="-1236123"/>
          <table:table-cell office:value-type="float" office:value="-32425"/>
          <table:table-cell office:value-type="float" office:value="-41451"/>
          <table:table-cell office:value-type="float" office:value="-129533"/>
          <table:table-cell office:value-type="float" office:value="-32801"/>
          <table:table-cell office:value-type="float" office:value="-415"/>
          <table:table-cell office:value-type="float" office:value="-8506"/>
          <table:table-cell office:value-type="float" office:value="-53"/>
          <table:table-cell office:value-type="float" office:value="-289745"/>
          <table:table-cell office:value-type="float" office:value="0"/>
          <table:table-cell office:value-type="float" office:value="-3787406"/>
          <table:table-cell office:value-type="float" office:value="-12947"/>
          <table:table-cell office:value-type="float" office:value="68197"/>
          <table:table-cell office:value-type="float" office:value="5345615"/>
          <table:table-cell office:value-type="float" office:value="970533"/>
          <table:table-cell office:value-type="float" office:value="4036"/>
          <table:table-cell office:value-type="float" office:value="52471"/>
          <table:table-cell office:value-type="float" office:value="-348690"/>
          <table:table-cell office:value-type="float" office:value="132436"/>
          <table:table-cell office:value-type="float" office:value="810786"/>
          <table:table-cell office:value-type="float" office:value="386808"/>
          <table:table-cell office:value-type="float" office:value="632002"/>
          <table:table-cell office:value-type="float" office:value="1018809"/>
          <table:table-cell office:value-type="float" office:value="701"/>
          <table:table-cell office:value-type="float" office:value="0"/>
          <table:table-cell office:value-type="float" office:value="72"/>
          <table:table-cell office:value-type="float" office:value="30974"/>
          <table:table-cell office:value-type="float" office:value="0"/>
          <table:table-cell office:value-type="float" office:value="30516"/>
          <table:table-cell office:value-type="float" office:value="-8034"/>
          <table:table-cell office:value-type="float" office:value="0"/>
          <table:table-cell office:value-type="float" office:value="0"/>
          <table:table-cell office:value-type="float" office:value="-67102"/>
          <table:table-cell office:value-type="float" office:value="-12622"/>
          <table:table-cell office:value-type="float" office:value="-840225"/>
          <table:table-cell office:value-type="float" office:value="-855"/>
          <table:table-cell office:value-type="float" office:value="97776588"/>
          <table:table-cell table:number-columns-repeated="16154"/>
        </table:table-row>
        <table:table-row>
          <table:table-cell office:value-type="string" office:string-value="NPA"/>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17"/>
          <table:table-cell office:value-type="float" office:value="0"/>
          <table:table-cell office:value-type="float" office:value="0"/>
          <table:table-cell office:value-type="float" office:value="0"/>
          <table:table-cell office:value-type="float" office:value="10"/>
          <table:table-cell office:value-type="float" office:value="0"/>
          <table:table-cell office:value-type="float" office:value="-2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6"/>
          <table:table-cell office:value-type="float" office:value="6009"/>
          <table:table-cell office:value-type="float" office:value="0"/>
          <table:table-cell office:value-type="float" office:value="3020"/>
          <table:table-cell office:value-type="float" office:value="36344"/>
          <table:table-cell office:value-type="float" office:value="478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
          <table:table-cell office:value-type="float" office:value="0"/>
          <table:table-cell office:value-type="float" office:value="0"/>
          <table:table-cell office:value-type="float" office:value="37"/>
          <table:table-cell office:value-type="float" office:value="0"/>
          <table:table-cell office:value-type="float" office:value="37"/>
          <table:table-cell office:value-type="float" office:value="0"/>
          <table:table-cell office:value-type="float" office:value="0"/>
          <table:table-cell office:value-type="float" office:value="0"/>
          <table:table-cell office:value-type="float" office:value="0"/>
          <table:table-cell office:value-type="float" office:value="80"/>
          <table:table-cell office:value-type="float" office:value="1055"/>
          <table:table-cell office:value-type="float" office:value="379"/>
          <table:table-cell office:value-type="float" office:value="9313"/>
          <table:table-cell office:value-type="float" office:value="3846"/>
          <table:table-cell office:value-type="float" office:value="529"/>
          <table:table-cell office:value-type="float" office:value="132"/>
          <table:table-cell office:value-type="float" office:value="745"/>
          <table:table-cell office:value-type="float" office:value="0"/>
          <table:table-cell office:value-type="float" office:value="-49"/>
          <table:table-cell office:value-type="float" office:value="14895"/>
          <table:table-cell office:value-type="float" office:value="0"/>
          <table:table-cell office:value-type="float" office:value="0"/>
          <table:table-cell office:value-type="float" office:value="0"/>
          <table:table-cell office:value-type="float" office:value="0"/>
          <table:table-cell office:value-type="float" office:value="6403"/>
          <table:table-cell office:value-type="float" office:value="0"/>
          <table:table-cell office:value-type="float" office:value="0"/>
          <table:table-cell office:value-type="float" office:value="0"/>
          <table:table-cell office:value-type="float" office:value="3"/>
          <table:table-cell office:value-type="float" office:value="-30"/>
          <table:table-cell office:value-type="float" office:value="69"/>
          <table:table-cell office:value-type="float" office:value="0"/>
          <table:table-cell office:value-type="float" office:value="0"/>
          <table:table-cell office:value-type="float" office:value="6445"/>
          <table:table-cell office:value-type="float" office:value="0"/>
          <table:table-cell office:value-type="float" office:value="68015"/>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92"/>
          <table:table-cell office:value-type="float" office:value="0"/>
          <table:table-cell office:value-type="float" office:value="1274"/>
          <table:table-cell office:value-type="float" office:value="0"/>
          <table:table-cell office:value-type="float" office:value="0"/>
          <table:table-cell office:value-type="float" office:value="0"/>
          <table:table-cell office:value-type="float" office:value="609"/>
          <table:table-cell office:value-type="float" office:value="0"/>
          <table:table-cell office:value-type="float" office:value="131"/>
          <table:table-cell office:value-type="float" office:value="0"/>
          <table:table-cell office:value-type="float" office:value="-156"/>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0"/>
          <table:table-cell office:value-type="float" office:value="55115"/>
          <table:table-cell office:value-type="float" office:value="-52455"/>
          <table:table-cell office:value-type="float" office:value="0"/>
          <table:table-cell office:value-type="float" office:value="0"/>
          <table:table-cell office:value-type="float" office:value="0"/>
          <table:table-cell office:value-type="float" office:value="0"/>
          <table:table-cell office:value-type="float" office:value="-2413"/>
          <table:table-cell office:value-type="float" office:value="-700"/>
          <table:table-cell office:value-type="float" office:value="-1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3"/>
          <table:table-cell office:value-type="float" office:value="5192"/>
          <table:table-cell office:value-type="float" office:value="0"/>
          <table:table-cell office:value-type="float" office:value="0"/>
          <table:table-cell office:value-type="float" office:value="0"/>
          <table:table-cell office:value-type="float" office:value="0"/>
          <table:table-cell office:value-type="float" office:value="51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4965"/>
          <table:table-cell table:number-columns-repeated="16154"/>
        </table:table-row>
        <table:table-row>
          <table:table-cell office:value-type="string" office:string-value="P"/>
          <table:table-cell office:value-type="float" office:value="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5884"/>
          <table:table-cell office:value-type="float" office:value="0"/>
          <table:table-cell office:value-type="float" office:value="0"/>
          <table:table-cell office:value-type="float" office:value="0"/>
          <table:table-cell office:value-type="float" office:value="85798"/>
          <table:table-cell office:value-type="float" office:value="0"/>
          <table:table-cell office:value-type="float" office:value="0"/>
          <table:table-cell office:value-type="float" office:value="0"/>
          <table:table-cell office:value-type="float" office:value="118"/>
          <table:table-cell office:value-type="float" office:value="0"/>
          <table:table-cell office:value-type="float" office:value="18174"/>
          <table:table-cell office:value-type="float" office:value="0"/>
          <table:table-cell office:value-type="float" office:value="0"/>
          <table:table-cell office:value-type="float" office:value="104090"/>
          <table:table-cell office:value-type="float" office:value="917"/>
          <table:table-cell office:value-type="float" office:value="99008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86"/>
          <table:table-cell office:value-type="float" office:value="0"/>
          <table:table-cell office:value-type="float" office:value="0"/>
          <table:table-cell office:value-type="float" office:value="0"/>
          <table:table-cell office:value-type="float" office:value="0"/>
          <table:table-cell office:value-type="float" office:value="-887"/>
          <table:table-cell office:value-type="float" office:value="0"/>
          <table:table-cell office:value-type="float" office:value="9912290"/>
          <table:table-cell office:value-type="float" office:value="0"/>
          <table:table-cell office:value-type="float" office:value="102035"/>
          <table:table-cell office:value-type="float" office:value="0"/>
          <table:table-cell office:value-type="float" office:value="0"/>
          <table:table-cell office:value-type="float" office:value="34"/>
          <table:table-cell office:value-type="float" office:value="83532"/>
          <table:table-cell office:value-type="float" office:value="78"/>
          <table:table-cell office:value-type="float" office:value="38398"/>
          <table:table-cell office:value-type="float" office:value="2129"/>
          <table:table-cell office:value-type="float" office:value="-4488"/>
          <table:table-cell office:value-type="float" office:value="7101"/>
          <table:table-cell office:value-type="float" office:value="0"/>
          <table:table-cell office:value-type="float" office:value="0"/>
          <table:table-cell office:value-type="float" office:value="-29073"/>
          <table:table-cell office:value-type="float" office:value="0"/>
          <table:table-cell office:value-type="float" office:value="0"/>
          <table:table-cell office:value-type="float" office:value="0"/>
          <table:table-cell office:value-type="float" office:value="0"/>
          <table:table-cell office:value-type="float" office:value="10112036"/>
          <table:table-cell office:value-type="float" office:value="-546634"/>
          <table:table-cell office:value-type="float" office:value="0"/>
          <table:table-cell office:value-type="float" office:value="0"/>
          <table:table-cell office:value-type="float" office:value="0"/>
          <table:table-cell office:value-type="float" office:value="0"/>
          <table:table-cell office:value-type="float" office:value="-27176"/>
          <table:table-cell office:value-type="float" office:value="11339"/>
          <table:table-cell office:value-type="float" office:value="-3987"/>
          <table:table-cell office:value-type="float" office:value="-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3270"/>
          <table:table-cell office:value-type="float" office:value="0"/>
          <table:table-cell office:value-type="float" office:value="-17713"/>
          <table:table-cell office:value-type="float" office:value="-2648"/>
          <table:table-cell office:value-type="float" office:value="3525934"/>
          <table:table-cell office:value-type="float" office:value="178388"/>
          <table:table-cell office:value-type="float" office:value="12564"/>
          <table:table-cell office:value-type="float" office:value="376"/>
          <table:table-cell office:value-type="float" office:value="-61"/>
          <table:table-cell office:value-type="float" office:value="0"/>
          <table:table-cell office:value-type="float" office:value="1912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1"/>
          <table:table-cell office:value-type="float" office:value="-244"/>
          <table:table-cell office:value-type="float" office:value="0"/>
          <table:table-cell office:value-type="float" office:value="0"/>
          <table:table-cell office:value-type="float" office:value="-257"/>
          <table:table-cell office:value-type="float" office:value="0"/>
          <table:table-cell office:value-type="float" office:value="0"/>
          <table:table-cell office:value-type="float" office:value="0"/>
          <table:table-cell office:value-type="float" office:value="37458736"/>
          <table:table-cell table:number-columns-repeated="16154"/>
        </table:table-row>
        <table:table-row>
          <table:table-cell office:value-type="string" office:string-value="SC"/>
          <table:table-cell office:value-type="float" office:value="7"/>
          <table:table-cell office:value-type="float" office:value="1201484"/>
          <table:table-cell office:value-type="float" office:value="5573126"/>
          <table:table-cell office:value-type="float" office:value="1957065"/>
          <table:table-cell office:value-type="float" office:value="1791319"/>
          <table:table-cell office:value-type="float" office:value="193211"/>
          <table:table-cell office:value-type="float" office:value="1238089"/>
          <table:table-cell office:value-type="float" office:value="11954294"/>
          <table:table-cell office:value-type="float" office:value="64624"/>
          <table:table-cell office:value-type="float" office:value="125650"/>
          <table:table-cell office:value-type="float" office:value="305601"/>
          <table:table-cell office:value-type="float" office:value="79271"/>
          <table:table-cell office:value-type="float" office:value="173937"/>
          <table:table-cell office:value-type="float" office:value="0"/>
          <table:table-cell office:value-type="float" office:value="-4843"/>
          <table:table-cell office:value-type="float" office:value="27889"/>
          <table:table-cell office:value-type="float" office:value="22542"/>
          <table:table-cell office:value-type="float" office:value="-7564"/>
          <table:table-cell office:value-type="float" office:value="227345"/>
          <table:table-cell office:value-type="float" office:value="9586"/>
          <table:table-cell office:value-type="float" office:value="117557"/>
          <table:table-cell office:value-type="float" office:value="29048"/>
          <table:table-cell office:value-type="float" office:value="-172"/>
          <table:table-cell office:value-type="float" office:value="1170471"/>
          <table:table-cell office:value-type="float" office:value="113978"/>
          <table:table-cell office:value-type="float" office:value="1873691"/>
          <table:table-cell office:value-type="float" office:value="32868"/>
          <table:table-cell office:value-type="float" office:value="421580"/>
          <table:table-cell office:value-type="float" office:value="51484"/>
          <table:table-cell office:value-type="float" office:value="815938"/>
          <table:table-cell office:value-type="float" office:value="39569"/>
          <table:table-cell office:value-type="float" office:value="122761"/>
          <table:table-cell office:value-type="float" office:value="3471869"/>
          <table:table-cell office:value-type="float" office:value="571039"/>
          <table:table-cell office:value-type="float" office:value="1858473"/>
          <table:table-cell office:value-type="float" office:value="22907"/>
          <table:table-cell office:value-type="float" office:value="34194"/>
          <table:table-cell office:value-type="float" office:value="29724"/>
          <table:table-cell office:value-type="float" office:value="411013"/>
          <table:table-cell office:value-type="float" office:value="2268422"/>
          <table:table-cell office:value-type="float" office:value="303921"/>
          <table:table-cell office:value-type="float" office:value="270661"/>
          <table:table-cell office:value-type="float" office:value="187517"/>
          <table:table-cell office:value-type="float" office:value="5641"/>
          <table:table-cell office:value-type="float" office:value="4711"/>
          <table:table-cell office:value-type="float" office:value="51816"/>
          <table:table-cell office:value-type="float" office:value="48694"/>
          <table:table-cell office:value-type="float" office:value="80823"/>
          <table:table-cell office:value-type="float" office:value="714036"/>
          <table:table-cell office:value-type="float" office:value="55188"/>
          <table:table-cell office:value-type="float" office:value="477038"/>
          <table:table-cell office:value-type="float" office:value="1607"/>
          <table:table-cell office:value-type="float" office:value="0"/>
          <table:table-cell office:value-type="float" office:value="7397425"/>
          <table:table-cell office:value-type="float" office:value="96663"/>
          <table:table-cell office:value-type="float" office:value="60116"/>
          <table:table-cell office:value-type="float" office:value="11260"/>
          <table:table-cell office:value-type="float" office:value="37256"/>
          <table:table-cell office:value-type="float" office:value="6917"/>
          <table:table-cell office:value-type="float" office:value="4885"/>
          <table:table-cell office:value-type="float" office:value="14132"/>
          <table:table-cell office:value-type="float" office:value="16561"/>
          <table:table-cell office:value-type="float" office:value="6786"/>
          <table:table-cell office:value-type="float" office:value="11041"/>
          <table:table-cell office:value-type="float" office:value="5599"/>
          <table:table-cell office:value-type="float" office:value="95708"/>
          <table:table-cell office:value-type="float" office:value="52641"/>
          <table:table-cell office:value-type="float" office:value="15622"/>
          <table:table-cell office:value-type="float" office:value="14857"/>
          <table:table-cell office:value-type="float" office:value="13285"/>
          <table:table-cell office:value-type="float" office:value="26757"/>
          <table:table-cell office:value-type="float" office:value="3191"/>
          <table:table-cell office:value-type="float" office:value="78046"/>
          <table:table-cell office:value-type="float" office:value="241341"/>
          <table:table-cell office:value-type="float" office:value="42184"/>
          <table:table-cell office:value-type="float" office:value="4935"/>
          <table:table-cell office:value-type="float" office:value="17369"/>
          <table:table-cell office:value-type="float" office:value="119933"/>
          <table:table-cell office:value-type="float" office:value="1043495"/>
          <table:table-cell office:value-type="float" office:value="40887"/>
          <table:table-cell office:value-type="float" office:value="5523"/>
          <table:table-cell office:value-type="float" office:value="1018"/>
          <table:table-cell office:value-type="float" office:value="11249"/>
          <table:table-cell office:value-type="float" office:value="0"/>
          <table:table-cell office:value-type="float" office:value="0"/>
          <table:table-cell office:value-type="float" office:value="1490"/>
          <table:table-cell office:value-type="float" office:value="45533"/>
          <table:table-cell office:value-type="float" office:value="942"/>
          <table:table-cell office:value-type="float" office:value="60232"/>
          <table:table-cell office:value-type="float" office:value="19289"/>
          <table:table-cell office:value-type="float" office:value="23966"/>
          <table:table-cell office:value-type="float" office:value="2211"/>
          <table:table-cell office:value-type="float" office:value="219088"/>
          <table:table-cell office:value-type="float" office:value="4556"/>
          <table:table-cell office:value-type="float" office:value="43820"/>
          <table:table-cell office:value-type="float" office:value="312930"/>
          <table:table-cell office:value-type="float" office:value="875"/>
          <table:table-cell office:value-type="float" office:value="43974"/>
          <table:table-cell office:value-type="float" office:value="0"/>
          <table:table-cell office:value-type="float" office:value="156"/>
          <table:table-cell office:value-type="float" office:value="1997"/>
          <table:table-cell office:value-type="float" office:value="0"/>
          <table:table-cell office:value-type="float" office:value="362"/>
          <table:table-cell office:value-type="float" office:value="0"/>
          <table:table-cell office:value-type="float" office:value="0"/>
          <table:table-cell office:value-type="float" office:value="0"/>
          <table:table-cell office:value-type="float" office:value="0"/>
          <table:table-cell office:value-type="float" office:value="614"/>
          <table:table-cell office:value-type="float" office:value="-1107"/>
          <table:table-cell office:value-type="float" office:value="9764"/>
          <table:table-cell office:value-type="float" office:value="6083"/>
          <table:table-cell office:value-type="float" office:value="7"/>
          <table:table-cell office:value-type="float" office:value="16625"/>
          <table:table-cell office:value-type="float" office:value="1377"/>
          <table:table-cell office:value-type="float" office:value="0"/>
          <table:table-cell office:value-type="float" office:value="382"/>
          <table:table-cell office:value-type="float" office:value="-9913"/>
          <table:table-cell office:value-type="float" office:value="979"/>
          <table:table-cell office:value-type="float" office:value="4283"/>
          <table:table-cell office:value-type="float" office:value="918775"/>
          <table:table-cell office:value-type="float" office:value="-9727"/>
          <table:table-cell office:value-type="float" office:value="186148"/>
          <table:table-cell office:value-type="float" office:value="8600"/>
          <table:table-cell office:value-type="float" office:value="6995"/>
          <table:table-cell office:value-type="float" office:value="1187249"/>
          <table:table-cell office:value-type="float" office:value="3601"/>
          <table:table-cell office:value-type="float" office:value="16043"/>
          <table:table-cell office:value-type="float" office:value="19389"/>
          <table:table-cell office:value-type="float" office:value="14509"/>
          <table:table-cell office:value-type="float" office:value="65253"/>
          <table:table-cell office:value-type="float" office:value="17226"/>
          <table:table-cell office:value-type="float" office:value="1488"/>
          <table:table-cell office:value-type="float" office:value="7042"/>
          <table:table-cell office:value-type="float" office:value="144551"/>
          <table:table-cell office:value-type="float" office:value="0"/>
          <table:table-cell office:value-type="float" office:value="322140"/>
          <table:table-cell office:value-type="float" office:value="47770"/>
          <table:table-cell office:value-type="float" office:value="-52"/>
          <table:table-cell office:value-type="float" office:value="167381"/>
          <table:table-cell office:value-type="float" office:value="0"/>
          <table:table-cell office:value-type="float" office:value="356"/>
          <table:table-cell office:value-type="float" office:value="14221"/>
          <table:table-cell office:value-type="float" office:value="8138"/>
          <table:table-cell office:value-type="float" office:value="25798"/>
          <table:table-cell office:value-type="float" office:value="89280"/>
          <table:table-cell office:value-type="float" office:value="912"/>
          <table:table-cell office:value-type="float" office:value="7863"/>
          <table:table-cell office:value-type="float" office:value="361667"/>
          <table:table-cell office:value-type="float" office:value="144807"/>
          <table:table-cell office:value-type="float" office:value="2757113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85"/>
          <table:table-cell office:value-type="float" office:value="0"/>
          <table:table-cell office:value-type="float" office:value="0"/>
          <table:table-cell office:value-type="float" office:value="18671"/>
          <table:table-cell office:value-type="float" office:value="-6906"/>
          <table:table-cell office:value-type="float" office:value="-504"/>
          <table:table-cell office:value-type="float" office:value="0"/>
          <table:table-cell office:value-type="float" office:value="-2709"/>
          <table:table-cell office:value-type="float" office:value="0"/>
          <table:table-cell office:value-type="float" office:value="-4000"/>
          <table:table-cell office:value-type="float" office:value="27585367"/>
          <table:table-cell office:value-type="float" office:value="13956"/>
          <table:table-cell office:value-type="float" office:value="103936"/>
          <table:table-cell office:value-type="float" office:value="400"/>
          <table:table-cell office:value-type="float" office:value="-15609"/>
          <table:table-cell office:value-type="float" office:value="1402"/>
          <table:table-cell office:value-type="float" office:value="453007"/>
          <table:table-cell office:value-type="float" office:value="2581"/>
          <table:table-cell office:value-type="float" office:value="482115"/>
          <table:table-cell office:value-type="float" office:value="0"/>
          <table:table-cell office:value-type="float" office:value="-125071"/>
          <table:table-cell office:value-type="float" office:value="-200"/>
          <table:table-cell office:value-type="float" office:value="4955"/>
          <table:table-cell office:value-type="float" office:value="0"/>
          <table:table-cell office:value-type="float" office:value="-223106"/>
          <table:table-cell office:value-type="float" office:value="0"/>
          <table:table-cell office:value-type="float" office:value="0"/>
          <table:table-cell office:value-type="float" office:value="44"/>
          <table:table-cell office:value-type="float" office:value="0"/>
          <table:table-cell office:value-type="float" office:value="28256752"/>
          <table:table-cell office:value-type="float" office:value="-13832464"/>
          <table:table-cell office:value-type="float" office:value="0"/>
          <table:table-cell office:value-type="float" office:value="-19851"/>
          <table:table-cell office:value-type="float" office:value="-39772"/>
          <table:table-cell office:value-type="float" office:value="-22569"/>
          <table:table-cell office:value-type="float" office:value="-246203"/>
          <table:table-cell office:value-type="float" office:value="16752"/>
          <table:table-cell office:value-type="float" office:value="-71749"/>
          <table:table-cell office:value-type="float" office:value="-53322"/>
          <table:table-cell office:value-type="float" office:value="-1656"/>
          <table:table-cell office:value-type="float" office:value="-6692"/>
          <table:table-cell office:value-type="float" office:value="-1372"/>
          <table:table-cell office:value-type="float" office:value="-522"/>
          <table:table-cell office:value-type="float" office:value="-215985"/>
          <table:table-cell office:value-type="float" office:value="0"/>
          <table:table-cell office:value-type="float" office:value="-2688149"/>
          <table:table-cell office:value-type="float" office:value="-82077"/>
          <table:table-cell office:value-type="float" office:value="15708"/>
          <table:table-cell office:value-type="float" office:value="11142142"/>
          <table:table-cell office:value-type="float" office:value="1290154"/>
          <table:table-cell office:value-type="float" office:value="24681"/>
          <table:table-cell office:value-type="float" office:value="142820"/>
          <table:table-cell office:value-type="float" office:value="-424690"/>
          <table:table-cell office:value-type="float" office:value="460181"/>
          <table:table-cell office:value-type="float" office:value="14917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1"/>
          <table:table-cell office:value-type="float" office:value="1591"/>
          <table:table-cell office:value-type="float" office:value="671"/>
          <table:table-cell office:value-type="float" office:value="2504"/>
          <table:table-cell office:value-type="float" office:value="-38053"/>
          <table:table-cell office:value-type="float" office:value="-506"/>
          <table:table-cell office:value-type="float" office:value="0"/>
          <table:table-cell office:value-type="float" office:value="-4094"/>
          <table:table-cell office:value-type="float" office:value="-427"/>
          <table:table-cell office:value-type="float" office:value="-150560"/>
          <table:table-cell office:value-type="float" office:value="-27025"/>
          <table:table-cell office:value-type="float" office:value="135462645"/>
          <table:table-cell table:number-columns-repeated="16154"/>
        </table:table-row>
        <table:table-row>
          <table:table-cell office:value-type="string" office:string-value="SD"/>
          <table:table-cell office:value-type="float" office:value="1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18"/>
          <table:table-cell office:value-type="float" office:value="1618"/>
          <table:table-cell office:value-type="float" office:value="16577"/>
          <table:table-cell office:value-type="float" office:value="-24"/>
          <table:table-cell office:value-type="float" office:value="5498"/>
          <table:table-cell office:value-type="float" office:value="0"/>
          <table:table-cell office:value-type="float" office:value="0"/>
          <table:table-cell office:value-type="float" office:value="10"/>
          <table:table-cell office:value-type="float" office:value="-114"/>
          <table:table-cell office:value-type="float" office:value="-171556"/>
          <table:table-cell office:value-type="float" office:value="87"/>
          <table:table-cell office:value-type="float" office:value="502"/>
          <table:table-cell office:value-type="float" office:value="5596"/>
          <table:table-cell office:value-type="float" office:value="3635"/>
          <table:table-cell office:value-type="float" office:value="84"/>
          <table:table-cell office:value-type="float" office:value="-134468"/>
          <table:table-cell office:value-type="float" office:value="0"/>
          <table:table-cell office:value-type="float" office:value="0"/>
          <table:table-cell office:value-type="float" office:value="806"/>
          <table:table-cell office:value-type="float" office:value="1456"/>
          <table:table-cell office:value-type="float" office:value="0"/>
          <table:table-cell office:value-type="float" office:value="31"/>
          <table:table-cell office:value-type="float" office:value="120"/>
          <table:table-cell office:value-type="float" office:value="461"/>
          <table:table-cell office:value-type="float" office:value="2874"/>
          <table:table-cell office:value-type="float" office:value="0"/>
          <table:table-cell office:value-type="float" office:value="3830"/>
          <table:table-cell office:value-type="float" office:value="0"/>
          <table:table-cell office:value-type="float" office:value="273"/>
          <table:table-cell office:value-type="float" office:value="309"/>
          <table:table-cell office:value-type="float" office:value="273"/>
          <table:table-cell office:value-type="float" office:value="0"/>
          <table:table-cell office:value-type="float" office:value="106"/>
          <table:table-cell office:value-type="float" office:value="93"/>
          <table:table-cell office:value-type="float" office:value="272"/>
          <table:table-cell office:value-type="float" office:value="0"/>
          <table:table-cell office:value-type="float" office:value="427"/>
          <table:table-cell office:value-type="float" office:value="78"/>
          <table:table-cell office:value-type="float" office:value="17"/>
          <table:table-cell office:value-type="float" office:value="1765"/>
          <table:table-cell office:value-type="float" office:value="3346"/>
          <table:table-cell office:value-type="float" office:value="520"/>
          <table:table-cell office:value-type="float" office:value="64"/>
          <table:table-cell office:value-type="float" office:value="11"/>
          <table:table-cell office:value-type="float" office:value="0"/>
          <table:table-cell office:value-type="float" office:value="11384"/>
          <table:table-cell office:value-type="float" office:value="0"/>
          <table:table-cell office:value-type="float" office:value="0"/>
          <table:table-cell office:value-type="float" office:value="0"/>
          <table:table-cell office:value-type="float" office:value="7"/>
          <table:table-cell office:value-type="float" office:value="496"/>
          <table:table-cell office:value-type="float" office:value="0"/>
          <table:table-cell office:value-type="float" office:value="0"/>
          <table:table-cell office:value-type="float" office:value="277"/>
          <table:table-cell office:value-type="float" office:value="0"/>
          <table:table-cell office:value-type="float" office:value="654"/>
          <table:table-cell office:value-type="float" office:value="54"/>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28"/>
          <table:table-cell office:value-type="float" office:value="0"/>
          <table:table-cell office:value-type="float" office:value="26"/>
          <table:table-cell office:value-type="float" office:value="0"/>
          <table:table-cell office:value-type="float" office:value="0"/>
          <table:table-cell office:value-type="float" office:value="189"/>
          <table:table-cell office:value-type="float" office:value="43"/>
          <table:table-cell office:value-type="float" office:value="1419"/>
          <table:table-cell office:value-type="float" office:value="4111"/>
          <table:table-cell office:value-type="float" office:value="504"/>
          <table:table-cell office:value-type="float" office:value="412"/>
          <table:table-cell office:value-type="float" office:value="90728"/>
          <table:table-cell office:value-type="float" office:value="161910"/>
          <table:table-cell office:value-type="float" office:value="18820"/>
          <table:table-cell office:value-type="float" office:value="106068"/>
          <table:table-cell office:value-type="float" office:value="-8017"/>
          <table:table-cell office:value-type="float" office:value="6408"/>
          <table:table-cell office:value-type="float" office:value="2450"/>
          <table:table-cell office:value-type="float" office:value="378367"/>
          <table:table-cell office:value-type="float" office:value="1037"/>
          <table:table-cell office:value-type="float" office:value="94769"/>
          <table:table-cell office:value-type="float" office:value="19934"/>
          <table:table-cell office:value-type="float" office:value="63"/>
          <table:table-cell office:value-type="float" office:value="116662"/>
          <table:table-cell office:value-type="float" office:value="216102"/>
          <table:table-cell office:value-type="float" office:value="448566"/>
          <table:table-cell office:value-type="float" office:value="-18203"/>
          <table:table-cell office:value-type="float" office:value="93"/>
          <table:table-cell office:value-type="float" office:value="1628"/>
          <table:table-cell office:value-type="float" office:value="39614"/>
          <table:table-cell office:value-type="float" office:value="59438"/>
          <table:table-cell office:value-type="float" office:value="17200"/>
          <table:table-cell office:value-type="float" office:value="15386"/>
          <table:table-cell office:value-type="float" office:value="707"/>
          <table:table-cell office:value-type="float" office:value="22"/>
          <table:table-cell office:value-type="float" office:value="6830"/>
          <table:table-cell office:value-type="float" office:value="27253"/>
          <table:table-cell office:value-type="float" office:value="27956"/>
          <table:table-cell office:value-type="float" office:value="14023"/>
          <table:table-cell office:value-type="float" office:value="19153"/>
          <table:table-cell office:value-type="float" office:value="21273"/>
          <table:table-cell office:value-type="float" office:value="19254"/>
          <table:table-cell office:value-type="float" office:value="4868"/>
          <table:table-cell office:value-type="float" office:value="6676"/>
          <table:table-cell office:value-type="float" office:value="29592"/>
          <table:table-cell office:value-type="float" office:value="6611"/>
          <table:table-cell office:value-type="float" office:value="-62"/>
          <table:table-cell office:value-type="float" office:value="208422"/>
          <table:table-cell office:value-type="float" office:value="325063"/>
          <table:table-cell office:value-type="float" office:value="11061"/>
          <table:table-cell office:value-type="float" office:value="-10741"/>
          <table:table-cell office:value-type="float" office:value="155036"/>
          <table:table-cell office:value-type="float" office:value="1771"/>
          <table:table-cell office:value-type="float" office:value="6896"/>
          <table:table-cell office:value-type="float" office:value="996817"/>
          <table:table-cell office:value-type="float" office:value="21564"/>
          <table:table-cell office:value-type="float" office:value="121068"/>
          <table:table-cell office:value-type="float" office:value="123484"/>
          <table:table-cell office:value-type="float" office:value="10651"/>
          <table:table-cell office:value-type="float" office:value="39929"/>
          <table:table-cell office:value-type="float" office:value="55930"/>
          <table:table-cell office:value-type="float" office:value="811"/>
          <table:table-cell office:value-type="float" office:value="-26991"/>
          <table:table-cell office:value-type="float" office:value="346448"/>
          <table:table-cell office:value-type="float" office:value="0"/>
          <table:table-cell office:value-type="float" office:value="0"/>
          <table:table-cell office:value-type="float" office:value="0"/>
          <table:table-cell office:value-type="float" office:value="0"/>
          <table:table-cell office:value-type="float" office:value="402306"/>
          <table:table-cell office:value-type="float" office:value="1288"/>
          <table:table-cell office:value-type="float" office:value="62374"/>
          <table:table-cell office:value-type="float" office:value="101813"/>
          <table:table-cell office:value-type="float" office:value="16625"/>
          <table:table-cell office:value-type="float" office:value="122700"/>
          <table:table-cell office:value-type="float" office:value="117646"/>
          <table:table-cell office:value-type="float" office:value="5026"/>
          <table:table-cell office:value-type="float" office:value="2302"/>
          <table:table-cell office:value-type="float" office:value="832082"/>
          <table:table-cell office:value-type="float" office:value="28491"/>
          <table:table-cell office:value-type="float" office:value="2914673"/>
          <table:table-cell/>
          <table:table-cell office:value-type="float" office:value="2811592"/>
          <table:table-cell office:value-type="float" office:value="96640"/>
          <table:table-cell office:value-type="float" office:value="641467"/>
          <table:table-cell office:value-type="float" office:value="472"/>
          <table:table-cell office:value-type="float" office:value="1323"/>
          <table:table-cell office:value-type="float" office:value="364480"/>
          <table:table-cell office:value-type="float" office:value="0"/>
          <table:table-cell office:value-type="float" office:value="0"/>
          <table:table-cell office:value-type="float" office:value="0"/>
          <table:table-cell office:value-type="float" office:value="2045"/>
          <table:table-cell office:value-type="float" office:value="-217713"/>
          <table:table-cell office:value-type="float" office:value="10789"/>
          <table:table-cell office:value-type="float" office:value="-7317"/>
          <table:table-cell office:value-type="float" office:value="-8340"/>
          <table:table-cell office:value-type="float" office:value="-143"/>
          <table:table-cell office:value-type="float" office:value="-11159"/>
          <table:table-cell office:value-type="float" office:value="6598809"/>
          <table:table-cell office:value-type="float" office:value="475"/>
          <table:table-cell office:value-type="float" office:value="206893"/>
          <table:table-cell office:value-type="float" office:value="0"/>
          <table:table-cell office:value-type="float" office:value="-3480"/>
          <table:table-cell office:value-type="float" office:value="7966"/>
          <table:table-cell office:value-type="float" office:value="153904"/>
          <table:table-cell office:value-type="float" office:value="5102"/>
          <table:table-cell office:value-type="float" office:value="305139"/>
          <table:table-cell office:value-type="float" office:value="-106613"/>
          <table:table-cell office:value-type="float" office:value="-296949"/>
          <table:table-cell office:value-type="float" office:value="437"/>
          <table:table-cell office:value-type="float" office:value="172"/>
          <table:table-cell office:value-type="float" office:value="-69"/>
          <table:table-cell office:value-type="float" office:value="-3581870"/>
          <table:table-cell office:value-type="float" office:value="0"/>
          <table:table-cell office:value-type="float" office:value="-14959"/>
          <table:table-cell office:value-type="float" office:value="-138"/>
          <table:table-cell office:value-type="float" office:value="0"/>
          <table:table-cell office:value-type="float" office:value="3274754"/>
          <table:table-cell office:value-type="float" office:value="-448640"/>
          <table:table-cell office:value-type="float" office:value="1600"/>
          <table:table-cell office:value-type="float" office:value="0"/>
          <table:table-cell office:value-type="float" office:value="0"/>
          <table:table-cell office:value-type="float" office:value="15495"/>
          <table:table-cell office:value-type="float" office:value="-388484"/>
          <table:table-cell office:value-type="float" office:value="-24662"/>
          <table:table-cell office:value-type="float" office:value="-65399"/>
          <table:table-cell office:value-type="float" office:value="-229050"/>
          <table:table-cell office:value-type="float" office:value="-129891"/>
          <table:table-cell office:value-type="float" office:value="-5577"/>
          <table:table-cell office:value-type="float" office:value="-1636"/>
          <table:table-cell office:value-type="float" office:value="-4264"/>
          <table:table-cell office:value-type="float" office:value="-19815"/>
          <table:table-cell office:value-type="float" office:value="0"/>
          <table:table-cell office:value-type="float" office:value="-634983"/>
          <table:table-cell office:value-type="float" office:value="15018"/>
          <table:table-cell office:value-type="float" office:value="42203"/>
          <table:table-cell office:value-type="float" office:value="1832486"/>
          <table:table-cell office:value-type="float" office:value="361092"/>
          <table:table-cell office:value-type="float" office:value="4874"/>
          <table:table-cell office:value-type="float" office:value="4138"/>
          <table:table-cell office:value-type="float" office:value="-167046"/>
          <table:table-cell office:value-type="float" office:value="166473"/>
          <table:table-cell office:value-type="float" office:value="369531"/>
          <table:table-cell office:value-type="float" office:value="519763"/>
          <table:table-cell office:value-type="float" office:value="665154"/>
          <table:table-cell office:value-type="float" office:value="1184917"/>
          <table:table-cell office:value-type="float" office:value="33226"/>
          <table:table-cell office:value-type="float" office:value="0"/>
          <table:table-cell office:value-type="float" office:value="5242"/>
          <table:table-cell office:value-type="float" office:value="41714"/>
          <table:table-cell office:value-type="float" office:value="9196"/>
          <table:table-cell office:value-type="float" office:value="56592"/>
          <table:table-cell office:value-type="float" office:value="-3307"/>
          <table:table-cell office:value-type="float" office:value="-66"/>
          <table:table-cell office:value-type="float" office:value="-65"/>
          <table:table-cell office:value-type="float" office:value="-83154"/>
          <table:table-cell office:value-type="float" office:value="-1155"/>
          <table:table-cell office:value-type="float" office:value="-672421"/>
          <table:table-cell office:value-type="float" office:value="0"/>
          <table:table-cell office:value-type="float" office:value="21398449"/>
          <table:table-cell table:number-columns-repeated="16154"/>
        </table:table-row>
        <table:table-row>
          <table:table-cell office:value-type="string" office:string-value="UA"/>
          <table:table-cell office:value-type="float" office:value="28"/>
          <table:table-cell office:value-type="float" office:value="953842"/>
          <table:table-cell office:value-type="float" office:value="3333885"/>
          <table:table-cell office:value-type="float" office:value="1487201"/>
          <table:table-cell office:value-type="float" office:value="1289648"/>
          <table:table-cell office:value-type="float" office:value="192517"/>
          <table:table-cell office:value-type="float" office:value="853367"/>
          <table:table-cell office:value-type="float" office:value="8110462"/>
          <table:table-cell office:value-type="float" office:value="63641"/>
          <table:table-cell office:value-type="float" office:value="88756"/>
          <table:table-cell office:value-type="float" office:value="173053"/>
          <table:table-cell office:value-type="float" office:value="37785"/>
          <table:table-cell office:value-type="float" office:value="126929"/>
          <table:table-cell office:value-type="float" office:value="9"/>
          <table:table-cell office:value-type="float" office:value="-8994"/>
          <table:table-cell office:value-type="float" office:value="28274"/>
          <table:table-cell office:value-type="float" office:value="27263"/>
          <table:table-cell office:value-type="float" office:value="-194312"/>
          <table:table-cell office:value-type="float" office:value="188925"/>
          <table:table-cell office:value-type="float" office:value="5243"/>
          <table:table-cell office:value-type="float" office:value="113251"/>
          <table:table-cell office:value-type="float" office:value="22291"/>
          <table:table-cell office:value-type="float" office:value="-33659"/>
          <table:table-cell office:value-type="float" office:value="638456"/>
          <table:table-cell office:value-type="float" office:value="91353"/>
          <table:table-cell office:value-type="float" office:value="1595326"/>
          <table:table-cell office:value-type="float" office:value="81665"/>
          <table:table-cell office:value-type="float" office:value="318237"/>
          <table:table-cell office:value-type="float" office:value="48361"/>
          <table:table-cell office:value-type="float" office:value="727493"/>
          <table:table-cell office:value-type="float" office:value="27455"/>
          <table:table-cell office:value-type="float" office:value="78572"/>
          <table:table-cell office:value-type="float" office:value="2968462"/>
          <table:table-cell office:value-type="float" office:value="415187"/>
          <table:table-cell office:value-type="float" office:value="1220917"/>
          <table:table-cell office:value-type="float" office:value="20365"/>
          <table:table-cell office:value-type="float" office:value="20046"/>
          <table:table-cell office:value-type="float" office:value="33765"/>
          <table:table-cell office:value-type="float" office:value="356285"/>
          <table:table-cell office:value-type="float" office:value="1583213"/>
          <table:table-cell office:value-type="float" office:value="171692"/>
          <table:table-cell office:value-type="float" office:value="276688"/>
          <table:table-cell office:value-type="float" office:value="133163"/>
          <table:table-cell office:value-type="float" office:value="7211"/>
          <table:table-cell office:value-type="float" office:value="5596"/>
          <table:table-cell office:value-type="float" office:value="31257"/>
          <table:table-cell office:value-type="float" office:value="26829"/>
          <table:table-cell office:value-type="float" office:value="45658"/>
          <table:table-cell office:value-type="float" office:value="547416"/>
          <table:table-cell office:value-type="float" office:value="57946"/>
          <table:table-cell office:value-type="float" office:value="308073"/>
          <table:table-cell office:value-type="float" office:value="398"/>
          <table:table-cell office:value-type="float" office:value="240"/>
          <table:table-cell office:value-type="float" office:value="5261946"/>
          <table:table-cell office:value-type="float" office:value="76438"/>
          <table:table-cell office:value-type="float" office:value="46476"/>
          <table:table-cell office:value-type="float" office:value="21103"/>
          <table:table-cell office:value-type="float" office:value="14910"/>
          <table:table-cell office:value-type="float" office:value="14463"/>
          <table:table-cell office:value-type="float" office:value="6354"/>
          <table:table-cell office:value-type="float" office:value="17249"/>
          <table:table-cell office:value-type="float" office:value="14676"/>
          <table:table-cell office:value-type="float" office:value="9320"/>
          <table:table-cell office:value-type="float" office:value="23673"/>
          <table:table-cell office:value-type="float" office:value="9623"/>
          <table:table-cell office:value-type="float" office:value="106318"/>
          <table:table-cell office:value-type="float" office:value="44461"/>
          <table:table-cell office:value-type="float" office:value="15606"/>
          <table:table-cell office:value-type="float" office:value="12543"/>
          <table:table-cell office:value-type="float" office:value="11461"/>
          <table:table-cell office:value-type="float" office:value="21800"/>
          <table:table-cell office:value-type="float" office:value="3691"/>
          <table:table-cell office:value-type="float" office:value="68077"/>
          <table:table-cell office:value-type="float" office:value="173976"/>
          <table:table-cell office:value-type="float" office:value="60238"/>
          <table:table-cell office:value-type="float" office:value="3681"/>
          <table:table-cell office:value-type="float" office:value="19732"/>
          <table:table-cell office:value-type="float" office:value="124009"/>
          <table:table-cell office:value-type="float" office:value="925933"/>
          <table:table-cell office:value-type="float" office:value="4712"/>
          <table:table-cell office:value-type="float" office:value="1344"/>
          <table:table-cell office:value-type="float" office:value="64068"/>
          <table:table-cell office:value-type="float" office:value="160448"/>
          <table:table-cell office:value-type="float" office:value="16580"/>
          <table:table-cell office:value-type="float" office:value="78640"/>
          <table:table-cell office:value-type="float" office:value="7583"/>
          <table:table-cell office:value-type="float" office:value="90888"/>
          <table:table-cell office:value-type="float" office:value="1948"/>
          <table:table-cell office:value-type="float" office:value="420155"/>
          <table:table-cell office:value-type="float" office:value="9490"/>
          <table:table-cell office:value-type="float" office:value="103956"/>
          <table:table-cell office:value-type="float" office:value="17408"/>
          <table:table-cell office:value-type="float" office:value="152420"/>
          <table:table-cell office:value-type="float" office:value="92731"/>
          <table:table-cell office:value-type="float" office:value="176178"/>
          <table:table-cell office:value-type="float" office:value="552184"/>
          <table:table-cell office:value-type="float" office:value="-39034"/>
          <table:table-cell office:value-type="float" office:value="33146"/>
          <table:table-cell office:value-type="float" office:value="603"/>
          <table:table-cell office:value-type="float" office:value="25983"/>
          <table:table-cell office:value-type="float" office:value="39660"/>
          <table:table-cell office:value-type="float" office:value="15166"/>
          <table:table-cell office:value-type="float" office:value="5610"/>
          <table:table-cell office:value-type="float" office:value="159"/>
          <table:table-cell office:value-type="float" office:value="342"/>
          <table:table-cell office:value-type="float" office:value="4081"/>
          <table:table-cell office:value-type="float" office:value="10592"/>
          <table:table-cell office:value-type="float" office:value="12356"/>
          <table:table-cell office:value-type="float" office:value="4"/>
          <table:table-cell office:value-type="float" office:value="37011"/>
          <table:table-cell office:value-type="float" office:value="24797"/>
          <table:table-cell office:value-type="float" office:value="14741"/>
          <table:table-cell office:value-type="float" office:value="9342"/>
          <table:table-cell office:value-type="float" office:value="4007"/>
          <table:table-cell office:value-type="float" office:value="7782"/>
          <table:table-cell office:value-type="float" office:value="3385"/>
          <table:table-cell office:value-type="float" office:value="-5224"/>
          <table:table-cell office:value-type="float" office:value="168966"/>
          <table:table-cell office:value-type="float" office:value="332498"/>
          <table:table-cell office:value-type="float" office:value="552013"/>
          <table:table-cell office:value-type="float" office:value="-6582"/>
          <table:table-cell office:value-type="float" office:value="177351"/>
          <table:table-cell office:value-type="float" office:value="9562"/>
          <table:table-cell office:value-type="float" office:value="16584"/>
          <table:table-cell office:value-type="float" office:value="1454899"/>
          <table:table-cell office:value-type="float" office:value="10135"/>
          <table:table-cell office:value-type="float" office:value="34215"/>
          <table:table-cell office:value-type="float" office:value="62423"/>
          <table:table-cell office:value-type="float" office:value="13897"/>
          <table:table-cell office:value-type="float" office:value="86701"/>
          <table:table-cell office:value-type="float" office:value="48829"/>
          <table:table-cell office:value-type="float" office:value="5024"/>
          <table:table-cell office:value-type="float" office:value="-29199"/>
          <table:table-cell office:value-type="float" office:value="232025"/>
          <table:table-cell office:value-type="float" office:value="294"/>
          <table:table-cell office:value-type="float" office:value="42841"/>
          <table:table-cell office:value-type="float" office:value="34081"/>
          <table:table-cell office:value-type="float" office:value="942"/>
          <table:table-cell office:value-type="float" office:value="340633"/>
          <table:table-cell office:value-type="float" office:value="3720"/>
          <table:table-cell office:value-type="float" office:value="30191"/>
          <table:table-cell office:value-type="float" office:value="40635"/>
          <table:table-cell office:value-type="float" office:value="11028"/>
          <table:table-cell office:value-type="float" office:value="97212"/>
          <table:table-cell office:value-type="float" office:value="136339"/>
          <table:table-cell office:value-type="float" office:value="-401"/>
          <table:table-cell office:value-type="float" office:value="3476"/>
          <table:table-cell office:value-type="float" office:value="697855"/>
          <table:table-cell office:value-type="float" office:value="156612"/>
          <table:table-cell office:value-type="float" office:value="21462123"/>
          <table:table-cell/>
          <table:table-cell office:value-type="float" office:value="2455769"/>
          <table:table-cell office:value-type="float" office:value="109168"/>
          <table:table-cell office:value-type="float" office:value="521846"/>
          <table:table-cell office:value-type="float" office:value="12500"/>
          <table:table-cell office:value-type="float" office:value="385"/>
          <table:table-cell office:value-type="float" office:value="231380"/>
          <table:table-cell office:value-type="float" office:value="41846"/>
          <table:table-cell office:value-type="float" office:value="0"/>
          <table:table-cell office:value-type="float" office:value="0"/>
          <table:table-cell office:value-type="float" office:value="31578"/>
          <table:table-cell office:value-type="float" office:value="-124162"/>
          <table:table-cell office:value-type="float" office:value="51283"/>
          <table:table-cell office:value-type="float" office:value="-5707"/>
          <table:table-cell office:value-type="float" office:value="-14709"/>
          <table:table-cell office:value-type="float" office:value="-4705"/>
          <table:table-cell office:value-type="float" office:value="899"/>
          <table:table-cell office:value-type="float" office:value="24769494"/>
          <table:table-cell office:value-type="float" office:value="10717"/>
          <table:table-cell office:value-type="float" office:value="170409"/>
          <table:table-cell office:value-type="float" office:value="250"/>
          <table:table-cell office:value-type="float" office:value="-60006"/>
          <table:table-cell office:value-type="float" office:value="9592"/>
          <table:table-cell office:value-type="float" office:value="538336"/>
          <table:table-cell office:value-type="float" office:value="13820"/>
          <table:table-cell office:value-type="float" office:value="642741"/>
          <table:table-cell office:value-type="float" office:value="-43913"/>
          <table:table-cell office:value-type="float" office:value="-328611"/>
          <table:table-cell office:value-type="float" office:value="13774"/>
          <table:table-cell office:value-type="float" office:value="1358"/>
          <table:table-cell office:value-type="float" office:value="0"/>
          <table:table-cell office:value-type="float" office:value="-3266607"/>
          <table:table-cell office:value-type="float" office:value="0"/>
          <table:table-cell office:value-type="float" office:value="-1081"/>
          <table:table-cell office:value-type="float" office:value="153"/>
          <table:table-cell office:value-type="float" office:value="0"/>
          <table:table-cell office:value-type="float" office:value="22369045"/>
          <table:table-cell office:value-type="float" office:value="-10184734"/>
          <table:table-cell office:value-type="float" office:value="0"/>
          <table:table-cell office:value-type="float" office:value="4624"/>
          <table:table-cell office:value-type="float" office:value="-29746"/>
          <table:table-cell office:value-type="float" office:value="-11509"/>
          <table:table-cell office:value-type="float" office:value="-642155"/>
          <table:table-cell office:value-type="float" office:value="-46055"/>
          <table:table-cell office:value-type="float" office:value="-67073"/>
          <table:table-cell office:value-type="float" office:value="-261538"/>
          <table:table-cell office:value-type="float" office:value="-102986"/>
          <table:table-cell office:value-type="float" office:value="-11422"/>
          <table:table-cell office:value-type="float" office:value="-1190"/>
          <table:table-cell office:value-type="float" office:value="-5633"/>
          <table:table-cell office:value-type="float" office:value="-406235"/>
          <table:table-cell office:value-type="float" office:value="0"/>
          <table:table-cell office:value-type="float" office:value="-3026847"/>
          <table:table-cell office:value-type="float" office:value="23690"/>
          <table:table-cell office:value-type="float" office:value="11809"/>
          <table:table-cell office:value-type="float" office:value="8061888"/>
          <table:table-cell office:value-type="float" office:value="1282343"/>
          <table:table-cell office:value-type="float" office:value="111701"/>
          <table:table-cell office:value-type="float" office:value="66500"/>
          <table:table-cell office:value-type="float" office:value="-722963"/>
          <table:table-cell office:value-type="float" office:value="249555"/>
          <table:table-cell office:value-type="float" office:value="899024"/>
          <table:table-cell office:value-type="float" office:value="408072"/>
          <table:table-cell office:value-type="float" office:value="547881"/>
          <table:table-cell office:value-type="float" office:value="955953"/>
          <table:table-cell office:value-type="float" office:value="17048"/>
          <table:table-cell office:value-type="float" office:value="0"/>
          <table:table-cell office:value-type="float" office:value="946"/>
          <table:table-cell office:value-type="float" office:value="20087"/>
          <table:table-cell office:value-type="float" office:value="3062"/>
          <table:table-cell office:value-type="float" office:value="24696"/>
          <table:table-cell office:value-type="float" office:value="-8466"/>
          <table:table-cell office:value-type="float" office:value="-8665"/>
          <table:table-cell office:value-type="float" office:value="-84000"/>
          <table:table-cell office:value-type="float" office:value="-120245"/>
          <table:table-cell office:value-type="float" office:value="-2931"/>
          <table:table-cell office:value-type="float" office:value="-661318"/>
          <table:table-cell office:value-type="float" office:value="-17381"/>
          <table:table-cell office:value-type="float" office:value="108599280"/>
          <table:table-cell table:number-columns-repeated="16154"/>
        </table:table-row>
        <table:table-row>
          <table:table-cell office:value-type="string" office:string-value="WA"/>
          <table:table-cell office:value-type="float" office:value="4"/>
          <table:table-cell table:number-columns-repeated="6"/>
          <table:table-cell office:value-type="float" office:value="0"/>
          <table:table-cell table:number-columns-repeated="15"/>
          <table:table-cell office:value-type="float" office:value="0"/>
          <table:table-cell table:number-columns-repeated="8"/>
          <table:table-cell office:value-type="float" office:value="0"/>
          <table:table-cell table:number-columns-repeated="20"/>
          <table:table-cell office:value-type="float" office:value="0"/>
          <table:table-cell table:number-columns-repeated="24"/>
          <table:table-cell office:value-type="float" office:value="0"/>
          <table:table-cell table:number-columns-repeated="9"/>
          <table:table-cell office:value-type="float" office:value="0"/>
          <table:table-cell table:number-columns-repeated="6"/>
          <table:table-cell office:value-type="float" office:value="0"/>
          <table:table-cell table:number-columns-repeated="23"/>
          <table:table-cell office:value-type="float" office:value="317611"/>
          <table:table-cell/>
          <table:table-cell office:value-type="float" office:value="13615"/>
          <table:table-cell office:value-type="float" office:value="1074"/>
          <table:table-cell/>
          <table:table-cell office:value-type="float" office:value="332300"/>
          <table:table-cell table:number-columns-repeated="8"/>
          <table:table-cell office:value-type="float" office:value="0"/>
          <table:table-cell table:number-columns-repeated="13"/>
          <table:table-cell office:value-type="float" office:value="0"/>
          <table:table-cell/>
          <table:table-cell office:value-type="float" office:value="332300"/>
          <table:table-cell table:number-columns-repeated="8"/>
          <table:table-cell office:value-type="float" office:value="-326431"/>
          <table:table-cell office:value-type="float" office:value="4"/>
          <table:table-cell table:number-columns-repeated="3"/>
          <table:table-cell office:value-type="float" office:value="0"/>
          <table:table-cell office:value-type="float" office:value="0"/>
          <table:table-cell office:value-type="float" office:value="0"/>
          <table:table-cell/>
          <table:table-cell office:value-type="float" office:value="5873"/>
          <table:table-cell/>
          <table:table-cell office:value-type="float" office:value="2854"/>
          <table:table-cell office:value-type="float" office:value="0"/>
          <table:table-cell office:value-type="float" office:value="0"/>
          <table:table-cell/>
          <table:table-cell office:value-type="float" office:value="6600"/>
          <table:table-cell/>
          <table:table-cell office:value-type="float" office:value="11196"/>
          <table:table-cell/>
          <table:table-cell office:value-type="float" office:value="-65"/>
          <table:table-cell office:value-type="float" office:value="-4473"/>
          <table:table-cell table:number-columns-repeated="2"/>
          <table:table-cell office:value-type="float" office:value="0"/>
          <table:table-cell office:value-type="float" office:value="0"/>
          <table:table-cell office:value-type="float" office:value="0"/>
          <table:table-cell table:number-columns-repeated="2"/>
          <table:table-cell office:value-type="float" office:value="21985"/>
          <table:table-cell office:value-type="float" office:value="-3991"/>
          <table:table-cell table:number-columns-repeated="4"/>
          <table:table-cell office:value-type="float" office:value="-2748"/>
          <table:table-cell office:value-type="float" office:value="-15246"/>
          <table:table-cell office:value-type="float" office:value="-25"/>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0044"/>
          <table:table-cell table:number-columns-repeated="4"/>
          <table:table-cell office:value-type="float" office:value="10044"/>
          <table:table-cell table:number-columns-repeated="9"/>
          <table:table-cell office:value-type="float" office:value="-4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712445"/>
          <table:table-cell table:number-columns-repeated="16154"/>
        </table:table-row>
        <table:table-row>
          <table:table-cell office:value-type="string" office:string-value="Grand Total"/>
          <table:table-cell office:value-type="float" office:value="236"/>
          <table:table-cell office:value-type="float" office:value="3680730"/>
          <table:table-cell office:value-type="float" office:value="16260000"/>
          <table:table-cell office:value-type="float" office:value="6433926"/>
          <table:table-cell office:value-type="float" office:value="5216484"/>
          <table:table-cell office:value-type="float" office:value="711838"/>
          <table:table-cell office:value-type="float" office:value="4144362"/>
          <table:table-cell office:value-type="float" office:value="36447342"/>
          <table:table-cell office:value-type="float" office:value="295378"/>
          <table:table-cell office:value-type="float" office:value="436889"/>
          <table:table-cell office:value-type="float" office:value="777365"/>
          <table:table-cell office:value-type="float" office:value="149293"/>
          <table:table-cell office:value-type="float" office:value="593502"/>
          <table:table-cell office:value-type="float" office:value="-503988"/>
          <table:table-cell office:value-type="float" office:value="-94249"/>
          <table:table-cell office:value-type="float" office:value="78973"/>
          <table:table-cell office:value-type="float" office:value="109197"/>
          <table:table-cell office:value-type="float" office:value="-1001887"/>
          <table:table-cell office:value-type="float" office:value="902409"/>
          <table:table-cell office:value-type="float" office:value="108046"/>
          <table:table-cell office:value-type="float" office:value="2299758"/>
          <table:table-cell office:value-type="float" office:value="698841"/>
          <table:table-cell office:value-type="float" office:value="-38606"/>
          <table:table-cell office:value-type="float" office:value="4810922"/>
          <table:table-cell office:value-type="float" office:value="397269"/>
          <table:table-cell office:value-type="float" office:value="5717302"/>
          <table:table-cell office:value-type="float" office:value="255397"/>
          <table:table-cell office:value-type="float" office:value="1294247"/>
          <table:table-cell office:value-type="float" office:value="216431"/>
          <table:table-cell office:value-type="float" office:value="2744084"/>
          <table:table-cell office:value-type="float" office:value="154537"/>
          <table:table-cell office:value-type="float" office:value="374165"/>
          <table:table-cell office:value-type="float" office:value="11153434"/>
          <table:table-cell office:value-type="float" office:value="1522225"/>
          <table:table-cell office:value-type="float" office:value="4689859"/>
          <table:table-cell office:value-type="float" office:value="65773"/>
          <table:table-cell office:value-type="float" office:value="90781"/>
          <table:table-cell office:value-type="float" office:value="106902"/>
          <table:table-cell office:value-type="float" office:value="1113521"/>
          <table:table-cell office:value-type="float" office:value="5963087"/>
          <table:table-cell office:value-type="float" office:value="728787"/>
          <table:table-cell office:value-type="float" office:value="950482"/>
          <table:table-cell office:value-type="float" office:value="527835"/>
          <table:table-cell office:value-type="float" office:value="26337"/>
          <table:table-cell office:value-type="float" office:value="31883"/>
          <table:table-cell office:value-type="float" office:value="122926"/>
          <table:table-cell office:value-type="float" office:value="117467"/>
          <table:table-cell office:value-type="float" office:value="201197"/>
          <table:table-cell office:value-type="float" office:value="2005353"/>
          <table:table-cell office:value-type="float" office:value="206794"/>
          <table:table-cell office:value-type="float" office:value="1251767"/>
          <table:table-cell office:value-type="float" office:value="11914"/>
          <table:table-cell office:value-type="float" office:value="740"/>
          <table:table-cell office:value-type="float" office:value="19735634"/>
          <table:table-cell office:value-type="float" office:value="360635"/>
          <table:table-cell office:value-type="float" office:value="178359"/>
          <table:table-cell office:value-type="float" office:value="61087"/>
          <table:table-cell office:value-type="float" office:value="72619"/>
          <table:table-cell office:value-type="float" office:value="41521"/>
          <table:table-cell office:value-type="float" office:value="21193"/>
          <table:table-cell office:value-type="float" office:value="55272"/>
          <table:table-cell office:value-type="float" office:value="60153"/>
          <table:table-cell office:value-type="float" office:value="41958"/>
          <table:table-cell office:value-type="float" office:value="76059"/>
          <table:table-cell office:value-type="float" office:value="38271"/>
          <table:table-cell office:value-type="float" office:value="353434"/>
          <table:table-cell office:value-type="float" office:value="178237"/>
          <table:table-cell office:value-type="float" office:value="72759"/>
          <table:table-cell office:value-type="float" office:value="51227"/>
          <table:table-cell office:value-type="float" office:value="45297"/>
          <table:table-cell office:value-type="float" office:value="80402"/>
          <table:table-cell office:value-type="float" office:value="11301"/>
          <table:table-cell office:value-type="float" office:value="266389"/>
          <table:table-cell office:value-type="float" office:value="735667"/>
          <table:table-cell office:value-type="float" office:value="192953"/>
          <table:table-cell office:value-type="float" office:value="14669"/>
          <table:table-cell office:value-type="float" office:value="76390"/>
          <table:table-cell office:value-type="float" office:value="483384"/>
          <table:table-cell office:value-type="float" office:value="3650315"/>
          <table:table-cell office:value-type="float" office:value="61231"/>
          <table:table-cell office:value-type="float" office:value="19850"/>
          <table:table-cell office:value-type="float" office:value="264226"/>
          <table:table-cell office:value-type="float" office:value="900604"/>
          <table:table-cell office:value-type="float" office:value="78895"/>
          <table:table-cell office:value-type="float" office:value="339936"/>
          <table:table-cell office:value-type="float" office:value="-3303"/>
          <table:table-cell office:value-type="float" office:value="310485"/>
          <table:table-cell office:value-type="float" office:value="15807"/>
          <table:table-cell office:value-type="float" office:value="1906650"/>
          <table:table-cell office:value-type="float" office:value="40158"/>
          <table:table-cell office:value-type="float" office:value="458928"/>
          <table:table-cell office:value-type="float" office:value="60988"/>
          <table:table-cell office:value-type="float" office:value="655894"/>
          <table:table-cell office:value-type="float" office:value="428799"/>
          <table:table-cell office:value-type="float" office:value="735631"/>
          <table:table-cell office:value-type="float" office:value="2380399"/>
          <table:table-cell office:value-type="float" office:value="-112953"/>
          <table:table-cell office:value-type="float" office:value="111492"/>
          <table:table-cell office:value-type="float" office:value="2718"/>
          <table:table-cell office:value-type="float" office:value="97110"/>
          <table:table-cell office:value-type="float" office:value="162390"/>
          <table:table-cell office:value-type="float" office:value="55503"/>
          <table:table-cell office:value-type="float" office:value="35131"/>
          <table:table-cell office:value-type="float" office:value="550"/>
          <table:table-cell office:value-type="float" office:value="1078"/>
          <table:table-cell office:value-type="float" office:value="14182"/>
          <table:table-cell office:value-type="float" office:value="45233"/>
          <table:table-cell office:value-type="float" office:value="50950"/>
          <table:table-cell office:value-type="float" office:value="10298"/>
          <table:table-cell office:value-type="float" office:value="189056"/>
          <table:table-cell office:value-type="float" office:value="99539"/>
          <table:table-cell office:value-type="float" office:value="61757"/>
          <table:table-cell office:value-type="float" office:value="36514"/>
          <table:table-cell office:value-type="float" office:value="16562"/>
          <table:table-cell office:value-type="float" office:value="39059"/>
          <table:table-cell office:value-type="float" office:value="12311"/>
          <table:table-cell office:value-type="float" office:value="-15090"/>
          <table:table-cell office:value-type="float" office:value="759848"/>
          <table:table-cell office:value-type="float" office:value="1161650"/>
          <table:table-cell office:value-type="float" office:value="2208697"/>
          <table:table-cell office:value-type="float" office:value="-43857"/>
          <table:table-cell office:value-type="float" office:value="759589"/>
          <table:table-cell office:value-type="float" office:value="25827"/>
          <table:table-cell office:value-type="float" office:value="38967"/>
          <table:table-cell office:value-type="float" office:value="5824105"/>
          <table:table-cell office:value-type="float" office:value="52820"/>
          <table:table-cell office:value-type="float" office:value="212591"/>
          <table:table-cell office:value-type="float" office:value="289882"/>
          <table:table-cell office:value-type="float" office:value="80652"/>
          <table:table-cell office:value-type="float" office:value="561979"/>
          <table:table-cell office:value-type="float" office:value="244702"/>
          <table:table-cell office:value-type="float" office:value="22730"/>
          <table:table-cell office:value-type="float" office:value="78489"/>
          <table:table-cell office:value-type="float" office:value="1543847"/>
          <table:table-cell office:value-type="float" office:value="14431107"/>
          <table:table-cell office:value-type="float" office:value="2421057"/>
          <table:table-cell office:value-type="float" office:value="119796"/>
          <table:table-cell office:value-type="float" office:value="1649"/>
          <table:table-cell office:value-type="float" office:value="1487522"/>
          <table:table-cell office:value-type="float" office:value="17344"/>
          <table:table-cell office:value-type="float" office:value="162812"/>
          <table:table-cell office:value-type="float" office:value="240522"/>
          <table:table-cell office:value-type="float" office:value="56924"/>
          <table:table-cell office:value-type="float" office:value="368776"/>
          <table:table-cell office:value-type="float" office:value="631413"/>
          <table:table-cell office:value-type="float" office:value="20537"/>
          <table:table-cell office:value-type="float" office:value="23323"/>
          <table:table-cell office:value-type="float" office:value="3130620"/>
          <table:table-cell office:value-type="float" office:value="837968"/>
          <table:table-cell office:value-type="float" office:value="108273398"/>
          <table:table-cell/>
          <table:table-cell office:value-type="float" office:value="10646623"/>
          <table:table-cell office:value-type="float" office:value="767822"/>
          <table:table-cell office:value-type="float" office:value="2879039"/>
          <table:table-cell office:value-type="float" office:value="13119"/>
          <table:table-cell office:value-type="float" office:value="-2983"/>
          <table:table-cell office:value-type="float" office:value="621144"/>
          <table:table-cell office:value-type="float" office:value="-6606"/>
          <table:table-cell office:value-type="float" office:value="-35488"/>
          <table:table-cell office:value-type="float" office:value="22266"/>
          <table:table-cell office:value-type="float" office:value="78681"/>
          <table:table-cell office:value-type="float" office:value="-479913"/>
          <table:table-cell office:value-type="float" office:value="84904"/>
          <table:table-cell office:value-type="float" office:value="-18889"/>
          <table:table-cell office:value-type="float" office:value="-43794"/>
          <table:table-cell office:value-type="float" office:value="-6385"/>
          <table:table-cell office:value-type="float" office:value="-4544"/>
          <table:table-cell office:value-type="float" office:value="122788394"/>
          <table:table-cell office:value-type="float" office:value="36647"/>
          <table:table-cell office:value-type="float" office:value="2055283"/>
          <table:table-cell office:value-type="float" office:value="900"/>
          <table:table-cell office:value-type="float" office:value="-136107"/>
          <table:table-cell office:value-type="float" office:value="170614"/>
          <table:table-cell office:value-type="float" office:value="2402100"/>
          <table:table-cell office:value-type="float" office:value="26348"/>
          <table:table-cell office:value-type="float" office:value="3360736"/>
          <table:table-cell office:value-type="float" office:value="-455382"/>
          <table:table-cell office:value-type="float" office:value="-1561283"/>
          <table:table-cell office:value-type="float" office:value="-37282"/>
          <table:table-cell office:value-type="float" office:value="22192"/>
          <table:table-cell office:value-type="float" office:value="-69"/>
          <table:table-cell office:value-type="float" office:value="-15285151"/>
          <table:table-cell office:value-type="float" office:value="-257000"/>
          <table:table-cell office:value-type="float" office:value="-140769"/>
          <table:table-cell office:value-type="float" office:value="537"/>
          <table:table-cell office:value-type="float" office:value="-440"/>
          <table:table-cell office:value-type="float" office:value="112830964"/>
          <table:table-cell office:value-type="float" office:value="-47715437"/>
          <table:table-cell office:value-type="float" office:value="1600"/>
          <table:table-cell office:value-type="float" office:value="-35098"/>
          <table:table-cell office:value-type="float" office:value="-70746"/>
          <table:table-cell office:value-type="float" office:value="-44286"/>
          <table:table-cell office:value-type="float" office:value="-2588195"/>
          <table:table-cell office:value-type="float" office:value="-100675"/>
          <table:table-cell office:value-type="float" office:value="-744712"/>
          <table:table-cell office:value-type="float" office:value="-803850"/>
          <table:table-cell office:value-type="float" office:value="-340986"/>
          <table:table-cell office:value-type="float" office:value="-37114"/>
          <table:table-cell office:value-type="float" office:value="-19105"/>
          <table:table-cell office:value-type="float" office:value="-11401"/>
          <table:table-cell office:value-type="float" office:value="-1676888"/>
          <table:table-cell office:value-type="float" office:value="-8878943"/>
          <table:table-cell office:value-type="float" office:value="-15438205"/>
          <table:table-cell office:value-type="float" office:value="-71615"/>
          <table:table-cell office:value-type="float" office:value="40621"/>
          <table:table-cell office:value-type="float" office:value="36253098"/>
          <table:table-cell office:value-type="float" office:value="5421203"/>
          <table:table-cell office:value-type="float" office:value="349759"/>
          <table:table-cell office:value-type="float" office:value="605996"/>
          <table:table-cell office:value-type="float" office:value="-2183616"/>
          <table:table-cell office:value-type="float" office:value="1866032"/>
          <table:table-cell office:value-type="float" office:value="5975528"/>
          <table:table-cell office:value-type="float" office:value="1531775"/>
          <table:table-cell office:value-type="float" office:value="2258040"/>
          <table:table-cell office:value-type="float" office:value="3789814"/>
          <table:table-cell office:value-type="float" office:value="50975"/>
          <table:table-cell office:value-type="float" office:value="0"/>
          <table:table-cell office:value-type="float" office:value="7360"/>
          <table:table-cell office:value-type="float" office:value="128650"/>
          <table:table-cell office:value-type="float" office:value="16255"/>
          <table:table-cell office:value-type="float" office:value="142893"/>
          <table:table-cell office:value-type="float" office:value="-71700"/>
          <table:table-cell office:value-type="float" office:value="-9354"/>
          <table:table-cell office:value-type="float" office:value="-109065"/>
          <table:table-cell office:value-type="float" office:value="-292064"/>
          <table:table-cell office:value-type="float" office:value="-22126"/>
          <table:table-cell office:value-type="float" office:value="-3577701"/>
          <table:table-cell office:value-type="float" office:value="-50239"/>
          <table:table-cell office:value-type="float" office:value="521013002"/>
          <table:table-cell table:number-columns-repeated="16154"/>
        </table:table-row>
        <table:table-row table:number-rows-repeated="1048528">
          <table:table-cell table:number-columns-repeated="16154"/>
        </table:table-row>
      </table:table>
      <table:table table:name="'file:///Q:/LGF3/LGF3Data/National%20Statistics%20Releases/Revenue_Statistics/2023-24%20RA%20Budget/RA%202023-24%20Report%20Tables%201-5%20backup%2016-06-23.xlsx'#RA_202223_inc_class_region" table:style-name="ta3">
        <table:table-source xlink:href="file:///Q:/LGF3/LGF3Data/National%20Statistics%20Releases/Revenue_Statistics/2023-24%20RA%20Budget/RA%202023-24%20Report%20Tables%201-5%20backup%2016-06-23.xlsx" table:table-name="RA_202223_inc_class_region"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Chart_A_(Service_Exp)" table:style-name="ta3">
        <table:table-source xlink:href="file:///Q:/LGF3/LGF3Data/National%20Statistics%20Releases/Revenue_Statistics/2023-24%20RA%20Budget/RA%202023-24%20Report%20Tables%201-5%20backup%2016-06-23.xlsx" table:table-name="Chart_A_(Service_Exp)"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Chart_B_(Revenue_Exp)" table:style-name="ta3">
        <table:table-source xlink:href="file:///Q:/LGF3/LGF3Data/National%20Statistics%20Releases/Revenue_Statistics/2023-24%20RA%20Budget/RA%202023-24%20Report%20Tables%201-5%20backup%2016-06-23.xlsx" table:table-name="Chart_B_(Revenue_Exp)"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Graph_-_reserves_for_ADD_brief" table:style-name="ta3">
        <table:table-source xlink:href="file:///Q:/LGF3/LGF3Data/National%20Statistics%20Releases/Revenue_Statistics/2023-24%20RA%20Budget/RA%202023-24%20Report%20Tables%201-5%20backup%2016-06-23.xlsx" table:table-name="Graph_-_reserves_for_ADD_brief"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Use_of_Reserves" table:style-name="ta3">
        <table:table-source xlink:href="file:///Q:/LGF3/LGF3Data/National%20Statistics%20Releases/Revenue_Statistics/2023-24%20RA%20Budget/RA%202023-24%20Report%20Tables%201-5%20backup%2016-06-23.xlsx" table:table-name="Use_of_Reserves"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021_rows" table:style-name="ta3">
        <table:table-source xlink:href="file:///Q:/LGF3/LGF3Data/National%20Statistics%20Releases/Revenue_Statistics/2023-24%20RA%20Budget/RA%202023-24%20Report%20Tables%201-5%20backup%2016-06-23.xlsx" table:table-name="Pivot_RA_202021_rows"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Pivot_RA_202122_rows" table:style-name="ta3">
        <table:table-source xlink:href="file:///Q:/LGF3/LGF3Data/National%20Statistics%20Releases/Revenue_Statistics/2023-24%20RA%20Budget/RA%202023-24%20Report%20Tables%201-5%20backup%2016-06-23.xlsx" table:table-name="Pivot_RA_202122_rows"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row_desc" table:style-name="ta3">
        <table:table-source xlink:href="file:///Q:/LGF3/LGF3Data/National%20Statistics%20Releases/Revenue_Statistics/2023-24%20RA%20Budget/RA%202023-24%20Report%20Tables%201-5%20backup%2016-06-23.xlsx" table:table-name="row_desc" table:mode="copy-results-only"/>
        <table:table-column/>
        <table:table-row table:number-rows-repeated="1048576">
          <table:table-cell table:number-columns-repeated="16384"/>
        </table:table-row>
      </table:table>
      <table:table table:name="'file:///Q:/LGF3/LGF3Data/National%20Statistics%20Releases/Revenue_Statistics/2023-24%20RA%20Budget/RA%202023-24%20Report%20Tables%201-5%20backup%2016-06-23.xlsx'#col_desc" table:style-name="ta3">
        <table:table-source xlink:href="file:///Q:/LGF3/LGF3Data/National%20Statistics%20Releases/Revenue_Statistics/2023-24%20RA%20Budget/RA%202023-24%20Report%20Tables%201-5%20backup%2016-06-23.xlsx" table:table-name="col_des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6" table:style-name="ta3">
        <table:table-source xlink:href="file:///Q:/LGF3Data/National%20Statistics%20Releases/Revenue_Statistics/2014-15%20(B)%20RO%20Final%20Outturn/RO%20Final%20Outturn%202014-15%20Report%20Tables.xlsx" table:table-name="Table_1a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6" table:style-name="ta3">
        <table:table-source xlink:href="file:///Q:/LGF3Data/National%20Statistics%20Releases/Revenue_Statistics/2014-15%20(B)%20RO%20Final%20Outturn/RO%20Final%20Outturn%202014-15%20Report%20Tables.xlsx" table:table-name="Tab2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6" table:style-name="ta3">
        <table:table-source xlink:href="file:///Q:/LGF3Data/National%20Statistics%20Releases/Revenue_Statistics/2014-15%20(B)%20RO%20Final%20Outturn/RO%20Final%20Outturn%202014-15%20Report%20Tables.xlsx" table:table-name="Table_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6" table:style-name="ta3">
        <table:table-source xlink:href="file:///Q:/LGF3Data/National%20Statistics%20Releases/Revenue_Statistics/2014-15%20(B)%20RO%20Final%20Outturn/RO%20Final%20Outturn%202014-15%20Report%20Tables.xlsx" table:table-name="Tab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6" table:style-name="ta3">
        <table:table-source xlink:href="file:///Q:/LGF3Data/National%20Statistics%20Releases/Revenue_Statistics/2014-15%20(B)%20RO%20Final%20Outturn/RO%20Final%20Outturn%202014-15%20Report%20Tables.xlsx" table:table-name="graph3_(new_layou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0" table:style-name="ta3">
        <table:table-source xlink:href="file:///Q:/LGF3Data/National%20Statistics%20Releases/Revenue_Statistics/2014-15%20(B)%20RO%20Final%20Outturn/RO%20Final%20Outturn%202014-15%20Report%20Tables.xlsx" table:table-name="Tab0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0" table:style-name="ta3">
        <table:table-source xlink:href="file:///Q:/LGF3Data/National%20Statistics%20Releases/Revenue_Statistics/2014-15%20(B)%20RO%20Final%20Outturn/RO%20Final%20Outturn%202014-15%20Report%20Tables.xlsx" table:table-name="Tab0"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x" table:style-name="ta3">
        <table:table-source xlink:href="file:///Q:/LGF3Data/National%20Statistics%20Releases/Revenue_Statistics/2014-15%20(B)%20RO%20Final%20Outturn/RO%20Final%20Outturn%202014-15%20Report%20Tables.xlsx" table:table-name="Tab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y" table:style-name="ta3">
        <table:table-source xlink:href="file:///Q:/LGF3Data/National%20Statistics%20Releases/Revenue_Statistics/2014-15%20(B)%20RO%20Final%20Outturn/RO%20Final%20Outturn%202014-15%20Report%20Tables.xlsx" table:table-name="Taby"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z" table:style-name="ta3">
        <table:table-source xlink:href="file:///Q:/LGF3Data/National%20Statistics%20Releases/Revenue_Statistics/2014-15%20(B)%20RO%20Final%20Outturn/RO%20Final%20Outturn%202014-15%20Report%20Tables.xlsx" table:table-name="Tabz"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NewTab1" table:style-name="ta3">
        <table:table-source xlink:href="file:///Q:/LGF3Data/National%20Statistics%20Releases/Revenue_Statistics/2014-15%20(B)%20RO%20Final%20Outturn/RO%20Final%20Outturn%202014-15%20Report%20Tables.xlsx" table:table-name="New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6" table:style-name="ta3">
        <table:table-source xlink:href="file:///Q:/LGF3Data/National%20Statistics%20Releases/Revenue_Statistics/2014-15%20(B)%20RO%20Final%20Outturn/RO%20Final%20Outturn%202014-15%20Report%20Tables.xlsx" table:table-name="Annex_A1_(R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6" table:style-name="ta3">
        <table:table-source xlink:href="file:///Q:/LGF3Data/National%20Statistics%20Releases/Revenue_Statistics/2014-15%20(B)%20RO%20Final%20Outturn/RO%20Final%20Outturn%202014-15%20Report%20Tables.xlsx" table:table-name="Annex_A2_(RSX)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6" table:style-name="ta3">
        <table:table-source xlink:href="file:///Q:/LGF3Data/National%20Statistics%20Releases/Revenue_Statistics/2014-15%20(B)%20RO%20Final%20Outturn/RO%20Final%20Outturn%202014-15%20Report%20Tables.xlsx" table:table-name="Annex_A3_(RG)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6" table:style-name="ta3">
        <table:table-source xlink:href="file:///Q:/LGF3Data/National%20Statistics%20Releases/Revenue_Statistics/2014-15%20(B)%20RO%20Final%20Outturn/RO%20Final%20Outturn%202014-15%20Report%20Tables.xlsx" table:table-name="Annex_A4_(RO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6" table:style-name="ta3">
        <table:table-source xlink:href="file:///Q:/LGF3Data/National%20Statistics%20Releases/Revenue_Statistics/2014-15%20(B)%20RO%20Final%20Outturn/RO%20Final%20Outturn%202014-15%20Report%20Tables.xlsx" table:table-name="Annex_A5_(RO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6" table:style-name="ta3">
        <table:table-source xlink:href="file:///Q:/LGF3Data/National%20Statistics%20Releases/Revenue_Statistics/2014-15%20(B)%20RO%20Final%20Outturn/RO%20Final%20Outturn%202014-15%20Report%20Tables.xlsx" table:table-name="Annex_A6_(RO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6" table:style-name="ta3">
        <table:table-source xlink:href="file:///Q:/LGF3Data/National%20Statistics%20Releases/Revenue_Statistics/2014-15%20(B)%20RO%20Final%20Outturn/RO%20Final%20Outturn%202014-15%20Report%20Tables.xlsx" table:table-name="Annex_A7_(RO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6" table:style-name="ta3">
        <table:table-source xlink:href="file:///Q:/LGF3Data/National%20Statistics%20Releases/Revenue_Statistics/2014-15%20(B)%20RO%20Final%20Outturn/RO%20Final%20Outturn%202014-15%20Report%20Tables.xlsx" table:table-name="Annex_A8_(RO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6" table:style-name="ta3">
        <table:table-source xlink:href="file:///Q:/LGF3Data/National%20Statistics%20Releases/Revenue_Statistics/2014-15%20(B)%20RO%20Final%20Outturn/RO%20Final%20Outturn%202014-15%20Report%20Tables.xlsx" table:table-name="Annex_A9_(RO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6" table:style-name="ta3">
        <table:table-source xlink:href="file:///Q:/LGF3Data/National%20Statistics%20Releases/Revenue_Statistics/2014-15%20(B)%20RO%20Final%20Outturn/RO%20Final%20Outturn%202014-15%20Report%20Tables.xlsx" table:table-name="Annex_A10_(TSR)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6" table:style-name="ta3">
        <table:table-source xlink:href="file:///Q:/LGF3Data/National%20Statistics%20Releases/Revenue_Statistics/2014-15%20(B)%20RO%20Final%20Outturn/RO%20Final%20Outturn%202014-15%20Report%20Tables.xlsx" table:table-name="Annex_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6" table:style-name="ta3">
        <table:table-source xlink:href="file:///Q:/LGF3Data/National%20Statistics%20Releases/Revenue_Statistics/2014-15%20(B)%20RO%20Final%20Outturn/RO%20Final%20Outturn%202014-15%20Report%20Tables.xlsx" table:table-name="Annex_C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6" table:style-name="ta3">
        <table:table-source xlink:href="file:///Q:/LGF3Data/National%20Statistics%20Releases/Revenue_Statistics/2014-15%20(B)%20RO%20Final%20Outturn/RO%20Final%20Outturn%202014-15%20Report%20Tables.xlsx" table:table-name="Annex_D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6" table:style-name="ta3">
        <table:table-source xlink:href="file:///Q:/LGF3Data/National%20Statistics%20Releases/Revenue_Statistics/2014-15%20(B)%20RO%20Final%20Outturn/RO%20Final%20Outturn%202014-15%20Report%20Tables.xlsx" table:table-name="Annex_E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6" table:style-name="ta3">
        <table:table-source xlink:href="file:///Q:/LGF3Data/National%20Statistics%20Releases/Revenue_Statistics/2014-15%20(B)%20RO%20Final%20Outturn/RO%20Final%20Outturn%202014-15%20Report%20Tables.xlsx" table:table-name="Process_Sheet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S_Col1" table:style-name="ta3">
        <table:table-source xlink:href="file:///Q:/LGF3Data/National%20Statistics%20Releases/Revenue_Statistics/2014-15%20(B)%20RO%20Final%20Outturn/RO%20Final%20Outturn%202014-15%20Report%20Tables.xlsx" table:table-name="14-15_RS_Col1" table:mode="copy-results-only"/>
        <table:table-column/>
        <table:table-row table:number-rows-repeated="7">
          <table:table-cell table:number-columns-repeated="16384"/>
        </table:table-row>
        <table:table-row>
          <table:table-cell table:number-columns-repeated="4"/>
          <table:table-cell office:value-type="float" office:value="34477276"/>
          <table:table-cell office:value-type="float" office:value="4537381"/>
          <table:table-cell office:value-type="float" office:value="8091346"/>
          <table:table-cell office:value-type="float" office:value="14495902"/>
          <table:table-cell office:value-type="float" office:value="2739119"/>
          <table:table-cell office:value-type="float" office:value="1851793"/>
          <table:table-cell office:value-type="float" office:value="2682211"/>
          <table:table-cell office:value-type="float" office:value="4944777"/>
          <table:table-cell office:value-type="float" office:value="1287638"/>
          <table:table-cell office:value-type="float" office:value="10888938"/>
          <table:table-cell office:value-type="float" office:value="2045047"/>
          <table:table-cell office:value-type="float" office:value="3066650"/>
          <table:table-cell office:value-type="float" office:value="91916"/>
          <table:table-cell office:value-type="float" office:value="91199989"/>
          <table:table-cell office:value-type="float" office:value="16018176"/>
          <table:table-cell office:value-type="float" office:value="688583"/>
          <table:table-cell office:value-type="float" office:value="4399321"/>
          <table:table-cell office:value-type="float" office:value="-2964"/>
          <table:table-cell office:value-type="float" office:value="9775"/>
          <table:table-cell office:value-type="float" office:value="388820"/>
          <table:table-cell office:value-type="float" office:value="0"/>
          <table:table-cell office:value-type="float" office:value="0"/>
          <table:table-cell office:value-type="float" office:value="24865"/>
          <table:table-cell office:value-type="float" office:value="22771"/>
          <table:table-cell office:value-type="float" office:value="-186086"/>
          <table:table-cell office:value-type="float" office:value="7752"/>
          <table:table-cell office:value-type="float" office:value="-95536"/>
          <table:table-cell office:value-type="float" office:value="-66960"/>
          <table:table-cell office:value-type="float" office:value="28296"/>
          <table:table-cell office:value-type="float" office:value="-31516"/>
          <table:table-cell office:value-type="float" office:value="112405284"/>
          <table:table-cell office:value-type="float" office:value="34132"/>
          <table:table-cell office:value-type="float" office:value="2983367"/>
          <table:table-cell office:value-type="float" office:value="24930"/>
          <table:table-cell office:value-type="float" office:value="130776"/>
          <table:table-cell office:value-type="float" office:value="2022142"/>
          <table:table-cell office:value-type="float" office:value="31564"/>
          <table:table-cell office:value-type="float" office:value="3025257"/>
          <table:table-cell office:value-type="float" office:value="-551179"/>
          <table:table-cell office:value-type="float" office:value="120106270"/>
          <table:table-cell office:value-type="float" office:value="-864713"/>
          <table:table-cell office:value-type="float" office:value="40769"/>
          <table:table-cell office:value-type="float" office:value="3418"/>
          <table:table-cell office:value-type="float" office:value="33292"/>
          <table:table-cell office:value-type="float" office:value="-23045220"/>
          <table:table-cell office:value-type="float" office:value="-221405"/>
          <table:table-cell office:value-type="float" office:value="-123300"/>
          <table:table-cell office:value-type="float" office:value="17609"/>
          <table:table-cell office:value-type="float" office:value="-4755"/>
          <table:table-cell office:value-type="float" office:value="95941966"/>
          <table:table-cell office:value-type="float" office:value="-47934"/>
          <table:table-cell office:value-type="float" office:value="-40804793"/>
          <table:table-cell office:value-type="float" office:value="55089239"/>
          <table:table-cell office:value-type="float" office:value="-2363"/>
          <table:table-cell office:value-type="float" office:value="-5634"/>
          <table:table-cell office:value-type="float" office:value="112386"/>
          <table:table-cell office:value-type="float" office:value="770850"/>
          <table:table-cell office:value-type="float" office:value="71152"/>
          <table:table-cell office:value-type="float" office:value="-12674761"/>
          <table:table-cell office:value-type="float" office:value="-7784316"/>
          <table:table-cell office:value-type="float" office:value="-11330510"/>
          <table:table-cell office:value-type="float" office:value="-281749"/>
          <table:table-cell office:value-type="float" office:value="23964298"/>
          <table:table-cell office:value-type="float" office:value="2419369"/>
          <table:table-cell office:value-type="float" office:value="206559"/>
          <table:table-cell office:value-type="float" office:value="17199517"/>
          <table:table-cell office:value-type="float" office:value="4453898"/>
          <table:table-cell office:value-type="float" office:value="4760"/>
          <table:table-cell office:value-type="float" office:value="5620431"/>
          <table:table-cell office:value-type="float" office:value="1245990"/>
          <table:table-cell office:value-type="float" office:value="1494364"/>
          <table:table-cell office:value-type="float" office:value="-1728613"/>
          <table:table-cell office:value-type="float" office:value="3667015"/>
          <table:table-cell office:value-type="float" office:value="10299187"/>
          <table:table-cell office:value-type="float" office:value="121"/>
          <table:table-cell office:value-type="float" office:value="10059"/>
          <table:table-cell office:value-type="float" office:value="-1053"/>
          <table:table-cell office:value-type="float" office:value="-805"/>
          <table:table-cell office:value-type="float" office:value="444"/>
          <table:table-cell office:value-type="float" office:value="89305087"/>
          <table:table-cell office:value-type="float" office:value="8699799"/>
          <table:table-cell office:value-type="float" office:value="8235197"/>
          <table:table-cell office:value-type="float" office:value="464602"/>
          <table:table-cell office:value-type="float" office:value="2001389"/>
          <table:table-cell office:value-type="float" office:value="1917419"/>
          <table:table-cell office:value-type="float" office:value="2644852"/>
          <table:table-cell office:value-type="float" office:value="4562271"/>
          <table:table-cell office:value-type="float" office:value="1639834"/>
          <table:table-cell office:value-type="float" office:value="1920958"/>
          <table:table-cell office:value-type="float" office:value="3560792"/>
          <table:table-cell office:value-type="float" office:value="40936"/>
          <table:table-cell table:number-columns-repeated="16289"/>
        </table:table-row>
        <table:table-row>
          <table:table-cell table:number-columns-repeated="16384"/>
        </table:table-row>
        <table:table-row>
          <table:table-cell table:number-columns-repeated="4"/>
          <table:table-cell office:value-type="float" office:value="6765238"/>
          <table:table-cell office:value-type="float" office:value="307167"/>
          <table:table-cell office:value-type="float" office:value="1555308"/>
          <table:table-cell office:value-type="float" office:value="2300839"/>
          <table:table-cell office:value-type="float" office:value="564378"/>
          <table:table-cell office:value-type="float" office:value="553700"/>
          <table:table-cell office:value-type="float" office:value="417558"/>
          <table:table-cell office:value-type="float" office:value="765984"/>
          <table:table-cell office:value-type="float" office:value="175541"/>
          <table:table-cell office:value-type="float" office:value="85761"/>
          <table:table-cell office:value-type="float" office:value="0"/>
          <table:table-cell office:value-type="float" office:value="535756"/>
          <table:table-cell office:value-type="float" office:value="-16854"/>
          <table:table-cell office:value-type="float" office:value="14010374"/>
          <table:table-cell office:value-type="float" office:value="4324404"/>
          <table:table-cell office:value-type="float" office:value="443010"/>
          <table:table-cell office:value-type="float" office:value="1380995"/>
          <table:table-cell office:value-type="float" office:value="-50"/>
          <table:table-cell office:value-type="float" office:value="2340"/>
          <table:table-cell office:value-type="float" office:value="470"/>
          <table:table-cell office:value-type="float" office:value="0"/>
          <table:table-cell office:value-type="float" office:value="158024"/>
          <table:table-cell office:value-type="float" office:value="24865"/>
          <table:table-cell office:value-type="float" office:value="14110"/>
          <table:table-cell office:value-type="float" office:value="-21115"/>
          <table:table-cell office:value-type="float" office:value="1405"/>
          <table:table-cell office:value-type="float" office:value="2793"/>
          <table:table-cell office:value-type="float" office:value="-1036"/>
          <table:table-cell office:value-type="float" office:value="5346"/>
          <table:table-cell office:value-type="float" office:value="-5829"/>
          <table:table-cell office:value-type="float" office:value="20340105"/>
          <table:table-cell office:value-type="float" office:value="5879"/>
          <table:table-cell office:value-type="float" office:value="282492"/>
          <table:table-cell office:value-type="float" office:value="1661"/>
          <table:table-cell office:value-type="float" office:value="24626"/>
          <table:table-cell office:value-type="float" office:value="201580"/>
          <table:table-cell office:value-type="float" office:value="2553"/>
          <table:table-cell office:value-type="float" office:value="299614"/>
          <table:table-cell office:value-type="float" office:value="-128471"/>
          <table:table-cell office:value-type="float" office:value="21030040"/>
          <table:table-cell office:value-type="float" office:value="-63321"/>
          <table:table-cell office:value-type="float" office:value="20007"/>
          <table:table-cell office:value-type="float" office:value="1645"/>
          <table:table-cell office:value-type="float" office:value="43"/>
          <table:table-cell office:value-type="float" office:value="-6531669"/>
          <table:table-cell office:value-type="float" office:value="112"/>
          <table:table-cell office:value-type="float" office:value="-6653"/>
          <table:table-cell office:value-type="float" office:value="2847"/>
          <table:table-cell office:value-type="float" office:value="-89"/>
          <table:table-cell office:value-type="float" office:value="14452962"/>
          <table:table-cell office:value-type="float" office:value="-2498"/>
          <table:table-cell office:value-type="float" office:value="-7480971"/>
          <table:table-cell office:value-type="float" office:value="6969492"/>
          <table:table-cell office:value-type="float" office:value="0"/>
          <table:table-cell office:value-type="float" office:value="-9333"/>
          <table:table-cell office:value-type="float" office:value="19044"/>
          <table:table-cell office:value-type="float" office:value="125575"/>
          <table:table-cell office:value-type="float" office:value="19158"/>
          <table:table-cell office:value-type="float" office:value="-2386383"/>
          <table:table-cell office:value-type="float" office:value="-55224"/>
          <table:table-cell office:value-type="float" office:value="-1998608"/>
          <table:table-cell office:value-type="float" office:value="-52943"/>
          <table:table-cell office:value-type="float" office:value="2630779"/>
          <table:table-cell office:value-type="float" office:value="497769"/>
          <table:table-cell office:value-type="float" office:value="33396"/>
          <table:table-cell office:value-type="float" office:value="2819399"/>
          <table:table-cell office:value-type="float" office:value="653488"/>
          <table:table-cell office:value-type="float" office:value="31863"/>
          <table:table-cell office:value-type="float" office:value="773180"/>
          <table:table-cell office:value-type="float" office:value="316269"/>
          <table:table-cell office:value-type="float" office:value="146001"/>
          <table:table-cell office:value-type="float" office:value="-279682"/>
          <table:table-cell office:value-type="float" office:value="362402"/>
          <table:table-cell office:value-type="float" office:value="1318170"/>
          <table:table-cell office:value-type="float" office:value="0"/>
          <table:table-cell office:value-type="float" office:value="0"/>
          <table:table-cell office:value-type="float" office:value="0"/>
          <table:table-cell office:value-type="float" office:value="0"/>
          <table:table-cell office:value-type="float" office:value="33"/>
          <table:table-cell office:value-type="float" office:value="13508396"/>
          <table:table-cell office:value-type="float" office:value="2949666"/>
          <table:table-cell office:value-type="float" office:value="2886877"/>
          <table:table-cell office:value-type="float" office:value="62789"/>
          <table:table-cell office:value-type="float" office:value="677635"/>
          <table:table-cell office:value-type="float" office:value="243880"/>
          <table:table-cell office:value-type="float" office:value="496113"/>
          <table:table-cell office:value-type="float" office:value="739993"/>
          <table:table-cell office:value-type="float" office:value="229249"/>
          <table:table-cell office:value-type="float" office:value="397238"/>
          <table:table-cell office:value-type="float" office:value="626487"/>
          <table:table-cell office:value-type="float" office:value="0"/>
          <table:table-cell table:number-columns-repeated="16289"/>
        </table:table-row>
        <table:table-row>
          <table:table-cell table:number-columns-repeated="4"/>
          <table:table-cell office:value-type="float" office:value="8490830"/>
          <table:table-cell office:value-type="float" office:value="425187"/>
          <table:table-cell office:value-type="float" office:value="2007792"/>
          <table:table-cell office:value-type="float" office:value="3056154"/>
          <table:table-cell office:value-type="float" office:value="762040"/>
          <table:table-cell office:value-type="float" office:value="377583"/>
          <table:table-cell office:value-type="float" office:value="638362"/>
          <table:table-cell office:value-type="float" office:value="748484"/>
          <table:table-cell office:value-type="float" office:value="263414"/>
          <table:table-cell office:value-type="float" office:value="0"/>
          <table:table-cell office:value-type="float" office:value="0"/>
          <table:table-cell office:value-type="float" office:value="655452"/>
          <table:table-cell office:value-type="float" office:value="31945"/>
          <table:table-cell office:value-type="float" office:value="17457241"/>
          <table:table-cell office:value-type="float" office:value="3419616"/>
          <table:table-cell office:value-type="float" office:value="23966"/>
          <table:table-cell office:value-type="float" office:value="1178146"/>
          <table:table-cell office:value-type="float" office:value="233"/>
          <table:table-cell office:value-type="float" office:value="213"/>
          <table:table-cell office:value-type="float" office:value="15564"/>
          <table:table-cell office:value-type="float" office:value="709439"/>
          <table:table-cell office:value-type="float" office:value="231629"/>
          <table:table-cell office:value-type="float" office:value="0"/>
          <table:table-cell office:value-type="float" office:value="5431"/>
          <table:table-cell office:value-type="float" office:value="19928"/>
          <table:table-cell office:value-type="float" office:value="-3963"/>
          <table:table-cell office:value-type="float" office:value="-59311"/>
          <table:table-cell office:value-type="float" office:value="-24695"/>
          <table:table-cell office:value-type="float" office:value="-10368"/>
          <table:table-cell office:value-type="float" office:value="-17866"/>
          <table:table-cell office:value-type="float" office:value="22945204"/>
          <table:table-cell office:value-type="float" office:value="5810"/>
          <table:table-cell office:value-type="float" office:value="174634"/>
          <table:table-cell office:value-type="float" office:value="3009"/>
          <table:table-cell office:value-type="float" office:value="31181"/>
          <table:table-cell office:value-type="float" office:value="491848"/>
          <table:table-cell office:value-type="float" office:value="7789"/>
          <table:table-cell office:value-type="float" office:value="726128"/>
          <table:table-cell office:value-type="float" office:value="-219867"/>
          <table:table-cell office:value-type="float" office:value="24165736"/>
          <table:table-cell office:value-type="float" office:value="-139867"/>
          <table:table-cell office:value-type="float" office:value="-1694"/>
          <table:table-cell office:value-type="float" office:value="-10550"/>
          <table:table-cell office:value-type="float" office:value="24107"/>
          <table:table-cell office:value-type="float" office:value="-5101562"/>
          <table:table-cell office:value-type="float" office:value="0"/>
          <table:table-cell office:value-type="float" office:value="-91"/>
          <table:table-cell office:value-type="float" office:value="7548"/>
          <table:table-cell office:value-type="float" office:value="-2526"/>
          <table:table-cell office:value-type="float" office:value="18941102"/>
          <table:table-cell office:value-type="float" office:value="-4805"/>
          <table:table-cell office:value-type="float" office:value="-9522468"/>
          <table:table-cell office:value-type="float" office:value="9413830"/>
          <table:table-cell office:value-type="float" office:value="0"/>
          <table:table-cell office:value-type="float" office:value="10440"/>
          <table:table-cell office:value-type="float" office:value="20334"/>
          <table:table-cell office:value-type="float" office:value="240502"/>
          <table:table-cell office:value-type="float" office:value="13739"/>
          <table:table-cell office:value-type="float" office:value="-3344653"/>
          <table:table-cell office:value-type="float" office:value="0"/>
          <table:table-cell office:value-type="float" office:value="-2789778"/>
          <table:table-cell office:value-type="float" office:value="-33160"/>
          <table:table-cell office:value-type="float" office:value="3531251"/>
          <table:table-cell office:value-type="float" office:value="558018"/>
          <table:table-cell office:value-type="float" office:value="52739"/>
          <table:table-cell office:value-type="float" office:value="2572942"/>
          <table:table-cell office:value-type="float" office:value="702607"/>
          <table:table-cell office:value-type="float" office:value="9027"/>
          <table:table-cell office:value-type="float" office:value="1047687"/>
          <table:table-cell office:value-type="float" office:value="278471"/>
          <table:table-cell office:value-type="float" office:value="319658"/>
          <table:table-cell office:value-type="float" office:value="-319441"/>
          <table:table-cell office:value-type="float" office:value="379078"/>
          <table:table-cell office:value-type="float" office:value="1705453"/>
          <table:table-cell office:value-type="float" office:value="-842"/>
          <table:table-cell office:value-type="float" office:value="1308"/>
          <table:table-cell office:value-type="float" office:value="44"/>
          <table:table-cell office:value-type="float" office:value="-60"/>
          <table:table-cell office:value-type="float" office:value="36"/>
          <table:table-cell office:value-type="float" office:value="16617964"/>
          <table:table-cell office:value-type="float" office:value="2090867"/>
          <table:table-cell office:value-type="float" office:value="2044745"/>
          <table:table-cell office:value-type="float" office:value="46122"/>
          <table:table-cell office:value-type="float" office:value="371026"/>
          <table:table-cell office:value-type="float" office:value="521777"/>
          <table:table-cell office:value-type="float" office:value="752931"/>
          <table:table-cell office:value-type="float" office:value="1274708"/>
          <table:table-cell office:value-type="float" office:value="405793"/>
          <table:table-cell office:value-type="float" office:value="496094"/>
          <table:table-cell office:value-type="float" office:value="901887"/>
          <table:table-cell office:value-type="float" office:value="2279"/>
          <table:table-cell table:number-columns-repeated="16289"/>
        </table:table-row>
        <table:table-row>
          <table:table-cell table:number-columns-repeated="4"/>
          <table:table-cell office:value-type="float" office:value="7220249"/>
          <table:table-cell office:value-type="float" office:value="712345"/>
          <table:table-cell office:value-type="float" office:value="1921961"/>
          <table:table-cell office:value-type="float" office:value="3310544"/>
          <table:table-cell office:value-type="float" office:value="653258"/>
          <table:table-cell office:value-type="float" office:value="410813"/>
          <table:table-cell office:value-type="float" office:value="597923"/>
          <table:table-cell office:value-type="float" office:value="1103738"/>
          <table:table-cell office:value-type="float" office:value="315691"/>
          <table:table-cell office:value-type="float" office:value="0"/>
          <table:table-cell office:value-type="float" office:value="47505"/>
          <table:table-cell office:value-type="float" office:value="510706"/>
          <table:table-cell office:value-type="float" office:value="9708"/>
          <table:table-cell office:value-type="float" office:value="16814442"/>
          <table:table-cell office:value-type="float" office:value="3416131"/>
          <table:table-cell office:value-type="float" office:value="170083"/>
          <table:table-cell office:value-type="float" office:value="820445"/>
          <table:table-cell office:value-type="float" office:value="-2928"/>
          <table:table-cell office:value-type="float" office:value="2154"/>
          <table:table-cell office:value-type="float" office:value="118135"/>
          <table:table-cell office:value-type="float" office:value="0"/>
          <table:table-cell office:value-type="float" office:value="0"/>
          <table:table-cell office:value-type="float" office:value="0"/>
          <table:table-cell office:value-type="float" office:value="4471"/>
          <table:table-cell office:value-type="float" office:value="-58690"/>
          <table:table-cell office:value-type="float" office:value="4880"/>
          <table:table-cell office:value-type="float" office:value="-17418"/>
          <table:table-cell office:value-type="float" office:value="-30111"/>
          <table:table-cell office:value-type="float" office:value="8151"/>
          <table:table-cell office:value-type="float" office:value="2675"/>
          <table:table-cell office:value-type="float" office:value="21252420"/>
          <table:table-cell office:value-type="float" office:value="8489"/>
          <table:table-cell office:value-type="float" office:value="198180"/>
          <table:table-cell office:value-type="float" office:value="2400"/>
          <table:table-cell office:value-type="float" office:value="47150"/>
          <table:table-cell office:value-type="float" office:value="474864"/>
          <table:table-cell office:value-type="float" office:value="4209"/>
          <table:table-cell office:value-type="float" office:value="515866"/>
          <table:table-cell office:value-type="float" office:value="-99003"/>
          <table:table-cell office:value-type="float" office:value="22404573"/>
          <table:table-cell office:value-type="float" office:value="-93547"/>
          <table:table-cell office:value-type="float" office:value="5654"/>
          <table:table-cell office:value-type="float" office:value="1257"/>
          <table:table-cell office:value-type="float" office:value="3496"/>
          <table:table-cell office:value-type="float" office:value="-4830244"/>
          <table:table-cell office:value-type="float" office:value="0"/>
          <table:table-cell office:value-type="float" office:value="-2864"/>
          <table:table-cell office:value-type="float" office:value="4799"/>
          <table:table-cell office:value-type="float" office:value="-2120"/>
          <table:table-cell office:value-type="float" office:value="17491004"/>
          <table:table-cell office:value-type="float" office:value="-11823"/>
          <table:table-cell office:value-type="float" office:value="-8082661"/>
          <table:table-cell office:value-type="float" office:value="9396521"/>
          <table:table-cell office:value-type="float" office:value="0"/>
          <table:table-cell office:value-type="float" office:value="-9335"/>
          <table:table-cell office:value-type="float" office:value="21823"/>
          <table:table-cell office:value-type="float" office:value="246475"/>
          <table:table-cell office:value-type="float" office:value="-50093"/>
          <table:table-cell office:value-type="float" office:value="-2715765"/>
          <table:table-cell office:value-type="float" office:value="0"/>
          <table:table-cell office:value-type="float" office:value="-2257549"/>
          <table:table-cell office:value-type="float" office:value="-56368"/>
          <table:table-cell office:value-type="float" office:value="4575704"/>
          <table:table-cell office:value-type="float" office:value="481244"/>
          <table:table-cell office:value-type="float" office:value="43438"/>
          <table:table-cell office:value-type="float" office:value="2419959"/>
          <table:table-cell office:value-type="float" office:value="761045"/>
          <table:table-cell office:value-type="float" office:value="0"/>
          <table:table-cell office:value-type="float" office:value="1202751"/>
          <table:table-cell office:value-type="float" office:value="284082"/>
          <table:table-cell office:value-type="float" office:value="450720"/>
          <table:table-cell office:value-type="float" office:value="-326718"/>
          <table:table-cell office:value-type="float" office:value="539876"/>
          <table:table-cell office:value-type="float" office:value="2150711"/>
          <table:table-cell office:value-type="float" office:value="874"/>
          <table:table-cell office:value-type="float" office:value="3044"/>
          <table:table-cell office:value-type="float" office:value="490"/>
          <table:table-cell office:value-type="float" office:value="-157"/>
          <table:table-cell office:value-type="float" office:value="56"/>
          <table:table-cell office:value-type="float" office:value="17688057"/>
          <table:table-cell office:value-type="float" office:value="1521789"/>
          <table:table-cell office:value-type="float" office:value="1283470"/>
          <table:table-cell office:value-type="float" office:value="238319"/>
          <table:table-cell office:value-type="float" office:value="347526"/>
          <table:table-cell office:value-type="float" office:value="451971"/>
          <table:table-cell office:value-type="float" office:value="611137"/>
          <table:table-cell office:value-type="float" office:value="1063108"/>
          <table:table-cell office:value-type="float" office:value="381377"/>
          <table:table-cell office:value-type="float" office:value="421724"/>
          <table:table-cell office:value-type="float" office:value="803101"/>
          <table:table-cell office:value-type="float" office:value="20454"/>
          <table:table-cell table:number-columns-repeated="16289"/>
        </table:table-row>
        <table:table-row>
          <table:table-cell table:number-columns-repeated="4"/>
          <table:table-cell office:value-type="float" office:value="11978558"/>
          <table:table-cell office:value-type="float" office:value="1316375"/>
          <table:table-cell office:value-type="float" office:value="2604687"/>
          <table:table-cell office:value-type="float" office:value="5819250"/>
          <table:table-cell office:value-type="float" office:value="756653"/>
          <table:table-cell office:value-type="float" office:value="161349"/>
          <table:table-cell office:value-type="float" office:value="403073"/>
          <table:table-cell office:value-type="float" office:value="1033517"/>
          <table:table-cell office:value-type="float" office:value="158010"/>
          <table:table-cell office:value-type="float" office:value="0"/>
          <table:table-cell office:value-type="float" office:value="304335"/>
          <table:table-cell office:value-type="float" office:value="339785"/>
          <table:table-cell office:value-type="float" office:value="48888"/>
          <table:table-cell office:value-type="float" office:value="249244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02"/>
          <table:table-cell office:value-type="float" office:value="-11800"/>
          <table:table-cell office:value-type="float" office:value="7908"/>
          <table:table-cell office:value-type="float" office:value="9525"/>
          <table:table-cell office:value-type="float" office:value="-3297"/>
          <table:table-cell office:value-type="float" office:value="15470"/>
          <table:table-cell office:value-type="float" office:value="-1077"/>
          <table:table-cell office:value-type="float" office:value="24948710"/>
          <table:table-cell office:value-type="float" office:value="13954"/>
          <table:table-cell office:value-type="float" office:value="350397"/>
          <table:table-cell office:value-type="float" office:value="12434"/>
          <table:table-cell office:value-type="float" office:value="401"/>
          <table:table-cell office:value-type="float" office:value="572814"/>
          <table:table-cell office:value-type="float" office:value="7433"/>
          <table:table-cell office:value-type="float" office:value="571644"/>
          <table:table-cell office:value-type="float" office:value="-12504"/>
          <table:table-cell office:value-type="float" office:value="26465283"/>
          <table:table-cell office:value-type="float" office:value="-136772"/>
          <table:table-cell office:value-type="float" office:value="21157"/>
          <table:table-cell office:value-type="float" office:value="2828"/>
          <table:table-cell office:value-type="float" office:value="5650"/>
          <table:table-cell office:value-type="float" office:value="-529968"/>
          <table:table-cell office:value-type="float" office:value="0"/>
          <table:table-cell office:value-type="float" office:value="0"/>
          <table:table-cell office:value-type="float" office:value="2290"/>
          <table:table-cell office:value-type="float" office:value="-8"/>
          <table:table-cell office:value-type="float" office:value="25830460"/>
          <table:table-cell office:value-type="float" office:value="-21951"/>
          <table:table-cell office:value-type="float" office:value="-12242524"/>
          <table:table-cell office:value-type="float" office:value="13565985"/>
          <table:table-cell office:value-type="float" office:value="-528"/>
          <table:table-cell office:value-type="float" office:value="2594"/>
          <table:table-cell office:value-type="float" office:value="49567"/>
          <table:table-cell office:value-type="float" office:value="-34061"/>
          <table:table-cell office:value-type="float" office:value="7458"/>
          <table:table-cell office:value-type="float" office:value="-3033001"/>
          <table:table-cell office:value-type="float" office:value="0"/>
          <table:table-cell office:value-type="float" office:value="-2412574"/>
          <table:table-cell office:value-type="float" office:value="-81279"/>
          <table:table-cell office:value-type="float" office:value="8064165"/>
          <table:table-cell office:value-type="float" office:value="882338"/>
          <table:table-cell office:value-type="float" office:value="76901"/>
          <table:table-cell office:value-type="float" office:value="3216883"/>
          <table:table-cell office:value-type="float" office:value="694244"/>
          <table:table-cell office:value-type="float" office:value="-40316"/>
          <table:table-cell office:value-type="float" office:value="1456463"/>
          <table:table-cell office:value-type="float" office:value="229031"/>
          <table:table-cell office:value-type="float" office:value="441255"/>
          <table:table-cell office:value-type="float" office:value="-514062"/>
          <table:table-cell office:value-type="float" office:value="541858"/>
          <table:table-cell office:value-type="float" office:value="2154545"/>
          <table:table-cell office:value-type="float" office:value="89"/>
          <table:table-cell office:value-type="float" office:value="5650"/>
          <table:table-cell office:value-type="float" office:value="-2741"/>
          <table:table-cell office:value-type="float" office:value="-432"/>
          <table:table-cell office:value-type="float" office:value="27"/>
          <table:table-cell office:value-type="float" office:value="233534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139949"/>
          <table:table-cell office:value-type="float" office:value="1598"/>
          <table:table-cell office:value-type="float" office:value="9115"/>
          <table:table-cell office:value-type="float" office:value="607"/>
          <table:table-cell office:value-type="float" office:value="311642"/>
          <table:table-cell office:value-type="float" office:value="506529"/>
          <table:table-cell office:value-type="float" office:value="868778"/>
          <table:table-cell office:value-type="float" office:value="295298"/>
          <table:table-cell office:value-type="float" office:value="0"/>
          <table:table-cell office:value-type="float" office:value="0"/>
          <table:table-cell office:value-type="float" office:value="751401"/>
          <table:table-cell office:value-type="float" office:value="18117"/>
          <table:table-cell office:value-type="float" office:value="2623136"/>
          <table:table-cell office:value-type="float" office:value="4858025"/>
          <table:table-cell office:value-type="float" office:value="51524"/>
          <table:table-cell office:value-type="float" office:value="1019735"/>
          <table:table-cell office:value-type="float" office:value="-219"/>
          <table:table-cell office:value-type="float" office:value="5068"/>
          <table:table-cell office:value-type="float" office:value="254651"/>
          <table:table-cell office:value-type="float" office:value="0"/>
          <table:table-cell office:value-type="float" office:value="0"/>
          <table:table-cell office:value-type="float" office:value="0"/>
          <table:table-cell office:value-type="float" office:value="2355"/>
          <table:table-cell office:value-type="float" office:value="-98971"/>
          <table:table-cell office:value-type="float" office:value="-2444"/>
          <table:table-cell office:value-type="float" office:value="-27314"/>
          <table:table-cell office:value-type="float" office:value="-7821"/>
          <table:table-cell office:value-type="float" office:value="-1083"/>
          <table:table-cell office:value-type="float" office:value="-4209"/>
          <table:table-cell office:value-type="float" office:value="8672433"/>
          <table:table-cell office:value-type="float" office:value="0"/>
          <table:table-cell office:value-type="float" office:value="150015"/>
          <table:table-cell office:value-type="float" office:value="5426"/>
          <table:table-cell office:value-type="float" office:value="22597"/>
          <table:table-cell office:value-type="float" office:value="77823"/>
          <table:table-cell office:value-type="float" office:value="6486"/>
          <table:table-cell office:value-type="float" office:value="161041"/>
          <table:table-cell office:value-type="float" office:value="-92719"/>
          <table:table-cell office:value-type="float" office:value="9003100"/>
          <table:table-cell office:value-type="float" office:value="-78338"/>
          <table:table-cell office:value-type="float" office:value="909"/>
          <table:table-cell office:value-type="float" office:value="-3285"/>
          <table:table-cell office:value-type="float" office:value="-4"/>
          <table:table-cell office:value-type="float" office:value="-5988840"/>
          <table:table-cell office:value-type="float" office:value="-1236"/>
          <table:table-cell office:value-type="float" office:value="-12235"/>
          <table:table-cell office:value-type="float" office:value="0"/>
          <table:table-cell office:value-type="float" office:value="-12"/>
          <table:table-cell office:value-type="float" office:value="2920059"/>
          <table:table-cell office:value-type="float" office:value="-6857"/>
          <table:table-cell office:value-type="float" office:value="-511542"/>
          <table:table-cell office:value-type="float" office:value="2401660"/>
          <table:table-cell office:value-type="float" office:value="-1835"/>
          <table:table-cell office:value-type="float" office:value="0"/>
          <table:table-cell office:value-type="float" office:value="1618"/>
          <table:table-cell office:value-type="float" office:value="209239"/>
          <table:table-cell office:value-type="float" office:value="13840"/>
          <table:table-cell office:value-type="float" office:value="-583185"/>
          <table:table-cell office:value-type="float" office:value="0"/>
          <table:table-cell office:value-type="float" office:value="-559492"/>
          <table:table-cell office:value-type="float" office:value="-13335"/>
          <table:table-cell office:value-type="float" office:value="1468524"/>
          <table:table-cell office:value-type="float" office:value="0"/>
          <table:table-cell office:value-type="float" office:value="85"/>
          <table:table-cell office:value-type="float" office:value="1619560"/>
          <table:table-cell office:value-type="float" office:value="850782"/>
          <table:table-cell office:value-type="float" office:value="603"/>
          <table:table-cell office:value-type="float" office:value="380519"/>
          <table:table-cell office:value-type="float" office:value="55556"/>
          <table:table-cell office:value-type="float" office:value="84188"/>
          <table:table-cell office:value-type="float" office:value="-75821"/>
          <table:table-cell office:value-type="float" office:value="239753"/>
          <table:table-cell office:value-type="float" office:value="684195"/>
          <table:table-cell office:value-type="float" office:value="0"/>
          <table:table-cell office:value-type="float" office:value="57"/>
          <table:table-cell office:value-type="float" office:value="372"/>
          <table:table-cell office:value-type="float" office:value="-154"/>
          <table:table-cell office:value-type="float" office:value="201"/>
          <table:table-cell office:value-type="float" office:value="2710700"/>
          <table:table-cell office:value-type="float" office:value="2137477"/>
          <table:table-cell office:value-type="float" office:value="2020105"/>
          <table:table-cell office:value-type="float" office:value="117372"/>
          <table:table-cell office:value-type="float" office:value="605202"/>
          <table:table-cell office:value-type="float" office:value="699791"/>
          <table:table-cell office:value-type="float" office:value="784671"/>
          <table:table-cell office:value-type="float" office:value="1484462"/>
          <table:table-cell office:value-type="float" office:value="623415"/>
          <table:table-cell office:value-type="float" office:value="605902"/>
          <table:table-cell office:value-type="float" office:value="1229317"/>
          <table:table-cell office:value-type="float" office:value="18203"/>
          <table:table-cell table:number-columns-repeated="16289"/>
        </table:table-row>
        <table:table-row>
          <table:table-cell table:number-columns-repeated="4"/>
          <table:table-cell office:value-type="float" office:value="0"/>
          <table:table-cell office:value-type="float" office:value="697440"/>
          <table:table-cell office:value-type="float" office:value="0"/>
          <table:table-cell office:value-type="float" office:value="0"/>
          <table:table-cell office:value-type="float" office:value="0"/>
          <table:table-cell office:value-type="float" office:value="0"/>
          <table:table-cell office:value-type="float" office:value="41737"/>
          <table:table-cell office:value-type="float" office:value="395295"/>
          <table:table-cell office:value-type="float" office:value="20550"/>
          <table:table-cell office:value-type="float" office:value="7968823"/>
          <table:table-cell office:value-type="float" office:value="1310329"/>
          <table:table-cell office:value-type="float" office:value="235169"/>
          <table:table-cell office:value-type="float" office:value="112"/>
          <table:table-cell office:value-type="float" office:value="106694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9439"/>
          <table:table-cell office:value-type="float" office:value="-389653"/>
          <table:table-cell office:value-type="float" office:value="0"/>
          <table:table-cell office:value-type="float" office:value="-11098"/>
          <table:table-cell office:value-type="float" office:value="-13799"/>
          <table:table-cell office:value-type="float" office:value="-34"/>
          <table:table-cell office:value-type="float" office:value="-6021"/>
          <table:table-cell office:value-type="float" office:value="0"/>
          <table:table-cell office:value-type="float" office:value="4793"/>
          <table:table-cell office:value-type="float" office:value="-5210"/>
          <table:table-cell office:value-type="float" office:value="9538991"/>
          <table:table-cell office:value-type="float" office:value="0"/>
          <table:table-cell office:value-type="float" office:value="148628"/>
          <table:table-cell office:value-type="float" office:value="0"/>
          <table:table-cell office:value-type="float" office:value="4582"/>
          <table:table-cell office:value-type="float" office:value="155195"/>
          <table:table-cell office:value-type="float" office:value="3094"/>
          <table:table-cell office:value-type="float" office:value="157298"/>
          <table:table-cell office:value-type="float" office:value="1385"/>
          <table:table-cell office:value-type="float" office:value="10009173"/>
          <table:table-cell office:value-type="float" office:value="-28155"/>
          <table:table-cell office:value-type="float" office:value="10584"/>
          <table:table-cell office:value-type="float" office:value="-231"/>
          <table:table-cell office:value-type="float" office:value="0"/>
          <table:table-cell office:value-type="float" office:value="-62142"/>
          <table:table-cell office:value-type="float" office:value="-601"/>
          <table:table-cell office:value-type="float" office:value="0"/>
          <table:table-cell office:value-type="float" office:value="125"/>
          <table:table-cell office:value-type="float" office:value="0"/>
          <table:table-cell office:value-type="float" office:value="9928753"/>
          <table:table-cell office:value-type="float" office:value="0"/>
          <table:table-cell office:value-type="float" office:value="-697192"/>
          <table:table-cell office:value-type="float" office:value="9231560"/>
          <table:table-cell office:value-type="float" office:value="0"/>
          <table:table-cell office:value-type="float" office:value="0"/>
          <table:table-cell office:value-type="float" office:value="0"/>
          <table:table-cell office:value-type="float" office:value="119708"/>
          <table:table-cell office:value-type="float" office:value="56452"/>
          <table:table-cell office:value-type="float" office:value="-418076"/>
          <table:table-cell office:value-type="float" office:value="-5725433"/>
          <table:table-cell office:value-type="float" office:value="-327670"/>
          <table:table-cell office:value-type="float" office:value="-29522"/>
          <table:table-cell office:value-type="float" office:value="2907012"/>
          <table:table-cell office:value-type="float" office:value="0"/>
          <table:table-cell office:value-type="float" office:value="0"/>
          <table:table-cell office:value-type="float" office:value="1882120"/>
          <table:table-cell office:value-type="float" office:value="537839"/>
          <table:table-cell office:value-type="float" office:value="3583"/>
          <table:table-cell office:value-type="float" office:value="390445"/>
          <table:table-cell office:value-type="float" office:value="83860"/>
          <table:table-cell office:value-type="float" office:value="60994"/>
          <table:table-cell office:value-type="float" office:value="-196039"/>
          <table:table-cell office:value-type="float" office:value="206391"/>
          <table:table-cell office:value-type="float" office:value="545651"/>
          <table:table-cell office:value-type="float" office:value="0"/>
          <table:table-cell office:value-type="float" office:value="0"/>
          <table:table-cell office:value-type="float" office:value="782"/>
          <table:table-cell office:value-type="float" office:value="-2"/>
          <table:table-cell office:value-type="float" office:value="90"/>
          <table:table-cell office:value-type="float" office:value="105645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22401"/>
          <table:table-cell office:value-type="float" office:value="1218816"/>
          <table:table-cell office:value-type="float" office:value="0"/>
          <table:table-cell office:value-type="float" office:value="0"/>
          <table:table-cell office:value-type="float" office:value="2183"/>
          <table:table-cell office:value-type="float" office:value="36706"/>
          <table:table-cell office:value-type="float" office:value="77029"/>
          <table:table-cell office:value-type="float" office:value="28981"/>
          <table:table-cell office:value-type="float" office:value="59134"/>
          <table:table-cell office:value-type="float" office:value="2834354"/>
          <table:table-cell office:value-type="float" office:value="382878"/>
          <table:table-cell office:value-type="float" office:value="38381"/>
          <table:table-cell office:value-type="float" office:value="0"/>
          <table:table-cell office:value-type="float" office:value="4700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9"/>
          <table:table-cell office:value-type="float" office:value="0"/>
          <table:table-cell office:value-type="float" office:value="2210"/>
          <table:table-cell office:value-type="float" office:value="0"/>
          <table:table-cell office:value-type="float" office:value="5987"/>
          <table:table-cell office:value-type="float" office:value="0"/>
          <table:table-cell office:value-type="float" office:value="4707421"/>
          <table:table-cell office:value-type="float" office:value="0"/>
          <table:table-cell office:value-type="float" office:value="1679021"/>
          <table:table-cell office:value-type="float" office:value="0"/>
          <table:table-cell office:value-type="float" office:value="239"/>
          <table:table-cell office:value-type="float" office:value="48018"/>
          <table:table-cell office:value-type="float" office:value="0"/>
          <table:table-cell office:value-type="float" office:value="593666"/>
          <table:table-cell office:value-type="float" office:value="0"/>
          <table:table-cell office:value-type="float" office:value="7028365"/>
          <table:table-cell office:value-type="float" office:value="-324713"/>
          <table:table-cell office:value-type="float" office:value="-15848"/>
          <table:table-cell office:value-type="float" office:value="11754"/>
          <table:table-cell office:value-type="float" office:value="0"/>
          <table:table-cell office:value-type="float" office:value="-795"/>
          <table:table-cell office:value-type="float" office:value="-219680"/>
          <table:table-cell office:value-type="float" office:value="-101457"/>
          <table:table-cell office:value-type="float" office:value="0"/>
          <table:table-cell office:value-type="float" office:value="0"/>
          <table:table-cell office:value-type="float" office:value="6377626"/>
          <table:table-cell office:value-type="float" office:value="0"/>
          <table:table-cell office:value-type="float" office:value="-2267435"/>
          <table:table-cell office:value-type="float" office:value="4110191"/>
          <table:table-cell office:value-type="float" office:value="0"/>
          <table:table-cell office:value-type="float" office:value="0"/>
          <table:table-cell office:value-type="float" office:value="0"/>
          <table:table-cell office:value-type="float" office:value="-136588"/>
          <table:table-cell office:value-type="float" office:value="10598"/>
          <table:table-cell office:value-type="float" office:value="-193698"/>
          <table:table-cell office:value-type="float" office:value="-2003659"/>
          <table:table-cell office:value-type="float" office:value="-984839"/>
          <table:table-cell office:value-type="float" office:value="-15142"/>
          <table:table-cell office:value-type="float" office:value="786863"/>
          <table:table-cell office:value-type="float" office:value="0"/>
          <table:table-cell office:value-type="float" office:value="0"/>
          <table:table-cell office:value-type="float" office:value="2668654"/>
          <table:table-cell office:value-type="float" office:value="253893"/>
          <table:table-cell office:value-type="float" office:value="0"/>
          <table:table-cell office:value-type="float" office:value="369386"/>
          <table:table-cell office:value-type="float" office:value="-1279"/>
          <table:table-cell office:value-type="float" office:value="-8452"/>
          <table:table-cell office:value-type="float" office:value="-16850"/>
          <table:table-cell office:value-type="float" office:value="1397657"/>
          <table:table-cell office:value-type="float" office:value="1740462"/>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4861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number-rows-repeated="1048560">
          <table:table-cell table:number-columns-repeated="16289"/>
        </table:table-row>
      </table:table>
      <table:table table:name="'file:///Q:/LGF3Data/National%20Statistics%20Releases/Revenue_Statistics/2014-15%20(B)%20RO%20Final%20Outturn/RO%20Final%20Outturn%202014-15%20Report%20Tables.xlsx'#14-15_RS_Col2" table:style-name="ta3">
        <table:table-source xlink:href="file:///Q:/LGF3Data/National%20Statistics%20Releases/Revenue_Statistics/2014-15%20(B)%20RO%20Final%20Outturn/RO%20Final%20Outturn%202014-15%20Report%20Tables.xlsx" table:table-name="14-15_RS_Col2" table:mode="copy-results-only"/>
        <table:table-column/>
        <table:table-row table:number-rows-repeated="7">
          <table:table-cell table:number-columns-repeated="1638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13735"/>
          <table:table-cell office:value-type="float" office:value="318943"/>
          <table:table-cell office:value-type="float" office:value="17970369"/>
          <table:table-cell office:value-type="float" office:value="45250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5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16384"/>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436"/>
          <table:table-cell office:value-type="float" office:value="52439"/>
          <table:table-cell office:value-type="float" office:value="2944974"/>
          <table:table-cell office:value-type="float" office:value="6726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42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458"/>
          <table:table-cell office:value-type="float" office:value="73072"/>
          <table:table-cell office:value-type="float" office:value="2813445"/>
          <table:table-cell office:value-type="float" office:value="7163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14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909"/>
          <table:table-cell office:value-type="float" office:value="65261"/>
          <table:table-cell office:value-type="float" office:value="2666434"/>
          <table:table-cell office:value-type="float" office:value="7109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4932"/>
          <table:table-cell office:value-type="float" office:value="126468"/>
          <table:table-cell office:value-type="float" office:value="3182823"/>
          <table:table-cell office:value-type="float" office:value="701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3"/>
          <table:table-cell office:value-type="float" office:value="1828799"/>
          <table:table-cell office:value-type="float" office:value="8646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1828"/>
          <table:table-cell office:value-type="float" office:value="5942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table-cell table:number-columns-repeated="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32066"/>
          <table:table-cell office:value-type="float" office:value="2644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89"/>
        </table:table-row>
        <table:table-row table:number-rows-repeated="1048560">
          <table:table-cell table:number-columns-repeated="16289"/>
        </table:table-row>
      </table:table>
      <table:table table:name="'file:///Q:/LGF3Data/National%20Statistics%20Releases/Revenue_Statistics/2014-15%20(B)%20RO%20Final%20Outturn/RO%20Final%20Outturn%202014-15%20Report%20Tables.xlsx'#14-15_RG" table:style-name="ta3">
        <table:table-source xlink:href="file:///Q:/LGF3Data/National%20Statistics%20Releases/Revenue_Statistics/2014-15%20(B)%20RO%20Final%20Outturn/RO%20Final%20Outturn%202014-15%20Report%20Tables.xlsx" table:table-name="14-15_RG" table:mode="copy-results-only"/>
        <table:table-column/>
        <table:table-row table:number-rows-repeated="7">
          <table:table-cell table:number-columns-repeated="16384"/>
        </table:table-row>
        <table:table-row>
          <table:table-cell table:number-columns-repeated="4"/>
          <table:table-cell office:value-type="float" office:value="28253531"/>
          <table:table-cell office:value-type="float" office:value="1752524"/>
          <table:table-cell office:value-type="float" office:value="712293"/>
          <table:table-cell office:value-type="float" office:value="1756298"/>
          <table:table-cell office:value-type="float" office:value="2796469"/>
          <table:table-cell office:value-type="float" office:value="330406"/>
          <table:table-cell office:value-type="float" office:value="879214"/>
          <table:table-cell office:value-type="float" office:value="1204513"/>
          <table:table-cell office:value-type="float" office:value="3119546"/>
          <table:table-cell office:value-type="float" office:value="40804793"/>
          <table:table-cell office:value-type="float" office:value="246053"/>
          <table:table-cell office:value-type="float" office:value="781071"/>
          <table:table-cell office:value-type="float" office:value="15885354"/>
          <table:table-cell office:value-type="float" office:value="650796"/>
          <table:table-cell office:value-type="float" office:value="4390178"/>
          <table:table-cell office:value-type="float" office:value="1091768"/>
          <table:table-cell office:value-type="float" office:value="23045220"/>
          <table:table-cell office:value-type="float" office:value="63850013"/>
          <table:table-cell table:number-columns-repeated="16362"/>
        </table:table-row>
        <table:table-row table:number-rows-repeated="1048568">
          <table:table-cell table:number-columns-repeated="16362"/>
        </table:table-row>
      </table:table>
      <table:table table:name="'file:///Q:/LGF3Data/National%20Statistics%20Releases/Revenue_Statistics/2014-15%20(B)%20RO%20Final%20Outturn/RO%20Final%20Outturn%202014-15%20Report%20Tables.xlsx'#14-15_RSX" table:style-name="ta3">
        <table:table-source xlink:href="file:///Q:/LGF3Data/National%20Statistics%20Releases/Revenue_Statistics/2014-15%20(B)%20RO%20Final%20Outturn/RO%20Final%20Outturn%202014-15%20Report%20Tables.xlsx" table:table-name="14-15_RSX" table:mode="copy-results-only"/>
        <table:table-column/>
        <table:table-row table:number-rows-repeated="7">
          <table:table-cell table:number-columns-repeated="16384"/>
        </table:table-row>
        <table:table-row>
          <table:table-cell table:number-columns-repeated="4"/>
          <table:table-cell office:value-type="float" office:value="23042686"/>
          <table:table-cell office:value-type="float" office:value="16168176"/>
          <table:table-cell office:value-type="float" office:value="39210862"/>
          <table:table-cell office:value-type="float" office:value="1813892"/>
          <table:table-cell office:value-type="float" office:value="2919696"/>
          <table:table-cell office:value-type="float" office:value="4733586"/>
          <table:table-cell office:value-type="float" office:value="34477276"/>
          <table:table-cell office:value-type="float" office:value="1357391"/>
          <table:table-cell office:value-type="float" office:value="6084302"/>
          <table:table-cell office:value-type="float" office:value="7441692"/>
          <table:table-cell office:value-type="float" office:value="1883672"/>
          <table:table-cell office:value-type="float" office:value="1020642"/>
          <table:table-cell office:value-type="float" office:value="2904312"/>
          <table:table-cell office:value-type="float" office:value="4537381"/>
          <table:table-cell office:value-type="float" office:value="3219761"/>
          <table:table-cell office:value-type="float" office:value="5553559"/>
          <table:table-cell office:value-type="float" office:value="8773322"/>
          <table:table-cell office:value-type="float" office:value="146740"/>
          <table:table-cell office:value-type="float" office:value="535236"/>
          <table:table-cell office:value-type="float" office:value="681976"/>
          <table:table-cell office:value-type="float" office:value="8091346"/>
          <table:table-cell office:value-type="float" office:value="3480407"/>
          <table:table-cell office:value-type="float" office:value="16136444"/>
          <table:table-cell office:value-type="float" office:value="19616849"/>
          <table:table-cell office:value-type="float" office:value="2652620"/>
          <table:table-cell office:value-type="float" office:value="2468328"/>
          <table:table-cell office:value-type="float" office:value="5120948"/>
          <table:table-cell office:value-type="float" office:value="14495902"/>
          <table:table-cell office:value-type="float" office:value="305209"/>
          <table:table-cell office:value-type="float" office:value="2591890"/>
          <table:table-cell office:value-type="float" office:value="2897097"/>
          <table:table-cell office:value-type="float" office:value="15791"/>
          <table:table-cell office:value-type="float" office:value="142189"/>
          <table:table-cell office:value-type="float" office:value="157980"/>
          <table:table-cell office:value-type="float" office:value="2739118"/>
          <table:table-cell office:value-type="float" office:value="634570"/>
          <table:table-cell office:value-type="float" office:value="2316164"/>
          <table:table-cell office:value-type="float" office:value="2950733"/>
          <table:table-cell office:value-type="float" office:value="652742"/>
          <table:table-cell office:value-type="float" office:value="446199"/>
          <table:table-cell office:value-type="float" office:value="1098939"/>
          <table:table-cell office:value-type="float" office:value="1851793"/>
          <table:table-cell office:value-type="float" office:value="1405753"/>
          <table:table-cell office:value-type="float" office:value="2562583"/>
          <table:table-cell office:value-type="float" office:value="3968335"/>
          <table:table-cell office:value-type="float" office:value="860410"/>
          <table:table-cell office:value-type="float" office:value="425714"/>
          <table:table-cell office:value-type="float" office:value="1286127"/>
          <table:table-cell office:value-type="float" office:value="2682211"/>
          <table:table-cell office:value-type="float" office:value="1527760"/>
          <table:table-cell office:value-type="float" office:value="5211416"/>
          <table:table-cell office:value-type="float" office:value="6739177"/>
          <table:table-cell office:value-type="float" office:value="1108026"/>
          <table:table-cell office:value-type="float" office:value="686371"/>
          <table:table-cell office:value-type="float" office:value="1794397"/>
          <table:table-cell office:value-type="float" office:value="4944777"/>
          <table:table-cell office:value-type="float" office:value="984795"/>
          <table:table-cell office:value-type="float" office:value="1490117"/>
          <table:table-cell office:value-type="float" office:value="2474913"/>
          <table:table-cell office:value-type="float" office:value="769250"/>
          <table:table-cell office:value-type="float" office:value="418024"/>
          <table:table-cell office:value-type="float" office:value="1187275"/>
          <table:table-cell office:value-type="float" office:value="1287638"/>
          <table:table-cell office:value-type="float" office:value="9569443"/>
          <table:table-cell office:value-type="float" office:value="2367718"/>
          <table:table-cell office:value-type="float" office:value="11937163"/>
          <table:table-cell office:value-type="float" office:value="454736"/>
          <table:table-cell office:value-type="float" office:value="593489"/>
          <table:table-cell office:value-type="float" office:value="1048225"/>
          <table:table-cell office:value-type="float" office:value="10888938"/>
          <table:table-cell office:value-type="float" office:value="1598867"/>
          <table:table-cell office:value-type="float" office:value="540705"/>
          <table:table-cell office:value-type="float" office:value="2139572"/>
          <table:table-cell office:value-type="float" office:value="31086"/>
          <table:table-cell office:value-type="float" office:value="63439"/>
          <table:table-cell office:value-type="float" office:value="94526"/>
          <table:table-cell office:value-type="float" office:value="2045047"/>
          <table:table-cell office:value-type="float" office:value="5975347"/>
          <table:table-cell office:value-type="float" office:value="6437642"/>
          <table:table-cell office:value-type="float" office:value="12412987"/>
          <table:table-cell office:value-type="float" office:value="1304307"/>
          <table:table-cell office:value-type="float" office:value="8042032"/>
          <table:table-cell office:value-type="float" office:value="9346338"/>
          <table:table-cell office:value-type="float" office:value="3066650"/>
          <table:table-cell office:value-type="float" office:value="111901"/>
          <table:table-cell office:value-type="float" office:value="315655"/>
          <table:table-cell office:value-type="float" office:value="427556"/>
          <table:table-cell office:value-type="float" office:value="47385"/>
          <table:table-cell office:value-type="float" office:value="288255"/>
          <table:table-cell office:value-type="float" office:value="335641"/>
          <table:table-cell office:value-type="float" office:value="91916"/>
          <table:table-cell office:value-type="float" office:value="53213885"/>
          <table:table-cell office:value-type="float" office:value="67776371"/>
          <table:table-cell office:value-type="float" office:value="120990254"/>
          <table:table-cell office:value-type="float" office:value="11740653"/>
          <table:table-cell office:value-type="float" office:value="18049614"/>
          <table:table-cell office:value-type="float" office:value="29790264"/>
          <table:table-cell office:value-type="float" office:value="91199989"/>
          <table:table-cell table:number-columns-repeated="16282"/>
        </table:table-row>
        <table:table-row table:number-rows-repeated="1048568">
          <table:table-cell table:number-columns-repeated="16282"/>
        </table:table-row>
      </table:table>
      <table:table table:name="'file:///Q:/LGF3Data/National%20Statistics%20Releases/Revenue_Statistics/2014-15%20(B)%20RO%20Final%20Outturn/RO%20Final%20Outturn%202014-15%20Report%20Tables.xlsx'#14-15_RO1" table:style-name="ta3">
        <table:table-source xlink:href="file:///Q:/LGF3Data/National%20Statistics%20Releases/Revenue_Statistics/2014-15%20(B)%20RO%20Final%20Outturn/RO%20Final%20Outturn%202014-15%20Report%20Tables.xlsx" table:table-name="14-15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14-15_RO3" table:style-name="ta3">
        <table:table-source xlink:href="file:///Q:/LGF3Data/National%20Statistics%20Releases/Revenue_Statistics/2014-15%20(B)%20RO%20Final%20Outturn/RO%20Final%20Outturn%202014-15%20Report%20Tables.xlsx" table:table-name="14-15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Chart_D_data" table:style-name="ta3">
        <table:table-source xlink:href="file:///Q:/LGF3Data/National%20Statistics%20Releases/Revenue_Statistics/2014-15%20(B)%20RO%20Final%20Outturn/RO%20Final%20Outturn%202014-15%20Report%20Tables.xlsx" table:table-name="Chart_D_data"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6" table:style-name="ta3">
        <table:table-source xlink:href="file:///Q:/LGF3Data/National%20Statistics%20Releases/Revenue_Statistics/2014-15%20(B)%20RO%20Final%20Outturn/RO%20Final%20Outturn%202014-15%20Report%20Tables.xlsx" table:table-name="Key_Facts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1" table:style-name="ta3">
        <table:table-source xlink:href="file:///Q:/LGF3Data/National%20Statistics%20Releases/Revenue_Statistics/2014-15%20(B)%20RO%20Final%20Outturn/RO%20Final%20Outturn%202014-15%20Report%20Tables.xlsx" table:table-name="Ta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3" table:style-name="ta3">
        <table:table-source xlink:href="file:///Q:/LGF3Data/National%20Statistics%20Releases/Revenue_Statistics/2014-15%20(B)%20RO%20Final%20Outturn/RO%20Final%20Outturn%202014-15%20Report%20Tables.xlsx" table:table-name="Tab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1" table:style-name="ta3">
        <table:table-source xlink:href="file:///Q:/LGF3Data/National%20Statistics%20Releases/Revenue_Statistics/2014-15%20(B)%20RO%20Final%20Outturn/RO%20Final%20Outturn%202014-15%20Report%20Tables.xlsx" table:table-name="graph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4" table:style-name="ta3">
        <table:table-source xlink:href="file:///Q:/LGF3Data/National%20Statistics%20Releases/Revenue_Statistics/2014-15%20(B)%20RO%20Final%20Outturn/RO%20Final%20Outturn%202014-15%20Report%20Tables.xlsx" table:table-name="Tab4" table:mode="copy-results-only"/>
        <table:table-column/>
        <table:table-row table:number-rows-repeated="53">
          <table:table-cell table:number-columns-repeated="16384"/>
        </table:table-row>
        <table:table-row>
          <table:table-cell/>
          <table:table-cell office:value-type="string" office:string-value="Government Grants (a)"/>
          <table:table-cell table:number-columns-repeated="16382"/>
        </table:table-row>
        <table:table-row table:number-rows-repeated="1048522">
          <table:table-cell table:number-columns-repeated="16382"/>
        </table:table-row>
      </table:table>
      <table:table table:name="'file:///Q:/LGF3Data/National%20Statistics%20Releases/Revenue_Statistics/2014-15%20(B)%20RO%20Final%20Outturn/RO%20Final%20Outturn%202014-15%20Report%20Tables.xlsx'#graph2" table:style-name="ta3">
        <table:table-source xlink:href="file:///Q:/LGF3Data/National%20Statistics%20Releases/Revenue_Statistics/2014-15%20(B)%20RO%20Final%20Outturn/RO%20Final%20Outturn%202014-15%20Report%20Tables.xlsx" table:table-name="graph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5" table:style-name="ta3">
        <table:table-source xlink:href="file:///Q:/LGF3Data/National%20Statistics%20Releases/Revenue_Statistics/2014-15%20(B)%20RO%20Final%20Outturn/RO%20Final%20Outturn%202014-15%20Report%20Tables.xlsx" table:table-name="Ta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 table:style-name="ta3">
        <table:table-source xlink:href="file:///Q:/LGF3Data/National%20Statistics%20Releases/Revenue_Statistics/2014-15%20(B)%20RO%20Final%20Outturn/RO%20Final%20Outturn%202014-15%20Report%20Tables.xlsx" table:table-name="graph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6" table:style-name="ta3">
        <table:table-source xlink:href="file:///Q:/LGF3Data/National%20Statistics%20Releases/Revenue_Statistics/2014-15%20(B)%20RO%20Final%20Outturn/RO%20Final%20Outturn%202014-15%20Report%20Tables.xlsx" table:table-name="Tab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7" table:style-name="ta3">
        <table:table-source xlink:href="file:///Q:/LGF3Data/National%20Statistics%20Releases/Revenue_Statistics/2014-15%20(B)%20RO%20Final%20Outturn/RO%20Final%20Outturn%202014-15%20Report%20Tables.xlsx" table:table-name="Tab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4" table:style-name="ta3">
        <table:table-source xlink:href="file:///Q:/LGF3Data/National%20Statistics%20Releases/Revenue_Statistics/2014-15%20(B)%20RO%20Final%20Outturn/RO%20Final%20Outturn%202014-15%20Report%20Tables.xlsx" table:table-name="graph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6" table:style-name="ta3">
        <table:table-source xlink:href="file:///Q:/LGF3Data/National%20Statistics%20Releases/Revenue_Statistics/2014-15%20(B)%20RO%20Final%20Outturn/RO%20Final%20Outturn%202014-15%20Report%20Tables.xlsx" table:table-name="Table_1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6" table:style-name="ta3">
        <table:table-source xlink:href="file:///Q:/LGF3Data/National%20Statistics%20Releases/Revenue_Statistics/2014-15%20(B)%20RO%20Final%20Outturn/RO%20Final%20Outturn%202014-15%20Report%20Tables.xlsx" table:table-name="Table_2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6" table:style-name="ta3">
        <table:table-source xlink:href="file:///Q:/LGF3Data/National%20Statistics%20Releases/Revenue_Statistics/2014-15%20(B)%20RO%20Final%20Outturn/RO%20Final%20Outturn%202014-15%20Report%20Tables.xlsx" table:table-name="Table_3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6" table:style-name="ta3">
        <table:table-source xlink:href="file:///Q:/LGF3Data/National%20Statistics%20Releases/Revenue_Statistics/2014-15%20(B)%20RO%20Final%20Outturn/RO%20Final%20Outturn%202014-15%20Report%20Tables.xlsx" table:table-name="Table_4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6" table:style-name="ta3">
        <table:table-source xlink:href="file:///Q:/LGF3Data/National%20Statistics%20Releases/Revenue_Statistics/2014-15%20(B)%20RO%20Final%20Outturn/RO%20Final%20Outturn%202014-15%20Report%20Tables.xlsx" table:table-name="Table_5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6" table:style-name="ta3">
        <table:table-source xlink:href="file:///Q:/LGF3Data/National%20Statistics%20Releases/Revenue_Statistics/2014-15%20(B)%20RO%20Final%20Outturn/RO%20Final%20Outturn%202014-15%20Report%20Tables.xlsx" table:table-name="Table_6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6" table:style-name="ta3">
        <table:table-source xlink:href="file:///Q:/LGF3Data/National%20Statistics%20Releases/Revenue_Statistics/2014-15%20(B)%20RO%20Final%20Outturn/RO%20Final%20Outturn%202014-15%20Report%20Tables.xlsx" table:table-name="Table_7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6" table:style-name="ta3">
        <table:table-source xlink:href="file:///Q:/LGF3Data/National%20Statistics%20Releases/Revenue_Statistics/2014-15%20(B)%20RO%20Final%20Outturn/RO%20Final%20Outturn%202014-15%20Report%20Tables.xlsx" table:table-name="Annex_A_(SAR)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1" table:style-name="ta3">
        <table:table-source xlink:href="file:///Q:/LGF3Data/National%20Statistics%20Releases/Revenue_Statistics/2014-15%20(B)%20RO%20Final%20Outturn/RO%20Final%20Outturn%202014-15%20Report%20Tables.xlsx" table:table-name="Table_1a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1" table:style-name="ta3">
        <table:table-source xlink:href="file:///Q:/LGF3Data/National%20Statistics%20Releases/Revenue_Statistics/2014-15%20(B)%20RO%20Final%20Outturn/RO%20Final%20Outturn%202014-15%20Report%20Tables.xlsx" table:table-name="Tab2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1" table:style-name="ta3">
        <table:table-source xlink:href="file:///Q:/LGF3Data/National%20Statistics%20Releases/Revenue_Statistics/2014-15%20(B)%20RO%20Final%20Outturn/RO%20Final%20Outturn%202014-15%20Report%20Tables.xlsx" table:table-name="Table_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1" table:style-name="ta3">
        <table:table-source xlink:href="file:///Q:/LGF3Data/National%20Statistics%20Releases/Revenue_Statistics/2014-15%20(B)%20RO%20Final%20Outturn/RO%20Final%20Outturn%202014-15%20Report%20Tables.xlsx" table:table-name="Tab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1" table:style-name="ta3">
        <table:table-source xlink:href="file:///Q:/LGF3Data/National%20Statistics%20Releases/Revenue_Statistics/2014-15%20(B)%20RO%20Final%20Outturn/RO%20Final%20Outturn%202014-15%20Report%20Tables.xlsx" table:table-name="graph3_(new_layou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1" table:style-name="ta3">
        <table:table-source xlink:href="file:///Q:/LGF3Data/National%20Statistics%20Releases/Revenue_Statistics/2014-15%20(B)%20RO%20Final%20Outturn/RO%20Final%20Outturn%202014-15%20Report%20Tables.xlsx" table:table-name="Annex_A1_(R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1" table:style-name="ta3">
        <table:table-source xlink:href="file:///Q:/LGF3Data/National%20Statistics%20Releases/Revenue_Statistics/2014-15%20(B)%20RO%20Final%20Outturn/RO%20Final%20Outturn%202014-15%20Report%20Tables.xlsx" table:table-name="Annex_A2_(RSX)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1" table:style-name="ta3">
        <table:table-source xlink:href="file:///Q:/LGF3Data/National%20Statistics%20Releases/Revenue_Statistics/2014-15%20(B)%20RO%20Final%20Outturn/RO%20Final%20Outturn%202014-15%20Report%20Tables.xlsx" table:table-name="Annex_A3_(RG)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1" table:style-name="ta3">
        <table:table-source xlink:href="file:///Q:/LGF3Data/National%20Statistics%20Releases/Revenue_Statistics/2014-15%20(B)%20RO%20Final%20Outturn/RO%20Final%20Outturn%202014-15%20Report%20Tables.xlsx" table:table-name="Annex_A4_(RO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1" table:style-name="ta3">
        <table:table-source xlink:href="file:///Q:/LGF3Data/National%20Statistics%20Releases/Revenue_Statistics/2014-15%20(B)%20RO%20Final%20Outturn/RO%20Final%20Outturn%202014-15%20Report%20Tables.xlsx" table:table-name="Annex_A5_(RO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1" table:style-name="ta3">
        <table:table-source xlink:href="file:///Q:/LGF3Data/National%20Statistics%20Releases/Revenue_Statistics/2014-15%20(B)%20RO%20Final%20Outturn/RO%20Final%20Outturn%202014-15%20Report%20Tables.xlsx" table:table-name="Annex_A6_(RO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1" table:style-name="ta3">
        <table:table-source xlink:href="file:///Q:/LGF3Data/National%20Statistics%20Releases/Revenue_Statistics/2014-15%20(B)%20RO%20Final%20Outturn/RO%20Final%20Outturn%202014-15%20Report%20Tables.xlsx" table:table-name="Annex_A7_(RO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1" table:style-name="ta3">
        <table:table-source xlink:href="file:///Q:/LGF3Data/National%20Statistics%20Releases/Revenue_Statistics/2014-15%20(B)%20RO%20Final%20Outturn/RO%20Final%20Outturn%202014-15%20Report%20Tables.xlsx" table:table-name="Annex_A8_(RO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1" table:style-name="ta3">
        <table:table-source xlink:href="file:///Q:/LGF3Data/National%20Statistics%20Releases/Revenue_Statistics/2014-15%20(B)%20RO%20Final%20Outturn/RO%20Final%20Outturn%202014-15%20Report%20Tables.xlsx" table:table-name="Annex_A9_(RO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1" table:style-name="ta3">
        <table:table-source xlink:href="file:///Q:/LGF3Data/National%20Statistics%20Releases/Revenue_Statistics/2014-15%20(B)%20RO%20Final%20Outturn/RO%20Final%20Outturn%202014-15%20Report%20Tables.xlsx" table:table-name="Annex_A10_(TS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1" table:style-name="ta3">
        <table:table-source xlink:href="file:///Q:/LGF3Data/National%20Statistics%20Releases/Revenue_Statistics/2014-15%20(B)%20RO%20Final%20Outturn/RO%20Final%20Outturn%202014-15%20Report%20Tables.xlsx" table:table-name="Annex_B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1" table:style-name="ta3">
        <table:table-source xlink:href="file:///Q:/LGF3Data/National%20Statistics%20Releases/Revenue_Statistics/2014-15%20(B)%20RO%20Final%20Outturn/RO%20Final%20Outturn%202014-15%20Report%20Tables.xlsx" table:table-name="Annex_C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1" table:style-name="ta3">
        <table:table-source xlink:href="file:///Q:/LGF3Data/National%20Statistics%20Releases/Revenue_Statistics/2014-15%20(B)%20RO%20Final%20Outturn/RO%20Final%20Outturn%202014-15%20Report%20Tables.xlsx" table:table-name="Annex_D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1" table:style-name="ta3">
        <table:table-source xlink:href="file:///Q:/LGF3Data/National%20Statistics%20Releases/Revenue_Statistics/2014-15%20(B)%20RO%20Final%20Outturn/RO%20Final%20Outturn%202014-15%20Report%20Tables.xlsx" table:table-name="Annex_E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1" table:style-name="ta3">
        <table:table-source xlink:href="file:///Q:/LGF3Data/National%20Statistics%20Releases/Revenue_Statistics/2014-15%20(B)%20RO%20Final%20Outturn/RO%20Final%20Outturn%202014-15%20Report%20Tables.xlsx" table:table-name="Process_Sheet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1" table:style-name="ta3">
        <table:table-source xlink:href="file:///Q:/LGF3Data/National%20Statistics%20Releases/Revenue_Statistics/2014-15%20(B)%20RO%20Final%20Outturn/RO%20Final%20Outturn%202014-15%20Report%20Tables.xlsx" table:table-name="Key_Facts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1" table:style-name="ta3">
        <table:table-source xlink:href="file:///Q:/LGF3Data/National%20Statistics%20Releases/Revenue_Statistics/2014-15%20(B)%20RO%20Final%20Outturn/RO%20Final%20Outturn%202014-15%20Report%20Tables.xlsx" table:table-name="Table_1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1" table:style-name="ta3">
        <table:table-source xlink:href="file:///Q:/LGF3Data/National%20Statistics%20Releases/Revenue_Statistics/2014-15%20(B)%20RO%20Final%20Outturn/RO%20Final%20Outturn%202014-15%20Report%20Tables.xlsx" table:table-name="Table_2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1" table:style-name="ta3">
        <table:table-source xlink:href="file:///Q:/LGF3Data/National%20Statistics%20Releases/Revenue_Statistics/2014-15%20(B)%20RO%20Final%20Outturn/RO%20Final%20Outturn%202014-15%20Report%20Tables.xlsx" table:table-name="Table_3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1" table:style-name="ta3">
        <table:table-source xlink:href="file:///Q:/LGF3Data/National%20Statistics%20Releases/Revenue_Statistics/2014-15%20(B)%20RO%20Final%20Outturn/RO%20Final%20Outturn%202014-15%20Report%20Tables.xlsx" table:table-name="Table_4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1" table:style-name="ta3">
        <table:table-source xlink:href="file:///Q:/LGF3Data/National%20Statistics%20Releases/Revenue_Statistics/2014-15%20(B)%20RO%20Final%20Outturn/RO%20Final%20Outturn%202014-15%20Report%20Tables.xlsx" table:table-name="Table_5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1" table:style-name="ta3">
        <table:table-source xlink:href="file:///Q:/LGF3Data/National%20Statistics%20Releases/Revenue_Statistics/2014-15%20(B)%20RO%20Final%20Outturn/RO%20Final%20Outturn%202014-15%20Report%20Tables.xlsx" table:table-name="Table_6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1" table:style-name="ta3">
        <table:table-source xlink:href="file:///Q:/LGF3Data/National%20Statistics%20Releases/Revenue_Statistics/2014-15%20(B)%20RO%20Final%20Outturn/RO%20Final%20Outturn%202014-15%20Report%20Tables.xlsx" table:table-name="Table_7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1" table:style-name="ta3">
        <table:table-source xlink:href="file:///Q:/LGF3Data/National%20Statistics%20Releases/Revenue_Statistics/2014-15%20(B)%20RO%20Final%20Outturn/RO%20Final%20Outturn%202014-15%20Report%20Tables.xlsx" table:table-name="Annex_A_(SAR)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 table:style-name="ta3">
        <table:table-source xlink:href="file:///Q:/LGF3Data/National%20Statistics%20Releases/Revenue_Statistics/2014-15%20(B)%20RO%20Final%20Outturn/RO%20Final%20Outturn%202014-15%20Report%20Tables.xlsx" table:table-name="Table_1a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 table:style-name="ta3">
        <table:table-source xlink:href="file:///Q:/LGF3Data/National%20Statistics%20Releases/Revenue_Statistics/2014-15%20(B)%20RO%20Final%20Outturn/RO%20Final%20Outturn%202014-15%20Report%20Tables.xlsx" table:table-name="Tab2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 table:style-name="ta3">
        <table:table-source xlink:href="file:///Q:/LGF3Data/National%20Statistics%20Releases/Revenue_Statistics/2014-15%20(B)%20RO%20Final%20Outturn/RO%20Final%20Outturn%202014-15%20Report%20Tables.xlsx" table:table-name="Table_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 table:style-name="ta3">
        <table:table-source xlink:href="file:///Q:/LGF3Data/National%20Statistics%20Releases/Revenue_Statistics/2014-15%20(B)%20RO%20Final%20Outturn/RO%20Final%20Outturn%202014-15%20Report%20Tables.xlsx" table:table-name="Tab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 table:style-name="ta3">
        <table:table-source xlink:href="file:///Q:/LGF3Data/National%20Statistics%20Releases/Revenue_Statistics/2014-15%20(B)%20RO%20Final%20Outturn/RO%20Final%20Outturn%202014-15%20Report%20Tables.xlsx" table:table-name="graph3_(new_layou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 table:style-name="ta3">
        <table:table-source xlink:href="file:///Q:/LGF3Data/National%20Statistics%20Releases/Revenue_Statistics/2014-15%20(B)%20RO%20Final%20Outturn/RO%20Final%20Outturn%202014-15%20Report%20Tables.xlsx" table:table-name="Annex_A1_(R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 table:style-name="ta3">
        <table:table-source xlink:href="file:///Q:/LGF3Data/National%20Statistics%20Releases/Revenue_Statistics/2014-15%20(B)%20RO%20Final%20Outturn/RO%20Final%20Outturn%202014-15%20Report%20Tables.xlsx" table:table-name="Annex_A2_(RSX)"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 table:style-name="ta3">
        <table:table-source xlink:href="file:///Q:/LGF3Data/National%20Statistics%20Releases/Revenue_Statistics/2014-15%20(B)%20RO%20Final%20Outturn/RO%20Final%20Outturn%202014-15%20Report%20Tables.xlsx" table:table-name="Annex_A3_(RG)"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 table:style-name="ta3">
        <table:table-source xlink:href="file:///Q:/LGF3Data/National%20Statistics%20Releases/Revenue_Statistics/2014-15%20(B)%20RO%20Final%20Outturn/RO%20Final%20Outturn%202014-15%20Report%20Tables.xlsx" table:table-name="Annex_A4_(RO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 table:style-name="ta3">
        <table:table-source xlink:href="file:///Q:/LGF3Data/National%20Statistics%20Releases/Revenue_Statistics/2014-15%20(B)%20RO%20Final%20Outturn/RO%20Final%20Outturn%202014-15%20Report%20Tables.xlsx" table:table-name="Annex_A5_(RO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 table:style-name="ta3">
        <table:table-source xlink:href="file:///Q:/LGF3Data/National%20Statistics%20Releases/Revenue_Statistics/2014-15%20(B)%20RO%20Final%20Outturn/RO%20Final%20Outturn%202014-15%20Report%20Tables.xlsx" table:table-name="Annex_A6_(RO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 table:style-name="ta3">
        <table:table-source xlink:href="file:///Q:/LGF3Data/National%20Statistics%20Releases/Revenue_Statistics/2014-15%20(B)%20RO%20Final%20Outturn/RO%20Final%20Outturn%202014-15%20Report%20Tables.xlsx" table:table-name="Annex_A7_(RO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 table:style-name="ta3">
        <table:table-source xlink:href="file:///Q:/LGF3Data/National%20Statistics%20Releases/Revenue_Statistics/2014-15%20(B)%20RO%20Final%20Outturn/RO%20Final%20Outturn%202014-15%20Report%20Tables.xlsx" table:table-name="Annex_A8_(RO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 table:style-name="ta3">
        <table:table-source xlink:href="file:///Q:/LGF3Data/National%20Statistics%20Releases/Revenue_Statistics/2014-15%20(B)%20RO%20Final%20Outturn/RO%20Final%20Outturn%202014-15%20Report%20Tables.xlsx" table:table-name="Annex_A9_(RO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 table:style-name="ta3">
        <table:table-source xlink:href="file:///Q:/LGF3Data/National%20Statistics%20Releases/Revenue_Statistics/2014-15%20(B)%20RO%20Final%20Outturn/RO%20Final%20Outturn%202014-15%20Report%20Tables.xlsx" table:table-name="Annex_A10_(TS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 table:style-name="ta3">
        <table:table-source xlink:href="file:///Q:/LGF3Data/National%20Statistics%20Releases/Revenue_Statistics/2014-15%20(B)%20RO%20Final%20Outturn/RO%20Final%20Outturn%202014-15%20Report%20Tables.xlsx" table:table-name="Annex_B"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 table:style-name="ta3">
        <table:table-source xlink:href="file:///Q:/LGF3Data/National%20Statistics%20Releases/Revenue_Statistics/2014-15%20(B)%20RO%20Final%20Outturn/RO%20Final%20Outturn%202014-15%20Report%20Tables.xlsx" table:table-name="Annex_C"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 table:style-name="ta3">
        <table:table-source xlink:href="file:///Q:/LGF3Data/National%20Statistics%20Releases/Revenue_Statistics/2014-15%20(B)%20RO%20Final%20Outturn/RO%20Final%20Outturn%202014-15%20Report%20Tables.xlsx" table:table-name="Annex_D"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 table:style-name="ta3">
        <table:table-source xlink:href="file:///Q:/LGF3Data/National%20Statistics%20Releases/Revenue_Statistics/2014-15%20(B)%20RO%20Final%20Outturn/RO%20Final%20Outturn%202014-15%20Report%20Tables.xlsx" table:table-name="Annex_E"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 table:style-name="ta3">
        <table:table-source xlink:href="file:///Q:/LGF3Data/National%20Statistics%20Releases/Revenue_Statistics/2014-15%20(B)%20RO%20Final%20Outturn/RO%20Final%20Outturn%202014-15%20Report%20Tables.xlsx" table:table-name="Process_Sheet"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 table:style-name="ta3">
        <table:table-source xlink:href="file:///Q:/LGF3Data/National%20Statistics%20Releases/Revenue_Statistics/2014-15%20(B)%20RO%20Final%20Outturn/RO%20Final%20Outturn%202014-15%20Report%20Tables.xlsx" table:table-name="Key_Facts"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 table:style-name="ta3">
        <table:table-source xlink:href="file:///Q:/LGF3Data/National%20Statistics%20Releases/Revenue_Statistics/2014-15%20(B)%20RO%20Final%20Outturn/RO%20Final%20Outturn%202014-15%20Report%20Tables.xlsx" table:table-name="Table_1"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 table:style-name="ta3">
        <table:table-source xlink:href="file:///Q:/LGF3Data/National%20Statistics%20Releases/Revenue_Statistics/2014-15%20(B)%20RO%20Final%20Outturn/RO%20Final%20Outturn%202014-15%20Report%20Tables.xlsx" table:table-name="Table_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 table:style-name="ta3">
        <table:table-source xlink:href="file:///Q:/LGF3Data/National%20Statistics%20Releases/Revenue_Statistics/2014-15%20(B)%20RO%20Final%20Outturn/RO%20Final%20Outturn%202014-15%20Report%20Tables.xlsx" table:table-name="Table_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 table:style-name="ta3">
        <table:table-source xlink:href="file:///Q:/LGF3Data/National%20Statistics%20Releases/Revenue_Statistics/2014-15%20(B)%20RO%20Final%20Outturn/RO%20Final%20Outturn%202014-15%20Report%20Tables.xlsx" table:table-name="Table_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 table:style-name="ta3">
        <table:table-source xlink:href="file:///Q:/LGF3Data/National%20Statistics%20Releases/Revenue_Statistics/2014-15%20(B)%20RO%20Final%20Outturn/RO%20Final%20Outturn%202014-15%20Report%20Tables.xlsx" table:table-name="Table_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 table:style-name="ta3">
        <table:table-source xlink:href="file:///Q:/LGF3Data/National%20Statistics%20Releases/Revenue_Statistics/2014-15%20(B)%20RO%20Final%20Outturn/RO%20Final%20Outturn%202014-15%20Report%20Tables.xlsx" table:table-name="Table_6"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 table:style-name="ta3">
        <table:table-source xlink:href="file:///Q:/LGF3Data/National%20Statistics%20Releases/Revenue_Statistics/2014-15%20(B)%20RO%20Final%20Outturn/RO%20Final%20Outturn%202014-15%20Report%20Tables.xlsx" table:table-name="Table_7"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 table:style-name="ta3">
        <table:table-source xlink:href="file:///Q:/LGF3Data/National%20Statistics%20Releases/Revenue_Statistics/2014-15%20(B)%20RO%20Final%20Outturn/RO%20Final%20Outturn%202014-15%20Report%20Tables.xlsx" table:table-name="Annex_A_(SAR)"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4" table:style-name="ta3">
        <table:table-source xlink:href="file:///Q:/LGF3Data/National%20Statistics%20Releases/Revenue_Statistics/2014-15%20(B)%20RO%20Final%20Outturn/RO%20Final%20Outturn%202014-15%20Report%20Tables.xlsx" table:table-name="Table_1a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4" table:style-name="ta3">
        <table:table-source xlink:href="file:///Q:/LGF3Data/National%20Statistics%20Releases/Revenue_Statistics/2014-15%20(B)%20RO%20Final%20Outturn/RO%20Final%20Outturn%202014-15%20Report%20Tables.xlsx" table:table-name="Tab2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4" table:style-name="ta3">
        <table:table-source xlink:href="file:///Q:/LGF3Data/National%20Statistics%20Releases/Revenue_Statistics/2014-15%20(B)%20RO%20Final%20Outturn/RO%20Final%20Outturn%202014-15%20Report%20Tables.xlsx" table:table-name="Table_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4" table:style-name="ta3">
        <table:table-source xlink:href="file:///Q:/LGF3Data/National%20Statistics%20Releases/Revenue_Statistics/2014-15%20(B)%20RO%20Final%20Outturn/RO%20Final%20Outturn%202014-15%20Report%20Tables.xlsx" table:table-name="Tab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4" table:style-name="ta3">
        <table:table-source xlink:href="file:///Q:/LGF3Data/National%20Statistics%20Releases/Revenue_Statistics/2014-15%20(B)%20RO%20Final%20Outturn/RO%20Final%20Outturn%202014-15%20Report%20Tables.xlsx" table:table-name="graph3_(new_layou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4" table:style-name="ta3">
        <table:table-source xlink:href="file:///Q:/LGF3Data/National%20Statistics%20Releases/Revenue_Statistics/2014-15%20(B)%20RO%20Final%20Outturn/RO%20Final%20Outturn%202014-15%20Report%20Tables.xlsx" table:table-name="Annex_A1_(R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4" table:style-name="ta3">
        <table:table-source xlink:href="file:///Q:/LGF3Data/National%20Statistics%20Releases/Revenue_Statistics/2014-15%20(B)%20RO%20Final%20Outturn/RO%20Final%20Outturn%202014-15%20Report%20Tables.xlsx" table:table-name="Annex_A2_(RSX)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4" table:style-name="ta3">
        <table:table-source xlink:href="file:///Q:/LGF3Data/National%20Statistics%20Releases/Revenue_Statistics/2014-15%20(B)%20RO%20Final%20Outturn/RO%20Final%20Outturn%202014-15%20Report%20Tables.xlsx" table:table-name="Annex_A3_(RG)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4" table:style-name="ta3">
        <table:table-source xlink:href="file:///Q:/LGF3Data/National%20Statistics%20Releases/Revenue_Statistics/2014-15%20(B)%20RO%20Final%20Outturn/RO%20Final%20Outturn%202014-15%20Report%20Tables.xlsx" table:table-name="Annex_A4_(RO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4" table:style-name="ta3">
        <table:table-source xlink:href="file:///Q:/LGF3Data/National%20Statistics%20Releases/Revenue_Statistics/2014-15%20(B)%20RO%20Final%20Outturn/RO%20Final%20Outturn%202014-15%20Report%20Tables.xlsx" table:table-name="Annex_A5_(RO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4" table:style-name="ta3">
        <table:table-source xlink:href="file:///Q:/LGF3Data/National%20Statistics%20Releases/Revenue_Statistics/2014-15%20(B)%20RO%20Final%20Outturn/RO%20Final%20Outturn%202014-15%20Report%20Tables.xlsx" table:table-name="Annex_A6_(RO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4" table:style-name="ta3">
        <table:table-source xlink:href="file:///Q:/LGF3Data/National%20Statistics%20Releases/Revenue_Statistics/2014-15%20(B)%20RO%20Final%20Outturn/RO%20Final%20Outturn%202014-15%20Report%20Tables.xlsx" table:table-name="Annex_A7_(RO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4" table:style-name="ta3">
        <table:table-source xlink:href="file:///Q:/LGF3Data/National%20Statistics%20Releases/Revenue_Statistics/2014-15%20(B)%20RO%20Final%20Outturn/RO%20Final%20Outturn%202014-15%20Report%20Tables.xlsx" table:table-name="Annex_A8_(RO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4" table:style-name="ta3">
        <table:table-source xlink:href="file:///Q:/LGF3Data/National%20Statistics%20Releases/Revenue_Statistics/2014-15%20(B)%20RO%20Final%20Outturn/RO%20Final%20Outturn%202014-15%20Report%20Tables.xlsx" table:table-name="Annex_A9_(RO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4" table:style-name="ta3">
        <table:table-source xlink:href="file:///Q:/LGF3Data/National%20Statistics%20Releases/Revenue_Statistics/2014-15%20(B)%20RO%20Final%20Outturn/RO%20Final%20Outturn%202014-15%20Report%20Tables.xlsx" table:table-name="Annex_A10_(TS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4" table:style-name="ta3">
        <table:table-source xlink:href="file:///Q:/LGF3Data/National%20Statistics%20Releases/Revenue_Statistics/2014-15%20(B)%20RO%20Final%20Outturn/RO%20Final%20Outturn%202014-15%20Report%20Tables.xlsx" table:table-name="Annex_B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4" table:style-name="ta3">
        <table:table-source xlink:href="file:///Q:/LGF3Data/National%20Statistics%20Releases/Revenue_Statistics/2014-15%20(B)%20RO%20Final%20Outturn/RO%20Final%20Outturn%202014-15%20Report%20Tables.xlsx" table:table-name="Annex_C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4" table:style-name="ta3">
        <table:table-source xlink:href="file:///Q:/LGF3Data/National%20Statistics%20Releases/Revenue_Statistics/2014-15%20(B)%20RO%20Final%20Outturn/RO%20Final%20Outturn%202014-15%20Report%20Tables.xlsx" table:table-name="Annex_D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4" table:style-name="ta3">
        <table:table-source xlink:href="file:///Q:/LGF3Data/National%20Statistics%20Releases/Revenue_Statistics/2014-15%20(B)%20RO%20Final%20Outturn/RO%20Final%20Outturn%202014-15%20Report%20Tables.xlsx" table:table-name="Annex_E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4" table:style-name="ta3">
        <table:table-source xlink:href="file:///Q:/LGF3Data/National%20Statistics%20Releases/Revenue_Statistics/2014-15%20(B)%20RO%20Final%20Outturn/RO%20Final%20Outturn%202014-15%20Report%20Tables.xlsx" table:table-name="Process_Sheet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4" table:style-name="ta3">
        <table:table-source xlink:href="file:///Q:/LGF3Data/National%20Statistics%20Releases/Revenue_Statistics/2014-15%20(B)%20RO%20Final%20Outturn/RO%20Final%20Outturn%202014-15%20Report%20Tables.xlsx" table:table-name="Key_Facts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4" table:style-name="ta3">
        <table:table-source xlink:href="file:///Q:/LGF3Data/National%20Statistics%20Releases/Revenue_Statistics/2014-15%20(B)%20RO%20Final%20Outturn/RO%20Final%20Outturn%202014-15%20Report%20Tables.xlsx" table:table-name="Table_1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4" table:style-name="ta3">
        <table:table-source xlink:href="file:///Q:/LGF3Data/National%20Statistics%20Releases/Revenue_Statistics/2014-15%20(B)%20RO%20Final%20Outturn/RO%20Final%20Outturn%202014-15%20Report%20Tables.xlsx" table:table-name="Table_2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4" table:style-name="ta3">
        <table:table-source xlink:href="file:///Q:/LGF3Data/National%20Statistics%20Releases/Revenue_Statistics/2014-15%20(B)%20RO%20Final%20Outturn/RO%20Final%20Outturn%202014-15%20Report%20Tables.xlsx" table:table-name="Table_3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4" table:style-name="ta3">
        <table:table-source xlink:href="file:///Q:/LGF3Data/National%20Statistics%20Releases/Revenue_Statistics/2014-15%20(B)%20RO%20Final%20Outturn/RO%20Final%20Outturn%202014-15%20Report%20Tables.xlsx" table:table-name="Table_4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4" table:style-name="ta3">
        <table:table-source xlink:href="file:///Q:/LGF3Data/National%20Statistics%20Releases/Revenue_Statistics/2014-15%20(B)%20RO%20Final%20Outturn/RO%20Final%20Outturn%202014-15%20Report%20Tables.xlsx" table:table-name="Table_5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4" table:style-name="ta3">
        <table:table-source xlink:href="file:///Q:/LGF3Data/National%20Statistics%20Releases/Revenue_Statistics/2014-15%20(B)%20RO%20Final%20Outturn/RO%20Final%20Outturn%202014-15%20Report%20Tables.xlsx" table:table-name="Table_6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4" table:style-name="ta3">
        <table:table-source xlink:href="file:///Q:/LGF3Data/National%20Statistics%20Releases/Revenue_Statistics/2014-15%20(B)%20RO%20Final%20Outturn/RO%20Final%20Outturn%202014-15%20Report%20Tables.xlsx" table:table-name="Table_7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4" table:style-name="ta3">
        <table:table-source xlink:href="file:///Q:/LGF3Data/National%20Statistics%20Releases/Revenue_Statistics/2014-15%20(B)%20RO%20Final%20Outturn/RO%20Final%20Outturn%202014-15%20Report%20Tables.xlsx" table:table-name="Annex_A_(SAR)4"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2" table:style-name="ta3">
        <table:table-source xlink:href="file:///Q:/LGF3Data/National%20Statistics%20Releases/Revenue_Statistics/2014-15%20(B)%20RO%20Final%20Outturn/RO%20Final%20Outturn%202014-15%20Report%20Tables.xlsx" table:table-name="Table_1a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2" table:style-name="ta3">
        <table:table-source xlink:href="file:///Q:/LGF3Data/National%20Statistics%20Releases/Revenue_Statistics/2014-15%20(B)%20RO%20Final%20Outturn/RO%20Final%20Outturn%202014-15%20Report%20Tables.xlsx" table:table-name="Tab2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2" table:style-name="ta3">
        <table:table-source xlink:href="file:///Q:/LGF3Data/National%20Statistics%20Releases/Revenue_Statistics/2014-15%20(B)%20RO%20Final%20Outturn/RO%20Final%20Outturn%202014-15%20Report%20Tables.xlsx" table:table-name="Table_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2" table:style-name="ta3">
        <table:table-source xlink:href="file:///Q:/LGF3Data/National%20Statistics%20Releases/Revenue_Statistics/2014-15%20(B)%20RO%20Final%20Outturn/RO%20Final%20Outturn%202014-15%20Report%20Tables.xlsx" table:table-name="Tab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2" table:style-name="ta3">
        <table:table-source xlink:href="file:///Q:/LGF3Data/National%20Statistics%20Releases/Revenue_Statistics/2014-15%20(B)%20RO%20Final%20Outturn/RO%20Final%20Outturn%202014-15%20Report%20Tables.xlsx" table:table-name="graph3_(new_layou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2" table:style-name="ta3">
        <table:table-source xlink:href="file:///Q:/LGF3Data/National%20Statistics%20Releases/Revenue_Statistics/2014-15%20(B)%20RO%20Final%20Outturn/RO%20Final%20Outturn%202014-15%20Report%20Tables.xlsx" table:table-name="Annex_A1_(R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2" table:style-name="ta3">
        <table:table-source xlink:href="file:///Q:/LGF3Data/National%20Statistics%20Releases/Revenue_Statistics/2014-15%20(B)%20RO%20Final%20Outturn/RO%20Final%20Outturn%202014-15%20Report%20Tables.xlsx" table:table-name="Annex_A2_(RSX)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2" table:style-name="ta3">
        <table:table-source xlink:href="file:///Q:/LGF3Data/National%20Statistics%20Releases/Revenue_Statistics/2014-15%20(B)%20RO%20Final%20Outturn/RO%20Final%20Outturn%202014-15%20Report%20Tables.xlsx" table:table-name="Annex_A3_(RG)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2" table:style-name="ta3">
        <table:table-source xlink:href="file:///Q:/LGF3Data/National%20Statistics%20Releases/Revenue_Statistics/2014-15%20(B)%20RO%20Final%20Outturn/RO%20Final%20Outturn%202014-15%20Report%20Tables.xlsx" table:table-name="Annex_A4_(RO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2" table:style-name="ta3">
        <table:table-source xlink:href="file:///Q:/LGF3Data/National%20Statistics%20Releases/Revenue_Statistics/2014-15%20(B)%20RO%20Final%20Outturn/RO%20Final%20Outturn%202014-15%20Report%20Tables.xlsx" table:table-name="Annex_A5_(RO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2" table:style-name="ta3">
        <table:table-source xlink:href="file:///Q:/LGF3Data/National%20Statistics%20Releases/Revenue_Statistics/2014-15%20(B)%20RO%20Final%20Outturn/RO%20Final%20Outturn%202014-15%20Report%20Tables.xlsx" table:table-name="Annex_A6_(RO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2" table:style-name="ta3">
        <table:table-source xlink:href="file:///Q:/LGF3Data/National%20Statistics%20Releases/Revenue_Statistics/2014-15%20(B)%20RO%20Final%20Outturn/RO%20Final%20Outturn%202014-15%20Report%20Tables.xlsx" table:table-name="Annex_A7_(RO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2" table:style-name="ta3">
        <table:table-source xlink:href="file:///Q:/LGF3Data/National%20Statistics%20Releases/Revenue_Statistics/2014-15%20(B)%20RO%20Final%20Outturn/RO%20Final%20Outturn%202014-15%20Report%20Tables.xlsx" table:table-name="Annex_A8_(RO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2" table:style-name="ta3">
        <table:table-source xlink:href="file:///Q:/LGF3Data/National%20Statistics%20Releases/Revenue_Statistics/2014-15%20(B)%20RO%20Final%20Outturn/RO%20Final%20Outturn%202014-15%20Report%20Tables.xlsx" table:table-name="Annex_A9_(RO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2" table:style-name="ta3">
        <table:table-source xlink:href="file:///Q:/LGF3Data/National%20Statistics%20Releases/Revenue_Statistics/2014-15%20(B)%20RO%20Final%20Outturn/RO%20Final%20Outturn%202014-15%20Report%20Tables.xlsx" table:table-name="Annex_A10_(TS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2" table:style-name="ta3">
        <table:table-source xlink:href="file:///Q:/LGF3Data/National%20Statistics%20Releases/Revenue_Statistics/2014-15%20(B)%20RO%20Final%20Outturn/RO%20Final%20Outturn%202014-15%20Report%20Tables.xlsx" table:table-name="Annex_B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2" table:style-name="ta3">
        <table:table-source xlink:href="file:///Q:/LGF3Data/National%20Statistics%20Releases/Revenue_Statistics/2014-15%20(B)%20RO%20Final%20Outturn/RO%20Final%20Outturn%202014-15%20Report%20Tables.xlsx" table:table-name="Annex_C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2" table:style-name="ta3">
        <table:table-source xlink:href="file:///Q:/LGF3Data/National%20Statistics%20Releases/Revenue_Statistics/2014-15%20(B)%20RO%20Final%20Outturn/RO%20Final%20Outturn%202014-15%20Report%20Tables.xlsx" table:table-name="Annex_D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2" table:style-name="ta3">
        <table:table-source xlink:href="file:///Q:/LGF3Data/National%20Statistics%20Releases/Revenue_Statistics/2014-15%20(B)%20RO%20Final%20Outturn/RO%20Final%20Outturn%202014-15%20Report%20Tables.xlsx" table:table-name="Annex_E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2" table:style-name="ta3">
        <table:table-source xlink:href="file:///Q:/LGF3Data/National%20Statistics%20Releases/Revenue_Statistics/2014-15%20(B)%20RO%20Final%20Outturn/RO%20Final%20Outturn%202014-15%20Report%20Tables.xlsx" table:table-name="Process_Sheet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2" table:style-name="ta3">
        <table:table-source xlink:href="file:///Q:/LGF3Data/National%20Statistics%20Releases/Revenue_Statistics/2014-15%20(B)%20RO%20Final%20Outturn/RO%20Final%20Outturn%202014-15%20Report%20Tables.xlsx" table:table-name="Key_Facts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2" table:style-name="ta3">
        <table:table-source xlink:href="file:///Q:/LGF3Data/National%20Statistics%20Releases/Revenue_Statistics/2014-15%20(B)%20RO%20Final%20Outturn/RO%20Final%20Outturn%202014-15%20Report%20Tables.xlsx" table:table-name="Table_1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2" table:style-name="ta3">
        <table:table-source xlink:href="file:///Q:/LGF3Data/National%20Statistics%20Releases/Revenue_Statistics/2014-15%20(B)%20RO%20Final%20Outturn/RO%20Final%20Outturn%202014-15%20Report%20Tables.xlsx" table:table-name="Table_2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2" table:style-name="ta3">
        <table:table-source xlink:href="file:///Q:/LGF3Data/National%20Statistics%20Releases/Revenue_Statistics/2014-15%20(B)%20RO%20Final%20Outturn/RO%20Final%20Outturn%202014-15%20Report%20Tables.xlsx" table:table-name="Table_3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2" table:style-name="ta3">
        <table:table-source xlink:href="file:///Q:/LGF3Data/National%20Statistics%20Releases/Revenue_Statistics/2014-15%20(B)%20RO%20Final%20Outturn/RO%20Final%20Outturn%202014-15%20Report%20Tables.xlsx" table:table-name="Table_4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2" table:style-name="ta3">
        <table:table-source xlink:href="file:///Q:/LGF3Data/National%20Statistics%20Releases/Revenue_Statistics/2014-15%20(B)%20RO%20Final%20Outturn/RO%20Final%20Outturn%202014-15%20Report%20Tables.xlsx" table:table-name="Table_5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2" table:style-name="ta3">
        <table:table-source xlink:href="file:///Q:/LGF3Data/National%20Statistics%20Releases/Revenue_Statistics/2014-15%20(B)%20RO%20Final%20Outturn/RO%20Final%20Outturn%202014-15%20Report%20Tables.xlsx" table:table-name="Table_6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2" table:style-name="ta3">
        <table:table-source xlink:href="file:///Q:/LGF3Data/National%20Statistics%20Releases/Revenue_Statistics/2014-15%20(B)%20RO%20Final%20Outturn/RO%20Final%20Outturn%202014-15%20Report%20Tables.xlsx" table:table-name="Table_7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2" table:style-name="ta3">
        <table:table-source xlink:href="file:///Q:/LGF3Data/National%20Statistics%20Releases/Revenue_Statistics/2014-15%20(B)%20RO%20Final%20Outturn/RO%20Final%20Outturn%202014-15%20Report%20Tables.xlsx" table:table-name="Annex_A_(SAR)2"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3" table:style-name="ta3">
        <table:table-source xlink:href="file:///Q:/LGF3Data/National%20Statistics%20Releases/Revenue_Statistics/2014-15%20(B)%20RO%20Final%20Outturn/RO%20Final%20Outturn%202014-15%20Report%20Tables.xlsx" table:table-name="Table_1a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3" table:style-name="ta3">
        <table:table-source xlink:href="file:///Q:/LGF3Data/National%20Statistics%20Releases/Revenue_Statistics/2014-15%20(B)%20RO%20Final%20Outturn/RO%20Final%20Outturn%202014-15%20Report%20Tables.xlsx" table:table-name="Tab2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3" table:style-name="ta3">
        <table:table-source xlink:href="file:///Q:/LGF3Data/National%20Statistics%20Releases/Revenue_Statistics/2014-15%20(B)%20RO%20Final%20Outturn/RO%20Final%20Outturn%202014-15%20Report%20Tables.xlsx" table:table-name="Table_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3" table:style-name="ta3">
        <table:table-source xlink:href="file:///Q:/LGF3Data/National%20Statistics%20Releases/Revenue_Statistics/2014-15%20(B)%20RO%20Final%20Outturn/RO%20Final%20Outturn%202014-15%20Report%20Tables.xlsx" table:table-name="Tab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3" table:style-name="ta3">
        <table:table-source xlink:href="file:///Q:/LGF3Data/National%20Statistics%20Releases/Revenue_Statistics/2014-15%20(B)%20RO%20Final%20Outturn/RO%20Final%20Outturn%202014-15%20Report%20Tables.xlsx" table:table-name="graph3_(new_layou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3" table:style-name="ta3">
        <table:table-source xlink:href="file:///Q:/LGF3Data/National%20Statistics%20Releases/Revenue_Statistics/2014-15%20(B)%20RO%20Final%20Outturn/RO%20Final%20Outturn%202014-15%20Report%20Tables.xlsx" table:table-name="Annex_A1_(R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3" table:style-name="ta3">
        <table:table-source xlink:href="file:///Q:/LGF3Data/National%20Statistics%20Releases/Revenue_Statistics/2014-15%20(B)%20RO%20Final%20Outturn/RO%20Final%20Outturn%202014-15%20Report%20Tables.xlsx" table:table-name="Annex_A2_(RSX)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3" table:style-name="ta3">
        <table:table-source xlink:href="file:///Q:/LGF3Data/National%20Statistics%20Releases/Revenue_Statistics/2014-15%20(B)%20RO%20Final%20Outturn/RO%20Final%20Outturn%202014-15%20Report%20Tables.xlsx" table:table-name="Annex_A3_(RG)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3" table:style-name="ta3">
        <table:table-source xlink:href="file:///Q:/LGF3Data/National%20Statistics%20Releases/Revenue_Statistics/2014-15%20(B)%20RO%20Final%20Outturn/RO%20Final%20Outturn%202014-15%20Report%20Tables.xlsx" table:table-name="Annex_A4_(RO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3" table:style-name="ta3">
        <table:table-source xlink:href="file:///Q:/LGF3Data/National%20Statistics%20Releases/Revenue_Statistics/2014-15%20(B)%20RO%20Final%20Outturn/RO%20Final%20Outturn%202014-15%20Report%20Tables.xlsx" table:table-name="Annex_A5_(RO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3" table:style-name="ta3">
        <table:table-source xlink:href="file:///Q:/LGF3Data/National%20Statistics%20Releases/Revenue_Statistics/2014-15%20(B)%20RO%20Final%20Outturn/RO%20Final%20Outturn%202014-15%20Report%20Tables.xlsx" table:table-name="Annex_A6_(RO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3" table:style-name="ta3">
        <table:table-source xlink:href="file:///Q:/LGF3Data/National%20Statistics%20Releases/Revenue_Statistics/2014-15%20(B)%20RO%20Final%20Outturn/RO%20Final%20Outturn%202014-15%20Report%20Tables.xlsx" table:table-name="Annex_A7_(RO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3" table:style-name="ta3">
        <table:table-source xlink:href="file:///Q:/LGF3Data/National%20Statistics%20Releases/Revenue_Statistics/2014-15%20(B)%20RO%20Final%20Outturn/RO%20Final%20Outturn%202014-15%20Report%20Tables.xlsx" table:table-name="Annex_A8_(RO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3" table:style-name="ta3">
        <table:table-source xlink:href="file:///Q:/LGF3Data/National%20Statistics%20Releases/Revenue_Statistics/2014-15%20(B)%20RO%20Final%20Outturn/RO%20Final%20Outturn%202014-15%20Report%20Tables.xlsx" table:table-name="Annex_A9_(RO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3" table:style-name="ta3">
        <table:table-source xlink:href="file:///Q:/LGF3Data/National%20Statistics%20Releases/Revenue_Statistics/2014-15%20(B)%20RO%20Final%20Outturn/RO%20Final%20Outturn%202014-15%20Report%20Tables.xlsx" table:table-name="Annex_A10_(TS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3" table:style-name="ta3">
        <table:table-source xlink:href="file:///Q:/LGF3Data/National%20Statistics%20Releases/Revenue_Statistics/2014-15%20(B)%20RO%20Final%20Outturn/RO%20Final%20Outturn%202014-15%20Report%20Tables.xlsx" table:table-name="Annex_B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3" table:style-name="ta3">
        <table:table-source xlink:href="file:///Q:/LGF3Data/National%20Statistics%20Releases/Revenue_Statistics/2014-15%20(B)%20RO%20Final%20Outturn/RO%20Final%20Outturn%202014-15%20Report%20Tables.xlsx" table:table-name="Annex_C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3" table:style-name="ta3">
        <table:table-source xlink:href="file:///Q:/LGF3Data/National%20Statistics%20Releases/Revenue_Statistics/2014-15%20(B)%20RO%20Final%20Outturn/RO%20Final%20Outturn%202014-15%20Report%20Tables.xlsx" table:table-name="Annex_D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3" table:style-name="ta3">
        <table:table-source xlink:href="file:///Q:/LGF3Data/National%20Statistics%20Releases/Revenue_Statistics/2014-15%20(B)%20RO%20Final%20Outturn/RO%20Final%20Outturn%202014-15%20Report%20Tables.xlsx" table:table-name="Annex_E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3" table:style-name="ta3">
        <table:table-source xlink:href="file:///Q:/LGF3Data/National%20Statistics%20Releases/Revenue_Statistics/2014-15%20(B)%20RO%20Final%20Outturn/RO%20Final%20Outturn%202014-15%20Report%20Tables.xlsx" table:table-name="Process_Sheet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3" table:style-name="ta3">
        <table:table-source xlink:href="file:///Q:/LGF3Data/National%20Statistics%20Releases/Revenue_Statistics/2014-15%20(B)%20RO%20Final%20Outturn/RO%20Final%20Outturn%202014-15%20Report%20Tables.xlsx" table:table-name="Key_Facts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3" table:style-name="ta3">
        <table:table-source xlink:href="file:///Q:/LGF3Data/National%20Statistics%20Releases/Revenue_Statistics/2014-15%20(B)%20RO%20Final%20Outturn/RO%20Final%20Outturn%202014-15%20Report%20Tables.xlsx" table:table-name="Table_1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3" table:style-name="ta3">
        <table:table-source xlink:href="file:///Q:/LGF3Data/National%20Statistics%20Releases/Revenue_Statistics/2014-15%20(B)%20RO%20Final%20Outturn/RO%20Final%20Outturn%202014-15%20Report%20Tables.xlsx" table:table-name="Table_2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3" table:style-name="ta3">
        <table:table-source xlink:href="file:///Q:/LGF3Data/National%20Statistics%20Releases/Revenue_Statistics/2014-15%20(B)%20RO%20Final%20Outturn/RO%20Final%20Outturn%202014-15%20Report%20Tables.xlsx" table:table-name="Table_3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3" table:style-name="ta3">
        <table:table-source xlink:href="file:///Q:/LGF3Data/National%20Statistics%20Releases/Revenue_Statistics/2014-15%20(B)%20RO%20Final%20Outturn/RO%20Final%20Outturn%202014-15%20Report%20Tables.xlsx" table:table-name="Table_4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3" table:style-name="ta3">
        <table:table-source xlink:href="file:///Q:/LGF3Data/National%20Statistics%20Releases/Revenue_Statistics/2014-15%20(B)%20RO%20Final%20Outturn/RO%20Final%20Outturn%202014-15%20Report%20Tables.xlsx" table:table-name="Table_5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3" table:style-name="ta3">
        <table:table-source xlink:href="file:///Q:/LGF3Data/National%20Statistics%20Releases/Revenue_Statistics/2014-15%20(B)%20RO%20Final%20Outturn/RO%20Final%20Outturn%202014-15%20Report%20Tables.xlsx" table:table-name="Table_6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3" table:style-name="ta3">
        <table:table-source xlink:href="file:///Q:/LGF3Data/National%20Statistics%20Releases/Revenue_Statistics/2014-15%20(B)%20RO%20Final%20Outturn/RO%20Final%20Outturn%202014-15%20Report%20Tables.xlsx" table:table-name="Table_7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3" table:style-name="ta3">
        <table:table-source xlink:href="file:///Q:/LGF3Data/National%20Statistics%20Releases/Revenue_Statistics/2014-15%20(B)%20RO%20Final%20Outturn/RO%20Final%20Outturn%202014-15%20Report%20Tables.xlsx" table:table-name="Annex_A_(SAR)3"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a_(new_layout)5" table:style-name="ta3">
        <table:table-source xlink:href="file:///Q:/LGF3Data/National%20Statistics%20Releases/Revenue_Statistics/2014-15%20(B)%20RO%20Final%20Outturn/RO%20Final%20Outturn%202014-15%20Report%20Tables.xlsx" table:table-name="Table_1a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2_(new_layout)5" table:style-name="ta3">
        <table:table-source xlink:href="file:///Q:/LGF3Data/National%20Statistics%20Releases/Revenue_Statistics/2014-15%20(B)%20RO%20Final%20Outturn/RO%20Final%20Outturn%202014-15%20Report%20Tables.xlsx" table:table-name="Tab2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_(new_layout)5" table:style-name="ta3">
        <table:table-source xlink:href="file:///Q:/LGF3Data/National%20Statistics%20Releases/Revenue_Statistics/2014-15%20(B)%20RO%20Final%20Outturn/RO%20Final%20Outturn%202014-15%20Report%20Tables.xlsx" table:table-name="Table_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3_(new_layout)5" table:style-name="ta3">
        <table:table-source xlink:href="file:///Q:/LGF3Data/National%20Statistics%20Releases/Revenue_Statistics/2014-15%20(B)%20RO%20Final%20Outturn/RO%20Final%20Outturn%202014-15%20Report%20Tables.xlsx" table:table-name="Tab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graph3_(new_layout)5" table:style-name="ta3">
        <table:table-source xlink:href="file:///Q:/LGF3Data/National%20Statistics%20Releases/Revenue_Statistics/2014-15%20(B)%20RO%20Final%20Outturn/RO%20Final%20Outturn%202014-15%20Report%20Tables.xlsx" table:table-name="graph3_(new_layou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_(RS)5" table:style-name="ta3">
        <table:table-source xlink:href="file:///Q:/LGF3Data/National%20Statistics%20Releases/Revenue_Statistics/2014-15%20(B)%20RO%20Final%20Outturn/RO%20Final%20Outturn%202014-15%20Report%20Tables.xlsx" table:table-name="Annex_A1_(R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2_(RSX)5" table:style-name="ta3">
        <table:table-source xlink:href="file:///Q:/LGF3Data/National%20Statistics%20Releases/Revenue_Statistics/2014-15%20(B)%20RO%20Final%20Outturn/RO%20Final%20Outturn%202014-15%20Report%20Tables.xlsx" table:table-name="Annex_A2_(RSX)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3_(RG)5" table:style-name="ta3">
        <table:table-source xlink:href="file:///Q:/LGF3Data/National%20Statistics%20Releases/Revenue_Statistics/2014-15%20(B)%20RO%20Final%20Outturn/RO%20Final%20Outturn%202014-15%20Report%20Tables.xlsx" table:table-name="Annex_A3_(RG)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4_(RO1)5" table:style-name="ta3">
        <table:table-source xlink:href="file:///Q:/LGF3Data/National%20Statistics%20Releases/Revenue_Statistics/2014-15%20(B)%20RO%20Final%20Outturn/RO%20Final%20Outturn%202014-15%20Report%20Tables.xlsx" table:table-name="Annex_A4_(RO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5_(RO2)5" table:style-name="ta3">
        <table:table-source xlink:href="file:///Q:/LGF3Data/National%20Statistics%20Releases/Revenue_Statistics/2014-15%20(B)%20RO%20Final%20Outturn/RO%20Final%20Outturn%202014-15%20Report%20Tables.xlsx" table:table-name="Annex_A5_(RO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6_(RO3)5" table:style-name="ta3">
        <table:table-source xlink:href="file:///Q:/LGF3Data/National%20Statistics%20Releases/Revenue_Statistics/2014-15%20(B)%20RO%20Final%20Outturn/RO%20Final%20Outturn%202014-15%20Report%20Tables.xlsx" table:table-name="Annex_A6_(RO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7_(RO4)5" table:style-name="ta3">
        <table:table-source xlink:href="file:///Q:/LGF3Data/National%20Statistics%20Releases/Revenue_Statistics/2014-15%20(B)%20RO%20Final%20Outturn/RO%20Final%20Outturn%202014-15%20Report%20Tables.xlsx" table:table-name="Annex_A7_(RO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8_(RO5)5" table:style-name="ta3">
        <table:table-source xlink:href="file:///Q:/LGF3Data/National%20Statistics%20Releases/Revenue_Statistics/2014-15%20(B)%20RO%20Final%20Outturn/RO%20Final%20Outturn%202014-15%20Report%20Tables.xlsx" table:table-name="Annex_A8_(RO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9_(RO6)5" table:style-name="ta3">
        <table:table-source xlink:href="file:///Q:/LGF3Data/National%20Statistics%20Releases/Revenue_Statistics/2014-15%20(B)%20RO%20Final%20Outturn/RO%20Final%20Outturn%202014-15%20Report%20Tables.xlsx" table:table-name="Annex_A9_(RO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10_(TSR)5" table:style-name="ta3">
        <table:table-source xlink:href="file:///Q:/LGF3Data/National%20Statistics%20Releases/Revenue_Statistics/2014-15%20(B)%20RO%20Final%20Outturn/RO%20Final%20Outturn%202014-15%20Report%20Tables.xlsx" table:table-name="Annex_A10_(TSR)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B5" table:style-name="ta3">
        <table:table-source xlink:href="file:///Q:/LGF3Data/National%20Statistics%20Releases/Revenue_Statistics/2014-15%20(B)%20RO%20Final%20Outturn/RO%20Final%20Outturn%202014-15%20Report%20Tables.xlsx" table:table-name="Annex_B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C5" table:style-name="ta3">
        <table:table-source xlink:href="file:///Q:/LGF3Data/National%20Statistics%20Releases/Revenue_Statistics/2014-15%20(B)%20RO%20Final%20Outturn/RO%20Final%20Outturn%202014-15%20Report%20Tables.xlsx" table:table-name="Annex_C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D5" table:style-name="ta3">
        <table:table-source xlink:href="file:///Q:/LGF3Data/National%20Statistics%20Releases/Revenue_Statistics/2014-15%20(B)%20RO%20Final%20Outturn/RO%20Final%20Outturn%202014-15%20Report%20Tables.xlsx" table:table-name="Annex_D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E5" table:style-name="ta3">
        <table:table-source xlink:href="file:///Q:/LGF3Data/National%20Statistics%20Releases/Revenue_Statistics/2014-15%20(B)%20RO%20Final%20Outturn/RO%20Final%20Outturn%202014-15%20Report%20Tables.xlsx" table:table-name="Annex_E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Process_Sheet5" table:style-name="ta3">
        <table:table-source xlink:href="file:///Q:/LGF3Data/National%20Statistics%20Releases/Revenue_Statistics/2014-15%20(B)%20RO%20Final%20Outturn/RO%20Final%20Outturn%202014-15%20Report%20Tables.xlsx" table:table-name="Process_Sheet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Key_Facts5" table:style-name="ta3">
        <table:table-source xlink:href="file:///Q:/LGF3Data/National%20Statistics%20Releases/Revenue_Statistics/2014-15%20(B)%20RO%20Final%20Outturn/RO%20Final%20Outturn%202014-15%20Report%20Tables.xlsx" table:table-name="Key_Facts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15" table:style-name="ta3">
        <table:table-source xlink:href="file:///Q:/LGF3Data/National%20Statistics%20Releases/Revenue_Statistics/2014-15%20(B)%20RO%20Final%20Outturn/RO%20Final%20Outturn%202014-15%20Report%20Tables.xlsx" table:table-name="Table_1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25" table:style-name="ta3">
        <table:table-source xlink:href="file:///Q:/LGF3Data/National%20Statistics%20Releases/Revenue_Statistics/2014-15%20(B)%20RO%20Final%20Outturn/RO%20Final%20Outturn%202014-15%20Report%20Tables.xlsx" table:table-name="Table_2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35" table:style-name="ta3">
        <table:table-source xlink:href="file:///Q:/LGF3Data/National%20Statistics%20Releases/Revenue_Statistics/2014-15%20(B)%20RO%20Final%20Outturn/RO%20Final%20Outturn%202014-15%20Report%20Tables.xlsx" table:table-name="Table_3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45" table:style-name="ta3">
        <table:table-source xlink:href="file:///Q:/LGF3Data/National%20Statistics%20Releases/Revenue_Statistics/2014-15%20(B)%20RO%20Final%20Outturn/RO%20Final%20Outturn%202014-15%20Report%20Tables.xlsx" table:table-name="Table_4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55" table:style-name="ta3">
        <table:table-source xlink:href="file:///Q:/LGF3Data/National%20Statistics%20Releases/Revenue_Statistics/2014-15%20(B)%20RO%20Final%20Outturn/RO%20Final%20Outturn%202014-15%20Report%20Tables.xlsx" table:table-name="Table_5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65" table:style-name="ta3">
        <table:table-source xlink:href="file:///Q:/LGF3Data/National%20Statistics%20Releases/Revenue_Statistics/2014-15%20(B)%20RO%20Final%20Outturn/RO%20Final%20Outturn%202014-15%20Report%20Tables.xlsx" table:table-name="Table_6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Table_75" table:style-name="ta3">
        <table:table-source xlink:href="file:///Q:/LGF3Data/National%20Statistics%20Releases/Revenue_Statistics/2014-15%20(B)%20RO%20Final%20Outturn/RO%20Final%20Outturn%202014-15%20Report%20Tables.xlsx" table:table-name="Table_75" table:mode="copy-results-only"/>
        <table:table-column/>
        <table:table-row table:number-rows-repeated="1048576">
          <table:table-cell table:number-columns-repeated="16384"/>
        </table:table-row>
      </table:table>
      <table:table table:name="'file:///Q:/LGF3Data/National%20Statistics%20Releases/Revenue_Statistics/2014-15%20(B)%20RO%20Final%20Outturn/RO%20Final%20Outturn%202014-15%20Report%20Tables.xlsx'#Annex_A_(SAR)5" table:style-name="ta3">
        <table:table-source xlink:href="file:///Q:/LGF3Data/National%20Statistics%20Releases/Revenue_Statistics/2014-15%20(B)%20RO%20Final%20Outturn/RO%20Final%20Outturn%202014-15%20Report%20Tables.xlsx" table:table-name="Annex_A_(SAR)5" table:mode="copy-results-only"/>
        <table:table-column/>
        <table:table-row table:number-rows-repeated="1048576">
          <table:table-cell table:number-columns-repeated="16384"/>
        </table:table-row>
      </table:table>
      <table:named-expressions>
        <table:named-expression table:name="AandS" table:expression="of:=INDIRECT([.#REF!])" table:base-cell-address="Table_1a.$A$1"/>
        <table:named-expression table:name="AandS_1" table:expression="of:=INDIRECT([.#REF!])" table:base-cell-address="Table_1a.$A$1"/>
        <table:named-expression table:name="AandS_1_1" table:expression="of:=INDIRECT([.#REF!])" table:base-cell-address="Table_1a.$A$1"/>
        <table:named-expression table:name="AandS_1_2" table:expression="of:=INDIRECT([.#REF!])" table:base-cell-address="Table_1a.$A$1"/>
        <table:named-expression table:name="AandS_1_3" table:expression="of:=INDIRECT([.#REF!])" table:base-cell-address="Table_1a.$A$1"/>
        <table:named-expression table:name="AandS_1_4" table:expression="of:=INDIRECT([.#REF!])" table:base-cell-address="Table_1a.$A$1"/>
        <table:named-expression table:name="AandS_2" table:expression="of:=INDIRECT([.#REF!])" table:base-cell-address="Table_1a.$A$1"/>
        <table:named-expression table:name="AandS_2_1" table:expression="of:=INDIRECT([.#REF!])" table:base-cell-address="Table_1a.$A$1"/>
        <table:named-expression table:name="AandS_2_2" table:expression="of:=INDIRECT([.#REF!])" table:base-cell-address="Table_1a.$A$1"/>
        <table:named-expression table:name="AandS_2_3" table:expression="of:=INDIRECT([.#REF!])" table:base-cell-address="Table_1a.$A$1"/>
        <table:named-expression table:name="AandS_2_4" table:expression="of:=INDIRECT([.#REF!])" table:base-cell-address="Table_1a.$A$1"/>
        <table:named-expression table:name="AandS_3" table:expression="of:=INDIRECT([.#REF!])" table:base-cell-address="Table_1a.$A$1"/>
        <table:named-expression table:name="AandS_3_1" table:expression="of:=INDIRECT([.#REF!])" table:base-cell-address="Table_1a.$A$1"/>
        <table:named-expression table:name="AandS_3_2" table:expression="of:=INDIRECT([.#REF!])" table:base-cell-address="Table_1a.$A$1"/>
        <table:named-expression table:name="AandS_3_3" table:expression="of:=INDIRECT([.#REF!])" table:base-cell-address="Table_1a.$A$1"/>
        <table:named-expression table:name="AandS_4" table:expression="of:=INDIRECT([.#REF!])" table:base-cell-address="Table_1a.$A$1"/>
        <table:named-expression table:name="AandS_4_1" table:expression="of:=INDIRECT([.#REF!])" table:base-cell-address="Table_1a.$A$1"/>
        <table:named-expression table:name="AandS_4_2" table:expression="of:=INDIRECT([.#REF!])" table:base-cell-address="Table_1a.$A$1"/>
        <table:named-expression table:name="AandS_4_3" table:expression="of:=INDIRECT([.#REF!])" table:base-cell-address="Table_1a.$A$1"/>
        <table:named-expression table:name="AandS_4_4" table:expression="of:=INDIRECT([.#REF!])" table:base-cell-address="Table_1a.$A$1"/>
        <table:named-expression table:name="AandS_5" table:expression="of:=INDIRECT([.#REF!])" table:base-cell-address="Table_1a.$A$1"/>
        <table:named-expression table:name="AandS_5_1" table:expression="of:=INDIRECT([.#REF!])" table:base-cell-address="Table_1a.$A$1"/>
        <table:named-expression table:name="AandS_5_2" table:expression="of:=INDIRECT([.#REF!])" table:base-cell-address="Table_1a.$A$1"/>
        <table:named-expression table:name="AandS_5_3" table:expression="of:=INDIRECT([.#REF!])" table:base-cell-address="Table_1a.$A$1"/>
        <table:named-expression table:name="AandS_5_4" table:expression="of:=INDIRECT([.#REF!])" table:base-cell-address="Table_1a.$A$1"/>
        <table:named-expression table:name="B" table:expression="of:=INDIRECT([.#REF!])" table:base-cell-address="Table_1a.$A$1"/>
        <table:named-expression table:name="B_1" table:expression="of:=INDIRECT([.#REF!])" table:base-cell-address="Table_1a.$A$1"/>
        <table:named-expression table:name="B_2" table:expression="of:=INDIRECT([.#REF!])" table:base-cell-address="Table_1a.$A$1"/>
        <table:named-expression table:name="B_2_1" table:expression="of:=INDIRECT([.#REF!])" table:base-cell-address="Table_1a.$A$1"/>
        <table:named-expression table:name="B_2_2" table:expression="of:=INDIRECT([.#REF!])" table:base-cell-address="Table_1a.$A$1"/>
        <table:named-expression table:name="B_2_3" table:expression="of:=INDIRECT([.#REF!])" table:base-cell-address="Table_1a.$A$1"/>
        <table:named-expression table:name="B_3" table:expression="of:=INDIRECT([.#REF!])" table:base-cell-address="Table_1a.$A$1"/>
        <table:named-expression table:name="B_3_1" table:expression="of:=INDIRECT([.#REF!])" table:base-cell-address="Table_1a.$A$1"/>
        <table:named-expression table:name="B_3_2" table:expression="of:=INDIRECT([.#REF!])" table:base-cell-address="Table_1a.$A$1"/>
        <table:named-expression table:name="B_3_3" table:expression="of:=INDIRECT([.#REF!])" table:base-cell-address="Table_1a.$A$1"/>
        <table:named-expression table:name="B_4" table:expression="of:=INDIRECT([.#REF!])" table:base-cell-address="Table_1a.$A$1"/>
        <table:named-expression table:name="B_4_1" table:expression="of:=INDIRECT([.#REF!])" table:base-cell-address="Table_1a.$A$1"/>
        <table:named-expression table:name="B_4_2" table:expression="of:=INDIRECT([.#REF!])" table:base-cell-address="Table_1a.$A$1"/>
        <table:named-expression table:name="B_4_3" table:expression="of:=INDIRECT([.#REF!])" table:base-cell-address="Table_1a.$A$1"/>
        <table:named-expression table:name="B_5" table:expression="of:=INDIRECT([.#REF!])" table:base-cell-address="Table_1a.$A$1"/>
        <table:named-expression table:name="B_5_1" table:expression="of:=INDIRECT([.#REF!])" table:base-cell-address="Table_1a.$A$1"/>
        <table:named-expression table:name="B_5_2" table:expression="of:=INDIRECT([.#REF!])" table:base-cell-address="Table_1a.$A$1"/>
        <table:named-expression table:name="B_5_3" table:expression="of:=INDIRECT([.#REF!])" table:base-cell-address="Table_1a.$A$1"/>
        <table:named-expression table:name="CHART_AssumptionsCore" table:expression="of:=&quot;Heart 39,Chart 16&quot;" table:base-cell-address="Table_1a.$A$1"/>
        <table:named-expression table:name="CHART_NETadditionreserves" table:expression="of:=&quot;Heart 49,Chart 22&quot;" table:base-cell-address="Table_1a.$A$1"/>
        <table:named-expression table:name="cheshire" table:expression="of:=&quot;Picture 1&quot;" table:base-cell-address="Table_1a.$A$1"/>
        <table:named-range table:name="CLASS_RS" table:cell-range-address="'file:///Q:/LGF3/LGF3Data/National%20Statistics%20Releases/Revenue_Statistics/2017-18%20RO%20(B)%20Final%20Outturn/Tables/RO%202017-18%20Report%20Tables%20FINAL%20(5)%20Revision.xlsx'#RS_LA_Data6.$D$458:RS_LA_Data6.$CT$464" table:base-cell-address="Table_1a.$A$1"/>
        <table:named-expression table:name="Covid_Funding" table:expression="of:=[.#REF!]" table:base-cell-address="Table_1a.$A$1"/>
        <table:named-expression table:name="CurrentSheet" table:expression="of:=22" table:base-cell-address="Table_1a.$A$1"/>
        <table:named-expression table:name="CurrentSheet_1" table:expression="of:=16" table:base-cell-address="Table_1a.$A$1"/>
        <table:named-range table:name="fy_end" table:cell-range-address="'file:///D:/Users/nharriso/AppData/Local/Microsoft/Windows/INetCache/IE/DQM4P0Z6/LGFS28-Chapter_3_-Revenue_tables.xlsx'#Process.$D$8" table:base-cell-address="Table_1a.$A$1"/>
        <table:named-range table:name="fy_start" table:cell-range-address="'file:///D:/Users/nharriso/AppData/Local/Microsoft/Windows/INetCache/IE/DQM4P0Z6/LGFS28-Chapter_3_-Revenue_tables.xlsx'#Process.$C$8" table:base-cell-address="Table_1a.$A$1"/>
        <table:named-range table:name="LA_list" table:cell-range-address="'file:///Q:/LGF3Data/National%20Statistics%20Releases/Revenue_Statistics/2015-16%20(B)%20RO%20Final%20Outturn/Cross-check/RS%202015-16%20data%20by%20LA.xlsx'#LA_drop-down6.$AD$236:LA_drop-down6.$AD$689" table:base-cell-address="Table_1a.$A$1"/>
        <table:named-expression table:name="RA_202122" table:expression="of:=[.#REF!]" table:base-cell-address="Table_1a.$A$1"/>
        <table:named-range table:name="RA_202223" table:cell-range-address="'file:///Q:/LGF3/LGF3Data/National%20Statistics%20Releases/Revenue_Statistics/2023-24%20RA%20Budget/RA%202023-24%20Report%20Tables%201-5%20backup%2016-06-23.xlsx'#Pivot_RA_202223_rows.$A$6:Pivot_RA_202223_rows.$B$298" table:base-cell-address="Table_1a.$A$1"/>
        <table:named-range table:name="RA_202223_class" table:cell-range-address="'file:///Q:/LGF3/LGF3Data/National%20Statistics%20Releases/Revenue_Statistics/2023-24%20RA%20Budget/RA%202023-24%20Report%20Tables%201-5%20backup%2016-06-23.xlsx'#Pivot_RA_202223_class.$A$9:Pivot_RA_202223_class.$HU$20" table:base-cell-address="Table_1a.$A$1"/>
        <table:named-range table:name="RA_202223_subclass" table:cell-range-address="'file:///Q:/LGF3/LGF3Data/National%20Statistics%20Releases/Revenue_Statistics/2023-24%20RA%20Budget/RA%202023-24%20Report%20Tables%201-5%20backup%2016-06-23.xlsx'#Pivot_RA_202223_class.$A$30:Pivot_RA_202223_class.$HV$48" table:base-cell-address="Table_1a.$A$1"/>
        <table:named-range table:name="rg_1415" table:cell-range-address="'file:///Q:/LGF3Data/National%20Statistics%20Releases/Revenue_Statistics/2014-15%20(B)%20RO%20Final%20Outturn/RO%20Final%20Outturn%202014-15%20Report%20Tables.xlsx'#14-15_RG.$E$8:14-15_RG.$V$8" table:base-cell-address="Table_1a.$A$1"/>
        <table:named-range table:name="RG_data" table:cell-range-address="'file:///Q:/LGF3/LGF3Data/National%20Statistics%20Releases/Revenue_Statistics/2017-18%20RO%20(B)%20Final%20Outturn/Tables/RO%202017-18%20Report%20Tables%20FINAL%20(5)%20Revision.xlsx'#Pivot_Data_(Update)6.$C$95:Pivot_Data_(Update)6.$D$114" table:base-cell-address="Table_1a.$A$1"/>
        <table:named-range table:name="RO_data" table:cell-range-address="'file:///Q:/LGF3/LGF3Data/National%20Statistics%20Releases/Revenue_Statistics/2017-18%20RO%20(B)%20Final%20Outturn/Tables/RO%202017-18%20Report%20Tables%20FINAL%20(5)%20Revision.xlsx'#Pivot_Data_(Update)6.$C$5:Pivot_Data_(Update)6.$J$93" table:base-cell-address="Table_1a.$A$1"/>
        <table:named-range table:name="rs_col1_1415" table:cell-range-address="'file:///Q:/LGF3Data/National%20Statistics%20Releases/Revenue_Statistics/2014-15%20(B)%20RO%20Final%20Outturn/RO%20Final%20Outturn%202014-15%20Report%20Tables.xlsx'#14-15_RS_Col1.$E$8:14-15_RS_Col1.$CQ$8" table:base-cell-address="Table_1a.$A$1"/>
        <table:named-range table:name="rs_col1_class_1415" table:cell-range-address="'file:///Q:/LGF3Data/National%20Statistics%20Releases/Revenue_Statistics/2014-15%20(B)%20RO%20Final%20Outturn/RO%20Final%20Outturn%202014-15%20Report%20Tables.xlsx'#14-15_RS_Col1.$E$10:14-15_RS_Col1.$CQ$16" table:base-cell-address="Table_1a.$A$1"/>
        <table:named-range table:name="rs_col2_1415" table:cell-range-address="'file:///Q:/LGF3Data/National%20Statistics%20Releases/Revenue_Statistics/2014-15%20(B)%20RO%20Final%20Outturn/RO%20Final%20Outturn%202014-15%20Report%20Tables.xlsx'#14-15_RS_Col2.$E$8:14-15_RS_Col2.$CQ$8" table:base-cell-address="Table_1a.$A$1"/>
        <table:named-range table:name="rs_col2_class_1415" table:cell-range-address="'file:///Q:/LGF3Data/National%20Statistics%20Releases/Revenue_Statistics/2014-15%20(B)%20RO%20Final%20Outturn/RO%20Final%20Outturn%202014-15%20Report%20Tables.xlsx'#14-15_RS_Col2.$E$10:14-15_RS_Col2.$CQ$16" table:base-cell-address="Table_1a.$A$1"/>
        <table:named-range table:name="rsx_1415" table:cell-range-address="'file:///Q:/LGF3Data/National%20Statistics%20Releases/Revenue_Statistics/2014-15%20(B)%20RO%20Final%20Outturn/RO%20Final%20Outturn%202014-15%20Report%20Tables.xlsx'#14-15_RSX.$E$8:14-15_RSX.$CX$8" table:base-cell-address="Table_1a.$A$1"/>
        <table:named-range table:name="RSX_data" table:cell-range-address="'file:///Q:/LGF3/LGF3Data/National%20Statistics%20Releases/Revenue_Statistics/2017-18%20RO%20(B)%20Final%20Outturn/Tables/RO%202017-18%20Report%20Tables%20FINAL%20(5)%20Revision.xlsx'#Pivot_Data_(Update)6.$C$214:Pivot_Data_(Update)6.$J$227" table:base-cell-address="Table_1a.$A$1"/>
        <table:named-expression table:name="SG_202021_post_covid" table:expression="of:=[.#REF!]" table:base-cell-address="Table_1a.$A$1"/>
        <table:named-expression table:name="SG_202021_Pre_covid" table:expression="of:=[.#REF!]" table:base-cell-address="Table_1a.$A$1"/>
        <table:named-expression table:name="SG_202122" table:expression="of:=[.#REF!]" table:base-cell-address="Table_1a.$A$1"/>
      </table:named-expressions>
      <table:database-ranges>
        <table:database-range table:target-range-address="Table_1a.A6:Table_1a.F21" table:name="Table5"/>
        <table:database-range table:target-range-address="Table_1b.A6:Table_1b.F21" table:name="Table7"/>
        <table:database-range table:target-range-address="Notes.A3:Notes.B7"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ambria" svg:font-family="Cambria"/>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number-style>
    <number:number-style style:name="N37">
      <number:number number:decimal-places="5" number:min-decimal-places="5"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5" style:display-name="Comma 5" style:family="table-cell" style:data-style-name="N35"/>
    <style:style style:name="Comma_32_5_32_2" style:display-name="Comma 5 2"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34"/>
    <style:style style:name="Currency_32_2_32_3" style:display-name="Currency 2 3" style:family="table-cell" style:data-style-name="N34"/>
    <style:style style:name="Currency_32_2_32_3_32_2" style:display-name="Currency 2 3 2" style:family="table-cell" style:data-style-name="N34"/>
    <style:style style:name="Currency_32_3" style:display-name="Currency 3" style:family="table-cell" style:data-style-name="N34"/>
    <style:style style:name="Currency_32_4" style:display-name="Currency 4" style:family="table-cell" style:data-style-name="N3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adiha Naseer</meta:initial-creator>
    <dc:creator>Rob Einchcomb</dc:creator>
    <meta:creation-date>2023-06-16T10:35:16Z</meta:creation-date>
    <dc:date>2024-09-27T13:40:12Z</dc:date>
  </office:meta>
</office:document-meta>
</file>