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30">
      <style:text-properties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7.5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Income from Farming for the Regions of England in 2023: ITL3 Current Pri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agricultural accounts for the ITL3 regions of England in current prices (not adjusted for inflation)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0 Octo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Octo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exandra Hall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farmaccounts@defra.gov.uk, Telephone: +44 (0)20 7714 137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7">
            <text:p>Table of contents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8">
            <text:p>This worksheet contains 1 table.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Sheet name</text:p>
          </table:table-cell>
          <table:table-cell office:value-type="string" table:style-name="ce9">
            <text:p>Sheet description</text:p>
          </table:table-cell>
          <table:table-cell table:number-columns-repeated="16382"/>
        </table:table-row>
        <table:table-row table:style-name="ro4">
          <table:table-cell office:value-type="string" office:string-value="Metadata" table:formula="of:=HYPERLINK(&quot;#'Metadata'!A1&quot;; &quot;Metadata&quot;)" table:style-name="ce10">
            <text:p>Metadata</text:p>
          </table:table-cell>
          <table:table-cell office:value-type="string" table:style-name="ce11">
            <text:p>Metadata table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North_East.A1">North_East</text:a></text:p>
          </table:table-cell>
          <table:table-cell office:value-type="string" table:style-name="ce11">
            <text:p>Agricultural accounts data for the ITL3 regions - TLC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North_West.A1">North_West</text:a></text:p>
          </table:table-cell>
          <table:table-cell office:value-type="string" table:style-name="ce11">
            <text:p>Agricultural accounts data for the ITL3 regions - TL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Yorkshire_And_The_Humber.A1">Yorkshire_And_The_Humber</text:a></text:p>
          </table:table-cell>
          <table:table-cell office:value-type="string" table:style-name="ce11">
            <text:p>Agricultural accounts data for the ITL3 regions - TLE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East_Midlands.A1">East_Midlands</text:a></text:p>
          </table:table-cell>
          <table:table-cell office:value-type="string" table:style-name="ce11">
            <text:p>Agricultural accounts data for the ITL3 regions - TLF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West_Midlands.A1">West_Midlands</text:a></text:p>
          </table:table-cell>
          <table:table-cell office:value-type="string" table:style-name="ce11">
            <text:p>Agricultural accounts data for the ITL3 regions <text:s/>- TLG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East_Of_England.A1">East_Of_England</text:a></text:p>
          </table:table-cell>
          <table:table-cell office:value-type="string" table:style-name="ce11">
            <text:p>Agricultural accounts data for the ITL3 regions - TLH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London_And_The_South_East.R1C1">London_And_The_South_East</text:a></text:p>
          </table:table-cell>
          <table:table-cell office:value-type="string" table:style-name="ce11">
            <text:p>Agricultural accounts data for the ITL3 regions - TLIJ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South_West.A1">South_West</text:a></text:p>
          </table:table-cell>
          <table:table-cell office:value-type="string" table:style-name="ce11">
            <text:p>Agricultural accounts data for the ITL3 regions - TLK</text:p>
          </table:table-cell>
          <table:table-cell table:number-columns-repeated="16382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5">
          <table:table-cell office:value-type="string" table:style-name="ce3">
            <text:p>Metadata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ITL3 Region Name</text:p>
          </table:table-cell>
          <table:table-cell office:value-type="string" table:style-name="ce13">
            <text:p>Sheet Name</text:p>
          </table:table-cell>
          <table:table-cell office:value-type="string" table:style-name="ce13">
            <text:p>Table / ITL3 Region Code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Hartlepool and Stockton-on-Tees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 Teesside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arlington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urham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umberland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Tyneside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underland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TLC_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Cumbria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Cumbria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anchester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Manchester South We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Manchester South Ea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Manchester North We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Manchester North Ea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3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lackburn with Darwen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lackpool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ancaster and Wyr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id Lancashir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Lancashir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horley and West Lancashir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4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arrington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6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heshire East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6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heshire West and Chester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6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Merseyside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7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iverpool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7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efton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7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irral</text:p>
          </table:table-cell>
          <table:table-cell office:value-type="string" table:style-name="ce14">
            <text:p>North West</text:p>
          </table:table-cell>
          <table:table-cell office:value-type="string" table:style-name="ce15">
            <text:p>TLD_7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Kingston upon Hull, City of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Riding of Yorkshire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and North East Lincolnshire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York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Yorkshire CC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arnsley, Doncaster and Rotherham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3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heffield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3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radford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4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eeds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4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alderdale and Kirklees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4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akefield</text:p>
          </table:table-cell>
          <table:table-cell office:value-type="string" table:style-name="ce14">
            <text:p>Yorkshire and the Humber</text:p>
          </table:table-cell>
          <table:table-cell office:value-type="string" table:style-name="ce15">
            <text:p>TLE_4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erby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Derby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 and West Derby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ttingham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Nottingham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 Nottingham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1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eicester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eicestershire CC and Rutland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Northampton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Northamptonshire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incolnshire CC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TLF_30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Herefordshire, County of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orcestershire CC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arwickshire CC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Telford and Wrekin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hropshire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toke-on-Trent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taffordshire CC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irmingham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lihull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oventry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udley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andwell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alsall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8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olverhampton</text:p>
          </table:table-cell>
          <table:table-cell office:value-type="string" table:style-name="ce14">
            <text:p>West Midlands</text:p>
          </table:table-cell>
          <table:table-cell office:value-type="string" table:style-name="ce15">
            <text:p>TLG_39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eterborough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ambridgeshire CC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uffolk CC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wich and East Norfolk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 and West Norfolk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reckland and South Norfolk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1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Luton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Hertfordshire CC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edford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entral Bedfordshire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end-on-Sea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Thurrock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sex Haven Gateway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Essex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Heart of Essex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sex Thames Gateway</text:p>
          </table:table-cell>
          <table:table-cell office:value-type="string" table:style-name="ce14">
            <text:p>East of England</text:p>
          </table:table-cell>
          <table:table-cell office:value-type="string" table:style-name="ce15">
            <text:p>TLH_3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reater London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4">
            <text:p>TLI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erk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ilton Keynes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uckingham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Oxfordshire CC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righton and Hov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Sussex CC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Surrey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Surrey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Sussex (South West)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Sussex (North East)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28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ortsmouth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ampton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Isle of Wight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uth Hamp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entral Hamp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North Hampshire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37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edway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Kent Thames Gateway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st Kent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Mid Kent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est Kent</text:p>
          </table:table-cell>
          <table:table-cell office:value-type="string" table:style-name="ce14">
            <text:p>London and the South East</text:p>
          </table:table-cell>
          <table:table-cell office:value-type="string" table:style-name="ce15">
            <text:p>TLJ_4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ristol, City of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ath and North East Somerset, North Somerset and South Gloucestershire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Gloucestershire CC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windon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Wiltshire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1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omerset CC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Bournemouth, Christchurch and Poole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orset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2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Cornwall and Isles of Scilly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30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lymouth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41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Torbay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4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Devon CC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TLK_43</text:p>
          </table:table-cell>
          <table:table-cell table:number-columns-repeated="16381"/>
        </table:table-row>
        <table:table-row table:number-rows-repeated="1048460" table:style-name="ro4">
          <table:table-cell table:number-columns-repeated="16384"/>
        </table:table-row>
      </table:table>
      <table:table table:name="North_East" table:style-name="ta1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7"/>
        <table:table-column table:style-name="co2" table:default-cell-style-name="ce1"/>
        <table:table-column table:style-name="co3" table:number-columns-repeated="16367" table:default-cell-style-name="ce1"/>
        <table:table-row table:style-name="ro5">
          <table:table-cell office:value-type="string" table:style-name="ce16">
            <text:p>North East - TLC</text:p>
          </table:table-cell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3">
          <table:table-cell office:value-type="string" table:style-name="ce8">
            <text:p>This worksheet contains 7 tables separated by a blank row. Units are £ million.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Hartlepool and Stockton-on-Tees - TLC 1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6.0872696587152104" table:style-name="ce22">
            <text:p>6.09</text:p>
          </table:table-cell>
          <table:table-cell office:value-type="float" office:value="8.3814664993163905" table:style-name="ce22">
            <text:p>8.38</text:p>
          </table:table-cell>
          <table:table-cell office:value-type="float" office:value="8.4238509076612704" table:style-name="ce22">
            <text:p>8.42</text:p>
          </table:table-cell>
          <table:table-cell office:value-type="float" office:value="8.3846311521740304" table:style-name="ce22">
            <text:p>8.38</text:p>
          </table:table-cell>
          <table:table-cell office:value-type="float" office:value="9.6203449306012701" table:style-name="ce22">
            <text:p>9.62</text:p>
          </table:table-cell>
          <table:table-cell office:value-type="float" office:value="8.8155303769947597" table:style-name="ce22">
            <text:p>8.82</text:p>
          </table:table-cell>
          <table:table-cell office:value-type="float" office:value="7.8085855221384097" table:style-name="ce22">
            <text:p>7.81</text:p>
          </table:table-cell>
          <table:table-cell office:value-type="float" office:value="9.6286034872668704" table:style-name="ce22">
            <text:p>9.63</text:p>
          </table:table-cell>
          <table:table-cell office:value-type="float" office:value="10.385681217317099" table:style-name="ce22">
            <text:p>10.39</text:p>
          </table:table-cell>
          <table:table-cell office:value-type="float" office:value="11.6462076542691" table:style-name="ce22">
            <text:p>11.65</text:p>
          </table:table-cell>
          <table:table-cell office:value-type="float" office:value="8.1684819678414193" table:style-name="ce22">
            <text:p>8.17</text:p>
          </table:table-cell>
          <table:table-cell office:value-type="float" office:value="13.9160770990795" table:style-name="ce22">
            <text:p>13.92</text:p>
          </table:table-cell>
          <table:table-cell office:value-type="float" office:value="19.7095474230054" table:style-name="ce22">
            <text:p>19.71</text:p>
          </table:table-cell>
          <table:table-cell office:value-type="float" office:value="12.978698990178" table:style-name="ce22">
            <text:p>12.9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4.161319995419399" table:style-name="ce22">
            <text:p>14.16</text:p>
          </table:table-cell>
          <table:table-cell office:value-type="float" office:value="15.243684412457799" table:style-name="ce22">
            <text:p>15.24</text:p>
          </table:table-cell>
          <table:table-cell office:value-type="float" office:value="16.4480107697546" table:style-name="ce22">
            <text:p>16.45</text:p>
          </table:table-cell>
          <table:table-cell office:value-type="float" office:value="18.215568341098301" table:style-name="ce22">
            <text:p>18.22</text:p>
          </table:table-cell>
          <table:table-cell office:value-type="float" office:value="28.418402308150501" table:style-name="ce22">
            <text:p>28.42</text:p>
          </table:table-cell>
          <table:table-cell office:value-type="float" office:value="14.6219657608394" table:style-name="ce22">
            <text:p>14.62</text:p>
          </table:table-cell>
          <table:table-cell office:value-type="float" office:value="14.376358498857799" table:style-name="ce22">
            <text:p>14.38</text:p>
          </table:table-cell>
          <table:table-cell office:value-type="float" office:value="15.7274004163474" table:style-name="ce22">
            <text:p>15.73</text:p>
          </table:table-cell>
          <table:table-cell office:value-type="float" office:value="11.777125309397" table:style-name="ce22">
            <text:p>11.78</text:p>
          </table:table-cell>
          <table:table-cell office:value-type="float" office:value="9.5350519876320305" table:style-name="ce22">
            <text:p>9.54</text:p>
          </table:table-cell>
          <table:table-cell office:value-type="float" office:value="9.9043144192722394" table:style-name="ce22">
            <text:p>9.90</text:p>
          </table:table-cell>
          <table:table-cell office:value-type="float" office:value="19.312243498366801" table:style-name="ce22">
            <text:p>19.31</text:p>
          </table:table-cell>
          <table:table-cell office:value-type="float" office:value="27.176223456333702" table:style-name="ce22">
            <text:p>27.18</text:p>
          </table:table-cell>
          <table:table-cell office:value-type="float" office:value="30.3945060892623" table:style-name="ce22">
            <text:p>30.3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2.093342210461699" table:style-name="ce22">
            <text:p>22.09</text:p>
          </table:table-cell>
          <table:table-cell office:value-type="float" office:value="25.685704426566801" table:style-name="ce22">
            <text:p>25.69</text:p>
          </table:table-cell>
          <table:table-cell office:value-type="float" office:value="26.975873974339802" table:style-name="ce22">
            <text:p>26.98</text:p>
          </table:table-cell>
          <table:table-cell office:value-type="float" office:value="28.814259267833201" table:style-name="ce22">
            <text:p>28.81</text:p>
          </table:table-cell>
          <table:table-cell office:value-type="float" office:value="40.462536847492501" table:style-name="ce22">
            <text:p>40.46</text:p>
          </table:table-cell>
          <table:table-cell office:value-type="float" office:value="25.933189331748601" table:style-name="ce22">
            <text:p>25.93</text:p>
          </table:table-cell>
          <table:table-cell office:value-type="float" office:value="24.901791079783301" table:style-name="ce22">
            <text:p>24.90</text:p>
          </table:table-cell>
          <table:table-cell office:value-type="float" office:value="28.2020254297253" table:style-name="ce22">
            <text:p>28.20</text:p>
          </table:table-cell>
          <table:table-cell office:value-type="float" office:value="25.265349606115699" table:style-name="ce22">
            <text:p>25.27</text:p>
          </table:table-cell>
          <table:table-cell office:value-type="float" office:value="24.537083552249602" table:style-name="ce22">
            <text:p>24.54</text:p>
          </table:table-cell>
          <table:table-cell office:value-type="float" office:value="21.528996527603599" table:style-name="ce22">
            <text:p>21.53</text:p>
          </table:table-cell>
          <table:table-cell office:value-type="float" office:value="37.049108687519798" table:style-name="ce22">
            <text:p>37.05</text:p>
          </table:table-cell>
          <table:table-cell office:value-type="float" office:value="51.1443383150459" table:style-name="ce22">
            <text:p>51.14</text:p>
          </table:table-cell>
          <table:table-cell office:value-type="float" office:value="47.936658355787898" table:style-name="ce22">
            <text:p>47.9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4.1081041586237" table:style-name="ce22">
            <text:p>14.11</text:p>
          </table:table-cell>
          <table:table-cell office:value-type="float" office:value="16.326648389185699" table:style-name="ce22">
            <text:p>16.33</text:p>
          </table:table-cell>
          <table:table-cell office:value-type="float" office:value="17.2526200376182" table:style-name="ce22">
            <text:p>17.25</text:p>
          </table:table-cell>
          <table:table-cell office:value-type="float" office:value="18.423173542306099" table:style-name="ce22">
            <text:p>18.42</text:p>
          </table:table-cell>
          <table:table-cell office:value-type="float" office:value="25.143033749106401" table:style-name="ce22">
            <text:p>25.14</text:p>
          </table:table-cell>
          <table:table-cell office:value-type="float" office:value="16.557101899153601" table:style-name="ce22">
            <text:p>16.56</text:p>
          </table:table-cell>
          <table:table-cell office:value-type="float" office:value="16.260847935125799" table:style-name="ce22">
            <text:p>16.26</text:p>
          </table:table-cell>
          <table:table-cell office:value-type="float" office:value="19.740517393066298" table:style-name="ce22">
            <text:p>19.74</text:p>
          </table:table-cell>
          <table:table-cell office:value-type="float" office:value="16.694073713355401" table:style-name="ce22">
            <text:p>16.69</text:p>
          </table:table-cell>
          <table:table-cell office:value-type="float" office:value="15.8673164831956" table:style-name="ce22">
            <text:p>15.87</text:p>
          </table:table-cell>
          <table:table-cell office:value-type="float" office:value="14.460075084421099" table:style-name="ce22">
            <text:p>14.46</text:p>
          </table:table-cell>
          <table:table-cell office:value-type="float" office:value="22.841327416647498" table:style-name="ce22">
            <text:p>22.84</text:p>
          </table:table-cell>
          <table:table-cell office:value-type="float" office:value="31.668659890561798" table:style-name="ce22">
            <text:p>31.67</text:p>
          </table:table-cell>
          <table:table-cell office:value-type="float" office:value="31.375771164257799" table:style-name="ce22">
            <text:p>31.3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7.9852380518380199" table:style-name="ce22">
            <text:p>7.99</text:p>
          </table:table-cell>
          <table:table-cell office:value-type="float" office:value="9.3590560373810696" table:style-name="ce22">
            <text:p>9.36</text:p>
          </table:table-cell>
          <table:table-cell office:value-type="float" office:value="9.7232539367216493" table:style-name="ce22">
            <text:p>9.72</text:p>
          </table:table-cell>
          <table:table-cell office:value-type="float" office:value="10.3910857255271" table:style-name="ce22">
            <text:p>10.39</text:p>
          </table:table-cell>
          <table:table-cell office:value-type="float" office:value="15.3195030983861" table:style-name="ce22">
            <text:p>15.32</text:p>
          </table:table-cell>
          <table:table-cell office:value-type="float" office:value="9.3760874325949892" table:style-name="ce22">
            <text:p>9.38</text:p>
          </table:table-cell>
          <table:table-cell office:value-type="float" office:value="8.64094314465747" table:style-name="ce22">
            <text:p>8.64</text:p>
          </table:table-cell>
          <table:table-cell office:value-type="float" office:value="8.4615080366589304" table:style-name="ce22">
            <text:p>8.46</text:p>
          </table:table-cell>
          <table:table-cell office:value-type="float" office:value="8.5712758927602408" table:style-name="ce22">
            <text:p>8.57</text:p>
          </table:table-cell>
          <table:table-cell office:value-type="float" office:value="8.66976706905408" table:style-name="ce22">
            <text:p>8.67</text:p>
          </table:table-cell>
          <table:table-cell office:value-type="float" office:value="7.0689214431824698" table:style-name="ce22">
            <text:p>7.07</text:p>
          </table:table-cell>
          <table:table-cell office:value-type="float" office:value="14.207781270872299" table:style-name="ce22">
            <text:p>14.21</text:p>
          </table:table-cell>
          <table:table-cell office:value-type="float" office:value="19.475678424484101" table:style-name="ce22">
            <text:p>19.48</text:p>
          </table:table-cell>
          <table:table-cell office:value-type="float" office:value="16.560887191530099" table:style-name="ce22">
            <text:p>16.5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5.0662566169650702" table:style-name="ce23">
            <text:p>5.07</text:p>
          </table:table-cell>
          <table:table-cell office:value-type="float" office:value="6.1458076465127798" table:style-name="ce23">
            <text:p>6.15</text:p>
          </table:table-cell>
          <table:table-cell office:value-type="float" office:value="6.0297958845130699" table:style-name="ce23">
            <text:p>6.03</text:p>
          </table:table-cell>
          <table:table-cell office:value-type="float" office:value="6.5361784703695402" table:style-name="ce23">
            <text:p>6.54</text:p>
          </table:table-cell>
          <table:table-cell office:value-type="float" office:value="8.7903579071833793" table:style-name="ce23">
            <text:p>8.79</text:p>
          </table:table-cell>
          <table:table-cell office:value-type="float" office:value="4.6777333814768101" table:style-name="ce23">
            <text:p>4.68</text:p>
          </table:table-cell>
          <table:table-cell office:value-type="float" office:value="4.15796007695391" table:style-name="ce23">
            <text:p>4.16</text:p>
          </table:table-cell>
          <table:table-cell office:value-type="float" office:value="3.54402376664114" table:style-name="ce23">
            <text:p>3.54</text:p>
          </table:table-cell>
          <table:table-cell office:value-type="float" office:value="4.2010872689100101" table:style-name="ce23">
            <text:p>4.20</text:p>
          </table:table-cell>
          <table:table-cell office:value-type="float" office:value="4.3615352396496503" table:style-name="ce23">
            <text:p>4.36</text:p>
          </table:table-cell>
          <table:table-cell office:value-type="float" office:value="3.1184042272657702" table:style-name="ce23">
            <text:p>3.12</text:p>
          </table:table-cell>
          <table:table-cell office:value-type="float" office:value="8.5806153679550299" table:style-name="ce23">
            <text:p>8.58</text:p>
          </table:table-cell>
          <table:table-cell office:value-type="float" office:value="11.29611188614" table:style-name="ce23">
            <text:p>11.30</text:p>
          </table:table-cell>
          <table:table-cell office:value-type="float" office:value="8.2630948172136307" table:style-name="ce23">
            <text:p>8.26</text:p>
          </table:table-cell>
          <table:table-cell table:style-name="ce6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outh Teeside - TLC 1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5.6193126583814701" table:style-name="ce22">
            <text:p>5.62</text:p>
          </table:table-cell>
          <table:table-cell office:value-type="float" office:value="7.9238857639428204" table:style-name="ce22">
            <text:p>7.92</text:p>
          </table:table-cell>
          <table:table-cell office:value-type="float" office:value="8.0644200200073097" table:style-name="ce22">
            <text:p>8.06</text:p>
          </table:table-cell>
          <table:table-cell office:value-type="float" office:value="8.2762357783925609" table:style-name="ce22">
            <text:p>8.28</text:p>
          </table:table-cell>
          <table:table-cell office:value-type="float" office:value="8.29585325914117" table:style-name="ce22">
            <text:p>8.30</text:p>
          </table:table-cell>
          <table:table-cell office:value-type="float" office:value="6.8002452081276203" table:style-name="ce22">
            <text:p>6.80</text:p>
          </table:table-cell>
          <table:table-cell office:value-type="float" office:value="5.6969021254873402" table:style-name="ce22">
            <text:p>5.70</text:p>
          </table:table-cell>
          <table:table-cell office:value-type="float" office:value="6.66984057783585" table:style-name="ce22">
            <text:p>6.67</text:p>
          </table:table-cell>
          <table:table-cell office:value-type="float" office:value="7.4439255520196097" table:style-name="ce22">
            <text:p>7.44</text:p>
          </table:table-cell>
          <table:table-cell office:value-type="float" office:value="7.7813016549475602" table:style-name="ce22">
            <text:p>7.78</text:p>
          </table:table-cell>
          <table:table-cell office:value-type="float" office:value="6.0231576646573997" table:style-name="ce22">
            <text:p>6.02</text:p>
          </table:table-cell>
          <table:table-cell office:value-type="float" office:value="8.5914228742529204" table:style-name="ce22">
            <text:p>8.59</text:p>
          </table:table-cell>
          <table:table-cell office:value-type="float" office:value="11.306165662897101" table:style-name="ce22">
            <text:p>11.31</text:p>
          </table:table-cell>
          <table:table-cell office:value-type="float" office:value="7.9538384806946203" table:style-name="ce22">
            <text:p>7.9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3.0336266951309" table:style-name="ce22">
            <text:p>13.03</text:p>
          </table:table-cell>
          <table:table-cell office:value-type="float" office:value="14.4579269837279" table:style-name="ce22">
            <text:p>14.46</text:p>
          </table:table-cell>
          <table:table-cell office:value-type="float" office:value="15.394750991712399" table:style-name="ce22">
            <text:p>15.39</text:p>
          </table:table-cell>
          <table:table-cell office:value-type="float" office:value="16.879255392800001" table:style-name="ce22">
            <text:p>16.88</text:p>
          </table:table-cell>
          <table:table-cell office:value-type="float" office:value="16.356698678975" table:style-name="ce22">
            <text:p>16.36</text:p>
          </table:table-cell>
          <table:table-cell office:value-type="float" office:value="14.651368310756901" table:style-name="ce22">
            <text:p>14.65</text:p>
          </table:table-cell>
          <table:table-cell office:value-type="float" office:value="13.3327983420177" table:style-name="ce22">
            <text:p>13.33</text:p>
          </table:table-cell>
          <table:table-cell office:value-type="float" office:value="15.1859390460634" table:style-name="ce22">
            <text:p>15.19</text:p>
          </table:table-cell>
          <table:table-cell office:value-type="float" office:value="14.840904019325899" table:style-name="ce22">
            <text:p>14.84</text:p>
          </table:table-cell>
          <table:table-cell office:value-type="float" office:value="14.058527697695" table:style-name="ce22">
            <text:p>14.06</text:p>
          </table:table-cell>
          <table:table-cell office:value-type="float" office:value="11.3615168766853" table:style-name="ce22">
            <text:p>11.36</text:p>
          </table:table-cell>
          <table:table-cell office:value-type="float" office:value="14.204234713146301" table:style-name="ce22">
            <text:p>14.20</text:p>
          </table:table-cell>
          <table:table-cell office:value-type="float" office:value="13.290163718924299" table:style-name="ce22">
            <text:p>13.29</text:p>
          </table:table-cell>
          <table:table-cell office:value-type="float" office:value="13.381974646832701" table:style-name="ce22">
            <text:p>13.3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0.799766836346699" table:style-name="ce22">
            <text:p>20.80</text:p>
          </table:table-cell>
          <table:table-cell office:value-type="float" office:value="24.715143290291699" table:style-name="ce22">
            <text:p>24.72</text:p>
          </table:table-cell>
          <table:table-cell office:value-type="float" office:value="25.935909530832198" table:style-name="ce22">
            <text:p>25.94</text:p>
          </table:table-cell>
          <table:table-cell office:value-type="float" office:value="27.799904605256799" table:style-name="ce22">
            <text:p>27.80</text:p>
          </table:table-cell>
          <table:table-cell office:value-type="float" office:value="27.0561395463751" table:style-name="ce22">
            <text:p>27.06</text:p>
          </table:table-cell>
          <table:table-cell office:value-type="float" office:value="23.995576242249101" table:style-name="ce22">
            <text:p>24.00</text:p>
          </table:table-cell>
          <table:table-cell office:value-type="float" office:value="21.560139865042" table:style-name="ce22">
            <text:p>21.56</text:p>
          </table:table-cell>
          <table:table-cell office:value-type="float" office:value="24.533026722723399" table:style-name="ce22">
            <text:p>24.53</text:p>
          </table:table-cell>
          <table:table-cell office:value-type="float" office:value="25.379762954407301" table:style-name="ce22">
            <text:p>25.38</text:p>
          </table:table-cell>
          <table:table-cell office:value-type="float" office:value="24.780298896961501" table:style-name="ce22">
            <text:p>24.78</text:p>
          </table:table-cell>
          <table:table-cell office:value-type="float" office:value="20.207827769477099" table:style-name="ce22">
            <text:p>20.21</text:p>
          </table:table-cell>
          <table:table-cell office:value-type="float" office:value="26.195835829621799" table:style-name="ce22">
            <text:p>26.20</text:p>
          </table:table-cell>
          <table:table-cell office:value-type="float" office:value="27.9159423216026" table:style-name="ce22">
            <text:p>27.92</text:p>
          </table:table-cell>
          <table:table-cell office:value-type="float" office:value="25.133241798997901" table:style-name="ce22">
            <text:p>25.1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4.8510851012197" table:style-name="ce22">
            <text:p>14.85</text:p>
          </table:table-cell>
          <table:table-cell office:value-type="float" office:value="17.147253468014299" table:style-name="ce22">
            <text:p>17.15</text:p>
          </table:table-cell>
          <table:table-cell office:value-type="float" office:value="17.763376355087299" table:style-name="ce22">
            <text:p>17.76</text:p>
          </table:table-cell>
          <table:table-cell office:value-type="float" office:value="19.263301621155701" table:style-name="ce22">
            <text:p>19.26</text:p>
          </table:table-cell>
          <table:table-cell office:value-type="float" office:value="17.7578895571651" table:style-name="ce22">
            <text:p>17.76</text:p>
          </table:table-cell>
          <table:table-cell office:value-type="float" office:value="16.7660856807993" table:style-name="ce22">
            <text:p>16.77</text:p>
          </table:table-cell>
          <table:table-cell office:value-type="float" office:value="15.6898132650539" table:style-name="ce22">
            <text:p>15.69</text:p>
          </table:table-cell>
          <table:table-cell office:value-type="float" office:value="17.6580946413773" table:style-name="ce22">
            <text:p>17.66</text:p>
          </table:table-cell>
          <table:table-cell office:value-type="float" office:value="17.8684992202163" table:style-name="ce22">
            <text:p>17.87</text:p>
          </table:table-cell>
          <table:table-cell office:value-type="float" office:value="16.9878718865663" table:style-name="ce22">
            <text:p>16.99</text:p>
          </table:table-cell>
          <table:table-cell office:value-type="float" office:value="14.2211668216309" table:style-name="ce22">
            <text:p>14.22</text:p>
          </table:table-cell>
          <table:table-cell office:value-type="float" office:value="17.081629159204301" table:style-name="ce22">
            <text:p>17.08</text:p>
          </table:table-cell>
          <table:table-cell office:value-type="float" office:value="16.4389769803722" table:style-name="ce22">
            <text:p>16.44</text:p>
          </table:table-cell>
          <table:table-cell office:value-type="float" office:value="16.137192547833202" table:style-name="ce22">
            <text:p>16.1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5.9486817351269803" table:style-name="ce22">
            <text:p>5.95</text:p>
          </table:table-cell>
          <table:table-cell office:value-type="float" office:value="7.56788982227744" table:style-name="ce22">
            <text:p>7.57</text:p>
          </table:table-cell>
          <table:table-cell office:value-type="float" office:value="8.17253317574486" table:style-name="ce22">
            <text:p>8.17</text:p>
          </table:table-cell>
          <table:table-cell office:value-type="float" office:value="8.5366029841010906" table:style-name="ce22">
            <text:p>8.54</text:p>
          </table:table-cell>
          <table:table-cell office:value-type="float" office:value="9.2982499892099995" table:style-name="ce22">
            <text:p>9.30</text:p>
          </table:table-cell>
          <table:table-cell office:value-type="float" office:value="7.2294905614497704" table:style-name="ce22">
            <text:p>7.23</text:p>
          </table:table-cell>
          <table:table-cell office:value-type="float" office:value="5.8703265999880898" table:style-name="ce22">
            <text:p>5.87</text:p>
          </table:table-cell>
          <table:table-cell office:value-type="float" office:value="6.8749320813460697" table:style-name="ce22">
            <text:p>6.87</text:p>
          </table:table-cell>
          <table:table-cell office:value-type="float" office:value="7.5112637341910897" table:style-name="ce22">
            <text:p>7.51</text:p>
          </table:table-cell>
          <table:table-cell office:value-type="float" office:value="7.7924270103951896" table:style-name="ce22">
            <text:p>7.79</text:p>
          </table:table-cell>
          <table:table-cell office:value-type="float" office:value="5.98666094784625" table:style-name="ce22">
            <text:p>5.99</text:p>
          </table:table-cell>
          <table:table-cell office:value-type="float" office:value="9.1142066704175306" table:style-name="ce22">
            <text:p>9.11</text:p>
          </table:table-cell>
          <table:table-cell office:value-type="float" office:value="11.4769653412304" table:style-name="ce22">
            <text:p>11.48</text:p>
          </table:table-cell>
          <table:table-cell office:value-type="float" office:value="8.9960492511646599" table:style-name="ce22">
            <text:p>9.00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.0183886023660902" table:style-name="ce23">
            <text:p>3.02</text:p>
          </table:table-cell>
          <table:table-cell office:value-type="float" office:value="3.4012582029809999" table:style-name="ce23">
            <text:p>3.40</text:p>
          </table:table-cell>
          <table:table-cell office:value-type="float" office:value="3.42924331857881" table:style-name="ce23">
            <text:p>3.43</text:p>
          </table:table-cell>
          <table:table-cell office:value-type="float" office:value="3.9856838074166099" table:style-name="ce23">
            <text:p>3.99</text:p>
          </table:table-cell>
          <table:table-cell office:value-type="float" office:value="4.3515560061905703" table:style-name="ce23">
            <text:p>4.35</text:p>
          </table:table-cell>
          <table:table-cell office:value-type="float" office:value="2.2411456896419701" table:style-name="ce23">
            <text:p>2.24</text:p>
          </table:table-cell>
          <table:table-cell office:value-type="float" office:value="1.2224465043659201" table:style-name="ce23">
            <text:p>1.22</text:p>
          </table:table-cell>
          <table:table-cell office:value-type="float" office:value="1.9801889110492701" table:style-name="ce23">
            <text:p>1.98</text:p>
          </table:table-cell>
          <table:table-cell office:value-type="float" office:value="2.4175245924721001" table:style-name="ce23">
            <text:p>2.42</text:p>
          </table:table-cell>
          <table:table-cell office:value-type="float" office:value="2.6681672261603899" table:style-name="ce23">
            <text:p>2.67</text:p>
          </table:table-cell>
          <table:table-cell office:value-type="float" office:value="1.6895990603739901" table:style-name="ce23">
            <text:p>1.69</text:p>
          </table:table-cell>
          <table:table-cell office:value-type="float" office:value="4.1248258835235303" table:style-name="ce23">
            <text:p>4.12</text:p>
          </table:table-cell>
          <table:table-cell office:value-type="float" office:value="6.25687423807641" table:style-name="ce23">
            <text:p>6.26</text:p>
          </table:table-cell>
          <table:table-cell office:value-type="float" office:value="3.6494798451025399" table:style-name="ce23">
            <text:p>3.65</text:p>
          </table:table-cell>
          <table:table-cell table:style-name="ce6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Darlington - TLC 1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8.2996305895088298" table:style-name="ce22">
            <text:p>8.30</text:p>
          </table:table-cell>
          <table:table-cell office:value-type="float" office:value="11.4195509286444" table:style-name="ce22">
            <text:p>11.42</text:p>
          </table:table-cell>
          <table:table-cell office:value-type="float" office:value="11.5802624764773" table:style-name="ce22">
            <text:p>11.58</text:p>
          </table:table-cell>
          <table:table-cell office:value-type="float" office:value="12.1449024189077" table:style-name="ce22">
            <text:p>12.14</text:p>
          </table:table-cell>
          <table:table-cell office:value-type="float" office:value="12.590619510836699" table:style-name="ce22">
            <text:p>12.59</text:p>
          </table:table-cell>
          <table:table-cell office:value-type="float" office:value="10.588072698607901" table:style-name="ce22">
            <text:p>10.59</text:p>
          </table:table-cell>
          <table:table-cell office:value-type="float" office:value="8.8557494207607306" table:style-name="ce22">
            <text:p>8.86</text:p>
          </table:table-cell>
          <table:table-cell office:value-type="float" office:value="11.5952866164818" table:style-name="ce22">
            <text:p>11.60</text:p>
          </table:table-cell>
          <table:table-cell office:value-type="float" office:value="12.8635632158158" table:style-name="ce22">
            <text:p>12.86</text:p>
          </table:table-cell>
          <table:table-cell office:value-type="float" office:value="13.0983729345401" table:style-name="ce22">
            <text:p>13.10</text:p>
          </table:table-cell>
          <table:table-cell office:value-type="float" office:value="9.3852249093835507" table:style-name="ce22">
            <text:p>9.39</text:p>
          </table:table-cell>
          <table:table-cell office:value-type="float" office:value="12.942634156863299" table:style-name="ce22">
            <text:p>12.94</text:p>
          </table:table-cell>
          <table:table-cell office:value-type="float" office:value="18.075546399801102" table:style-name="ce22">
            <text:p>18.08</text:p>
          </table:table-cell>
          <table:table-cell office:value-type="float" office:value="12.754092705206601" table:style-name="ce22">
            <text:p>12.7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4.678453582291899" table:style-name="ce22">
            <text:p>14.68</text:p>
          </table:table-cell>
          <table:table-cell office:value-type="float" office:value="16.1675119369004" table:style-name="ce22">
            <text:p>16.17</text:p>
          </table:table-cell>
          <table:table-cell office:value-type="float" office:value="17.314100012894599" table:style-name="ce22">
            <text:p>17.31</text:p>
          </table:table-cell>
          <table:table-cell office:value-type="float" office:value="18.887982284403801" table:style-name="ce22">
            <text:p>18.89</text:p>
          </table:table-cell>
          <table:table-cell office:value-type="float" office:value="20.9305231236564" table:style-name="ce22">
            <text:p>20.93</text:p>
          </table:table-cell>
          <table:table-cell office:value-type="float" office:value="19.884137874128299" table:style-name="ce22">
            <text:p>19.88</text:p>
          </table:table-cell>
          <table:table-cell office:value-type="float" office:value="18.2561847811387" table:style-name="ce22">
            <text:p>18.26</text:p>
          </table:table-cell>
          <table:table-cell office:value-type="float" office:value="20.905751947624001" table:style-name="ce22">
            <text:p>20.91</text:p>
          </table:table-cell>
          <table:table-cell office:value-type="float" office:value="22.609750360167201" table:style-name="ce22">
            <text:p>22.61</text:p>
          </table:table-cell>
          <table:table-cell office:value-type="float" office:value="23.728373390630701" table:style-name="ce22">
            <text:p>23.73</text:p>
          </table:table-cell>
          <table:table-cell office:value-type="float" office:value="27.3127792559726" table:style-name="ce22">
            <text:p>27.31</text:p>
          </table:table-cell>
          <table:table-cell office:value-type="float" office:value="25.835887189720999" table:style-name="ce22">
            <text:p>25.84</text:p>
          </table:table-cell>
          <table:table-cell office:value-type="float" office:value="28.605441427207001" table:style-name="ce22">
            <text:p>28.61</text:p>
          </table:table-cell>
          <table:table-cell office:value-type="float" office:value="25.308853013076099" table:style-name="ce22">
            <text:p>25.3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5.584067263652699" table:style-name="ce22">
            <text:p>25.58</text:p>
          </table:table-cell>
          <table:table-cell office:value-type="float" office:value="30.359971421242602" table:style-name="ce22">
            <text:p>30.36</text:p>
          </table:table-cell>
          <table:table-cell office:value-type="float" office:value="31.7867107317795" table:style-name="ce22">
            <text:p>31.79</text:p>
          </table:table-cell>
          <table:table-cell office:value-type="float" office:value="34.217868146975803" table:style-name="ce22">
            <text:p>34.22</text:p>
          </table:table-cell>
          <table:table-cell office:value-type="float" office:value="36.634008183578104" table:style-name="ce22">
            <text:p>36.63</text:p>
          </table:table-cell>
          <table:table-cell office:value-type="float" office:value="33.790905939162698" table:style-name="ce22">
            <text:p>33.79</text:p>
          </table:table-cell>
          <table:table-cell office:value-type="float" office:value="30.3562174877028" table:style-name="ce22">
            <text:p>30.36</text:p>
          </table:table-cell>
          <table:table-cell office:value-type="float" office:value="36.0872899418803" table:style-name="ce22">
            <text:p>36.09</text:p>
          </table:table-cell>
          <table:table-cell office:value-type="float" office:value="39.453103496547598" table:style-name="ce22">
            <text:p>39.45</text:p>
          </table:table-cell>
          <table:table-cell office:value-type="float" office:value="40.904110364963898" table:style-name="ce22">
            <text:p>40.90</text:p>
          </table:table-cell>
          <table:table-cell office:value-type="float" office:value="40.810423929402901" table:style-name="ce22">
            <text:p>40.81</text:p>
          </table:table-cell>
          <table:table-cell office:value-type="float" office:value="43.301495603080497" table:style-name="ce22">
            <text:p>43.30</text:p>
          </table:table-cell>
          <table:table-cell office:value-type="float" office:value="51.270159935451098" table:style-name="ce22">
            <text:p>51.27</text:p>
          </table:table-cell>
          <table:table-cell office:value-type="float" office:value="42.918787526840298" table:style-name="ce22">
            <text:p>42.9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6.9731754178929" table:style-name="ce22">
            <text:p>16.97</text:p>
          </table:table-cell>
          <table:table-cell office:value-type="float" office:value="19.563376616789" table:style-name="ce22">
            <text:p>19.56</text:p>
          </table:table-cell>
          <table:table-cell office:value-type="float" office:value="20.5935023014767" table:style-name="ce22">
            <text:p>20.59</text:p>
          </table:table-cell>
          <table:table-cell office:value-type="float" office:value="22.197820439824199" table:style-name="ce22">
            <text:p>22.20</text:p>
          </table:table-cell>
          <table:table-cell office:value-type="float" office:value="23.025225183757701" table:style-name="ce22">
            <text:p>23.03</text:p>
          </table:table-cell>
          <table:table-cell office:value-type="float" office:value="21.451653783607998" table:style-name="ce22">
            <text:p>21.45</text:p>
          </table:table-cell>
          <table:table-cell office:value-type="float" office:value="19.883755011780199" table:style-name="ce22">
            <text:p>19.88</text:p>
          </table:table-cell>
          <table:table-cell office:value-type="float" office:value="25.248890132519101" table:style-name="ce22">
            <text:p>25.25</text:p>
          </table:table-cell>
          <table:table-cell office:value-type="float" office:value="25.8670971005604" table:style-name="ce22">
            <text:p>25.87</text:p>
          </table:table-cell>
          <table:table-cell office:value-type="float" office:value="26.6101697280195" table:style-name="ce22">
            <text:p>26.61</text:p>
          </table:table-cell>
          <table:table-cell office:value-type="float" office:value="26.504391566561399" table:style-name="ce22">
            <text:p>26.50</text:p>
          </table:table-cell>
          <table:table-cell office:value-type="float" office:value="27.514861700673901" table:style-name="ce22">
            <text:p>27.51</text:p>
          </table:table-cell>
          <table:table-cell office:value-type="float" office:value="32.1578146501991" table:style-name="ce22">
            <text:p>32.16</text:p>
          </table:table-cell>
          <table:table-cell office:value-type="float" office:value="27.912305166443101" table:style-name="ce22">
            <text:p>27.9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8.6108918457598609" table:style-name="ce22">
            <text:p>8.61</text:p>
          </table:table-cell>
          <table:table-cell office:value-type="float" office:value="10.7965948044536" table:style-name="ce22">
            <text:p>10.80</text:p>
          </table:table-cell>
          <table:table-cell office:value-type="float" office:value="11.1932084303028" table:style-name="ce22">
            <text:p>11.19</text:p>
          </table:table-cell>
          <table:table-cell office:value-type="float" office:value="12.0200477071515" table:style-name="ce22">
            <text:p>12.02</text:p>
          </table:table-cell>
          <table:table-cell office:value-type="float" office:value="13.6087829998204" table:style-name="ce22">
            <text:p>13.61</text:p>
          </table:table-cell>
          <table:table-cell office:value-type="float" office:value="12.3392521555547" table:style-name="ce22">
            <text:p>12.34</text:p>
          </table:table-cell>
          <table:table-cell office:value-type="float" office:value="10.472462475922701" table:style-name="ce22">
            <text:p>10.47</text:p>
          </table:table-cell>
          <table:table-cell office:value-type="float" office:value="10.838399809361199" table:style-name="ce22">
            <text:p>10.84</text:p>
          </table:table-cell>
          <table:table-cell office:value-type="float" office:value="13.5860063959871" table:style-name="ce22">
            <text:p>13.59</text:p>
          </table:table-cell>
          <table:table-cell office:value-type="float" office:value="14.2939406369444" table:style-name="ce22">
            <text:p>14.29</text:p>
          </table:table-cell>
          <table:table-cell office:value-type="float" office:value="14.306032362841499" table:style-name="ce22">
            <text:p>14.31</text:p>
          </table:table-cell>
          <table:table-cell office:value-type="float" office:value="15.786633902406599" table:style-name="ce22">
            <text:p>15.79</text:p>
          </table:table-cell>
          <table:table-cell office:value-type="float" office:value="19.112345285252001" table:style-name="ce22">
            <text:p>19.11</text:p>
          </table:table-cell>
          <table:table-cell office:value-type="float" office:value="15.0064823603972" table:style-name="ce22">
            <text:p>15.0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.8703321789327001" table:style-name="ce23">
            <text:p>4.87</text:p>
          </table:table-cell>
          <table:table-cell office:value-type="float" office:value="5.67787305675418" table:style-name="ce23">
            <text:p>5.68</text:p>
          </table:table-cell>
          <table:table-cell office:value-type="float" office:value="5.4524861260307196" table:style-name="ce23">
            <text:p>5.45</text:p>
          </table:table-cell>
          <table:table-cell office:value-type="float" office:value="6.4726873294079299" table:style-name="ce23">
            <text:p>6.47</text:p>
          </table:table-cell>
          <table:table-cell office:value-type="float" office:value="7.1826854588013598" table:style-name="ce23">
            <text:p>7.18</text:p>
          </table:table-cell>
          <table:table-cell office:value-type="float" office:value="6.0757454421869497" table:style-name="ce23">
            <text:p>6.08</text:p>
          </table:table-cell>
          <table:table-cell office:value-type="float" office:value="4.4938009171350197" table:style-name="ce23">
            <text:p>4.49</text:p>
          </table:table-cell>
          <table:table-cell office:value-type="float" office:value="4.1229175645306499" table:style-name="ce23">
            <text:p>4.12</text:p>
          </table:table-cell>
          <table:table-cell office:value-type="float" office:value="6.1925291797887398" table:style-name="ce23">
            <text:p>6.19</text:p>
          </table:table-cell>
          <table:table-cell office:value-type="float" office:value="6.6555324369455802" table:style-name="ce23">
            <text:p>6.66</text:p>
          </table:table-cell>
          <table:table-cell office:value-type="float" office:value="6.5384108188446399" table:style-name="ce23">
            <text:p>6.54</text:p>
          </table:table-cell>
          <table:table-cell office:value-type="float" office:value="8.0122455794537206" table:style-name="ce23">
            <text:p>8.01</text:p>
          </table:table-cell>
          <table:table-cell office:value-type="float" office:value="9.5586907705390001" table:style-name="ce23">
            <text:p>9.56</text:p>
          </table:table-cell>
          <table:table-cell office:value-type="float" office:value="6.03147548460531" table:style-name="ce23">
            <text:p>6.03</text:p>
          </table:table-cell>
          <table:table-cell table:style-name="ce6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Durham - TLC 1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0.492465594878801" table:style-name="ce22">
            <text:p>30.49</text:p>
          </table:table-cell>
          <table:table-cell office:value-type="float" office:value="43.287869091257598" table:style-name="ce22">
            <text:p>43.29</text:p>
          </table:table-cell>
          <table:table-cell office:value-type="float" office:value="44.193590592605702" table:style-name="ce22">
            <text:p>44.19</text:p>
          </table:table-cell>
          <table:table-cell office:value-type="float" office:value="44.709228429541" table:style-name="ce22">
            <text:p>44.71</text:p>
          </table:table-cell>
          <table:table-cell office:value-type="float" office:value="47.089048300450102" table:style-name="ce22">
            <text:p>47.09</text:p>
          </table:table-cell>
          <table:table-cell office:value-type="float" office:value="42.384729497741297" table:style-name="ce22">
            <text:p>42.38</text:p>
          </table:table-cell>
          <table:table-cell office:value-type="float" office:value="35.744750787140497" table:style-name="ce22">
            <text:p>35.74</text:p>
          </table:table-cell>
          <table:table-cell office:value-type="float" office:value="41.832400207956702" table:style-name="ce22">
            <text:p>41.83</text:p>
          </table:table-cell>
          <table:table-cell office:value-type="float" office:value="44.990668584886002" table:style-name="ce22">
            <text:p>44.99</text:p>
          </table:table-cell>
          <table:table-cell office:value-type="float" office:value="47.598325105135302" table:style-name="ce22">
            <text:p>47.60</text:p>
          </table:table-cell>
          <table:table-cell office:value-type="float" office:value="35.004198195458798" table:style-name="ce22">
            <text:p>35.00</text:p>
          </table:table-cell>
          <table:table-cell office:value-type="float" office:value="53.530454087212597" table:style-name="ce22">
            <text:p>53.53</text:p>
          </table:table-cell>
          <table:table-cell office:value-type="float" office:value="77.0031087347393" table:style-name="ce22">
            <text:p>77.00</text:p>
          </table:table-cell>
          <table:table-cell office:value-type="float" office:value="54.700254483852802" table:style-name="ce22">
            <text:p>54.7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90.247472946037007" table:style-name="ce22">
            <text:p>90.25</text:p>
          </table:table-cell>
          <table:table-cell office:value-type="float" office:value="104.104846075628" table:style-name="ce22">
            <text:p>104.10</text:p>
          </table:table-cell>
          <table:table-cell office:value-type="float" office:value="105.526943111045" table:style-name="ce22">
            <text:p>105.53</text:p>
          </table:table-cell>
          <table:table-cell office:value-type="float" office:value="111.230175479621" table:style-name="ce22">
            <text:p>111.23</text:p>
          </table:table-cell>
          <table:table-cell office:value-type="float" office:value="109.54780591977" table:style-name="ce22">
            <text:p>109.55</text:p>
          </table:table-cell>
          <table:table-cell office:value-type="float" office:value="101.207464912859" table:style-name="ce22">
            <text:p>101.21</text:p>
          </table:table-cell>
          <table:table-cell office:value-type="float" office:value="101.240928486229" table:style-name="ce22">
            <text:p>101.24</text:p>
          </table:table-cell>
          <table:table-cell office:value-type="float" office:value="108.420188444853" table:style-name="ce22">
            <text:p>108.42</text:p>
          </table:table-cell>
          <table:table-cell office:value-type="float" office:value="110.514626425657" table:style-name="ce22">
            <text:p>110.51</text:p>
          </table:table-cell>
          <table:table-cell office:value-type="float" office:value="112.25599342257" table:style-name="ce22">
            <text:p>112.26</text:p>
          </table:table-cell>
          <table:table-cell office:value-type="float" office:value="116.81184856953401" table:style-name="ce22">
            <text:p>116.81</text:p>
          </table:table-cell>
          <table:table-cell office:value-type="float" office:value="134.21868566109501" table:style-name="ce22">
            <text:p>134.22</text:p>
          </table:table-cell>
          <table:table-cell office:value-type="float" office:value="147.257972360662" table:style-name="ce22">
            <text:p>147.26</text:p>
          </table:table-cell>
          <table:table-cell office:value-type="float" office:value="144.32185363027699" table:style-name="ce22">
            <text:p>144.3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33.98935125971801" table:style-name="ce22">
            <text:p>133.99</text:p>
          </table:table-cell>
          <table:table-cell office:value-type="float" office:value="161.50445699087999" table:style-name="ce22">
            <text:p>161.50</text:p>
          </table:table-cell>
          <table:table-cell office:value-type="float" office:value="164.571146024526" table:style-name="ce22">
            <text:p>164.57</text:p>
          </table:table-cell>
          <table:table-cell office:value-type="float" office:value="171.98582697653799" table:style-name="ce22">
            <text:p>171.99</text:p>
          </table:table-cell>
          <table:table-cell office:value-type="float" office:value="172.764321896344" table:style-name="ce22">
            <text:p>172.76</text:p>
          </table:table-cell>
          <table:table-cell office:value-type="float" office:value="160.384208150978" table:style-name="ce22">
            <text:p>160.38</text:p>
          </table:table-cell>
          <table:table-cell office:value-type="float" office:value="155.463532988282" table:style-name="ce22">
            <text:p>155.46</text:p>
          </table:table-cell>
          <table:table-cell office:value-type="float" office:value="169.203160441194" table:style-name="ce22">
            <text:p>169.20</text:p>
          </table:table-cell>
          <table:table-cell office:value-type="float" office:value="175.12432060716699" table:style-name="ce22">
            <text:p>175.12</text:p>
          </table:table-cell>
          <table:table-cell office:value-type="float" office:value="181.11721816851201" table:style-name="ce22">
            <text:p>181.12</text:p>
          </table:table-cell>
          <table:table-cell office:value-type="float" office:value="172.811153184342" table:style-name="ce22">
            <text:p>172.81</text:p>
          </table:table-cell>
          <table:table-cell office:value-type="float" office:value="211.50842976614899" table:style-name="ce22">
            <text:p>211.51</text:p>
          </table:table-cell>
          <table:table-cell office:value-type="float" office:value="250.66163927154901" table:style-name="ce22">
            <text:p>250.66</text:p>
          </table:table-cell>
          <table:table-cell office:value-type="float" office:value="227.21464364229701" table:style-name="ce22">
            <text:p>227.2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85.241214478650207" table:style-name="ce22">
            <text:p>85.24</text:p>
          </table:table-cell>
          <table:table-cell office:value-type="float" office:value="95.667290030207496" table:style-name="ce22">
            <text:p>95.67</text:p>
          </table:table-cell>
          <table:table-cell office:value-type="float" office:value="101.033993474396" table:style-name="ce22">
            <text:p>101.03</text:p>
          </table:table-cell>
          <table:table-cell office:value-type="float" office:value="108.01510843263" table:style-name="ce22">
            <text:p>108.02</text:p>
          </table:table-cell>
          <table:table-cell office:value-type="float" office:value="101.539253681312" table:style-name="ce22">
            <text:p>101.54</text:p>
          </table:table-cell>
          <table:table-cell office:value-type="float" office:value="98.765591696901595" table:style-name="ce22">
            <text:p>98.77</text:p>
          </table:table-cell>
          <table:table-cell office:value-type="float" office:value="101.033202310188" table:style-name="ce22">
            <text:p>101.03</text:p>
          </table:table-cell>
          <table:table-cell office:value-type="float" office:value="113.592603802357" table:style-name="ce22">
            <text:p>113.59</text:p>
          </table:table-cell>
          <table:table-cell office:value-type="float" office:value="115.30010573886" table:style-name="ce22">
            <text:p>115.30</text:p>
          </table:table-cell>
          <table:table-cell office:value-type="float" office:value="115.875021750003" table:style-name="ce22">
            <text:p>115.88</text:p>
          </table:table-cell>
          <table:table-cell office:value-type="float" office:value="110.863081694014" table:style-name="ce22">
            <text:p>110.86</text:p>
          </table:table-cell>
          <table:table-cell office:value-type="float" office:value="125.891982302841" table:style-name="ce22">
            <text:p>125.89</text:p>
          </table:table-cell>
          <table:table-cell office:value-type="float" office:value="145.70083950771999" table:style-name="ce22">
            <text:p>145.70</text:p>
          </table:table-cell>
          <table:table-cell office:value-type="float" office:value="144.09486645167399" table:style-name="ce22">
            <text:p>144.0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8.748136781067998" table:style-name="ce22">
            <text:p>48.75</text:p>
          </table:table-cell>
          <table:table-cell office:value-type="float" office:value="65.837166960672405" table:style-name="ce22">
            <text:p>65.84</text:p>
          </table:table-cell>
          <table:table-cell office:value-type="float" office:value="63.537152550129498" table:style-name="ce22">
            <text:p>63.54</text:p>
          </table:table-cell>
          <table:table-cell office:value-type="float" office:value="63.970718543908198" table:style-name="ce22">
            <text:p>63.97</text:p>
          </table:table-cell>
          <table:table-cell office:value-type="float" office:value="71.225068215031996" table:style-name="ce22">
            <text:p>71.23</text:p>
          </table:table-cell>
          <table:table-cell office:value-type="float" office:value="61.618616454076403" table:style-name="ce22">
            <text:p>61.62</text:p>
          </table:table-cell>
          <table:table-cell office:value-type="float" office:value="54.430330678093597" table:style-name="ce22">
            <text:p>54.43</text:p>
          </table:table-cell>
          <table:table-cell office:value-type="float" office:value="55.610556638836698" table:style-name="ce22">
            <text:p>55.61</text:p>
          </table:table-cell>
          <table:table-cell office:value-type="float" office:value="59.824214868307102" table:style-name="ce22">
            <text:p>59.82</text:p>
          </table:table-cell>
          <table:table-cell office:value-type="float" office:value="65.242196418508698" table:style-name="ce22">
            <text:p>65.24</text:p>
          </table:table-cell>
          <table:table-cell office:value-type="float" office:value="61.948071490328402" table:style-name="ce22">
            <text:p>61.95</text:p>
          </table:table-cell>
          <table:table-cell office:value-type="float" office:value="85.616447463308404" table:style-name="ce22">
            <text:p>85.62</text:p>
          </table:table-cell>
          <table:table-cell office:value-type="float" office:value="104.960799763829" table:style-name="ce22">
            <text:p>104.96</text:p>
          </table:table-cell>
          <table:table-cell office:value-type="float" office:value="83.119777190623694" table:style-name="ce22">
            <text:p>83.1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6.351195007218699" table:style-name="ce23">
            <text:p>36.35</text:p>
          </table:table-cell>
          <table:table-cell office:value-type="float" office:value="42.263905065934502" table:style-name="ce23">
            <text:p>42.26</text:p>
          </table:table-cell>
          <table:table-cell office:value-type="float" office:value="37.006041286257499" table:style-name="ce23">
            <text:p>37.01</text:p>
          </table:table-cell>
          <table:table-cell office:value-type="float" office:value="45.289929382126601" table:style-name="ce23">
            <text:p>45.29</text:p>
          </table:table-cell>
          <table:table-cell office:value-type="float" office:value="44.636417831997498" table:style-name="ce23">
            <text:p>44.64</text:p>
          </table:table-cell>
          <table:table-cell office:value-type="float" office:value="34.886195515153098" table:style-name="ce23">
            <text:p>34.89</text:p>
          </table:table-cell>
          <table:table-cell office:value-type="float" office:value="31.936849318438998" table:style-name="ce23">
            <text:p>31.94</text:p>
          </table:table-cell>
          <table:table-cell office:value-type="float" office:value="35.172387714230098" table:style-name="ce23">
            <text:p>35.17</text:p>
          </table:table-cell>
          <table:table-cell office:value-type="float" office:value="35.575383845899999" table:style-name="ce23">
            <text:p>35.58</text:p>
          </table:table-cell>
          <table:table-cell office:value-type="float" office:value="39.416547508367103" table:style-name="ce23">
            <text:p>39.42</text:p>
          </table:table-cell>
          <table:table-cell office:value-type="float" office:value="36.020135060995102" table:style-name="ce23">
            <text:p>36.02</text:p>
          </table:table-cell>
          <table:table-cell office:value-type="float" office:value="50.469401218354299" table:style-name="ce23">
            <text:p>50.47</text:p>
          </table:table-cell>
          <table:table-cell office:value-type="float" office:value="57.999491910812097" table:style-name="ce23">
            <text:p>58.00</text:p>
          </table:table-cell>
          <table:table-cell office:value-type="float" office:value="36.404612383306997" table:style-name="ce23">
            <text:p>36.40</text:p>
          </table:table-cell>
          <table:table-cell table:style-name="ce6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Northumberland - TLC 2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86.583620940737802" table:style-name="ce22">
            <text:p>86.58</text:p>
          </table:table-cell>
          <table:table-cell office:value-type="float" office:value="117.419722194972" table:style-name="ce22">
            <text:p>117.42</text:p>
          </table:table-cell>
          <table:table-cell office:value-type="float" office:value="121.517980881581" table:style-name="ce22">
            <text:p>121.52</text:p>
          </table:table-cell>
          <table:table-cell office:value-type="float" office:value="127.43077278801699" table:style-name="ce22">
            <text:p>127.43</text:p>
          </table:table-cell>
          <table:table-cell office:value-type="float" office:value="123.40448292878" table:style-name="ce22">
            <text:p>123.40</text:p>
          </table:table-cell>
          <table:table-cell office:value-type="float" office:value="109.70702369873101" table:style-name="ce22">
            <text:p>109.71</text:p>
          </table:table-cell>
          <table:table-cell office:value-type="float" office:value="102.093925826419" table:style-name="ce22">
            <text:p>102.09</text:p>
          </table:table-cell>
          <table:table-cell office:value-type="float" office:value="120.788548802004" table:style-name="ce22">
            <text:p>120.79</text:p>
          </table:table-cell>
          <table:table-cell office:value-type="float" office:value="133.90367701598501" table:style-name="ce22">
            <text:p>133.90</text:p>
          </table:table-cell>
          <table:table-cell office:value-type="float" office:value="148.00992275835799" table:style-name="ce22">
            <text:p>148.01</text:p>
          </table:table-cell>
          <table:table-cell office:value-type="float" office:value="115.136306047245" table:style-name="ce22">
            <text:p>115.14</text:p>
          </table:table-cell>
          <table:table-cell office:value-type="float" office:value="163.151078107323" table:style-name="ce22">
            <text:p>163.15</text:p>
          </table:table-cell>
          <table:table-cell office:value-type="float" office:value="223.96272308594001" table:style-name="ce22">
            <text:p>223.96</text:p>
          </table:table-cell>
          <table:table-cell office:value-type="float" office:value="161.498653871041" table:style-name="ce22">
            <text:p>161.5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40.28414607694299" table:style-name="ce22">
            <text:p>140.28</text:p>
          </table:table-cell>
          <table:table-cell office:value-type="float" office:value="168.31064739390001" table:style-name="ce22">
            <text:p>168.31</text:p>
          </table:table-cell>
          <table:table-cell office:value-type="float" office:value="162.96196621841" table:style-name="ce22">
            <text:p>162.96</text:p>
          </table:table-cell>
          <table:table-cell office:value-type="float" office:value="167.47277256402" table:style-name="ce22">
            <text:p>167.47</text:p>
          </table:table-cell>
          <table:table-cell office:value-type="float" office:value="167.57406391545501" table:style-name="ce22">
            <text:p>167.57</text:p>
          </table:table-cell>
          <table:table-cell office:value-type="float" office:value="161.73827168272899" table:style-name="ce22">
            <text:p>161.74</text:p>
          </table:table-cell>
          <table:table-cell office:value-type="float" office:value="160.53100630865501" table:style-name="ce22">
            <text:p>160.53</text:p>
          </table:table-cell>
          <table:table-cell office:value-type="float" office:value="171.11336664964699" table:style-name="ce22">
            <text:p>171.11</text:p>
          </table:table-cell>
          <table:table-cell office:value-type="float" office:value="172.48152105598601" table:style-name="ce22">
            <text:p>172.48</text:p>
          </table:table-cell>
          <table:table-cell office:value-type="float" office:value="167.43322573763299" table:style-name="ce22">
            <text:p>167.43</text:p>
          </table:table-cell>
          <table:table-cell office:value-type="float" office:value="182.11874270705701" table:style-name="ce22">
            <text:p>182.12</text:p>
          </table:table-cell>
          <table:table-cell office:value-type="float" office:value="211.69908355059499" table:style-name="ce22">
            <text:p>211.70</text:p>
          </table:table-cell>
          <table:table-cell office:value-type="float" office:value="238.909685954623" table:style-name="ce22">
            <text:p>238.91</text:p>
          </table:table-cell>
          <table:table-cell office:value-type="float" office:value="211.551881289942" table:style-name="ce22">
            <text:p>211.5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60.488423115052" table:style-name="ce22">
            <text:p>260.49</text:p>
          </table:table-cell>
          <table:table-cell office:value-type="float" office:value="320.27315695721501" table:style-name="ce22">
            <text:p>320.27</text:p>
          </table:table-cell>
          <table:table-cell office:value-type="float" office:value="320.77064802730399" table:style-name="ce22">
            <text:p>320.77</text:p>
          </table:table-cell>
          <table:table-cell office:value-type="float" office:value="334.78756062590799" table:style-name="ce22">
            <text:p>334.79</text:p>
          </table:table-cell>
          <table:table-cell office:value-type="float" office:value="328.90958983924202" table:style-name="ce22">
            <text:p>328.91</text:p>
          </table:table-cell>
          <table:table-cell office:value-type="float" office:value="312.27743068370398" table:style-name="ce22">
            <text:p>312.28</text:p>
          </table:table-cell>
          <table:table-cell office:value-type="float" office:value="307.17793042956799" table:style-name="ce22">
            <text:p>307.18</text:p>
          </table:table-cell>
          <table:table-cell office:value-type="float" office:value="338.16280086428497" table:style-name="ce22">
            <text:p>338.16</text:p>
          </table:table-cell>
          <table:table-cell office:value-type="float" office:value="355.50559490491401" table:style-name="ce22">
            <text:p>355.51</text:p>
          </table:table-cell>
          <table:table-cell office:value-type="float" office:value="368.06738917126103" table:style-name="ce22">
            <text:p>368.07</text:p>
          </table:table-cell>
          <table:table-cell office:value-type="float" office:value="351.07261718328698" table:style-name="ce22">
            <text:p>351.07</text:p>
          </table:table-cell>
          <table:table-cell office:value-type="float" office:value="432.407094652512" table:style-name="ce22">
            <text:p>432.41</text:p>
          </table:table-cell>
          <table:table-cell office:value-type="float" office:value="528.11432101183595" table:style-name="ce22">
            <text:p>528.11</text:p>
          </table:table-cell>
          <table:table-cell office:value-type="float" office:value="439.63633092533098" table:style-name="ce22">
            <text:p>439.6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63.38878786095799" table:style-name="ce22">
            <text:p>163.39</text:p>
          </table:table-cell>
          <table:table-cell office:value-type="float" office:value="182.569668192492" table:style-name="ce22">
            <text:p>182.57</text:p>
          </table:table-cell>
          <table:table-cell office:value-type="float" office:value="190.89733833894601" table:style-name="ce22">
            <text:p>190.90</text:p>
          </table:table-cell>
          <table:table-cell office:value-type="float" office:value="203.85950619330501" table:style-name="ce22">
            <text:p>203.86</text:p>
          </table:table-cell>
          <table:table-cell office:value-type="float" office:value="188.671112121596" table:style-name="ce22">
            <text:p>188.67</text:p>
          </table:table-cell>
          <table:table-cell office:value-type="float" office:value="189.66697334851301" table:style-name="ce22">
            <text:p>189.67</text:p>
          </table:table-cell>
          <table:table-cell office:value-type="float" office:value="197.586838537148" table:style-name="ce22">
            <text:p>197.59</text:p>
          </table:table-cell>
          <table:table-cell office:value-type="float" office:value="220.018454809269" table:style-name="ce22">
            <text:p>220.02</text:p>
          </table:table-cell>
          <table:table-cell office:value-type="float" office:value="226.949509240059" table:style-name="ce22">
            <text:p>226.95</text:p>
          </table:table-cell>
          <table:table-cell office:value-type="float" office:value="226.45555081398101" table:style-name="ce22">
            <text:p>226.46</text:p>
          </table:table-cell>
          <table:table-cell office:value-type="float" office:value="220.12906950323099" table:style-name="ce22">
            <text:p>220.13</text:p>
          </table:table-cell>
          <table:table-cell office:value-type="float" office:value="241.58544596715899" table:style-name="ce22">
            <text:p>241.59</text:p>
          </table:table-cell>
          <table:table-cell office:value-type="float" office:value="282.74069250477203" table:style-name="ce22">
            <text:p>282.74</text:p>
          </table:table-cell>
          <table:table-cell office:value-type="float" office:value="263.42901032408099" table:style-name="ce22">
            <text:p>263.4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97.099635254093897" table:style-name="ce22">
            <text:p>97.10</text:p>
          </table:table-cell>
          <table:table-cell office:value-type="float" office:value="137.70348876472301" table:style-name="ce22">
            <text:p>137.70</text:p>
          </table:table-cell>
          <table:table-cell office:value-type="float" office:value="129.87330968835801" table:style-name="ce22">
            <text:p>129.87</text:p>
          </table:table-cell>
          <table:table-cell office:value-type="float" office:value="130.92805443260301" table:style-name="ce22">
            <text:p>130.93</text:p>
          </table:table-cell>
          <table:table-cell office:value-type="float" office:value="140.238477717645" table:style-name="ce22">
            <text:p>140.24</text:p>
          </table:table-cell>
          <table:table-cell office:value-type="float" office:value="122.610457335191" table:style-name="ce22">
            <text:p>122.61</text:p>
          </table:table-cell>
          <table:table-cell office:value-type="float" office:value="109.59109189242101" table:style-name="ce22">
            <text:p>109.59</text:p>
          </table:table-cell>
          <table:table-cell office:value-type="float" office:value="118.144346055016" table:style-name="ce22">
            <text:p>118.14</text:p>
          </table:table-cell>
          <table:table-cell office:value-type="float" office:value="128.556085664855" table:style-name="ce22">
            <text:p>128.56</text:p>
          </table:table-cell>
          <table:table-cell office:value-type="float" office:value="141.611838357279" table:style-name="ce22">
            <text:p>141.61</text:p>
          </table:table-cell>
          <table:table-cell office:value-type="float" office:value="130.94354768005499" table:style-name="ce22">
            <text:p>130.94</text:p>
          </table:table-cell>
          <table:table-cell office:value-type="float" office:value="190.82164868535301" table:style-name="ce22">
            <text:p>190.82</text:p>
          </table:table-cell>
          <table:table-cell office:value-type="float" office:value="245.37362850706401" table:style-name="ce22">
            <text:p>245.37</text:p>
          </table:table-cell>
          <table:table-cell office:value-type="float" office:value="176.20732060124999" table:style-name="ce22">
            <text:p>176.2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89.357817815169398" table:style-name="ce23">
            <text:p>89.36</text:p>
          </table:table-cell>
          <table:table-cell office:value-type="float" office:value="111.239997019672" table:style-name="ce23">
            <text:p>111.24</text:p>
          </table:table-cell>
          <table:table-cell office:value-type="float" office:value="95.971357494912994" table:style-name="ce23">
            <text:p>95.97</text:p>
          </table:table-cell>
          <table:table-cell office:value-type="float" office:value="111.22723642168501" table:style-name="ce23">
            <text:p>111.23</text:p>
          </table:table-cell>
          <table:table-cell office:value-type="float" office:value="103.854471219164" table:style-name="ce23">
            <text:p>103.85</text:p>
          </table:table-cell>
          <table:table-cell office:value-type="float" office:value="85.756005664467295" table:style-name="ce23">
            <text:p>85.76</text:p>
          </table:table-cell>
          <table:table-cell office:value-type="float" office:value="75.538812297202796" table:style-name="ce23">
            <text:p>75.54</text:p>
          </table:table-cell>
          <table:table-cell office:value-type="float" office:value="95.027737688779695" table:style-name="ce23">
            <text:p>95.03</text:p>
          </table:table-cell>
          <table:table-cell office:value-type="float" office:value="93.449322418046904" table:style-name="ce23">
            <text:p>93.45</text:p>
          </table:table-cell>
          <table:table-cell office:value-type="float" office:value="102.201654695081" table:style-name="ce23">
            <text:p>102.20</text:p>
          </table:table-cell>
          <table:table-cell office:value-type="float" office:value="91.873476394595102" table:style-name="ce23">
            <text:p>91.87</text:p>
          </table:table-cell>
          <table:table-cell office:value-type="float" office:value="134.77106251661101" table:style-name="ce23">
            <text:p>134.77</text:p>
          </table:table-cell>
          <table:table-cell office:value-type="float" office:value="155.436120119392" table:style-name="ce23">
            <text:p>155.44</text:p>
          </table:table-cell>
          <table:table-cell office:value-type="float" office:value="93.509663565942603" table:style-name="ce23">
            <text:p>93.51</text:p>
          </table:table-cell>
          <table:table-cell table:style-name="ce6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Tyneside - TLC 2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4.8946616212096599" table:style-name="ce22">
            <text:p>4.89</text:p>
          </table:table-cell>
          <table:table-cell office:value-type="float" office:value="6.7123156694741004" table:style-name="ce22">
            <text:p>6.71</text:p>
          </table:table-cell>
          <table:table-cell office:value-type="float" office:value="6.89318162808802" table:style-name="ce22">
            <text:p>6.89</text:p>
          </table:table-cell>
          <table:table-cell office:value-type="float" office:value="7.0477352936798301" table:style-name="ce22">
            <text:p>7.05</text:p>
          </table:table-cell>
          <table:table-cell office:value-type="float" office:value="7.4906676599944602" table:style-name="ce22">
            <text:p>7.49</text:p>
          </table:table-cell>
          <table:table-cell office:value-type="float" office:value="6.5865611828014998" table:style-name="ce22">
            <text:p>6.59</text:p>
          </table:table-cell>
          <table:table-cell office:value-type="float" office:value="5.3038030534878899" table:style-name="ce22">
            <text:p>5.30</text:p>
          </table:table-cell>
          <table:table-cell office:value-type="float" office:value="5.8921811406282103" table:style-name="ce22">
            <text:p>5.89</text:p>
          </table:table-cell>
          <table:table-cell office:value-type="float" office:value="6.2603938082381898" table:style-name="ce22">
            <text:p>6.26</text:p>
          </table:table-cell>
          <table:table-cell office:value-type="float" office:value="6.0599817730770802" table:style-name="ce22">
            <text:p>6.06</text:p>
          </table:table-cell>
          <table:table-cell office:value-type="float" office:value="4.1561126785936002" table:style-name="ce22">
            <text:p>4.16</text:p>
          </table:table-cell>
          <table:table-cell office:value-type="float" office:value="5.30550344715172" table:style-name="ce22">
            <text:p>5.31</text:p>
          </table:table-cell>
          <table:table-cell office:value-type="float" office:value="7.88197283180941" table:style-name="ce22">
            <text:p>7.88</text:p>
          </table:table-cell>
          <table:table-cell office:value-type="float" office:value="5.2515208754708498" table:style-name="ce22">
            <text:p>5.2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.68217296097506" table:style-name="ce22">
            <text:p>3.68</text:p>
          </table:table-cell>
          <table:table-cell office:value-type="float" office:value="4.1711632101752603" table:style-name="ce22">
            <text:p>4.17</text:p>
          </table:table-cell>
          <table:table-cell office:value-type="float" office:value="4.5463610466867799" table:style-name="ce22">
            <text:p>4.55</text:p>
          </table:table-cell>
          <table:table-cell office:value-type="float" office:value="4.7747594709521399" table:style-name="ce22">
            <text:p>4.77</text:p>
          </table:table-cell>
          <table:table-cell office:value-type="float" office:value="4.1714502217564204" table:style-name="ce22">
            <text:p>4.17</text:p>
          </table:table-cell>
          <table:table-cell office:value-type="float" office:value="4.1754799252949004" table:style-name="ce22">
            <text:p>4.18</text:p>
          </table:table-cell>
          <table:table-cell office:value-type="float" office:value="4.1309493893663598" table:style-name="ce22">
            <text:p>4.13</text:p>
          </table:table-cell>
          <table:table-cell office:value-type="float" office:value="3.83040274911319" table:style-name="ce22">
            <text:p>3.83</text:p>
          </table:table-cell>
          <table:table-cell office:value-type="float" office:value="3.3929793877855698" table:style-name="ce22">
            <text:p>3.39</text:p>
          </table:table-cell>
          <table:table-cell office:value-type="float" office:value="3.3725134817131801" table:style-name="ce22">
            <text:p>3.37</text:p>
          </table:table-cell>
          <table:table-cell office:value-type="float" office:value="3.6593634572688001" table:style-name="ce22">
            <text:p>3.66</text:p>
          </table:table-cell>
          <table:table-cell office:value-type="float" office:value="4.3895000661366099" table:style-name="ce22">
            <text:p>4.39</text:p>
          </table:table-cell>
          <table:table-cell office:value-type="float" office:value="4.7687240642770297" table:style-name="ce22">
            <text:p>4.77</text:p>
          </table:table-cell>
          <table:table-cell office:value-type="float" office:value="4.2039679813495399" table:style-name="ce22">
            <text:p>4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0.3648924117505" table:style-name="ce22">
            <text:p>10.36</text:p>
          </table:table-cell>
          <table:table-cell office:value-type="float" office:value="12.754972306470099" table:style-name="ce22">
            <text:p>12.75</text:p>
          </table:table-cell>
          <table:table-cell office:value-type="float" office:value="13.378438327938699" table:style-name="ce22">
            <text:p>13.38</text:p>
          </table:table-cell>
          <table:table-cell office:value-type="float" office:value="14.0159249921902" table:style-name="ce22">
            <text:p>14.02</text:p>
          </table:table-cell>
          <table:table-cell office:value-type="float" office:value="13.5937362026489" table:style-name="ce22">
            <text:p>13.59</text:p>
          </table:table-cell>
          <table:table-cell office:value-type="float" office:value="12.6955703132325" table:style-name="ce22">
            <text:p>12.70</text:p>
          </table:table-cell>
          <table:table-cell office:value-type="float" office:value="11.3021769196812" table:style-name="ce22">
            <text:p>11.30</text:p>
          </table:table-cell>
          <table:table-cell office:value-type="float" office:value="11.487398205260501" table:style-name="ce22">
            <text:p>11.49</text:p>
          </table:table-cell>
          <table:table-cell office:value-type="float" office:value="11.476062528911299" table:style-name="ce22">
            <text:p>11.48</text:p>
          </table:table-cell>
          <table:table-cell office:value-type="float" office:value="11.328871320737999" table:style-name="ce22">
            <text:p>11.33</text:p>
          </table:table-cell>
          <table:table-cell office:value-type="float" office:value="9.7396168838389805" table:style-name="ce22">
            <text:p>9.74</text:p>
          </table:table-cell>
          <table:table-cell office:value-type="float" office:value="11.636238841514" table:style-name="ce22">
            <text:p>11.64</text:p>
          </table:table-cell>
          <table:table-cell office:value-type="float" office:value="14.614000633025499" table:style-name="ce22">
            <text:p>14.61</text:p>
          </table:table-cell>
          <table:table-cell office:value-type="float" office:value="11.2893540071868" table:style-name="ce22">
            <text:p>11.2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.9048338783904404" table:style-name="ce22">
            <text:p>6.90</text:p>
          </table:table-cell>
          <table:table-cell office:value-type="float" office:value="7.9231389611627998" table:style-name="ce22">
            <text:p>7.92</text:p>
          </table:table-cell>
          <table:table-cell office:value-type="float" office:value="8.4932590943224398" table:style-name="ce22">
            <text:p>8.49</text:p>
          </table:table-cell>
          <table:table-cell office:value-type="float" office:value="8.9557293572221894" table:style-name="ce22">
            <text:p>8.96</text:p>
          </table:table-cell>
          <table:table-cell office:value-type="float" office:value="8.3669422853033808" table:style-name="ce22">
            <text:p>8.37</text:p>
          </table:table-cell>
          <table:table-cell office:value-type="float" office:value="8.3621203357479903" table:style-name="ce22">
            <text:p>8.36</text:p>
          </table:table-cell>
          <table:table-cell office:value-type="float" office:value="7.7951137090893496" table:style-name="ce22">
            <text:p>7.80</text:p>
          </table:table-cell>
          <table:table-cell office:value-type="float" office:value="7.8055379634002202" table:style-name="ce22">
            <text:p>7.81</text:p>
          </table:table-cell>
          <table:table-cell office:value-type="float" office:value="7.3585097621497697" table:style-name="ce22">
            <text:p>7.36</text:p>
          </table:table-cell>
          <table:table-cell office:value-type="float" office:value="7.1225171480160903" table:style-name="ce22">
            <text:p>7.12</text:p>
          </table:table-cell>
          <table:table-cell office:value-type="float" office:value="6.4587848203296403" table:style-name="ce22">
            <text:p>6.46</text:p>
          </table:table-cell>
          <table:table-cell office:value-type="float" office:value="6.84240259343908" table:style-name="ce22">
            <text:p>6.84</text:p>
          </table:table-cell>
          <table:table-cell office:value-type="float" office:value="7.8928106821762896" table:style-name="ce22">
            <text:p>7.89</text:p>
          </table:table-cell>
          <table:table-cell office:value-type="float" office:value="6.9788368497249698" table:style-name="ce22">
            <text:p>6.9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3.4600585333600899" table:style-name="ce22">
            <text:p>3.46</text:p>
          </table:table-cell>
          <table:table-cell office:value-type="float" office:value="4.8318333453072997" table:style-name="ce22">
            <text:p>4.83</text:p>
          </table:table-cell>
          <table:table-cell office:value-type="float" office:value="4.8851792336162498" table:style-name="ce22">
            <text:p>4.89</text:p>
          </table:table-cell>
          <table:table-cell office:value-type="float" office:value="5.0601956349680197" table:style-name="ce22">
            <text:p>5.06</text:p>
          </table:table-cell>
          <table:table-cell office:value-type="float" office:value="5.2267939173455096" table:style-name="ce22">
            <text:p>5.23</text:p>
          </table:table-cell>
          <table:table-cell office:value-type="float" office:value="4.3334499774844897" table:style-name="ce22">
            <text:p>4.33</text:p>
          </table:table-cell>
          <table:table-cell office:value-type="float" office:value="3.5070632105918902" table:style-name="ce22">
            <text:p>3.51</text:p>
          </table:table-cell>
          <table:table-cell office:value-type="float" office:value="3.6818602418602602" table:style-name="ce22">
            <text:p>3.68</text:p>
          </table:table-cell>
          <table:table-cell office:value-type="float" office:value="4.1175527667615199" table:style-name="ce22">
            <text:p>4.12</text:p>
          </table:table-cell>
          <table:table-cell office:value-type="float" office:value="4.20635417272194" table:style-name="ce22">
            <text:p>4.21</text:p>
          </table:table-cell>
          <table:table-cell office:value-type="float" office:value="3.2808320635093402" table:style-name="ce22">
            <text:p>3.28</text:p>
          </table:table-cell>
          <table:table-cell office:value-type="float" office:value="4.7938362480749301" table:style-name="ce22">
            <text:p>4.79</text:p>
          </table:table-cell>
          <table:table-cell office:value-type="float" office:value="6.7211899508492401" table:style-name="ce22">
            <text:p>6.72</text:p>
          </table:table-cell>
          <table:table-cell office:value-type="float" office:value="4.3105171574618302" table:style-name="ce22">
            <text:p>4.3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.7470426641227399" table:style-name="ce23">
            <text:p>2.75</text:p>
          </table:table-cell>
          <table:table-cell office:value-type="float" office:value="3.7745324641038498" table:style-name="ce23">
            <text:p>3.77</text:p>
          </table:table-cell>
          <table:table-cell office:value-type="float" office:value="3.2825747429966401" table:style-name="ce23">
            <text:p>3.28</text:p>
          </table:table-cell>
          <table:table-cell office:value-type="float" office:value="2.68397906956903" table:style-name="ce23">
            <text:p>2.68</text:p>
          </table:table-cell>
          <table:table-cell office:value-type="float" office:value="3.1589354864816399" table:style-name="ce23">
            <text:p>3.16</text:p>
          </table:table-cell>
          <table:table-cell office:value-type="float" office:value="2.1568553780754298" table:style-name="ce23">
            <text:p>2.16</text:p>
          </table:table-cell>
          <table:table-cell office:value-type="float" office:value="1.6028381587788101" table:style-name="ce23">
            <text:p>1.60</text:p>
          </table:table-cell>
          <table:table-cell office:value-type="float" office:value="1.95241531603212" table:style-name="ce23">
            <text:p>1.95</text:p>
          </table:table-cell>
          <table:table-cell office:value-type="float" office:value="2.42169865568937" table:style-name="ce23">
            <text:p>2.42</text:p>
          </table:table-cell>
          <table:table-cell office:value-type="float" office:value="2.57225469965966" table:style-name="ce23">
            <text:p>2.57</text:p>
          </table:table-cell>
          <table:table-cell office:value-type="float" office:value="1.84595502404197" table:style-name="ce23">
            <text:p>1.85</text:p>
          </table:table-cell>
          <table:table-cell office:value-type="float" office:value="3.1951237851260799" table:style-name="ce23">
            <text:p>3.20</text:p>
          </table:table-cell>
          <table:table-cell office:value-type="float" office:value="4.3332689420057102" table:style-name="ce23">
            <text:p>4.33</text:p>
          </table:table-cell>
          <table:table-cell office:value-type="float" office:value="2.04819290934606" table:style-name="ce23">
            <text:p>2.05</text:p>
          </table:table-cell>
          <table:table-cell table:style-name="ce6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underland - TLC 2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.24022168002926" table:style-name="ce22">
            <text:p>2.24</text:p>
          </table:table-cell>
          <table:table-cell office:value-type="float" office:value="3.2709971958919799" table:style-name="ce22">
            <text:p>3.27</text:p>
          </table:table-cell>
          <table:table-cell office:value-type="float" office:value="3.3293267078095101" table:style-name="ce22">
            <text:p>3.33</text:p>
          </table:table-cell>
          <table:table-cell office:value-type="float" office:value="3.2942830325533001" table:style-name="ce22">
            <text:p>3.29</text:p>
          </table:table-cell>
          <table:table-cell office:value-type="float" office:value="3.1074289078011899" table:style-name="ce22">
            <text:p>3.11</text:p>
          </table:table-cell>
          <table:table-cell office:value-type="float" office:value="2.68877603671271" table:style-name="ce22">
            <text:p>2.69</text:p>
          </table:table-cell>
          <table:table-cell office:value-type="float" office:value="2.5003624645315901" table:style-name="ce22">
            <text:p>2.50</text:p>
          </table:table-cell>
          <table:table-cell office:value-type="float" office:value="2.3966699670724401" table:style-name="ce22">
            <text:p>2.40</text:p>
          </table:table-cell>
          <table:table-cell office:value-type="float" office:value="2.67544624894887" table:style-name="ce22">
            <text:p>2.68</text:p>
          </table:table-cell>
          <table:table-cell office:value-type="float" office:value="2.71113976928492" table:style-name="ce22">
            <text:p>2.71</text:p>
          </table:table-cell>
          <table:table-cell office:value-type="float" office:value="1.7137058267193701" table:style-name="ce22">
            <text:p>1.71</text:p>
          </table:table-cell>
          <table:table-cell office:value-type="float" office:value="3.3130742762484999" table:style-name="ce22">
            <text:p>3.31</text:p>
          </table:table-cell>
          <table:table-cell office:value-type="float" office:value="4.8596754667724804" table:style-name="ce22">
            <text:p>4.86</text:p>
          </table:table-cell>
          <table:table-cell office:value-type="float" office:value="3.19970975661882" table:style-name="ce22">
            <text:p>3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54392156381285495" table:style-name="ce22">
            <text:p>0.54</text:p>
          </table:table-cell>
          <table:table-cell office:value-type="float" office:value="0.603286950910075" table:style-name="ce22">
            <text:p>0.60</text:p>
          </table:table-cell>
          <table:table-cell office:value-type="float" office:value="0.65295658254283395" table:style-name="ce22">
            <text:p>0.65</text:p>
          </table:table-cell>
          <table:table-cell office:value-type="float" office:value="0.71747456654525499" table:style-name="ce22">
            <text:p>0.72</text:p>
          </table:table-cell>
          <table:table-cell office:value-type="float" office:value="0.79499948924457298" table:style-name="ce22">
            <text:p>0.79</text:p>
          </table:table-cell>
          <table:table-cell office:value-type="float" office:value="0.44168978073904502" table:style-name="ce22">
            <text:p>0.44</text:p>
          </table:table-cell>
          <table:table-cell office:value-type="float" office:value="0.370627913956243" table:style-name="ce22">
            <text:p>0.37</text:p>
          </table:table-cell>
          <table:table-cell office:value-type="float" office:value="0.28543060882516902" table:style-name="ce22">
            <text:p>0.29</text:p>
          </table:table-cell>
          <table:table-cell office:value-type="float" office:value="0.28548010384637401" table:style-name="ce22">
            <text:p>0.29</text:p>
          </table:table-cell>
          <table:table-cell office:value-type="float" office:value="0.216216307012323" table:style-name="ce22">
            <text:p>0.22</text:p>
          </table:table-cell>
          <table:table-cell office:value-type="float" office:value="0.28429052204996302" table:style-name="ce22">
            <text:p>0.28</text:p>
          </table:table-cell>
          <table:table-cell office:value-type="float" office:value="0.82962308776037297" table:style-name="ce22">
            <text:p>0.83</text:p>
          </table:table-cell>
          <table:table-cell office:value-type="float" office:value="0.85533372456743295" table:style-name="ce22">
            <text:p>0.86</text:p>
          </table:table-cell>
          <table:table-cell office:value-type="float" office:value="0.96764326785576904" table:style-name="ce22">
            <text:p>0.9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.3419805882178801" table:style-name="ce22">
            <text:p>3.34</text:p>
          </table:table-cell>
          <table:table-cell office:value-type="float" office:value="4.53238720561282" table:style-name="ce22">
            <text:p>4.53</text:p>
          </table:table-cell>
          <table:table-cell office:value-type="float" office:value="4.6634818504476296" table:style-name="ce22">
            <text:p>4.66</text:p>
          </table:table-cell>
          <table:table-cell office:value-type="float" office:value="4.7197400897058701" table:style-name="ce22">
            <text:p>4.72</text:p>
          </table:table-cell>
          <table:table-cell office:value-type="float" office:value="4.5519057904773996" table:style-name="ce22">
            <text:p>4.55</text:p>
          </table:table-cell>
          <table:table-cell office:value-type="float" office:value="3.7876159586550302" table:style-name="ce22">
            <text:p>3.79</text:p>
          </table:table-cell>
          <table:table-cell office:value-type="float" office:value="3.4995138944764501" table:style-name="ce22">
            <text:p>3.50</text:p>
          </table:table-cell>
          <table:table-cell office:value-type="float" office:value="3.2742271038098698" table:style-name="ce22">
            <text:p>3.27</text:p>
          </table:table-cell>
          <table:table-cell office:value-type="float" office:value="3.59815739817344" table:style-name="ce22">
            <text:p>3.60</text:p>
          </table:table-cell>
          <table:table-cell office:value-type="float" office:value="3.5965819170290598" table:style-name="ce22">
            <text:p>3.60</text:p>
          </table:table-cell>
          <table:table-cell office:value-type="float" office:value="2.6765663289369601" table:style-name="ce22">
            <text:p>2.68</text:p>
          </table:table-cell>
          <table:table-cell office:value-type="float" office:value="5.0912205687553698" table:style-name="ce22">
            <text:p>5.09</text:p>
          </table:table-cell>
          <table:table-cell office:value-type="float" office:value="6.6702854468106398" table:style-name="ce22">
            <text:p>6.67</text:p>
          </table:table-cell>
          <table:table-cell office:value-type="float" office:value="5.0959648545477201" table:style-name="ce22">
            <text:p>5.1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.3469507028707999" table:style-name="ce22">
            <text:p>2.35</text:p>
          </table:table-cell>
          <table:table-cell office:value-type="float" office:value="2.9342012921182401" table:style-name="ce22">
            <text:p>2.93</text:p>
          </table:table-cell>
          <table:table-cell office:value-type="float" office:value="3.1238613752686" table:style-name="ce22">
            <text:p>3.12</text:p>
          </table:table-cell>
          <table:table-cell office:value-type="float" office:value="3.1757501067574299" table:style-name="ce22">
            <text:p>3.18</text:p>
          </table:table-cell>
          <table:table-cell office:value-type="float" office:value="2.9904699087106499" table:style-name="ce22">
            <text:p>2.99</text:p>
          </table:table-cell>
          <table:table-cell office:value-type="float" office:value="2.6649072473691899" table:style-name="ce22">
            <text:p>2.66</text:p>
          </table:table-cell>
          <table:table-cell office:value-type="float" office:value="2.4593803747607601" table:style-name="ce22">
            <text:p>2.46</text:p>
          </table:table-cell>
          <table:table-cell office:value-type="float" office:value="2.29154740515331" table:style-name="ce22">
            <text:p>2.29</text:p>
          </table:table-cell>
          <table:table-cell office:value-type="float" office:value="2.31613429953592" table:style-name="ce22">
            <text:p>2.32</text:p>
          </table:table-cell>
          <table:table-cell office:value-type="float" office:value="2.23810622705976" table:style-name="ce22">
            <text:p>2.24</text:p>
          </table:table-cell>
          <table:table-cell office:value-type="float" office:value="1.8247941138077699" table:style-name="ce22">
            <text:p>1.82</text:p>
          </table:table-cell>
          <table:table-cell office:value-type="float" office:value="2.91774784853349" table:style-name="ce22">
            <text:p>2.92</text:p>
          </table:table-cell>
          <table:table-cell office:value-type="float" office:value="3.2493096731502198" table:style-name="ce22">
            <text:p>3.25</text:p>
          </table:table-cell>
          <table:table-cell office:value-type="float" office:value="3.1574703854521702" table:style-name="ce22">
            <text:p>3.1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99502988534708803" table:style-name="ce22">
            <text:p>1.00</text:p>
          </table:table-cell>
          <table:table-cell office:value-type="float" office:value="1.5981859134945799" table:style-name="ce22">
            <text:p>1.60</text:p>
          </table:table-cell>
          <table:table-cell office:value-type="float" office:value="1.5396204751790299" table:style-name="ce22">
            <text:p>1.54</text:p>
          </table:table-cell>
          <table:table-cell office:value-type="float" office:value="1.54398998294843" table:style-name="ce22">
            <text:p>1.54</text:p>
          </table:table-cell>
          <table:table-cell office:value-type="float" office:value="1.56143588176675" table:style-name="ce22">
            <text:p>1.56</text:p>
          </table:table-cell>
          <table:table-cell office:value-type="float" office:value="1.12270871128585" table:style-name="ce22">
            <text:p>1.12</text:p>
          </table:table-cell>
          <table:table-cell office:value-type="float" office:value="1.04013351971569" table:style-name="ce22">
            <text:p>1.04</text:p>
          </table:table-cell>
          <table:table-cell office:value-type="float" office:value="0.98267969865655602" table:style-name="ce22">
            <text:p>0.98</text:p>
          </table:table-cell>
          <table:table-cell office:value-type="float" office:value="1.2820230986375201" table:style-name="ce22">
            <text:p>1.28</text:p>
          </table:table-cell>
          <table:table-cell office:value-type="float" office:value="1.3584756899693" table:style-name="ce22">
            <text:p>1.36</text:p>
          </table:table-cell>
          <table:table-cell office:value-type="float" office:value="0.85177221512918599" table:style-name="ce22">
            <text:p>0.85</text:p>
          </table:table-cell>
          <table:table-cell office:value-type="float" office:value="2.1734727202218802" table:style-name="ce22">
            <text:p>2.17</text:p>
          </table:table-cell>
          <table:table-cell office:value-type="float" office:value="3.42097577366042" table:style-name="ce22">
            <text:p>3.42</text:p>
          </table:table-cell>
          <table:table-cell office:value-type="float" office:value="1.9384944690955499" table:style-name="ce22">
            <text:p>1.9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.01719114225055" table:style-name="ce23">
            <text:p>1.02</text:p>
          </table:table-cell>
          <table:table-cell office:value-type="float" office:value="1.22306283575889" table:style-name="ce23">
            <text:p>1.22</text:p>
          </table:table-cell>
          <table:table-cell office:value-type="float" office:value="0.99342414921636801" table:style-name="ce23">
            <text:p>0.99</text:p>
          </table:table-cell>
          <table:table-cell office:value-type="float" office:value="0.93565104628881701" table:style-name="ce23">
            <text:p>0.94</text:p>
          </table:table-cell>
          <table:table-cell office:value-type="float" office:value="1.0315926415557499" table:style-name="ce23">
            <text:p>1.03</text:p>
          </table:table-cell>
          <table:table-cell office:value-type="float" office:value="0.62127557276223799" table:style-name="ce23">
            <text:p>0.62</text:p>
          </table:table-cell>
          <table:table-cell office:value-type="float" office:value="0.54965085371015499" table:style-name="ce23">
            <text:p>0.55</text:p>
          </table:table-cell>
          <table:table-cell office:value-type="float" office:value="0.65366606263270999" table:style-name="ce23">
            <text:p>0.65</text:p>
          </table:table-cell>
          <table:table-cell office:value-type="float" office:value="0.88610261117452704" table:style-name="ce23">
            <text:p>0.89</text:p>
          </table:table-cell>
          <table:table-cell office:value-type="float" office:value="0.93613390109206895" table:style-name="ce23">
            <text:p>0.94</text:p>
          </table:table-cell>
          <table:table-cell office:value-type="float" office:value="0.56960866929461595" table:style-name="ce23">
            <text:p>0.57</text:p>
          </table:table-cell>
          <table:table-cell office:value-type="float" office:value="1.58966329204805" table:style-name="ce23">
            <text:p>1.59</text:p>
          </table:table-cell>
          <table:table-cell office:value-type="float" office:value="2.4892996244010499" table:style-name="ce23">
            <text:p>2.49</text:p>
          </table:table-cell>
          <table:table-cell office:value-type="float" office:value="0.98601239457416001" table:style-name="ce23">
            <text:p>0.99</text:p>
          </table:table-cell>
          <table:table-cell table:style-name="ce6"/>
          <table:table-cell table:number-columns-repeated="16368"/>
        </table:table-row>
        <table:table-row table:number-rows-repeated="1048512" table:style-name="ro4">
          <table:table-cell table:number-columns-repeated="16384"/>
        </table:table-row>
      </table:table>
      <table:table table:name="North_West" table:style-name="ta1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7"/>
        <table:table-column table:style-name="co2" table:default-cell-style-name="ce1"/>
        <table:table-column table:style-name="co3" table:number-columns-repeated="16367" table:default-cell-style-name="ce1"/>
        <table:table-row table:style-name="ro5">
          <table:table-cell office:value-type="string" table:style-name="ce16">
            <text:p>North West - TLD</text:p>
          </table:table-cell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3">
          <table:table-cell office:value-type="string" table:style-name="ce8">
            <text:p>This worksheet contains 20 tables separated by a blank row. Units are £ million.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West Cumbria - TLD 1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2.5426380442939" table:style-name="ce22">
            <text:p>12.54</text:p>
          </table:table-cell>
          <table:table-cell office:value-type="float" office:value="16.719800762399601" table:style-name="ce22">
            <text:p>16.72</text:p>
          </table:table-cell>
          <table:table-cell office:value-type="float" office:value="18.229644917934099" table:style-name="ce22">
            <text:p>18.23</text:p>
          </table:table-cell>
          <table:table-cell office:value-type="float" office:value="21.847687954619701" table:style-name="ce22">
            <text:p>21.85</text:p>
          </table:table-cell>
          <table:table-cell office:value-type="float" office:value="18.021702651849601" table:style-name="ce22">
            <text:p>18.02</text:p>
          </table:table-cell>
          <table:table-cell office:value-type="float" office:value="18.8975306093866" table:style-name="ce22">
            <text:p>18.90</text:p>
          </table:table-cell>
          <table:table-cell office:value-type="float" office:value="13.9433347619399" table:style-name="ce22">
            <text:p>13.94</text:p>
          </table:table-cell>
          <table:table-cell office:value-type="float" office:value="14.373348879334999" table:style-name="ce22">
            <text:p>14.37</text:p>
          </table:table-cell>
          <table:table-cell office:value-type="float" office:value="15.2639275967564" table:style-name="ce22">
            <text:p>15.26</text:p>
          </table:table-cell>
          <table:table-cell office:value-type="float" office:value="17.467196140244599" table:style-name="ce22">
            <text:p>17.47</text:p>
          </table:table-cell>
          <table:table-cell office:value-type="float" office:value="14.664118870383" table:style-name="ce22">
            <text:p>14.66</text:p>
          </table:table-cell>
          <table:table-cell office:value-type="float" office:value="17.614829063311198" table:style-name="ce22">
            <text:p>17.61</text:p>
          </table:table-cell>
          <table:table-cell office:value-type="float" office:value="24.475356306074801" table:style-name="ce22">
            <text:p>24.48</text:p>
          </table:table-cell>
          <table:table-cell office:value-type="float" office:value="21.3027704823836" table:style-name="ce22">
            <text:p>21.3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66.326531475406" table:style-name="ce22">
            <text:p>166.33</text:p>
          </table:table-cell>
          <table:table-cell office:value-type="float" office:value="187.342143807817" table:style-name="ce22">
            <text:p>187.34</text:p>
          </table:table-cell>
          <table:table-cell office:value-type="float" office:value="193.46825301996199" table:style-name="ce22">
            <text:p>193.47</text:p>
          </table:table-cell>
          <table:table-cell office:value-type="float" office:value="207.21867254080701" table:style-name="ce22">
            <text:p>207.22</text:p>
          </table:table-cell>
          <table:table-cell office:value-type="float" office:value="210.68893754043501" table:style-name="ce22">
            <text:p>210.69</text:p>
          </table:table-cell>
          <table:table-cell office:value-type="float" office:value="193.41296822267" table:style-name="ce22">
            <text:p>193.41</text:p>
          </table:table-cell>
          <table:table-cell office:value-type="float" office:value="179.00826156962501" table:style-name="ce22">
            <text:p>179.01</text:p>
          </table:table-cell>
          <table:table-cell office:value-type="float" office:value="203.44823300188" table:style-name="ce22">
            <text:p>203.45</text:p>
          </table:table-cell>
          <table:table-cell office:value-type="float" office:value="207.063043538366" table:style-name="ce22">
            <text:p>207.06</text:p>
          </table:table-cell>
          <table:table-cell office:value-type="float" office:value="210.02414666601899" table:style-name="ce22">
            <text:p>210.02</text:p>
          </table:table-cell>
          <table:table-cell office:value-type="float" office:value="219.781544197198" table:style-name="ce22">
            <text:p>219.78</text:p>
          </table:table-cell>
          <table:table-cell office:value-type="float" office:value="245.402469496056" table:style-name="ce22">
            <text:p>245.40</text:p>
          </table:table-cell>
          <table:table-cell office:value-type="float" office:value="300.098338311502" table:style-name="ce22">
            <text:p>300.10</text:p>
          </table:table-cell>
          <table:table-cell office:value-type="float" office:value="291.30081458220201" table:style-name="ce22">
            <text:p>291.3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95.53917077542999" table:style-name="ce22">
            <text:p>195.54</text:p>
          </table:table-cell>
          <table:table-cell office:value-type="float" office:value="221.77691880029101" table:style-name="ce22">
            <text:p>221.78</text:p>
          </table:table-cell>
          <table:table-cell office:value-type="float" office:value="230.030324187844" table:style-name="ce22">
            <text:p>230.03</text:p>
          </table:table-cell>
          <table:table-cell office:value-type="float" office:value="249.157713692436" table:style-name="ce22">
            <text:p>249.16</text:p>
          </table:table-cell>
          <table:table-cell office:value-type="float" office:value="249.22500955954101" table:style-name="ce22">
            <text:p>249.23</text:p>
          </table:table-cell>
          <table:table-cell office:value-type="float" office:value="232.826747520157" table:style-name="ce22">
            <text:p>232.83</text:p>
          </table:table-cell>
          <table:table-cell office:value-type="float" office:value="214.506154455657" table:style-name="ce22">
            <text:p>214.51</text:p>
          </table:table-cell>
          <table:table-cell office:value-type="float" office:value="241.08798869835499" table:style-name="ce22">
            <text:p>241.09</text:p>
          </table:table-cell>
          <table:table-cell office:value-type="float" office:value="246.62592209332001" table:style-name="ce22">
            <text:p>246.63</text:p>
          </table:table-cell>
          <table:table-cell office:value-type="float" office:value="252.033675284227" table:style-name="ce22">
            <text:p>252.03</text:p>
          </table:table-cell>
          <table:table-cell office:value-type="float" office:value="258.31545140723898" table:style-name="ce22">
            <text:p>258.32</text:p>
          </table:table-cell>
          <table:table-cell office:value-type="float" office:value="287.95030356217598" table:style-name="ce22">
            <text:p>287.95</text:p>
          </table:table-cell>
          <table:table-cell office:value-type="float" office:value="354.60467158101102" table:style-name="ce22">
            <text:p>354.60</text:p>
          </table:table-cell>
          <table:table-cell office:value-type="float" office:value="345.31752829085002" table:style-name="ce22">
            <text:p>345.3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28.92572331090599" table:style-name="ce22">
            <text:p>128.93</text:p>
          </table:table-cell>
          <table:table-cell office:value-type="float" office:value="139.10795577816799" table:style-name="ce22">
            <text:p>139.11</text:p>
          </table:table-cell>
          <table:table-cell office:value-type="float" office:value="147.461453821399" table:style-name="ce22">
            <text:p>147.46</text:p>
          </table:table-cell>
          <table:table-cell office:value-type="float" office:value="165.954058567299" table:style-name="ce22">
            <text:p>165.95</text:p>
          </table:table-cell>
          <table:table-cell office:value-type="float" office:value="149.852473374575" table:style-name="ce22">
            <text:p>149.85</text:p>
          </table:table-cell>
          <table:table-cell office:value-type="float" office:value="147.85932873544601" table:style-name="ce22">
            <text:p>147.86</text:p>
          </table:table-cell>
          <table:table-cell office:value-type="float" office:value="141.37250656358299" table:style-name="ce22">
            <text:p>141.37</text:p>
          </table:table-cell>
          <table:table-cell office:value-type="float" office:value="163.94306997074401" table:style-name="ce22">
            <text:p>163.94</text:p>
          </table:table-cell>
          <table:table-cell office:value-type="float" office:value="168.893719480773" table:style-name="ce22">
            <text:p>168.89</text:p>
          </table:table-cell>
          <table:table-cell office:value-type="float" office:value="169.237628954315" table:style-name="ce22">
            <text:p>169.24</text:p>
          </table:table-cell>
          <table:table-cell office:value-type="float" office:value="171.795286187964" table:style-name="ce22">
            <text:p>171.80</text:p>
          </table:table-cell>
          <table:table-cell office:value-type="float" office:value="186.39007635154701" table:style-name="ce22">
            <text:p>186.39</text:p>
          </table:table-cell>
          <table:table-cell office:value-type="float" office:value="221.23886027846899" table:style-name="ce22">
            <text:p>221.24</text:p>
          </table:table-cell>
          <table:table-cell office:value-type="float" office:value="227.04421797606699" table:style-name="ce22">
            <text:p>227.0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66.613447464523304" table:style-name="ce22">
            <text:p>66.61</text:p>
          </table:table-cell>
          <table:table-cell office:value-type="float" office:value="82.668963022123293" table:style-name="ce22">
            <text:p>82.67</text:p>
          </table:table-cell>
          <table:table-cell office:value-type="float" office:value="82.568870366445097" table:style-name="ce22">
            <text:p>82.57</text:p>
          </table:table-cell>
          <table:table-cell office:value-type="float" office:value="83.203655125137104" table:style-name="ce22">
            <text:p>83.20</text:p>
          </table:table-cell>
          <table:table-cell office:value-type="float" office:value="99.372536184965597" table:style-name="ce22">
            <text:p>99.37</text:p>
          </table:table-cell>
          <table:table-cell office:value-type="float" office:value="84.967418784710503" table:style-name="ce22">
            <text:p>84.97</text:p>
          </table:table-cell>
          <table:table-cell office:value-type="float" office:value="73.133647892074094" table:style-name="ce22">
            <text:p>73.13</text:p>
          </table:table-cell>
          <table:table-cell office:value-type="float" office:value="77.144918727610303" table:style-name="ce22">
            <text:p>77.14</text:p>
          </table:table-cell>
          <table:table-cell office:value-type="float" office:value="77.732202612546601" table:style-name="ce22">
            <text:p>77.73</text:p>
          </table:table-cell>
          <table:table-cell office:value-type="float" office:value="82.796046329912599" table:style-name="ce22">
            <text:p>82.80</text:p>
          </table:table-cell>
          <table:table-cell office:value-type="float" office:value="86.5201652192751" table:style-name="ce22">
            <text:p>86.52</text:p>
          </table:table-cell>
          <table:table-cell office:value-type="float" office:value="101.56022721062899" table:style-name="ce22">
            <text:p>101.56</text:p>
          </table:table-cell>
          <table:table-cell office:value-type="float" office:value="133.365811302541" table:style-name="ce22">
            <text:p>133.37</text:p>
          </table:table-cell>
          <table:table-cell office:value-type="float" office:value="118.273310314783" table:style-name="ce22">
            <text:p>118.2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8.893602276207499" table:style-name="ce23">
            <text:p>28.89</text:p>
          </table:table-cell>
          <table:table-cell office:value-type="float" office:value="38.179966785340099" table:style-name="ce23">
            <text:p>38.18</text:p>
          </table:table-cell>
          <table:table-cell office:value-type="float" office:value="33.492227423339003" table:style-name="ce23">
            <text:p>33.49</text:p>
          </table:table-cell>
          <table:table-cell office:value-type="float" office:value="37.344876172840401" table:style-name="ce23">
            <text:p>37.34</text:p>
          </table:table-cell>
          <table:table-cell office:value-type="float" office:value="44.531149722809502" table:style-name="ce23">
            <text:p>44.53</text:p>
          </table:table-cell>
          <table:table-cell office:value-type="float" office:value="31.518577513467601" table:style-name="ce23">
            <text:p>31.52</text:p>
          </table:table-cell>
          <table:table-cell office:value-type="float" office:value="27.718833960073201" table:style-name="ce23">
            <text:p>27.72</text:p>
          </table:table-cell>
          <table:table-cell office:value-type="float" office:value="32.901152898362" table:style-name="ce23">
            <text:p>32.90</text:p>
          </table:table-cell>
          <table:table-cell office:value-type="float" office:value="28.566265461107399" table:style-name="ce23">
            <text:p>28.57</text:p>
          </table:table-cell>
          <table:table-cell office:value-type="float" office:value="29.913610775959299" table:style-name="ce23">
            <text:p>29.91</text:p>
          </table:table-cell>
          <table:table-cell office:value-type="float" office:value="32.497472624324999" table:style-name="ce23">
            <text:p>32.50</text:p>
          </table:table-cell>
          <table:table-cell office:value-type="float" office:value="38.5413462742804" table:style-name="ce23">
            <text:p>38.54</text:p>
          </table:table-cell>
          <table:table-cell office:value-type="float" office:value="52.871396920562802" table:style-name="ce23">
            <text:p>52.87</text:p>
          </table:table-cell>
          <table:table-cell office:value-type="float" office:value="34.994174380695704" table:style-name="ce23">
            <text:p>34.99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ast Cumbria - TLD 1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0.688933274432099" table:style-name="ce22">
            <text:p>20.69</text:p>
          </table:table-cell>
          <table:table-cell office:value-type="float" office:value="27.450394834454901" table:style-name="ce22">
            <text:p>27.45</text:p>
          </table:table-cell>
          <table:table-cell office:value-type="float" office:value="29.788277831528202" table:style-name="ce22">
            <text:p>29.79</text:p>
          </table:table-cell>
          <table:table-cell office:value-type="float" office:value="35.3055520395055" table:style-name="ce22">
            <text:p>35.31</text:p>
          </table:table-cell>
          <table:table-cell office:value-type="float" office:value="30.3892584248626" table:style-name="ce22">
            <text:p>30.39</text:p>
          </table:table-cell>
          <table:table-cell office:value-type="float" office:value="28.915768617769299" table:style-name="ce22">
            <text:p>28.92</text:p>
          </table:table-cell>
          <table:table-cell office:value-type="float" office:value="36.143938531805198" table:style-name="ce22">
            <text:p>36.14</text:p>
          </table:table-cell>
          <table:table-cell office:value-type="float" office:value="25.5993296690107" table:style-name="ce22">
            <text:p>25.60</text:p>
          </table:table-cell>
          <table:table-cell office:value-type="float" office:value="27.344342037373298" table:style-name="ce22">
            <text:p>27.34</text:p>
          </table:table-cell>
          <table:table-cell office:value-type="float" office:value="28.3054893583762" table:style-name="ce22">
            <text:p>28.31</text:p>
          </table:table-cell>
          <table:table-cell office:value-type="float" office:value="24.005156425548499" table:style-name="ce22">
            <text:p>24.01</text:p>
          </table:table-cell>
          <table:table-cell office:value-type="float" office:value="28.99566350856" table:style-name="ce22">
            <text:p>29.00</text:p>
          </table:table-cell>
          <table:table-cell office:value-type="float" office:value="40.858630920612804" table:style-name="ce22">
            <text:p>40.86</text:p>
          </table:table-cell>
          <table:table-cell office:value-type="float" office:value="33.1913523717581" table:style-name="ce22">
            <text:p>33.1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32.96155252630302" table:style-name="ce22">
            <text:p>332.96</text:p>
          </table:table-cell>
          <table:table-cell office:value-type="float" office:value="378.89855659770399" table:style-name="ce22">
            <text:p>378.90</text:p>
          </table:table-cell>
          <table:table-cell office:value-type="float" office:value="385.218631650948" table:style-name="ce22">
            <text:p>385.22</text:p>
          </table:table-cell>
          <table:table-cell office:value-type="float" office:value="410.73005875249601" table:style-name="ce22">
            <text:p>410.73</text:p>
          </table:table-cell>
          <table:table-cell office:value-type="float" office:value="427.19734512868899" table:style-name="ce22">
            <text:p>427.20</text:p>
          </table:table-cell>
          <table:table-cell office:value-type="float" office:value="389.32441324642099" table:style-name="ce22">
            <text:p>389.32</text:p>
          </table:table-cell>
          <table:table-cell office:value-type="float" office:value="362.14480509587997" table:style-name="ce22">
            <text:p>362.14</text:p>
          </table:table-cell>
          <table:table-cell office:value-type="float" office:value="409.70398661472899" table:style-name="ce22">
            <text:p>409.70</text:p>
          </table:table-cell>
          <table:table-cell office:value-type="float" office:value="404.85978161957797" table:style-name="ce22">
            <text:p>404.86</text:p>
          </table:table-cell>
          <table:table-cell office:value-type="float" office:value="409.41842468213702" table:style-name="ce22">
            <text:p>409.42</text:p>
          </table:table-cell>
          <table:table-cell office:value-type="float" office:value="429.60489540680999" table:style-name="ce22">
            <text:p>429.60</text:p>
          </table:table-cell>
          <table:table-cell office:value-type="float" office:value="488.84041263517099" table:style-name="ce22">
            <text:p>488.84</text:p>
          </table:table-cell>
          <table:table-cell office:value-type="float" office:value="579.16002641009698" table:style-name="ce22">
            <text:p>579.16</text:p>
          </table:table-cell>
          <table:table-cell office:value-type="float" office:value="549.33337355800199" table:style-name="ce22">
            <text:p>549.3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84.81420282668398" table:style-name="ce22">
            <text:p>384.81</text:p>
          </table:table-cell>
          <table:table-cell office:value-type="float" office:value="439.27135123814799" table:style-name="ce22">
            <text:p>439.27</text:p>
          </table:table-cell>
          <table:table-cell office:value-type="float" office:value="449.21530956835397" table:style-name="ce22">
            <text:p>449.22</text:p>
          </table:table-cell>
          <table:table-cell office:value-type="float" office:value="483.83546683466102" table:style-name="ce22">
            <text:p>483.84</text:p>
          </table:table-cell>
          <table:table-cell office:value-type="float" office:value="496.51007359586703" table:style-name="ce22">
            <text:p>496.51</text:p>
          </table:table-cell>
          <table:table-cell office:value-type="float" office:value="456.86863349821903" table:style-name="ce22">
            <text:p>456.87</text:p>
          </table:table-cell>
          <table:table-cell office:value-type="float" office:value="439.30694404556101" table:style-name="ce22">
            <text:p>439.31</text:p>
          </table:table-cell>
          <table:table-cell office:value-type="float" office:value="478.87044604051601" table:style-name="ce22">
            <text:p>478.87</text:p>
          </table:table-cell>
          <table:table-cell office:value-type="float" office:value="478.04602932363798" table:style-name="ce22">
            <text:p>478.05</text:p>
          </table:table-cell>
          <table:table-cell office:value-type="float" office:value="484.33753267395798" table:style-name="ce22">
            <text:p>484.34</text:p>
          </table:table-cell>
          <table:table-cell office:value-type="float" office:value="498.85887719405599" table:style-name="ce22">
            <text:p>498.86</text:p>
          </table:table-cell>
          <table:table-cell office:value-type="float" office:value="565.36161681670103" table:style-name="ce22">
            <text:p>565.36</text:p>
          </table:table-cell>
          <table:table-cell office:value-type="float" office:value="677.73703702620901" table:style-name="ce22">
            <text:p>677.74</text:p>
          </table:table-cell>
          <table:table-cell office:value-type="float" office:value="643.90247129787701" table:style-name="ce22">
            <text:p>643.9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50.27969637906199" table:style-name="ce22">
            <text:p>250.28</text:p>
          </table:table-cell>
          <table:table-cell office:value-type="float" office:value="268.838863632563" table:style-name="ce22">
            <text:p>268.84</text:p>
          </table:table-cell>
          <table:table-cell office:value-type="float" office:value="283.76153906010398" table:style-name="ce22">
            <text:p>283.76</text:p>
          </table:table-cell>
          <table:table-cell office:value-type="float" office:value="318.61585608538701" table:style-name="ce22">
            <text:p>318.62</text:p>
          </table:table-cell>
          <table:table-cell office:value-type="float" office:value="294.46633064193099" table:style-name="ce22">
            <text:p>294.47</text:p>
          </table:table-cell>
          <table:table-cell office:value-type="float" office:value="285.44925390787398" table:style-name="ce22">
            <text:p>285.45</text:p>
          </table:table-cell>
          <table:table-cell office:value-type="float" office:value="282.87754975249402" table:style-name="ce22">
            <text:p>282.88</text:p>
          </table:table-cell>
          <table:table-cell office:value-type="float" office:value="322.43843243970201" table:style-name="ce22">
            <text:p>322.44</text:p>
          </table:table-cell>
          <table:table-cell office:value-type="float" office:value="324.113474912931" table:style-name="ce22">
            <text:p>324.11</text:p>
          </table:table-cell>
          <table:table-cell office:value-type="float" office:value="323.01674713701698" table:style-name="ce22">
            <text:p>323.02</text:p>
          </table:table-cell>
          <table:table-cell office:value-type="float" office:value="328.64303467583102" table:style-name="ce22">
            <text:p>328.64</text:p>
          </table:table-cell>
          <table:table-cell office:value-type="float" office:value="359.720405838906" table:style-name="ce22">
            <text:p>359.72</text:p>
          </table:table-cell>
          <table:table-cell office:value-type="float" office:value="421.92952965209599" table:style-name="ce22">
            <text:p>421.93</text:p>
          </table:table-cell>
          <table:table-cell office:value-type="float" office:value="422.41753674757098" table:style-name="ce22">
            <text:p>422.4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34.534506447621" table:style-name="ce22">
            <text:p>134.53</text:p>
          </table:table-cell>
          <table:table-cell office:value-type="float" office:value="170.43248760558501" table:style-name="ce22">
            <text:p>170.43</text:p>
          </table:table-cell>
          <table:table-cell office:value-type="float" office:value="165.45377050824899" table:style-name="ce22">
            <text:p>165.45</text:p>
          </table:table-cell>
          <table:table-cell office:value-type="float" office:value="165.21961074927401" table:style-name="ce22">
            <text:p>165.22</text:p>
          </table:table-cell>
          <table:table-cell office:value-type="float" office:value="202.043742953936" table:style-name="ce22">
            <text:p>202.04</text:p>
          </table:table-cell>
          <table:table-cell office:value-type="float" office:value="171.41937959034499" table:style-name="ce22">
            <text:p>171.42</text:p>
          </table:table-cell>
          <table:table-cell office:value-type="float" office:value="156.42939429306699" table:style-name="ce22">
            <text:p>156.43</text:p>
          </table:table-cell>
          <table:table-cell office:value-type="float" office:value="156.432013600814" table:style-name="ce22">
            <text:p>156.43</text:p>
          </table:table-cell>
          <table:table-cell office:value-type="float" office:value="153.93255441070801" table:style-name="ce22">
            <text:p>153.93</text:p>
          </table:table-cell>
          <table:table-cell office:value-type="float" office:value="161.320785536941" table:style-name="ce22">
            <text:p>161.32</text:p>
          </table:table-cell>
          <table:table-cell office:value-type="float" office:value="170.215842518225" table:style-name="ce22">
            <text:p>170.22</text:p>
          </table:table-cell>
          <table:table-cell office:value-type="float" office:value="205.641210977795" table:style-name="ce22">
            <text:p>205.64</text:p>
          </table:table-cell>
          <table:table-cell office:value-type="float" office:value="255.80750737411199" table:style-name="ce22">
            <text:p>255.81</text:p>
          </table:table-cell>
          <table:table-cell office:value-type="float" office:value="221.48493455030601" table:style-name="ce22">
            <text:p>221.4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65.017775174376098" table:style-name="ce23">
            <text:p>65.02</text:p>
          </table:table-cell>
          <table:table-cell office:value-type="float" office:value="87.031836763108601" table:style-name="ce23">
            <text:p>87.03</text:p>
          </table:table-cell>
          <table:table-cell office:value-type="float" office:value="74.693685829133599" table:style-name="ce23">
            <text:p>74.69</text:p>
          </table:table-cell>
          <table:table-cell office:value-type="float" office:value="85.757495067195705" table:style-name="ce23">
            <text:p>85.76</text:p>
          </table:table-cell>
          <table:table-cell office:value-type="float" office:value="96.741484417394204" table:style-name="ce23">
            <text:p>96.74</text:p>
          </table:table-cell>
          <table:table-cell office:value-type="float" office:value="69.961466514988302" table:style-name="ce23">
            <text:p>69.96</text:p>
          </table:table-cell>
          <table:table-cell office:value-type="float" office:value="68.660245178542297" table:style-name="ce23">
            <text:p>68.66</text:p>
          </table:table-cell>
          <table:table-cell office:value-type="float" office:value="76.299326098250006" table:style-name="ce23">
            <text:p>76.30</text:p>
          </table:table-cell>
          <table:table-cell office:value-type="float" office:value="66.953957875577501" table:style-name="ce23">
            <text:p>66.95</text:p>
          </table:table-cell>
          <table:table-cell office:value-type="float" office:value="69.002550923803497" table:style-name="ce23">
            <text:p>69.00</text:p>
          </table:table-cell>
          <table:table-cell office:value-type="float" office:value="75.863624992725406" table:style-name="ce23">
            <text:p>75.86</text:p>
          </table:table-cell>
          <table:table-cell office:value-type="float" office:value="86.021878779626405" table:style-name="ce23">
            <text:p>86.02</text:p>
          </table:table-cell>
          <table:table-cell office:value-type="float" office:value="105.477570339129" table:style-name="ce23">
            <text:p>105.48</text:p>
          </table:table-cell>
          <table:table-cell office:value-type="float" office:value="71.022220863376802" table:style-name="ce23">
            <text:p>71.0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Manchester - TLD 3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14692883684198099" table:style-name="ce22">
            <text:p>0.15</text:p>
          </table:table-cell>
          <table:table-cell office:value-type="float" office:value="0.16397276930381199" table:style-name="ce22">
            <text:p>0.16</text:p>
          </table:table-cell>
          <table:table-cell office:value-type="float" office:value="0.1672018161047" table:style-name="ce22">
            <text:p>0.17</text:p>
          </table:table-cell>
          <table:table-cell office:value-type="float" office:value="0.173928343710157" table:style-name="ce22">
            <text:p>0.17</text:p>
          </table:table-cell>
          <table:table-cell office:value-type="float" office:value="0.158742829481753" table:style-name="ce22">
            <text:p>0.16</text:p>
          </table:table-cell>
          <table:table-cell office:value-type="float" office:value="0.11394558198002799" table:style-name="ce22">
            <text:p>0.11</text:p>
          </table:table-cell>
          <table:table-cell office:value-type="float" office:value="0.19239781114339" table:style-name="ce22">
            <text:p>0.19</text:p>
          </table:table-cell>
          <table:table-cell office:value-type="float" office:value="0.14775211246475201" table:style-name="ce22">
            <text:p>0.15</text:p>
          </table:table-cell>
          <table:table-cell office:value-type="float" office:value="0.322869448188006" table:style-name="ce22">
            <text:p>0.3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.4372626334984698E-2" table:style-name="ce22">
            <text:p>0.04</text:p>
          </table:table-cell>
          <table:table-cell office:value-type="float" office:value="2.93847934257551E-3" table:style-name="ce22">
            <text:p>0.00</text:p>
          </table:table-cell>
          <table:table-cell office:value-type="float" office:value="4.3171999552597698E-4" table:style-name="ce22">
            <text:p>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12946199085451099" table:style-name="ce22">
            <text:p>0.13</text:p>
          </table:table-cell>
          <table:table-cell office:value-type="float" office:value="0.147300530894273" table:style-name="ce22">
            <text:p>0.15</text:p>
          </table:table-cell>
          <table:table-cell office:value-type="float" office:value="0.15076283460626" table:style-name="ce22">
            <text:p>0.15</text:p>
          </table:table-cell>
          <table:table-cell office:value-type="float" office:value="0.1614757841835" table:style-name="ce22">
            <text:p>0.16</text:p>
          </table:table-cell>
          <table:table-cell office:value-type="float" office:value="0.182380542362098" table:style-name="ce22">
            <text:p>0.18</text:p>
          </table:table-cell>
          <table:table-cell office:value-type="float" office:value="9.9667053148246698E-2" table:style-name="ce22">
            <text:p>0.10</text:p>
          </table:table-cell>
          <table:table-cell office:value-type="float" office:value="7.4720216425758101E-2" table:style-name="ce22">
            <text:p>0.07</text:p>
          </table:table-cell>
          <table:table-cell office:value-type="float" office:value="7.1348447371225004E-2" table:style-name="ce22">
            <text:p>0.07</text:p>
          </table:table-cell>
          <table:table-cell office:value-type="float" office:value="7.4353949420197199E-2" table:style-name="ce22">
            <text:p>0.07</text:p>
          </table:table-cell>
          <table:table-cell office:value-type="float" office:value="6.1005152326784801E-2" table:style-name="ce22">
            <text:p>0.06</text:p>
          </table:table-cell>
          <table:table-cell office:value-type="float" office:value="6.6648959952765305E-2" table:style-name="ce22">
            <text:p>0.07</text:p>
          </table:table-cell>
          <table:table-cell office:value-type="float" office:value="7.0658282225604593E-2" table:style-name="ce22">
            <text:p>0.07</text:p>
          </table:table-cell>
          <table:table-cell office:value-type="float" office:value="8.0545615439207102E-2" table:style-name="ce22">
            <text:p>0.08</text:p>
          </table:table-cell>
          <table:table-cell office:value-type="float" office:value="7.7127785824970402E-2" table:style-name="ce22">
            <text:p>0.0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29471263853347701" table:style-name="ce22">
            <text:p>0.29</text:p>
          </table:table-cell>
          <table:table-cell office:value-type="float" office:value="0.33022321386046499" table:style-name="ce22">
            <text:p>0.33</text:p>
          </table:table-cell>
          <table:table-cell office:value-type="float" office:value="0.33800563131718397" table:style-name="ce22">
            <text:p>0.34</text:p>
          </table:table-cell>
          <table:table-cell office:value-type="float" office:value="0.35620007156362299" table:style-name="ce22">
            <text:p>0.36</text:p>
          </table:table-cell>
          <table:table-cell office:value-type="float" office:value="0.36197397724438901" table:style-name="ce22">
            <text:p>0.36</text:p>
          </table:table-cell>
          <table:table-cell office:value-type="float" office:value="0.22969378357786999" table:style-name="ce22">
            <text:p>0.23</text:p>
          </table:table-cell>
          <table:table-cell office:value-type="float" office:value="0.290101494191642" table:style-name="ce22">
            <text:p>0.29</text:p>
          </table:table-cell>
          <table:table-cell office:value-type="float" office:value="0.241609362244705" table:style-name="ce22">
            <text:p>0.24</text:p>
          </table:table-cell>
          <table:table-cell office:value-type="float" office:value="0.423169971102269" table:style-name="ce22">
            <text:p>0.42</text:p>
          </table:table-cell>
          <table:table-cell office:value-type="float" office:value="7.7197781838833898E-2" table:style-name="ce22">
            <text:p>0.08</text:p>
          </table:table-cell>
          <table:table-cell office:value-type="float" office:value="8.1925315442533703E-2" table:style-name="ce22">
            <text:p>0.08</text:p>
          </table:table-cell>
          <table:table-cell office:value-type="float" office:value="0.14284554819800899" table:style-name="ce22">
            <text:p>0.14</text:p>
          </table:table-cell>
          <table:table-cell office:value-type="float" office:value="0.10905154385869199" table:style-name="ce22">
            <text:p>0.11</text:p>
          </table:table-cell>
          <table:table-cell office:value-type="float" office:value="0.10190797315446699" table:style-name="ce22">
            <text:p>0.1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167461825810308" table:style-name="ce22">
            <text:p>0.17</text:p>
          </table:table-cell>
          <table:table-cell office:value-type="float" office:value="0.170912529243399" table:style-name="ce22">
            <text:p>0.17</text:p>
          </table:table-cell>
          <table:table-cell office:value-type="float" office:value="0.17212105551524701" table:style-name="ce22">
            <text:p>0.17</text:p>
          </table:table-cell>
          <table:table-cell office:value-type="float" office:value="0.18088528975149501" table:style-name="ce22">
            <text:p>0.18</text:p>
          </table:table-cell>
          <table:table-cell office:value-type="float" office:value="0.17441294015240599" table:style-name="ce22">
            <text:p>0.17</text:p>
          </table:table-cell>
          <table:table-cell office:value-type="float" office:value="0.103907876931849" table:style-name="ce22">
            <text:p>0.10</text:p>
          </table:table-cell>
          <table:table-cell office:value-type="float" office:value="0.12843661531089801" table:style-name="ce22">
            <text:p>0.13</text:p>
          </table:table-cell>
          <table:table-cell office:value-type="float" office:value="0.10249195693666401" table:style-name="ce22">
            <text:p>0.10</text:p>
          </table:table-cell>
          <table:table-cell office:value-type="float" office:value="0.15859803107472201" table:style-name="ce22">
            <text:p>0.16</text:p>
          </table:table-cell>
          <table:table-cell office:value-type="float" office:value="4.6316684673504298E-2" table:style-name="ce22">
            <text:p>0.05</text:p>
          </table:table-cell>
          <table:table-cell office:value-type="float" office:value="4.6521873016490203E-2" table:style-name="ce22">
            <text:p>0.05</text:p>
          </table:table-cell>
          <table:table-cell office:value-type="float" office:value="6.2871159356362505E-2" table:style-name="ce22">
            <text:p>0.06</text:p>
          </table:table-cell>
          <table:table-cell office:value-type="float" office:value="5.9719698341268501E-2" table:style-name="ce22">
            <text:p>0.06</text:p>
          </table:table-cell>
          <table:table-cell office:value-type="float" office:value="6.1557084707652102E-2" table:style-name="ce22">
            <text:p>0.0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12725081272316899" table:style-name="ce22">
            <text:p>0.13</text:p>
          </table:table-cell>
          <table:table-cell office:value-type="float" office:value="0.15931068461706699" table:style-name="ce22">
            <text:p>0.16</text:p>
          </table:table-cell>
          <table:table-cell office:value-type="float" office:value="0.165884575801937" table:style-name="ce22">
            <text:p>0.17</text:p>
          </table:table-cell>
          <table:table-cell office:value-type="float" office:value="0.17531478181212801" table:style-name="ce22">
            <text:p>0.18</text:p>
          </table:table-cell>
          <table:table-cell office:value-type="float" office:value="0.18756103709198199" table:style-name="ce22">
            <text:p>0.19</text:p>
          </table:table-cell>
          <table:table-cell office:value-type="float" office:value="0.12578590664601999" table:style-name="ce22">
            <text:p>0.13</text:p>
          </table:table-cell>
          <table:table-cell office:value-type="float" office:value="0.16166487888074399" table:style-name="ce22">
            <text:p>0.16</text:p>
          </table:table-cell>
          <table:table-cell office:value-type="float" office:value="0.13911740530804101" table:style-name="ce22">
            <text:p>0.14</text:p>
          </table:table-cell>
          <table:table-cell office:value-type="float" office:value="0.26457194002754703" table:style-name="ce22">
            <text:p>0.26</text:p>
          </table:table-cell>
          <table:table-cell office:value-type="float" office:value="3.08810971653296E-2" table:style-name="ce22">
            <text:p>0.03</text:p>
          </table:table-cell>
          <table:table-cell office:value-type="float" office:value="3.5403442426043499E-2" table:style-name="ce22">
            <text:p>0.04</text:p>
          </table:table-cell>
          <table:table-cell office:value-type="float" office:value="7.9974388841646094E-2" table:style-name="ce22">
            <text:p>0.08</text:p>
          </table:table-cell>
          <table:table-cell office:value-type="float" office:value="4.9331845517423797E-2" table:style-name="ce22">
            <text:p>0.05</text:p>
          </table:table-cell>
          <table:table-cell office:value-type="float" office:value="4.0350888446815197E-2" table:style-name="ce22">
            <text:p>0.0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.8278862358020702E-2" table:style-name="ce23">
            <text:p>0.05</text:p>
          </table:table-cell>
          <table:table-cell office:value-type="float" office:value="6.5060704514148804E-2" table:style-name="ce23">
            <text:p>0.07</text:p>
          </table:table-cell>
          <table:table-cell office:value-type="float" office:value="6.9064800328720199E-2" table:style-name="ce23">
            <text:p>0.07</text:p>
          </table:table-cell>
          <table:table-cell office:value-type="float" office:value="8.8085839029357099E-2" table:style-name="ce23">
            <text:p>0.09</text:p>
          </table:table-cell>
          <table:table-cell office:value-type="float" office:value="9.6094894093690403E-2" table:style-name="ce23">
            <text:p>0.10</text:p>
          </table:table-cell>
          <table:table-cell office:value-type="float" office:value="6.27848768168556E-2" table:style-name="ce23">
            <text:p>0.06</text:p>
          </table:table-cell>
          <table:table-cell office:value-type="float" office:value="0.100396723140394" table:style-name="ce23">
            <text:p>0.10</text:p>
          </table:table-cell>
          <table:table-cell office:value-type="float" office:value="9.1692761495851996E-2" table:style-name="ce23">
            <text:p>0.09</text:p>
          </table:table-cell>
          <table:table-cell office:value-type="float" office:value="0.168988599434551" table:style-name="ce23">
            <text:p>0.17</text:p>
          </table:table-cell>
          <table:table-cell office:value-type="float" office:value="2.04125527500536E-2" table:style-name="ce23">
            <text:p>0.02</text:p>
          </table:table-cell>
          <table:table-cell office:value-type="float" office:value="2.5891295958803202E-2" table:style-name="ce23">
            <text:p>0.03</text:p>
          </table:table-cell>
          <table:table-cell office:value-type="float" office:value="7.6891738360513107E-2" table:style-name="ce23">
            <text:p>0.08</text:p>
          </table:table-cell>
          <table:table-cell office:value-type="float" office:value="3.3170263770583998E-2" table:style-name="ce23">
            <text:p>0.03</text:p>
          </table:table-cell>
          <table:table-cell office:value-type="float" office:value="1.72515158771335E-2" table:style-name="ce23">
            <text:p>0.0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Greater Manchester South West - TLD 3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4.1690281363076203" table:style-name="ce22">
            <text:p>4.17</text:p>
          </table:table-cell>
          <table:table-cell office:value-type="float" office:value="4.9547306680008001" table:style-name="ce22">
            <text:p>4.95</text:p>
          </table:table-cell>
          <table:table-cell office:value-type="float" office:value="5.1727583079813497" table:style-name="ce22">
            <text:p>5.17</text:p>
          </table:table-cell>
          <table:table-cell office:value-type="float" office:value="5.7637213565797003" table:style-name="ce22">
            <text:p>5.76</text:p>
          </table:table-cell>
          <table:table-cell office:value-type="float" office:value="4.9505377671258097" table:style-name="ce22">
            <text:p>4.95</text:p>
          </table:table-cell>
          <table:table-cell office:value-type="float" office:value="4.8667038878846096" table:style-name="ce22">
            <text:p>4.87</text:p>
          </table:table-cell>
          <table:table-cell office:value-type="float" office:value="4.0773321739385802" table:style-name="ce22">
            <text:p>4.08</text:p>
          </table:table-cell>
          <table:table-cell office:value-type="float" office:value="3.6896991274780202" table:style-name="ce22">
            <text:p>3.69</text:p>
          </table:table-cell>
          <table:table-cell office:value-type="float" office:value="3.6290974363145101" table:style-name="ce22">
            <text:p>3.63</text:p>
          </table:table-cell>
          <table:table-cell office:value-type="float" office:value="4.4771946181039599" table:style-name="ce22">
            <text:p>4.48</text:p>
          </table:table-cell>
          <table:table-cell office:value-type="float" office:value="5.7834752142946204" table:style-name="ce22">
            <text:p>5.78</text:p>
          </table:table-cell>
          <table:table-cell office:value-type="float" office:value="6.8744395792061104" table:style-name="ce22">
            <text:p>6.87</text:p>
          </table:table-cell>
          <table:table-cell office:value-type="float" office:value="7.3102900554201398" table:style-name="ce22">
            <text:p>7.31</text:p>
          </table:table-cell>
          <table:table-cell office:value-type="float" office:value="7.6671521370231703" table:style-name="ce22">
            <text:p>7.6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.2463480295006799" table:style-name="ce22">
            <text:p>3.25</text:p>
          </table:table-cell>
          <table:table-cell office:value-type="float" office:value="3.3369205732279599" table:style-name="ce22">
            <text:p>3.34</text:p>
          </table:table-cell>
          <table:table-cell office:value-type="float" office:value="3.8312352444779898" table:style-name="ce22">
            <text:p>3.83</text:p>
          </table:table-cell>
          <table:table-cell office:value-type="float" office:value="4.1561746526858201" table:style-name="ce22">
            <text:p>4.16</text:p>
          </table:table-cell>
          <table:table-cell office:value-type="float" office:value="3.83107656556174" table:style-name="ce22">
            <text:p>3.83</text:p>
          </table:table-cell>
          <table:table-cell office:value-type="float" office:value="1.9517430462907199" table:style-name="ce22">
            <text:p>1.95</text:p>
          </table:table-cell>
          <table:table-cell office:value-type="float" office:value="1.98847099305577" table:style-name="ce22">
            <text:p>1.99</text:p>
          </table:table-cell>
          <table:table-cell office:value-type="float" office:value="2.09013977400142" table:style-name="ce22">
            <text:p>2.09</text:p>
          </table:table-cell>
          <table:table-cell office:value-type="float" office:value="1.68318497867912" table:style-name="ce22">
            <text:p>1.68</text:p>
          </table:table-cell>
          <table:table-cell office:value-type="float" office:value="1.6205846641197299" table:style-name="ce22">
            <text:p>1.62</text:p>
          </table:table-cell>
          <table:table-cell office:value-type="float" office:value="1.6356137914214499" table:style-name="ce22">
            <text:p>1.64</text:p>
          </table:table-cell>
          <table:table-cell office:value-type="float" office:value="1.67188565180029" table:style-name="ce22">
            <text:p>1.67</text:p>
          </table:table-cell>
          <table:table-cell office:value-type="float" office:value="1.87583737733381" table:style-name="ce22">
            <text:p>1.88</text:p>
          </table:table-cell>
          <table:table-cell office:value-type="float" office:value="1.90951912440534" table:style-name="ce22">
            <text:p>1.9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8.1234244124954298" table:style-name="ce22">
            <text:p>8.12</text:p>
          </table:table-cell>
          <table:table-cell office:value-type="float" office:value="9.0498970991657401" table:style-name="ce22">
            <text:p>9.05</text:p>
          </table:table-cell>
          <table:table-cell office:value-type="float" office:value="9.7770416315422501" table:style-name="ce22">
            <text:p>9.78</text:p>
          </table:table-cell>
          <table:table-cell office:value-type="float" office:value="10.8355402512932" table:style-name="ce22">
            <text:p>10.84</text:p>
          </table:table-cell>
          <table:table-cell office:value-type="float" office:value="9.5360113755457601" table:style-name="ce22">
            <text:p>9.54</text:p>
          </table:table-cell>
          <table:table-cell office:value-type="float" office:value="7.5790366706552499" table:style-name="ce22">
            <text:p>7.58</text:p>
          </table:table-cell>
          <table:table-cell office:value-type="float" office:value="7.0822747486557702" table:style-name="ce22">
            <text:p>7.08</text:p>
          </table:table-cell>
          <table:table-cell office:value-type="float" office:value="6.65410588502158" table:style-name="ce22">
            <text:p>6.65</text:p>
          </table:table-cell>
          <table:table-cell office:value-type="float" office:value="6.2242343456884903" table:style-name="ce22">
            <text:p>6.22</text:p>
          </table:table-cell>
          <table:table-cell office:value-type="float" office:value="7.0905498598219197" table:style-name="ce22">
            <text:p>7.09</text:p>
          </table:table-cell>
          <table:table-cell office:value-type="float" office:value="8.4247735858289392" table:style-name="ce22">
            <text:p>8.42</text:p>
          </table:table-cell>
          <table:table-cell office:value-type="float" office:value="9.6569770393574892" table:style-name="ce22">
            <text:p>9.66</text:p>
          </table:table-cell>
          <table:table-cell office:value-type="float" office:value="10.3649740199295" table:style-name="ce22">
            <text:p>10.36</text:p>
          </table:table-cell>
          <table:table-cell office:value-type="float" office:value="10.7746840292145" table:style-name="ce22">
            <text:p>10.7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4.9368164396842298" table:style-name="ce22">
            <text:p>4.94</text:p>
          </table:table-cell>
          <table:table-cell office:value-type="float" office:value="5.2671984459286803" table:style-name="ce22">
            <text:p>5.27</text:p>
          </table:table-cell>
          <table:table-cell office:value-type="float" office:value="5.6253760725007096" table:style-name="ce22">
            <text:p>5.63</text:p>
          </table:table-cell>
          <table:table-cell office:value-type="float" office:value="6.1973877552826497" table:style-name="ce22">
            <text:p>6.20</text:p>
          </table:table-cell>
          <table:table-cell office:value-type="float" office:value="5.3631868139999304" table:style-name="ce22">
            <text:p>5.36</text:p>
          </table:table-cell>
          <table:table-cell office:value-type="float" office:value="4.2947296884127102" table:style-name="ce22">
            <text:p>4.29</text:p>
          </table:table-cell>
          <table:table-cell office:value-type="float" office:value="4.5692013583507398" table:style-name="ce22">
            <text:p>4.57</text:p>
          </table:table-cell>
          <table:table-cell office:value-type="float" office:value="4.4738591967185997" table:style-name="ce22">
            <text:p>4.47</text:p>
          </table:table-cell>
          <table:table-cell office:value-type="float" office:value="4.0521853224209599" table:style-name="ce22">
            <text:p>4.05</text:p>
          </table:table-cell>
          <table:table-cell office:value-type="float" office:value="4.3220290272639899" table:style-name="ce22">
            <text:p>4.32</text:p>
          </table:table-cell>
          <table:table-cell office:value-type="float" office:value="4.57762450011551" table:style-name="ce22">
            <text:p>4.58</text:p>
          </table:table-cell>
          <table:table-cell office:value-type="float" office:value="4.8970347187989498" table:style-name="ce22">
            <text:p>4.90</text:p>
          </table:table-cell>
          <table:table-cell office:value-type="float" office:value="5.3632024496251498" table:style-name="ce22">
            <text:p>5.36</text:p>
          </table:table-cell>
          <table:table-cell office:value-type="float" office:value="5.4576867935187297" table:style-name="ce22">
            <text:p>5.4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3.1866079728112" table:style-name="ce22">
            <text:p>3.19</text:p>
          </table:table-cell>
          <table:table-cell office:value-type="float" office:value="3.7826986532370599" table:style-name="ce22">
            <text:p>3.78</text:p>
          </table:table-cell>
          <table:table-cell office:value-type="float" office:value="4.1516655590415397" table:style-name="ce22">
            <text:p>4.15</text:p>
          </table:table-cell>
          <table:table-cell office:value-type="float" office:value="4.6381524960105098" table:style-name="ce22">
            <text:p>4.64</text:p>
          </table:table-cell>
          <table:table-cell office:value-type="float" office:value="4.1728245615458297" table:style-name="ce22">
            <text:p>4.17</text:p>
          </table:table-cell>
          <table:table-cell office:value-type="float" office:value="3.2843069822425401" table:style-name="ce22">
            <text:p>3.28</text:p>
          </table:table-cell>
          <table:table-cell office:value-type="float" office:value="2.51307339030503" table:style-name="ce22">
            <text:p>2.51</text:p>
          </table:table-cell>
          <table:table-cell office:value-type="float" office:value="2.1802466883029799" table:style-name="ce22">
            <text:p>2.18</text:p>
          </table:table-cell>
          <table:table-cell office:value-type="float" office:value="2.17204902326753" table:style-name="ce22">
            <text:p>2.17</text:p>
          </table:table-cell>
          <table:table-cell office:value-type="float" office:value="2.7685208325579298" table:style-name="ce22">
            <text:p>2.77</text:p>
          </table:table-cell>
          <table:table-cell office:value-type="float" office:value="3.8471490857134301" table:style-name="ce22">
            <text:p>3.85</text:p>
          </table:table-cell>
          <table:table-cell office:value-type="float" office:value="4.7599423205585296" table:style-name="ce22">
            <text:p>4.76</text:p>
          </table:table-cell>
          <table:table-cell office:value-type="float" office:value="5.0017715703043102" table:style-name="ce22">
            <text:p>5.00</text:p>
          </table:table-cell>
          <table:table-cell office:value-type="float" office:value="5.3169972356957702" table:style-name="ce22">
            <text:p>5.3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.60955864912228" table:style-name="ce23">
            <text:p>1.61</text:p>
          </table:table-cell>
          <table:table-cell office:value-type="float" office:value="2.3086046678858501" table:style-name="ce23">
            <text:p>2.31</text:p>
          </table:table-cell>
          <table:table-cell office:value-type="float" office:value="2.46465106897397" table:style-name="ce23">
            <text:p>2.46</text:p>
          </table:table-cell>
          <table:table-cell office:value-type="float" office:value="2.8187376478989199" table:style-name="ce23">
            <text:p>2.82</text:p>
          </table:table-cell>
          <table:table-cell office:value-type="float" office:value="2.2671512858045002" table:style-name="ce23">
            <text:p>2.27</text:p>
          </table:table-cell>
          <table:table-cell office:value-type="float" office:value="1.6137410721641201" table:style-name="ce23">
            <text:p>1.61</text:p>
          </table:table-cell>
          <table:table-cell office:value-type="float" office:value="1.1016096045674399" table:style-name="ce23">
            <text:p>1.10</text:p>
          </table:table-cell>
          <table:table-cell office:value-type="float" office:value="1.0344953245808299" table:style-name="ce23">
            <text:p>1.03</text:p>
          </table:table-cell>
          <table:table-cell office:value-type="float" office:value="1.2153631962124001" table:style-name="ce23">
            <text:p>1.22</text:p>
          </table:table-cell>
          <table:table-cell office:value-type="float" office:value="1.5682700023726399" table:style-name="ce23">
            <text:p>1.57</text:p>
          </table:table-cell>
          <table:table-cell office:value-type="float" office:value="2.3115715628388198" table:style-name="ce23">
            <text:p>2.31</text:p>
          </table:table-cell>
          <table:table-cell office:value-type="float" office:value="3.0893320216632398" table:style-name="ce23">
            <text:p>3.09</text:p>
          </table:table-cell>
          <table:table-cell office:value-type="float" office:value="3.0241643167249501" table:style-name="ce23">
            <text:p>3.02</text:p>
          </table:table-cell>
          <table:table-cell office:value-type="float" office:value="2.9548366429270101" table:style-name="ce23">
            <text:p>2.95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Greater Manchester South East - TLD 3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.37599659628749" table:style-name="ce22">
            <text:p>1.38</text:p>
          </table:table-cell>
          <table:table-cell office:value-type="float" office:value="1.56546238637793" table:style-name="ce22">
            <text:p>1.57</text:p>
          </table:table-cell>
          <table:table-cell office:value-type="float" office:value="1.59093784908716" table:style-name="ce22">
            <text:p>1.59</text:p>
          </table:table-cell>
          <table:table-cell office:value-type="float" office:value="1.6696394900512399" table:style-name="ce22">
            <text:p>1.67</text:p>
          </table:table-cell>
          <table:table-cell office:value-type="float" office:value="1.6368879135376699" table:style-name="ce22">
            <text:p>1.64</text:p>
          </table:table-cell>
          <table:table-cell office:value-type="float" office:value="0.96346522055067596" table:style-name="ce22">
            <text:p>0.96</text:p>
          </table:table-cell>
          <table:table-cell office:value-type="float" office:value="1.5683112198023901" table:style-name="ce22">
            <text:p>1.57</text:p>
          </table:table-cell>
          <table:table-cell office:value-type="float" office:value="1.73966328067285" table:style-name="ce22">
            <text:p>1.74</text:p>
          </table:table-cell>
          <table:table-cell office:value-type="float" office:value="2.3325047188071202" table:style-name="ce22">
            <text:p>2.33</text:p>
          </table:table-cell>
          <table:table-cell office:value-type="float" office:value="3.18073019702247" table:style-name="ce22">
            <text:p>3.18</text:p>
          </table:table-cell>
          <table:table-cell office:value-type="float" office:value="3.2495910239654902" table:style-name="ce22">
            <text:p>3.25</text:p>
          </table:table-cell>
          <table:table-cell office:value-type="float" office:value="2.7163355621449399" table:style-name="ce22">
            <text:p>2.72</text:p>
          </table:table-cell>
          <table:table-cell office:value-type="float" office:value="1.66019556120399" table:style-name="ce22">
            <text:p>1.66</text:p>
          </table:table-cell>
          <table:table-cell office:value-type="float" office:value="1.9591207754972899" table:style-name="ce22">
            <text:p>1.9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.4992580338668899" table:style-name="ce22">
            <text:p>3.50</text:p>
          </table:table-cell>
          <table:table-cell office:value-type="float" office:value="4.0167972960698002" table:style-name="ce22">
            <text:p>4.02</text:p>
          </table:table-cell>
          <table:table-cell office:value-type="float" office:value="4.1995302956131697" table:style-name="ce22">
            <text:p>4.20</text:p>
          </table:table-cell>
          <table:table-cell office:value-type="float" office:value="4.4158527281947997" table:style-name="ce22">
            <text:p>4.42</text:p>
          </table:table-cell>
          <table:table-cell office:value-type="float" office:value="4.2332140870014703" table:style-name="ce22">
            <text:p>4.23</text:p>
          </table:table-cell>
          <table:table-cell office:value-type="float" office:value="3.9201257975838901" table:style-name="ce22">
            <text:p>3.92</text:p>
          </table:table-cell>
          <table:table-cell office:value-type="float" office:value="3.9708397263463802" table:style-name="ce22">
            <text:p>3.97</text:p>
          </table:table-cell>
          <table:table-cell office:value-type="float" office:value="4.1027317866265998" table:style-name="ce22">
            <text:p>4.10</text:p>
          </table:table-cell>
          <table:table-cell office:value-type="float" office:value="3.80763664563709" table:style-name="ce22">
            <text:p>3.81</text:p>
          </table:table-cell>
          <table:table-cell office:value-type="float" office:value="3.43978615424875" table:style-name="ce22">
            <text:p>3.44</text:p>
          </table:table-cell>
          <table:table-cell office:value-type="float" office:value="3.57069187086435" table:style-name="ce22">
            <text:p>3.57</text:p>
          </table:table-cell>
          <table:table-cell office:value-type="float" office:value="4.23727513346169" table:style-name="ce22">
            <text:p>4.24</text:p>
          </table:table-cell>
          <table:table-cell office:value-type="float" office:value="4.6426698789821099" table:style-name="ce22">
            <text:p>4.64</text:p>
          </table:table-cell>
          <table:table-cell office:value-type="float" office:value="4.1643036594271701" table:style-name="ce22">
            <text:p>4.1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5.4998709735034996" table:style-name="ce22">
            <text:p>5.50</text:p>
          </table:table-cell>
          <table:table-cell office:value-type="float" office:value="6.1929488774996297" table:style-name="ce22">
            <text:p>6.19</text:p>
          </table:table-cell>
          <table:table-cell office:value-type="float" office:value="6.4435432095782401" table:style-name="ce22">
            <text:p>6.44</text:p>
          </table:table-cell>
          <table:table-cell office:value-type="float" office:value="6.8253157832921003" table:style-name="ce22">
            <text:p>6.83</text:p>
          </table:table-cell>
          <table:table-cell office:value-type="float" office:value="6.5912815741972697" table:style-name="ce22">
            <text:p>6.59</text:p>
          </table:table-cell>
          <table:table-cell office:value-type="float" office:value="5.4541227031061297" table:style-name="ce22">
            <text:p>5.45</text:p>
          </table:table-cell>
          <table:table-cell office:value-type="float" office:value="6.1236321699284098" table:style-name="ce22">
            <text:p>6.12</text:p>
          </table:table-cell>
          <table:table-cell office:value-type="float" office:value="6.39405597546412" table:style-name="ce22">
            <text:p>6.39</text:p>
          </table:table-cell>
          <table:table-cell office:value-type="float" office:value="6.6940957806832104" table:style-name="ce22">
            <text:p>6.69</text:p>
          </table:table-cell>
          <table:table-cell office:value-type="float" office:value="7.1323797876617698" table:style-name="ce22">
            <text:p>7.13</text:p>
          </table:table-cell>
          <table:table-cell office:value-type="float" office:value="7.3545243664198203" table:style-name="ce22">
            <text:p>7.35</text:p>
          </table:table-cell>
          <table:table-cell office:value-type="float" office:value="7.59389585015506" table:style-name="ce22">
            <text:p>7.59</text:p>
          </table:table-cell>
          <table:table-cell office:value-type="float" office:value="6.8929777266689003" table:style-name="ce22">
            <text:p>6.89</text:p>
          </table:table-cell>
          <table:table-cell office:value-type="float" office:value="6.7419380273725" table:style-name="ce22">
            <text:p>6.7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.3134171647020598" table:style-name="ce22">
            <text:p>3.31</text:p>
          </table:table-cell>
          <table:table-cell office:value-type="float" office:value="3.4372181644464899" table:style-name="ce22">
            <text:p>3.44</text:p>
          </table:table-cell>
          <table:table-cell office:value-type="float" office:value="3.6366437481994098" table:style-name="ce22">
            <text:p>3.64</text:p>
          </table:table-cell>
          <table:table-cell office:value-type="float" office:value="3.92072517288066" table:style-name="ce22">
            <text:p>3.92</text:p>
          </table:table-cell>
          <table:table-cell office:value-type="float" office:value="3.4133136128096502" table:style-name="ce22">
            <text:p>3.41</text:p>
          </table:table-cell>
          <table:table-cell office:value-type="float" office:value="3.0406020789499499" table:style-name="ce22">
            <text:p>3.04</text:p>
          </table:table-cell>
          <table:table-cell office:value-type="float" office:value="3.5412599927764599" table:style-name="ce22">
            <text:p>3.54</text:p>
          </table:table-cell>
          <table:table-cell office:value-type="float" office:value="3.69650499635619" table:style-name="ce22">
            <text:p>3.70</text:p>
          </table:table-cell>
          <table:table-cell office:value-type="float" office:value="3.70451929723788" table:style-name="ce22">
            <text:p>3.70</text:p>
          </table:table-cell>
          <table:table-cell office:value-type="float" office:value="3.6874843271805799" table:style-name="ce22">
            <text:p>3.69</text:p>
          </table:table-cell>
          <table:table-cell office:value-type="float" office:value="3.53341732732894" table:style-name="ce22">
            <text:p>3.53</text:p>
          </table:table-cell>
          <table:table-cell office:value-type="float" office:value="3.8656504044096698" table:style-name="ce22">
            <text:p>3.87</text:p>
          </table:table-cell>
          <table:table-cell office:value-type="float" office:value="3.88097247075001" table:style-name="ce22">
            <text:p>3.88</text:p>
          </table:table-cell>
          <table:table-cell office:value-type="float" office:value="3.7224917072465198" table:style-name="ce22">
            <text:p>3.7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.18645380880145" table:style-name="ce22">
            <text:p>2.19</text:p>
          </table:table-cell>
          <table:table-cell office:value-type="float" office:value="2.7557307130531301" table:style-name="ce22">
            <text:p>2.76</text:p>
          </table:table-cell>
          <table:table-cell office:value-type="float" office:value="2.8068994613788401" table:style-name="ce22">
            <text:p>2.81</text:p>
          </table:table-cell>
          <table:table-cell office:value-type="float" office:value="2.9045906104114301" table:style-name="ce22">
            <text:p>2.90</text:p>
          </table:table-cell>
          <table:table-cell office:value-type="float" office:value="3.1779679613876199" table:style-name="ce22">
            <text:p>3.18</text:p>
          </table:table-cell>
          <table:table-cell office:value-type="float" office:value="2.4135206241561802" table:style-name="ce22">
            <text:p>2.41</text:p>
          </table:table-cell>
          <table:table-cell office:value-type="float" office:value="2.5823721771519499" table:style-name="ce22">
            <text:p>2.58</text:p>
          </table:table-cell>
          <table:table-cell office:value-type="float" office:value="2.6975509791079402" table:style-name="ce22">
            <text:p>2.70</text:p>
          </table:table-cell>
          <table:table-cell office:value-type="float" office:value="2.98957648344533" table:style-name="ce22">
            <text:p>2.99</text:p>
          </table:table-cell>
          <table:table-cell office:value-type="float" office:value="3.4448954604811899" table:style-name="ce22">
            <text:p>3.44</text:p>
          </table:table-cell>
          <table:table-cell office:value-type="float" office:value="3.8211070390908701" table:style-name="ce22">
            <text:p>3.82</text:p>
          </table:table-cell>
          <table:table-cell office:value-type="float" office:value="3.7282454457453902" table:style-name="ce22">
            <text:p>3.73</text:p>
          </table:table-cell>
          <table:table-cell office:value-type="float" office:value="3.0120052559188899" table:style-name="ce22">
            <text:p>3.01</text:p>
          </table:table-cell>
          <table:table-cell office:value-type="float" office:value="3.0194463201259798" table:style-name="ce22">
            <text:p>3.0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.68846163183456" table:style-name="ce23">
            <text:p>1.69</text:p>
          </table:table-cell>
          <table:table-cell office:value-type="float" office:value="1.6206670186434999" table:style-name="ce23">
            <text:p>1.62</text:p>
          </table:table-cell>
          <table:table-cell office:value-type="float" office:value="1.5067412536040601" table:style-name="ce23">
            <text:p>1.51</text:p>
          </table:table-cell>
          <table:table-cell office:value-type="float" office:value="1.5538994241209301" table:style-name="ce23">
            <text:p>1.55</text:p>
          </table:table-cell>
          <table:table-cell office:value-type="float" office:value="2.3138065644514501" table:style-name="ce23">
            <text:p>2.31</text:p>
          </table:table-cell>
          <table:table-cell office:value-type="float" office:value="1.4704514760627401" table:style-name="ce23">
            <text:p>1.47</text:p>
          </table:table-cell>
          <table:table-cell office:value-type="float" office:value="1.4112830217769301" table:style-name="ce23">
            <text:p>1.41</text:p>
          </table:table-cell>
          <table:table-cell office:value-type="float" office:value="1.5647734693614399" table:style-name="ce23">
            <text:p>1.56</text:p>
          </table:table-cell>
          <table:table-cell office:value-type="float" office:value="1.7284171653329099" table:style-name="ce23">
            <text:p>1.73</text:p>
          </table:table-cell>
          <table:table-cell office:value-type="float" office:value="2.0342216078431798" table:style-name="ce23">
            <text:p>2.03</text:p>
          </table:table-cell>
          <table:table-cell office:value-type="float" office:value="2.63136329527409" table:style-name="ce23">
            <text:p>2.63</text:p>
          </table:table-cell>
          <table:table-cell office:value-type="float" office:value="2.4113566750900399" table:style-name="ce23">
            <text:p>2.41</text:p>
          </table:table-cell>
          <table:table-cell office:value-type="float" office:value="1.5607775738078" table:style-name="ce23">
            <text:p>1.56</text:p>
          </table:table-cell>
          <table:table-cell office:value-type="float" office:value="1.4449445327997701" table:style-name="ce23">
            <text:p>1.4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Greater Manchester North West - TLD 36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.2512717972949501" table:style-name="ce22">
            <text:p>3.25</text:p>
          </table:table-cell>
          <table:table-cell office:value-type="float" office:value="4.3787402157317299" table:style-name="ce22">
            <text:p>4.38</text:p>
          </table:table-cell>
          <table:table-cell office:value-type="float" office:value="4.6990196152906298" table:style-name="ce22">
            <text:p>4.70</text:p>
          </table:table-cell>
          <table:table-cell office:value-type="float" office:value="5.4501672568019703" table:style-name="ce22">
            <text:p>5.45</text:p>
          </table:table-cell>
          <table:table-cell office:value-type="float" office:value="4.8689479694373698" table:style-name="ce22">
            <text:p>4.87</text:p>
          </table:table-cell>
          <table:table-cell office:value-type="float" office:value="4.3169964283703601" table:style-name="ce22">
            <text:p>4.32</text:p>
          </table:table-cell>
          <table:table-cell office:value-type="float" office:value="3.9099280201047999" table:style-name="ce22">
            <text:p>3.91</text:p>
          </table:table-cell>
          <table:table-cell office:value-type="float" office:value="4.2545477131360201" table:style-name="ce22">
            <text:p>4.25</text:p>
          </table:table-cell>
          <table:table-cell office:value-type="float" office:value="4.4873125088311197" table:style-name="ce22">
            <text:p>4.49</text:p>
          </table:table-cell>
          <table:table-cell office:value-type="float" office:value="4.8178180991367903" table:style-name="ce22">
            <text:p>4.82</text:p>
          </table:table-cell>
          <table:table-cell office:value-type="float" office:value="3.6968237742612802" table:style-name="ce22">
            <text:p>3.70</text:p>
          </table:table-cell>
          <table:table-cell office:value-type="float" office:value="3.7170480192233502" table:style-name="ce22">
            <text:p>3.72</text:p>
          </table:table-cell>
          <table:table-cell office:value-type="float" office:value="4.9489421576290598" table:style-name="ce22">
            <text:p>4.95</text:p>
          </table:table-cell>
          <table:table-cell office:value-type="float" office:value="3.8946647870336299" table:style-name="ce22">
            <text:p>3.8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9.3669141204446404" table:style-name="ce22">
            <text:p>9.37</text:p>
          </table:table-cell>
          <table:table-cell office:value-type="float" office:value="10.155704917575999" table:style-name="ce22">
            <text:p>10.16</text:p>
          </table:table-cell>
          <table:table-cell office:value-type="float" office:value="11.0298116267452" table:style-name="ce22">
            <text:p>11.03</text:p>
          </table:table-cell>
          <table:table-cell office:value-type="float" office:value="12.0199575315131" table:style-name="ce22">
            <text:p>12.02</text:p>
          </table:table-cell>
          <table:table-cell office:value-type="float" office:value="11.878705074082299" table:style-name="ce22">
            <text:p>11.88</text:p>
          </table:table-cell>
          <table:table-cell office:value-type="float" office:value="10.7393122504395" table:style-name="ce22">
            <text:p>10.74</text:p>
          </table:table-cell>
          <table:table-cell office:value-type="float" office:value="12.345858483639301" table:style-name="ce22">
            <text:p>12.35</text:p>
          </table:table-cell>
          <table:table-cell office:value-type="float" office:value="12.522839788652901" table:style-name="ce22">
            <text:p>12.52</text:p>
          </table:table-cell>
          <table:table-cell office:value-type="float" office:value="13.2251396061772" table:style-name="ce22">
            <text:p>13.23</text:p>
          </table:table-cell>
          <table:table-cell office:value-type="float" office:value="13.1620072438684" table:style-name="ce22">
            <text:p>13.16</text:p>
          </table:table-cell>
          <table:table-cell office:value-type="float" office:value="14.453595553423099" table:style-name="ce22">
            <text:p>14.45</text:p>
          </table:table-cell>
          <table:table-cell office:value-type="float" office:value="13.630017307513301" table:style-name="ce22">
            <text:p>13.63</text:p>
          </table:table-cell>
          <table:table-cell office:value-type="float" office:value="16.728612010707302" table:style-name="ce22">
            <text:p>16.73</text:p>
          </table:table-cell>
          <table:table-cell office:value-type="float" office:value="17.049675096245299" table:style-name="ce22">
            <text:p>17.0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4.073495284001099" table:style-name="ce22">
            <text:p>14.07</text:p>
          </table:table-cell>
          <table:table-cell office:value-type="float" office:value="16.120479544733399" table:style-name="ce22">
            <text:p>16.12</text:p>
          </table:table-cell>
          <table:table-cell office:value-type="float" office:value="17.3944625590972" table:style-name="ce22">
            <text:p>17.39</text:p>
          </table:table-cell>
          <table:table-cell office:value-type="float" office:value="19.319925536611599" table:style-name="ce22">
            <text:p>19.32</text:p>
          </table:table-cell>
          <table:table-cell office:value-type="float" office:value="18.520914741220199" table:style-name="ce22">
            <text:p>18.52</text:p>
          </table:table-cell>
          <table:table-cell office:value-type="float" office:value="16.888171734263199" table:style-name="ce22">
            <text:p>16.89</text:p>
          </table:table-cell>
          <table:table-cell office:value-type="float" office:value="18.170890172125901" table:style-name="ce22">
            <text:p>18.17</text:p>
          </table:table-cell>
          <table:table-cell office:value-type="float" office:value="18.7109167788016" table:style-name="ce22">
            <text:p>18.71</text:p>
          </table:table-cell>
          <table:table-cell office:value-type="float" office:value="19.808131918881202" table:style-name="ce22">
            <text:p>19.81</text:p>
          </table:table-cell>
          <table:table-cell office:value-type="float" office:value="20.209471818732201" table:style-name="ce22">
            <text:p>20.21</text:p>
          </table:table-cell>
          <table:table-cell office:value-type="float" office:value="20.3473847947403" table:style-name="ce22">
            <text:p>20.35</text:p>
          </table:table-cell>
          <table:table-cell office:value-type="float" office:value="19.429388377447498" table:style-name="ce22">
            <text:p>19.43</text:p>
          </table:table-cell>
          <table:table-cell office:value-type="float" office:value="24.021919333531901" table:style-name="ce22">
            <text:p>24.02</text:p>
          </table:table-cell>
          <table:table-cell office:value-type="float" office:value="23.4981306094618" table:style-name="ce22">
            <text:p>23.5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9.4024767142074896" table:style-name="ce22">
            <text:p>9.40</text:p>
          </table:table-cell>
          <table:table-cell office:value-type="float" office:value="10.568978514327201" table:style-name="ce22">
            <text:p>10.57</text:p>
          </table:table-cell>
          <table:table-cell office:value-type="float" office:value="11.3578776279744" table:style-name="ce22">
            <text:p>11.36</text:p>
          </table:table-cell>
          <table:table-cell office:value-type="float" office:value="12.746181129005601" table:style-name="ce22">
            <text:p>12.75</text:p>
          </table:table-cell>
          <table:table-cell office:value-type="float" office:value="11.6353384774122" table:style-name="ce22">
            <text:p>11.64</text:p>
          </table:table-cell>
          <table:table-cell office:value-type="float" office:value="10.841861464313901" table:style-name="ce22">
            <text:p>10.84</text:p>
          </table:table-cell>
          <table:table-cell office:value-type="float" office:value="11.850207675146599" table:style-name="ce22">
            <text:p>11.85</text:p>
          </table:table-cell>
          <table:table-cell office:value-type="float" office:value="12.9976095277399" table:style-name="ce22">
            <text:p>13.00</text:p>
          </table:table-cell>
          <table:table-cell office:value-type="float" office:value="13.2556887089246" table:style-name="ce22">
            <text:p>13.26</text:p>
          </table:table-cell>
          <table:table-cell office:value-type="float" office:value="13.2269364757251" table:style-name="ce22">
            <text:p>13.23</text:p>
          </table:table-cell>
          <table:table-cell office:value-type="float" office:value="13.3237673101954" table:style-name="ce22">
            <text:p>13.32</text:p>
          </table:table-cell>
          <table:table-cell office:value-type="float" office:value="12.8521173561235" table:style-name="ce22">
            <text:p>12.85</text:p>
          </table:table-cell>
          <table:table-cell office:value-type="float" office:value="15.679506482430201" table:style-name="ce22">
            <text:p>15.68</text:p>
          </table:table-cell>
          <table:table-cell office:value-type="float" office:value="15.5544858366433" table:style-name="ce22">
            <text:p>15.5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.6710185697936302" table:style-name="ce22">
            <text:p>4.67</text:p>
          </table:table-cell>
          <table:table-cell office:value-type="float" office:value="5.55150103040621" table:style-name="ce22">
            <text:p>5.55</text:p>
          </table:table-cell>
          <table:table-cell office:value-type="float" office:value="6.0365849311227997" table:style-name="ce22">
            <text:p>6.04</text:p>
          </table:table-cell>
          <table:table-cell office:value-type="float" office:value="6.5737444076060196" table:style-name="ce22">
            <text:p>6.57</text:p>
          </table:table-cell>
          <table:table-cell office:value-type="float" office:value="6.88557626380799" table:style-name="ce22">
            <text:p>6.89</text:p>
          </table:table-cell>
          <table:table-cell office:value-type="float" office:value="6.0463102699493199" table:style-name="ce22">
            <text:p>6.05</text:p>
          </table:table-cell>
          <table:table-cell office:value-type="float" office:value="6.3206824969792903" table:style-name="ce22">
            <text:p>6.32</text:p>
          </table:table-cell>
          <table:table-cell office:value-type="float" office:value="5.71330725106165" table:style-name="ce22">
            <text:p>5.71</text:p>
          </table:table-cell>
          <table:table-cell office:value-type="float" office:value="6.5524432099566203" table:style-name="ce22">
            <text:p>6.55</text:p>
          </table:table-cell>
          <table:table-cell office:value-type="float" office:value="6.9825353430070596" table:style-name="ce22">
            <text:p>6.98</text:p>
          </table:table-cell>
          <table:table-cell office:value-type="float" office:value="7.0236174845448396" table:style-name="ce22">
            <text:p>7.02</text:p>
          </table:table-cell>
          <table:table-cell office:value-type="float" office:value="6.577271021324" table:style-name="ce22">
            <text:p>6.58</text:p>
          </table:table-cell>
          <table:table-cell office:value-type="float" office:value="8.3424128511017894" table:style-name="ce22">
            <text:p>8.34</text:p>
          </table:table-cell>
          <table:table-cell office:value-type="float" office:value="7.94364477281853" table:style-name="ce22">
            <text:p>7.9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.96714408239098" table:style-name="ce23">
            <text:p>2.97</text:p>
          </table:table-cell>
          <table:table-cell office:value-type="float" office:value="2.9410496802555199" table:style-name="ce23">
            <text:p>2.94</text:p>
          </table:table-cell>
          <table:table-cell office:value-type="float" office:value="2.9775286278150102" table:style-name="ce23">
            <text:p>2.98</text:p>
          </table:table-cell>
          <table:table-cell office:value-type="float" office:value="3.4808716844414298" table:style-name="ce23">
            <text:p>3.48</text:p>
          </table:table-cell>
          <table:table-cell office:value-type="float" office:value="3.70124945894369" table:style-name="ce23">
            <text:p>3.70</text:p>
          </table:table-cell>
          <table:table-cell office:value-type="float" office:value="2.9122096152691102" table:style-name="ce23">
            <text:p>2.91</text:p>
          </table:table-cell>
          <table:table-cell office:value-type="float" office:value="2.9696210551039401" table:style-name="ce23">
            <text:p>2.97</text:p>
          </table:table-cell>
          <table:table-cell office:value-type="float" office:value="2.4162293818234399" table:style-name="ce23">
            <text:p>2.42</text:p>
          </table:table-cell>
          <table:table-cell office:value-type="float" office:value="3.0925041517010801" table:style-name="ce23">
            <text:p>3.09</text:p>
          </table:table-cell>
          <table:table-cell office:value-type="float" office:value="3.5641995293640898" table:style-name="ce23">
            <text:p>3.56</text:p>
          </table:table-cell>
          <table:table-cell office:value-type="float" office:value="3.4971290290484802" table:style-name="ce23">
            <text:p>3.50</text:p>
          </table:table-cell>
          <table:table-cell office:value-type="float" office:value="3.27900566087835" table:style-name="ce23">
            <text:p>3.28</text:p>
          </table:table-cell>
          <table:table-cell office:value-type="float" office:value="3.8279612109829899" table:style-name="ce23">
            <text:p>3.83</text:p>
          </table:table-cell>
          <table:table-cell office:value-type="float" office:value="3.27574935067324" table:style-name="ce23">
            <text:p>3.28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Greater Manchester North East - TLD 37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50817486905527598" table:style-name="ce22">
            <text:p>0.51</text:p>
          </table:table-cell>
          <table:table-cell office:value-type="float" office:value="0.56844408235231203" table:style-name="ce22">
            <text:p>0.57</text:p>
          </table:table-cell>
          <table:table-cell office:value-type="float" office:value="0.57601185505288899" table:style-name="ce22">
            <text:p>0.58</text:p>
          </table:table-cell>
          <table:table-cell office:value-type="float" office:value="0.60736964840226704" table:style-name="ce22">
            <text:p>0.61</text:p>
          </table:table-cell>
          <table:table-cell office:value-type="float" office:value="0.79868428263514202" table:style-name="ce22">
            <text:p>0.80</text:p>
          </table:table-cell>
          <table:table-cell office:value-type="float" office:value="0.62564901859683097" table:style-name="ce22">
            <text:p>0.63</text:p>
          </table:table-cell>
          <table:table-cell office:value-type="float" office:value="0.66060909817759905" table:style-name="ce22">
            <text:p>0.66</text:p>
          </table:table-cell>
          <table:table-cell office:value-type="float" office:value="0.51752885646742597" table:style-name="ce22">
            <text:p>0.52</text:p>
          </table:table-cell>
          <table:table-cell office:value-type="float" office:value="0.58966492806478399" table:style-name="ce22">
            <text:p>0.59</text:p>
          </table:table-cell>
          <table:table-cell office:value-type="float" office:value="1.0516556161314301" table:style-name="ce22">
            <text:p>1.05</text:p>
          </table:table-cell>
          <table:table-cell office:value-type="float" office:value="1.05926159849663" table:style-name="ce22">
            <text:p>1.06</text:p>
          </table:table-cell>
          <table:table-cell office:value-type="float" office:value="1.21915308857996" table:style-name="ce22">
            <text:p>1.22</text:p>
          </table:table-cell>
          <table:table-cell office:value-type="float" office:value="1.3580370487972599" table:style-name="ce22">
            <text:p>1.36</text:p>
          </table:table-cell>
          <table:table-cell office:value-type="float" office:value="1.3186535473629299" table:style-name="ce22">
            <text:p>1.3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2.8137144855495" table:style-name="ce22">
            <text:p>12.81</text:p>
          </table:table-cell>
          <table:table-cell office:value-type="float" office:value="14.2027936723075" table:style-name="ce22">
            <text:p>14.20</text:p>
          </table:table-cell>
          <table:table-cell office:value-type="float" office:value="14.9101779026287" table:style-name="ce22">
            <text:p>14.91</text:p>
          </table:table-cell>
          <table:table-cell office:value-type="float" office:value="16.1408455824416" table:style-name="ce22">
            <text:p>16.14</text:p>
          </table:table-cell>
          <table:table-cell office:value-type="float" office:value="16.443170951034201" table:style-name="ce22">
            <text:p>16.44</text:p>
          </table:table-cell>
          <table:table-cell office:value-type="float" office:value="16.477905939098498" table:style-name="ce22">
            <text:p>16.48</text:p>
          </table:table-cell>
          <table:table-cell office:value-type="float" office:value="16.094394450043001" table:style-name="ce22">
            <text:p>16.09</text:p>
          </table:table-cell>
          <table:table-cell office:value-type="float" office:value="17.153148811452699" table:style-name="ce22">
            <text:p>17.15</text:p>
          </table:table-cell>
          <table:table-cell office:value-type="float" office:value="16.490666470136802" table:style-name="ce22">
            <text:p>16.49</text:p>
          </table:table-cell>
          <table:table-cell office:value-type="float" office:value="16.626812907431098" table:style-name="ce22">
            <text:p>16.63</text:p>
          </table:table-cell>
          <table:table-cell office:value-type="float" office:value="18.124098271377601" table:style-name="ce22">
            <text:p>18.12</text:p>
          </table:table-cell>
          <table:table-cell office:value-type="float" office:value="14.6473823364237" table:style-name="ce22">
            <text:p>14.65</text:p>
          </table:table-cell>
          <table:table-cell office:value-type="float" office:value="14.015876341278201" table:style-name="ce22">
            <text:p>14.02</text:p>
          </table:table-cell>
          <table:table-cell office:value-type="float" office:value="15.943918343898799" table:style-name="ce22">
            <text:p>15.9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4.2161539666818" table:style-name="ce22">
            <text:p>14.22</text:p>
          </table:table-cell>
          <table:table-cell office:value-type="float" office:value="15.717497707337101" table:style-name="ce22">
            <text:p>15.72</text:p>
          </table:table-cell>
          <table:table-cell office:value-type="float" office:value="16.498464827101401" table:style-name="ce22">
            <text:p>16.50</text:p>
          </table:table-cell>
          <table:table-cell office:value-type="float" office:value="17.881674920385301" table:style-name="ce22">
            <text:p>17.88</text:p>
          </table:table-cell>
          <table:table-cell office:value-type="float" office:value="18.426900920264199" table:style-name="ce22">
            <text:p>18.43</text:p>
          </table:table-cell>
          <table:table-cell office:value-type="float" office:value="18.210092265300101" table:style-name="ce22">
            <text:p>18.21</text:p>
          </table:table-cell>
          <table:table-cell office:value-type="float" office:value="17.981695568563101" table:style-name="ce22">
            <text:p>17.98</text:p>
          </table:table-cell>
          <table:table-cell office:value-type="float" office:value="18.891867448263302" table:style-name="ce22">
            <text:p>18.89</text:p>
          </table:table-cell>
          <table:table-cell office:value-type="float" office:value="18.394109822649899" table:style-name="ce22">
            <text:p>18.39</text:p>
          </table:table-cell>
          <table:table-cell office:value-type="float" office:value="19.0651344532168" table:style-name="ce22">
            <text:p>19.07</text:p>
          </table:table-cell>
          <table:table-cell office:value-type="float" office:value="20.575175754812999" table:style-name="ce22">
            <text:p>20.58</text:p>
          </table:table-cell>
          <table:table-cell office:value-type="float" office:value="17.2763981684115" table:style-name="ce22">
            <text:p>17.28</text:p>
          </table:table-cell>
          <table:table-cell office:value-type="float" office:value="17.135041724601599" table:style-name="ce22">
            <text:p>17.14</text:p>
          </table:table-cell>
          <table:table-cell office:value-type="float" office:value="19.137484002593801" table:style-name="ce22">
            <text:p>19.1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8.5963854658015499" table:style-name="ce22">
            <text:p>8.60</text:p>
          </table:table-cell>
          <table:table-cell office:value-type="float" office:value="9.3352052510856502" table:style-name="ce22">
            <text:p>9.34</text:p>
          </table:table-cell>
          <table:table-cell office:value-type="float" office:value="9.9439631394286998" table:style-name="ce22">
            <text:p>9.94</text:p>
          </table:table-cell>
          <table:table-cell office:value-type="float" office:value="10.992803206186" table:style-name="ce22">
            <text:p>10.99</text:p>
          </table:table-cell>
          <table:table-cell office:value-type="float" office:value="10.549430636438199" table:style-name="ce22">
            <text:p>10.55</text:p>
          </table:table-cell>
          <table:table-cell office:value-type="float" office:value="10.3043694484335" table:style-name="ce22">
            <text:p>10.30</text:p>
          </table:table-cell>
          <table:table-cell office:value-type="float" office:value="10.3349755942549" table:style-name="ce22">
            <text:p>10.33</text:p>
          </table:table-cell>
          <table:table-cell office:value-type="float" office:value="12.518374007258" table:style-name="ce22">
            <text:p>12.52</text:p>
          </table:table-cell>
          <table:table-cell office:value-type="float" office:value="11.747019053572" table:style-name="ce22">
            <text:p>11.75</text:p>
          </table:table-cell>
          <table:table-cell office:value-type="float" office:value="11.895935038348499" table:style-name="ce22">
            <text:p>11.90</text:p>
          </table:table-cell>
          <table:table-cell office:value-type="float" office:value="12.0729957027923" table:style-name="ce22">
            <text:p>12.07</text:p>
          </table:table-cell>
          <table:table-cell office:value-type="float" office:value="10.1891195963646" table:style-name="ce22">
            <text:p>10.19</text:p>
          </table:table-cell>
          <table:table-cell office:value-type="float" office:value="10.171081304001699" table:style-name="ce22">
            <text:p>10.17</text:p>
          </table:table-cell>
          <table:table-cell office:value-type="float" office:value="11.7980144047274" table:style-name="ce22">
            <text:p>11.8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5.6197685008802001" table:style-name="ce22">
            <text:p>5.62</text:p>
          </table:table-cell>
          <table:table-cell office:value-type="float" office:value="6.3822924562515002" table:style-name="ce22">
            <text:p>6.38</text:p>
          </table:table-cell>
          <table:table-cell office:value-type="float" office:value="6.5545016876727002" table:style-name="ce22">
            <text:p>6.55</text:p>
          </table:table-cell>
          <table:table-cell office:value-type="float" office:value="6.8888717141992801" table:style-name="ce22">
            <text:p>6.89</text:p>
          </table:table-cell>
          <table:table-cell office:value-type="float" office:value="7.8774702838259998" table:style-name="ce22">
            <text:p>7.88</text:p>
          </table:table-cell>
          <table:table-cell office:value-type="float" office:value="7.90572281686664" table:style-name="ce22">
            <text:p>7.91</text:p>
          </table:table-cell>
          <table:table-cell office:value-type="float" office:value="7.6467199743082004" table:style-name="ce22">
            <text:p>7.65</text:p>
          </table:table-cell>
          <table:table-cell office:value-type="float" office:value="6.3734934410052704" table:style-name="ce22">
            <text:p>6.37</text:p>
          </table:table-cell>
          <table:table-cell office:value-type="float" office:value="6.6470907690779004" table:style-name="ce22">
            <text:p>6.65</text:p>
          </table:table-cell>
          <table:table-cell office:value-type="float" office:value="7.1691994148683396" table:style-name="ce22">
            <text:p>7.17</text:p>
          </table:table-cell>
          <table:table-cell office:value-type="float" office:value="8.5021800520206998" table:style-name="ce22">
            <text:p>8.50</text:p>
          </table:table-cell>
          <table:table-cell office:value-type="float" office:value="7.0872785720469498" table:style-name="ce22">
            <text:p>7.09</text:p>
          </table:table-cell>
          <table:table-cell office:value-type="float" office:value="6.9639604205999701" table:style-name="ce22">
            <text:p>6.96</text:p>
          </table:table-cell>
          <table:table-cell office:value-type="float" office:value="7.3394695978664197" table:style-name="ce22">
            <text:p>7.3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.6918834248015999" table:style-name="ce23">
            <text:p>4.69</text:p>
          </table:table-cell>
          <table:table-cell office:value-type="float" office:value="3.90607607217866" table:style-name="ce23">
            <text:p>3.91</text:p>
          </table:table-cell>
          <table:table-cell office:value-type="float" office:value="3.8631217497105999" table:style-name="ce23">
            <text:p>3.86</text:p>
          </table:table-cell>
          <table:table-cell office:value-type="float" office:value="5.39791303661538" table:style-name="ce23">
            <text:p>5.40</text:p>
          </table:table-cell>
          <table:table-cell office:value-type="float" office:value="5.5114462330464997" table:style-name="ce23">
            <text:p>5.51</text:p>
          </table:table-cell>
          <table:table-cell office:value-type="float" office:value="5.2322963353983303" table:style-name="ce23">
            <text:p>5.23</text:p>
          </table:table-cell>
          <table:table-cell office:value-type="float" office:value="5.46406968851446" table:style-name="ce23">
            <text:p>5.46</text:p>
          </table:table-cell>
          <table:table-cell office:value-type="float" office:value="4.1234433775147998" table:style-name="ce23">
            <text:p>4.12</text:p>
          </table:table-cell>
          <table:table-cell office:value-type="float" office:value="4.86286766708489" table:style-name="ce23">
            <text:p>4.86</text:p>
          </table:table-cell>
          <table:table-cell office:value-type="float" office:value="5.05633126763475" table:style-name="ce23">
            <text:p>5.06</text:p>
          </table:table-cell>
          <table:table-cell office:value-type="float" office:value="6.3792624033839402" table:style-name="ce23">
            <text:p>6.38</text:p>
          </table:table-cell>
          <table:table-cell office:value-type="float" office:value="5.3569286942373804" table:style-name="ce23">
            <text:p>5.36</text:p>
          </table:table-cell>
          <table:table-cell office:value-type="float" office:value="4.5969793605758804" table:style-name="ce23">
            <text:p>4.60</text:p>
          </table:table-cell>
          <table:table-cell office:value-type="float" office:value="4.6923059611426803" table:style-name="ce23">
            <text:p>4.69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lackburn with Darwen - TLD 4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350660424943117" table:style-name="ce22">
            <text:p>0.35</text:p>
          </table:table-cell>
          <table:table-cell office:value-type="float" office:value="0.39068449795815202" table:style-name="ce22">
            <text:p>0.39</text:p>
          </table:table-cell>
          <table:table-cell office:value-type="float" office:value="0.39775086249547398" table:style-name="ce22">
            <text:p>0.40</text:p>
          </table:table-cell>
          <table:table-cell office:value-type="float" office:value="0.41342049266050701" table:style-name="ce22">
            <text:p>0.41</text:p>
          </table:table-cell>
          <table:table-cell office:value-type="float" office:value="0.27138268084148098" table:style-name="ce22">
            <text:p>0.27</text:p>
          </table:table-cell>
          <table:table-cell office:value-type="float" office:value="0.22042057488105099" table:style-name="ce22">
            <text:p>0.22</text:p>
          </table:table-cell>
          <table:table-cell office:value-type="float" office:value="0.21794224853060201" table:style-name="ce22">
            <text:p>0.22</text:p>
          </table:table-cell>
          <table:table-cell office:value-type="float" office:value="0.19075270143571299" table:style-name="ce22">
            <text:p>0.19</text:p>
          </table:table-cell>
          <table:table-cell office:value-type="float" office:value="0.343005297154994" table:style-name="ce22">
            <text:p>0.34</text:p>
          </table:table-cell>
          <table:table-cell office:value-type="float" office:value="0.68432452018581402" table:style-name="ce22">
            <text:p>0.68</text:p>
          </table:table-cell>
          <table:table-cell office:value-type="float" office:value="0.70996241442934904" table:style-name="ce22">
            <text:p>0.71</text:p>
          </table:table-cell>
          <table:table-cell office:value-type="float" office:value="0.77532968310443495" table:style-name="ce22">
            <text:p>0.78</text:p>
          </table:table-cell>
          <table:table-cell office:value-type="float" office:value="0.70076058597635904" table:style-name="ce22">
            <text:p>0.70</text:p>
          </table:table-cell>
          <table:table-cell office:value-type="float" office:value="1.9531778181902298E-2" table:style-name="ce22">
            <text:p>0.0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.7257040914489798" table:style-name="ce22">
            <text:p>3.73</text:p>
          </table:table-cell>
          <table:table-cell office:value-type="float" office:value="4.2529530263131203" table:style-name="ce22">
            <text:p>4.25</text:p>
          </table:table-cell>
          <table:table-cell office:value-type="float" office:value="4.3402192209964703" table:style-name="ce22">
            <text:p>4.34</text:p>
          </table:table-cell>
          <table:table-cell office:value-type="float" office:value="4.6108698667209298" table:style-name="ce22">
            <text:p>4.61</text:p>
          </table:table-cell>
          <table:table-cell office:value-type="float" office:value="4.7391903491751002" table:style-name="ce22">
            <text:p>4.74</text:p>
          </table:table-cell>
          <table:table-cell office:value-type="float" office:value="4.3358495013144696" table:style-name="ce22">
            <text:p>4.34</text:p>
          </table:table-cell>
          <table:table-cell office:value-type="float" office:value="4.1228981852722999" table:style-name="ce22">
            <text:p>4.12</text:p>
          </table:table-cell>
          <table:table-cell office:value-type="float" office:value="4.6825807311604404" table:style-name="ce22">
            <text:p>4.68</text:p>
          </table:table-cell>
          <table:table-cell office:value-type="float" office:value="4.5671084220223301" table:style-name="ce22">
            <text:p>4.57</text:p>
          </table:table-cell>
          <table:table-cell office:value-type="float" office:value="4.6521281991411403" table:style-name="ce22">
            <text:p>4.65</text:p>
          </table:table-cell>
          <table:table-cell office:value-type="float" office:value="4.7918566502293798" table:style-name="ce22">
            <text:p>4.79</text:p>
          </table:table-cell>
          <table:table-cell office:value-type="float" office:value="5.80695156012243" table:style-name="ce22">
            <text:p>5.81</text:p>
          </table:table-cell>
          <table:table-cell office:value-type="float" office:value="8.1058926329511092" table:style-name="ce22">
            <text:p>8.11</text:p>
          </table:table-cell>
          <table:table-cell office:value-type="float" office:value="8.9984304055895805" table:style-name="ce22">
            <text:p>9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4.4711729397169098" table:style-name="ce22">
            <text:p>4.47</text:p>
          </table:table-cell>
          <table:table-cell office:value-type="float" office:value="5.0674584333443802" table:style-name="ce22">
            <text:p>5.07</text:p>
          </table:table-cell>
          <table:table-cell office:value-type="float" office:value="5.1749541800026897" table:style-name="ce22">
            <text:p>5.17</text:p>
          </table:table-cell>
          <table:table-cell office:value-type="float" office:value="5.5009543227634099" table:style-name="ce22">
            <text:p>5.50</text:p>
          </table:table-cell>
          <table:table-cell office:value-type="float" office:value="5.4659020297744902" table:style-name="ce22">
            <text:p>5.47</text:p>
          </table:table-cell>
          <table:table-cell office:value-type="float" office:value="5.0965069139940704" table:style-name="ce22">
            <text:p>5.10</text:p>
          </table:table-cell>
          <table:table-cell office:value-type="float" office:value="4.8392386531839602" table:style-name="ce22">
            <text:p>4.84</text:p>
          </table:table-cell>
          <table:table-cell office:value-type="float" office:value="5.3784470157270299" table:style-name="ce22">
            <text:p>5.38</text:p>
          </table:table-cell>
          <table:table-cell office:value-type="float" office:value="5.44097007511429" table:style-name="ce22">
            <text:p>5.44</text:p>
          </table:table-cell>
          <table:table-cell office:value-type="float" office:value="5.8792537112654903" table:style-name="ce22">
            <text:p>5.88</text:p>
          </table:table-cell>
          <table:table-cell office:value-type="float" office:value="6.05689450615347" table:style-name="ce22">
            <text:p>6.06</text:p>
          </table:table-cell>
          <table:table-cell office:value-type="float" office:value="7.15165321551238" table:style-name="ce22">
            <text:p>7.15</text:p>
          </table:table-cell>
          <table:table-cell office:value-type="float" office:value="9.50070299593561" table:style-name="ce22">
            <text:p>9.50</text:p>
          </table:table-cell>
          <table:table-cell office:value-type="float" office:value="9.7893610364738208" table:style-name="ce22">
            <text:p>9.7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.8302575059377801" table:style-name="ce22">
            <text:p>2.83</text:p>
          </table:table-cell>
          <table:table-cell office:value-type="float" office:value="2.9875448437274299" table:style-name="ce22">
            <text:p>2.99</text:p>
          </table:table-cell>
          <table:table-cell office:value-type="float" office:value="3.1553435749707601" table:style-name="ce22">
            <text:p>3.16</text:p>
          </table:table-cell>
          <table:table-cell office:value-type="float" office:value="3.49537771353459" table:style-name="ce22">
            <text:p>3.50</text:p>
          </table:table-cell>
          <table:table-cell office:value-type="float" office:value="3.1181406363617401" table:style-name="ce22">
            <text:p>3.12</text:p>
          </table:table-cell>
          <table:table-cell office:value-type="float" office:value="3.1029183473849602" table:style-name="ce22">
            <text:p>3.10</text:p>
          </table:table-cell>
          <table:table-cell office:value-type="float" office:value="3.1010820781686701" table:style-name="ce22">
            <text:p>3.10</text:p>
          </table:table-cell>
          <table:table-cell office:value-type="float" office:value="3.5343944382500698" table:style-name="ce22">
            <text:p>3.53</text:p>
          </table:table-cell>
          <table:table-cell office:value-type="float" office:value="3.5720475173422899" table:style-name="ce22">
            <text:p>3.57</text:p>
          </table:table-cell>
          <table:table-cell office:value-type="float" office:value="3.6819032048087501" table:style-name="ce22">
            <text:p>3.68</text:p>
          </table:table-cell>
          <table:table-cell office:value-type="float" office:value="3.6930947884290299" table:style-name="ce22">
            <text:p>3.69</text:p>
          </table:table-cell>
          <table:table-cell office:value-type="float" office:value="4.2838700682669701" table:style-name="ce22">
            <text:p>4.28</text:p>
          </table:table-cell>
          <table:table-cell office:value-type="float" office:value="5.7520314770688499" table:style-name="ce22">
            <text:p>5.75</text:p>
          </table:table-cell>
          <table:table-cell office:value-type="float" office:value="6.4392284463881104" table:style-name="ce22">
            <text:p>6.4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.6409154337791301" table:style-name="ce22">
            <text:p>1.64</text:p>
          </table:table-cell>
          <table:table-cell office:value-type="float" office:value="2.0799135896169498" table:style-name="ce22">
            <text:p>2.08</text:p>
          </table:table-cell>
          <table:table-cell office:value-type="float" office:value="2.01961060503193" table:style-name="ce22">
            <text:p>2.02</text:p>
          </table:table-cell>
          <table:table-cell office:value-type="float" office:value="2.0055766092288199" table:style-name="ce22">
            <text:p>2.01</text:p>
          </table:table-cell>
          <table:table-cell office:value-type="float" office:value="2.3477613934127501" table:style-name="ce22">
            <text:p>2.35</text:p>
          </table:table-cell>
          <table:table-cell office:value-type="float" office:value="1.99358856660911" table:style-name="ce22">
            <text:p>1.99</text:p>
          </table:table-cell>
          <table:table-cell office:value-type="float" office:value="1.7381565750152901" table:style-name="ce22">
            <text:p>1.74</text:p>
          </table:table-cell>
          <table:table-cell office:value-type="float" office:value="1.8440525774769601" table:style-name="ce22">
            <text:p>1.84</text:p>
          </table:table-cell>
          <table:table-cell office:value-type="float" office:value="1.8689225577719899" table:style-name="ce22">
            <text:p>1.87</text:p>
          </table:table-cell>
          <table:table-cell office:value-type="float" office:value="2.1973505064567398" table:style-name="ce22">
            <text:p>2.20</text:p>
          </table:table-cell>
          <table:table-cell office:value-type="float" office:value="2.3637997177244401" table:style-name="ce22">
            <text:p>2.36</text:p>
          </table:table-cell>
          <table:table-cell office:value-type="float" office:value="2.8677831472454098" table:style-name="ce22">
            <text:p>2.87</text:p>
          </table:table-cell>
          <table:table-cell office:value-type="float" office:value="3.7486715188667601" table:style-name="ce22">
            <text:p>3.75</text:p>
          </table:table-cell>
          <table:table-cell office:value-type="float" office:value="3.3501325900857002" table:style-name="ce22">
            <text:p>3.3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.2269885969130201" table:style-name="ce23">
            <text:p>1.23</text:p>
          </table:table-cell>
          <table:table-cell office:value-type="float" office:value="1.4150295658138501" table:style-name="ce23">
            <text:p>1.42</text:p>
          </table:table-cell>
          <table:table-cell office:value-type="float" office:value="1.23857200754438" table:style-name="ce23">
            <text:p>1.24</text:p>
          </table:table-cell>
          <table:table-cell office:value-type="float" office:value="1.6005894764591799" table:style-name="ce23">
            <text:p>1.60</text:p>
          </table:table-cell>
          <table:table-cell office:value-type="float" office:value="1.5562542671424999" table:style-name="ce23">
            <text:p>1.56</text:p>
          </table:table-cell>
          <table:table-cell office:value-type="float" office:value="1.29472967154149" table:style-name="ce23">
            <text:p>1.29</text:p>
          </table:table-cell>
          <table:table-cell office:value-type="float" office:value="1.10187798705434" table:style-name="ce23">
            <text:p>1.10</text:p>
          </table:table-cell>
          <table:table-cell office:value-type="float" office:value="1.4147618622888301" table:style-name="ce23">
            <text:p>1.41</text:p>
          </table:table-cell>
          <table:table-cell office:value-type="float" office:value="1.37771772745017" table:style-name="ce23">
            <text:p>1.38</text:p>
          </table:table-cell>
          <table:table-cell office:value-type="float" office:value="1.5322230172937099" table:style-name="ce23">
            <text:p>1.53</text:p>
          </table:table-cell>
          <table:table-cell office:value-type="float" office:value="1.7854531428328499" table:style-name="ce23">
            <text:p>1.79</text:p>
          </table:table-cell>
          <table:table-cell office:value-type="float" office:value="1.9582065132744599" table:style-name="ce23">
            <text:p>1.96</text:p>
          </table:table-cell>
          <table:table-cell office:value-type="float" office:value="2.0214609576073901" table:style-name="ce23">
            <text:p>2.02</text:p>
          </table:table-cell>
          <table:table-cell office:value-type="float" office:value="1.64645184862376" table:style-name="ce23">
            <text:p>1.65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lackpool - TLD 4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.8608496600876601E-2" table:style-name="ce22">
            <text:p>0.02</text:p>
          </table:table-cell>
          <table:table-cell office:value-type="float" office:value="1.78211340936161E-2" table:style-name="ce22">
            <text:p>0.02</text:p>
          </table:table-cell>
          <table:table-cell office:value-type="float" office:value="1.8266083095456701E-2" table:style-name="ce22">
            <text:p>0.02</text:p>
          </table:table-cell>
          <table:table-cell office:value-type="float" office:value="1.9071601306103299E-2" table:style-name="ce22">
            <text:p>0.02</text:p>
          </table:table-cell>
          <table:table-cell office:value-type="float" office:value="2.0717970600494601E-2" table:style-name="ce22">
            <text:p>0.02</text:p>
          </table:table-cell>
          <table:table-cell office:value-type="float" office:value="3.7001764509919197E-2" table:style-name="ce22">
            <text:p>0.0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44979559974211902" table:style-name="ce22">
            <text:p>0.45</text:p>
          </table:table-cell>
          <table:table-cell office:value-type="float" office:value="0.48863359797631201" table:style-name="ce22">
            <text:p>0.49</text:p>
          </table:table-cell>
          <table:table-cell office:value-type="float" office:value="0.521643355884847" table:style-name="ce22">
            <text:p>0.52</text:p>
          </table:table-cell>
          <table:table-cell office:value-type="float" office:value="0.59395755853460297" table:style-name="ce22">
            <text:p>0.59</text:p>
          </table:table-cell>
          <table:table-cell office:value-type="float" office:value="0.51875710311752998" table:style-name="ce22">
            <text:p>0.52</text:p>
          </table:table-cell>
          <table:table-cell office:value-type="float" office:value="0.54182913067565197" table:style-name="ce22">
            <text:p>0.54</text:p>
          </table:table-cell>
          <table:table-cell office:value-type="float" office:value="0.45476235213299798" table:style-name="ce22">
            <text:p>0.45</text:p>
          </table:table-cell>
          <table:table-cell office:value-type="float" office:value="0.56173541428190699" table:style-name="ce22">
            <text:p>0.56</text:p>
          </table:table-cell>
          <table:table-cell office:value-type="float" office:value="0.61936349469750696" table:style-name="ce22">
            <text:p>0.62</text:p>
          </table:table-cell>
          <table:table-cell office:value-type="float" office:value="0.65343285790594396" table:style-name="ce22">
            <text:p>0.65</text:p>
          </table:table-cell>
          <table:table-cell office:value-type="float" office:value="0.72438692142189998" table:style-name="ce22">
            <text:p>0.72</text:p>
          </table:table-cell>
          <table:table-cell office:value-type="float" office:value="0.61615270785272303" table:style-name="ce22">
            <text:p>0.62</text:p>
          </table:table-cell>
          <table:table-cell office:value-type="float" office:value="0.13507855839069599" table:style-name="ce22">
            <text:p>0.14</text:p>
          </table:table-cell>
          <table:table-cell office:value-type="float" office:value="0.211297756235683" table:style-name="ce22">
            <text:p>0.2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48640574050758201" table:style-name="ce22">
            <text:p>0.49</text:p>
          </table:table-cell>
          <table:table-cell office:value-type="float" office:value="0.52622262985406598" table:style-name="ce22">
            <text:p>0.53</text:p>
          </table:table-cell>
          <table:table-cell office:value-type="float" office:value="0.55942524183928599" table:style-name="ce22">
            <text:p>0.56</text:p>
          </table:table-cell>
          <table:table-cell office:value-type="float" office:value="0.63496825776884702" table:style-name="ce22">
            <text:p>0.63</text:p>
          </table:table-cell>
          <table:table-cell office:value-type="float" office:value="0.55815897405821402" table:style-name="ce22">
            <text:p>0.56</text:p>
          </table:table-cell>
          <table:table-cell office:value-type="float" office:value="0.60299863128509701" table:style-name="ce22">
            <text:p>0.60</text:p>
          </table:table-cell>
          <table:table-cell office:value-type="float" office:value="0.475115127544668" table:style-name="ce22">
            <text:p>0.48</text:p>
          </table:table-cell>
          <table:table-cell office:value-type="float" office:value="0.58241167797134696" table:style-name="ce22">
            <text:p>0.58</text:p>
          </table:table-cell>
          <table:table-cell office:value-type="float" office:value="0.64150608089488304" table:style-name="ce22">
            <text:p>0.64</text:p>
          </table:table-cell>
          <table:table-cell office:value-type="float" office:value="0.67779156486722603" table:style-name="ce22">
            <text:p>0.68</text:p>
          </table:table-cell>
          <table:table-cell office:value-type="float" office:value="0.74912393024996804" table:style-name="ce22">
            <text:p>0.75</text:p>
          </table:table-cell>
          <table:table-cell office:value-type="float" office:value="0.638552177267661" table:style-name="ce22">
            <text:p>0.64</text:p>
          </table:table-cell>
          <table:table-cell office:value-type="float" office:value="0.14217315968810099" table:style-name="ce22">
            <text:p>0.14</text:p>
          </table:table-cell>
          <table:table-cell office:value-type="float" office:value="0.222231988397636" table:style-name="ce22">
            <text:p>0.2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36553790142481701" table:style-name="ce22">
            <text:p>0.37</text:p>
          </table:table-cell>
          <table:table-cell office:value-type="float" office:value="0.42031516474469799" table:style-name="ce22">
            <text:p>0.42</text:p>
          </table:table-cell>
          <table:table-cell office:value-type="float" office:value="0.41272896441518098" table:style-name="ce22">
            <text:p>0.41</text:p>
          </table:table-cell>
          <table:table-cell office:value-type="float" office:value="0.46356674014149701" table:style-name="ce22">
            <text:p>0.46</text:p>
          </table:table-cell>
          <table:table-cell office:value-type="float" office:value="0.39132790718201099" table:style-name="ce22">
            <text:p>0.39</text:p>
          </table:table-cell>
          <table:table-cell office:value-type="float" office:value="0.44176536350172602" table:style-name="ce22">
            <text:p>0.44</text:p>
          </table:table-cell>
          <table:table-cell office:value-type="float" office:value="0.369082194004069" table:style-name="ce22">
            <text:p>0.37</text:p>
          </table:table-cell>
          <table:table-cell office:value-type="float" office:value="0.45805179265472701" table:style-name="ce22">
            <text:p>0.46</text:p>
          </table:table-cell>
          <table:table-cell office:value-type="float" office:value="0.52181850137416597" table:style-name="ce22">
            <text:p>0.52</text:p>
          </table:table-cell>
          <table:table-cell office:value-type="float" office:value="0.53025858088071798" table:style-name="ce22">
            <text:p>0.53</text:p>
          </table:table-cell>
          <table:table-cell office:value-type="float" office:value="0.57799436067610299" table:style-name="ce22">
            <text:p>0.58</text:p>
          </table:table-cell>
          <table:table-cell office:value-type="float" office:value="0.52850463949039195" table:style-name="ce22">
            <text:p>0.53</text:p>
          </table:table-cell>
          <table:table-cell office:value-type="float" office:value="0.117409629954288" table:style-name="ce22">
            <text:p>0.12</text:p>
          </table:table-cell>
          <table:table-cell office:value-type="float" office:value="0.166624250215375" table:style-name="ce22">
            <text:p>0.1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12086783908276499" table:style-name="ce22">
            <text:p>0.12</text:p>
          </table:table-cell>
          <table:table-cell office:value-type="float" office:value="0.10590746510936699" table:style-name="ce22">
            <text:p>0.11</text:p>
          </table:table-cell>
          <table:table-cell office:value-type="float" office:value="0.14669627742410499" table:style-name="ce22">
            <text:p>0.15</text:p>
          </table:table-cell>
          <table:table-cell office:value-type="float" office:value="0.17140151762735001" table:style-name="ce22">
            <text:p>0.17</text:p>
          </table:table-cell>
          <table:table-cell office:value-type="float" office:value="0.166831066876203" table:style-name="ce22">
            <text:p>0.17</text:p>
          </table:table-cell>
          <table:table-cell office:value-type="float" office:value="0.16123326778337099" table:style-name="ce22">
            <text:p>0.16</text:p>
          </table:table-cell>
          <table:table-cell office:value-type="float" office:value="0.10603293354059901" table:style-name="ce22">
            <text:p>0.11</text:p>
          </table:table-cell>
          <table:table-cell office:value-type="float" office:value="0.124359885316621" table:style-name="ce22">
            <text:p>0.12</text:p>
          </table:table-cell>
          <table:table-cell office:value-type="float" office:value="0.119687579520718" table:style-name="ce22">
            <text:p>0.12</text:p>
          </table:table-cell>
          <table:table-cell office:value-type="float" office:value="0.14753298398650699" table:style-name="ce22">
            <text:p>0.15</text:p>
          </table:table-cell>
          <table:table-cell office:value-type="float" office:value="0.17112956957386399" table:style-name="ce22">
            <text:p>0.17</text:p>
          </table:table-cell>
          <table:table-cell office:value-type="float" office:value="0.110047537777269" table:style-name="ce22">
            <text:p>0.11</text:p>
          </table:table-cell>
          <table:table-cell office:value-type="float" office:value="2.47635297338131E-2" table:style-name="ce22">
            <text:p>0.02</text:p>
          </table:table-cell>
          <table:table-cell office:value-type="float" office:value="5.5607738182260703E-2" table:style-name="ce22">
            <text:p>0.0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.6369088194256701E-2" table:style-name="ce23">
            <text:p>0.02</text:p>
          </table:table-cell>
          <table:table-cell office:value-type="float" office:value="-6.9287542172241801E-3" table:style-name="ce23">
            <text:p>-0.01</text:p>
          </table:table-cell>
          <table:table-cell office:value-type="float" office:value="3.6659555077783602E-2" table:style-name="ce23">
            <text:p>0.04</text:p>
          </table:table-cell>
          <table:table-cell office:value-type="float" office:value="4.9175092643179798E-2" table:style-name="ce23">
            <text:p>0.05</text:p>
          </table:table-cell>
          <table:table-cell office:value-type="float" office:value="5.3627747456686699E-2" table:style-name="ce23">
            <text:p>0.05</text:p>
          </table:table-cell>
          <table:table-cell office:value-type="float" office:value="1.2532924745290001E-2" table:style-name="ce23">
            <text:p>0.01</text:p>
          </table:table-cell>
          <table:table-cell office:value-type="float" office:value="-2.2741971190255901E-2" table:style-name="ce23">
            <text:p>-0.02</text:p>
          </table:table-cell>
          <table:table-cell office:value-type="float" office:value="-3.0358889271448E-2" table:style-name="ce23">
            <text:p>-0.03</text:p>
          </table:table-cell>
          <table:table-cell office:value-type="float" office:value="-6.2613579091636007E-2" table:style-name="ce23">
            <text:p>-0.06</text:p>
          </table:table-cell>
          <table:table-cell office:value-type="float" office:value="-1.61954433620153E-2" table:style-name="ce23">
            <text:p>-0.02</text:p>
          </table:table-cell>
          <table:table-cell office:value-type="float" office:value="-1.93362361757041E-2" table:style-name="ce23">
            <text:p>-0.02</text:p>
          </table:table-cell>
          <table:table-cell office:value-type="float" office:value="-2.9687628085708E-2" table:style-name="ce23">
            <text:p>-0.03</text:p>
          </table:table-cell>
          <table:table-cell office:value-type="float" office:value="-4.1541682327521801E-3" table:style-name="ce23">
            <text:p>0.00</text:p>
          </table:table-cell>
          <table:table-cell office:value-type="float" office:value="9.6106209909182193E-3" table:style-name="ce23">
            <text:p>0.01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Lancaster and Wyre - TLD 4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4.9389657852241298" table:style-name="ce22">
            <text:p>4.94</text:p>
          </table:table-cell>
          <table:table-cell office:value-type="float" office:value="6.1781379805269596" table:style-name="ce22">
            <text:p>6.18</text:p>
          </table:table-cell>
          <table:table-cell office:value-type="float" office:value="6.2661014540060096" table:style-name="ce22">
            <text:p>6.27</text:p>
          </table:table-cell>
          <table:table-cell office:value-type="float" office:value="7.6880657944679296" table:style-name="ce22">
            <text:p>7.69</text:p>
          </table:table-cell>
          <table:table-cell office:value-type="float" office:value="7.0059017074072703" table:style-name="ce22">
            <text:p>7.01</text:p>
          </table:table-cell>
          <table:table-cell office:value-type="float" office:value="7.7851727972711302" table:style-name="ce22">
            <text:p>7.79</text:p>
          </table:table-cell>
          <table:table-cell office:value-type="float" office:value="5.9890811241045903" table:style-name="ce22">
            <text:p>5.99</text:p>
          </table:table-cell>
          <table:table-cell office:value-type="float" office:value="7.3218099926328097" table:style-name="ce22">
            <text:p>7.32</text:p>
          </table:table-cell>
          <table:table-cell office:value-type="float" office:value="6.5881230024589099" table:style-name="ce22">
            <text:p>6.59</text:p>
          </table:table-cell>
          <table:table-cell office:value-type="float" office:value="6.9474010321541897" table:style-name="ce22">
            <text:p>6.95</text:p>
          </table:table-cell>
          <table:table-cell office:value-type="float" office:value="6.1300072109860997" table:style-name="ce22">
            <text:p>6.13</text:p>
          </table:table-cell>
          <table:table-cell office:value-type="float" office:value="7.0943872348543504" table:style-name="ce22">
            <text:p>7.09</text:p>
          </table:table-cell>
          <table:table-cell office:value-type="float" office:value="8.3952746863818799" table:style-name="ce22">
            <text:p>8.40</text:p>
          </table:table-cell>
          <table:table-cell office:value-type="float" office:value="7.7840431421333403" table:style-name="ce22">
            <text:p>7.7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93.865304934719703" table:style-name="ce22">
            <text:p>93.87</text:p>
          </table:table-cell>
          <table:table-cell office:value-type="float" office:value="104.93955126476899" table:style-name="ce22">
            <text:p>104.94</text:p>
          </table:table-cell>
          <table:table-cell office:value-type="float" office:value="108.6869218204" table:style-name="ce22">
            <text:p>108.69</text:p>
          </table:table-cell>
          <table:table-cell office:value-type="float" office:value="116.96376774340899" table:style-name="ce22">
            <text:p>116.96</text:p>
          </table:table-cell>
          <table:table-cell office:value-type="float" office:value="126.385411339022" table:style-name="ce22">
            <text:p>126.39</text:p>
          </table:table-cell>
          <table:table-cell office:value-type="float" office:value="115.38408151281899" table:style-name="ce22">
            <text:p>115.38</text:p>
          </table:table-cell>
          <table:table-cell office:value-type="float" office:value="107.89277532915401" table:style-name="ce22">
            <text:p>107.89</text:p>
          </table:table-cell>
          <table:table-cell office:value-type="float" office:value="125.281012881705" table:style-name="ce22">
            <text:p>125.28</text:p>
          </table:table-cell>
          <table:table-cell office:value-type="float" office:value="120.203836474022" table:style-name="ce22">
            <text:p>120.20</text:p>
          </table:table-cell>
          <table:table-cell office:value-type="float" office:value="128.80757740423101" table:style-name="ce22">
            <text:p>128.81</text:p>
          </table:table-cell>
          <table:table-cell office:value-type="float" office:value="137.452587773586" table:style-name="ce22">
            <text:p>137.45</text:p>
          </table:table-cell>
          <table:table-cell office:value-type="float" office:value="153.387573542539" table:style-name="ce22">
            <text:p>153.39</text:p>
          </table:table-cell>
          <table:table-cell office:value-type="float" office:value="187.672568998781" table:style-name="ce22">
            <text:p>187.67</text:p>
          </table:table-cell>
          <table:table-cell office:value-type="float" office:value="180.775649720095" table:style-name="ce22">
            <text:p>180.7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07.50281459962299" table:style-name="ce22">
            <text:p>107.50</text:p>
          </table:table-cell>
          <table:table-cell office:value-type="float" office:value="120.475066144962" table:style-name="ce22">
            <text:p>120.48</text:p>
          </table:table-cell>
          <table:table-cell office:value-type="float" office:value="124.566146507567" table:style-name="ce22">
            <text:p>124.57</text:p>
          </table:table-cell>
          <table:table-cell office:value-type="float" office:value="135.22681097898999" table:style-name="ce22">
            <text:p>135.23</text:p>
          </table:table-cell>
          <table:table-cell office:value-type="float" office:value="144.821873929421" table:style-name="ce22">
            <text:p>144.82</text:p>
          </table:table-cell>
          <table:table-cell office:value-type="float" office:value="134.378264379836" table:style-name="ce22">
            <text:p>134.38</text:p>
          </table:table-cell>
          <table:table-cell office:value-type="float" office:value="125.266150993436" table:style-name="ce22">
            <text:p>125.27</text:p>
          </table:table-cell>
          <table:table-cell office:value-type="float" office:value="144.828939914687" table:style-name="ce22">
            <text:p>144.83</text:p>
          </table:table-cell>
          <table:table-cell office:value-type="float" office:value="139.136029653576" table:style-name="ce22">
            <text:p>139.14</text:p>
          </table:table-cell>
          <table:table-cell office:value-type="float" office:value="148.655344922712" table:style-name="ce22">
            <text:p>148.66</text:p>
          </table:table-cell>
          <table:table-cell office:value-type="float" office:value="156.602520405034" table:style-name="ce22">
            <text:p>156.60</text:p>
          </table:table-cell>
          <table:table-cell office:value-type="float" office:value="174.277840238701" table:style-name="ce22">
            <text:p>174.28</text:p>
          </table:table-cell>
          <table:table-cell office:value-type="float" office:value="212.51708888387901" table:style-name="ce22">
            <text:p>212.52</text:p>
          </table:table-cell>
          <table:table-cell office:value-type="float" office:value="206.15843744385199" table:style-name="ce22">
            <text:p>206.1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73.249268424597105" table:style-name="ce22">
            <text:p>73.25</text:p>
          </table:table-cell>
          <table:table-cell office:value-type="float" office:value="78.331961369916201" table:style-name="ce22">
            <text:p>78.33</text:p>
          </table:table-cell>
          <table:table-cell office:value-type="float" office:value="82.546083634016995" table:style-name="ce22">
            <text:p>82.55</text:p>
          </table:table-cell>
          <table:table-cell office:value-type="float" office:value="93.407395525560105" table:style-name="ce22">
            <text:p>93.41</text:p>
          </table:table-cell>
          <table:table-cell office:value-type="float" office:value="89.624654772317697" table:style-name="ce22">
            <text:p>89.62</text:p>
          </table:table-cell>
          <table:table-cell office:value-type="float" office:value="88.182081812430695" table:style-name="ce22">
            <text:p>88.18</text:p>
          </table:table-cell>
          <table:table-cell office:value-type="float" office:value="85.028714632830301" table:style-name="ce22">
            <text:p>85.03</text:p>
          </table:table-cell>
          <table:table-cell office:value-type="float" office:value="100.828304638606" table:style-name="ce22">
            <text:p>100.83</text:p>
          </table:table-cell>
          <table:table-cell office:value-type="float" office:value="98.430848464410303" table:style-name="ce22">
            <text:p>98.43</text:p>
          </table:table-cell>
          <table:table-cell office:value-type="float" office:value="102.597015333944" table:style-name="ce22">
            <text:p>102.60</text:p>
          </table:table-cell>
          <table:table-cell office:value-type="float" office:value="108.238928169205" table:style-name="ce22">
            <text:p>108.24</text:p>
          </table:table-cell>
          <table:table-cell office:value-type="float" office:value="118.44264529536299" table:style-name="ce22">
            <text:p>118.44</text:p>
          </table:table-cell>
          <table:table-cell office:value-type="float" office:value="138.357759835721" table:style-name="ce22">
            <text:p>138.36</text:p>
          </table:table-cell>
          <table:table-cell office:value-type="float" office:value="139.96990043099501" table:style-name="ce22">
            <text:p>139.9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34.253546175025498" table:style-name="ce22">
            <text:p>34.25</text:p>
          </table:table-cell>
          <table:table-cell office:value-type="float" office:value="42.143104775045302" table:style-name="ce22">
            <text:p>42.14</text:p>
          </table:table-cell>
          <table:table-cell office:value-type="float" office:value="42.020062873550302" table:style-name="ce22">
            <text:p>42.02</text:p>
          </table:table-cell>
          <table:table-cell office:value-type="float" office:value="41.819415453429897" table:style-name="ce22">
            <text:p>41.82</text:p>
          </table:table-cell>
          <table:table-cell office:value-type="float" office:value="55.197219157103802" table:style-name="ce22">
            <text:p>55.20</text:p>
          </table:table-cell>
          <table:table-cell office:value-type="float" office:value="46.196182567405302" table:style-name="ce22">
            <text:p>46.20</text:p>
          </table:table-cell>
          <table:table-cell office:value-type="float" office:value="40.2374363606055" table:style-name="ce22">
            <text:p>40.24</text:p>
          </table:table-cell>
          <table:table-cell office:value-type="float" office:value="44.0006352760807" table:style-name="ce22">
            <text:p>44.00</text:p>
          </table:table-cell>
          <table:table-cell office:value-type="float" office:value="40.7051811891657" table:style-name="ce22">
            <text:p>40.71</text:p>
          </table:table-cell>
          <table:table-cell office:value-type="float" office:value="46.0583295887687" table:style-name="ce22">
            <text:p>46.06</text:p>
          </table:table-cell>
          <table:table-cell office:value-type="float" office:value="48.363592235829799" table:style-name="ce22">
            <text:p>48.36</text:p>
          </table:table-cell>
          <table:table-cell office:value-type="float" office:value="55.8351949433385" table:style-name="ce22">
            <text:p>55.84</text:p>
          </table:table-cell>
          <table:table-cell office:value-type="float" office:value="74.159329048158099" table:style-name="ce22">
            <text:p>74.16</text:p>
          </table:table-cell>
          <table:table-cell office:value-type="float" office:value="66.188537012857395" table:style-name="ce22">
            <text:p>66.1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0.3348523438033" table:style-name="ce23">
            <text:p>10.33</text:p>
          </table:table-cell>
          <table:table-cell office:value-type="float" office:value="12.888262778043099" table:style-name="ce23">
            <text:p>12.89</text:p>
          </table:table-cell>
          <table:table-cell office:value-type="float" office:value="10.5133869951311" table:style-name="ce23">
            <text:p>10.51</text:p>
          </table:table-cell>
          <table:table-cell office:value-type="float" office:value="11.5767824812662" table:style-name="ce23">
            <text:p>11.58</text:p>
          </table:table-cell>
          <table:table-cell office:value-type="float" office:value="20.576630326217199" table:style-name="ce23">
            <text:p>20.58</text:p>
          </table:table-cell>
          <table:table-cell office:value-type="float" office:value="11.2476150401687" table:style-name="ce23">
            <text:p>11.25</text:p>
          </table:table-cell>
          <table:table-cell office:value-type="float" office:value="8.0317583777404398" table:style-name="ce23">
            <text:p>8.03</text:p>
          </table:table-cell>
          <table:table-cell office:value-type="float" office:value="11.026530143147101" table:style-name="ce23">
            <text:p>11.03</text:p>
          </table:table-cell>
          <table:table-cell office:value-type="float" office:value="6.4688347976012004" table:style-name="ce23">
            <text:p>6.47</text:p>
          </table:table-cell>
          <table:table-cell office:value-type="float" office:value="8.9684559295366295" table:style-name="ce23">
            <text:p>8.97</text:p>
          </table:table-cell>
          <table:table-cell office:value-type="float" office:value="8.8285107167221408" table:style-name="ce23">
            <text:p>8.83</text:p>
          </table:table-cell>
          <table:table-cell office:value-type="float" office:value="13.6990302588052" table:style-name="ce23">
            <text:p>13.70</text:p>
          </table:table-cell>
          <table:table-cell office:value-type="float" office:value="23.806406738075399" table:style-name="ce23">
            <text:p>23.81</text:p>
          </table:table-cell>
          <table:table-cell office:value-type="float" office:value="15.5374828438213" table:style-name="ce23">
            <text:p>15.5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Mid Lancashire - TLD 4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0.8023079736317" table:style-name="ce22">
            <text:p>10.80</text:p>
          </table:table-cell>
          <table:table-cell office:value-type="float" office:value="12.608357251667" table:style-name="ce22">
            <text:p>12.61</text:p>
          </table:table-cell>
          <table:table-cell office:value-type="float" office:value="12.6871580500534" table:style-name="ce22">
            <text:p>12.69</text:p>
          </table:table-cell>
          <table:table-cell office:value-type="float" office:value="13.9407588030613" table:style-name="ce22">
            <text:p>13.94</text:p>
          </table:table-cell>
          <table:table-cell office:value-type="float" office:value="12.704252156674499" table:style-name="ce22">
            <text:p>12.70</text:p>
          </table:table-cell>
          <table:table-cell office:value-type="float" office:value="12.0520700767321" table:style-name="ce22">
            <text:p>12.05</text:p>
          </table:table-cell>
          <table:table-cell office:value-type="float" office:value="12.136842970952401" table:style-name="ce22">
            <text:p>12.14</text:p>
          </table:table-cell>
          <table:table-cell office:value-type="float" office:value="12.8488280898657" table:style-name="ce22">
            <text:p>12.85</text:p>
          </table:table-cell>
          <table:table-cell office:value-type="float" office:value="11.843760016664101" table:style-name="ce22">
            <text:p>11.84</text:p>
          </table:table-cell>
          <table:table-cell office:value-type="float" office:value="12.883145577300899" table:style-name="ce22">
            <text:p>12.88</text:p>
          </table:table-cell>
          <table:table-cell office:value-type="float" office:value="11.5012289571685" table:style-name="ce22">
            <text:p>11.50</text:p>
          </table:table-cell>
          <table:table-cell office:value-type="float" office:value="13.2105279532667" table:style-name="ce22">
            <text:p>13.21</text:p>
          </table:table-cell>
          <table:table-cell office:value-type="float" office:value="15.426534953028201" table:style-name="ce22">
            <text:p>15.43</text:p>
          </table:table-cell>
          <table:table-cell office:value-type="float" office:value="13.567251788155399" table:style-name="ce22">
            <text:p>13.5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14.117262266233" table:style-name="ce22">
            <text:p>114.12</text:p>
          </table:table-cell>
          <table:table-cell office:value-type="float" office:value="126.34964118842301" table:style-name="ce22">
            <text:p>126.35</text:p>
          </table:table-cell>
          <table:table-cell office:value-type="float" office:value="131.767096304749" table:style-name="ce22">
            <text:p>131.77</text:p>
          </table:table-cell>
          <table:table-cell office:value-type="float" office:value="142.359170437242" table:style-name="ce22">
            <text:p>142.36</text:p>
          </table:table-cell>
          <table:table-cell office:value-type="float" office:value="150.202042692265" table:style-name="ce22">
            <text:p>150.20</text:p>
          </table:table-cell>
          <table:table-cell office:value-type="float" office:value="135.14049108739599" table:style-name="ce22">
            <text:p>135.14</text:p>
          </table:table-cell>
          <table:table-cell office:value-type="float" office:value="128.78400565920799" table:style-name="ce22">
            <text:p>128.78</text:p>
          </table:table-cell>
          <table:table-cell office:value-type="float" office:value="151.912976919812" table:style-name="ce22">
            <text:p>151.91</text:p>
          </table:table-cell>
          <table:table-cell office:value-type="float" office:value="158.77717562847999" table:style-name="ce22">
            <text:p>158.78</text:p>
          </table:table-cell>
          <table:table-cell office:value-type="float" office:value="163.04635246412701" table:style-name="ce22">
            <text:p>163.05</text:p>
          </table:table-cell>
          <table:table-cell office:value-type="float" office:value="172.33307986550801" table:style-name="ce22">
            <text:p>172.33</text:p>
          </table:table-cell>
          <table:table-cell office:value-type="float" office:value="187.17485238904499" table:style-name="ce22">
            <text:p>187.17</text:p>
          </table:table-cell>
          <table:table-cell office:value-type="float" office:value="232.532538291853" table:style-name="ce22">
            <text:p>232.53</text:p>
          </table:table-cell>
          <table:table-cell office:value-type="float" office:value="223.44759985296599" table:style-name="ce22">
            <text:p>223.4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35.07162295590899" table:style-name="ce22">
            <text:p>135.07</text:p>
          </table:table-cell>
          <table:table-cell office:value-type="float" office:value="149.831957174373" table:style-name="ce22">
            <text:p>149.83</text:p>
          </table:table-cell>
          <table:table-cell office:value-type="float" office:value="155.49236244076499" table:style-name="ce22">
            <text:p>155.49</text:p>
          </table:table-cell>
          <table:table-cell office:value-type="float" office:value="168.40678666609799" table:style-name="ce22">
            <text:p>168.41</text:p>
          </table:table-cell>
          <table:table-cell office:value-type="float" office:value="175.78090568189199" table:style-name="ce22">
            <text:p>175.78</text:p>
          </table:table-cell>
          <table:table-cell office:value-type="float" office:value="159.55002533976801" table:style-name="ce22">
            <text:p>159.55</text:p>
          </table:table-cell>
          <table:table-cell office:value-type="float" office:value="154.06484497435699" table:style-name="ce22">
            <text:p>154.06</text:p>
          </table:table-cell>
          <table:table-cell office:value-type="float" office:value="178.86803525959499" table:style-name="ce22">
            <text:p>178.87</text:p>
          </table:table-cell>
          <table:table-cell office:value-type="float" office:value="185.40266610667399" table:style-name="ce22">
            <text:p>185.40</text:p>
          </table:table-cell>
          <table:table-cell office:value-type="float" office:value="190.55566723414199" table:style-name="ce22">
            <text:p>190.56</text:p>
          </table:table-cell>
          <table:table-cell office:value-type="float" office:value="198.23443120499999" table:style-name="ce22">
            <text:p>198.23</text:p>
          </table:table-cell>
          <table:table-cell office:value-type="float" office:value="215.50888126249299" table:style-name="ce22">
            <text:p>215.51</text:p>
          </table:table-cell>
          <table:table-cell office:value-type="float" office:value="266.30413746401399" table:style-name="ce22">
            <text:p>266.30</text:p>
          </table:table-cell>
          <table:table-cell office:value-type="float" office:value="256.32015892734302" table:style-name="ce22">
            <text:p>256.3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89.940782069179505" table:style-name="ce22">
            <text:p>89.94</text:p>
          </table:table-cell>
          <table:table-cell office:value-type="float" office:value="95.896219274160501" table:style-name="ce22">
            <text:p>95.90</text:p>
          </table:table-cell>
          <table:table-cell office:value-type="float" office:value="100.92504324669601" table:style-name="ce22">
            <text:p>100.93</text:p>
          </table:table-cell>
          <table:table-cell office:value-type="float" office:value="113.35921212050199" table:style-name="ce22">
            <text:p>113.36</text:p>
          </table:table-cell>
          <table:table-cell office:value-type="float" office:value="108.654800929101" table:style-name="ce22">
            <text:p>108.65</text:p>
          </table:table-cell>
          <table:table-cell office:value-type="float" office:value="103.802163354854" table:style-name="ce22">
            <text:p>103.80</text:p>
          </table:table-cell>
          <table:table-cell office:value-type="float" office:value="102.094500487513" table:style-name="ce22">
            <text:p>102.09</text:p>
          </table:table-cell>
          <table:table-cell office:value-type="float" office:value="123.69058063039699" table:style-name="ce22">
            <text:p>123.69</text:p>
          </table:table-cell>
          <table:table-cell office:value-type="float" office:value="127.22219425334301" table:style-name="ce22">
            <text:p>127.22</text:p>
          </table:table-cell>
          <table:table-cell office:value-type="float" office:value="128.60088032918699" table:style-name="ce22">
            <text:p>128.60</text:p>
          </table:table-cell>
          <table:table-cell office:value-type="float" office:value="131.893461852971" table:style-name="ce22">
            <text:p>131.89</text:p>
          </table:table-cell>
          <table:table-cell office:value-type="float" office:value="144.65820343517399" table:style-name="ce22">
            <text:p>144.66</text:p>
          </table:table-cell>
          <table:table-cell office:value-type="float" office:value="175.93527744315099" table:style-name="ce22">
            <text:p>175.94</text:p>
          </table:table-cell>
          <table:table-cell office:value-type="float" office:value="172.77943406065901" table:style-name="ce22">
            <text:p>172.7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5.130840886729203" table:style-name="ce22">
            <text:p>45.13</text:p>
          </table:table-cell>
          <table:table-cell office:value-type="float" office:value="53.935737900212899" table:style-name="ce22">
            <text:p>53.94</text:p>
          </table:table-cell>
          <table:table-cell office:value-type="float" office:value="54.567319194068801" table:style-name="ce22">
            <text:p>54.57</text:p>
          </table:table-cell>
          <table:table-cell office:value-type="float" office:value="55.047574545595403" table:style-name="ce22">
            <text:p>55.05</text:p>
          </table:table-cell>
          <table:table-cell office:value-type="float" office:value="67.126104752791903" table:style-name="ce22">
            <text:p>67.13</text:p>
          </table:table-cell>
          <table:table-cell office:value-type="float" office:value="55.747861984913797" table:style-name="ce22">
            <text:p>55.75</text:p>
          </table:table-cell>
          <table:table-cell office:value-type="float" office:value="51.970344486844901" table:style-name="ce22">
            <text:p>51.97</text:p>
          </table:table-cell>
          <table:table-cell office:value-type="float" office:value="55.177454629197697" table:style-name="ce22">
            <text:p>55.18</text:p>
          </table:table-cell>
          <table:table-cell office:value-type="float" office:value="58.1804718533309" table:style-name="ce22">
            <text:p>58.18</text:p>
          </table:table-cell>
          <table:table-cell office:value-type="float" office:value="61.954786904954901" table:style-name="ce22">
            <text:p>61.95</text:p>
          </table:table-cell>
          <table:table-cell office:value-type="float" office:value="66.340969352029504" table:style-name="ce22">
            <text:p>66.34</text:p>
          </table:table-cell>
          <table:table-cell office:value-type="float" office:value="70.850677827319799" table:style-name="ce22">
            <text:p>70.85</text:p>
          </table:table-cell>
          <table:table-cell office:value-type="float" office:value="90.368860020863494" table:style-name="ce22">
            <text:p>90.37</text:p>
          </table:table-cell>
          <table:table-cell office:value-type="float" office:value="83.540724866683505" table:style-name="ce22">
            <text:p>83.5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4.834862341693899" table:style-name="ce23">
            <text:p>14.83</text:p>
          </table:table-cell>
          <table:table-cell office:value-type="float" office:value="17.375305978680299" table:style-name="ce23">
            <text:p>17.38</text:p>
          </table:table-cell>
          <table:table-cell office:value-type="float" office:value="15.614122400189199" table:style-name="ce23">
            <text:p>15.61</text:p>
          </table:table-cell>
          <table:table-cell office:value-type="float" office:value="18.4750251175962" table:style-name="ce23">
            <text:p>18.48</text:p>
          </table:table-cell>
          <table:table-cell office:value-type="float" office:value="26.7360943953766" table:style-name="ce23">
            <text:p>26.74</text:p>
          </table:table-cell>
          <table:table-cell office:value-type="float" office:value="16.989617651898602" table:style-name="ce23">
            <text:p>16.99</text:p>
          </table:table-cell>
          <table:table-cell office:value-type="float" office:value="14.300218404779701" table:style-name="ce23">
            <text:p>14.30</text:p>
          </table:table-cell>
          <table:table-cell office:value-type="float" office:value="15.539486284990099" table:style-name="ce23">
            <text:p>15.54</text:p>
          </table:table-cell>
          <table:table-cell office:value-type="float" office:value="15.938873858485399" table:style-name="ce23">
            <text:p>15.94</text:p>
          </table:table-cell>
          <table:table-cell office:value-type="float" office:value="16.790001446256401" table:style-name="ce23">
            <text:p>16.79</text:p>
          </table:table-cell>
          <table:table-cell office:value-type="float" office:value="20.556055782085799" table:style-name="ce23">
            <text:p>20.56</text:p>
          </table:table-cell>
          <table:table-cell office:value-type="float" office:value="20.305944809536498" table:style-name="ce23">
            <text:p>20.31</text:p>
          </table:table-cell>
          <table:table-cell office:value-type="float" office:value="29.022647517226101" table:style-name="ce23">
            <text:p>29.02</text:p>
          </table:table-cell>
          <table:table-cell office:value-type="float" office:value="21.912537772811699" table:style-name="ce23">
            <text:p>21.91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ast Lancashire - TLD 46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.31990438711391" table:style-name="ce22">
            <text:p>1.32</text:p>
          </table:table-cell>
          <table:table-cell office:value-type="float" office:value="1.4522662625438101" table:style-name="ce22">
            <text:p>1.45</text:p>
          </table:table-cell>
          <table:table-cell office:value-type="float" office:value="1.4765958686633101" table:style-name="ce22">
            <text:p>1.48</text:p>
          </table:table-cell>
          <table:table-cell office:value-type="float" office:value="1.52795558205878" table:style-name="ce22">
            <text:p>1.53</text:p>
          </table:table-cell>
          <table:table-cell office:value-type="float" office:value="1.13736071041566" table:style-name="ce22">
            <text:p>1.14</text:p>
          </table:table-cell>
          <table:table-cell office:value-type="float" office:value="1.09643034345444" table:style-name="ce22">
            <text:p>1.10</text:p>
          </table:table-cell>
          <table:table-cell office:value-type="float" office:value="2.73050874213842" table:style-name="ce22">
            <text:p>2.73</text:p>
          </table:table-cell>
          <table:table-cell office:value-type="float" office:value="1.7196548945516399" table:style-name="ce22">
            <text:p>1.72</text:p>
          </table:table-cell>
          <table:table-cell office:value-type="float" office:value="1.8782786710255099" table:style-name="ce22">
            <text:p>1.88</text:p>
          </table:table-cell>
          <table:table-cell office:value-type="float" office:value="1.5148264866691401" table:style-name="ce22">
            <text:p>1.51</text:p>
          </table:table-cell>
          <table:table-cell office:value-type="float" office:value="1.4143244539758499" table:style-name="ce22">
            <text:p>1.41</text:p>
          </table:table-cell>
          <table:table-cell office:value-type="float" office:value="1.0462694361082601" table:style-name="ce22">
            <text:p>1.05</text:p>
          </table:table-cell>
          <table:table-cell office:value-type="float" office:value="1.1185792426694701" table:style-name="ce22">
            <text:p>1.12</text:p>
          </table:table-cell>
          <table:table-cell office:value-type="float" office:value="0.87629866254301203" table:style-name="ce22">
            <text:p>0.8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3.7741452608843" table:style-name="ce22">
            <text:p>23.77</text:p>
          </table:table-cell>
          <table:table-cell office:value-type="float" office:value="27.405683464425898" table:style-name="ce22">
            <text:p>27.41</text:p>
          </table:table-cell>
          <table:table-cell office:value-type="float" office:value="27.104937128040699" table:style-name="ce22">
            <text:p>27.10</text:p>
          </table:table-cell>
          <table:table-cell office:value-type="float" office:value="28.269317184921402" table:style-name="ce22">
            <text:p>28.27</text:p>
          </table:table-cell>
          <table:table-cell office:value-type="float" office:value="29.474395171245298" table:style-name="ce22">
            <text:p>29.47</text:p>
          </table:table-cell>
          <table:table-cell office:value-type="float" office:value="26.662323498110499" table:style-name="ce22">
            <text:p>26.66</text:p>
          </table:table-cell>
          <table:table-cell office:value-type="float" office:value="28.928618150542899" table:style-name="ce22">
            <text:p>28.93</text:p>
          </table:table-cell>
          <table:table-cell office:value-type="float" office:value="32.025249665900901" table:style-name="ce22">
            <text:p>32.03</text:p>
          </table:table-cell>
          <table:table-cell office:value-type="float" office:value="32.401523552587904" table:style-name="ce22">
            <text:p>32.40</text:p>
          </table:table-cell>
          <table:table-cell office:value-type="float" office:value="33.126961484242798" table:style-name="ce22">
            <text:p>33.13</text:p>
          </table:table-cell>
          <table:table-cell office:value-type="float" office:value="34.827205834032" table:style-name="ce22">
            <text:p>34.83</text:p>
          </table:table-cell>
          <table:table-cell office:value-type="float" office:value="38.0458774337881" table:style-name="ce22">
            <text:p>38.05</text:p>
          </table:table-cell>
          <table:table-cell office:value-type="float" office:value="43.480748798032202" table:style-name="ce22">
            <text:p>43.48</text:p>
          </table:table-cell>
          <table:table-cell office:value-type="float" office:value="41.927352971063598" table:style-name="ce22">
            <text:p>41.9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6.8603723235166" table:style-name="ce22">
            <text:p>26.86</text:p>
          </table:table-cell>
          <table:table-cell office:value-type="float" office:value="30.7376394227601" table:style-name="ce22">
            <text:p>30.74</text:p>
          </table:table-cell>
          <table:table-cell office:value-type="float" office:value="30.5668278132915" table:style-name="ce22">
            <text:p>30.57</text:p>
          </table:table-cell>
          <table:table-cell office:value-type="float" office:value="32.006996296637297" table:style-name="ce22">
            <text:p>32.01</text:p>
          </table:table-cell>
          <table:table-cell office:value-type="float" office:value="32.953175022845898" table:style-name="ce22">
            <text:p>32.95</text:p>
          </table:table-cell>
          <table:table-cell office:value-type="float" office:value="30.121679541294899" table:style-name="ce22">
            <text:p>30.12</text:p>
          </table:table-cell>
          <table:table-cell office:value-type="float" office:value="34.420185327739603" table:style-name="ce22">
            <text:p>34.42</text:p>
          </table:table-cell>
          <table:table-cell office:value-type="float" office:value="36.384504926312303" table:style-name="ce22">
            <text:p>36.38</text:p>
          </table:table-cell>
          <table:table-cell office:value-type="float" office:value="37.090814352728898" table:style-name="ce22">
            <text:p>37.09</text:p>
          </table:table-cell>
          <table:table-cell office:value-type="float" office:value="37.490228214096703" table:style-name="ce22">
            <text:p>37.49</text:p>
          </table:table-cell>
          <table:table-cell office:value-type="float" office:value="39.125452758038499" table:style-name="ce22">
            <text:p>39.13</text:p>
          </table:table-cell>
          <table:table-cell office:value-type="float" office:value="42.434443703715097" table:style-name="ce22">
            <text:p>42.43</text:p>
          </table:table-cell>
          <table:table-cell office:value-type="float" office:value="48.181469276874402" table:style-name="ce22">
            <text:p>48.18</text:p>
          </table:table-cell>
          <table:table-cell office:value-type="float" office:value="46.484869951780396" table:style-name="ce22">
            <text:p>46.4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4.9902258676539" table:style-name="ce22">
            <text:p>14.99</text:p>
          </table:table-cell>
          <table:table-cell office:value-type="float" office:value="15.806253145363099" table:style-name="ce22">
            <text:p>15.81</text:p>
          </table:table-cell>
          <table:table-cell office:value-type="float" office:value="16.542017551385101" table:style-name="ce22">
            <text:p>16.54</text:p>
          </table:table-cell>
          <table:table-cell office:value-type="float" office:value="18.316539273379298" table:style-name="ce22">
            <text:p>18.32</text:p>
          </table:table-cell>
          <table:table-cell office:value-type="float" office:value="18.495211071769901" table:style-name="ce22">
            <text:p>18.50</text:p>
          </table:table-cell>
          <table:table-cell office:value-type="float" office:value="17.669226541547602" table:style-name="ce22">
            <text:p>17.67</text:p>
          </table:table-cell>
          <table:table-cell office:value-type="float" office:value="20.5694823643483" table:style-name="ce22">
            <text:p>20.57</text:p>
          </table:table-cell>
          <table:table-cell office:value-type="float" office:value="23.730546585439001" table:style-name="ce22">
            <text:p>23.73</text:p>
          </table:table-cell>
          <table:table-cell office:value-type="float" office:value="24.0669296808945" table:style-name="ce22">
            <text:p>24.07</text:p>
          </table:table-cell>
          <table:table-cell office:value-type="float" office:value="24.054595895092401" table:style-name="ce22">
            <text:p>24.05</text:p>
          </table:table-cell>
          <table:table-cell office:value-type="float" office:value="24.080330180022401" table:style-name="ce22">
            <text:p>24.08</text:p>
          </table:table-cell>
          <table:table-cell office:value-type="float" office:value="25.325773995280301" table:style-name="ce22">
            <text:p>25.33</text:p>
          </table:table-cell>
          <table:table-cell office:value-type="float" office:value="29.257857264885001" table:style-name="ce22">
            <text:p>29.26</text:p>
          </table:table-cell>
          <table:table-cell office:value-type="float" office:value="29.771842031616501" table:style-name="ce22">
            <text:p>29.7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1.870146455862701" table:style-name="ce22">
            <text:p>11.87</text:p>
          </table:table-cell>
          <table:table-cell office:value-type="float" office:value="14.931386277396999" table:style-name="ce22">
            <text:p>14.93</text:p>
          </table:table-cell>
          <table:table-cell office:value-type="float" office:value="14.0248102619065" table:style-name="ce22">
            <text:p>14.02</text:p>
          </table:table-cell>
          <table:table-cell office:value-type="float" office:value="13.690457023258" table:style-name="ce22">
            <text:p>13.69</text:p>
          </table:table-cell>
          <table:table-cell office:value-type="float" office:value="14.457963951076" table:style-name="ce22">
            <text:p>14.46</text:p>
          </table:table-cell>
          <table:table-cell office:value-type="float" office:value="12.452452999747299" table:style-name="ce22">
            <text:p>12.45</text:p>
          </table:table-cell>
          <table:table-cell office:value-type="float" office:value="13.850702963391299" table:style-name="ce22">
            <text:p>13.85</text:p>
          </table:table-cell>
          <table:table-cell office:value-type="float" office:value="12.653958340873301" table:style-name="ce22">
            <text:p>12.65</text:p>
          </table:table-cell>
          <table:table-cell office:value-type="float" office:value="13.0238846718344" table:style-name="ce22">
            <text:p>13.02</text:p>
          </table:table-cell>
          <table:table-cell office:value-type="float" office:value="13.4356323190043" table:style-name="ce22">
            <text:p>13.44</text:p>
          </table:table-cell>
          <table:table-cell office:value-type="float" office:value="15.0451225780161" table:style-name="ce22">
            <text:p>15.05</text:p>
          </table:table-cell>
          <table:table-cell office:value-type="float" office:value="17.1086697084348" table:style-name="ce22">
            <text:p>17.11</text:p>
          </table:table-cell>
          <table:table-cell office:value-type="float" office:value="18.923612011989398" table:style-name="ce22">
            <text:p>18.92</text:p>
          </table:table-cell>
          <table:table-cell office:value-type="float" office:value="16.713027920163899" table:style-name="ce22">
            <text:p>16.7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6.6761645492249801" table:style-name="ce23">
            <text:p>6.68</text:p>
          </table:table-cell>
          <table:table-cell office:value-type="float" office:value="7.3040337066676804" table:style-name="ce23">
            <text:p>7.30</text:p>
          </table:table-cell>
          <table:table-cell office:value-type="float" office:value="6.01470857446881" table:style-name="ce23">
            <text:p>6.01</text:p>
          </table:table-cell>
          <table:table-cell office:value-type="float" office:value="8.1518898244850799" table:style-name="ce23">
            <text:p>8.15</text:p>
          </table:table-cell>
          <table:table-cell office:value-type="float" office:value="9.1593020509370202" table:style-name="ce23">
            <text:p>9.16</text:p>
          </table:table-cell>
          <table:table-cell office:value-type="float" office:value="7.3112588396750899" table:style-name="ce23">
            <text:p>7.31</text:p>
          </table:table-cell>
          <table:table-cell office:value-type="float" office:value="9.1285851478416706" table:style-name="ce23">
            <text:p>9.13</text:p>
          </table:table-cell>
          <table:table-cell office:value-type="float" office:value="8.4314777521433903" table:style-name="ce23">
            <text:p>8.43</text:p>
          </table:table-cell>
          <table:table-cell office:value-type="float" office:value="8.1945098760199109" table:style-name="ce23">
            <text:p>8.19</text:p>
          </table:table-cell>
          <table:table-cell office:value-type="float" office:value="8.0450891814968806" table:style-name="ce23">
            <text:p>8.05</text:p>
          </table:table-cell>
          <table:table-cell office:value-type="float" office:value="9.8015958449887997" table:style-name="ce23">
            <text:p>9.80</text:p>
          </table:table-cell>
          <table:table-cell office:value-type="float" office:value="10.8367789243907" table:style-name="ce23">
            <text:p>10.84</text:p>
          </table:table-cell>
          <table:table-cell office:value-type="float" office:value="9.8060838679" table:style-name="ce23">
            <text:p>9.81</text:p>
          </table:table-cell>
          <table:table-cell office:value-type="float" office:value="7.4080842978946304" table:style-name="ce23">
            <text:p>7.41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Chorley and West Lancashire - TLD 47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60.908645013605202" table:style-name="ce22">
            <text:p>60.91</text:p>
          </table:table-cell>
          <table:table-cell office:value-type="float" office:value="65.406543627920399" table:style-name="ce22">
            <text:p>65.41</text:p>
          </table:table-cell>
          <table:table-cell office:value-type="float" office:value="67.114283565567405" table:style-name="ce22">
            <text:p>67.11</text:p>
          </table:table-cell>
          <table:table-cell office:value-type="float" office:value="73.905747718403305" table:style-name="ce22">
            <text:p>73.91</text:p>
          </table:table-cell>
          <table:table-cell office:value-type="float" office:value="62.2767030905407" table:style-name="ce22">
            <text:p>62.28</text:p>
          </table:table-cell>
          <table:table-cell office:value-type="float" office:value="60.473442772528401" table:style-name="ce22">
            <text:p>60.47</text:p>
          </table:table-cell>
          <table:table-cell office:value-type="float" office:value="76.757625517251299" table:style-name="ce22">
            <text:p>76.76</text:p>
          </table:table-cell>
          <table:table-cell office:value-type="float" office:value="77.050649650033606" table:style-name="ce22">
            <text:p>77.05</text:p>
          </table:table-cell>
          <table:table-cell office:value-type="float" office:value="66.893134651578094" table:style-name="ce22">
            <text:p>66.89</text:p>
          </table:table-cell>
          <table:table-cell office:value-type="float" office:value="87.726544862858802" table:style-name="ce22">
            <text:p>87.73</text:p>
          </table:table-cell>
          <table:table-cell office:value-type="float" office:value="90.605649877801895" table:style-name="ce22">
            <text:p>90.61</text:p>
          </table:table-cell>
          <table:table-cell office:value-type="float" office:value="86.547969990527506" table:style-name="ce22">
            <text:p>86.55</text:p>
          </table:table-cell>
          <table:table-cell office:value-type="float" office:value="103.126918357641" table:style-name="ce22">
            <text:p>103.13</text:p>
          </table:table-cell>
          <table:table-cell office:value-type="float" office:value="96.390412286610797" table:style-name="ce22">
            <text:p>96.3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2.456149674997903" table:style-name="ce22">
            <text:p>32.46</text:p>
          </table:table-cell>
          <table:table-cell office:value-type="float" office:value="34.8230299849752" table:style-name="ce22">
            <text:p>34.82</text:p>
          </table:table-cell>
          <table:table-cell office:value-type="float" office:value="37.684213057805898" table:style-name="ce22">
            <text:p>37.68</text:p>
          </table:table-cell>
          <table:table-cell office:value-type="float" office:value="40.749016193180701" table:style-name="ce22">
            <text:p>40.75</text:p>
          </table:table-cell>
          <table:table-cell office:value-type="float" office:value="38.135493971143198" table:style-name="ce22">
            <text:p>38.14</text:p>
          </table:table-cell>
          <table:table-cell office:value-type="float" office:value="36.710092526335799" table:style-name="ce22">
            <text:p>36.71</text:p>
          </table:table-cell>
          <table:table-cell office:value-type="float" office:value="34.356512999331599" table:style-name="ce22">
            <text:p>34.36</text:p>
          </table:table-cell>
          <table:table-cell office:value-type="float" office:value="36.226833236738898" table:style-name="ce22">
            <text:p>36.23</text:p>
          </table:table-cell>
          <table:table-cell office:value-type="float" office:value="38.277910238331998" table:style-name="ce22">
            <text:p>38.28</text:p>
          </table:table-cell>
          <table:table-cell office:value-type="float" office:value="40.175395996804902" table:style-name="ce22">
            <text:p>40.18</text:p>
          </table:table-cell>
          <table:table-cell office:value-type="float" office:value="44.109368772561297" table:style-name="ce22">
            <text:p>44.11</text:p>
          </table:table-cell>
          <table:table-cell office:value-type="float" office:value="44.9829466568019" table:style-name="ce22">
            <text:p>44.98</text:p>
          </table:table-cell>
          <table:table-cell office:value-type="float" office:value="52.017256968517302" table:style-name="ce22">
            <text:p>52.02</text:p>
          </table:table-cell>
          <table:table-cell office:value-type="float" office:value="56.427686143504303" table:style-name="ce22">
            <text:p>56.4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01.994207152423" table:style-name="ce22">
            <text:p>101.99</text:p>
          </table:table-cell>
          <table:table-cell office:value-type="float" office:value="109.13664539028299" table:style-name="ce22">
            <text:p>109.14</text:p>
          </table:table-cell>
          <table:table-cell office:value-type="float" office:value="113.46226778940201" table:style-name="ce22">
            <text:p>113.46</text:p>
          </table:table-cell>
          <table:table-cell office:value-type="float" office:value="124.32611842790899" table:style-name="ce22">
            <text:p>124.33</text:p>
          </table:table-cell>
          <table:table-cell office:value-type="float" office:value="109.621601506264" table:style-name="ce22">
            <text:p>109.62</text:p>
          </table:table-cell>
          <table:table-cell office:value-type="float" office:value="106.853014670726" table:style-name="ce22">
            <text:p>106.85</text:p>
          </table:table-cell>
          <table:table-cell office:value-type="float" office:value="122.143441655328" table:style-name="ce22">
            <text:p>122.14</text:p>
          </table:table-cell>
          <table:table-cell office:value-type="float" office:value="124.151522404842" table:style-name="ce22">
            <text:p>124.15</text:p>
          </table:table-cell>
          <table:table-cell office:value-type="float" office:value="116.147186620051" table:style-name="ce22">
            <text:p>116.15</text:p>
          </table:table-cell>
          <table:table-cell office:value-type="float" office:value="141.584837063116" table:style-name="ce22">
            <text:p>141.58</text:p>
          </table:table-cell>
          <table:table-cell office:value-type="float" office:value="147.56598801948999" table:style-name="ce22">
            <text:p>147.57</text:p>
          </table:table-cell>
          <table:table-cell office:value-type="float" office:value="145.53584882987701" table:style-name="ce22">
            <text:p>145.54</text:p>
          </table:table-cell>
          <table:table-cell office:value-type="float" office:value="171.69900944237301" table:style-name="ce22">
            <text:p>171.70</text:p>
          </table:table-cell>
          <table:table-cell office:value-type="float" office:value="169.01391025850199" table:style-name="ce22">
            <text:p>169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2.242136612687702" table:style-name="ce22">
            <text:p>62.24</text:p>
          </table:table-cell>
          <table:table-cell office:value-type="float" office:value="65.284579114068407" table:style-name="ce22">
            <text:p>65.28</text:p>
          </table:table-cell>
          <table:table-cell office:value-type="float" office:value="64.093384830202595" table:style-name="ce22">
            <text:p>64.09</text:p>
          </table:table-cell>
          <table:table-cell office:value-type="float" office:value="68.847995770066206" table:style-name="ce22">
            <text:p>68.85</text:p>
          </table:table-cell>
          <table:table-cell office:value-type="float" office:value="63.890879967321403" table:style-name="ce22">
            <text:p>63.89</text:p>
          </table:table-cell>
          <table:table-cell office:value-type="float" office:value="63.347970140224803" table:style-name="ce22">
            <text:p>63.35</text:p>
          </table:table-cell>
          <table:table-cell office:value-type="float" office:value="73.212745883260396" table:style-name="ce22">
            <text:p>73.21</text:p>
          </table:table-cell>
          <table:table-cell office:value-type="float" office:value="78.756588132127604" table:style-name="ce22">
            <text:p>78.76</text:p>
          </table:table-cell>
          <table:table-cell office:value-type="float" office:value="72.757780526740504" table:style-name="ce22">
            <text:p>72.76</text:p>
          </table:table-cell>
          <table:table-cell office:value-type="float" office:value="84.875271462132702" table:style-name="ce22">
            <text:p>84.88</text:p>
          </table:table-cell>
          <table:table-cell office:value-type="float" office:value="85.555923278098405" table:style-name="ce22">
            <text:p>85.56</text:p>
          </table:table-cell>
          <table:table-cell office:value-type="float" office:value="84.550280200141799" table:style-name="ce22">
            <text:p>84.55</text:p>
          </table:table-cell>
          <table:table-cell office:value-type="float" office:value="105.566312636803" table:style-name="ce22">
            <text:p>105.57</text:p>
          </table:table-cell>
          <table:table-cell office:value-type="float" office:value="94.807507228010195" table:style-name="ce22">
            <text:p>94.8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39.752070539735399" table:style-name="ce22">
            <text:p>39.75</text:p>
          </table:table-cell>
          <table:table-cell office:value-type="float" office:value="43.852066276214899" table:style-name="ce22">
            <text:p>43.85</text:p>
          </table:table-cell>
          <table:table-cell office:value-type="float" office:value="49.368882959199702" table:style-name="ce22">
            <text:p>49.37</text:p>
          </table:table-cell>
          <table:table-cell office:value-type="float" office:value="55.478122657842803" table:style-name="ce22">
            <text:p>55.48</text:p>
          </table:table-cell>
          <table:table-cell office:value-type="float" office:value="45.730721538942703" table:style-name="ce22">
            <text:p>45.73</text:p>
          </table:table-cell>
          <table:table-cell office:value-type="float" office:value="43.505044530501401" table:style-name="ce22">
            <text:p>43.51</text:p>
          </table:table-cell>
          <table:table-cell office:value-type="float" office:value="48.930695772067203" table:style-name="ce22">
            <text:p>48.93</text:p>
          </table:table-cell>
          <table:table-cell office:value-type="float" office:value="45.394934272714501" table:style-name="ce22">
            <text:p>45.39</text:p>
          </table:table-cell>
          <table:table-cell office:value-type="float" office:value="43.389406093310299" table:style-name="ce22">
            <text:p>43.39</text:p>
          </table:table-cell>
          <table:table-cell office:value-type="float" office:value="56.709565600983602" table:style-name="ce22">
            <text:p>56.71</text:p>
          </table:table-cell>
          <table:table-cell office:value-type="float" office:value="62.010064741392" table:style-name="ce22">
            <text:p>62.01</text:p>
          </table:table-cell>
          <table:table-cell office:value-type="float" office:value="60.985568629735297" table:style-name="ce22">
            <text:p>60.99</text:p>
          </table:table-cell>
          <table:table-cell office:value-type="float" office:value="66.132696805569694" table:style-name="ce22">
            <text:p>66.13</text:p>
          </table:table-cell>
          <table:table-cell office:value-type="float" office:value="74.206403030491998" table:style-name="ce22">
            <text:p>74.2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7.459636912226099" table:style-name="ce23">
            <text:p>17.46</text:p>
          </table:table-cell>
          <table:table-cell office:value-type="float" office:value="20.091436901725" table:style-name="ce23">
            <text:p>20.09</text:p>
          </table:table-cell>
          <table:table-cell office:value-type="float" office:value="24.970564393140801" table:style-name="ce23">
            <text:p>24.97</text:p>
          </table:table-cell>
          <table:table-cell office:value-type="float" office:value="31.2725629617252" table:style-name="ce23">
            <text:p>31.27</text:p>
          </table:table-cell>
          <table:table-cell office:value-type="float" office:value="20.906040326641602" table:style-name="ce23">
            <text:p>20.91</text:p>
          </table:table-cell>
          <table:table-cell office:value-type="float" office:value="17.386448206798701" table:style-name="ce23">
            <text:p>17.39</text:p>
          </table:table-cell>
          <table:table-cell office:value-type="float" office:value="17.944637547377098" table:style-name="ce23">
            <text:p>17.94</text:p>
          </table:table-cell>
          <table:table-cell office:value-type="float" office:value="17.6595816465105" table:style-name="ce23">
            <text:p>17.66</text:p>
          </table:table-cell>
          <table:table-cell office:value-type="float" office:value="17.384154739890501" table:style-name="ce23">
            <text:p>17.38</text:p>
          </table:table-cell>
          <table:table-cell office:value-type="float" office:value="25.0135708898353" table:style-name="ce23">
            <text:p>25.01</text:p>
          </table:table-cell>
          <table:table-cell office:value-type="float" office:value="29.007462851194902" table:style-name="ce23">
            <text:p>29.01</text:p>
          </table:table-cell>
          <table:table-cell office:value-type="float" office:value="30.731761047745302" table:style-name="ce23">
            <text:p>30.73</text:p>
          </table:table-cell>
          <table:table-cell office:value-type="float" office:value="25.9955475487976" table:style-name="ce23">
            <text:p>26.00</text:p>
          </table:table-cell>
          <table:table-cell office:value-type="float" office:value="37.250000495241601" table:style-name="ce23">
            <text:p>37.25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arrington - TLD 6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4.7976922657410199" table:style-name="ce22">
            <text:p>4.80</text:p>
          </table:table-cell>
          <table:table-cell office:value-type="float" office:value="6.1987293064601303" table:style-name="ce22">
            <text:p>6.20</text:p>
          </table:table-cell>
          <table:table-cell office:value-type="float" office:value="6.4963210293047702" table:style-name="ce22">
            <text:p>6.50</text:p>
          </table:table-cell>
          <table:table-cell office:value-type="float" office:value="7.3334149767426302" table:style-name="ce22">
            <text:p>7.33</text:p>
          </table:table-cell>
          <table:table-cell office:value-type="float" office:value="6.6054462699893" table:style-name="ce22">
            <text:p>6.61</text:p>
          </table:table-cell>
          <table:table-cell office:value-type="float" office:value="6.0676715669316001" table:style-name="ce22">
            <text:p>6.07</text:p>
          </table:table-cell>
          <table:table-cell office:value-type="float" office:value="7.7306953777007497" table:style-name="ce22">
            <text:p>7.73</text:p>
          </table:table-cell>
          <table:table-cell office:value-type="float" office:value="7.5712693951515604" table:style-name="ce22">
            <text:p>7.57</text:p>
          </table:table-cell>
          <table:table-cell office:value-type="float" office:value="8.0304343773315008" table:style-name="ce22">
            <text:p>8.03</text:p>
          </table:table-cell>
          <table:table-cell office:value-type="float" office:value="7.6962034566658302" table:style-name="ce22">
            <text:p>7.70</text:p>
          </table:table-cell>
          <table:table-cell office:value-type="float" office:value="6.4451775713012296" table:style-name="ce22">
            <text:p>6.45</text:p>
          </table:table-cell>
          <table:table-cell office:value-type="float" office:value="9.3076246320090394" table:style-name="ce22">
            <text:p>9.31</text:p>
          </table:table-cell>
          <table:table-cell office:value-type="float" office:value="12.4300515188914" table:style-name="ce22">
            <text:p>12.43</text:p>
          </table:table-cell>
          <table:table-cell office:value-type="float" office:value="10.6911897421557" table:style-name="ce22">
            <text:p>10.6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4.1462683093985602" table:style-name="ce22">
            <text:p>4.15</text:p>
          </table:table-cell>
          <table:table-cell office:value-type="float" office:value="4.5039615317530002" table:style-name="ce22">
            <text:p>4.50</text:p>
          </table:table-cell>
          <table:table-cell office:value-type="float" office:value="4.8871109801604797" table:style-name="ce22">
            <text:p>4.89</text:p>
          </table:table-cell>
          <table:table-cell office:value-type="float" office:value="5.3375300205918297" table:style-name="ce22">
            <text:p>5.34</text:p>
          </table:table-cell>
          <table:table-cell office:value-type="float" office:value="5.1219863922154998" table:style-name="ce22">
            <text:p>5.12</text:p>
          </table:table-cell>
          <table:table-cell office:value-type="float" office:value="3.1822975649379699" table:style-name="ce22">
            <text:p>3.18</text:p>
          </table:table-cell>
          <table:table-cell office:value-type="float" office:value="2.31584169277291" table:style-name="ce22">
            <text:p>2.32</text:p>
          </table:table-cell>
          <table:table-cell office:value-type="float" office:value="2.7596065164124299" table:style-name="ce22">
            <text:p>2.76</text:p>
          </table:table-cell>
          <table:table-cell office:value-type="float" office:value="2.7780171874209398" table:style-name="ce22">
            <text:p>2.78</text:p>
          </table:table-cell>
          <table:table-cell office:value-type="float" office:value="2.5988005377176302" table:style-name="ce22">
            <text:p>2.60</text:p>
          </table:table-cell>
          <table:table-cell office:value-type="float" office:value="2.5566433125661998" table:style-name="ce22">
            <text:p>2.56</text:p>
          </table:table-cell>
          <table:table-cell office:value-type="float" office:value="6.1607490721035099" table:style-name="ce22">
            <text:p>6.16</text:p>
          </table:table-cell>
          <table:table-cell office:value-type="float" office:value="7.5186219773251102" table:style-name="ce22">
            <text:p>7.52</text:p>
          </table:table-cell>
          <table:table-cell office:value-type="float" office:value="5.1380871862913304" table:style-name="ce22">
            <text:p>5.1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0.141672298298801" table:style-name="ce22">
            <text:p>10.14</text:p>
          </table:table-cell>
          <table:table-cell office:value-type="float" office:value="12.006921348320301" table:style-name="ce22">
            <text:p>12.01</text:p>
          </table:table-cell>
          <table:table-cell office:value-type="float" office:value="12.7409737165262" table:style-name="ce22">
            <text:p>12.74</text:p>
          </table:table-cell>
          <table:table-cell office:value-type="float" office:value="14.2553074435585" table:style-name="ce22">
            <text:p>14.26</text:p>
          </table:table-cell>
          <table:table-cell office:value-type="float" office:value="13.155597292786499" table:style-name="ce22">
            <text:p>13.16</text:p>
          </table:table-cell>
          <table:table-cell office:value-type="float" office:value="10.751867401539901" table:style-name="ce22">
            <text:p>10.75</text:p>
          </table:table-cell>
          <table:table-cell office:value-type="float" office:value="11.649805628749901" table:style-name="ce22">
            <text:p>11.65</text:p>
          </table:table-cell>
          <table:table-cell office:value-type="float" office:value="11.881817762559599" table:style-name="ce22">
            <text:p>11.88</text:p>
          </table:table-cell>
          <table:table-cell office:value-type="float" office:value="12.5008705980276" table:style-name="ce22">
            <text:p>12.50</text:p>
          </table:table-cell>
          <table:table-cell office:value-type="float" office:value="12.0565746579758" table:style-name="ce22">
            <text:p>12.06</text:p>
          </table:table-cell>
          <table:table-cell office:value-type="float" office:value="10.7663376452471" table:style-name="ce22">
            <text:p>10.77</text:p>
          </table:table-cell>
          <table:table-cell office:value-type="float" office:value="17.8259451825285" table:style-name="ce22">
            <text:p>17.83</text:p>
          </table:table-cell>
          <table:table-cell office:value-type="float" office:value="22.614880159658401" table:style-name="ce22">
            <text:p>22.61</text:p>
          </table:table-cell>
          <table:table-cell office:value-type="float" office:value="18.501075357187101" table:style-name="ce22">
            <text:p>18.5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.6599089924836896" table:style-name="ce22">
            <text:p>6.66</text:p>
          </table:table-cell>
          <table:table-cell office:value-type="float" office:value="7.5948953175641201" table:style-name="ce22">
            <text:p>7.59</text:p>
          </table:table-cell>
          <table:table-cell office:value-type="float" office:value="8.0422424273939495" table:style-name="ce22">
            <text:p>8.04</text:p>
          </table:table-cell>
          <table:table-cell office:value-type="float" office:value="8.9498256479479803" table:style-name="ce22">
            <text:p>8.95</text:p>
          </table:table-cell>
          <table:table-cell office:value-type="float" office:value="8.1666932803447398" table:style-name="ce22">
            <text:p>8.17</text:p>
          </table:table-cell>
          <table:table-cell office:value-type="float" office:value="7.0297395554128901" table:style-name="ce22">
            <text:p>7.03</text:p>
          </table:table-cell>
          <table:table-cell office:value-type="float" office:value="7.6884517247619302" table:style-name="ce22">
            <text:p>7.69</text:p>
          </table:table-cell>
          <table:table-cell office:value-type="float" office:value="7.8473850132320999" table:style-name="ce22">
            <text:p>7.85</text:p>
          </table:table-cell>
          <table:table-cell office:value-type="float" office:value="7.7761602444465501" table:style-name="ce22">
            <text:p>7.78</text:p>
          </table:table-cell>
          <table:table-cell office:value-type="float" office:value="7.4956419563468604" table:style-name="ce22">
            <text:p>7.50</text:p>
          </table:table-cell>
          <table:table-cell office:value-type="float" office:value="6.9938609009078103" table:style-name="ce22">
            <text:p>6.99</text:p>
          </table:table-cell>
          <table:table-cell office:value-type="float" office:value="10.8292225813787" table:style-name="ce22">
            <text:p>10.83</text:p>
          </table:table-cell>
          <table:table-cell office:value-type="float" office:value="12.594379365691401" table:style-name="ce22">
            <text:p>12.59</text:p>
          </table:table-cell>
          <table:table-cell office:value-type="float" office:value="10.9656093241225" table:style-name="ce22">
            <text:p>10.9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3.4817633058150701" table:style-name="ce22">
            <text:p>3.48</text:p>
          </table:table-cell>
          <table:table-cell office:value-type="float" office:value="4.4120260307561496" table:style-name="ce22">
            <text:p>4.41</text:p>
          </table:table-cell>
          <table:table-cell office:value-type="float" office:value="4.6987312891322803" table:style-name="ce22">
            <text:p>4.70</text:p>
          </table:table-cell>
          <table:table-cell office:value-type="float" office:value="5.30548179561052" table:style-name="ce22">
            <text:p>5.31</text:p>
          </table:table-cell>
          <table:table-cell office:value-type="float" office:value="4.9889040124417603" table:style-name="ce22">
            <text:p>4.99</text:p>
          </table:table-cell>
          <table:table-cell office:value-type="float" office:value="3.7221278461270599" table:style-name="ce22">
            <text:p>3.72</text:p>
          </table:table-cell>
          <table:table-cell office:value-type="float" office:value="3.9613539039879799" table:style-name="ce22">
            <text:p>3.96</text:p>
          </table:table-cell>
          <table:table-cell office:value-type="float" office:value="4.0344327493274701" table:style-name="ce22">
            <text:p>4.03</text:p>
          </table:table-cell>
          <table:table-cell office:value-type="float" office:value="4.7247103535810302" table:style-name="ce22">
            <text:p>4.72</text:p>
          </table:table-cell>
          <table:table-cell office:value-type="float" office:value="4.5609327016289702" table:style-name="ce22">
            <text:p>4.56</text:p>
          </table:table-cell>
          <table:table-cell office:value-type="float" office:value="3.7724767443393201" table:style-name="ce22">
            <text:p>3.77</text:p>
          </table:table-cell>
          <table:table-cell office:value-type="float" office:value="6.9967226011498402" table:style-name="ce22">
            <text:p>7.00</text:p>
          </table:table-cell>
          <table:table-cell office:value-type="float" office:value="10.020500793967001" table:style-name="ce22">
            <text:p>10.02</text:p>
          </table:table-cell>
          <table:table-cell office:value-type="float" office:value="7.5354660330646697" table:style-name="ce22">
            <text:p>7.5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.1005566332244499" table:style-name="ce23">
            <text:p>2.10</text:p>
          </table:table-cell>
          <table:table-cell office:value-type="float" office:value="2.8686387194949501" table:style-name="ce23">
            <text:p>2.87</text:p>
          </table:table-cell>
          <table:table-cell office:value-type="float" office:value="2.8268016308177502" table:style-name="ce23">
            <text:p>2.83</text:p>
          </table:table-cell>
          <table:table-cell office:value-type="float" office:value="3.2048371200646599" table:style-name="ce23">
            <text:p>3.20</text:p>
          </table:table-cell>
          <table:table-cell office:value-type="float" office:value="2.7065327206121101" table:style-name="ce23">
            <text:p>2.71</text:p>
          </table:table-cell>
          <table:table-cell office:value-type="float" office:value="1.6146486179741699" table:style-name="ce23">
            <text:p>1.61</text:p>
          </table:table-cell>
          <table:table-cell office:value-type="float" office:value="1.60156898116499" table:style-name="ce23">
            <text:p>1.60</text:p>
          </table:table-cell>
          <table:table-cell office:value-type="float" office:value="1.9332540661216" table:style-name="ce23">
            <text:p>1.93</text:p>
          </table:table-cell>
          <table:table-cell office:value-type="float" office:value="2.5204640547486199" table:style-name="ce23">
            <text:p>2.52</text:p>
          </table:table-cell>
          <table:table-cell office:value-type="float" office:value="2.45696100896942" table:style-name="ce23">
            <text:p>2.46</text:p>
          </table:table-cell>
          <table:table-cell office:value-type="float" office:value="1.80859878107211" table:style-name="ce23">
            <text:p>1.81</text:p>
          </table:table-cell>
          <table:table-cell office:value-type="float" office:value="3.7947777813588499" table:style-name="ce23">
            <text:p>3.79</text:p>
          </table:table-cell>
          <table:table-cell office:value-type="float" office:value="5.8227682614461598" table:style-name="ce23">
            <text:p>5.82</text:p>
          </table:table-cell>
          <table:table-cell office:value-type="float" office:value="3.6757711216675202" table:style-name="ce23">
            <text:p>3.68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Cheshire East - TLD 6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1.876555178131099" table:style-name="ce22">
            <text:p>31.88</text:p>
          </table:table-cell>
          <table:table-cell office:value-type="float" office:value="38.247178557332198" table:style-name="ce22">
            <text:p>38.25</text:p>
          </table:table-cell>
          <table:table-cell office:value-type="float" office:value="37.705562882295297" table:style-name="ce22">
            <text:p>37.71</text:p>
          </table:table-cell>
          <table:table-cell office:value-type="float" office:value="43.790078185540601" table:style-name="ce22">
            <text:p>43.79</text:p>
          </table:table-cell>
          <table:table-cell office:value-type="float" office:value="39.283934485700897" table:style-name="ce22">
            <text:p>39.28</text:p>
          </table:table-cell>
          <table:table-cell office:value-type="float" office:value="35.939980332400602" table:style-name="ce22">
            <text:p>35.94</text:p>
          </table:table-cell>
          <table:table-cell office:value-type="float" office:value="32.383630467817099" table:style-name="ce22">
            <text:p>32.38</text:p>
          </table:table-cell>
          <table:table-cell office:value-type="float" office:value="33.490649278006501" table:style-name="ce22">
            <text:p>33.49</text:p>
          </table:table-cell>
          <table:table-cell office:value-type="float" office:value="34.324129363572098" table:style-name="ce22">
            <text:p>34.32</text:p>
          </table:table-cell>
          <table:table-cell office:value-type="float" office:value="35.956436722542897" table:style-name="ce22">
            <text:p>35.96</text:p>
          </table:table-cell>
          <table:table-cell office:value-type="float" office:value="32.259444050154201" table:style-name="ce22">
            <text:p>32.26</text:p>
          </table:table-cell>
          <table:table-cell office:value-type="float" office:value="36.5395885410422" table:style-name="ce22">
            <text:p>36.54</text:p>
          </table:table-cell>
          <table:table-cell office:value-type="float" office:value="42.111379400809703" table:style-name="ce22">
            <text:p>42.11</text:p>
          </table:table-cell>
          <table:table-cell office:value-type="float" office:value="37.796829136880099" table:style-name="ce22">
            <text:p>37.8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68.334408008113" table:style-name="ce22">
            <text:p>168.33</text:p>
          </table:table-cell>
          <table:table-cell office:value-type="float" office:value="183.48617820774601" table:style-name="ce22">
            <text:p>183.49</text:p>
          </table:table-cell>
          <table:table-cell office:value-type="float" office:value="194.82811068959501" table:style-name="ce22">
            <text:p>194.83</text:p>
          </table:table-cell>
          <table:table-cell office:value-type="float" office:value="211.718136055077" table:style-name="ce22">
            <text:p>211.72</text:p>
          </table:table-cell>
          <table:table-cell office:value-type="float" office:value="218.395481802825" table:style-name="ce22">
            <text:p>218.40</text:p>
          </table:table-cell>
          <table:table-cell office:value-type="float" office:value="194.745496208822" table:style-name="ce22">
            <text:p>194.75</text:p>
          </table:table-cell>
          <table:table-cell office:value-type="float" office:value="180.45174922145" table:style-name="ce22">
            <text:p>180.45</text:p>
          </table:table-cell>
          <table:table-cell office:value-type="float" office:value="208.97575196459701" table:style-name="ce22">
            <text:p>208.98</text:p>
          </table:table-cell>
          <table:table-cell office:value-type="float" office:value="212.82087391573401" table:style-name="ce22">
            <text:p>212.82</text:p>
          </table:table-cell>
          <table:table-cell office:value-type="float" office:value="224.03795816552801" table:style-name="ce22">
            <text:p>224.04</text:p>
          </table:table-cell>
          <table:table-cell office:value-type="float" office:value="228.43845392757601" table:style-name="ce22">
            <text:p>228.44</text:p>
          </table:table-cell>
          <table:table-cell office:value-type="float" office:value="257.36303143636599" table:style-name="ce22">
            <text:p>257.36</text:p>
          </table:table-cell>
          <table:table-cell office:value-type="float" office:value="312.65265284579698" table:style-name="ce22">
            <text:p>312.65</text:p>
          </table:table-cell>
          <table:table-cell office:value-type="float" office:value="303.99212630436" table:style-name="ce22">
            <text:p>303.9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17.34363357466199" table:style-name="ce22">
            <text:p>217.34</text:p>
          </table:table-cell>
          <table:table-cell office:value-type="float" office:value="240.18661797478799" table:style-name="ce22">
            <text:p>240.19</text:p>
          </table:table-cell>
          <table:table-cell office:value-type="float" office:value="251.09061737454499" table:style-name="ce22">
            <text:p>251.09</text:p>
          </table:table-cell>
          <table:table-cell office:value-type="float" office:value="275.85018534589602" table:style-name="ce22">
            <text:p>275.85</text:p>
          </table:table-cell>
          <table:table-cell office:value-type="float" office:value="278.90686441805201" table:style-name="ce22">
            <text:p>278.91</text:p>
          </table:table-cell>
          <table:table-cell office:value-type="float" office:value="251.33189268331" table:style-name="ce22">
            <text:p>251.33</text:p>
          </table:table-cell>
          <table:table-cell office:value-type="float" office:value="233.418271199777" table:style-name="ce22">
            <text:p>233.42</text:p>
          </table:table-cell>
          <table:table-cell office:value-type="float" office:value="263.78934075388202" table:style-name="ce22">
            <text:p>263.79</text:p>
          </table:table-cell>
          <table:table-cell office:value-type="float" office:value="269.61555492265097" table:style-name="ce22">
            <text:p>269.62</text:p>
          </table:table-cell>
          <table:table-cell office:value-type="float" office:value="283.44668123695999" table:style-name="ce22">
            <text:p>283.45</text:p>
          </table:table-cell>
          <table:table-cell office:value-type="float" office:value="283.559470899161" table:style-name="ce22">
            <text:p>283.56</text:p>
          </table:table-cell>
          <table:table-cell office:value-type="float" office:value="317.37650221015798" table:style-name="ce22">
            <text:p>317.38</text:p>
          </table:table-cell>
          <table:table-cell office:value-type="float" office:value="382.62581111960998" table:style-name="ce22">
            <text:p>382.63</text:p>
          </table:table-cell>
          <table:table-cell office:value-type="float" office:value="371.03478525054402" table:style-name="ce22">
            <text:p>371.0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48.192593912381" table:style-name="ce22">
            <text:p>148.19</text:p>
          </table:table-cell>
          <table:table-cell office:value-type="float" office:value="158.649742588284" table:style-name="ce22">
            <text:p>158.65</text:p>
          </table:table-cell>
          <table:table-cell office:value-type="float" office:value="165.564079194394" table:style-name="ce22">
            <text:p>165.56</text:p>
          </table:table-cell>
          <table:table-cell office:value-type="float" office:value="187.94053697343901" table:style-name="ce22">
            <text:p>187.94</text:p>
          </table:table-cell>
          <table:table-cell office:value-type="float" office:value="176.798208510824" table:style-name="ce22">
            <text:p>176.80</text:p>
          </table:table-cell>
          <table:table-cell office:value-type="float" office:value="167.61512401256499" table:style-name="ce22">
            <text:p>167.62</text:p>
          </table:table-cell>
          <table:table-cell office:value-type="float" office:value="158.17841237565901" table:style-name="ce22">
            <text:p>158.18</text:p>
          </table:table-cell>
          <table:table-cell office:value-type="float" office:value="185.45548530412799" table:style-name="ce22">
            <text:p>185.46</text:p>
          </table:table-cell>
          <table:table-cell office:value-type="float" office:value="188.219520780251" table:style-name="ce22">
            <text:p>188.22</text:p>
          </table:table-cell>
          <table:table-cell office:value-type="float" office:value="193.95314654927799" table:style-name="ce22">
            <text:p>193.95</text:p>
          </table:table-cell>
          <table:table-cell office:value-type="float" office:value="195.58872105624101" table:style-name="ce22">
            <text:p>195.59</text:p>
          </table:table-cell>
          <table:table-cell office:value-type="float" office:value="216.67999398904101" table:style-name="ce22">
            <text:p>216.68</text:p>
          </table:table-cell>
          <table:table-cell office:value-type="float" office:value="249.44664916412501" table:style-name="ce22">
            <text:p>249.45</text:p>
          </table:table-cell>
          <table:table-cell office:value-type="float" office:value="249.42051686869499" table:style-name="ce22">
            <text:p>249.4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69.151039662280994" table:style-name="ce22">
            <text:p>69.15</text:p>
          </table:table-cell>
          <table:table-cell office:value-type="float" office:value="81.536875386504406" table:style-name="ce22">
            <text:p>81.54</text:p>
          </table:table-cell>
          <table:table-cell office:value-type="float" office:value="85.526538180150297" table:style-name="ce22">
            <text:p>85.53</text:p>
          </table:table-cell>
          <table:table-cell office:value-type="float" office:value="87.909648372457596" table:style-name="ce22">
            <text:p>87.91</text:p>
          </table:table-cell>
          <table:table-cell office:value-type="float" office:value="102.108655907228" table:style-name="ce22">
            <text:p>102.11</text:p>
          </table:table-cell>
          <table:table-cell office:value-type="float" office:value="83.716768670744699" table:style-name="ce22">
            <text:p>83.72</text:p>
          </table:table-cell>
          <table:table-cell office:value-type="float" office:value="75.239858824118002" table:style-name="ce22">
            <text:p>75.24</text:p>
          </table:table-cell>
          <table:table-cell office:value-type="float" office:value="78.333855449753798" table:style-name="ce22">
            <text:p>78.33</text:p>
          </table:table-cell>
          <table:table-cell office:value-type="float" office:value="81.396034142399699" table:style-name="ce22">
            <text:p>81.40</text:p>
          </table:table-cell>
          <table:table-cell office:value-type="float" office:value="89.493534687681205" table:style-name="ce22">
            <text:p>89.49</text:p>
          </table:table-cell>
          <table:table-cell office:value-type="float" office:value="87.97074984292" table:style-name="ce22">
            <text:p>87.97</text:p>
          </table:table-cell>
          <table:table-cell office:value-type="float" office:value="100.69650822111799" table:style-name="ce22">
            <text:p>100.70</text:p>
          </table:table-cell>
          <table:table-cell office:value-type="float" office:value="133.17916195548599" table:style-name="ce22">
            <text:p>133.18</text:p>
          </table:table-cell>
          <table:table-cell office:value-type="float" office:value="121.614268381849" table:style-name="ce22">
            <text:p>121.6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3.6097723949115" table:style-name="ce23">
            <text:p>13.61</text:p>
          </table:table-cell>
          <table:table-cell office:value-type="float" office:value="16.573356566051199" table:style-name="ce23">
            <text:p>16.57</text:p>
          </table:table-cell>
          <table:table-cell office:value-type="float" office:value="15.7091336457253" table:style-name="ce23">
            <text:p>15.71</text:p>
          </table:table-cell>
          <table:table-cell office:value-type="float" office:value="16.959949837719901" table:style-name="ce23">
            <text:p>16.96</text:p>
          </table:table-cell>
          <table:table-cell office:value-type="float" office:value="31.246207805310899" table:style-name="ce23">
            <text:p>31.25</text:p>
          </table:table-cell>
          <table:table-cell office:value-type="float" office:value="16.732679437439401" table:style-name="ce23">
            <text:p>16.73</text:p>
          </table:table-cell>
          <table:table-cell office:value-type="float" office:value="12.5761995693721" table:style-name="ce23">
            <text:p>12.58</text:p>
          </table:table-cell>
          <table:table-cell office:value-type="float" office:value="11.936559678517201" table:style-name="ce23">
            <text:p>11.94</text:p>
          </table:table-cell>
          <table:table-cell office:value-type="float" office:value="11.628983123577401" table:style-name="ce23">
            <text:p>11.63</text:p>
          </table:table-cell>
          <table:table-cell office:value-type="float" office:value="15.1524906607604" table:style-name="ce23">
            <text:p>15.15</text:p>
          </table:table-cell>
          <table:table-cell office:value-type="float" office:value="13.2020164850146" table:style-name="ce23">
            <text:p>13.20</text:p>
          </table:table-cell>
          <table:table-cell office:value-type="float" office:value="20.670768826203499" table:style-name="ce23">
            <text:p>20.67</text:p>
          </table:table-cell>
          <table:table-cell office:value-type="float" office:value="40.890198394721601" table:style-name="ce23">
            <text:p>40.89</text:p>
          </table:table-cell>
          <table:table-cell office:value-type="float" office:value="28.149226827071502" table:style-name="ce23">
            <text:p>28.15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Cheshire West and Chester - TLD 6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0.1561922417721" table:style-name="ce22">
            <text:p>30.16</text:p>
          </table:table-cell>
          <table:table-cell office:value-type="float" office:value="37.246574918636" table:style-name="ce22">
            <text:p>37.25</text:p>
          </table:table-cell>
          <table:table-cell office:value-type="float" office:value="36.676910307871303" table:style-name="ce22">
            <text:p>36.68</text:p>
          </table:table-cell>
          <table:table-cell office:value-type="float" office:value="42.985322406357398" table:style-name="ce22">
            <text:p>42.99</text:p>
          </table:table-cell>
          <table:table-cell office:value-type="float" office:value="44.318513532509101" table:style-name="ce22">
            <text:p>44.32</text:p>
          </table:table-cell>
          <table:table-cell office:value-type="float" office:value="41.864576555162103" table:style-name="ce22">
            <text:p>41.86</text:p>
          </table:table-cell>
          <table:table-cell office:value-type="float" office:value="39.077432036583303" table:style-name="ce22">
            <text:p>39.08</text:p>
          </table:table-cell>
          <table:table-cell office:value-type="float" office:value="39.902859491311901" table:style-name="ce22">
            <text:p>39.90</text:p>
          </table:table-cell>
          <table:table-cell office:value-type="float" office:value="35.829610834949399" table:style-name="ce22">
            <text:p>35.83</text:p>
          </table:table-cell>
          <table:table-cell office:value-type="float" office:value="38.632805108971198" table:style-name="ce22">
            <text:p>38.63</text:p>
          </table:table-cell>
          <table:table-cell office:value-type="float" office:value="34.6739771399712" table:style-name="ce22">
            <text:p>34.67</text:p>
          </table:table-cell>
          <table:table-cell office:value-type="float" office:value="41.462211178593797" table:style-name="ce22">
            <text:p>41.46</text:p>
          </table:table-cell>
          <table:table-cell office:value-type="float" office:value="48.170309518385899" table:style-name="ce22">
            <text:p>48.17</text:p>
          </table:table-cell>
          <table:table-cell office:value-type="float" office:value="43.354824113801399" table:style-name="ce22">
            <text:p>43.3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14.037896975553" table:style-name="ce22">
            <text:p>114.04</text:p>
          </table:table-cell>
          <table:table-cell office:value-type="float" office:value="124.590832912027" table:style-name="ce22">
            <text:p>124.59</text:p>
          </table:table-cell>
          <table:table-cell office:value-type="float" office:value="132.62182629475899" table:style-name="ce22">
            <text:p>132.62</text:p>
          </table:table-cell>
          <table:table-cell office:value-type="float" office:value="144.48687851835601" table:style-name="ce22">
            <text:p>144.49</text:p>
          </table:table-cell>
          <table:table-cell office:value-type="float" office:value="153.38725476246901" table:style-name="ce22">
            <text:p>153.39</text:p>
          </table:table-cell>
          <table:table-cell office:value-type="float" office:value="126.898730260522" table:style-name="ce22">
            <text:p>126.90</text:p>
          </table:table-cell>
          <table:table-cell office:value-type="float" office:value="119.03929863794799" table:style-name="ce22">
            <text:p>119.04</text:p>
          </table:table-cell>
          <table:table-cell office:value-type="float" office:value="141.54139757804899" table:style-name="ce22">
            <text:p>141.54</text:p>
          </table:table-cell>
          <table:table-cell office:value-type="float" office:value="143.934300356047" table:style-name="ce22">
            <text:p>143.93</text:p>
          </table:table-cell>
          <table:table-cell office:value-type="float" office:value="151.41826325726299" table:style-name="ce22">
            <text:p>151.42</text:p>
          </table:table-cell>
          <table:table-cell office:value-type="float" office:value="153.35373050483099" table:style-name="ce22">
            <text:p>153.35</text:p>
          </table:table-cell>
          <table:table-cell office:value-type="float" office:value="162.42438298112401" table:style-name="ce22">
            <text:p>162.42</text:p>
          </table:table-cell>
          <table:table-cell office:value-type="float" office:value="206.04168541159899" table:style-name="ce22">
            <text:p>206.04</text:p>
          </table:table-cell>
          <table:table-cell office:value-type="float" office:value="196.690227988987" table:style-name="ce22">
            <text:p>196.6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57.93645602709" table:style-name="ce22">
            <text:p>157.94</text:p>
          </table:table-cell>
          <table:table-cell office:value-type="float" office:value="176.9341378206" table:style-name="ce22">
            <text:p>176.93</text:p>
          </table:table-cell>
          <table:table-cell office:value-type="float" office:value="184.36307739410299" table:style-name="ce22">
            <text:p>184.36</text:p>
          </table:table-cell>
          <table:table-cell office:value-type="float" office:value="203.72054861530501" table:style-name="ce22">
            <text:p>203.72</text:p>
          </table:table-cell>
          <table:table-cell office:value-type="float" office:value="214.815444727081" table:style-name="ce22">
            <text:p>214.82</text:p>
          </table:table-cell>
          <table:table-cell office:value-type="float" office:value="185.717489230149" table:style-name="ce22">
            <text:p>185.72</text:p>
          </table:table-cell>
          <table:table-cell office:value-type="float" office:value="174.75269997170699" table:style-name="ce22">
            <text:p>174.75</text:p>
          </table:table-cell>
          <table:table-cell office:value-type="float" office:value="198.38846246138201" table:style-name="ce22">
            <text:p>198.39</text:p>
          </table:table-cell>
          <table:table-cell office:value-type="float" office:value="197.106544908225" table:style-name="ce22">
            <text:p>197.11</text:p>
          </table:table-cell>
          <table:table-cell office:value-type="float" office:value="207.72672199093" table:style-name="ce22">
            <text:p>207.73</text:p>
          </table:table-cell>
          <table:table-cell office:value-type="float" office:value="204.97239018538201" table:style-name="ce22">
            <text:p>204.97</text:p>
          </table:table-cell>
          <table:table-cell office:value-type="float" office:value="221.90345598242499" table:style-name="ce22">
            <text:p>221.90</text:p>
          </table:table-cell>
          <table:table-cell office:value-type="float" office:value="275.55923865473198" table:style-name="ce22">
            <text:p>275.56</text:p>
          </table:table-cell>
          <table:table-cell office:value-type="float" office:value="262.102907065794" table:style-name="ce22">
            <text:p>262.1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10.792565195142" table:style-name="ce22">
            <text:p>110.79</text:p>
          </table:table-cell>
          <table:table-cell office:value-type="float" office:value="120.176650135645" table:style-name="ce22">
            <text:p>120.18</text:p>
          </table:table-cell>
          <table:table-cell office:value-type="float" office:value="124.212366759986" table:style-name="ce22">
            <text:p>124.21</text:p>
          </table:table-cell>
          <table:table-cell office:value-type="float" office:value="141.01974139472401" table:style-name="ce22">
            <text:p>141.02</text:p>
          </table:table-cell>
          <table:table-cell office:value-type="float" office:value="136.957703988378" table:style-name="ce22">
            <text:p>136.96</text:p>
          </table:table-cell>
          <table:table-cell office:value-type="float" office:value="127.56820581087401" table:style-name="ce22">
            <text:p>127.57</text:p>
          </table:table-cell>
          <table:table-cell office:value-type="float" office:value="122.896888642767" table:style-name="ce22">
            <text:p>122.90</text:p>
          </table:table-cell>
          <table:table-cell office:value-type="float" office:value="140.42769202054799" table:style-name="ce22">
            <text:p>140.43</text:p>
          </table:table-cell>
          <table:table-cell office:value-type="float" office:value="139.147697712276" table:style-name="ce22">
            <text:p>139.15</text:p>
          </table:table-cell>
          <table:table-cell office:value-type="float" office:value="142.57162218940701" table:style-name="ce22">
            <text:p>142.57</text:p>
          </table:table-cell>
          <table:table-cell office:value-type="float" office:value="142.24667496234301" table:style-name="ce22">
            <text:p>142.25</text:p>
          </table:table-cell>
          <table:table-cell office:value-type="float" office:value="151.79147029158599" table:style-name="ce22">
            <text:p>151.79</text:p>
          </table:table-cell>
          <table:table-cell office:value-type="float" office:value="177.34107244250799" table:style-name="ce22">
            <text:p>177.34</text:p>
          </table:table-cell>
          <table:table-cell office:value-type="float" office:value="174.36354655604501" table:style-name="ce22">
            <text:p>174.3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7.143890831947999" table:style-name="ce22">
            <text:p>47.14</text:p>
          </table:table-cell>
          <table:table-cell office:value-type="float" office:value="56.757487684954803" table:style-name="ce22">
            <text:p>56.76</text:p>
          </table:table-cell>
          <table:table-cell office:value-type="float" office:value="60.150710634117601" table:style-name="ce22">
            <text:p>60.15</text:p>
          </table:table-cell>
          <table:table-cell office:value-type="float" office:value="62.700807220581098" table:style-name="ce22">
            <text:p>62.70</text:p>
          </table:table-cell>
          <table:table-cell office:value-type="float" office:value="77.857740738703299" table:style-name="ce22">
            <text:p>77.86</text:p>
          </table:table-cell>
          <table:table-cell office:value-type="float" office:value="58.1492834192751" table:style-name="ce22">
            <text:p>58.15</text:p>
          </table:table-cell>
          <table:table-cell office:value-type="float" office:value="51.855811328939602" table:style-name="ce22">
            <text:p>51.86</text:p>
          </table:table-cell>
          <table:table-cell office:value-type="float" office:value="57.960770440833997" table:style-name="ce22">
            <text:p>57.96</text:p>
          </table:table-cell>
          <table:table-cell office:value-type="float" office:value="57.958847195948799" table:style-name="ce22">
            <text:p>57.96</text:p>
          </table:table-cell>
          <table:table-cell office:value-type="float" office:value="65.155099801522496" table:style-name="ce22">
            <text:p>65.16</text:p>
          </table:table-cell>
          <table:table-cell office:value-type="float" office:value="62.725715223039202" table:style-name="ce22">
            <text:p>62.73</text:p>
          </table:table-cell>
          <table:table-cell office:value-type="float" office:value="70.111985690839703" table:style-name="ce22">
            <text:p>70.11</text:p>
          </table:table-cell>
          <table:table-cell office:value-type="float" office:value="98.218166212224105" table:style-name="ce22">
            <text:p>98.22</text:p>
          </table:table-cell>
          <table:table-cell office:value-type="float" office:value="87.739360509749304" table:style-name="ce22">
            <text:p>87.7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8.5510669111185909" table:style-name="ce23">
            <text:p>8.55</text:p>
          </table:table-cell>
          <table:table-cell office:value-type="float" office:value="10.415890935727401" table:style-name="ce23">
            <text:p>10.42</text:p>
          </table:table-cell>
          <table:table-cell office:value-type="float" office:value="10.073584390913499" table:style-name="ce23">
            <text:p>10.07</text:p>
          </table:table-cell>
          <table:table-cell office:value-type="float" office:value="10.2431480600205" table:style-name="ce23">
            <text:p>10.24</text:p>
          </table:table-cell>
          <table:table-cell office:value-type="float" office:value="22.3041031741753" table:style-name="ce23">
            <text:p>22.30</text:p>
          </table:table-cell>
          <table:table-cell office:value-type="float" office:value="7.2032011085580603" table:style-name="ce23">
            <text:p>7.20</text:p>
          </table:table-cell>
          <table:table-cell office:value-type="float" office:value="4.1870742030350101" table:style-name="ce23">
            <text:p>4.19</text:p>
          </table:table-cell>
          <table:table-cell office:value-type="float" office:value="7.0916441687465204" table:style-name="ce23">
            <text:p>7.09</text:p>
          </table:table-cell>
          <table:table-cell office:value-type="float" office:value="5.5965669546725501" table:style-name="ce23">
            <text:p>5.60</text:p>
          </table:table-cell>
          <table:table-cell office:value-type="float" office:value="9.2919246348031095" table:style-name="ce23">
            <text:p>9.29</text:p>
          </table:table-cell>
          <table:table-cell office:value-type="float" office:value="7.1947606039315701" table:style-name="ce23">
            <text:p>7.19</text:p>
          </table:table-cell>
          <table:table-cell office:value-type="float" office:value="13.5253430677555" table:style-name="ce23">
            <text:p>13.53</text:p>
          </table:table-cell>
          <table:table-cell office:value-type="float" office:value="31.942035223696799" table:style-name="ce23">
            <text:p>31.94</text:p>
          </table:table-cell>
          <table:table-cell office:value-type="float" office:value="21.263024150499302" table:style-name="ce23">
            <text:p>21.26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ast Merseyside - TLD 7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5.346997644112101" table:style-name="ce22">
            <text:p>15.35</text:p>
          </table:table-cell>
          <table:table-cell office:value-type="float" office:value="17.528996369179001" table:style-name="ce22">
            <text:p>17.53</text:p>
          </table:table-cell>
          <table:table-cell office:value-type="float" office:value="18.109953418935699" table:style-name="ce22">
            <text:p>18.11</text:p>
          </table:table-cell>
          <table:table-cell office:value-type="float" office:value="19.568545848387899" table:style-name="ce22">
            <text:p>19.57</text:p>
          </table:table-cell>
          <table:table-cell office:value-type="float" office:value="20.277519019032599" table:style-name="ce22">
            <text:p>20.28</text:p>
          </table:table-cell>
          <table:table-cell office:value-type="float" office:value="18.8464212785114" table:style-name="ce22">
            <text:p>18.85</text:p>
          </table:table-cell>
          <table:table-cell office:value-type="float" office:value="19.141706311493198" table:style-name="ce22">
            <text:p>19.14</text:p>
          </table:table-cell>
          <table:table-cell office:value-type="float" office:value="17.0733182520536" table:style-name="ce22">
            <text:p>17.07</text:p>
          </table:table-cell>
          <table:table-cell office:value-type="float" office:value="15.356322638902601" table:style-name="ce22">
            <text:p>15.36</text:p>
          </table:table-cell>
          <table:table-cell office:value-type="float" office:value="16.047117537629902" table:style-name="ce22">
            <text:p>16.05</text:p>
          </table:table-cell>
          <table:table-cell office:value-type="float" office:value="14.0504129431504" table:style-name="ce22">
            <text:p>14.05</text:p>
          </table:table-cell>
          <table:table-cell office:value-type="float" office:value="18.590710298480001" table:style-name="ce22">
            <text:p>18.59</text:p>
          </table:table-cell>
          <table:table-cell office:value-type="float" office:value="18.919677148995799" table:style-name="ce22">
            <text:p>18.92</text:p>
          </table:table-cell>
          <table:table-cell office:value-type="float" office:value="14.732642038445" table:style-name="ce22">
            <text:p>14.7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.2159930354271502" table:style-name="ce22">
            <text:p>2.22</text:p>
          </table:table-cell>
          <table:table-cell office:value-type="float" office:value="2.5792503953065098" table:style-name="ce22">
            <text:p>2.58</text:p>
          </table:table-cell>
          <table:table-cell office:value-type="float" office:value="2.6320754053036799" table:style-name="ce22">
            <text:p>2.63</text:p>
          </table:table-cell>
          <table:table-cell office:value-type="float" office:value="2.77141240291943" table:style-name="ce22">
            <text:p>2.77</text:p>
          </table:table-cell>
          <table:table-cell office:value-type="float" office:value="2.7232406682624202" table:style-name="ce22">
            <text:p>2.72</text:p>
          </table:table-cell>
          <table:table-cell office:value-type="float" office:value="2.5878093721808" table:style-name="ce22">
            <text:p>2.59</text:p>
          </table:table-cell>
          <table:table-cell office:value-type="float" office:value="2.4084412022644801" table:style-name="ce22">
            <text:p>2.41</text:p>
          </table:table-cell>
          <table:table-cell office:value-type="float" office:value="2.3332546089889599" table:style-name="ce22">
            <text:p>2.33</text:p>
          </table:table-cell>
          <table:table-cell office:value-type="float" office:value="2.5009082304373198" table:style-name="ce22">
            <text:p>2.50</text:p>
          </table:table-cell>
          <table:table-cell office:value-type="float" office:value="2.79047241359403" table:style-name="ce22">
            <text:p>2.79</text:p>
          </table:table-cell>
          <table:table-cell office:value-type="float" office:value="2.7733471533201701" table:style-name="ce22">
            <text:p>2.77</text:p>
          </table:table-cell>
          <table:table-cell office:value-type="float" office:value="1.97254894182103" table:style-name="ce22">
            <text:p>1.97</text:p>
          </table:table-cell>
          <table:table-cell office:value-type="float" office:value="2.3812594426050899" table:style-name="ce22">
            <text:p>2.38</text:p>
          </table:table-cell>
          <table:table-cell office:value-type="float" office:value="2.2892251030698199" table:style-name="ce22">
            <text:p>2.2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9.849508863400999" table:style-name="ce22">
            <text:p>19.85</text:p>
          </table:table-cell>
          <table:table-cell office:value-type="float" office:value="22.495646064975201" table:style-name="ce22">
            <text:p>22.50</text:p>
          </table:table-cell>
          <table:table-cell office:value-type="float" office:value="23.106896296252501" table:style-name="ce22">
            <text:p>23.11</text:p>
          </table:table-cell>
          <table:table-cell office:value-type="float" office:value="24.9370332037998" table:style-name="ce22">
            <text:p>24.94</text:p>
          </table:table-cell>
          <table:table-cell office:value-type="float" office:value="25.585958225081701" table:style-name="ce22">
            <text:p>25.59</text:p>
          </table:table-cell>
          <table:table-cell office:value-type="float" office:value="24.135555416642799" table:style-name="ce22">
            <text:p>24.14</text:p>
          </table:table-cell>
          <table:table-cell office:value-type="float" office:value="24.175040026589901" table:style-name="ce22">
            <text:p>24.18</text:p>
          </table:table-cell>
          <table:table-cell office:value-type="float" office:value="21.9745859434077" table:style-name="ce22">
            <text:p>21.97</text:p>
          </table:table-cell>
          <table:table-cell office:value-type="float" office:value="20.430520378523202" table:style-name="ce22">
            <text:p>20.43</text:p>
          </table:table-cell>
          <table:table-cell office:value-type="float" office:value="21.7559921592199" table:style-name="ce22">
            <text:p>21.76</text:p>
          </table:table-cell>
          <table:table-cell office:value-type="float" office:value="19.695868007686499" table:style-name="ce22">
            <text:p>19.70</text:p>
          </table:table-cell>
          <table:table-cell office:value-type="float" office:value="23.671681582304799" table:style-name="ce22">
            <text:p>23.67</text:p>
          </table:table-cell>
          <table:table-cell office:value-type="float" office:value="24.382239475938" table:style-name="ce22">
            <text:p>24.38</text:p>
          </table:table-cell>
          <table:table-cell office:value-type="float" office:value="19.996921329724401" table:style-name="ce22">
            <text:p>2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2.4692432790903" table:style-name="ce22">
            <text:p>12.47</text:p>
          </table:table-cell>
          <table:table-cell office:value-type="float" office:value="13.454308656180901" table:style-name="ce22">
            <text:p>13.45</text:p>
          </table:table-cell>
          <table:table-cell office:value-type="float" office:value="13.309640919457401" table:style-name="ce22">
            <text:p>13.31</text:p>
          </table:table-cell>
          <table:table-cell office:value-type="float" office:value="14.0364355327506" table:style-name="ce22">
            <text:p>14.04</text:p>
          </table:table-cell>
          <table:table-cell office:value-type="float" office:value="14.5932650761752" table:style-name="ce22">
            <text:p>14.59</text:p>
          </table:table-cell>
          <table:table-cell office:value-type="float" office:value="14.3679269499381" table:style-name="ce22">
            <text:p>14.37</text:p>
          </table:table-cell>
          <table:table-cell office:value-type="float" office:value="14.416562626441401" table:style-name="ce22">
            <text:p>14.42</text:p>
          </table:table-cell>
          <table:table-cell office:value-type="float" office:value="13.806933990226099" table:style-name="ce22">
            <text:p>13.81</text:p>
          </table:table-cell>
          <table:table-cell office:value-type="float" office:value="12.6109370125157" table:style-name="ce22">
            <text:p>12.61</text:p>
          </table:table-cell>
          <table:table-cell office:value-type="float" office:value="13.006303847007301" table:style-name="ce22">
            <text:p>13.01</text:p>
          </table:table-cell>
          <table:table-cell office:value-type="float" office:value="12.1430826354133" table:style-name="ce22">
            <text:p>12.14</text:p>
          </table:table-cell>
          <table:table-cell office:value-type="float" office:value="12.5778221621783" table:style-name="ce22">
            <text:p>12.58</text:p>
          </table:table-cell>
          <table:table-cell office:value-type="float" office:value="12.8456541140459" table:style-name="ce22">
            <text:p>12.85</text:p>
          </table:table-cell>
          <table:table-cell office:value-type="float" office:value="11.1343995805479" table:style-name="ce22">
            <text:p>11.1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7.3802655843106804" table:style-name="ce22">
            <text:p>7.38</text:p>
          </table:table-cell>
          <table:table-cell office:value-type="float" office:value="9.0413374087943392" table:style-name="ce22">
            <text:p>9.04</text:p>
          </table:table-cell>
          <table:table-cell office:value-type="float" office:value="9.7972553767951194" table:style-name="ce22">
            <text:p>9.80</text:p>
          </table:table-cell>
          <table:table-cell office:value-type="float" office:value="10.9005976710492" table:style-name="ce22">
            <text:p>10.90</text:p>
          </table:table-cell>
          <table:table-cell office:value-type="float" office:value="10.992693148906501" table:style-name="ce22">
            <text:p>10.99</text:p>
          </table:table-cell>
          <table:table-cell office:value-type="float" office:value="9.7676284667047106" table:style-name="ce22">
            <text:p>9.77</text:p>
          </table:table-cell>
          <table:table-cell office:value-type="float" office:value="9.7584774001485197" table:style-name="ce22">
            <text:p>9.76</text:p>
          </table:table-cell>
          <table:table-cell office:value-type="float" office:value="8.1676519531815401" table:style-name="ce22">
            <text:p>8.17</text:p>
          </table:table-cell>
          <table:table-cell office:value-type="float" office:value="7.8195833660074596" table:style-name="ce22">
            <text:p>7.82</text:p>
          </table:table-cell>
          <table:table-cell office:value-type="float" office:value="8.7496883122125393" table:style-name="ce22">
            <text:p>8.75</text:p>
          </table:table-cell>
          <table:table-cell office:value-type="float" office:value="7.5527853722731999" table:style-name="ce22">
            <text:p>7.55</text:p>
          </table:table-cell>
          <table:table-cell office:value-type="float" office:value="11.093859420126501" table:style-name="ce22">
            <text:p>11.09</text:p>
          </table:table-cell>
          <table:table-cell office:value-type="float" office:value="11.536585361892" table:style-name="ce22">
            <text:p>11.54</text:p>
          </table:table-cell>
          <table:table-cell office:value-type="float" office:value="8.8625217491765191" table:style-name="ce22">
            <text:p>8.8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.8753943822117698" table:style-name="ce23">
            <text:p>3.88</text:p>
          </table:table-cell>
          <table:table-cell office:value-type="float" office:value="4.9598343239368896" table:style-name="ce23">
            <text:p>4.96</text:p>
          </table:table-cell>
          <table:table-cell office:value-type="float" office:value="5.3848586472465199" table:style-name="ce23">
            <text:p>5.38</text:p>
          </table:table-cell>
          <table:table-cell office:value-type="float" office:value="6.39493229630851" table:style-name="ce23">
            <text:p>6.39</text:p>
          </table:table-cell>
          <table:table-cell office:value-type="float" office:value="5.6669655132161898" table:style-name="ce23">
            <text:p>5.67</text:p>
          </table:table-cell>
          <table:table-cell office:value-type="float" office:value="4.2562647055036003" table:style-name="ce23">
            <text:p>4.26</text:p>
          </table:table-cell>
          <table:table-cell office:value-type="float" office:value="4.18132812070741" table:style-name="ce23">
            <text:p>4.18</text:p>
          </table:table-cell>
          <table:table-cell office:value-type="float" office:value="3.6933529274442201" table:style-name="ce23">
            <text:p>3.69</text:p>
          </table:table-cell>
          <table:table-cell office:value-type="float" office:value="3.7570804890286902" table:style-name="ce23">
            <text:p>3.76</text:p>
          </table:table-cell>
          <table:table-cell office:value-type="float" office:value="4.5164631360836296" table:style-name="ce23">
            <text:p>4.52</text:p>
          </table:table-cell>
          <table:table-cell office:value-type="float" office:value="3.6331993957824902" table:style-name="ce23">
            <text:p>3.63</text:p>
          </table:table-cell>
          <table:table-cell office:value-type="float" office:value="6.7706906221751" table:style-name="ce23">
            <text:p>6.77</text:p>
          </table:table-cell>
          <table:table-cell office:value-type="float" office:value="7.0286640169639201" table:style-name="ce23">
            <text:p>7.03</text:p>
          </table:table-cell>
          <table:table-cell office:value-type="float" office:value="4.9776783510242604" table:style-name="ce23">
            <text:p>4.98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Liverpool - TLD 7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23314897761648501" table:style-name="ce22">
            <text:p>0.23</text:p>
          </table:table-cell>
          <table:table-cell office:value-type="float" office:value="0.26491429682712803" table:style-name="ce22">
            <text:p>0.26</text:p>
          </table:table-cell>
          <table:table-cell office:value-type="float" office:value="0.26275823384545199" table:style-name="ce22">
            <text:p>0.26</text:p>
          </table:table-cell>
          <table:table-cell office:value-type="float" office:value="0.25423093821449" table:style-name="ce22">
            <text:p>0.25</text:p>
          </table:table-cell>
          <table:table-cell office:value-type="float" office:value="0.22992800400976399" table:style-name="ce22">
            <text:p>0.23</text:p>
          </table:table-cell>
          <table:table-cell office:value-type="float" office:value="0.116090350367182" table:style-name="ce22">
            <text:p>0.12</text:p>
          </table:table-cell>
          <table:table-cell office:value-type="float" office:value="0.13448402666409301" table:style-name="ce22">
            <text:p>0.13</text:p>
          </table:table-cell>
          <table:table-cell office:value-type="float" office:value="0.115125778160434" table:style-name="ce22">
            <text:p>0.12</text:p>
          </table:table-cell>
          <table:table-cell office:value-type="float" office:value="6.7012890349203699E-2" table:style-name="ce22">
            <text:p>0.07</text:p>
          </table:table-cell>
          <table:table-cell office:value-type="float" office:value="7.8722612237626693E-2" table:style-name="ce22">
            <text:p>0.08</text:p>
          </table:table-cell>
          <table:table-cell office:value-type="float" office:value="0.108580307643397" table:style-name="ce22">
            <text:p>0.11</text:p>
          </table:table-cell>
          <table:table-cell office:value-type="float" office:value="0.172666880970791" table:style-name="ce22">
            <text:p>0.17</text:p>
          </table:table-cell>
          <table:table-cell office:value-type="float" office:value="0.35288638721828902" table:style-name="ce22">
            <text:p>0.35</text:p>
          </table:table-cell>
          <table:table-cell office:value-type="float" office:value="0.49723523262138603" table:style-name="ce22">
            <text:p>0.5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7.5956036616845801E-2" table:style-name="ce22">
            <text:p>0.08</text:p>
          </table:table-cell>
          <table:table-cell office:value-type="float" office:value="8.1390618838968101E-2" table:style-name="ce22">
            <text:p>0.08</text:p>
          </table:table-cell>
          <table:table-cell office:value-type="float" office:value="8.9732860982759399E-2" table:style-name="ce22">
            <text:p>0.09</text:p>
          </table:table-cell>
          <table:table-cell office:value-type="float" office:value="9.8569171820841003E-2" table:style-name="ce22">
            <text:p>0.10</text:p>
          </table:table-cell>
          <table:table-cell office:value-type="float" office:value="0.103625709563331" table:style-name="ce22">
            <text:p>0.10</text:p>
          </table:table-cell>
          <table:table-cell office:value-type="float" office:value="0.114141786589531" table:style-name="ce22">
            <text:p>0.11</text:p>
          </table:table-cell>
          <table:table-cell office:value-type="float" office:value="0.106180871717641" table:style-name="ce22">
            <text:p>0.11</text:p>
          </table:table-cell>
          <table:table-cell office:value-type="float" office:value="0.118471745229876" table:style-name="ce22">
            <text:p>0.12</text:p>
          </table:table-cell>
          <table:table-cell office:value-type="float" office:value="0.118770273637513" table:style-name="ce22">
            <text:p>0.12</text:p>
          </table:table-cell>
          <table:table-cell office:value-type="float" office:value="0.108910947361423" table:style-name="ce22">
            <text:p>0.11</text:p>
          </table:table-cell>
          <table:table-cell office:value-type="float" office:value="0.108744575491345" table:style-name="ce22">
            <text:p>0.11</text:p>
          </table:table-cell>
          <table:table-cell office:value-type="float" office:value="0.116186815725521" table:style-name="ce22">
            <text:p>0.12</text:p>
          </table:table-cell>
          <table:table-cell office:value-type="float" office:value="0.10830300441733599" table:style-name="ce22">
            <text:p>0.11</text:p>
          </table:table-cell>
          <table:table-cell office:value-type="float" office:value="0.106526263418316" table:style-name="ce22">
            <text:p>0.1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356725753240484" table:style-name="ce22">
            <text:p>0.36</text:p>
          </table:table-cell>
          <table:table-cell office:value-type="float" office:value="0.39581836482612098" table:style-name="ce22">
            <text:p>0.40</text:p>
          </table:table-cell>
          <table:table-cell office:value-type="float" office:value="0.40195994571850802" table:style-name="ce22">
            <text:p>0.40</text:p>
          </table:table-cell>
          <table:table-cell office:value-type="float" office:value="0.40169806029476701" table:style-name="ce22">
            <text:p>0.40</text:p>
          </table:table-cell>
          <table:table-cell office:value-type="float" office:value="0.38618265399069102" table:style-name="ce22">
            <text:p>0.39</text:p>
          </table:table-cell>
          <table:table-cell office:value-type="float" office:value="0.26260345390056" table:style-name="ce22">
            <text:p>0.26</text:p>
          </table:table-cell>
          <table:table-cell office:value-type="float" office:value="0.28088376740376703" table:style-name="ce22">
            <text:p>0.28</text:p>
          </table:table-cell>
          <table:table-cell office:value-type="float" office:value="0.26989269073760602" table:style-name="ce22">
            <text:p>0.27</text:p>
          </table:table-cell>
          <table:table-cell office:value-type="float" office:value="0.22149698910416599" table:style-name="ce22">
            <text:p>0.22</text:p>
          </table:table-cell>
          <table:table-cell office:value-type="float" office:value="0.219224630343583" table:style-name="ce22">
            <text:p>0.22</text:p>
          </table:table-cell>
          <table:table-cell office:value-type="float" office:value="0.24838443346710501" table:style-name="ce22">
            <text:p>0.25</text:p>
          </table:table-cell>
          <table:table-cell office:value-type="float" office:value="0.33580649906714399" table:style-name="ce22">
            <text:p>0.34</text:p>
          </table:table-cell>
          <table:table-cell office:value-type="float" office:value="0.53082395739764199" table:style-name="ce22">
            <text:p>0.53</text:p>
          </table:table-cell>
          <table:table-cell office:value-type="float" office:value="0.71500978953651295" table:style-name="ce22">
            <text:p>0.7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22652395847991" table:style-name="ce22">
            <text:p>0.23</text:p>
          </table:table-cell>
          <table:table-cell office:value-type="float" office:value="0.24315390741094101" table:style-name="ce22">
            <text:p>0.24</text:p>
          </table:table-cell>
          <table:table-cell office:value-type="float" office:value="0.23675526249680001" table:style-name="ce22">
            <text:p>0.24</text:p>
          </table:table-cell>
          <table:table-cell office:value-type="float" office:value="0.23082069143999501" table:style-name="ce22">
            <text:p>0.23</text:p>
          </table:table-cell>
          <table:table-cell office:value-type="float" office:value="0.23429708853380701" table:style-name="ce22">
            <text:p>0.23</text:p>
          </table:table-cell>
          <table:table-cell office:value-type="float" office:value="0.15613938575748901" table:style-name="ce22">
            <text:p>0.16</text:p>
          </table:table-cell>
          <table:table-cell office:value-type="float" office:value="0.17362775621198301" table:style-name="ce22">
            <text:p>0.17</text:p>
          </table:table-cell>
          <table:table-cell office:value-type="float" office:value="0.17383867453149199" table:style-name="ce22">
            <text:p>0.17</text:p>
          </table:table-cell>
          <table:table-cell office:value-type="float" office:value="0.150439272767867" table:style-name="ce22">
            <text:p>0.15</text:p>
          </table:table-cell>
          <table:table-cell office:value-type="float" office:value="0.14512916094578299" table:style-name="ce22">
            <text:p>0.15</text:p>
          </table:table-cell>
          <table:table-cell office:value-type="float" office:value="0.154077480553031" table:style-name="ce22">
            <text:p>0.15</text:p>
          </table:table-cell>
          <table:table-cell office:value-type="float" office:value="0.19709755631447501" table:style-name="ce22">
            <text:p>0.20</text:p>
          </table:table-cell>
          <table:table-cell office:value-type="float" office:value="0.300349911949499" table:style-name="ce22">
            <text:p>0.30</text:p>
          </table:table-cell>
          <table:table-cell office:value-type="float" office:value="0.434448740240719" table:style-name="ce22">
            <text:p>0.4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130201794760574" table:style-name="ce22">
            <text:p>0.13</text:p>
          </table:table-cell>
          <table:table-cell office:value-type="float" office:value="0.15266445741518" table:style-name="ce22">
            <text:p>0.15</text:p>
          </table:table-cell>
          <table:table-cell office:value-type="float" office:value="0.165204683221708" table:style-name="ce22">
            <text:p>0.17</text:p>
          </table:table-cell>
          <table:table-cell office:value-type="float" office:value="0.170877368854772" table:style-name="ce22">
            <text:p>0.17</text:p>
          </table:table-cell>
          <table:table-cell office:value-type="float" office:value="0.151885565456883" table:style-name="ce22">
            <text:p>0.15</text:p>
          </table:table-cell>
          <table:table-cell office:value-type="float" office:value="0.10646406814307099" table:style-name="ce22">
            <text:p>0.11</text:p>
          </table:table-cell>
          <table:table-cell office:value-type="float" office:value="0.107256011191784" table:style-name="ce22">
            <text:p>0.11</text:p>
          </table:table-cell>
          <table:table-cell office:value-type="float" office:value="9.6054016206114007E-2" table:style-name="ce22">
            <text:p>0.10</text:p>
          </table:table-cell>
          <table:table-cell office:value-type="float" office:value="7.1057716336298593E-2" table:style-name="ce22">
            <text:p>0.07</text:p>
          </table:table-cell>
          <table:table-cell office:value-type="float" office:value="7.4095469397800207E-2" table:style-name="ce22">
            <text:p>0.07</text:p>
          </table:table-cell>
          <table:table-cell office:value-type="float" office:value="9.4306952914074593E-2" table:style-name="ce22">
            <text:p>0.09</text:p>
          </table:table-cell>
          <table:table-cell office:value-type="float" office:value="0.13870894275266901" table:style-name="ce22">
            <text:p>0.14</text:p>
          </table:table-cell>
          <table:table-cell office:value-type="float" office:value="0.23047404544814301" table:style-name="ce22">
            <text:p>0.23</text:p>
          </table:table-cell>
          <table:table-cell office:value-type="float" office:value="0.28056104929579301" table:style-name="ce22">
            <text:p>0.2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106185593303516" table:style-name="ce23">
            <text:p>0.11</text:p>
          </table:table-cell>
          <table:table-cell office:value-type="float" office:value="7.6150755733419007E-2" table:style-name="ce23">
            <text:p>0.08</text:p>
          </table:table-cell>
          <table:table-cell office:value-type="float" office:value="8.4117994439683999E-2" table:style-name="ce23">
            <text:p>0.08</text:p>
          </table:table-cell>
          <table:table-cell office:value-type="float" office:value="0.101091460790392" table:style-name="ce23">
            <text:p>0.10</text:p>
          </table:table-cell>
          <table:table-cell office:value-type="float" office:value="0.111311416539717" table:style-name="ce23">
            <text:p>0.11</text:p>
          </table:table-cell>
          <table:table-cell office:value-type="float" office:value="7.1792844736522504E-2" table:style-name="ce23">
            <text:p>0.07</text:p>
          </table:table-cell>
          <table:table-cell office:value-type="float" office:value="7.4796033236834494E-2" table:style-name="ce23">
            <text:p>0.07</text:p>
          </table:table-cell>
          <table:table-cell office:value-type="float" office:value="5.2776471032964102E-2" table:style-name="ce23">
            <text:p>0.05</text:p>
          </table:table-cell>
          <table:table-cell office:value-type="float" office:value="4.2071997689530398E-2" table:style-name="ce23">
            <text:p>0.04</text:p>
          </table:table-cell>
          <table:table-cell office:value-type="float" office:value="3.8247747941071199E-2" table:style-name="ce23">
            <text:p>0.04</text:p>
          </table:table-cell>
          <table:table-cell office:value-type="float" office:value="5.2391520046280997E-2" table:style-name="ce23">
            <text:p>0.05</text:p>
          </table:table-cell>
          <table:table-cell office:value-type="float" office:value="8.3416326035093094E-2" table:style-name="ce23">
            <text:p>0.08</text:p>
          </table:table-cell>
          <table:table-cell office:value-type="float" office:value="0.131922811954238" table:style-name="ce23">
            <text:p>0.13</text:p>
          </table:table-cell>
          <table:table-cell office:value-type="float" office:value="0.14163874696944301" table:style-name="ce23">
            <text:p>0.1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efton - TLD 7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8.6057227062977795" table:style-name="ce22">
            <text:p>8.61</text:p>
          </table:table-cell>
          <table:table-cell office:value-type="float" office:value="9.8054814847241403" table:style-name="ce22">
            <text:p>9.81</text:p>
          </table:table-cell>
          <table:table-cell office:value-type="float" office:value="10.0178839581526" table:style-name="ce22">
            <text:p>10.02</text:p>
          </table:table-cell>
          <table:table-cell office:value-type="float" office:value="10.6706676365452" table:style-name="ce22">
            <text:p>10.67</text:p>
          </table:table-cell>
          <table:table-cell office:value-type="float" office:value="9.7172174986954492" table:style-name="ce22">
            <text:p>9.72</text:p>
          </table:table-cell>
          <table:table-cell office:value-type="float" office:value="10.1577988202336" table:style-name="ce22">
            <text:p>10.16</text:p>
          </table:table-cell>
          <table:table-cell office:value-type="float" office:value="9.1325167839561097" table:style-name="ce22">
            <text:p>9.13</text:p>
          </table:table-cell>
          <table:table-cell office:value-type="float" office:value="9.6772402168893592" table:style-name="ce22">
            <text:p>9.68</text:p>
          </table:table-cell>
          <table:table-cell office:value-type="float" office:value="10.4628484497798" table:style-name="ce22">
            <text:p>10.46</text:p>
          </table:table-cell>
          <table:table-cell office:value-type="float" office:value="11.531056900902099" table:style-name="ce22">
            <text:p>11.53</text:p>
          </table:table-cell>
          <table:table-cell office:value-type="float" office:value="10.995542707037201" table:style-name="ce22">
            <text:p>11.00</text:p>
          </table:table-cell>
          <table:table-cell office:value-type="float" office:value="12.1694816286762" table:style-name="ce22">
            <text:p>12.17</text:p>
          </table:table-cell>
          <table:table-cell office:value-type="float" office:value="13.401123733066999" table:style-name="ce22">
            <text:p>13.40</text:p>
          </table:table-cell>
          <table:table-cell office:value-type="float" office:value="13.4596797956779" table:style-name="ce22">
            <text:p>13.4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480406461252261" table:style-name="ce22">
            <text:p>0.48</text:p>
          </table:table-cell>
          <table:table-cell office:value-type="float" office:value="0.53570892484187804" table:style-name="ce22">
            <text:p>0.54</text:p>
          </table:table-cell>
          <table:table-cell office:value-type="float" office:value="0.56454754516532701" table:style-name="ce22">
            <text:p>0.56</text:p>
          </table:table-cell>
          <table:table-cell office:value-type="float" office:value="0.61531550116031397" table:style-name="ce22">
            <text:p>0.62</text:p>
          </table:table-cell>
          <table:table-cell office:value-type="float" office:value="0.700387580588821" table:style-name="ce22">
            <text:p>0.70</text:p>
          </table:table-cell>
          <table:table-cell office:value-type="float" office:value="0.59111487439822696" table:style-name="ce22">
            <text:p>0.59</text:p>
          </table:table-cell>
          <table:table-cell office:value-type="float" office:value="0.759503459105902" table:style-name="ce22">
            <text:p>0.76</text:p>
          </table:table-cell>
          <table:table-cell office:value-type="float" office:value="0.88678484345307895" table:style-name="ce22">
            <text:p>0.89</text:p>
          </table:table-cell>
          <table:table-cell office:value-type="float" office:value="0.28182978549064602" table:style-name="ce22">
            <text:p>0.28</text:p>
          </table:table-cell>
          <table:table-cell office:value-type="float" office:value="0.32832999099678001" table:style-name="ce22">
            <text:p>0.33</text:p>
          </table:table-cell>
          <table:table-cell office:value-type="float" office:value="0.317959097634405" table:style-name="ce22">
            <text:p>0.32</text:p>
          </table:table-cell>
          <table:table-cell office:value-type="float" office:value="0.30260594449209299" table:style-name="ce22">
            <text:p>0.30</text:p>
          </table:table-cell>
          <table:table-cell office:value-type="float" office:value="0.39514771150341599" table:style-name="ce22">
            <text:p>0.40</text:p>
          </table:table-cell>
          <table:table-cell office:value-type="float" office:value="0.40701338664438103" table:style-name="ce22">
            <text:p>0.4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9.9261233663247506" table:style-name="ce22">
            <text:p>9.93</text:p>
          </table:table-cell>
          <table:table-cell office:value-type="float" office:value="11.2648428585" table:style-name="ce22">
            <text:p>11.26</text:p>
          </table:table-cell>
          <table:table-cell office:value-type="float" office:value="11.4956497521367" table:style-name="ce22">
            <text:p>11.50</text:p>
          </table:table-cell>
          <table:table-cell office:value-type="float" office:value="12.3055020555508" table:style-name="ce22">
            <text:p>12.31</text:p>
          </table:table-cell>
          <table:table-cell office:value-type="float" office:value="11.399366256018" table:style-name="ce22">
            <text:p>11.40</text:p>
          </table:table-cell>
          <table:table-cell office:value-type="float" office:value="11.9063970789088" table:style-name="ce22">
            <text:p>11.91</text:p>
          </table:table-cell>
          <table:table-cell office:value-type="float" office:value="10.7866293693533" table:style-name="ce22">
            <text:p>10.79</text:p>
          </table:table-cell>
          <table:table-cell office:value-type="float" office:value="11.451937792078301" table:style-name="ce22">
            <text:p>11.45</text:p>
          </table:table-cell>
          <table:table-cell office:value-type="float" office:value="11.681374486439401" table:style-name="ce22">
            <text:p>11.68</text:p>
          </table:table-cell>
          <table:table-cell office:value-type="float" office:value="12.828546139982" table:style-name="ce22">
            <text:p>12.83</text:p>
          </table:table-cell>
          <table:table-cell office:value-type="float" office:value="12.3113672216246" table:style-name="ce22">
            <text:p>12.31</text:p>
          </table:table-cell>
          <table:table-cell office:value-type="float" office:value="13.532828707901899" table:style-name="ce22">
            <text:p>13.53</text:p>
          </table:table-cell>
          <table:table-cell office:value-type="float" office:value="15.183675331327599" table:style-name="ce22">
            <text:p>15.18</text:p>
          </table:table-cell>
          <table:table-cell office:value-type="float" office:value="15.4106408098763" table:style-name="ce22">
            <text:p>15.4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5.8129981043621202" table:style-name="ce22">
            <text:p>5.81</text:p>
          </table:table-cell>
          <table:table-cell office:value-type="float" office:value="6.0901790839293497" table:style-name="ce22">
            <text:p>6.09</text:p>
          </table:table-cell>
          <table:table-cell office:value-type="float" office:value="6.0023107782884697" table:style-name="ce22">
            <text:p>6.00</text:p>
          </table:table-cell>
          <table:table-cell office:value-type="float" office:value="6.1693062537085401" table:style-name="ce22">
            <text:p>6.17</text:p>
          </table:table-cell>
          <table:table-cell office:value-type="float" office:value="5.8875333238454601" table:style-name="ce22">
            <text:p>5.89</text:p>
          </table:table-cell>
          <table:table-cell office:value-type="float" office:value="6.4728761981903897" table:style-name="ce22">
            <text:p>6.47</text:p>
          </table:table-cell>
          <table:table-cell office:value-type="float" office:value="5.5034318462590699" table:style-name="ce22">
            <text:p>5.50</text:p>
          </table:table-cell>
          <table:table-cell office:value-type="float" office:value="5.7207264201339001" table:style-name="ce22">
            <text:p>5.72</text:p>
          </table:table-cell>
          <table:table-cell office:value-type="float" office:value="5.2764256041211599" table:style-name="ce22">
            <text:p>5.28</text:p>
          </table:table-cell>
          <table:table-cell office:value-type="float" office:value="5.8493602897954604" table:style-name="ce22">
            <text:p>5.85</text:p>
          </table:table-cell>
          <table:table-cell office:value-type="float" office:value="5.2424948064713597" table:style-name="ce22">
            <text:p>5.24</text:p>
          </table:table-cell>
          <table:table-cell office:value-type="float" office:value="5.4650016254576403" table:style-name="ce22">
            <text:p>5.47</text:p>
          </table:table-cell>
          <table:table-cell office:value-type="float" office:value="6.5022005653713197" table:style-name="ce22">
            <text:p>6.50</text:p>
          </table:table-cell>
          <table:table-cell office:value-type="float" office:value="6.5310738317570198" table:style-name="ce22">
            <text:p>6.5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.1131252619626304" table:style-name="ce22">
            <text:p>4.11</text:p>
          </table:table-cell>
          <table:table-cell office:value-type="float" office:value="5.1746637745706998" table:style-name="ce22">
            <text:p>5.17</text:p>
          </table:table-cell>
          <table:table-cell office:value-type="float" office:value="5.4933389738482497" table:style-name="ce22">
            <text:p>5.49</text:p>
          </table:table-cell>
          <table:table-cell office:value-type="float" office:value="6.1361958018423" table:style-name="ce22">
            <text:p>6.14</text:p>
          </table:table-cell>
          <table:table-cell office:value-type="float" office:value="5.5118329321725597" table:style-name="ce22">
            <text:p>5.51</text:p>
          </table:table-cell>
          <table:table-cell office:value-type="float" office:value="5.4335208807184499" table:style-name="ce22">
            <text:p>5.43</text:p>
          </table:table-cell>
          <table:table-cell office:value-type="float" office:value="5.2831975230941897" table:style-name="ce22">
            <text:p>5.28</text:p>
          </table:table-cell>
          <table:table-cell office:value-type="float" office:value="5.7312113719443998" table:style-name="ce22">
            <text:p>5.73</text:p>
          </table:table-cell>
          <table:table-cell office:value-type="float" office:value="6.4049488823182497" table:style-name="ce22">
            <text:p>6.40</text:p>
          </table:table-cell>
          <table:table-cell office:value-type="float" office:value="6.9791858501865596" table:style-name="ce22">
            <text:p>6.98</text:p>
          </table:table-cell>
          <table:table-cell office:value-type="float" office:value="7.0688724151532103" table:style-name="ce22">
            <text:p>7.07</text:p>
          </table:table-cell>
          <table:table-cell office:value-type="float" office:value="8.0678270824442393" table:style-name="ce22">
            <text:p>8.07</text:p>
          </table:table-cell>
          <table:table-cell office:value-type="float" office:value="8.6814747659562794" table:style-name="ce22">
            <text:p>8.68</text:p>
          </table:table-cell>
          <table:table-cell office:value-type="float" office:value="8.8795669781193105" table:style-name="ce22">
            <text:p>8.8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.89589360553049" table:style-name="ce23">
            <text:p>1.90</text:p>
          </table:table-cell>
          <table:table-cell office:value-type="float" office:value="2.8383425306363801" table:style-name="ce23">
            <text:p>2.84</text:p>
          </table:table-cell>
          <table:table-cell office:value-type="float" office:value="3.01657694214459" table:style-name="ce23">
            <text:p>3.02</text:p>
          </table:table-cell>
          <table:table-cell office:value-type="float" office:value="3.5982200704910201" table:style-name="ce23">
            <text:p>3.60</text:p>
          </table:table-cell>
          <table:table-cell office:value-type="float" office:value="3.0323869133440202" table:style-name="ce23">
            <text:p>3.03</text:p>
          </table:table-cell>
          <table:table-cell office:value-type="float" office:value="2.66363806468223" table:style-name="ce23">
            <text:p>2.66</text:p>
          </table:table-cell>
          <table:table-cell office:value-type="float" office:value="2.8301457786496398" table:style-name="ce23">
            <text:p>2.83</text:p>
          </table:table-cell>
          <table:table-cell office:value-type="float" office:value="3.3007797556635698" table:style-name="ce23">
            <text:p>3.30</text:p>
          </table:table-cell>
          <table:table-cell office:value-type="float" office:value="3.9432931945593901" table:style-name="ce23">
            <text:p>3.94</text:p>
          </table:table-cell>
          <table:table-cell office:value-type="float" office:value="4.1752475030135798" table:style-name="ce23">
            <text:p>4.18</text:p>
          </table:table-cell>
          <table:table-cell office:value-type="float" office:value="4.6613848949419099" table:style-name="ce23">
            <text:p>4.66</text:p>
          </table:table-cell>
          <table:table-cell office:value-type="float" office:value="5.3263552029040797" table:style-name="ce23">
            <text:p>5.33</text:p>
          </table:table-cell>
          <table:table-cell office:value-type="float" office:value="5.4958865441002702" table:style-name="ce23">
            <text:p>5.50</text:p>
          </table:table-cell>
          <table:table-cell office:value-type="float" office:value="5.0491766971123999" table:style-name="ce23">
            <text:p>5.05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irral - TLD 7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.1008814391634698" table:style-name="ce22">
            <text:p>2.10</text:p>
          </table:table-cell>
          <table:table-cell office:value-type="float" office:value="2.5165072106008899" table:style-name="ce22">
            <text:p>2.52</text:p>
          </table:table-cell>
          <table:table-cell office:value-type="float" office:value="2.5490416817841499" table:style-name="ce22">
            <text:p>2.55</text:p>
          </table:table-cell>
          <table:table-cell office:value-type="float" office:value="2.8758988604600502" table:style-name="ce22">
            <text:p>2.88</text:p>
          </table:table-cell>
          <table:table-cell office:value-type="float" office:value="2.9271897544393002" table:style-name="ce22">
            <text:p>2.93</text:p>
          </table:table-cell>
          <table:table-cell office:value-type="float" office:value="2.7848489696838801" table:style-name="ce22">
            <text:p>2.78</text:p>
          </table:table-cell>
          <table:table-cell office:value-type="float" office:value="2.3589000649123202" table:style-name="ce22">
            <text:p>2.36</text:p>
          </table:table-cell>
          <table:table-cell office:value-type="float" office:value="2.6877332156021998" table:style-name="ce22">
            <text:p>2.69</text:p>
          </table:table-cell>
          <table:table-cell office:value-type="float" office:value="2.6912040997215101" table:style-name="ce22">
            <text:p>2.69</text:p>
          </table:table-cell>
          <table:table-cell office:value-type="float" office:value="3.1733667548126001" table:style-name="ce22">
            <text:p>3.17</text:p>
          </table:table-cell>
          <table:table-cell office:value-type="float" office:value="2.6319981188200798" table:style-name="ce22">
            <text:p>2.63</text:p>
          </table:table-cell>
          <table:table-cell office:value-type="float" office:value="4.5946492290847996" table:style-name="ce22">
            <text:p>4.59</text:p>
          </table:table-cell>
          <table:table-cell office:value-type="float" office:value="4.7209658355802402" table:style-name="ce22">
            <text:p>4.72</text:p>
          </table:table-cell>
          <table:table-cell office:value-type="float" office:value="4.1830013228929097" table:style-name="ce22">
            <text:p>4.1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4.6739959141606899" table:style-name="ce22">
            <text:p>4.67</text:p>
          </table:table-cell>
          <table:table-cell office:value-type="float" office:value="5.0875400341235801" table:style-name="ce22">
            <text:p>5.09</text:p>
          </table:table-cell>
          <table:table-cell office:value-type="float" office:value="5.4529030192768202" table:style-name="ce22">
            <text:p>5.45</text:p>
          </table:table-cell>
          <table:table-cell office:value-type="float" office:value="5.9315574545549996" table:style-name="ce22">
            <text:p>5.93</text:p>
          </table:table-cell>
          <table:table-cell office:value-type="float" office:value="5.9913145010821101" table:style-name="ce22">
            <text:p>5.99</text:p>
          </table:table-cell>
          <table:table-cell office:value-type="float" office:value="4.9028168811918098" table:style-name="ce22">
            <text:p>4.90</text:p>
          </table:table-cell>
          <table:table-cell office:value-type="float" office:value="4.4823657338285097" table:style-name="ce22">
            <text:p>4.48</text:p>
          </table:table-cell>
          <table:table-cell office:value-type="float" office:value="5.5054834063854896" table:style-name="ce22">
            <text:p>5.51</text:p>
          </table:table-cell>
          <table:table-cell office:value-type="float" office:value="5.6621394104455502" table:style-name="ce22">
            <text:p>5.66</text:p>
          </table:table-cell>
          <table:table-cell office:value-type="float" office:value="5.1796865611583804" table:style-name="ce22">
            <text:p>5.18</text:p>
          </table:table-cell>
          <table:table-cell office:value-type="float" office:value="5.1142863564861303" table:style-name="ce22">
            <text:p>5.11</text:p>
          </table:table-cell>
          <table:table-cell office:value-type="float" office:value="6.7136744634559999" table:style-name="ce22">
            <text:p>6.71</text:p>
          </table:table-cell>
          <table:table-cell office:value-type="float" office:value="6.0780975446002703" table:style-name="ce22">
            <text:p>6.08</text:p>
          </table:table-cell>
          <table:table-cell office:value-type="float" office:value="6.4172965510532398" table:style-name="ce22">
            <text:p>6.4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7.5908083867878799" table:style-name="ce22">
            <text:p>7.59</text:p>
          </table:table-cell>
          <table:table-cell office:value-type="float" office:value="8.4946264568574303" table:style-name="ce22">
            <text:p>8.49</text:p>
          </table:table-cell>
          <table:table-cell office:value-type="float" office:value="8.8960967401482094" table:style-name="ce22">
            <text:p>8.90</text:p>
          </table:table-cell>
          <table:table-cell office:value-type="float" office:value="9.7799214012093305" table:style-name="ce22">
            <text:p>9.78</text:p>
          </table:table-cell>
          <table:table-cell office:value-type="float" office:value="9.9016745074940697" table:style-name="ce22">
            <text:p>9.90</text:p>
          </table:table-cell>
          <table:table-cell office:value-type="float" office:value="8.6555600736181209" table:style-name="ce22">
            <text:p>8.66</text:p>
          </table:table-cell>
          <table:table-cell office:value-type="float" office:value="7.7635156776395604" table:style-name="ce22">
            <text:p>7.76</text:p>
          </table:table-cell>
          <table:table-cell office:value-type="float" office:value="9.1470078223523501" table:style-name="ce22">
            <text:p>9.15</text:p>
          </table:table-cell>
          <table:table-cell office:value-type="float" office:value="9.3791021120431601" table:style-name="ce22">
            <text:p>9.38</text:p>
          </table:table-cell>
          <table:table-cell office:value-type="float" office:value="9.4026953235240196" table:style-name="ce22">
            <text:p>9.40</text:p>
          </table:table-cell>
          <table:table-cell office:value-type="float" office:value="8.7014861121976192" table:style-name="ce22">
            <text:p>8.70</text:p>
          </table:table-cell>
          <table:table-cell office:value-type="float" office:value="12.3102765901141" table:style-name="ce22">
            <text:p>12.31</text:p>
          </table:table-cell>
          <table:table-cell office:value-type="float" office:value="11.953380495412601" table:style-name="ce22">
            <text:p>11.95</text:p>
          </table:table-cell>
          <table:table-cell office:value-type="float" office:value="11.795220123276099" table:style-name="ce22">
            <text:p>11.8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5.3352939744705603" table:style-name="ce22">
            <text:p>5.34</text:p>
          </table:table-cell>
          <table:table-cell office:value-type="float" office:value="5.7251322155370099" table:style-name="ce22">
            <text:p>5.73</text:p>
          </table:table-cell>
          <table:table-cell office:value-type="float" office:value="5.9697645841008997" table:style-name="ce22">
            <text:p>5.97</text:p>
          </table:table-cell>
          <table:table-cell office:value-type="float" office:value="6.7613253702217904" table:style-name="ce22">
            <text:p>6.76</text:p>
          </table:table-cell>
          <table:table-cell office:value-type="float" office:value="6.3248846458931398" table:style-name="ce22">
            <text:p>6.32</text:p>
          </table:table-cell>
          <table:table-cell office:value-type="float" office:value="5.9314993341872402" table:style-name="ce22">
            <text:p>5.93</text:p>
          </table:table-cell>
          <table:table-cell office:value-type="float" office:value="5.4720342043278301" table:style-name="ce22">
            <text:p>5.47</text:p>
          </table:table-cell>
          <table:table-cell office:value-type="float" office:value="6.3915066747464104" table:style-name="ce22">
            <text:p>6.39</text:p>
          </table:table-cell>
          <table:table-cell office:value-type="float" office:value="6.4265745393570803" table:style-name="ce22">
            <text:p>6.43</text:p>
          </table:table-cell>
          <table:table-cell office:value-type="float" office:value="6.1189923688644203" table:style-name="ce22">
            <text:p>6.12</text:p>
          </table:table-cell>
          <table:table-cell office:value-type="float" office:value="5.7057304921141396" table:style-name="ce22">
            <text:p>5.71</text:p>
          </table:table-cell>
          <table:table-cell office:value-type="float" office:value="7.3939220772353096" table:style-name="ce22">
            <text:p>7.39</text:p>
          </table:table-cell>
          <table:table-cell office:value-type="float" office:value="6.9482798164291202" table:style-name="ce22">
            <text:p>6.95</text:p>
          </table:table-cell>
          <table:table-cell office:value-type="float" office:value="7.0557949625889798" table:style-name="ce22">
            <text:p>7.0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.2555144123173201" table:style-name="ce22">
            <text:p>2.26</text:p>
          </table:table-cell>
          <table:table-cell office:value-type="float" office:value="2.7694942413204302" table:style-name="ce22">
            <text:p>2.77</text:p>
          </table:table-cell>
          <table:table-cell office:value-type="float" office:value="2.9263321560473101" table:style-name="ce22">
            <text:p>2.93</text:p>
          </table:table-cell>
          <table:table-cell office:value-type="float" office:value="3.0185960309875299" table:style-name="ce22">
            <text:p>3.02</text:p>
          </table:table-cell>
          <table:table-cell office:value-type="float" office:value="3.5767898616009299" table:style-name="ce22">
            <text:p>3.58</text:p>
          </table:table-cell>
          <table:table-cell office:value-type="float" office:value="2.7240607394308798" table:style-name="ce22">
            <text:p>2.72</text:p>
          </table:table-cell>
          <table:table-cell office:value-type="float" office:value="2.2914814733117299" table:style-name="ce22">
            <text:p>2.29</text:p>
          </table:table-cell>
          <table:table-cell office:value-type="float" office:value="2.7555011476059401" table:style-name="ce22">
            <text:p>2.76</text:p>
          </table:table-cell>
          <table:table-cell office:value-type="float" office:value="2.9525275726860798" table:style-name="ce22">
            <text:p>2.95</text:p>
          </table:table-cell>
          <table:table-cell office:value-type="float" office:value="3.2837029546595899" table:style-name="ce22">
            <text:p>3.28</text:p>
          </table:table-cell>
          <table:table-cell office:value-type="float" office:value="2.9957556200834898" table:style-name="ce22">
            <text:p>3.00</text:p>
          </table:table-cell>
          <table:table-cell office:value-type="float" office:value="4.9163545128787396" table:style-name="ce22">
            <text:p>4.92</text:p>
          </table:table-cell>
          <table:table-cell office:value-type="float" office:value="5.0051006789834904" table:style-name="ce22">
            <text:p>5.01</text:p>
          </table:table-cell>
          <table:table-cell office:value-type="float" office:value="4.73942516068713" table:style-name="ce22">
            <text:p>4.7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74763951834314002" table:style-name="ce23">
            <text:p>0.75</text:p>
          </table:table-cell>
          <table:table-cell office:value-type="float" office:value="0.85333071206535105" table:style-name="ce23">
            <text:p>0.85</text:p>
          </table:table-cell>
          <table:table-cell office:value-type="float" office:value="0.77030324894166402" table:style-name="ce23">
            <text:p>0.77</text:p>
          </table:table-cell>
          <table:table-cell office:value-type="float" office:value="0.74143456046176104" table:style-name="ce23">
            <text:p>0.74</text:p>
          </table:table-cell>
          <table:table-cell office:value-type="float" office:value="1.3304043718754699" table:style-name="ce23">
            <text:p>1.33</text:p>
          </table:table-cell>
          <table:table-cell office:value-type="float" office:value="0.62180837217214102" table:style-name="ce23">
            <text:p>0.62</text:p>
          </table:table-cell>
          <table:table-cell office:value-type="float" office:value="0.454841630853413" table:style-name="ce23">
            <text:p>0.45</text:p>
          </table:table-cell>
          <table:table-cell office:value-type="float" office:value="0.65688266804126805" table:style-name="ce23">
            <text:p>0.66</text:p>
          </table:table-cell>
          <table:table-cell office:value-type="float" office:value="0.78076658059045201" table:style-name="ce23">
            <text:p>0.78</text:p>
          </table:table-cell>
          <table:table-cell office:value-type="float" office:value="1.18788015765276" table:style-name="ce23">
            <text:p>1.19</text:p>
          </table:table-cell>
          <table:table-cell office:value-type="float" office:value="1.09488048006401" table:style-name="ce23">
            <text:p>1.09</text:p>
          </table:table-cell>
          <table:table-cell office:value-type="float" office:value="2.47782427580325" table:style-name="ce23">
            <text:p>2.48</text:p>
          </table:table-cell>
          <table:table-cell office:value-type="float" office:value="2.84399717794378" table:style-name="ce23">
            <text:p>2.84</text:p>
          </table:table-cell>
          <table:table-cell office:value-type="float" office:value="2.4880102991134301" table:style-name="ce23">
            <text:p>2.49</text:p>
          </table:table-cell>
          <table:table-cell table:style-name="ce19"/>
          <table:table-cell table:number-columns-repeated="16368"/>
        </table:table-row>
        <table:table-row table:number-rows-repeated="1048395" table:style-name="ro4">
          <table:table-cell table:number-columns-repeated="16384"/>
        </table:table-row>
      </table:table>
      <table:table table:name="Yorkshire_And_The_Humber" table:style-name="ta1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7"/>
        <table:table-column table:style-name="co2" table:default-cell-style-name="ce1"/>
        <table:table-column table:style-name="co3" table:number-columns-repeated="16367" table:default-cell-style-name="ce1"/>
        <table:table-row table:style-name="ro5">
          <table:table-cell office:value-type="string" table:style-name="ce16">
            <text:p>Yorkshire and the Humber - TLE</text:p>
          </table:table-cell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3">
          <table:table-cell office:value-type="string" table:style-name="ce8">
            <text:p>This worksheet contains 11 tables separated by a blank row. Units are £ million.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Kingston upon Hull, City of - TLE 1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9.1276649580078806E-2" table:style-name="ce22">
            <text:p>0.09</text:p>
          </table:table-cell>
          <table:table-cell office:value-type="float" office:value="0.127192756505145" table:style-name="ce22">
            <text:p>0.13</text:p>
          </table:table-cell>
          <table:table-cell office:value-type="float" office:value="0.126741550347688" table:style-name="ce22">
            <text:p>0.13</text:p>
          </table:table-cell>
          <table:table-cell office:value-type="float" office:value="0.123117075523686" table:style-name="ce22">
            <text:p>0.12</text:p>
          </table:table-cell>
          <table:table-cell office:value-type="float" office:value="9.5510496642746995E-2" table:style-name="ce22">
            <text:p>0.10</text:p>
          </table:table-cell>
          <table:table-cell office:value-type="float" office:value="0.67442791880003194" table:style-name="ce22">
            <text:p>0.67</text:p>
          </table:table-cell>
          <table:table-cell office:value-type="float" office:value="0.108734052703748" table:style-name="ce22">
            <text:p>0.11</text:p>
          </table:table-cell>
          <table:table-cell office:value-type="float" office:value="0.17277748757035499" table:style-name="ce22">
            <text:p>0.17</text:p>
          </table:table-cell>
          <table:table-cell office:value-type="float" office:value="0.180303321242023" table:style-name="ce22">
            <text:p>0.18</text:p>
          </table:table-cell>
          <table:table-cell office:value-type="float" office:value="0.23202362543507901" table:style-name="ce22">
            <text:p>0.23</text:p>
          </table:table-cell>
          <table:table-cell office:value-type="float" office:value="0.236138678722947" table:style-name="ce22">
            <text:p>0.24</text:p>
          </table:table-cell>
          <table:table-cell office:value-type="float" office:value="0.56566763662451403" table:style-name="ce22">
            <text:p>0.57</text:p>
          </table:table-cell>
          <table:table-cell office:value-type="float" office:value="0.64820606189841801" table:style-name="ce22">
            <text:p>0.65</text:p>
          </table:table-cell>
          <table:table-cell office:value-type="float" office:value="0.475948367628302" table:style-name="ce22">
            <text:p>0.4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.4238412132872202E-2" table:style-name="ce22">
            <text:p>0.03</text:p>
          </table:table-cell>
          <table:table-cell office:value-type="float" office:value="4.0936036608654899E-2" table:style-name="ce22">
            <text:p>0.04</text:p>
          </table:table-cell>
          <table:table-cell office:value-type="float" office:value="4.38917981428293E-2" table:style-name="ce22">
            <text:p>0.04</text:p>
          </table:table-cell>
          <table:table-cell office:value-type="float" office:value="4.5289563911131599E-2" table:style-name="ce22">
            <text:p>0.05</text:p>
          </table:table-cell>
          <table:table-cell office:value-type="float" office:value="3.9780858682817999E-2" table:style-name="ce22">
            <text:p>0.04</text:p>
          </table:table-cell>
          <table:table-cell office:value-type="float" office:value="4.7958904689531998E-2" table:style-name="ce22">
            <text:p>0.05</text:p>
          </table:table-cell>
          <table:table-cell office:value-type="float" office:value="7.35888567863896E-2" table:style-name="ce22">
            <text:p>0.07</text:p>
          </table:table-cell>
          <table:table-cell office:value-type="float" office:value="9.1030196423821999E-2" table:style-name="ce22">
            <text:p>0.09</text:p>
          </table:table-cell>
          <table:table-cell office:value-type="float" office:value="8.8318221118259599E-2" table:style-name="ce22">
            <text:p>0.09</text:p>
          </table:table-cell>
          <table:table-cell office:value-type="float" office:value="9.6872452516177196E-2" table:style-name="ce22">
            <text:p>0.10</text:p>
          </table:table-cell>
          <table:table-cell office:value-type="float" office:value="8.2977372282155404E-2" table:style-name="ce22">
            <text:p>0.08</text:p>
          </table:table-cell>
          <table:table-cell office:value-type="float" office:value="0.178986982891258" table:style-name="ce22">
            <text:p>0.18</text:p>
          </table:table-cell>
          <table:table-cell office:value-type="float" office:value="0.24675329917470801" table:style-name="ce22">
            <text:p>0.25</text:p>
          </table:table-cell>
          <table:table-cell office:value-type="float" office:value="0.234989192958485" table:style-name="ce22">
            <text:p>0.2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146600094181912" table:style-name="ce22">
            <text:p>0.15</text:p>
          </table:table-cell>
          <table:table-cell office:value-type="float" office:value="0.19331630482460899" table:style-name="ce22">
            <text:p>0.19</text:p>
          </table:table-cell>
          <table:table-cell office:value-type="float" office:value="0.196407645782506" table:style-name="ce22">
            <text:p>0.20</text:p>
          </table:table-cell>
          <table:table-cell office:value-type="float" office:value="0.19483876321021401" table:style-name="ce22">
            <text:p>0.19</text:p>
          </table:table-cell>
          <table:table-cell office:value-type="float" office:value="0.15953980174009899" table:style-name="ce22">
            <text:p>0.16</text:p>
          </table:table-cell>
          <table:table-cell office:value-type="float" office:value="0.79276531616571" table:style-name="ce22">
            <text:p>0.79</text:p>
          </table:table-cell>
          <table:table-cell office:value-type="float" office:value="0.21686889572392501" table:style-name="ce22">
            <text:p>0.22</text:p>
          </table:table-cell>
          <table:table-cell office:value-type="float" office:value="0.29963632524068401" table:style-name="ce22">
            <text:p>0.30</text:p>
          </table:table-cell>
          <table:table-cell office:value-type="float" office:value="0.30779125782331401" table:style-name="ce22">
            <text:p>0.31</text:p>
          </table:table-cell>
          <table:table-cell office:value-type="float" office:value="0.37513630176342899" table:style-name="ce22">
            <text:p>0.38</text:p>
          </table:table-cell>
          <table:table-cell office:value-type="float" office:value="0.37484078627050299" table:style-name="ce22">
            <text:p>0.37</text:p>
          </table:table-cell>
          <table:table-cell office:value-type="float" office:value="0.86984887757623497" table:style-name="ce22">
            <text:p>0.87</text:p>
          </table:table-cell>
          <table:table-cell office:value-type="float" office:value="1.0317522271815101" table:style-name="ce22">
            <text:p>1.03</text:p>
          </table:table-cell>
          <table:table-cell office:value-type="float" office:value="0.82466631478616303" table:style-name="ce22">
            <text:p>0.8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105919263418971" table:style-name="ce22">
            <text:p>0.11</text:p>
          </table:table-cell>
          <table:table-cell office:value-type="float" office:value="0.12596913606285201" table:style-name="ce22">
            <text:p>0.13</text:p>
          </table:table-cell>
          <table:table-cell office:value-type="float" office:value="0.13330541117721001" table:style-name="ce22">
            <text:p>0.13</text:p>
          </table:table-cell>
          <table:table-cell office:value-type="float" office:value="0.13389117989765101" table:style-name="ce22">
            <text:p>0.13</text:p>
          </table:table-cell>
          <table:table-cell office:value-type="float" office:value="0.10717782119033099" table:style-name="ce22">
            <text:p>0.11</text:p>
          </table:table-cell>
          <table:table-cell office:value-type="float" office:value="0.48006217310494298" table:style-name="ce22">
            <text:p>0.48</text:p>
          </table:table-cell>
          <table:table-cell office:value-type="float" office:value="0.157273128038905" table:style-name="ce22">
            <text:p>0.16</text:p>
          </table:table-cell>
          <table:table-cell office:value-type="float" office:value="0.205593020397971" table:style-name="ce22">
            <text:p>0.21</text:p>
          </table:table-cell>
          <table:table-cell office:value-type="float" office:value="0.203160107978135" table:style-name="ce22">
            <text:p>0.20</text:p>
          </table:table-cell>
          <table:table-cell office:value-type="float" office:value="0.238315625272362" table:style-name="ce22">
            <text:p>0.24</text:p>
          </table:table-cell>
          <table:table-cell office:value-type="float" office:value="0.24253336455917701" table:style-name="ce22">
            <text:p>0.24</text:p>
          </table:table-cell>
          <table:table-cell office:value-type="float" office:value="0.51107170569439297" table:style-name="ce22">
            <text:p>0.51</text:p>
          </table:table-cell>
          <table:table-cell office:value-type="float" office:value="0.56725209553298095" table:style-name="ce22">
            <text:p>0.57</text:p>
          </table:table-cell>
          <table:table-cell office:value-type="float" office:value="0.48251938443281001" table:style-name="ce22">
            <text:p>0.4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.06808307629404E-2" table:style-name="ce22">
            <text:p>0.04</text:p>
          </table:table-cell>
          <table:table-cell office:value-type="float" office:value="6.7347168761757101E-2" table:style-name="ce22">
            <text:p>0.07</text:p>
          </table:table-cell>
          <table:table-cell office:value-type="float" office:value="6.3102234605295696E-2" table:style-name="ce22">
            <text:p>0.06</text:p>
          </table:table-cell>
          <table:table-cell office:value-type="float" office:value="6.0947583312562698E-2" table:style-name="ce22">
            <text:p>0.06</text:p>
          </table:table-cell>
          <table:table-cell office:value-type="float" office:value="5.23619805497679E-2" table:style-name="ce22">
            <text:p>0.05</text:p>
          </table:table-cell>
          <table:table-cell office:value-type="float" office:value="0.31270314306076702" table:style-name="ce22">
            <text:p>0.31</text:p>
          </table:table-cell>
          <table:table-cell office:value-type="float" office:value="5.959576768502E-2" table:style-name="ce22">
            <text:p>0.06</text:p>
          </table:table-cell>
          <table:table-cell office:value-type="float" office:value="9.4043304842712602E-2" table:style-name="ce22">
            <text:p>0.09</text:p>
          </table:table-cell>
          <table:table-cell office:value-type="float" office:value="0.104631149845179" table:style-name="ce22">
            <text:p>0.10</text:p>
          </table:table-cell>
          <table:table-cell office:value-type="float" office:value="0.136820676491066" table:style-name="ce22">
            <text:p>0.14</text:p>
          </table:table-cell>
          <table:table-cell office:value-type="float" office:value="0.13230742171132601" table:style-name="ce22">
            <text:p>0.13</text:p>
          </table:table-cell>
          <table:table-cell office:value-type="float" office:value="0.35877717188184199" table:style-name="ce22">
            <text:p>0.36</text:p>
          </table:table-cell>
          <table:table-cell office:value-type="float" office:value="0.46450013164853099" table:style-name="ce22">
            <text:p>0.46</text:p>
          </table:table-cell>
          <table:table-cell office:value-type="float" office:value="0.34214693035335297" table:style-name="ce22">
            <text:p>0.3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.08248726068358E-2" table:style-name="ce23">
            <text:p>0.03</text:p>
          </table:table-cell>
          <table:table-cell office:value-type="float" office:value="0.109633379802203" table:style-name="ce23">
            <text:p>0.11</text:p>
          </table:table-cell>
          <table:table-cell office:value-type="float" office:value="9.5211447058881696E-2" table:style-name="ce23">
            <text:p>0.10</text:p>
          </table:table-cell>
          <table:table-cell office:value-type="float" office:value="4.4339856131708502E-2" table:style-name="ce23">
            <text:p>0.04</text:p>
          </table:table-cell>
          <table:table-cell office:value-type="float" office:value="3.6582737036375601E-2" table:style-name="ce23">
            <text:p>0.04</text:p>
          </table:table-cell>
          <table:table-cell office:value-type="float" office:value="9.1880698793617904E-2" table:style-name="ce23">
            <text:p>0.09</text:p>
          </table:table-cell>
          <table:table-cell office:value-type="float" office:value="1.80404844660212E-2" table:style-name="ce23">
            <text:p>0.02</text:p>
          </table:table-cell>
          <table:table-cell office:value-type="float" office:value="3.04894379099056E-2" table:style-name="ce23">
            <text:p>0.03</text:p>
          </table:table-cell>
          <table:table-cell office:value-type="float" office:value="3.8365281523648397E-2" table:style-name="ce23">
            <text:p>0.04</text:p>
          </table:table-cell>
          <table:table-cell office:value-type="float" office:value="4.9656902371429702E-2" table:style-name="ce23">
            <text:p>0.05</text:p>
          </table:table-cell>
          <table:table-cell office:value-type="float" office:value="4.6699119592506201E-2" table:style-name="ce23">
            <text:p>0.05</text:p>
          </table:table-cell>
          <table:table-cell office:value-type="float" office:value="0.20875870788970699" table:style-name="ce23">
            <text:p>0.21</text:p>
          </table:table-cell>
          <table:table-cell office:value-type="float" office:value="0.266116477643071" table:style-name="ce23">
            <text:p>0.27</text:p>
          </table:table-cell>
          <table:table-cell office:value-type="float" office:value="0.18554456165408101" table:style-name="ce23">
            <text:p>0.19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ast Riding of Yorkshire - TLE 1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56.38281682740802" table:style-name="ce22">
            <text:p>256.38</text:p>
          </table:table-cell>
          <table:table-cell office:value-type="float" office:value="314.42321741778301" table:style-name="ce22">
            <text:p>314.42</text:p>
          </table:table-cell>
          <table:table-cell office:value-type="float" office:value="316.28096682834502" table:style-name="ce22">
            <text:p>316.28</text:p>
          </table:table-cell>
          <table:table-cell office:value-type="float" office:value="325.52033383462202" table:style-name="ce22">
            <text:p>325.52</text:p>
          </table:table-cell>
          <table:table-cell office:value-type="float" office:value="315.99002450065501" table:style-name="ce22">
            <text:p>315.99</text:p>
          </table:table-cell>
          <table:table-cell office:value-type="float" office:value="293.07847443642203" table:style-name="ce22">
            <text:p>293.08</text:p>
          </table:table-cell>
          <table:table-cell office:value-type="float" office:value="288.95343758137" table:style-name="ce22">
            <text:p>288.95</text:p>
          </table:table-cell>
          <table:table-cell office:value-type="float" office:value="325.905383263305" table:style-name="ce22">
            <text:p>325.91</text:p>
          </table:table-cell>
          <table:table-cell office:value-type="float" office:value="340.10003668657203" table:style-name="ce22">
            <text:p>340.10</text:p>
          </table:table-cell>
          <table:table-cell office:value-type="float" office:value="358.89694240692899" table:style-name="ce22">
            <text:p>358.90</text:p>
          </table:table-cell>
          <table:table-cell office:value-type="float" office:value="311.91379723114699" table:style-name="ce22">
            <text:p>311.91</text:p>
          </table:table-cell>
          <table:table-cell office:value-type="float" office:value="422.64624537700098" table:style-name="ce22">
            <text:p>422.65</text:p>
          </table:table-cell>
          <table:table-cell office:value-type="float" office:value="511.19924339400302" table:style-name="ce22">
            <text:p>511.20</text:p>
          </table:table-cell>
          <table:table-cell office:value-type="float" office:value="445.05110706708899" table:style-name="ce22">
            <text:p>445.0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75.27627508748799" table:style-name="ce22">
            <text:p>175.28</text:p>
          </table:table-cell>
          <table:table-cell office:value-type="float" office:value="189.02206570106199" table:style-name="ce22">
            <text:p>189.02</text:p>
          </table:table-cell>
          <table:table-cell office:value-type="float" office:value="203.56686474293099" table:style-name="ce22">
            <text:p>203.57</text:p>
          </table:table-cell>
          <table:table-cell office:value-type="float" office:value="227.192034626599" table:style-name="ce22">
            <text:p>227.19</text:p>
          </table:table-cell>
          <table:table-cell office:value-type="float" office:value="215.06801731416499" table:style-name="ce22">
            <text:p>215.07</text:p>
          </table:table-cell>
          <table:table-cell office:value-type="float" office:value="204.72698761009701" table:style-name="ce22">
            <text:p>204.73</text:p>
          </table:table-cell>
          <table:table-cell office:value-type="float" office:value="199.360701755002" table:style-name="ce22">
            <text:p>199.36</text:p>
          </table:table-cell>
          <table:table-cell office:value-type="float" office:value="226.995172817666" table:style-name="ce22">
            <text:p>227.00</text:p>
          </table:table-cell>
          <table:table-cell office:value-type="float" office:value="239.37496725414701" table:style-name="ce22">
            <text:p>239.37</text:p>
          </table:table-cell>
          <table:table-cell office:value-type="float" office:value="244.55032068966199" table:style-name="ce22">
            <text:p>244.55</text:p>
          </table:table-cell>
          <table:table-cell office:value-type="float" office:value="259.53192930044202" table:style-name="ce22">
            <text:p>259.53</text:p>
          </table:table-cell>
          <table:table-cell office:value-type="float" office:value="276.41420391904597" table:style-name="ce22">
            <text:p>276.41</text:p>
          </table:table-cell>
          <table:table-cell office:value-type="float" office:value="308.19917821680798" table:style-name="ce22">
            <text:p>308.20</text:p>
          </table:table-cell>
          <table:table-cell office:value-type="float" office:value="344.19816200553601" table:style-name="ce22">
            <text:p>344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473.04830940465098" table:style-name="ce22">
            <text:p>473.05</text:p>
          </table:table-cell>
          <table:table-cell office:value-type="float" office:value="549.79396402687098" table:style-name="ce22">
            <text:p>549.79</text:p>
          </table:table-cell>
          <table:table-cell office:value-type="float" office:value="567.13846756562202" table:style-name="ce22">
            <text:p>567.14</text:p>
          </table:table-cell>
          <table:table-cell office:value-type="float" office:value="602.48999564464702" table:style-name="ce22">
            <text:p>602.49</text:p>
          </table:table-cell>
          <table:table-cell office:value-type="float" office:value="582.70382287520999" table:style-name="ce22">
            <text:p>582.70</text:p>
          </table:table-cell>
          <table:table-cell office:value-type="float" office:value="555.030247589738" table:style-name="ce22">
            <text:p>555.03</text:p>
          </table:table-cell>
          <table:table-cell office:value-type="float" office:value="545.610122423912" table:style-name="ce22">
            <text:p>545.61</text:p>
          </table:table-cell>
          <table:table-cell office:value-type="float" office:value="610.87354074310497" table:style-name="ce22">
            <text:p>610.87</text:p>
          </table:table-cell>
          <table:table-cell office:value-type="float" office:value="645.16539843330997" table:style-name="ce22">
            <text:p>645.17</text:p>
          </table:table-cell>
          <table:table-cell office:value-type="float" office:value="668.52352524366495" table:style-name="ce22">
            <text:p>668.52</text:p>
          </table:table-cell>
          <table:table-cell office:value-type="float" office:value="635.71983848528498" table:style-name="ce22">
            <text:p>635.72</text:p>
          </table:table-cell>
          <table:table-cell office:value-type="float" office:value="780.828760503181" table:style-name="ce22">
            <text:p>780.83</text:p>
          </table:table-cell>
          <table:table-cell office:value-type="float" office:value="903.37441903148704" table:style-name="ce22">
            <text:p>903.37</text:p>
          </table:table-cell>
          <table:table-cell office:value-type="float" office:value="879.35759641032303" table:style-name="ce22">
            <text:p>879.3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19.171444690356" table:style-name="ce22">
            <text:p>319.17</text:p>
          </table:table-cell>
          <table:table-cell office:value-type="float" office:value="362.988018603309" table:style-name="ce22">
            <text:p>362.99</text:p>
          </table:table-cell>
          <table:table-cell office:value-type="float" office:value="363.78848951148399" table:style-name="ce22">
            <text:p>363.79</text:p>
          </table:table-cell>
          <table:table-cell office:value-type="float" office:value="381.99504673578701" table:style-name="ce22">
            <text:p>382.00</text:p>
          </table:table-cell>
          <table:table-cell office:value-type="float" office:value="374.73567868602697" table:style-name="ce22">
            <text:p>374.74</text:p>
          </table:table-cell>
          <table:table-cell office:value-type="float" office:value="367.49895149817502" table:style-name="ce22">
            <text:p>367.50</text:p>
          </table:table-cell>
          <table:table-cell office:value-type="float" office:value="368.38415976371402" table:style-name="ce22">
            <text:p>368.38</text:p>
          </table:table-cell>
          <table:table-cell office:value-type="float" office:value="421.17571804016598" table:style-name="ce22">
            <text:p>421.18</text:p>
          </table:table-cell>
          <table:table-cell office:value-type="float" office:value="431.209418856198" table:style-name="ce22">
            <text:p>431.21</text:p>
          </table:table-cell>
          <table:table-cell office:value-type="float" office:value="430.85092972926799" table:style-name="ce22">
            <text:p>430.85</text:p>
          </table:table-cell>
          <table:table-cell office:value-type="float" office:value="416.15831906625698" table:style-name="ce22">
            <text:p>416.16</text:p>
          </table:table-cell>
          <table:table-cell office:value-type="float" office:value="487.59927189374298" table:style-name="ce22">
            <text:p>487.60</text:p>
          </table:table-cell>
          <table:table-cell office:value-type="float" office:value="562.73734518223102" table:style-name="ce22">
            <text:p>562.74</text:p>
          </table:table-cell>
          <table:table-cell office:value-type="float" office:value="542.40551934749794" table:style-name="ce22">
            <text:p>542.4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53.87686471429501" table:style-name="ce22">
            <text:p>153.88</text:p>
          </table:table-cell>
          <table:table-cell office:value-type="float" office:value="186.80594542356201" table:style-name="ce22">
            <text:p>186.81</text:p>
          </table:table-cell>
          <table:table-cell office:value-type="float" office:value="203.34997805413801" table:style-name="ce22">
            <text:p>203.35</text:p>
          </table:table-cell>
          <table:table-cell office:value-type="float" office:value="220.49494890886001" table:style-name="ce22">
            <text:p>220.49</text:p>
          </table:table-cell>
          <table:table-cell office:value-type="float" office:value="207.96814418918299" table:style-name="ce22">
            <text:p>207.97</text:p>
          </table:table-cell>
          <table:table-cell office:value-type="float" office:value="187.53129609156301" table:style-name="ce22">
            <text:p>187.53</text:p>
          </table:table-cell>
          <table:table-cell office:value-type="float" office:value="177.22596266019801" table:style-name="ce22">
            <text:p>177.23</text:p>
          </table:table-cell>
          <table:table-cell office:value-type="float" office:value="189.69782270293999" table:style-name="ce22">
            <text:p>189.70</text:p>
          </table:table-cell>
          <table:table-cell office:value-type="float" office:value="213.955979577112" table:style-name="ce22">
            <text:p>213.96</text:p>
          </table:table-cell>
          <table:table-cell office:value-type="float" office:value="237.67259551439801" table:style-name="ce22">
            <text:p>237.67</text:p>
          </table:table-cell>
          <table:table-cell office:value-type="float" office:value="219.561519419028" table:style-name="ce22">
            <text:p>219.56</text:p>
          </table:table-cell>
          <table:table-cell office:value-type="float" office:value="293.22948860943802" table:style-name="ce22">
            <text:p>293.23</text:p>
          </table:table-cell>
          <table:table-cell office:value-type="float" office:value="340.63707384925499" table:style-name="ce22">
            <text:p>340.64</text:p>
          </table:table-cell>
          <table:table-cell office:value-type="float" office:value="336.95207706282503" table:style-name="ce22">
            <text:p>336.9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71.811000264272806" table:style-name="ce23">
            <text:p>71.81</text:p>
          </table:table-cell>
          <table:table-cell office:value-type="float" office:value="93.706220888608101" table:style-name="ce23">
            <text:p>93.71</text:p>
          </table:table-cell>
          <table:table-cell office:value-type="float" office:value="103.364842372276" table:style-name="ce23">
            <text:p>103.36</text:p>
          </table:table-cell>
          <table:table-cell office:value-type="float" office:value="116.460169998917" table:style-name="ce23">
            <text:p>116.46</text:p>
          </table:table-cell>
          <table:table-cell office:value-type="float" office:value="93.434982935771004" table:style-name="ce23">
            <text:p>93.43</text:p>
          </table:table-cell>
          <table:table-cell office:value-type="float" office:value="62.982483373034498" table:style-name="ce23">
            <text:p>62.98</text:p>
          </table:table-cell>
          <table:table-cell office:value-type="float" office:value="49.764505977864502" table:style-name="ce23">
            <text:p>49.76</text:p>
          </table:table-cell>
          <table:table-cell office:value-type="float" office:value="55.632784373341799" table:style-name="ce23">
            <text:p>55.63</text:p>
          </table:table-cell>
          <table:table-cell office:value-type="float" office:value="68.1775185327066" table:style-name="ce23">
            <text:p>68.18</text:p>
          </table:table-cell>
          <table:table-cell office:value-type="float" office:value="92.815008979585897" table:style-name="ce23">
            <text:p>92.82</text:p>
          </table:table-cell>
          <table:table-cell office:value-type="float" office:value="74.272794883184702" table:style-name="ce23">
            <text:p>74.27</text:p>
          </table:table-cell>
          <table:table-cell office:value-type="float" office:value="135.98051062435201" table:style-name="ce23">
            <text:p>135.98</text:p>
          </table:table-cell>
          <table:table-cell office:value-type="float" office:value="155.09790452266799" table:style-name="ce23">
            <text:p>155.10</text:p>
          </table:table-cell>
          <table:table-cell office:value-type="float" office:value="148.42162534402601" table:style-name="ce23">
            <text:p>148.4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North and North East Lincolnshire - TLE 1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88.951228141886403" table:style-name="ce22">
            <text:p>88.95</text:p>
          </table:table-cell>
          <table:table-cell office:value-type="float" office:value="109.821409963283" table:style-name="ce22">
            <text:p>109.82</text:p>
          </table:table-cell>
          <table:table-cell office:value-type="float" office:value="108.839956652024" table:style-name="ce22">
            <text:p>108.84</text:p>
          </table:table-cell>
          <table:table-cell office:value-type="float" office:value="110.06673178934" table:style-name="ce22">
            <text:p>110.07</text:p>
          </table:table-cell>
          <table:table-cell office:value-type="float" office:value="111.478143190773" table:style-name="ce22">
            <text:p>111.48</text:p>
          </table:table-cell>
          <table:table-cell office:value-type="float" office:value="97.940692646676595" table:style-name="ce22">
            <text:p>97.94</text:p>
          </table:table-cell>
          <table:table-cell office:value-type="float" office:value="94.992827359838103" table:style-name="ce22">
            <text:p>94.99</text:p>
          </table:table-cell>
          <table:table-cell office:value-type="float" office:value="112.77944029628701" table:style-name="ce22">
            <text:p>112.78</text:p>
          </table:table-cell>
          <table:table-cell office:value-type="float" office:value="112.58069067215099" table:style-name="ce22">
            <text:p>112.58</text:p>
          </table:table-cell>
          <table:table-cell office:value-type="float" office:value="111.861287724937" table:style-name="ce22">
            <text:p>111.86</text:p>
          </table:table-cell>
          <table:table-cell office:value-type="float" office:value="96.682876924919299" table:style-name="ce22">
            <text:p>96.68</text:p>
          </table:table-cell>
          <table:table-cell office:value-type="float" office:value="120.138722994524" table:style-name="ce22">
            <text:p>120.14</text:p>
          </table:table-cell>
          <table:table-cell office:value-type="float" office:value="150.487985372417" table:style-name="ce22">
            <text:p>150.49</text:p>
          </table:table-cell>
          <table:table-cell office:value-type="float" office:value="126.37982358829601" table:style-name="ce22">
            <text:p>126.3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08.90001679085501" table:style-name="ce22">
            <text:p>108.90</text:p>
          </table:table-cell>
          <table:table-cell office:value-type="float" office:value="115.248091934699" table:style-name="ce22">
            <text:p>115.25</text:p>
          </table:table-cell>
          <table:table-cell office:value-type="float" office:value="124.50698289331901" table:style-name="ce22">
            <text:p>124.51</text:p>
          </table:table-cell>
          <table:table-cell office:value-type="float" office:value="138.86161102531599" table:style-name="ce22">
            <text:p>138.86</text:p>
          </table:table-cell>
          <table:table-cell office:value-type="float" office:value="157.131275845392" table:style-name="ce22">
            <text:p>157.13</text:p>
          </table:table-cell>
          <table:table-cell office:value-type="float" office:value="142.715674293532" table:style-name="ce22">
            <text:p>142.72</text:p>
          </table:table-cell>
          <table:table-cell office:value-type="float" office:value="132.04604821307601" table:style-name="ce22">
            <text:p>132.05</text:p>
          </table:table-cell>
          <table:table-cell office:value-type="float" office:value="137.28802971926001" table:style-name="ce22">
            <text:p>137.29</text:p>
          </table:table-cell>
          <table:table-cell office:value-type="float" office:value="139.28428355985301" table:style-name="ce22">
            <text:p>139.28</text:p>
          </table:table-cell>
          <table:table-cell office:value-type="float" office:value="146.16861103387799" table:style-name="ce22">
            <text:p>146.17</text:p>
          </table:table-cell>
          <table:table-cell office:value-type="float" office:value="128.662188827329" table:style-name="ce22">
            <text:p>128.66</text:p>
          </table:table-cell>
          <table:table-cell office:value-type="float" office:value="161.16833203686801" table:style-name="ce22">
            <text:p>161.17</text:p>
          </table:table-cell>
          <table:table-cell office:value-type="float" office:value="195.37558526999601" table:style-name="ce22">
            <text:p>195.38</text:p>
          </table:table-cell>
          <table:table-cell office:value-type="float" office:value="220.44773823945999" table:style-name="ce22">
            <text:p>220.4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12.34545233500199" table:style-name="ce22">
            <text:p>212.35</text:p>
          </table:table-cell>
          <table:table-cell office:value-type="float" office:value="241.58273627030701" table:style-name="ce22">
            <text:p>241.58</text:p>
          </table:table-cell>
          <table:table-cell office:value-type="float" office:value="249.731160117396" table:style-name="ce22">
            <text:p>249.73</text:p>
          </table:table-cell>
          <table:table-cell office:value-type="float" office:value="266.11268149447102" table:style-name="ce22">
            <text:p>266.11</text:p>
          </table:table-cell>
          <table:table-cell office:value-type="float" office:value="287.00400224865598" table:style-name="ce22">
            <text:p>287.00</text:p>
          </table:table-cell>
          <table:table-cell office:value-type="float" office:value="259.70561016342998" table:style-name="ce22">
            <text:p>259.71</text:p>
          </table:table-cell>
          <table:table-cell office:value-type="float" office:value="246.056500344765" table:style-name="ce22">
            <text:p>246.06</text:p>
          </table:table-cell>
          <table:table-cell office:value-type="float" office:value="270.34571221710701" table:style-name="ce22">
            <text:p>270.35</text:p>
          </table:table-cell>
          <table:table-cell office:value-type="float" office:value="273.83011636877399" table:style-name="ce22">
            <text:p>273.83</text:p>
          </table:table-cell>
          <table:table-cell office:value-type="float" office:value="279.514964461234" table:style-name="ce22">
            <text:p>279.51</text:p>
          </table:table-cell>
          <table:table-cell office:value-type="float" office:value="246.906608743101" table:style-name="ce22">
            <text:p>246.91</text:p>
          </table:table-cell>
          <table:table-cell office:value-type="float" office:value="303.97893760617097" table:style-name="ce22">
            <text:p>303.98</text:p>
          </table:table-cell>
          <table:table-cell office:value-type="float" office:value="370.540264129962" table:style-name="ce22">
            <text:p>370.54</text:p>
          </table:table-cell>
          <table:table-cell office:value-type="float" office:value="373.96941940050101" table:style-name="ce22">
            <text:p>373.9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29.76770778061899" table:style-name="ce22">
            <text:p>129.77</text:p>
          </table:table-cell>
          <table:table-cell office:value-type="float" office:value="148.82694334362699" table:style-name="ce22">
            <text:p>148.83</text:p>
          </table:table-cell>
          <table:table-cell office:value-type="float" office:value="151.39482943867799" table:style-name="ce22">
            <text:p>151.39</text:p>
          </table:table-cell>
          <table:table-cell office:value-type="float" office:value="158.58436449255299" table:style-name="ce22">
            <text:p>158.58</text:p>
          </table:table-cell>
          <table:table-cell office:value-type="float" office:value="175.88992506474699" table:style-name="ce22">
            <text:p>175.89</text:p>
          </table:table-cell>
          <table:table-cell office:value-type="float" office:value="153.77403714000701" table:style-name="ce22">
            <text:p>153.77</text:p>
          </table:table-cell>
          <table:table-cell office:value-type="float" office:value="145.21734393411199" table:style-name="ce22">
            <text:p>145.22</text:p>
          </table:table-cell>
          <table:table-cell office:value-type="float" office:value="179.77568867155099" table:style-name="ce22">
            <text:p>179.78</text:p>
          </table:table-cell>
          <table:table-cell office:value-type="float" office:value="168.45105178045301" table:style-name="ce22">
            <text:p>168.45</text:p>
          </table:table-cell>
          <table:table-cell office:value-type="float" office:value="169.227008886302" table:style-name="ce22">
            <text:p>169.23</text:p>
          </table:table-cell>
          <table:table-cell office:value-type="float" office:value="148.466928370391" table:style-name="ce22">
            <text:p>148.47</text:p>
          </table:table-cell>
          <table:table-cell office:value-type="float" office:value="182.318356157837" table:style-name="ce22">
            <text:p>182.32</text:p>
          </table:table-cell>
          <table:table-cell office:value-type="float" office:value="234.42374220035001" table:style-name="ce22">
            <text:p>234.42</text:p>
          </table:table-cell>
          <table:table-cell office:value-type="float" office:value="228.67422229560501" table:style-name="ce22">
            <text:p>228.6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82.577744554382406" table:style-name="ce22">
            <text:p>82.58</text:p>
          </table:table-cell>
          <table:table-cell office:value-type="float" office:value="92.755792926679902" table:style-name="ce22">
            <text:p>92.76</text:p>
          </table:table-cell>
          <table:table-cell office:value-type="float" office:value="98.336330678718198" table:style-name="ce22">
            <text:p>98.34</text:p>
          </table:table-cell>
          <table:table-cell office:value-type="float" office:value="107.528317001917" table:style-name="ce22">
            <text:p>107.53</text:p>
          </table:table-cell>
          <table:table-cell office:value-type="float" office:value="111.114077183909" table:style-name="ce22">
            <text:p>111.11</text:p>
          </table:table-cell>
          <table:table-cell office:value-type="float" office:value="105.931573023423" table:style-name="ce22">
            <text:p>105.93</text:p>
          </table:table-cell>
          <table:table-cell office:value-type="float" office:value="100.839156410654" table:style-name="ce22">
            <text:p>100.84</text:p>
          </table:table-cell>
          <table:table-cell office:value-type="float" office:value="90.5700235455555" table:style-name="ce22">
            <text:p>90.57</text:p>
          </table:table-cell>
          <table:table-cell office:value-type="float" office:value="105.379064588321" table:style-name="ce22">
            <text:p>105.38</text:p>
          </table:table-cell>
          <table:table-cell office:value-type="float" office:value="110.287955574932" table:style-name="ce22">
            <text:p>110.29</text:p>
          </table:table-cell>
          <table:table-cell office:value-type="float" office:value="98.4396803727101" table:style-name="ce22">
            <text:p>98.44</text:p>
          </table:table-cell>
          <table:table-cell office:value-type="float" office:value="121.660581448334" table:style-name="ce22">
            <text:p>121.66</text:p>
          </table:table-cell>
          <table:table-cell office:value-type="float" office:value="136.11652192961299" table:style-name="ce22">
            <text:p>136.12</text:p>
          </table:table-cell>
          <table:table-cell office:value-type="float" office:value="145.295197104897" table:style-name="ce22">
            <text:p>145.30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6.515988334082998" table:style-name="ce23">
            <text:p>46.52</text:p>
          </table:table-cell>
          <table:table-cell office:value-type="float" office:value="53.599161682814703" table:style-name="ce23">
            <text:p>53.60</text:p>
          </table:table-cell>
          <table:table-cell office:value-type="float" office:value="57.5178235146576" table:style-name="ce23">
            <text:p>57.52</text:p>
          </table:table-cell>
          <table:table-cell office:value-type="float" office:value="64.707936372609097" table:style-name="ce23">
            <text:p>64.71</text:p>
          </table:table-cell>
          <table:table-cell office:value-type="float" office:value="58.6002770231323" table:style-name="ce23">
            <text:p>58.60</text:p>
          </table:table-cell>
          <table:table-cell office:value-type="float" office:value="54.744916820239503" table:style-name="ce23">
            <text:p>54.74</text:p>
          </table:table-cell>
          <table:table-cell office:value-type="float" office:value="48.074525082419399" table:style-name="ce23">
            <text:p>48.07</text:p>
          </table:table-cell>
          <table:table-cell office:value-type="float" office:value="36.130698289898298" table:style-name="ce23">
            <text:p>36.13</text:p>
          </table:table-cell>
          <table:table-cell office:value-type="float" office:value="52.7192868158495" table:style-name="ce23">
            <text:p>52.72</text:p>
          </table:table-cell>
          <table:table-cell office:value-type="float" office:value="58.890572079767097" table:style-name="ce23">
            <text:p>58.89</text:p>
          </table:table-cell>
          <table:table-cell office:value-type="float" office:value="53.403607238650103" table:style-name="ce23">
            <text:p>53.40</text:p>
          </table:table-cell>
          <table:table-cell office:value-type="float" office:value="66.962192491339707" table:style-name="ce23">
            <text:p>66.96</text:p>
          </table:table-cell>
          <table:table-cell office:value-type="float" office:value="68.736699026885702" table:style-name="ce23">
            <text:p>68.74</text:p>
          </table:table-cell>
          <table:table-cell office:value-type="float" office:value="81.857350061383499" table:style-name="ce23">
            <text:p>81.86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York - TLE 2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9.269076351171499" table:style-name="ce22">
            <text:p>19.27</text:p>
          </table:table-cell>
          <table:table-cell office:value-type="float" office:value="23.052394805339102" table:style-name="ce22">
            <text:p>23.05</text:p>
          </table:table-cell>
          <table:table-cell office:value-type="float" office:value="23.535233645882201" table:style-name="ce22">
            <text:p>23.54</text:p>
          </table:table-cell>
          <table:table-cell office:value-type="float" office:value="25.3463007073616" table:style-name="ce22">
            <text:p>25.35</text:p>
          </table:table-cell>
          <table:table-cell office:value-type="float" office:value="19.652395713931799" table:style-name="ce22">
            <text:p>19.65</text:p>
          </table:table-cell>
          <table:table-cell office:value-type="float" office:value="17.653368896992198" table:style-name="ce22">
            <text:p>17.65</text:p>
          </table:table-cell>
          <table:table-cell office:value-type="float" office:value="15.428014503629001" table:style-name="ce22">
            <text:p>15.43</text:p>
          </table:table-cell>
          <table:table-cell office:value-type="float" office:value="17.6577809579613" table:style-name="ce22">
            <text:p>17.66</text:p>
          </table:table-cell>
          <table:table-cell office:value-type="float" office:value="16.0252678747941" table:style-name="ce22">
            <text:p>16.03</text:p>
          </table:table-cell>
          <table:table-cell office:value-type="float" office:value="18.1446971424363" table:style-name="ce22">
            <text:p>18.14</text:p>
          </table:table-cell>
          <table:table-cell office:value-type="float" office:value="14.193299420879301" table:style-name="ce22">
            <text:p>14.19</text:p>
          </table:table-cell>
          <table:table-cell office:value-type="float" office:value="19.7260330847921" table:style-name="ce22">
            <text:p>19.73</text:p>
          </table:table-cell>
          <table:table-cell office:value-type="float" office:value="26.232136765320998" table:style-name="ce22">
            <text:p>26.23</text:p>
          </table:table-cell>
          <table:table-cell office:value-type="float" office:value="22.805784500343101" table:style-name="ce22">
            <text:p>22.8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0.485649845151" table:style-name="ce22">
            <text:p>10.49</text:p>
          </table:table-cell>
          <table:table-cell office:value-type="float" office:value="11.7077874949281" table:style-name="ce22">
            <text:p>11.71</text:p>
          </table:table-cell>
          <table:table-cell office:value-type="float" office:value="12.3988626301082" table:style-name="ce22">
            <text:p>12.40</text:p>
          </table:table-cell>
          <table:table-cell office:value-type="float" office:value="13.359872243055699" table:style-name="ce22">
            <text:p>13.36</text:p>
          </table:table-cell>
          <table:table-cell office:value-type="float" office:value="11.859622351852099" table:style-name="ce22">
            <text:p>11.86</text:p>
          </table:table-cell>
          <table:table-cell office:value-type="float" office:value="11.6165254488228" table:style-name="ce22">
            <text:p>11.62</text:p>
          </table:table-cell>
          <table:table-cell office:value-type="float" office:value="10.732732839904999" table:style-name="ce22">
            <text:p>10.73</text:p>
          </table:table-cell>
          <table:table-cell office:value-type="float" office:value="11.4030802908506" table:style-name="ce22">
            <text:p>11.40</text:p>
          </table:table-cell>
          <table:table-cell office:value-type="float" office:value="11.1984524939663" table:style-name="ce22">
            <text:p>11.20</text:p>
          </table:table-cell>
          <table:table-cell office:value-type="float" office:value="9.2271331046072191" table:style-name="ce22">
            <text:p>9.23</text:p>
          </table:table-cell>
          <table:table-cell office:value-type="float" office:value="9.5222282986332498" table:style-name="ce22">
            <text:p>9.52</text:p>
          </table:table-cell>
          <table:table-cell office:value-type="float" office:value="11.7931884398797" table:style-name="ce22">
            <text:p>11.79</text:p>
          </table:table-cell>
          <table:table-cell office:value-type="float" office:value="13.987915064260299" table:style-name="ce22">
            <text:p>13.99</text:p>
          </table:table-cell>
          <table:table-cell office:value-type="float" office:value="15.524307248451001" table:style-name="ce22">
            <text:p>15.5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3.067989167805798" table:style-name="ce22">
            <text:p>33.07</text:p>
          </table:table-cell>
          <table:table-cell office:value-type="float" office:value="38.336072689603697" table:style-name="ce22">
            <text:p>38.34</text:p>
          </table:table-cell>
          <table:table-cell office:value-type="float" office:value="39.5644214820366" table:style-name="ce22">
            <text:p>39.56</text:p>
          </table:table-cell>
          <table:table-cell office:value-type="float" office:value="42.622019470601202" table:style-name="ce22">
            <text:p>42.62</text:p>
          </table:table-cell>
          <table:table-cell office:value-type="float" office:value="35.7833047918297" table:style-name="ce22">
            <text:p>35.78</text:p>
          </table:table-cell>
          <table:table-cell office:value-type="float" office:value="33.102456938832098" table:style-name="ce22">
            <text:p>33.10</text:p>
          </table:table-cell>
          <table:table-cell office:value-type="float" office:value="30.163525836841899" table:style-name="ce22">
            <text:p>30.16</text:p>
          </table:table-cell>
          <table:table-cell office:value-type="float" office:value="33.034430600431598" table:style-name="ce22">
            <text:p>33.03</text:p>
          </table:table-cell>
          <table:table-cell office:value-type="float" office:value="31.364949656983001" table:style-name="ce22">
            <text:p>31.36</text:p>
          </table:table-cell>
          <table:table-cell office:value-type="float" office:value="31.409088349561099" table:style-name="ce22">
            <text:p>31.41</text:p>
          </table:table-cell>
          <table:table-cell office:value-type="float" office:value="27.581245460152299" table:style-name="ce22">
            <text:p>27.58</text:p>
          </table:table-cell>
          <table:table-cell office:value-type="float" office:value="36.290659180112499" table:style-name="ce22">
            <text:p>36.29</text:p>
          </table:table-cell>
          <table:table-cell office:value-type="float" office:value="45.450765173011497" table:style-name="ce22">
            <text:p>45.45</text:p>
          </table:table-cell>
          <table:table-cell office:value-type="float" office:value="43.729532925802502" table:style-name="ce22">
            <text:p>43.7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1.4983505842353" table:style-name="ce22">
            <text:p>21.50</text:p>
          </table:table-cell>
          <table:table-cell office:value-type="float" office:value="23.875074989635401" table:style-name="ce22">
            <text:p>23.88</text:p>
          </table:table-cell>
          <table:table-cell office:value-type="float" office:value="24.035880980488201" table:style-name="ce22">
            <text:p>24.04</text:p>
          </table:table-cell>
          <table:table-cell office:value-type="float" office:value="25.768832602631299" table:style-name="ce22">
            <text:p>25.77</text:p>
          </table:table-cell>
          <table:table-cell office:value-type="float" office:value="22.0275344781153" table:style-name="ce22">
            <text:p>22.03</text:p>
          </table:table-cell>
          <table:table-cell office:value-type="float" office:value="21.544144337159" table:style-name="ce22">
            <text:p>21.54</text:p>
          </table:table-cell>
          <table:table-cell office:value-type="float" office:value="20.771086297576201" table:style-name="ce22">
            <text:p>20.77</text:p>
          </table:table-cell>
          <table:table-cell office:value-type="float" office:value="22.264019758140499" table:style-name="ce22">
            <text:p>22.26</text:p>
          </table:table-cell>
          <table:table-cell office:value-type="float" office:value="20.143443535136701" table:style-name="ce22">
            <text:p>20.14</text:p>
          </table:table-cell>
          <table:table-cell office:value-type="float" office:value="20.1082405348306" table:style-name="ce22">
            <text:p>20.11</text:p>
          </table:table-cell>
          <table:table-cell office:value-type="float" office:value="18.2845170791967" table:style-name="ce22">
            <text:p>18.28</text:p>
          </table:table-cell>
          <table:table-cell office:value-type="float" office:value="22.3894116561396" table:style-name="ce22">
            <text:p>22.39</text:p>
          </table:table-cell>
          <table:table-cell office:value-type="float" office:value="26.2842963628317" table:style-name="ce22">
            <text:p>26.28</text:p>
          </table:table-cell>
          <table:table-cell office:value-type="float" office:value="26.451419868504999" table:style-name="ce22">
            <text:p>26.4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1.5696385835705" table:style-name="ce22">
            <text:p>11.57</text:p>
          </table:table-cell>
          <table:table-cell office:value-type="float" office:value="14.4609976999684" table:style-name="ce22">
            <text:p>14.46</text:p>
          </table:table-cell>
          <table:table-cell office:value-type="float" office:value="15.5285405015485" table:style-name="ce22">
            <text:p>15.53</text:p>
          </table:table-cell>
          <table:table-cell office:value-type="float" office:value="16.8531868679698" table:style-name="ce22">
            <text:p>16.85</text:p>
          </table:table-cell>
          <table:table-cell office:value-type="float" office:value="13.755770313714301" table:style-name="ce22">
            <text:p>13.76</text:p>
          </table:table-cell>
          <table:table-cell office:value-type="float" office:value="11.5583126016731" table:style-name="ce22">
            <text:p>11.56</text:p>
          </table:table-cell>
          <table:table-cell office:value-type="float" office:value="9.3924395392656805" table:style-name="ce22">
            <text:p>9.39</text:p>
          </table:table-cell>
          <table:table-cell office:value-type="float" office:value="10.770410842291099" table:style-name="ce22">
            <text:p>10.77</text:p>
          </table:table-cell>
          <table:table-cell office:value-type="float" office:value="11.221506121846399" table:style-name="ce22">
            <text:p>11.22</text:p>
          </table:table-cell>
          <table:table-cell office:value-type="float" office:value="11.300847814730499" table:style-name="ce22">
            <text:p>11.30</text:p>
          </table:table-cell>
          <table:table-cell office:value-type="float" office:value="9.2967283809556491" table:style-name="ce22">
            <text:p>9.30</text:p>
          </table:table-cell>
          <table:table-cell office:value-type="float" office:value="13.9012475239729" table:style-name="ce22">
            <text:p>13.90</text:p>
          </table:table-cell>
          <table:table-cell office:value-type="float" office:value="19.166468810179801" table:style-name="ce22">
            <text:p>19.17</text:p>
          </table:table-cell>
          <table:table-cell office:value-type="float" office:value="17.278113057297499" table:style-name="ce22">
            <text:p>17.2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5.1157479072195198" table:style-name="ce23">
            <text:p>5.12</text:p>
          </table:table-cell>
          <table:table-cell office:value-type="float" office:value="7.6085359992019903" table:style-name="ce23">
            <text:p>7.61</text:p>
          </table:table-cell>
          <table:table-cell office:value-type="float" office:value="7.9331878912912197" table:style-name="ce23">
            <text:p>7.93</text:p>
          </table:table-cell>
          <table:table-cell office:value-type="float" office:value="8.4566821880180605" table:style-name="ce23">
            <text:p>8.46</text:p>
          </table:table-cell>
          <table:table-cell office:value-type="float" office:value="6.3014645505402003" table:style-name="ce23">
            <text:p>6.30</text:p>
          </table:table-cell>
          <table:table-cell office:value-type="float" office:value="3.8912669566354898" table:style-name="ce23">
            <text:p>3.89</text:p>
          </table:table-cell>
          <table:table-cell office:value-type="float" office:value="3.11550127906153" table:style-name="ce23">
            <text:p>3.12</text:p>
          </table:table-cell>
          <table:table-cell office:value-type="float" office:value="3.6518210041099" table:style-name="ce23">
            <text:p>3.65</text:p>
          </table:table-cell>
          <table:table-cell office:value-type="float" office:value="4.47422463418176" table:style-name="ce23">
            <text:p>4.47</text:p>
          </table:table-cell>
          <table:table-cell office:value-type="float" office:value="4.9326978694177903" table:style-name="ce23">
            <text:p>4.93</text:p>
          </table:table-cell>
          <table:table-cell office:value-type="float" office:value="3.5364053627673" table:style-name="ce23">
            <text:p>3.54</text:p>
          </table:table-cell>
          <table:table-cell office:value-type="float" office:value="7.4705854921852897" table:style-name="ce23">
            <text:p>7.47</text:p>
          </table:table-cell>
          <table:table-cell office:value-type="float" office:value="10.4856871575677" table:style-name="ce23">
            <text:p>10.49</text:p>
          </table:table-cell>
          <table:table-cell office:value-type="float" office:value="7.9930778167316099" table:style-name="ce23">
            <text:p>7.99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North Yorkshire CC - TLE 2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60.13712847946499" table:style-name="ce22">
            <text:p>260.14</text:p>
          </table:table-cell>
          <table:table-cell office:value-type="float" office:value="344.45013676910497" table:style-name="ce22">
            <text:p>344.45</text:p>
          </table:table-cell>
          <table:table-cell office:value-type="float" office:value="350.098602000472" table:style-name="ce22">
            <text:p>350.10</text:p>
          </table:table-cell>
          <table:table-cell office:value-type="float" office:value="373.39251997724898" table:style-name="ce22">
            <text:p>373.39</text:p>
          </table:table-cell>
          <table:table-cell office:value-type="float" office:value="363.077253068674" table:style-name="ce22">
            <text:p>363.08</text:p>
          </table:table-cell>
          <table:table-cell office:value-type="float" office:value="329.21591709874298" table:style-name="ce22">
            <text:p>329.22</text:p>
          </table:table-cell>
          <table:table-cell office:value-type="float" office:value="302.565988635336" table:style-name="ce22">
            <text:p>302.57</text:p>
          </table:table-cell>
          <table:table-cell office:value-type="float" office:value="353.95216239336702" table:style-name="ce22">
            <text:p>353.95</text:p>
          </table:table-cell>
          <table:table-cell office:value-type="float" office:value="358.11541929260699" table:style-name="ce22">
            <text:p>358.12</text:p>
          </table:table-cell>
          <table:table-cell office:value-type="float" office:value="390.22631269083701" table:style-name="ce22">
            <text:p>390.23</text:p>
          </table:table-cell>
          <table:table-cell office:value-type="float" office:value="319.81433737081102" table:style-name="ce22">
            <text:p>319.81</text:p>
          </table:table-cell>
          <table:table-cell office:value-type="float" office:value="430.36996168342301" table:style-name="ce22">
            <text:p>430.37</text:p>
          </table:table-cell>
          <table:table-cell office:value-type="float" office:value="543.816814339595" table:style-name="ce22">
            <text:p>543.82</text:p>
          </table:table-cell>
          <table:table-cell office:value-type="float" office:value="450.01205706966198" table:style-name="ce22">
            <text:p>450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546.31189610487002" table:style-name="ce22">
            <text:p>546.31</text:p>
          </table:table-cell>
          <table:table-cell office:value-type="float" office:value="612.23948463698002" table:style-name="ce22">
            <text:p>612.24</text:p>
          </table:table-cell>
          <table:table-cell office:value-type="float" office:value="633.77066730480601" table:style-name="ce22">
            <text:p>633.77</text:p>
          </table:table-cell>
          <table:table-cell office:value-type="float" office:value="683.78117677214698" table:style-name="ce22">
            <text:p>683.78</text:p>
          </table:table-cell>
          <table:table-cell office:value-type="float" office:value="692.84644267161104" table:style-name="ce22">
            <text:p>692.85</text:p>
          </table:table-cell>
          <table:table-cell office:value-type="float" office:value="660.560548551632" table:style-name="ce22">
            <text:p>660.56</text:p>
          </table:table-cell>
          <table:table-cell office:value-type="float" office:value="641.53578641217405" table:style-name="ce22">
            <text:p>641.54</text:p>
          </table:table-cell>
          <table:table-cell office:value-type="float" office:value="711.28352075309499" table:style-name="ce22">
            <text:p>711.28</text:p>
          </table:table-cell>
          <table:table-cell office:value-type="float" office:value="696.26522238703103" table:style-name="ce22">
            <text:p>696.27</text:p>
          </table:table-cell>
          <table:table-cell office:value-type="float" office:value="716.03999521512799" table:style-name="ce22">
            <text:p>716.04</text:p>
          </table:table-cell>
          <table:table-cell office:value-type="float" office:value="768.85539065835701" table:style-name="ce22">
            <text:p>768.86</text:p>
          </table:table-cell>
          <table:table-cell office:value-type="float" office:value="843.74412725605703" table:style-name="ce22">
            <text:p>843.74</text:p>
          </table:table-cell>
          <table:table-cell office:value-type="float" office:value="983.80054218380099" table:style-name="ce22">
            <text:p>983.80</text:p>
          </table:table-cell>
          <table:table-cell office:value-type="float" office:value="971.20923946683399" table:style-name="ce22">
            <text:p>971.2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886.62654075912997" table:style-name="ce22">
            <text:p>886.63</text:p>
          </table:table-cell>
          <table:table-cell office:value-type="float" office:value="1044.6268876000399" table:style-name="ce22">
            <text:p>1044.63</text:p>
          </table:table-cell>
          <table:table-cell office:value-type="float" office:value="1075.1264008113101" table:style-name="ce22">
            <text:p>1075.13</text:p>
          </table:table-cell>
          <table:table-cell office:value-type="float" office:value="1156.1958263004101" table:style-name="ce22">
            <text:p>1156.20</text:p>
          </table:table-cell>
          <table:table-cell office:value-type="float" office:value="1155.3006288993099" table:style-name="ce22">
            <text:p>1155.30</text:p>
          </table:table-cell>
          <table:table-cell office:value-type="float" office:value="1095.84428938716" table:style-name="ce22">
            <text:p>1095.84</text:p>
          </table:table-cell>
          <table:table-cell office:value-type="float" office:value="1055.52752396406" table:style-name="ce22">
            <text:p>1055.53</text:p>
          </table:table-cell>
          <table:table-cell office:value-type="float" office:value="1178.5769624837801" table:style-name="ce22">
            <text:p>1178.58</text:p>
          </table:table-cell>
          <table:table-cell office:value-type="float" office:value="1177.1899319623001" table:style-name="ce22">
            <text:p>1177.19</text:p>
          </table:table-cell>
          <table:table-cell office:value-type="float" office:value="1230.7376678808801" table:style-name="ce22">
            <text:p>1230.74</text:p>
          </table:table-cell>
          <table:table-cell office:value-type="float" office:value="1213.1262327197701" table:style-name="ce22">
            <text:p>1213.13</text:p>
          </table:table-cell>
          <table:table-cell office:value-type="float" office:value="1427.4072742542101" table:style-name="ce22">
            <text:p>1427.41</text:p>
          </table:table-cell>
          <table:table-cell office:value-type="float" office:value="1682.84289092107" table:style-name="ce22">
            <text:p>1682.84</text:p>
          </table:table-cell>
          <table:table-cell office:value-type="float" office:value="1594.4278134001599" table:style-name="ce22">
            <text:p>1594.4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591.97669862957298" table:style-name="ce22">
            <text:p>591.98</text:p>
          </table:table-cell>
          <table:table-cell office:value-type="float" office:value="667.71021572393204" table:style-name="ce22">
            <text:p>667.71</text:p>
          </table:table-cell>
          <table:table-cell office:value-type="float" office:value="690.02316744913298" table:style-name="ce22">
            <text:p>690.02</text:p>
          </table:table-cell>
          <table:table-cell office:value-type="float" office:value="752.01971268098805" table:style-name="ce22">
            <text:p>752.02</text:p>
          </table:table-cell>
          <table:table-cell office:value-type="float" office:value="720.37047886187997" table:style-name="ce22">
            <text:p>720.37</text:p>
          </table:table-cell>
          <table:table-cell office:value-type="float" office:value="707.396512286198" table:style-name="ce22">
            <text:p>707.40</text:p>
          </table:table-cell>
          <table:table-cell office:value-type="float" office:value="710.04577618466499" table:style-name="ce22">
            <text:p>710.05</text:p>
          </table:table-cell>
          <table:table-cell office:value-type="float" office:value="813.09536761452" table:style-name="ce22">
            <text:p>813.10</text:p>
          </table:table-cell>
          <table:table-cell office:value-type="float" office:value="795.36429468963001" table:style-name="ce22">
            <text:p>795.36</text:p>
          </table:table-cell>
          <table:table-cell office:value-type="float" office:value="808.92481373608496" table:style-name="ce22">
            <text:p>808.92</text:p>
          </table:table-cell>
          <table:table-cell office:value-type="float" office:value="804.989425158323" table:style-name="ce22">
            <text:p>804.99</text:p>
          </table:table-cell>
          <table:table-cell office:value-type="float" office:value="900.42338864975704" table:style-name="ce22">
            <text:p>900.42</text:p>
          </table:table-cell>
          <table:table-cell office:value-type="float" office:value="1054.3176484174101" table:style-name="ce22">
            <text:p>1054.32</text:p>
          </table:table-cell>
          <table:table-cell office:value-type="float" office:value="1016.22441607056" table:style-name="ce22">
            <text:p>1016.2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94.64984212955699" table:style-name="ce22">
            <text:p>294.65</text:p>
          </table:table-cell>
          <table:table-cell office:value-type="float" office:value="376.91667187611199" table:style-name="ce22">
            <text:p>376.92</text:p>
          </table:table-cell>
          <table:table-cell office:value-type="float" office:value="385.103233362178" table:style-name="ce22">
            <text:p>385.10</text:p>
          </table:table-cell>
          <table:table-cell office:value-type="float" office:value="404.17611361942301" table:style-name="ce22">
            <text:p>404.18</text:p>
          </table:table-cell>
          <table:table-cell office:value-type="float" office:value="434.93015003742602" table:style-name="ce22">
            <text:p>434.93</text:p>
          </table:table-cell>
          <table:table-cell office:value-type="float" office:value="388.447777100964" table:style-name="ce22">
            <text:p>388.45</text:p>
          </table:table-cell>
          <table:table-cell office:value-type="float" office:value="345.48174777939897" table:style-name="ce22">
            <text:p>345.48</text:p>
          </table:table-cell>
          <table:table-cell office:value-type="float" office:value="365.48159486926397" table:style-name="ce22">
            <text:p>365.48</text:p>
          </table:table-cell>
          <table:table-cell office:value-type="float" office:value="381.82563727267001" table:style-name="ce22">
            <text:p>381.83</text:p>
          </table:table-cell>
          <table:table-cell office:value-type="float" office:value="421.81285414479402" table:style-name="ce22">
            <text:p>421.81</text:p>
          </table:table-cell>
          <table:table-cell office:value-type="float" office:value="408.13680756144402" table:style-name="ce22">
            <text:p>408.14</text:p>
          </table:table-cell>
          <table:table-cell office:value-type="float" office:value="526.98388560444903" table:style-name="ce22">
            <text:p>526.98</text:p>
          </table:table-cell>
          <table:table-cell office:value-type="float" office:value="628.52524250366298" table:style-name="ce22">
            <text:p>628.53</text:p>
          </table:table-cell>
          <table:table-cell office:value-type="float" office:value="578.20339732959701" table:style-name="ce22">
            <text:p>578.20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54.33442621741301" table:style-name="ce23">
            <text:p>154.33</text:p>
          </table:table-cell>
          <table:table-cell office:value-type="float" office:value="189.55055008463" table:style-name="ce23">
            <text:p>189.55</text:p>
          </table:table-cell>
          <table:table-cell office:value-type="float" office:value="180.96357652689699" table:style-name="ce23">
            <text:p>180.96</text:p>
          </table:table-cell>
          <table:table-cell office:value-type="float" office:value="217.70898064439001" table:style-name="ce23">
            <text:p>217.71</text:p>
          </table:table-cell>
          <table:table-cell office:value-type="float" office:value="212.441627556133" table:style-name="ce23">
            <text:p>212.44</text:p>
          </table:table-cell>
          <table:table-cell office:value-type="float" office:value="157.24088407592299" table:style-name="ce23">
            <text:p>157.24</text:p>
          </table:table-cell>
          <table:table-cell office:value-type="float" office:value="124.681463636814" table:style-name="ce23">
            <text:p>124.68</text:p>
          </table:table-cell>
          <table:table-cell office:value-type="float" office:value="144.220957626217" table:style-name="ce23">
            <text:p>144.22</text:p>
          </table:table-cell>
          <table:table-cell office:value-type="float" office:value="149.91770741876499" table:style-name="ce23">
            <text:p>149.92</text:p>
          </table:table-cell>
          <table:table-cell office:value-type="float" office:value="183.17558203393099" table:style-name="ce23">
            <text:p>183.18</text:p>
          </table:table-cell>
          <table:table-cell office:value-type="float" office:value="166.40607190179401" table:style-name="ce23">
            <text:p>166.41</text:p>
          </table:table-cell>
          <table:table-cell office:value-type="float" office:value="255.771251436906" table:style-name="ce23">
            <text:p>255.77</text:p>
          </table:table-cell>
          <table:table-cell office:value-type="float" office:value="291.54476127157801" table:style-name="ce23">
            <text:p>291.54</text:p>
          </table:table-cell>
          <table:table-cell office:value-type="float" office:value="242.07427130065199" table:style-name="ce23">
            <text:p>242.07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arnsley, Doncaster and Rotherham - TLE 3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47.239274563313202" table:style-name="ce22">
            <text:p>47.24</text:p>
          </table:table-cell>
          <table:table-cell office:value-type="float" office:value="63.544662147300002" table:style-name="ce22">
            <text:p>63.54</text:p>
          </table:table-cell>
          <table:table-cell office:value-type="float" office:value="62.729852758441098" table:style-name="ce22">
            <text:p>62.73</text:p>
          </table:table-cell>
          <table:table-cell office:value-type="float" office:value="64.481439510731505" table:style-name="ce22">
            <text:p>64.48</text:p>
          </table:table-cell>
          <table:table-cell office:value-type="float" office:value="65.731784621230901" table:style-name="ce22">
            <text:p>65.73</text:p>
          </table:table-cell>
          <table:table-cell office:value-type="float" office:value="58.112916049021003" table:style-name="ce22">
            <text:p>58.11</text:p>
          </table:table-cell>
          <table:table-cell office:value-type="float" office:value="53.135310990834498" table:style-name="ce22">
            <text:p>53.14</text:p>
          </table:table-cell>
          <table:table-cell office:value-type="float" office:value="62.807229754610198" table:style-name="ce22">
            <text:p>62.81</text:p>
          </table:table-cell>
          <table:table-cell office:value-type="float" office:value="63.164884929728203" table:style-name="ce22">
            <text:p>63.16</text:p>
          </table:table-cell>
          <table:table-cell office:value-type="float" office:value="72.225154446768798" table:style-name="ce22">
            <text:p>72.23</text:p>
          </table:table-cell>
          <table:table-cell office:value-type="float" office:value="54.764859396407097" table:style-name="ce22">
            <text:p>54.76</text:p>
          </table:table-cell>
          <table:table-cell office:value-type="float" office:value="72.559717344691506" table:style-name="ce22">
            <text:p>72.56</text:p>
          </table:table-cell>
          <table:table-cell office:value-type="float" office:value="93.115182043409902" table:style-name="ce22">
            <text:p>93.12</text:p>
          </table:table-cell>
          <table:table-cell office:value-type="float" office:value="77.680935363810406" table:style-name="ce22">
            <text:p>77.6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6.988001120191797" table:style-name="ce22">
            <text:p>36.99</text:p>
          </table:table-cell>
          <table:table-cell office:value-type="float" office:value="40.895330426670498" table:style-name="ce22">
            <text:p>40.90</text:p>
          </table:table-cell>
          <table:table-cell office:value-type="float" office:value="43.533778510791002" table:style-name="ce22">
            <text:p>43.53</text:p>
          </table:table-cell>
          <table:table-cell office:value-type="float" office:value="47.4689160871052" table:style-name="ce22">
            <text:p>47.47</text:p>
          </table:table-cell>
          <table:table-cell office:value-type="float" office:value="42.501477599872899" table:style-name="ce22">
            <text:p>42.50</text:p>
          </table:table-cell>
          <table:table-cell office:value-type="float" office:value="36.171649937391997" table:style-name="ce22">
            <text:p>36.17</text:p>
          </table:table-cell>
          <table:table-cell office:value-type="float" office:value="33.058182521673302" table:style-name="ce22">
            <text:p>33.06</text:p>
          </table:table-cell>
          <table:table-cell office:value-type="float" office:value="35.928955548737598" table:style-name="ce22">
            <text:p>35.93</text:p>
          </table:table-cell>
          <table:table-cell office:value-type="float" office:value="35.667877808736002" table:style-name="ce22">
            <text:p>35.67</text:p>
          </table:table-cell>
          <table:table-cell office:value-type="float" office:value="35.822337277681598" table:style-name="ce22">
            <text:p>35.82</text:p>
          </table:table-cell>
          <table:table-cell office:value-type="float" office:value="38.619654939990703" table:style-name="ce22">
            <text:p>38.62</text:p>
          </table:table-cell>
          <table:table-cell office:value-type="float" office:value="42.518653276281299" table:style-name="ce22">
            <text:p>42.52</text:p>
          </table:table-cell>
          <table:table-cell office:value-type="float" office:value="48.812668297659897" table:style-name="ce22">
            <text:p>48.81</text:p>
          </table:table-cell>
          <table:table-cell office:value-type="float" office:value="48.490807382895397" table:style-name="ce22">
            <text:p>48.4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94.680162716877106" table:style-name="ce22">
            <text:p>94.68</text:p>
          </table:table-cell>
          <table:table-cell office:value-type="float" office:value="116.461946854239" table:style-name="ce22">
            <text:p>116.46</text:p>
          </table:table-cell>
          <table:table-cell office:value-type="float" office:value="118.455746415953" table:style-name="ce22">
            <text:p>118.46</text:p>
          </table:table-cell>
          <table:table-cell office:value-type="float" office:value="124.72371419285599" table:style-name="ce22">
            <text:p>124.72</text:p>
          </table:table-cell>
          <table:table-cell office:value-type="float" office:value="121.339782299991" table:style-name="ce22">
            <text:p>121.34</text:p>
          </table:table-cell>
          <table:table-cell office:value-type="float" office:value="107.96069187716699" table:style-name="ce22">
            <text:p>107.96</text:p>
          </table:table-cell>
          <table:table-cell office:value-type="float" office:value="100.008652599192" table:style-name="ce22">
            <text:p>100.01</text:p>
          </table:table-cell>
          <table:table-cell office:value-type="float" office:value="112.53473683529501" table:style-name="ce22">
            <text:p>112.53</text:p>
          </table:table-cell>
          <table:table-cell office:value-type="float" office:value="113.200145765077" table:style-name="ce22">
            <text:p>113.20</text:p>
          </table:table-cell>
          <table:table-cell office:value-type="float" office:value="124.134954433884" table:style-name="ce22">
            <text:p>124.13</text:p>
          </table:table-cell>
          <table:table-cell office:value-type="float" office:value="109.29189884127899" table:style-name="ce22">
            <text:p>109.29</text:p>
          </table:table-cell>
          <table:table-cell office:value-type="float" office:value="132.69524606175099" table:style-name="ce22">
            <text:p>132.70</text:p>
          </table:table-cell>
          <table:table-cell office:value-type="float" office:value="160.63565162765599" table:style-name="ce22">
            <text:p>160.64</text:p>
          </table:table-cell>
          <table:table-cell office:value-type="float" office:value="145.94169197990101" table:style-name="ce22">
            <text:p>145.9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6.488684935522599" table:style-name="ce22">
            <text:p>66.49</text:p>
          </table:table-cell>
          <table:table-cell office:value-type="float" office:value="77.394228484489204" table:style-name="ce22">
            <text:p>77.39</text:p>
          </table:table-cell>
          <table:table-cell office:value-type="float" office:value="78.588366453871799" table:style-name="ce22">
            <text:p>78.59</text:p>
          </table:table-cell>
          <table:table-cell office:value-type="float" office:value="82.807245997120802" table:style-name="ce22">
            <text:p>82.81</text:p>
          </table:table-cell>
          <table:table-cell office:value-type="float" office:value="78.883082609541802" table:style-name="ce22">
            <text:p>78.88</text:p>
          </table:table-cell>
          <table:table-cell office:value-type="float" office:value="74.272350990781106" table:style-name="ce22">
            <text:p>74.27</text:p>
          </table:table-cell>
          <table:table-cell office:value-type="float" office:value="71.312551560359296" table:style-name="ce22">
            <text:p>71.31</text:p>
          </table:table-cell>
          <table:table-cell office:value-type="float" office:value="78.730305128345705" table:style-name="ce22">
            <text:p>78.73</text:p>
          </table:table-cell>
          <table:table-cell office:value-type="float" office:value="76.014978435580304" table:style-name="ce22">
            <text:p>76.01</text:p>
          </table:table-cell>
          <table:table-cell office:value-type="float" office:value="80.219376150763395" table:style-name="ce22">
            <text:p>80.22</text:p>
          </table:table-cell>
          <table:table-cell office:value-type="float" office:value="74.306453955110896" table:style-name="ce22">
            <text:p>74.31</text:p>
          </table:table-cell>
          <table:table-cell office:value-type="float" office:value="81.833144889190095" table:style-name="ce22">
            <text:p>81.83</text:p>
          </table:table-cell>
          <table:table-cell office:value-type="float" office:value="91.817455138794401" table:style-name="ce22">
            <text:p>91.82</text:p>
          </table:table-cell>
          <table:table-cell office:value-type="float" office:value="89.079793688226999" table:style-name="ce22">
            <text:p>89.0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8.1914777813545" table:style-name="ce22">
            <text:p>28.19</text:p>
          </table:table-cell>
          <table:table-cell office:value-type="float" office:value="39.067718369749997" table:style-name="ce22">
            <text:p>39.07</text:p>
          </table:table-cell>
          <table:table-cell office:value-type="float" office:value="39.867379962080797" table:style-name="ce22">
            <text:p>39.87</text:p>
          </table:table-cell>
          <table:table-cell office:value-type="float" office:value="41.916468195734801" table:style-name="ce22">
            <text:p>41.92</text:p>
          </table:table-cell>
          <table:table-cell office:value-type="float" office:value="42.456699690449597" table:style-name="ce22">
            <text:p>42.46</text:p>
          </table:table-cell>
          <table:table-cell office:value-type="float" office:value="33.688340886385397" table:style-name="ce22">
            <text:p>33.69</text:p>
          </table:table-cell>
          <table:table-cell office:value-type="float" office:value="28.696101038832801" table:style-name="ce22">
            <text:p>28.70</text:p>
          </table:table-cell>
          <table:table-cell office:value-type="float" office:value="33.804431706948897" table:style-name="ce22">
            <text:p>33.80</text:p>
          </table:table-cell>
          <table:table-cell office:value-type="float" office:value="37.185167329496799" table:style-name="ce22">
            <text:p>37.19</text:p>
          </table:table-cell>
          <table:table-cell office:value-type="float" office:value="43.915578283120702" table:style-name="ce22">
            <text:p>43.92</text:p>
          </table:table-cell>
          <table:table-cell office:value-type="float" office:value="34.985444886167699" table:style-name="ce22">
            <text:p>34.99</text:p>
          </table:table-cell>
          <table:table-cell office:value-type="float" office:value="50.862101172560997" table:style-name="ce22">
            <text:p>50.86</text:p>
          </table:table-cell>
          <table:table-cell office:value-type="float" office:value="68.818196488861602" table:style-name="ce22">
            <text:p>68.82</text:p>
          </table:table-cell>
          <table:table-cell office:value-type="float" office:value="56.861898291673903" table:style-name="ce22">
            <text:p>56.8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6.428633475373999" table:style-name="ce23">
            <text:p>16.43</text:p>
          </table:table-cell>
          <table:table-cell office:value-type="float" office:value="22.379119648172601" table:style-name="ce23">
            <text:p>22.38</text:p>
          </table:table-cell>
          <table:table-cell office:value-type="float" office:value="20.838688820354999" table:style-name="ce23">
            <text:p>20.84</text:p>
          </table:table-cell>
          <table:table-cell office:value-type="float" office:value="22.810914710075298" table:style-name="ce23">
            <text:p>22.81</text:p>
          </table:table-cell>
          <table:table-cell office:value-type="float" office:value="21.310671606930601" table:style-name="ce23">
            <text:p>21.31</text:p>
          </table:table-cell>
          <table:table-cell office:value-type="float" office:value="12.697690541394801" table:style-name="ce23">
            <text:p>12.70</text:p>
          </table:table-cell>
          <table:table-cell office:value-type="float" office:value="9.7971898715395298" table:style-name="ce23">
            <text:p>9.80</text:p>
          </table:table-cell>
          <table:table-cell office:value-type="float" office:value="14.469190344396599" table:style-name="ce23">
            <text:p>14.47</text:p>
          </table:table-cell>
          <table:table-cell office:value-type="float" office:value="16.5973542654304" table:style-name="ce23">
            <text:p>16.60</text:p>
          </table:table-cell>
          <table:table-cell office:value-type="float" office:value="21.413490964060699" table:style-name="ce23">
            <text:p>21.41</text:p>
          </table:table-cell>
          <table:table-cell office:value-type="float" office:value="14.4322392125723" table:style-name="ce23">
            <text:p>14.43</text:p>
          </table:table-cell>
          <table:table-cell office:value-type="float" office:value="28.277108819326202" table:style-name="ce23">
            <text:p>28.28</text:p>
          </table:table-cell>
          <table:table-cell office:value-type="float" office:value="40.1657463715867" table:style-name="ce23">
            <text:p>40.17</text:p>
          </table:table-cell>
          <table:table-cell office:value-type="float" office:value="28.060106392513099" table:style-name="ce23">
            <text:p>28.06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heffield - TLE 3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.5601562627447501" table:style-name="ce22">
            <text:p>1.56</text:p>
          </table:table-cell>
          <table:table-cell office:value-type="float" office:value="1.82990867554841" table:style-name="ce22">
            <text:p>1.83</text:p>
          </table:table-cell>
          <table:table-cell office:value-type="float" office:value="1.85216873009035" table:style-name="ce22">
            <text:p>1.85</text:p>
          </table:table-cell>
          <table:table-cell office:value-type="float" office:value="1.9101335183674899" table:style-name="ce22">
            <text:p>1.91</text:p>
          </table:table-cell>
          <table:table-cell office:value-type="float" office:value="1.76138894703907" table:style-name="ce22">
            <text:p>1.76</text:p>
          </table:table-cell>
          <table:table-cell office:value-type="float" office:value="1.7954057092281299" table:style-name="ce22">
            <text:p>1.80</text:p>
          </table:table-cell>
          <table:table-cell office:value-type="float" office:value="2.6667081797404002" table:style-name="ce22">
            <text:p>2.67</text:p>
          </table:table-cell>
          <table:table-cell office:value-type="float" office:value="2.8736145528624601" table:style-name="ce22">
            <text:p>2.87</text:p>
          </table:table-cell>
          <table:table-cell office:value-type="float" office:value="3.0782175135124601" table:style-name="ce22">
            <text:p>3.08</text:p>
          </table:table-cell>
          <table:table-cell office:value-type="float" office:value="2.2619316172916499" table:style-name="ce22">
            <text:p>2.26</text:p>
          </table:table-cell>
          <table:table-cell office:value-type="float" office:value="1.48743252463055" table:style-name="ce22">
            <text:p>1.49</text:p>
          </table:table-cell>
          <table:table-cell office:value-type="float" office:value="2.3906814582132001" table:style-name="ce22">
            <text:p>2.39</text:p>
          </table:table-cell>
          <table:table-cell office:value-type="float" office:value="2.8633177813081199" table:style-name="ce22">
            <text:p>2.86</text:p>
          </table:table-cell>
          <table:table-cell office:value-type="float" office:value="2.10170304243116" table:style-name="ce22">
            <text:p>2.1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7.1900777544627203" table:style-name="ce22">
            <text:p>7.19</text:p>
          </table:table-cell>
          <table:table-cell office:value-type="float" office:value="8.2717685788880306" table:style-name="ce22">
            <text:p>8.27</text:p>
          </table:table-cell>
          <table:table-cell office:value-type="float" office:value="8.48733101370882" table:style-name="ce22">
            <text:p>8.49</text:p>
          </table:table-cell>
          <table:table-cell office:value-type="float" office:value="8.9670812761321805" table:style-name="ce22">
            <text:p>8.97</text:p>
          </table:table-cell>
          <table:table-cell office:value-type="float" office:value="8.6761712850987003" table:style-name="ce22">
            <text:p>8.68</text:p>
          </table:table-cell>
          <table:table-cell office:value-type="float" office:value="7.4050995843606904" table:style-name="ce22">
            <text:p>7.41</text:p>
          </table:table-cell>
          <table:table-cell office:value-type="float" office:value="7.1199450431473501" table:style-name="ce22">
            <text:p>7.12</text:p>
          </table:table-cell>
          <table:table-cell office:value-type="float" office:value="7.8343742303354098" table:style-name="ce22">
            <text:p>7.83</text:p>
          </table:table-cell>
          <table:table-cell office:value-type="float" office:value="7.4864656104826999" table:style-name="ce22">
            <text:p>7.49</text:p>
          </table:table-cell>
          <table:table-cell office:value-type="float" office:value="7.1763440405460699" table:style-name="ce22">
            <text:p>7.18</text:p>
          </table:table-cell>
          <table:table-cell office:value-type="float" office:value="7.3765930319903301" table:style-name="ce22">
            <text:p>7.38</text:p>
          </table:table-cell>
          <table:table-cell office:value-type="float" office:value="8.9919719926006607" table:style-name="ce22">
            <text:p>8.99</text:p>
          </table:table-cell>
          <table:table-cell office:value-type="float" office:value="9.5097557762345204" table:style-name="ce22">
            <text:p>9.51</text:p>
          </table:table-cell>
          <table:table-cell office:value-type="float" office:value="8.0265906642787694" table:style-name="ce22">
            <text:p>8.0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9.4911617807935702" table:style-name="ce22">
            <text:p>9.49</text:p>
          </table:table-cell>
          <table:table-cell office:value-type="float" office:value="10.882560152999501" table:style-name="ce22">
            <text:p>10.88</text:p>
          </table:table-cell>
          <table:table-cell office:value-type="float" office:value="11.1674473393629" table:style-name="ce22">
            <text:p>11.17</text:p>
          </table:table-cell>
          <table:table-cell office:value-type="float" office:value="11.805964216839699" table:style-name="ce22">
            <text:p>11.81</text:p>
          </table:table-cell>
          <table:table-cell office:value-type="float" office:value="11.3092855984343" table:style-name="ce22">
            <text:p>11.31</text:p>
          </table:table-cell>
          <table:table-cell office:value-type="float" office:value="10.0452190226803" table:style-name="ce22">
            <text:p>10.05</text:p>
          </table:table-cell>
          <table:table-cell office:value-type="float" office:value="10.848877289896" table:style-name="ce22">
            <text:p>10.85</text:p>
          </table:table-cell>
          <table:table-cell office:value-type="float" office:value="11.804761478820099" table:style-name="ce22">
            <text:p>11.80</text:p>
          </table:table-cell>
          <table:table-cell office:value-type="float" office:value="11.7114535298892" table:style-name="ce22">
            <text:p>11.71</text:p>
          </table:table-cell>
          <table:table-cell office:value-type="float" office:value="10.575470282638401" table:style-name="ce22">
            <text:p>10.58</text:p>
          </table:table-cell>
          <table:table-cell office:value-type="float" office:value="9.9444857936124507" table:style-name="ce22">
            <text:p>9.94</text:p>
          </table:table-cell>
          <table:table-cell office:value-type="float" office:value="12.719573338154101" table:style-name="ce22">
            <text:p>12.72</text:p>
          </table:table-cell>
          <table:table-cell office:value-type="float" office:value="13.808930246480299" table:style-name="ce22">
            <text:p>13.81</text:p>
          </table:table-cell>
          <table:table-cell office:value-type="float" office:value="11.5601097000499" table:style-name="ce22">
            <text:p>11.5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.0053146998545497" table:style-name="ce22">
            <text:p>6.01</text:p>
          </table:table-cell>
          <table:table-cell office:value-type="float" office:value="6.4139511499683799" table:style-name="ce22">
            <text:p>6.41</text:p>
          </table:table-cell>
          <table:table-cell office:value-type="float" office:value="6.7221394478468799" table:style-name="ce22">
            <text:p>6.72</text:p>
          </table:table-cell>
          <table:table-cell office:value-type="float" office:value="7.3065555110744604" table:style-name="ce22">
            <text:p>7.31</text:p>
          </table:table-cell>
          <table:table-cell office:value-type="float" office:value="6.4210017636343304" table:style-name="ce22">
            <text:p>6.42</text:p>
          </table:table-cell>
          <table:table-cell office:value-type="float" office:value="5.8626409450555697" table:style-name="ce22">
            <text:p>5.86</text:p>
          </table:table-cell>
          <table:table-cell office:value-type="float" office:value="6.7051689618859101" table:style-name="ce22">
            <text:p>6.71</text:p>
          </table:table-cell>
          <table:table-cell office:value-type="float" office:value="7.4210123182718704" table:style-name="ce22">
            <text:p>7.42</text:p>
          </table:table-cell>
          <table:table-cell office:value-type="float" office:value="7.2578688587137696" table:style-name="ce22">
            <text:p>7.26</text:p>
          </table:table-cell>
          <table:table-cell office:value-type="float" office:value="6.6682000870586" table:style-name="ce22">
            <text:p>6.67</text:p>
          </table:table-cell>
          <table:table-cell office:value-type="float" office:value="6.2663033642157604" table:style-name="ce22">
            <text:p>6.27</text:p>
          </table:table-cell>
          <table:table-cell office:value-type="float" office:value="7.3487496424243099" table:style-name="ce22">
            <text:p>7.35</text:p>
          </table:table-cell>
          <table:table-cell office:value-type="float" office:value="7.7764035602193502" table:style-name="ce22">
            <text:p>7.78</text:p>
          </table:table-cell>
          <table:table-cell office:value-type="float" office:value="6.8773321590907104" table:style-name="ce22">
            <text:p>6.8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3.4858470809390201" table:style-name="ce22">
            <text:p>3.49</text:p>
          </table:table-cell>
          <table:table-cell office:value-type="float" office:value="4.4686090030310703" table:style-name="ce22">
            <text:p>4.47</text:p>
          </table:table-cell>
          <table:table-cell office:value-type="float" office:value="4.4453078915160003" table:style-name="ce22">
            <text:p>4.45</text:p>
          </table:table-cell>
          <table:table-cell office:value-type="float" office:value="4.4994087057652701" table:style-name="ce22">
            <text:p>4.50</text:p>
          </table:table-cell>
          <table:table-cell office:value-type="float" office:value="4.8882838347999398" table:style-name="ce22">
            <text:p>4.89</text:p>
          </table:table-cell>
          <table:table-cell office:value-type="float" office:value="4.1825780776247496" table:style-name="ce22">
            <text:p>4.18</text:p>
          </table:table-cell>
          <table:table-cell office:value-type="float" office:value="4.1437083280101099" table:style-name="ce22">
            <text:p>4.14</text:p>
          </table:table-cell>
          <table:table-cell office:value-type="float" office:value="4.3837491605481897" table:style-name="ce22">
            <text:p>4.38</text:p>
          </table:table-cell>
          <table:table-cell office:value-type="float" office:value="4.4535846711754203" table:style-name="ce22">
            <text:p>4.45</text:p>
          </table:table-cell>
          <table:table-cell office:value-type="float" office:value="3.90727019557976" table:style-name="ce22">
            <text:p>3.91</text:p>
          </table:table-cell>
          <table:table-cell office:value-type="float" office:value="3.6781824293966898" table:style-name="ce22">
            <text:p>3.68</text:p>
          </table:table-cell>
          <table:table-cell office:value-type="float" office:value="5.3708236957297704" table:style-name="ce22">
            <text:p>5.37</text:p>
          </table:table-cell>
          <table:table-cell office:value-type="float" office:value="6.0325266862609599" table:style-name="ce22">
            <text:p>6.03</text:p>
          </table:table-cell>
          <table:table-cell office:value-type="float" office:value="4.68277754095923" table:style-name="ce22">
            <text:p>4.6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.7861005932556102" table:style-name="ce23">
            <text:p>2.79</text:p>
          </table:table-cell>
          <table:table-cell office:value-type="float" office:value="4.1428515182981798" table:style-name="ce23">
            <text:p>4.14</text:p>
          </table:table-cell>
          <table:table-cell office:value-type="float" office:value="3.8151765665075299" table:style-name="ce23">
            <text:p>3.82</text:p>
          </table:table-cell>
          <table:table-cell office:value-type="float" office:value="3.22282564954588" table:style-name="ce23">
            <text:p>3.22</text:p>
          </table:table-cell>
          <table:table-cell office:value-type="float" office:value="3.4439678698401801" table:style-name="ce23">
            <text:p>3.44</text:p>
          </table:table-cell>
          <table:table-cell office:value-type="float" office:value="2.8280642085776999" table:style-name="ce23">
            <text:p>2.83</text:p>
          </table:table-cell>
          <table:table-cell office:value-type="float" office:value="2.3280822216933701" table:style-name="ce23">
            <text:p>2.33</text:p>
          </table:table-cell>
          <table:table-cell office:value-type="float" office:value="2.99955747180275" table:style-name="ce23">
            <text:p>3.00</text:p>
          </table:table-cell>
          <table:table-cell office:value-type="float" office:value="2.9737838411431201" table:style-name="ce23">
            <text:p>2.97</text:p>
          </table:table-cell>
          <table:table-cell office:value-type="float" office:value="2.56441974933843" table:style-name="ce23">
            <text:p>2.56</text:p>
          </table:table-cell>
          <table:table-cell office:value-type="float" office:value="2.5135789184816599" table:style-name="ce23">
            <text:p>2.51</text:p>
          </table:table-cell>
          <table:table-cell office:value-type="float" office:value="4.5590051096086697" table:style-name="ce23">
            <text:p>4.56</text:p>
          </table:table-cell>
          <table:table-cell office:value-type="float" office:value="4.2705644068595099" table:style-name="ce23">
            <text:p>4.27</text:p>
          </table:table-cell>
          <table:table-cell office:value-type="float" office:value="3.8447224137798699" table:style-name="ce23">
            <text:p>3.8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radford - TLE 4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433189727062816" table:style-name="ce22">
            <text:p>0.43</text:p>
          </table:table-cell>
          <table:table-cell office:value-type="float" office:value="0.49590718181244398" table:style-name="ce22">
            <text:p>0.50</text:p>
          </table:table-cell>
          <table:table-cell office:value-type="float" office:value="0.50569149045814599" table:style-name="ce22">
            <text:p>0.51</text:p>
          </table:table-cell>
          <table:table-cell office:value-type="float" office:value="0.55060002875688696" table:style-name="ce22">
            <text:p>0.55</text:p>
          </table:table-cell>
          <table:table-cell office:value-type="float" office:value="0.39344273781609002" table:style-name="ce22">
            <text:p>0.39</text:p>
          </table:table-cell>
          <table:table-cell office:value-type="float" office:value="0.39957583862801499" table:style-name="ce22">
            <text:p>0.40</text:p>
          </table:table-cell>
          <table:table-cell office:value-type="float" office:value="0.63131784254668699" table:style-name="ce22">
            <text:p>0.63</text:p>
          </table:table-cell>
          <table:table-cell office:value-type="float" office:value="0.54425754536651805" table:style-name="ce22">
            <text:p>0.54</text:p>
          </table:table-cell>
          <table:table-cell office:value-type="float" office:value="0.52421266021227597" table:style-name="ce22">
            <text:p>0.52</text:p>
          </table:table-cell>
          <table:table-cell office:value-type="float" office:value="0.63201191550137203" table:style-name="ce22">
            <text:p>0.63</text:p>
          </table:table-cell>
          <table:table-cell office:value-type="float" office:value="0.63105689513200203" table:style-name="ce22">
            <text:p>0.63</text:p>
          </table:table-cell>
          <table:table-cell office:value-type="float" office:value="0.797156911169289" table:style-name="ce22">
            <text:p>0.80</text:p>
          </table:table-cell>
          <table:table-cell office:value-type="float" office:value="0.82706606392811299" table:style-name="ce22">
            <text:p>0.83</text:p>
          </table:table-cell>
          <table:table-cell office:value-type="float" office:value="0.966727979343594" table:style-name="ce22">
            <text:p>0.9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7.7231882186523" table:style-name="ce22">
            <text:p>17.72</text:p>
          </table:table-cell>
          <table:table-cell office:value-type="float" office:value="20.021203095924701" table:style-name="ce22">
            <text:p>20.02</text:p>
          </table:table-cell>
          <table:table-cell office:value-type="float" office:value="20.615115010294399" table:style-name="ce22">
            <text:p>20.62</text:p>
          </table:table-cell>
          <table:table-cell office:value-type="float" office:value="22.092893030991199" table:style-name="ce22">
            <text:p>22.09</text:p>
          </table:table-cell>
          <table:table-cell office:value-type="float" office:value="22.537453748682498" table:style-name="ce22">
            <text:p>22.54</text:p>
          </table:table-cell>
          <table:table-cell office:value-type="float" office:value="19.864049837706499" table:style-name="ce22">
            <text:p>19.86</text:p>
          </table:table-cell>
          <table:table-cell office:value-type="float" office:value="18.829366974975699" table:style-name="ce22">
            <text:p>18.83</text:p>
          </table:table-cell>
          <table:table-cell office:value-type="float" office:value="22.095835629909502" table:style-name="ce22">
            <text:p>22.10</text:p>
          </table:table-cell>
          <table:table-cell office:value-type="float" office:value="20.3598667561143" table:style-name="ce22">
            <text:p>20.36</text:p>
          </table:table-cell>
          <table:table-cell office:value-type="float" office:value="20.8117143443625" table:style-name="ce22">
            <text:p>20.81</text:p>
          </table:table-cell>
          <table:table-cell office:value-type="float" office:value="21.914848784087798" table:style-name="ce22">
            <text:p>21.91</text:p>
          </table:table-cell>
          <table:table-cell office:value-type="float" office:value="24.381126160158701" table:style-name="ce22">
            <text:p>24.38</text:p>
          </table:table-cell>
          <table:table-cell office:value-type="float" office:value="29.330658724650799" table:style-name="ce22">
            <text:p>29.33</text:p>
          </table:table-cell>
          <table:table-cell office:value-type="float" office:value="26.5971471558913" table:style-name="ce22">
            <text:p>26.6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9.691842302481799" table:style-name="ce22">
            <text:p>19.69</text:p>
          </table:table-cell>
          <table:table-cell office:value-type="float" office:value="22.194270748161301" table:style-name="ce22">
            <text:p>22.19</text:p>
          </table:table-cell>
          <table:table-cell office:value-type="float" office:value="22.878359578820199" table:style-name="ce22">
            <text:p>22.88</text:p>
          </table:table-cell>
          <table:table-cell office:value-type="float" office:value="24.539215852100899" table:style-name="ce22">
            <text:p>24.54</text:p>
          </table:table-cell>
          <table:table-cell office:value-type="float" office:value="24.7091699348879" table:style-name="ce22">
            <text:p>24.71</text:p>
          </table:table-cell>
          <table:table-cell office:value-type="float" office:value="22.120873668162599" table:style-name="ce22">
            <text:p>22.12</text:p>
          </table:table-cell>
          <table:table-cell office:value-type="float" office:value="21.5758693851215" table:style-name="ce22">
            <text:p>21.58</text:p>
          </table:table-cell>
          <table:table-cell office:value-type="float" office:value="24.807567876625999" table:style-name="ce22">
            <text:p>24.81</text:p>
          </table:table-cell>
          <table:table-cell office:value-type="float" office:value="22.995560789591998" table:style-name="ce22">
            <text:p>23.00</text:p>
          </table:table-cell>
          <table:table-cell office:value-type="float" office:value="23.651841309730202" table:style-name="ce22">
            <text:p>23.65</text:p>
          </table:table-cell>
          <table:table-cell office:value-type="float" office:value="24.703227449850498" table:style-name="ce22">
            <text:p>24.70</text:p>
          </table:table-cell>
          <table:table-cell office:value-type="float" office:value="27.612866076559801" table:style-name="ce22">
            <text:p>27.61</text:p>
          </table:table-cell>
          <table:table-cell office:value-type="float" office:value="32.891699778379603" table:style-name="ce22">
            <text:p>32.89</text:p>
          </table:table-cell>
          <table:table-cell office:value-type="float" office:value="30.4172137816029" table:style-name="ce22">
            <text:p>30.4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2.925434273751399" table:style-name="ce22">
            <text:p>12.93</text:p>
          </table:table-cell>
          <table:table-cell office:value-type="float" office:value="13.8448240837154" table:style-name="ce22">
            <text:p>13.84</text:p>
          </table:table-cell>
          <table:table-cell office:value-type="float" office:value="14.5391043422735" table:style-name="ce22">
            <text:p>14.54</text:p>
          </table:table-cell>
          <table:table-cell office:value-type="float" office:value="16.185776325459798" table:style-name="ce22">
            <text:p>16.19</text:p>
          </table:table-cell>
          <table:table-cell office:value-type="float" office:value="14.754613102590801" table:style-name="ce22">
            <text:p>14.75</text:p>
          </table:table-cell>
          <table:table-cell office:value-type="float" office:value="13.9152938532894" table:style-name="ce22">
            <text:p>13.92</text:p>
          </table:table-cell>
          <table:table-cell office:value-type="float" office:value="14.325843867560399" table:style-name="ce22">
            <text:p>14.33</text:p>
          </table:table-cell>
          <table:table-cell office:value-type="float" office:value="17.016609711822799" table:style-name="ce22">
            <text:p>17.02</text:p>
          </table:table-cell>
          <table:table-cell office:value-type="float" office:value="15.9806533317216" table:style-name="ce22">
            <text:p>15.98</text:p>
          </table:table-cell>
          <table:table-cell office:value-type="float" office:value="16.038125983479699" table:style-name="ce22">
            <text:p>16.04</text:p>
          </table:table-cell>
          <table:table-cell office:value-type="float" office:value="16.485030384086699" table:style-name="ce22">
            <text:p>16.49</text:p>
          </table:table-cell>
          <table:table-cell office:value-type="float" office:value="18.1176660043431" table:style-name="ce22">
            <text:p>18.12</text:p>
          </table:table-cell>
          <table:table-cell office:value-type="float" office:value="21.082053296308299" table:style-name="ce22">
            <text:p>21.08</text:p>
          </table:table-cell>
          <table:table-cell office:value-type="float" office:value="20.2041006719049" table:style-name="ce22">
            <text:p>20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6.7664080287303801" table:style-name="ce22">
            <text:p>6.77</text:p>
          </table:table-cell>
          <table:table-cell office:value-type="float" office:value="8.34944666444596" table:style-name="ce22">
            <text:p>8.35</text:p>
          </table:table-cell>
          <table:table-cell office:value-type="float" office:value="8.3392552365466202" table:style-name="ce22">
            <text:p>8.34</text:p>
          </table:table-cell>
          <table:table-cell office:value-type="float" office:value="8.3534395266411394" table:style-name="ce22">
            <text:p>8.35</text:p>
          </table:table-cell>
          <table:table-cell office:value-type="float" office:value="9.9545568322971398" table:style-name="ce22">
            <text:p>9.95</text:p>
          </table:table-cell>
          <table:table-cell office:value-type="float" office:value="8.2055798148731593" table:style-name="ce22">
            <text:p>8.21</text:p>
          </table:table-cell>
          <table:table-cell office:value-type="float" office:value="7.2500255175611503" table:style-name="ce22">
            <text:p>7.25</text:p>
          </table:table-cell>
          <table:table-cell office:value-type="float" office:value="7.7909581648031896" table:style-name="ce22">
            <text:p>7.79</text:p>
          </table:table-cell>
          <table:table-cell office:value-type="float" office:value="7.0149074578704802" table:style-name="ce22">
            <text:p>7.01</text:p>
          </table:table-cell>
          <table:table-cell office:value-type="float" office:value="7.61371532625048" table:style-name="ce22">
            <text:p>7.61</text:p>
          </table:table-cell>
          <table:table-cell office:value-type="float" office:value="8.2181970657637695" table:style-name="ce22">
            <text:p>8.22</text:p>
          </table:table-cell>
          <table:table-cell office:value-type="float" office:value="9.4952000722166794" table:style-name="ce22">
            <text:p>9.50</text:p>
          </table:table-cell>
          <table:table-cell office:value-type="float" office:value="11.809646482071299" table:style-name="ce22">
            <text:p>11.81</text:p>
          </table:table-cell>
          <table:table-cell office:value-type="float" office:value="10.213113109698099" table:style-name="ce22">
            <text:p>10.2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.7726934937304" table:style-name="ce23">
            <text:p>3.77</text:p>
          </table:table-cell>
          <table:table-cell office:value-type="float" office:value="3.9644375014826698" table:style-name="ce23">
            <text:p>3.96</text:p>
          </table:table-cell>
          <table:table-cell office:value-type="float" office:value="3.6362890735365601" table:style-name="ce23">
            <text:p>3.64</text:p>
          </table:table-cell>
          <table:table-cell office:value-type="float" office:value="4.0671300984562802" table:style-name="ce23">
            <text:p>4.07</text:p>
          </table:table-cell>
          <table:table-cell office:value-type="float" office:value="4.9621922759778299" table:style-name="ce23">
            <text:p>4.96</text:p>
          </table:table-cell>
          <table:table-cell office:value-type="float" office:value="3.40501646622667" table:style-name="ce23">
            <text:p>3.41</text:p>
          </table:table-cell>
          <table:table-cell office:value-type="float" office:value="2.9027237197575499" table:style-name="ce23">
            <text:p>2.90</text:p>
          </table:table-cell>
          <table:table-cell office:value-type="float" office:value="3.3291171788067402" table:style-name="ce23">
            <text:p>3.33</text:p>
          </table:table-cell>
          <table:table-cell office:value-type="float" office:value="2.3782164498052798" table:style-name="ce23">
            <text:p>2.38</text:p>
          </table:table-cell>
          <table:table-cell office:value-type="float" office:value="2.84018652265196" table:style-name="ce23">
            <text:p>2.84</text:p>
          </table:table-cell>
          <table:table-cell office:value-type="float" office:value="3.3615798774048198" table:style-name="ce23">
            <text:p>3.36</text:p>
          </table:table-cell>
          <table:table-cell office:value-type="float" office:value="4.4145907039057803" table:style-name="ce23">
            <text:p>4.41</text:p>
          </table:table-cell>
          <table:table-cell office:value-type="float" office:value="4.4289351976963403" table:style-name="ce23">
            <text:p>4.43</text:p>
          </table:table-cell>
          <table:table-cell office:value-type="float" office:value="3.15279740469366" table:style-name="ce23">
            <text:p>3.15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Leeds - TLE 4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0.9558527134907" table:style-name="ce22">
            <text:p>20.96</text:p>
          </table:table-cell>
          <table:table-cell office:value-type="float" office:value="24.931883068103001" table:style-name="ce22">
            <text:p>24.93</text:p>
          </table:table-cell>
          <table:table-cell office:value-type="float" office:value="25.300352449416199" table:style-name="ce22">
            <text:p>25.30</text:p>
          </table:table-cell>
          <table:table-cell office:value-type="float" office:value="26.891601427188299" table:style-name="ce22">
            <text:p>26.89</text:p>
          </table:table-cell>
          <table:table-cell office:value-type="float" office:value="24.3785114119061" table:style-name="ce22">
            <text:p>24.38</text:p>
          </table:table-cell>
          <table:table-cell office:value-type="float" office:value="22.623479370322801" table:style-name="ce22">
            <text:p>22.62</text:p>
          </table:table-cell>
          <table:table-cell office:value-type="float" office:value="18.686116200854901" table:style-name="ce22">
            <text:p>18.69</text:p>
          </table:table-cell>
          <table:table-cell office:value-type="float" office:value="19.9382431683565" table:style-name="ce22">
            <text:p>19.94</text:p>
          </table:table-cell>
          <table:table-cell office:value-type="float" office:value="21.497391223825201" table:style-name="ce22">
            <text:p>21.50</text:p>
          </table:table-cell>
          <table:table-cell office:value-type="float" office:value="19.9746947037032" table:style-name="ce22">
            <text:p>19.97</text:p>
          </table:table-cell>
          <table:table-cell office:value-type="float" office:value="17.5123435728324" table:style-name="ce22">
            <text:p>17.51</text:p>
          </table:table-cell>
          <table:table-cell office:value-type="float" office:value="21.7713650312403" table:style-name="ce22">
            <text:p>21.77</text:p>
          </table:table-cell>
          <table:table-cell office:value-type="float" office:value="23.7067106864693" table:style-name="ce22">
            <text:p>23.71</text:p>
          </table:table-cell>
          <table:table-cell office:value-type="float" office:value="21.7187390051437" table:style-name="ce22">
            <text:p>21.7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0.585017909704099" table:style-name="ce22">
            <text:p>10.59</text:p>
          </table:table-cell>
          <table:table-cell office:value-type="float" office:value="11.9995482266458" table:style-name="ce22">
            <text:p>12.00</text:p>
          </table:table-cell>
          <table:table-cell office:value-type="float" office:value="12.745093162192401" table:style-name="ce22">
            <text:p>12.75</text:p>
          </table:table-cell>
          <table:table-cell office:value-type="float" office:value="13.5047164948302" table:style-name="ce22">
            <text:p>13.50</text:p>
          </table:table-cell>
          <table:table-cell office:value-type="float" office:value="12.7607669387054" table:style-name="ce22">
            <text:p>12.76</text:p>
          </table:table-cell>
          <table:table-cell office:value-type="float" office:value="11.8594037975079" table:style-name="ce22">
            <text:p>11.86</text:p>
          </table:table-cell>
          <table:table-cell office:value-type="float" office:value="11.636966495512199" table:style-name="ce22">
            <text:p>11.64</text:p>
          </table:table-cell>
          <table:table-cell office:value-type="float" office:value="16.940084130004401" table:style-name="ce22">
            <text:p>16.94</text:p>
          </table:table-cell>
          <table:table-cell office:value-type="float" office:value="17.111680954711701" table:style-name="ce22">
            <text:p>17.11</text:p>
          </table:table-cell>
          <table:table-cell office:value-type="float" office:value="16.777815696054301" table:style-name="ce22">
            <text:p>16.78</text:p>
          </table:table-cell>
          <table:table-cell office:value-type="float" office:value="17.5784565611151" table:style-name="ce22">
            <text:p>17.58</text:p>
          </table:table-cell>
          <table:table-cell office:value-type="float" office:value="18.813932277888402" table:style-name="ce22">
            <text:p>18.81</text:p>
          </table:table-cell>
          <table:table-cell office:value-type="float" office:value="20.469485623857601" table:style-name="ce22">
            <text:p>20.47</text:p>
          </table:table-cell>
          <table:table-cell office:value-type="float" office:value="21.789830911309" table:style-name="ce22">
            <text:p>21.7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5.469485013593399" table:style-name="ce22">
            <text:p>35.47</text:p>
          </table:table-cell>
          <table:table-cell office:value-type="float" office:value="41.178430479320497" table:style-name="ce22">
            <text:p>41.18</text:p>
          </table:table-cell>
          <table:table-cell office:value-type="float" office:value="42.325026266236598" table:style-name="ce22">
            <text:p>42.33</text:p>
          </table:table-cell>
          <table:table-cell office:value-type="float" office:value="44.9463069220824" table:style-name="ce22">
            <text:p>44.95</text:p>
          </table:table-cell>
          <table:table-cell office:value-type="float" office:value="41.500421066067403" table:style-name="ce22">
            <text:p>41.50</text:p>
          </table:table-cell>
          <table:table-cell office:value-type="float" office:value="39.135657808900802" table:style-name="ce22">
            <text:p>39.14</text:p>
          </table:table-cell>
          <table:table-cell office:value-type="float" office:value="35.009938969411401" table:style-name="ce22">
            <text:p>35.01</text:p>
          </table:table-cell>
          <table:table-cell office:value-type="float" office:value="41.6255835487609" table:style-name="ce22">
            <text:p>41.63</text:p>
          </table:table-cell>
          <table:table-cell office:value-type="float" office:value="43.950857729246302" table:style-name="ce22">
            <text:p>43.95</text:p>
          </table:table-cell>
          <table:table-cell office:value-type="float" office:value="41.780262761773002" table:style-name="ce22">
            <text:p>41.78</text:p>
          </table:table-cell>
          <table:table-cell office:value-type="float" office:value="40.286368770991203" table:style-name="ce22">
            <text:p>40.29</text:p>
          </table:table-cell>
          <table:table-cell office:value-type="float" office:value="46.498311932937" table:style-name="ce22">
            <text:p>46.50</text:p>
          </table:table-cell>
          <table:table-cell office:value-type="float" office:value="50.115500803955698" table:style-name="ce22">
            <text:p>50.12</text:p>
          </table:table-cell>
          <table:table-cell office:value-type="float" office:value="50.118081632382903" table:style-name="ce22">
            <text:p>50.1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3.2227498220869" table:style-name="ce22">
            <text:p>23.22</text:p>
          </table:table-cell>
          <table:table-cell office:value-type="float" office:value="25.5323661371323" table:style-name="ce22">
            <text:p>25.53</text:p>
          </table:table-cell>
          <table:table-cell office:value-type="float" office:value="25.757762534591201" table:style-name="ce22">
            <text:p>25.76</text:p>
          </table:table-cell>
          <table:table-cell office:value-type="float" office:value="27.205001365470601" table:style-name="ce22">
            <text:p>27.21</text:p>
          </table:table-cell>
          <table:table-cell office:value-type="float" office:value="25.259393136311601" table:style-name="ce22">
            <text:p>25.26</text:p>
          </table:table-cell>
          <table:table-cell office:value-type="float" office:value="24.8572700153691" table:style-name="ce22">
            <text:p>24.86</text:p>
          </table:table-cell>
          <table:table-cell office:value-type="float" office:value="23.202263546267801" table:style-name="ce22">
            <text:p>23.20</text:p>
          </table:table-cell>
          <table:table-cell office:value-type="float" office:value="27.583747320781001" table:style-name="ce22">
            <text:p>27.58</text:p>
          </table:table-cell>
          <table:table-cell office:value-type="float" office:value="28.100979404923301" table:style-name="ce22">
            <text:p>28.10</text:p>
          </table:table-cell>
          <table:table-cell office:value-type="float" office:value="26.132986385297801" table:style-name="ce22">
            <text:p>26.13</text:p>
          </table:table-cell>
          <table:table-cell office:value-type="float" office:value="25.2862009718264" table:style-name="ce22">
            <text:p>25.29</text:p>
          </table:table-cell>
          <table:table-cell office:value-type="float" office:value="27.500393587408801" table:style-name="ce22">
            <text:p>27.50</text:p>
          </table:table-cell>
          <table:table-cell office:value-type="float" office:value="29.582784445860401" table:style-name="ce22">
            <text:p>29.58</text:p>
          </table:table-cell>
          <table:table-cell office:value-type="float" office:value="30.695211831732099" table:style-name="ce22">
            <text:p>30.7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2.246735191506399" table:style-name="ce22">
            <text:p>12.25</text:p>
          </table:table-cell>
          <table:table-cell office:value-type="float" office:value="15.6460643421882" table:style-name="ce22">
            <text:p>15.65</text:p>
          </table:table-cell>
          <table:table-cell office:value-type="float" office:value="16.567263731645401" table:style-name="ce22">
            <text:p>16.57</text:p>
          </table:table-cell>
          <table:table-cell office:value-type="float" office:value="17.741305556611898" table:style-name="ce22">
            <text:p>17.74</text:p>
          </table:table-cell>
          <table:table-cell office:value-type="float" office:value="16.241027929755798" table:style-name="ce22">
            <text:p>16.24</text:p>
          </table:table-cell>
          <table:table-cell office:value-type="float" office:value="14.278387793531699" table:style-name="ce22">
            <text:p>14.28</text:p>
          </table:table-cell>
          <table:table-cell office:value-type="float" office:value="11.807675423143699" table:style-name="ce22">
            <text:p>11.81</text:p>
          </table:table-cell>
          <table:table-cell office:value-type="float" office:value="14.0418362279799" table:style-name="ce22">
            <text:p>14.04</text:p>
          </table:table-cell>
          <table:table-cell office:value-type="float" office:value="15.8498783243231" table:style-name="ce22">
            <text:p>15.85</text:p>
          </table:table-cell>
          <table:table-cell office:value-type="float" office:value="15.647276376475199" table:style-name="ce22">
            <text:p>15.65</text:p>
          </table:table-cell>
          <table:table-cell office:value-type="float" office:value="15.000167799164799" table:style-name="ce22">
            <text:p>15.00</text:p>
          </table:table-cell>
          <table:table-cell office:value-type="float" office:value="18.997918345528301" table:style-name="ce22">
            <text:p>19.00</text:p>
          </table:table-cell>
          <table:table-cell office:value-type="float" office:value="20.5327163580953" table:style-name="ce22">
            <text:p>20.53</text:p>
          </table:table-cell>
          <table:table-cell office:value-type="float" office:value="19.422869800650801" table:style-name="ce22">
            <text:p>19.4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6.5914769122967796" table:style-name="ce23">
            <text:p>6.59</text:p>
          </table:table-cell>
          <table:table-cell office:value-type="float" office:value="8.6897941824954597" table:style-name="ce23">
            <text:p>8.69</text:p>
          </table:table-cell>
          <table:table-cell office:value-type="float" office:value="8.8305326703119693" table:style-name="ce23">
            <text:p>8.83</text:p>
          </table:table-cell>
          <table:table-cell office:value-type="float" office:value="10.0831553505957" table:style-name="ce23">
            <text:p>10.08</text:p>
          </table:table-cell>
          <table:table-cell office:value-type="float" office:value="8.4305406375746301" table:style-name="ce23">
            <text:p>8.43</text:p>
          </table:table-cell>
          <table:table-cell office:value-type="float" office:value="6.0758320664066297" table:style-name="ce23">
            <text:p>6.08</text:p>
          </table:table-cell>
          <table:table-cell office:value-type="float" office:value="4.8736382486532897" table:style-name="ce23">
            <text:p>4.87</text:p>
          </table:table-cell>
          <table:table-cell office:value-type="float" office:value="6.6251562709631999" table:style-name="ce23">
            <text:p>6.63</text:p>
          </table:table-cell>
          <table:table-cell office:value-type="float" office:value="7.6799146719121998" table:style-name="ce23">
            <text:p>7.68</text:p>
          </table:table-cell>
          <table:table-cell office:value-type="float" office:value="8.2095848693329394" table:style-name="ce23">
            <text:p>8.21</text:p>
          </table:table-cell>
          <table:table-cell office:value-type="float" office:value="7.7940618240628199" table:style-name="ce23">
            <text:p>7.79</text:p>
          </table:table-cell>
          <table:table-cell office:value-type="float" office:value="11.697167714954601" table:style-name="ce23">
            <text:p>11.70</text:p>
          </table:table-cell>
          <table:table-cell office:value-type="float" office:value="11.7753659283744" table:style-name="ce23">
            <text:p>11.78</text:p>
          </table:table-cell>
          <table:table-cell office:value-type="float" office:value="9.7881337323058109" table:style-name="ce23">
            <text:p>9.79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Calderdale and Kirklees - TLE 4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5.6902859244567701" table:style-name="ce22">
            <text:p>5.69</text:p>
          </table:table-cell>
          <table:table-cell office:value-type="float" office:value="6.8561782698379403" table:style-name="ce22">
            <text:p>6.86</text:p>
          </table:table-cell>
          <table:table-cell office:value-type="float" office:value="7.00926304258281" table:style-name="ce22">
            <text:p>7.01</text:p>
          </table:table-cell>
          <table:table-cell office:value-type="float" office:value="7.4138364595465696" table:style-name="ce22">
            <text:p>7.41</text:p>
          </table:table-cell>
          <table:table-cell office:value-type="float" office:value="6.77263886753975" table:style-name="ce22">
            <text:p>6.77</text:p>
          </table:table-cell>
          <table:table-cell office:value-type="float" office:value="5.6340805680265804" table:style-name="ce22">
            <text:p>5.63</text:p>
          </table:table-cell>
          <table:table-cell office:value-type="float" office:value="6.3009261778579999" table:style-name="ce22">
            <text:p>6.30</text:p>
          </table:table-cell>
          <table:table-cell office:value-type="float" office:value="6.9335801477083798" table:style-name="ce22">
            <text:p>6.93</text:p>
          </table:table-cell>
          <table:table-cell office:value-type="float" office:value="7.3494886360839198" table:style-name="ce22">
            <text:p>7.35</text:p>
          </table:table-cell>
          <table:table-cell office:value-type="float" office:value="7.0569091060799796" table:style-name="ce22">
            <text:p>7.06</text:p>
          </table:table-cell>
          <table:table-cell office:value-type="float" office:value="5.88525124350463" table:style-name="ce22">
            <text:p>5.89</text:p>
          </table:table-cell>
          <table:table-cell office:value-type="float" office:value="7.2047220709732702" table:style-name="ce22">
            <text:p>7.20</text:p>
          </table:table-cell>
          <table:table-cell office:value-type="float" office:value="8.5976608004444302" table:style-name="ce22">
            <text:p>8.60</text:p>
          </table:table-cell>
          <table:table-cell office:value-type="float" office:value="8.23755480235506" table:style-name="ce22">
            <text:p>8.2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4.377382641362502" table:style-name="ce22">
            <text:p>34.38</text:p>
          </table:table-cell>
          <table:table-cell office:value-type="float" office:value="38.502835449572203" table:style-name="ce22">
            <text:p>38.50</text:p>
          </table:table-cell>
          <table:table-cell office:value-type="float" office:value="40.398832233651497" table:style-name="ce22">
            <text:p>40.40</text:p>
          </table:table-cell>
          <table:table-cell office:value-type="float" office:value="43.2311420126941" table:style-name="ce22">
            <text:p>43.23</text:p>
          </table:table-cell>
          <table:table-cell office:value-type="float" office:value="41.749908098362098" table:style-name="ce22">
            <text:p>41.75</text:p>
          </table:table-cell>
          <table:table-cell office:value-type="float" office:value="37.5242590973738" table:style-name="ce22">
            <text:p>37.52</text:p>
          </table:table-cell>
          <table:table-cell office:value-type="float" office:value="37.4897419829718" table:style-name="ce22">
            <text:p>37.49</text:p>
          </table:table-cell>
          <table:table-cell office:value-type="float" office:value="38.807473871354503" table:style-name="ce22">
            <text:p>38.81</text:p>
          </table:table-cell>
          <table:table-cell office:value-type="float" office:value="38.0593686112664" table:style-name="ce22">
            <text:p>38.06</text:p>
          </table:table-cell>
          <table:table-cell office:value-type="float" office:value="37.917410295507999" table:style-name="ce22">
            <text:p>37.92</text:p>
          </table:table-cell>
          <table:table-cell office:value-type="float" office:value="40.116140626165297" table:style-name="ce22">
            <text:p>40.12</text:p>
          </table:table-cell>
          <table:table-cell office:value-type="float" office:value="39.666332633014697" table:style-name="ce22">
            <text:p>39.67</text:p>
          </table:table-cell>
          <table:table-cell office:value-type="float" office:value="46.142434807446797" table:style-name="ce22">
            <text:p>46.14</text:p>
          </table:table-cell>
          <table:table-cell office:value-type="float" office:value="42.399961904970397" table:style-name="ce22">
            <text:p>42.4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43.535941475852297" table:style-name="ce22">
            <text:p>43.54</text:p>
          </table:table-cell>
          <table:table-cell office:value-type="float" office:value="49.019861838496603" table:style-name="ce22">
            <text:p>49.02</text:p>
          </table:table-cell>
          <table:table-cell office:value-type="float" office:value="51.257733590308099" table:style-name="ce22">
            <text:p>51.26</text:p>
          </table:table-cell>
          <table:table-cell office:value-type="float" office:value="54.964901205029101" table:style-name="ce22">
            <text:p>54.96</text:p>
          </table:table-cell>
          <table:table-cell office:value-type="float" office:value="52.652351434827096" table:style-name="ce22">
            <text:p>52.65</text:p>
          </table:table-cell>
          <table:table-cell office:value-type="float" office:value="47.217822704819604" table:style-name="ce22">
            <text:p>47.22</text:p>
          </table:table-cell>
          <table:table-cell office:value-type="float" office:value="48.118203606199003" table:style-name="ce22">
            <text:p>48.12</text:p>
          </table:table-cell>
          <table:table-cell office:value-type="float" office:value="50.349262466091602" table:style-name="ce22">
            <text:p>50.35</text:p>
          </table:table-cell>
          <table:table-cell office:value-type="float" office:value="50.018258597015198" table:style-name="ce22">
            <text:p>50.02</text:p>
          </table:table-cell>
          <table:table-cell office:value-type="float" office:value="49.687342239407798" table:style-name="ce22">
            <text:p>49.69</text:p>
          </table:table-cell>
          <table:table-cell office:value-type="float" office:value="50.6467513531747" table:style-name="ce22">
            <text:p>50.65</text:p>
          </table:table-cell>
          <table:table-cell office:value-type="float" office:value="51.615960838312901" table:style-name="ce22">
            <text:p>51.62</text:p>
          </table:table-cell>
          <table:table-cell office:value-type="float" office:value="60.129143447405099" table:style-name="ce22">
            <text:p>60.13</text:p>
          </table:table-cell>
          <table:table-cell office:value-type="float" office:value="56.196782354324498" table:style-name="ce22">
            <text:p>56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7.741688033187899" table:style-name="ce22">
            <text:p>27.74</text:p>
          </table:table-cell>
          <table:table-cell office:value-type="float" office:value="29.819334844107601" table:style-name="ce22">
            <text:p>29.82</text:p>
          </table:table-cell>
          <table:table-cell office:value-type="float" office:value="31.632726994088401" table:style-name="ce22">
            <text:p>31.63</text:p>
          </table:table-cell>
          <table:table-cell office:value-type="float" office:value="34.807565694481703" table:style-name="ce22">
            <text:p>34.81</text:p>
          </table:table-cell>
          <table:table-cell office:value-type="float" office:value="30.540410065001801" table:style-name="ce22">
            <text:p>30.54</text:p>
          </table:table-cell>
          <table:table-cell office:value-type="float" office:value="28.678559849615802" table:style-name="ce22">
            <text:p>28.68</text:p>
          </table:table-cell>
          <table:table-cell office:value-type="float" office:value="30.077834228652399" table:style-name="ce22">
            <text:p>30.08</text:p>
          </table:table-cell>
          <table:table-cell office:value-type="float" office:value="33.116412431380802" table:style-name="ce22">
            <text:p>33.12</text:p>
          </table:table-cell>
          <table:table-cell office:value-type="float" office:value="32.799868559302702" table:style-name="ce22">
            <text:p>32.80</text:p>
          </table:table-cell>
          <table:table-cell office:value-type="float" office:value="32.200911594387598" table:style-name="ce22">
            <text:p>32.20</text:p>
          </table:table-cell>
          <table:table-cell office:value-type="float" office:value="32.304925397281302" table:style-name="ce22">
            <text:p>32.30</text:p>
          </table:table-cell>
          <table:table-cell office:value-type="float" office:value="31.531700985864202" table:style-name="ce22">
            <text:p>31.53</text:p>
          </table:table-cell>
          <table:table-cell office:value-type="float" office:value="36.062422380540802" table:style-name="ce22">
            <text:p>36.06</text:p>
          </table:table-cell>
          <table:table-cell office:value-type="float" office:value="34.9981563297736" table:style-name="ce22">
            <text:p>35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5.794253442664401" table:style-name="ce22">
            <text:p>15.79</text:p>
          </table:table-cell>
          <table:table-cell office:value-type="float" office:value="19.200526994389001" table:style-name="ce22">
            <text:p>19.20</text:p>
          </table:table-cell>
          <table:table-cell office:value-type="float" office:value="19.625006596219698" table:style-name="ce22">
            <text:p>19.63</text:p>
          </table:table-cell>
          <table:table-cell office:value-type="float" office:value="20.157335510547401" table:style-name="ce22">
            <text:p>20.16</text:p>
          </table:table-cell>
          <table:table-cell office:value-type="float" office:value="22.1119413698252" table:style-name="ce22">
            <text:p>22.11</text:p>
          </table:table-cell>
          <table:table-cell office:value-type="float" office:value="18.539262855203699" table:style-name="ce22">
            <text:p>18.54</text:p>
          </table:table-cell>
          <table:table-cell office:value-type="float" office:value="18.0403693775466" table:style-name="ce22">
            <text:p>18.04</text:p>
          </table:table-cell>
          <table:table-cell office:value-type="float" office:value="17.2328500347108" table:style-name="ce22">
            <text:p>17.23</text:p>
          </table:table-cell>
          <table:table-cell office:value-type="float" office:value="17.218390037712499" table:style-name="ce22">
            <text:p>17.22</text:p>
          </table:table-cell>
          <table:table-cell office:value-type="float" office:value="17.486430645020199" table:style-name="ce22">
            <text:p>17.49</text:p>
          </table:table-cell>
          <table:table-cell office:value-type="float" office:value="18.341825955893299" table:style-name="ce22">
            <text:p>18.34</text:p>
          </table:table-cell>
          <table:table-cell office:value-type="float" office:value="20.084259852448699" table:style-name="ce22">
            <text:p>20.08</text:p>
          </table:table-cell>
          <table:table-cell office:value-type="float" office:value="24.0667210668643" table:style-name="ce22">
            <text:p>24.07</text:p>
          </table:table-cell>
          <table:table-cell office:value-type="float" office:value="21.198626024550901" table:style-name="ce22">
            <text:p>21.20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9.7706587394617603" table:style-name="ce23">
            <text:p>9.77</text:p>
          </table:table-cell>
          <table:table-cell office:value-type="float" office:value="9.7935400826762198" table:style-name="ce23">
            <text:p>9.79</text:p>
          </table:table-cell>
          <table:table-cell office:value-type="float" office:value="9.2069694782339795" table:style-name="ce23">
            <text:p>9.21</text:p>
          </table:table-cell>
          <table:table-cell office:value-type="float" office:value="11.526809726417101" table:style-name="ce23">
            <text:p>11.53</text:p>
          </table:table-cell>
          <table:table-cell office:value-type="float" office:value="12.5490040549266" table:style-name="ce23">
            <text:p>12.55</text:p>
          </table:table-cell>
          <table:table-cell office:value-type="float" office:value="9.7588511251809393" table:style-name="ce23">
            <text:p>9.76</text:p>
          </table:table-cell>
          <table:table-cell office:value-type="float" office:value="9.2779756167047207" table:style-name="ce23">
            <text:p>9.28</text:p>
          </table:table-cell>
          <table:table-cell office:value-type="float" office:value="9.4096692448914094" table:style-name="ce23">
            <text:p>9.41</text:p>
          </table:table-cell>
          <table:table-cell office:value-type="float" office:value="8.6063571838528095" table:style-name="ce23">
            <text:p>8.61</text:p>
          </table:table-cell>
          <table:table-cell office:value-type="float" office:value="8.6099034256728206" table:style-name="ce23">
            <text:p>8.61</text:p>
          </table:table-cell>
          <table:table-cell office:value-type="float" office:value="9.4730339697382195" table:style-name="ce23">
            <text:p>9.47</text:p>
          </table:table-cell>
          <table:table-cell office:value-type="float" office:value="10.6889575344735" table:style-name="ce23">
            <text:p>10.69</text:p>
          </table:table-cell>
          <table:table-cell office:value-type="float" office:value="11.6988279973444" table:style-name="ce23">
            <text:p>11.70</text:p>
          </table:table-cell>
          <table:table-cell office:value-type="float" office:value="8.6802883196984606" table:style-name="ce23">
            <text:p>8.68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akefield - TLE 4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3.860053132400299" table:style-name="ce22">
            <text:p>13.86</text:p>
          </table:table-cell>
          <table:table-cell office:value-type="float" office:value="19.047339880243399" table:style-name="ce22">
            <text:p>19.05</text:p>
          </table:table-cell>
          <table:table-cell office:value-type="float" office:value="18.8903672016062" table:style-name="ce22">
            <text:p>18.89</text:p>
          </table:table-cell>
          <table:table-cell office:value-type="float" office:value="19.109160887545201" table:style-name="ce22">
            <text:p>19.11</text:p>
          </table:table-cell>
          <table:table-cell office:value-type="float" office:value="18.056418827750999" table:style-name="ce22">
            <text:p>18.06</text:p>
          </table:table-cell>
          <table:table-cell office:value-type="float" office:value="14.9413915186741" table:style-name="ce22">
            <text:p>14.94</text:p>
          </table:table-cell>
          <table:table-cell office:value-type="float" office:value="14.196857540667899" table:style-name="ce22">
            <text:p>14.20</text:p>
          </table:table-cell>
          <table:table-cell office:value-type="float" office:value="16.2556977002994" table:style-name="ce22">
            <text:p>16.26</text:p>
          </table:table-cell>
          <table:table-cell office:value-type="float" office:value="17.887871469323301" table:style-name="ce22">
            <text:p>17.89</text:p>
          </table:table-cell>
          <table:table-cell office:value-type="float" office:value="18.964818507547001" table:style-name="ce22">
            <text:p>18.96</text:p>
          </table:table-cell>
          <table:table-cell office:value-type="float" office:value="14.1989956488126" table:style-name="ce22">
            <text:p>14.20</text:p>
          </table:table-cell>
          <table:table-cell office:value-type="float" office:value="24.4269832063572" table:style-name="ce22">
            <text:p>24.43</text:p>
          </table:table-cell>
          <table:table-cell office:value-type="float" office:value="29.3809201302359" table:style-name="ce22">
            <text:p>29.38</text:p>
          </table:table-cell>
          <table:table-cell office:value-type="float" office:value="25.5122381282637" table:style-name="ce22">
            <text:p>25.5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8.2586538989125895" table:style-name="ce22">
            <text:p>8.26</text:p>
          </table:table-cell>
          <table:table-cell office:value-type="float" office:value="9.0515499192864901" table:style-name="ce22">
            <text:p>9.05</text:p>
          </table:table-cell>
          <table:table-cell office:value-type="float" office:value="9.7394150410641291" table:style-name="ce22">
            <text:p>9.74</text:p>
          </table:table-cell>
          <table:table-cell office:value-type="float" office:value="10.716426154517601" table:style-name="ce22">
            <text:p>10.72</text:p>
          </table:table-cell>
          <table:table-cell office:value-type="float" office:value="10.473848164755999" table:style-name="ce22">
            <text:p>10.47</text:p>
          </table:table-cell>
          <table:table-cell office:value-type="float" office:value="10.381437173940499" table:style-name="ce22">
            <text:p>10.38</text:p>
          </table:table-cell>
          <table:table-cell office:value-type="float" office:value="10.1933369552261" table:style-name="ce22">
            <text:p>10.19</text:p>
          </table:table-cell>
          <table:table-cell office:value-type="float" office:value="11.865437713514201" table:style-name="ce22">
            <text:p>11.87</text:p>
          </table:table-cell>
          <table:table-cell office:value-type="float" office:value="40.917159706149803" table:style-name="ce22">
            <text:p>40.92</text:p>
          </table:table-cell>
          <table:table-cell office:value-type="float" office:value="45.356530460087903" table:style-name="ce22">
            <text:p>45.36</text:p>
          </table:table-cell>
          <table:table-cell office:value-type="float" office:value="51.301009141037603" table:style-name="ce22">
            <text:p>51.30</text:p>
          </table:table-cell>
          <table:table-cell office:value-type="float" office:value="48.490730190630501" table:style-name="ce22">
            <text:p>48.49</text:p>
          </table:table-cell>
          <table:table-cell office:value-type="float" office:value="47.815700346751903" table:style-name="ce22">
            <text:p>47.82</text:p>
          </table:table-cell>
          <table:table-cell office:value-type="float" office:value="52.2336734910986" table:style-name="ce22">
            <text:p>52.2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4.8653678617842" table:style-name="ce22">
            <text:p>24.87</text:p>
          </table:table-cell>
          <table:table-cell office:value-type="float" office:value="31.2828467902585" table:style-name="ce22">
            <text:p>31.28</text:p>
          </table:table-cell>
          <table:table-cell office:value-type="float" office:value="31.862927383039199" table:style-name="ce22">
            <text:p>31.86</text:p>
          </table:table-cell>
          <table:table-cell office:value-type="float" office:value="33.194642129831699" table:style-name="ce22">
            <text:p>33.19</text:p>
          </table:table-cell>
          <table:table-cell office:value-type="float" office:value="31.8740340956933" table:style-name="ce22">
            <text:p>31.87</text:p>
          </table:table-cell>
          <table:table-cell office:value-type="float" office:value="28.7269967785607" table:style-name="ce22">
            <text:p>28.73</text:p>
          </table:table-cell>
          <table:table-cell office:value-type="float" office:value="27.9505792296533" table:style-name="ce22">
            <text:p>27.95</text:p>
          </table:table-cell>
          <table:table-cell office:value-type="float" office:value="31.813290589484701" table:style-name="ce22">
            <text:p>31.81</text:p>
          </table:table-cell>
          <table:table-cell office:value-type="float" office:value="63.248654172956698" table:style-name="ce22">
            <text:p>63.25</text:p>
          </table:table-cell>
          <table:table-cell office:value-type="float" office:value="69.074845394632405" table:style-name="ce22">
            <text:p>69.07</text:p>
          </table:table-cell>
          <table:table-cell office:value-type="float" office:value="70.190923996474396" table:style-name="ce22">
            <text:p>70.19</text:p>
          </table:table-cell>
          <table:table-cell office:value-type="float" office:value="78.721890879746994" table:style-name="ce22">
            <text:p>78.72</text:p>
          </table:table-cell>
          <table:table-cell office:value-type="float" office:value="82.791218408832194" table:style-name="ce22">
            <text:p>82.79</text:p>
          </table:table-cell>
          <table:table-cell office:value-type="float" office:value="83.961605338778796" table:style-name="ce22">
            <text:p>83.9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7.4218887192837" table:style-name="ce22">
            <text:p>17.42</text:p>
          </table:table-cell>
          <table:table-cell office:value-type="float" office:value="20.8351380528213" table:style-name="ce22">
            <text:p>20.84</text:p>
          </table:table-cell>
          <table:table-cell office:value-type="float" office:value="21.183284511831001" table:style-name="ce22">
            <text:p>21.18</text:p>
          </table:table-cell>
          <table:table-cell office:value-type="float" office:value="21.960549648963202" table:style-name="ce22">
            <text:p>21.96</text:p>
          </table:table-cell>
          <table:table-cell office:value-type="float" office:value="21.025527069052401" table:style-name="ce22">
            <text:p>21.03</text:p>
          </table:table-cell>
          <table:table-cell office:value-type="float" office:value="20.065362591114599" table:style-name="ce22">
            <text:p>20.07</text:p>
          </table:table-cell>
          <table:table-cell office:value-type="float" office:value="20.248023469598401" table:style-name="ce22">
            <text:p>20.25</text:p>
          </table:table-cell>
          <table:table-cell office:value-type="float" office:value="22.800189539974198" table:style-name="ce22">
            <text:p>22.80</text:p>
          </table:table-cell>
          <table:table-cell office:value-type="float" office:value="40.56287623995" table:style-name="ce22">
            <text:p>40.56</text:p>
          </table:table-cell>
          <table:table-cell office:value-type="float" office:value="44.017253458994297" table:style-name="ce22">
            <text:p>44.02</text:p>
          </table:table-cell>
          <table:table-cell office:value-type="float" office:value="42.992912088740603" table:style-name="ce22">
            <text:p>42.99</text:p>
          </table:table-cell>
          <table:table-cell office:value-type="float" office:value="49.355047857339997" table:style-name="ce22">
            <text:p>49.36</text:p>
          </table:table-cell>
          <table:table-cell office:value-type="float" office:value="54.080760754907899" table:style-name="ce22">
            <text:p>54.08</text:p>
          </table:table-cell>
          <table:table-cell office:value-type="float" office:value="53.2648083803643" table:style-name="ce22">
            <text:p>53.2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7.4434791425004603" table:style-name="ce22">
            <text:p>7.44</text:p>
          </table:table-cell>
          <table:table-cell office:value-type="float" office:value="10.4477087374372" table:style-name="ce22">
            <text:p>10.45</text:p>
          </table:table-cell>
          <table:table-cell office:value-type="float" office:value="10.6796428712083" table:style-name="ce22">
            <text:p>10.68</text:p>
          </table:table-cell>
          <table:table-cell office:value-type="float" office:value="11.234092480868499" table:style-name="ce22">
            <text:p>11.23</text:p>
          </table:table-cell>
          <table:table-cell office:value-type="float" office:value="10.848507026640901" table:style-name="ce22">
            <text:p>10.85</text:p>
          </table:table-cell>
          <table:table-cell office:value-type="float" office:value="8.6616341874460705" table:style-name="ce22">
            <text:p>8.66</text:p>
          </table:table-cell>
          <table:table-cell office:value-type="float" office:value="7.7025557600549099" table:style-name="ce22">
            <text:p>7.70</text:p>
          </table:table-cell>
          <table:table-cell office:value-type="float" office:value="9.0131010495104196" table:style-name="ce22">
            <text:p>9.01</text:p>
          </table:table-cell>
          <table:table-cell office:value-type="float" office:value="22.685777933006701" table:style-name="ce22">
            <text:p>22.69</text:p>
          </table:table-cell>
          <table:table-cell office:value-type="float" office:value="25.057591935638101" table:style-name="ce22">
            <text:p>25.06</text:p>
          </table:table-cell>
          <table:table-cell office:value-type="float" office:value="27.1980119077338" table:style-name="ce22">
            <text:p>27.20</text:p>
          </table:table-cell>
          <table:table-cell office:value-type="float" office:value="29.366843022407" table:style-name="ce22">
            <text:p>29.37</text:p>
          </table:table-cell>
          <table:table-cell office:value-type="float" office:value="28.710457653924301" table:style-name="ce22">
            <text:p>28.71</text:p>
          </table:table-cell>
          <table:table-cell office:value-type="float" office:value="30.696796958414499" table:style-name="ce22">
            <text:p>30.70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.7257292817724901" table:style-name="ce23">
            <text:p>3.73</text:p>
          </table:table-cell>
          <table:table-cell office:value-type="float" office:value="5.6730363765144096" table:style-name="ce23">
            <text:p>5.67</text:p>
          </table:table-cell>
          <table:table-cell office:value-type="float" office:value="5.2497873119022502" table:style-name="ce23">
            <text:p>5.25</text:p>
          </table:table-cell>
          <table:table-cell office:value-type="float" office:value="5.6828484906368297" table:style-name="ce23">
            <text:p>5.68</text:p>
          </table:table-cell>
          <table:table-cell office:value-type="float" office:value="4.8940565546839796" table:style-name="ce23">
            <text:p>4.89</text:p>
          </table:table-cell>
          <table:table-cell office:value-type="float" office:value="2.7566302749054601" table:style-name="ce23">
            <text:p>2.76</text:p>
          </table:table-cell>
          <table:table-cell office:value-type="float" office:value="1.7274544923591699" table:style-name="ce23">
            <text:p>1.73</text:p>
          </table:table-cell>
          <table:table-cell office:value-type="float" office:value="2.6426280876991699" table:style-name="ce23">
            <text:p>2.64</text:p>
          </table:table-cell>
          <table:table-cell office:value-type="float" office:value="12.212154910565999" table:style-name="ce23">
            <text:p>12.21</text:p>
          </table:table-cell>
          <table:table-cell office:value-type="float" office:value="14.0742681060095" table:style-name="ce23">
            <text:p>14.07</text:p>
          </table:table-cell>
          <table:table-cell office:value-type="float" office:value="16.304341560267801" table:style-name="ce23">
            <text:p>16.30</text:p>
          </table:table-cell>
          <table:table-cell office:value-type="float" office:value="17.4972881634278" table:style-name="ce23">
            <text:p>17.50</text:p>
          </table:table-cell>
          <table:table-cell office:value-type="float" office:value="15.1517297908179" table:style-name="ce23">
            <text:p>15.15</text:p>
          </table:table-cell>
          <table:table-cell office:value-type="float" office:value="16.769561117208699" table:style-name="ce23">
            <text:p>16.77</text:p>
          </table:table-cell>
          <table:table-cell table:style-name="ce19"/>
          <table:table-cell table:number-columns-repeated="16368"/>
        </table:table-row>
        <table:table-row table:number-rows-repeated="1048476" table:style-name="ro4">
          <table:table-cell table:number-columns-repeated="16384"/>
        </table:table-row>
      </table:table>
      <table:table table:name="East_Midlands" table:style-name="ta1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7"/>
        <table:table-column table:style-name="co2" table:default-cell-style-name="ce1"/>
        <table:table-column table:style-name="co3" table:number-columns-repeated="16367" table:default-cell-style-name="ce1"/>
        <table:table-row table:style-name="ro5">
          <table:table-cell office:value-type="string" table:style-name="ce16">
            <text:p>East Midlands - TLF</text:p>
          </table:table-cell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3">
          <table:table-cell office:value-type="string" table:style-name="ce8">
            <text:p>This worksheet contains 11 tables separated by a blank row. Units are £ million.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Derby- TLF 1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42705104818634199" table:style-name="ce22">
            <text:p>0.43</text:p>
          </table:table-cell>
          <table:table-cell office:value-type="float" office:value="0.62577979404849005" table:style-name="ce22">
            <text:p>0.63</text:p>
          </table:table-cell>
          <table:table-cell office:value-type="float" office:value="0.60002838261339597" table:style-name="ce22">
            <text:p>0.60</text:p>
          </table:table-cell>
          <table:table-cell office:value-type="float" office:value="0.55239260915477495" table:style-name="ce22">
            <text:p>0.55</text:p>
          </table:table-cell>
          <table:table-cell office:value-type="float" office:value="0.35597199881123398" table:style-name="ce22">
            <text:p>0.36</text:p>
          </table:table-cell>
          <table:table-cell office:value-type="float" office:value="0.106080647184485" table:style-name="ce22">
            <text:p>0.11</text:p>
          </table:table-cell>
          <table:table-cell office:value-type="float" office:value="0.16365958837160899" table:style-name="ce22">
            <text:p>0.16</text:p>
          </table:table-cell>
          <table:table-cell office:value-type="float" office:value="0.24253746597298501" table:style-name="ce22">
            <text:p>0.24</text:p>
          </table:table-cell>
          <table:table-cell office:value-type="float" office:value="0.27404854981751903" table:style-name="ce22">
            <text:p>0.27</text:p>
          </table:table-cell>
          <table:table-cell office:value-type="float" office:value="0.55279799313246403" table:style-name="ce22">
            <text:p>0.55</text:p>
          </table:table-cell>
          <table:table-cell office:value-type="float" office:value="0.29259568897926702" table:style-name="ce22">
            <text:p>0.29</text:p>
          </table:table-cell>
          <table:table-cell office:value-type="float" office:value="0.39322616369597602" table:style-name="ce22">
            <text:p>0.39</text:p>
          </table:table-cell>
          <table:table-cell office:value-type="float" office:value="0.76708401278073302" table:style-name="ce22">
            <text:p>0.77</text:p>
          </table:table-cell>
          <table:table-cell office:value-type="float" office:value="0.51347866169325496" table:style-name="ce22">
            <text:p>0.5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45672797552532501" table:style-name="ce22">
            <text:p>0.46</text:p>
          </table:table-cell>
          <table:table-cell office:value-type="float" office:value="0.51190644943701402" table:style-name="ce22">
            <text:p>0.51</text:p>
          </table:table-cell>
          <table:table-cell office:value-type="float" office:value="0.54392496106851596" table:style-name="ce22">
            <text:p>0.54</text:p>
          </table:table-cell>
          <table:table-cell office:value-type="float" office:value="0.582840643725965" table:style-name="ce22">
            <text:p>0.58</text:p>
          </table:table-cell>
          <table:table-cell office:value-type="float" office:value="0.57240991036954603" table:style-name="ce22">
            <text:p>0.57</text:p>
          </table:table-cell>
          <table:table-cell office:value-type="float" office:value="0.55894518080174804" table:style-name="ce22">
            <text:p>0.56</text:p>
          </table:table-cell>
          <table:table-cell office:value-type="float" office:value="0.55524197118160001" table:style-name="ce22">
            <text:p>0.56</text:p>
          </table:table-cell>
          <table:table-cell office:value-type="float" office:value="0.64945440100696405" table:style-name="ce22">
            <text:p>0.65</text:p>
          </table:table-cell>
          <table:table-cell office:value-type="float" office:value="0.582886787786564" table:style-name="ce22">
            <text:p>0.58</text:p>
          </table:table-cell>
          <table:table-cell office:value-type="float" office:value="0.52938684564054195" table:style-name="ce22">
            <text:p>0.53</text:p>
          </table:table-cell>
          <table:table-cell office:value-type="float" office:value="0.460189831681455" table:style-name="ce22">
            <text:p>0.46</text:p>
          </table:table-cell>
          <table:table-cell office:value-type="float" office:value="0.40434438241181597" table:style-name="ce22">
            <text:p>0.40</text:p>
          </table:table-cell>
          <table:table-cell office:value-type="float" office:value="0.40158532558124299" table:style-name="ce22">
            <text:p>0.40</text:p>
          </table:table-cell>
          <table:table-cell office:value-type="float" office:value="0.30864101192194499" table:style-name="ce22">
            <text:p>0.3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.0036552687062099" table:style-name="ce22">
            <text:p>1.00</text:p>
          </table:table-cell>
          <table:table-cell office:value-type="float" office:value="1.2782251377396401" table:style-name="ce22">
            <text:p>1.28</text:p>
          </table:table-cell>
          <table:table-cell office:value-type="float" office:value="1.2865783387265" table:style-name="ce22">
            <text:p>1.29</text:p>
          </table:table-cell>
          <table:table-cell office:value-type="float" office:value="1.279903396438" table:style-name="ce22">
            <text:p>1.28</text:p>
          </table:table-cell>
          <table:table-cell office:value-type="float" office:value="1.03962552218626" table:style-name="ce22">
            <text:p>1.04</text:p>
          </table:table-cell>
          <table:table-cell office:value-type="float" office:value="0.730711177598245" table:style-name="ce22">
            <text:p>0.73</text:p>
          </table:table-cell>
          <table:table-cell office:value-type="float" office:value="0.81859194917368305" table:style-name="ce22">
            <text:p>0.82</text:p>
          </table:table-cell>
          <table:table-cell office:value-type="float" office:value="0.99299878393638097" table:style-name="ce22">
            <text:p>0.99</text:p>
          </table:table-cell>
          <table:table-cell office:value-type="float" office:value="0.96296281935801797" table:style-name="ce22">
            <text:p>0.96</text:p>
          </table:table-cell>
          <table:table-cell office:value-type="float" office:value="1.23841543874852" table:style-name="ce22">
            <text:p>1.24</text:p>
          </table:table-cell>
          <table:table-cell office:value-type="float" office:value="0.90080868600298203" table:style-name="ce22">
            <text:p>0.90</text:p>
          </table:table-cell>
          <table:table-cell office:value-type="float" office:value="0.92398854939553399" table:style-name="ce22">
            <text:p>0.92</text:p>
          </table:table-cell>
          <table:table-cell office:value-type="float" office:value="1.3400377130277199" table:style-name="ce22">
            <text:p>1.34</text:p>
          </table:table-cell>
          <table:table-cell office:value-type="float" office:value="0.97861243650838503" table:style-name="ce22">
            <text:p>0.9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71984177285138395" table:style-name="ce22">
            <text:p>0.72</text:p>
          </table:table-cell>
          <table:table-cell office:value-type="float" office:value="0.84395602677435699" table:style-name="ce22">
            <text:p>0.84</text:p>
          </table:table-cell>
          <table:table-cell office:value-type="float" office:value="0.87681598070712496" table:style-name="ce22">
            <text:p>0.88</text:p>
          </table:table-cell>
          <table:table-cell office:value-type="float" office:value="0.897517649692812" table:style-name="ce22">
            <text:p>0.90</text:p>
          </table:table-cell>
          <table:table-cell office:value-type="float" office:value="0.676465192733404" table:style-name="ce22">
            <text:p>0.68</text:p>
          </table:table-cell>
          <table:table-cell office:value-type="float" office:value="0.50909927254589304" table:style-name="ce22">
            <text:p>0.51</text:p>
          </table:table-cell>
          <table:table-cell office:value-type="float" office:value="0.59476934937861003" table:style-name="ce22">
            <text:p>0.59</text:p>
          </table:table-cell>
          <table:table-cell office:value-type="float" office:value="0.71629902664065703" table:style-name="ce22">
            <text:p>0.72</text:p>
          </table:table-cell>
          <table:table-cell office:value-type="float" office:value="0.68314171360100795" table:style-name="ce22">
            <text:p>0.68</text:p>
          </table:table-cell>
          <table:table-cell office:value-type="float" office:value="0.83881079598386599" table:style-name="ce22">
            <text:p>0.84</text:p>
          </table:table-cell>
          <table:table-cell office:value-type="float" office:value="0.641447285137979" table:style-name="ce22">
            <text:p>0.64</text:p>
          </table:table-cell>
          <table:table-cell office:value-type="float" office:value="0.52352806984621103" table:style-name="ce22">
            <text:p>0.52</text:p>
          </table:table-cell>
          <table:table-cell office:value-type="float" office:value="0.69462024453552995" table:style-name="ce22">
            <text:p>0.69</text:p>
          </table:table-cell>
          <table:table-cell office:value-type="float" office:value="0.62586175166260705" table:style-name="ce22">
            <text:p>0.6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28381349585482801" table:style-name="ce22">
            <text:p>0.28</text:p>
          </table:table-cell>
          <table:table-cell office:value-type="float" office:value="0.43426911096528398" table:style-name="ce22">
            <text:p>0.43</text:p>
          </table:table-cell>
          <table:table-cell office:value-type="float" office:value="0.40976235801937899" table:style-name="ce22">
            <text:p>0.41</text:p>
          </table:table-cell>
          <table:table-cell office:value-type="float" office:value="0.382385746745183" table:style-name="ce22">
            <text:p>0.38</text:p>
          </table:table-cell>
          <table:table-cell office:value-type="float" office:value="0.36316032945285398" table:style-name="ce22">
            <text:p>0.36</text:p>
          </table:table-cell>
          <table:table-cell office:value-type="float" office:value="0.22161190505235201" table:style-name="ce22">
            <text:p>0.22</text:p>
          </table:table-cell>
          <table:table-cell office:value-type="float" office:value="0.22382259979507299" table:style-name="ce22">
            <text:p>0.22</text:p>
          </table:table-cell>
          <table:table-cell office:value-type="float" office:value="0.27669975729572399" table:style-name="ce22">
            <text:p>0.28</text:p>
          </table:table-cell>
          <table:table-cell office:value-type="float" office:value="0.27982110575701002" table:style-name="ce22">
            <text:p>0.28</text:p>
          </table:table-cell>
          <table:table-cell office:value-type="float" office:value="0.39960464276465202" table:style-name="ce22">
            <text:p>0.40</text:p>
          </table:table-cell>
          <table:table-cell office:value-type="float" office:value="0.25936140086500398" table:style-name="ce22">
            <text:p>0.26</text:p>
          </table:table-cell>
          <table:table-cell office:value-type="float" office:value="0.40046047954932301" table:style-name="ce22">
            <text:p>0.40</text:p>
          </table:table-cell>
          <table:table-cell office:value-type="float" office:value="0.64541746849218795" table:style-name="ce22">
            <text:p>0.65</text:p>
          </table:table-cell>
          <table:table-cell office:value-type="float" office:value="0.35275068484577798" table:style-name="ce22">
            <text:p>0.3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119171556476525" table:style-name="ce23">
            <text:p>0.12</text:p>
          </table:table-cell>
          <table:table-cell office:value-type="float" office:value="0.163106462564722" table:style-name="ce23">
            <text:p>0.16</text:p>
          </table:table-cell>
          <table:table-cell office:value-type="float" office:value="0.105566560590165" table:style-name="ce23">
            <text:p>0.11</text:p>
          </table:table-cell>
          <table:table-cell office:value-type="float" office:value="6.8454388098406704E-2" table:style-name="ce23">
            <text:p>0.07</text:p>
          </table:table-cell>
          <table:table-cell office:value-type="float" office:value="0.13842252602722199" table:style-name="ce23">
            <text:p>0.14</text:p>
          </table:table-cell>
          <table:table-cell office:value-type="float" office:value="7.8179126128423999E-3" table:style-name="ce23">
            <text:p>0.01</text:p>
          </table:table-cell>
          <table:table-cell office:value-type="float" office:value="2.21103074683505E-2" table:style-name="ce23">
            <text:p>0.02</text:p>
          </table:table-cell>
          <table:table-cell office:value-type="float" office:value="3.9343760661889299E-2" table:style-name="ce23">
            <text:p>0.04</text:p>
          </table:table-cell>
          <table:table-cell office:value-type="float" office:value="4.8334677226497799E-2" table:style-name="ce23">
            <text:p>0.05</text:p>
          </table:table-cell>
          <table:table-cell office:value-type="float" office:value="0.13649673231155901" table:style-name="ce23">
            <text:p>0.14</text:p>
          </table:table-cell>
          <table:table-cell office:value-type="float" office:value="7.9193665572519195E-2" table:style-name="ce23">
            <text:p>0.08</text:p>
          </table:table-cell>
          <table:table-cell office:value-type="float" office:value="0.20607734065243" table:style-name="ce23">
            <text:p>0.21</text:p>
          </table:table-cell>
          <table:table-cell office:value-type="float" office:value="0.38076194581211897" table:style-name="ce23">
            <text:p>0.38</text:p>
          </table:table-cell>
          <table:table-cell office:value-type="float" office:value="0.13043499835196201" table:style-name="ce23">
            <text:p>0.13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ast Derbyshire - TLF 1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3.6951660923405" table:style-name="ce22">
            <text:p>13.70</text:p>
          </table:table-cell>
          <table:table-cell office:value-type="float" office:value="18.941017536957801" table:style-name="ce22">
            <text:p>18.94</text:p>
          </table:table-cell>
          <table:table-cell office:value-type="float" office:value="19.162086598752499" table:style-name="ce22">
            <text:p>19.16</text:p>
          </table:table-cell>
          <table:table-cell office:value-type="float" office:value="19.6209439723185" table:style-name="ce22">
            <text:p>19.62</text:p>
          </table:table-cell>
          <table:table-cell office:value-type="float" office:value="19.969639227390999" table:style-name="ce22">
            <text:p>19.97</text:p>
          </table:table-cell>
          <table:table-cell office:value-type="float" office:value="18.316365166480701" table:style-name="ce22">
            <text:p>18.32</text:p>
          </table:table-cell>
          <table:table-cell office:value-type="float" office:value="15.0576781979274" table:style-name="ce22">
            <text:p>15.06</text:p>
          </table:table-cell>
          <table:table-cell office:value-type="float" office:value="17.5085543723998" table:style-name="ce22">
            <text:p>17.51</text:p>
          </table:table-cell>
          <table:table-cell office:value-type="float" office:value="19.190909526368401" table:style-name="ce22">
            <text:p>19.19</text:p>
          </table:table-cell>
          <table:table-cell office:value-type="float" office:value="19.310313410655599" table:style-name="ce22">
            <text:p>19.31</text:p>
          </table:table-cell>
          <table:table-cell office:value-type="float" office:value="14.6552360572596" table:style-name="ce22">
            <text:p>14.66</text:p>
          </table:table-cell>
          <table:table-cell office:value-type="float" office:value="21.4710065398287" table:style-name="ce22">
            <text:p>21.47</text:p>
          </table:table-cell>
          <table:table-cell office:value-type="float" office:value="28.737840932548401" table:style-name="ce22">
            <text:p>28.74</text:p>
          </table:table-cell>
          <table:table-cell office:value-type="float" office:value="20.900626709219502" table:style-name="ce22">
            <text:p>20.9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1.589558666307799" table:style-name="ce22">
            <text:p>21.59</text:p>
          </table:table-cell>
          <table:table-cell office:value-type="float" office:value="23.915116188866001" table:style-name="ce22">
            <text:p>23.92</text:p>
          </table:table-cell>
          <table:table-cell office:value-type="float" office:value="25.627772231641799" table:style-name="ce22">
            <text:p>25.63</text:p>
          </table:table-cell>
          <table:table-cell office:value-type="float" office:value="27.755602645030699" table:style-name="ce22">
            <text:p>27.76</text:p>
          </table:table-cell>
          <table:table-cell office:value-type="float" office:value="29.2074338615759" table:style-name="ce22">
            <text:p>29.21</text:p>
          </table:table-cell>
          <table:table-cell office:value-type="float" office:value="25.6158756977681" table:style-name="ce22">
            <text:p>25.62</text:p>
          </table:table-cell>
          <table:table-cell office:value-type="float" office:value="24.857905410105499" table:style-name="ce22">
            <text:p>24.86</text:p>
          </table:table-cell>
          <table:table-cell office:value-type="float" office:value="28.446290727738301" table:style-name="ce22">
            <text:p>28.45</text:p>
          </table:table-cell>
          <table:table-cell office:value-type="float" office:value="27.253085233494101" table:style-name="ce22">
            <text:p>27.25</text:p>
          </table:table-cell>
          <table:table-cell office:value-type="float" office:value="28.1699670984395" table:style-name="ce22">
            <text:p>28.17</text:p>
          </table:table-cell>
          <table:table-cell office:value-type="float" office:value="30.797327534104902" table:style-name="ce22">
            <text:p>30.80</text:p>
          </table:table-cell>
          <table:table-cell office:value-type="float" office:value="29.745619562496" table:style-name="ce22">
            <text:p>29.75</text:p>
          </table:table-cell>
          <table:table-cell office:value-type="float" office:value="34.996171933291798" table:style-name="ce22">
            <text:p>35.00</text:p>
          </table:table-cell>
          <table:table-cell office:value-type="float" office:value="37.549229062959597" table:style-name="ce22">
            <text:p>37.5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9.445138379670396" table:style-name="ce22">
            <text:p>39.45</text:p>
          </table:table-cell>
          <table:table-cell office:value-type="float" office:value="47.516717688781803" table:style-name="ce22">
            <text:p>47.52</text:p>
          </table:table-cell>
          <table:table-cell office:value-type="float" office:value="49.624354558610897" table:style-name="ce22">
            <text:p>49.62</text:p>
          </table:table-cell>
          <table:table-cell office:value-type="float" office:value="52.516666457913601" table:style-name="ce22">
            <text:p>52.52</text:p>
          </table:table-cell>
          <table:table-cell office:value-type="float" office:value="54.489961376223299" table:style-name="ce22">
            <text:p>54.49</text:p>
          </table:table-cell>
          <table:table-cell office:value-type="float" office:value="49.470059863919701" table:style-name="ce22">
            <text:p>49.47</text:p>
          </table:table-cell>
          <table:table-cell office:value-type="float" office:value="45.603259427791102" table:style-name="ce22">
            <text:p>45.60</text:p>
          </table:table-cell>
          <table:table-cell office:value-type="float" office:value="51.667284388885697" table:style-name="ce22">
            <text:p>51.67</text:p>
          </table:table-cell>
          <table:table-cell office:value-type="float" office:value="52.373149202668003" table:style-name="ce22">
            <text:p>52.37</text:p>
          </table:table-cell>
          <table:table-cell office:value-type="float" office:value="53.7161502803933" table:style-name="ce22">
            <text:p>53.72</text:p>
          </table:table-cell>
          <table:table-cell office:value-type="float" office:value="51.850419232619203" table:style-name="ce22">
            <text:p>51.85</text:p>
          </table:table-cell>
          <table:table-cell office:value-type="float" office:value="58.246294454609497" table:style-name="ce22">
            <text:p>58.25</text:p>
          </table:table-cell>
          <table:table-cell office:value-type="float" office:value="71.464654121829298" table:style-name="ce22">
            <text:p>71.46</text:p>
          </table:table-cell>
          <table:table-cell office:value-type="float" office:value="66.896008025407795" table:style-name="ce22">
            <text:p>66.9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6.9346879375911" table:style-name="ce22">
            <text:p>26.93</text:p>
          </table:table-cell>
          <table:table-cell office:value-type="float" office:value="30.945678185840499" table:style-name="ce22">
            <text:p>30.95</text:p>
          </table:table-cell>
          <table:table-cell office:value-type="float" office:value="32.664924588173399" table:style-name="ce22">
            <text:p>32.66</text:p>
          </table:table-cell>
          <table:table-cell office:value-type="float" office:value="34.961216739635098" table:style-name="ce22">
            <text:p>34.96</text:p>
          </table:table-cell>
          <table:table-cell office:value-type="float" office:value="34.664086594462702" table:style-name="ce22">
            <text:p>34.66</text:p>
          </table:table-cell>
          <table:table-cell office:value-type="float" office:value="33.1954888252193" table:style-name="ce22">
            <text:p>33.20</text:p>
          </table:table-cell>
          <table:table-cell office:value-type="float" office:value="31.559649604864799" table:style-name="ce22">
            <text:p>31.56</text:p>
          </table:table-cell>
          <table:table-cell office:value-type="float" office:value="36.178337945206898" table:style-name="ce22">
            <text:p>36.18</text:p>
          </table:table-cell>
          <table:table-cell office:value-type="float" office:value="34.843585485352101" table:style-name="ce22">
            <text:p>34.84</text:p>
          </table:table-cell>
          <table:table-cell office:value-type="float" office:value="35.2304260092371" table:style-name="ce22">
            <text:p>35.23</text:p>
          </table:table-cell>
          <table:table-cell office:value-type="float" office:value="34.660561181042901" table:style-name="ce22">
            <text:p>34.66</text:p>
          </table:table-cell>
          <table:table-cell office:value-type="float" office:value="36.8111007518227" table:style-name="ce22">
            <text:p>36.81</text:p>
          </table:table-cell>
          <table:table-cell office:value-type="float" office:value="42.689484022131801" table:style-name="ce22">
            <text:p>42.69</text:p>
          </table:table-cell>
          <table:table-cell office:value-type="float" office:value="43.015406369355297" table:style-name="ce22">
            <text:p>43.0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2.5104504420793" table:style-name="ce22">
            <text:p>12.51</text:p>
          </table:table-cell>
          <table:table-cell office:value-type="float" office:value="16.5710395029413" table:style-name="ce22">
            <text:p>16.57</text:p>
          </table:table-cell>
          <table:table-cell office:value-type="float" office:value="16.959429970437501" table:style-name="ce22">
            <text:p>16.96</text:p>
          </table:table-cell>
          <table:table-cell office:value-type="float" office:value="17.555449718278499" table:style-name="ce22">
            <text:p>17.56</text:p>
          </table:table-cell>
          <table:table-cell office:value-type="float" office:value="19.8258747817606" table:style-name="ce22">
            <text:p>19.83</text:p>
          </table:table-cell>
          <table:table-cell office:value-type="float" office:value="16.274571038700401" table:style-name="ce22">
            <text:p>16.27</text:p>
          </table:table-cell>
          <table:table-cell office:value-type="float" office:value="14.043609822926401" table:style-name="ce22">
            <text:p>14.04</text:p>
          </table:table-cell>
          <table:table-cell office:value-type="float" office:value="15.488946443678801" table:style-name="ce22">
            <text:p>15.49</text:p>
          </table:table-cell>
          <table:table-cell office:value-type="float" office:value="17.529563717315899" table:style-name="ce22">
            <text:p>17.53</text:p>
          </table:table-cell>
          <table:table-cell office:value-type="float" office:value="18.485724271156201" table:style-name="ce22">
            <text:p>18.49</text:p>
          </table:table-cell>
          <table:table-cell office:value-type="float" office:value="17.189858051576302" table:style-name="ce22">
            <text:p>17.19</text:p>
          </table:table-cell>
          <table:table-cell office:value-type="float" office:value="21.435193702786801" table:style-name="ce22">
            <text:p>21.44</text:p>
          </table:table-cell>
          <table:table-cell office:value-type="float" office:value="28.775170099697501" table:style-name="ce22">
            <text:p>28.78</text:p>
          </table:table-cell>
          <table:table-cell office:value-type="float" office:value="23.880601656052399" table:style-name="ce22">
            <text:p>23.8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7.0623607947543396" table:style-name="ce23">
            <text:p>7.06</text:p>
          </table:table-cell>
          <table:table-cell office:value-type="float" office:value="9.6216988192488504" table:style-name="ce23">
            <text:p>9.62</text:p>
          </table:table-cell>
          <table:table-cell office:value-type="float" office:value="8.6373561293172791" table:style-name="ce23">
            <text:p>8.64</text:p>
          </table:table-cell>
          <table:table-cell office:value-type="float" office:value="9.3661631815969209" table:style-name="ce23">
            <text:p>9.37</text:p>
          </table:table-cell>
          <table:table-cell office:value-type="float" office:value="9.9402863566556992" table:style-name="ce23">
            <text:p>9.94</text:p>
          </table:table-cell>
          <table:table-cell office:value-type="float" office:value="6.4645928765449199" table:style-name="ce23">
            <text:p>6.46</text:p>
          </table:table-cell>
          <table:table-cell office:value-type="float" office:value="5.5258093328434201" table:style-name="ce23">
            <text:p>5.53</text:p>
          </table:table-cell>
          <table:table-cell office:value-type="float" office:value="5.9866698883787803" table:style-name="ce23">
            <text:p>5.99</text:p>
          </table:table-cell>
          <table:table-cell office:value-type="float" office:value="8.7398943749723799" table:style-name="ce23">
            <text:p>8.74</text:p>
          </table:table-cell>
          <table:table-cell office:value-type="float" office:value="9.8261349749629208" table:style-name="ce23">
            <text:p>9.83</text:p>
          </table:table-cell>
          <table:table-cell office:value-type="float" office:value="8.6640473416767705" table:style-name="ce23">
            <text:p>8.66</text:p>
          </table:table-cell>
          <table:table-cell office:value-type="float" office:value="13.014960569732899" table:style-name="ce23">
            <text:p>13.01</text:p>
          </table:table-cell>
          <table:table-cell office:value-type="float" office:value="17.083162839787001" table:style-name="ce23">
            <text:p>17.08</text:p>
          </table:table-cell>
          <table:table-cell office:value-type="float" office:value="11.8434392200805" table:style-name="ce23">
            <text:p>11.8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outh and West Derbyshire - TLF 1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5.3295969885686" table:style-name="ce22">
            <text:p>25.33</text:p>
          </table:table-cell>
          <table:table-cell office:value-type="float" office:value="33.353148280476098" table:style-name="ce22">
            <text:p>33.35</text:p>
          </table:table-cell>
          <table:table-cell office:value-type="float" office:value="33.195230888601102" table:style-name="ce22">
            <text:p>33.20</text:p>
          </table:table-cell>
          <table:table-cell office:value-type="float" office:value="35.011804982842101" table:style-name="ce22">
            <text:p>35.01</text:p>
          </table:table-cell>
          <table:table-cell office:value-type="float" office:value="33.346257700042699" table:style-name="ce22">
            <text:p>33.35</text:p>
          </table:table-cell>
          <table:table-cell office:value-type="float" office:value="29.898726504088099" table:style-name="ce22">
            <text:p>29.90</text:p>
          </table:table-cell>
          <table:table-cell office:value-type="float" office:value="26.4760714774111" table:style-name="ce22">
            <text:p>26.48</text:p>
          </table:table-cell>
          <table:table-cell office:value-type="float" office:value="30.791788266982199" table:style-name="ce22">
            <text:p>30.79</text:p>
          </table:table-cell>
          <table:table-cell office:value-type="float" office:value="31.615458107873799" table:style-name="ce22">
            <text:p>31.62</text:p>
          </table:table-cell>
          <table:table-cell office:value-type="float" office:value="32.779080198965097" table:style-name="ce22">
            <text:p>32.78</text:p>
          </table:table-cell>
          <table:table-cell office:value-type="float" office:value="24.130289590479101" table:style-name="ce22">
            <text:p>24.13</text:p>
          </table:table-cell>
          <table:table-cell office:value-type="float" office:value="31.484188593067" table:style-name="ce22">
            <text:p>31.48</text:p>
          </table:table-cell>
          <table:table-cell office:value-type="float" office:value="44.923013006454298" table:style-name="ce22">
            <text:p>44.92</text:p>
          </table:table-cell>
          <table:table-cell office:value-type="float" office:value="32.901110067983502" table:style-name="ce22">
            <text:p>32.9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48.375309740982" table:style-name="ce22">
            <text:p>148.38</text:p>
          </table:table-cell>
          <table:table-cell office:value-type="float" office:value="166.544940585202" table:style-name="ce22">
            <text:p>166.54</text:p>
          </table:table-cell>
          <table:table-cell office:value-type="float" office:value="173.82203741686999" table:style-name="ce22">
            <text:p>173.82</text:p>
          </table:table-cell>
          <table:table-cell office:value-type="float" office:value="186.60460818814801" table:style-name="ce22">
            <text:p>186.60</text:p>
          </table:table-cell>
          <table:table-cell office:value-type="float" office:value="191.081493376081" table:style-name="ce22">
            <text:p>191.08</text:p>
          </table:table-cell>
          <table:table-cell office:value-type="float" office:value="174.83195367612399" table:style-name="ce22">
            <text:p>174.83</text:p>
          </table:table-cell>
          <table:table-cell office:value-type="float" office:value="159.15404813665" table:style-name="ce22">
            <text:p>159.15</text:p>
          </table:table-cell>
          <table:table-cell office:value-type="float" office:value="201.04007618537099" table:style-name="ce22">
            <text:p>201.04</text:p>
          </table:table-cell>
          <table:table-cell office:value-type="float" office:value="198.84365450822801" table:style-name="ce22">
            <text:p>198.84</text:p>
          </table:table-cell>
          <table:table-cell office:value-type="float" office:value="190.48199701260901" table:style-name="ce22">
            <text:p>190.48</text:p>
          </table:table-cell>
          <table:table-cell office:value-type="float" office:value="217.26743494836401" table:style-name="ce22">
            <text:p>217.27</text:p>
          </table:table-cell>
          <table:table-cell office:value-type="float" office:value="236.11976226819399" table:style-name="ce22">
            <text:p>236.12</text:p>
          </table:table-cell>
          <table:table-cell office:value-type="float" office:value="263.83814165047397" table:style-name="ce22">
            <text:p>263.84</text:p>
          </table:table-cell>
          <table:table-cell office:value-type="float" office:value="263.65108868221398" table:style-name="ce22">
            <text:p>263.6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90.266648250206" table:style-name="ce22">
            <text:p>190.27</text:p>
          </table:table-cell>
          <table:table-cell office:value-type="float" office:value="217.67646733940799" table:style-name="ce22">
            <text:p>217.68</text:p>
          </table:table-cell>
          <table:table-cell office:value-type="float" office:value="225.33758884499099" table:style-name="ce22">
            <text:p>225.34</text:p>
          </table:table-cell>
          <table:table-cell office:value-type="float" office:value="241.57268297364001" table:style-name="ce22">
            <text:p>241.57</text:p>
          </table:table-cell>
          <table:table-cell office:value-type="float" office:value="244.51954831483201" table:style-name="ce22">
            <text:p>244.52</text:p>
          </table:table-cell>
          <table:table-cell office:value-type="float" office:value="224.698448911686" table:style-name="ce22">
            <text:p>224.70</text:p>
          </table:table-cell>
          <table:table-cell office:value-type="float" office:value="206.61050212559701" table:style-name="ce22">
            <text:p>206.61</text:p>
          </table:table-cell>
          <table:table-cell office:value-type="float" office:value="253.76556579430701" table:style-name="ce22">
            <text:p>253.77</text:p>
          </table:table-cell>
          <table:table-cell office:value-type="float" office:value="253.47899594659299" table:style-name="ce22">
            <text:p>253.48</text:p>
          </table:table-cell>
          <table:table-cell office:value-type="float" office:value="246.45473753982401" table:style-name="ce22">
            <text:p>246.45</text:p>
          </table:table-cell>
          <table:table-cell office:value-type="float" office:value="264.103774877261" table:style-name="ce22">
            <text:p>264.10</text:p>
          </table:table-cell>
          <table:table-cell office:value-type="float" office:value="292.06975553269399" table:style-name="ce22">
            <text:p>292.07</text:p>
          </table:table-cell>
          <table:table-cell office:value-type="float" office:value="336.86866744331297" table:style-name="ce22">
            <text:p>336.87</text:p>
          </table:table-cell>
          <table:table-cell office:value-type="float" office:value="326.66516574012002" table:style-name="ce22">
            <text:p>326.6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27.758938924885" table:style-name="ce22">
            <text:p>127.76</text:p>
          </table:table-cell>
          <table:table-cell office:value-type="float" office:value="139.012195958668" table:style-name="ce22">
            <text:p>139.01</text:p>
          </table:table-cell>
          <table:table-cell office:value-type="float" office:value="145.92710555097801" table:style-name="ce22">
            <text:p>145.93</text:p>
          </table:table-cell>
          <table:table-cell office:value-type="float" office:value="161.38457958319401" table:style-name="ce22">
            <text:p>161.38</text:p>
          </table:table-cell>
          <table:table-cell office:value-type="float" office:value="150.33710529348301" table:style-name="ce22">
            <text:p>150.34</text:p>
          </table:table-cell>
          <table:table-cell office:value-type="float" office:value="146.198135413431" table:style-name="ce22">
            <text:p>146.20</text:p>
          </table:table-cell>
          <table:table-cell office:value-type="float" office:value="140.08670972220301" table:style-name="ce22">
            <text:p>140.09</text:p>
          </table:table-cell>
          <table:table-cell office:value-type="float" office:value="175.16793574411901" table:style-name="ce22">
            <text:p>175.17</text:p>
          </table:table-cell>
          <table:table-cell office:value-type="float" office:value="173.291601893121" table:style-name="ce22">
            <text:p>173.29</text:p>
          </table:table-cell>
          <table:table-cell office:value-type="float" office:value="166.01829895064401" table:style-name="ce22">
            <text:p>166.02</text:p>
          </table:table-cell>
          <table:table-cell office:value-type="float" office:value="175.25826494097299" table:style-name="ce22">
            <text:p>175.26</text:p>
          </table:table-cell>
          <table:table-cell office:value-type="float" office:value="188.767459665834" table:style-name="ce22">
            <text:p>188.77</text:p>
          </table:table-cell>
          <table:table-cell office:value-type="float" office:value="210.38405526687899" table:style-name="ce22">
            <text:p>210.38</text:p>
          </table:table-cell>
          <table:table-cell office:value-type="float" office:value="214.91827428165399" table:style-name="ce22">
            <text:p>214.9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62.50770932532" table:style-name="ce22">
            <text:p>62.51</text:p>
          </table:table-cell>
          <table:table-cell office:value-type="float" office:value="78.664271380739805" table:style-name="ce22">
            <text:p>78.66</text:p>
          </table:table-cell>
          <table:table-cell office:value-type="float" office:value="79.410483294013204" table:style-name="ce22">
            <text:p>79.41</text:p>
          </table:table-cell>
          <table:table-cell office:value-type="float" office:value="80.188103390446102" table:style-name="ce22">
            <text:p>80.19</text:p>
          </table:table-cell>
          <table:table-cell office:value-type="float" office:value="94.182443021349002" table:style-name="ce22">
            <text:p>94.18</text:p>
          </table:table-cell>
          <table:table-cell office:value-type="float" office:value="78.500313498254997" table:style-name="ce22">
            <text:p>78.50</text:p>
          </table:table-cell>
          <table:table-cell office:value-type="float" office:value="66.523792403393202" table:style-name="ce22">
            <text:p>66.52</text:p>
          </table:table-cell>
          <table:table-cell office:value-type="float" office:value="78.597630050187206" table:style-name="ce22">
            <text:p>78.60</text:p>
          </table:table-cell>
          <table:table-cell office:value-type="float" office:value="80.187394053472303" table:style-name="ce22">
            <text:p>80.19</text:p>
          </table:table-cell>
          <table:table-cell office:value-type="float" office:value="80.436438589180199" table:style-name="ce22">
            <text:p>80.44</text:p>
          </table:table-cell>
          <table:table-cell office:value-type="float" office:value="88.845509936287399" table:style-name="ce22">
            <text:p>88.85</text:p>
          </table:table-cell>
          <table:table-cell office:value-type="float" office:value="103.30229586686001" table:style-name="ce22">
            <text:p>103.30</text:p>
          </table:table-cell>
          <table:table-cell office:value-type="float" office:value="126.484612176434" table:style-name="ce22">
            <text:p>126.48</text:p>
          </table:table-cell>
          <table:table-cell office:value-type="float" office:value="111.746891458466" table:style-name="ce22">
            <text:p>111.7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0.797677496657499" table:style-name="ce23">
            <text:p>30.80</text:p>
          </table:table-cell>
          <table:table-cell office:value-type="float" office:value="36.9313377070077" table:style-name="ce23">
            <text:p>36.93</text:p>
          </table:table-cell>
          <table:table-cell office:value-type="float" office:value="32.831800793931201" table:style-name="ce23">
            <text:p>32.83</text:p>
          </table:table-cell>
          <table:table-cell office:value-type="float" office:value="35.739875440290398" table:style-name="ce23">
            <text:p>35.74</text:p>
          </table:table-cell>
          <table:table-cell office:value-type="float" office:value="44.054742690892098" table:style-name="ce23">
            <text:p>44.05</text:p>
          </table:table-cell>
          <table:table-cell office:value-type="float" office:value="29.3020083983265" table:style-name="ce23">
            <text:p>29.30</text:p>
          </table:table-cell>
          <table:table-cell office:value-type="float" office:value="23.270551421225601" table:style-name="ce23">
            <text:p>23.27</text:p>
          </table:table-cell>
          <table:table-cell office:value-type="float" office:value="31.115445131279198" table:style-name="ce23">
            <text:p>31.12</text:p>
          </table:table-cell>
          <table:table-cell office:value-type="float" office:value="29.8611679245417" table:style-name="ce23">
            <text:p>29.86</text:p>
          </table:table-cell>
          <table:table-cell office:value-type="float" office:value="27.920301538032501" table:style-name="ce23">
            <text:p>27.92</text:p>
          </table:table-cell>
          <table:table-cell office:value-type="float" office:value="33.710145484016003" table:style-name="ce23">
            <text:p>33.71</text:p>
          </table:table-cell>
          <table:table-cell office:value-type="float" office:value="44.624094108860596" table:style-name="ce23">
            <text:p>44.62</text:p>
          </table:table-cell>
          <table:table-cell office:value-type="float" office:value="51.903923608659902" table:style-name="ce23">
            <text:p>51.90</text:p>
          </table:table-cell>
          <table:table-cell office:value-type="float" office:value="36.687385353910898" table:style-name="ce23">
            <text:p>36.69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Nottingham - TLF 1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197095609341426" table:style-name="ce22">
            <text:p>0.20</text:p>
          </table:table-cell>
          <table:table-cell office:value-type="float" office:value="0.22627692051103401" table:style-name="ce22">
            <text:p>0.23</text:p>
          </table:table-cell>
          <table:table-cell office:value-type="float" office:value="0.226001783384985" table:style-name="ce22">
            <text:p>0.23</text:p>
          </table:table-cell>
          <table:table-cell office:value-type="float" office:value="0.25900346336699498" table:style-name="ce22">
            <text:p>0.26</text:p>
          </table:table-cell>
          <table:table-cell office:value-type="float" office:value="0.24190891432547301" table:style-name="ce22">
            <text:p>0.24</text:p>
          </table:table-cell>
          <table:table-cell office:value-type="float" office:value="0.25686969418296302" table:style-name="ce22">
            <text:p>0.26</text:p>
          </table:table-cell>
          <table:table-cell office:value-type="float" office:value="5.2294080803378398E-2" table:style-name="ce22">
            <text:p>0.05</text:p>
          </table:table-cell>
          <table:table-cell office:value-type="float" office:value="5.0459994434806497E-2" table:style-name="ce22">
            <text:p>0.05</text:p>
          </table:table-cell>
          <table:table-cell office:value-type="float" office:value="7.8356562879642599E-2" table:style-name="ce22">
            <text:p>0.08</text:p>
          </table:table-cell>
          <table:table-cell office:value-type="float" office:value="8.2480412308943707E-2" table:style-name="ce22">
            <text:p>0.08</text:p>
          </table:table-cell>
          <table:table-cell office:value-type="float" office:value="5.1948171579068197E-2" table:style-name="ce22">
            <text:p>0.05</text:p>
          </table:table-cell>
          <table:table-cell office:value-type="float" office:value="0.83622577327640901" table:style-name="ce22">
            <text:p>0.84</text:p>
          </table:table-cell>
          <table:table-cell office:value-type="float" office:value="1.23568365625248" table:style-name="ce22">
            <text:p>1.24</text:p>
          </table:table-cell>
          <table:table-cell office:value-type="float" office:value="1.04806605454477" table:style-name="ce22">
            <text:p>1.0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7.8331699845216901E-2" table:style-name="ce22">
            <text:p>0.08</text:p>
          </table:table-cell>
          <table:table-cell office:value-type="float" office:value="9.5059287432759695E-2" table:style-name="ce22">
            <text:p>0.10</text:p>
          </table:table-cell>
          <table:table-cell office:value-type="float" office:value="9.0693966735709203E-2" table:style-name="ce22">
            <text:p>0.09</text:p>
          </table:table-cell>
          <table:table-cell office:value-type="float" office:value="9.2288013101402999E-2" table:style-name="ce22">
            <text:p>0.09</text:p>
          </table:table-cell>
          <table:table-cell office:value-type="float" office:value="9.27129405159208E-2" table:style-name="ce22">
            <text:p>0.09</text:p>
          </table:table-cell>
          <table:table-cell office:value-type="float" office:value="8.4662540798771502E-2" table:style-name="ce22">
            <text:p>0.08</text:p>
          </table:table-cell>
          <table:table-cell office:value-type="float" office:value="7.9066906148403504E-2" table:style-name="ce22">
            <text:p>0.08</text:p>
          </table:table-cell>
          <table:table-cell office:value-type="float" office:value="3.2460978507869498E-2" table:style-name="ce22">
            <text:p>0.03</text:p>
          </table:table-cell>
          <table:table-cell office:value-type="float" office:value="2.6925947018700401E-2" table:style-name="ce22">
            <text:p>0.03</text:p>
          </table:table-cell>
          <table:table-cell office:value-type="float" office:value="2.4194257398612602E-2" table:style-name="ce22">
            <text:p>0.02</text:p>
          </table:table-cell>
          <table:table-cell office:value-type="float" office:value="2.9084826996296501E-2" table:style-name="ce22">
            <text:p>0.03</text:p>
          </table:table-cell>
          <table:table-cell office:value-type="float" office:value="2.94678127091378E-2" table:style-name="ce22">
            <text:p>0.03</text:p>
          </table:table-cell>
          <table:table-cell office:value-type="float" office:value="3.0640775289232699E-2" table:style-name="ce22">
            <text:p>0.03</text:p>
          </table:table-cell>
          <table:table-cell office:value-type="float" office:value="3.5617467341223202E-2" table:style-name="ce22">
            <text:p>0.0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30718222183405097" table:style-name="ce22">
            <text:p>0.31</text:p>
          </table:table-cell>
          <table:table-cell office:value-type="float" office:value="0.35653711772487201" table:style-name="ce22">
            <text:p>0.36</text:p>
          </table:table-cell>
          <table:table-cell office:value-type="float" office:value="0.35054741013715601" table:style-name="ce22">
            <text:p>0.35</text:p>
          </table:table-cell>
          <table:table-cell office:value-type="float" office:value="0.38726718707916002" table:style-name="ce22">
            <text:p>0.39</text:p>
          </table:table-cell>
          <table:table-cell office:value-type="float" office:value="0.37362568156375398" table:style-name="ce22">
            <text:p>0.37</text:p>
          </table:table-cell>
          <table:table-cell office:value-type="float" office:value="0.384341115579585" table:style-name="ce22">
            <text:p>0.38</text:p>
          </table:table-cell>
          <table:table-cell office:value-type="float" office:value="0.29098216431664697" table:style-name="ce22">
            <text:p>0.29</text:p>
          </table:table-cell>
          <table:table-cell office:value-type="float" office:value="0.103984440436704" table:style-name="ce22">
            <text:p>0.10</text:p>
          </table:table-cell>
          <table:table-cell office:value-type="float" office:value="0.128873246491118" table:style-name="ce22">
            <text:p>0.13</text:p>
          </table:table-cell>
          <table:table-cell office:value-type="float" office:value="0.12958447622758801" table:style-name="ce22">
            <text:p>0.13</text:p>
          </table:table-cell>
          <table:table-cell office:value-type="float" office:value="0.10091006280086499" table:style-name="ce22">
            <text:p>0.10</text:p>
          </table:table-cell>
          <table:table-cell office:value-type="float" office:value="1.0302073999094601" table:style-name="ce22">
            <text:p>1.03</text:p>
          </table:table-cell>
          <table:table-cell office:value-type="float" office:value="1.4730449845376601" table:style-name="ce22">
            <text:p>1.47</text:p>
          </table:table-cell>
          <table:table-cell office:value-type="float" office:value="1.2898488932413801" table:style-name="ce22">
            <text:p>1.2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18681766309789199" table:style-name="ce22">
            <text:p>0.19</text:p>
          </table:table-cell>
          <table:table-cell office:value-type="float" office:value="0.20442153408673899" table:style-name="ce22">
            <text:p>0.20</text:p>
          </table:table-cell>
          <table:table-cell office:value-type="float" office:value="0.18921241603439701" table:style-name="ce22">
            <text:p>0.19</text:p>
          </table:table-cell>
          <table:table-cell office:value-type="float" office:value="0.20322685825047601" table:style-name="ce22">
            <text:p>0.20</text:p>
          </table:table-cell>
          <table:table-cell office:value-type="float" office:value="0.20681933494472701" table:style-name="ce22">
            <text:p>0.21</text:p>
          </table:table-cell>
          <table:table-cell office:value-type="float" office:value="0.223978531977477" table:style-name="ce22">
            <text:p>0.22</text:p>
          </table:table-cell>
          <table:table-cell office:value-type="float" office:value="0.15483718836326901" table:style-name="ce22">
            <text:p>0.15</text:p>
          </table:table-cell>
          <table:table-cell office:value-type="float" office:value="6.9012072109116696E-2" table:style-name="ce22">
            <text:p>0.07</text:p>
          </table:table-cell>
          <table:table-cell office:value-type="float" office:value="8.2528724535687298E-2" table:style-name="ce22">
            <text:p>0.08</text:p>
          </table:table-cell>
          <table:table-cell office:value-type="float" office:value="7.9832363183548694E-2" table:style-name="ce22">
            <text:p>0.08</text:p>
          </table:table-cell>
          <table:table-cell office:value-type="float" office:value="6.7326642569896497E-2" table:style-name="ce22">
            <text:p>0.07</text:p>
          </table:table-cell>
          <table:table-cell office:value-type="float" office:value="0.59571400003890596" table:style-name="ce22">
            <text:p>0.60</text:p>
          </table:table-cell>
          <table:table-cell office:value-type="float" office:value="0.72271998687681804" table:style-name="ce22">
            <text:p>0.72</text:p>
          </table:table-cell>
          <table:table-cell office:value-type="float" office:value="0.71796434815843801" table:style-name="ce22">
            <text:p>0.7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12036455873616" table:style-name="ce22">
            <text:p>0.12</text:p>
          </table:table-cell>
          <table:table-cell office:value-type="float" office:value="0.15211558363813299" table:style-name="ce22">
            <text:p>0.15</text:p>
          </table:table-cell>
          <table:table-cell office:value-type="float" office:value="0.16133499410275901" table:style-name="ce22">
            <text:p>0.16</text:p>
          </table:table-cell>
          <table:table-cell office:value-type="float" office:value="0.18404032882868401" table:style-name="ce22">
            <text:p>0.18</text:p>
          </table:table-cell>
          <table:table-cell office:value-type="float" office:value="0.16680634661902799" table:style-name="ce22">
            <text:p>0.17</text:p>
          </table:table-cell>
          <table:table-cell office:value-type="float" office:value="0.16036258360210701" table:style-name="ce22">
            <text:p>0.16</text:p>
          </table:table-cell>
          <table:table-cell office:value-type="float" office:value="0.13614497595337799" table:style-name="ce22">
            <text:p>0.14</text:p>
          </table:table-cell>
          <table:table-cell office:value-type="float" office:value="3.4972368327587197E-2" table:style-name="ce22">
            <text:p>0.03</text:p>
          </table:table-cell>
          <table:table-cell office:value-type="float" office:value="4.6344521955430797E-2" table:style-name="ce22">
            <text:p>0.05</text:p>
          </table:table-cell>
          <table:table-cell office:value-type="float" office:value="4.9752113044039703E-2" table:style-name="ce22">
            <text:p>0.05</text:p>
          </table:table-cell>
          <table:table-cell office:value-type="float" office:value="3.3583420230968303E-2" table:style-name="ce22">
            <text:p>0.03</text:p>
          </table:table-cell>
          <table:table-cell office:value-type="float" office:value="0.43449339987055302" table:style-name="ce22">
            <text:p>0.43</text:p>
          </table:table-cell>
          <table:table-cell office:value-type="float" office:value="0.75032499766084104" table:style-name="ce22">
            <text:p>0.75</text:p>
          </table:table-cell>
          <table:table-cell office:value-type="float" office:value="0.57188454508294395" table:style-name="ce22">
            <text:p>0.5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5.1330491548833498E-2" table:style-name="ce23">
            <text:p>0.05</text:p>
          </table:table-cell>
          <table:table-cell office:value-type="float" office:value="6.22934056812494E-2" table:style-name="ce23">
            <text:p>0.06</text:p>
          </table:table-cell>
          <table:table-cell office:value-type="float" office:value="7.3581486585386296E-2" table:style-name="ce23">
            <text:p>0.07</text:p>
          </table:table-cell>
          <table:table-cell office:value-type="float" office:value="9.7003578630209794E-2" table:style-name="ce23">
            <text:p>0.10</text:p>
          </table:table-cell>
          <table:table-cell office:value-type="float" office:value="7.3070897628028805E-2" table:style-name="ce23">
            <text:p>0.07</text:p>
          </table:table-cell>
          <table:table-cell office:value-type="float" office:value="5.5349431660997997E-2" table:style-name="ce23">
            <text:p>0.06</text:p>
          </table:table-cell>
          <table:table-cell office:value-type="float" office:value="0.37016963851467599" table:style-name="ce23">
            <text:p>0.37</text:p>
          </table:table-cell>
          <table:table-cell office:value-type="float" office:value="2.25157497606693E-2" table:style-name="ce23">
            <text:p>0.02</text:p>
          </table:table-cell>
          <table:table-cell office:value-type="float" office:value="3.3190274065020897E-2" table:style-name="ce23">
            <text:p>0.03</text:p>
          </table:table-cell>
          <table:table-cell office:value-type="float" office:value="3.7262246768174703E-2" table:style-name="ce23">
            <text:p>0.04</text:p>
          </table:table-cell>
          <table:table-cell office:value-type="float" office:value="2.7650414255233301E-2" table:style-name="ce23">
            <text:p>0.03</text:p>
          </table:table-cell>
          <table:table-cell office:value-type="float" office:value="0.30744326219471502" table:style-name="ce23">
            <text:p>0.31</text:p>
          </table:table-cell>
          <table:table-cell office:value-type="float" office:value="0.55294238232090698" table:style-name="ce23">
            <text:p>0.55</text:p>
          </table:table-cell>
          <table:table-cell office:value-type="float" office:value="0.35809093906209" table:style-name="ce23">
            <text:p>0.36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North Nottinghamshire - TLF 1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08.718945051397" table:style-name="ce22">
            <text:p>108.72</text:p>
          </table:table-cell>
          <table:table-cell office:value-type="float" office:value="136.335651024269" table:style-name="ce22">
            <text:p>136.34</text:p>
          </table:table-cell>
          <table:table-cell office:value-type="float" office:value="135.30809115244301" table:style-name="ce22">
            <text:p>135.31</text:p>
          </table:table-cell>
          <table:table-cell office:value-type="float" office:value="139.23634289610001" table:style-name="ce22">
            <text:p>139.24</text:p>
          </table:table-cell>
          <table:table-cell office:value-type="float" office:value="137.39276674418801" table:style-name="ce22">
            <text:p>137.39</text:p>
          </table:table-cell>
          <table:table-cell office:value-type="float" office:value="122.411197552289" table:style-name="ce22">
            <text:p>122.41</text:p>
          </table:table-cell>
          <table:table-cell office:value-type="float" office:value="116.46755790034101" table:style-name="ce22">
            <text:p>116.47</text:p>
          </table:table-cell>
          <table:table-cell office:value-type="float" office:value="124.569884040944" table:style-name="ce22">
            <text:p>124.57</text:p>
          </table:table-cell>
          <table:table-cell office:value-type="float" office:value="116.732023056662" table:style-name="ce22">
            <text:p>116.73</text:p>
          </table:table-cell>
          <table:table-cell office:value-type="float" office:value="127.690441490068" table:style-name="ce22">
            <text:p>127.69</text:p>
          </table:table-cell>
          <table:table-cell office:value-type="float" office:value="105.737229226377" table:style-name="ce22">
            <text:p>105.74</text:p>
          </table:table-cell>
          <table:table-cell office:value-type="float" office:value="125.229855559603" table:style-name="ce22">
            <text:p>125.23</text:p>
          </table:table-cell>
          <table:table-cell office:value-type="float" office:value="150.55302894113899" table:style-name="ce22">
            <text:p>150.55</text:p>
          </table:table-cell>
          <table:table-cell office:value-type="float" office:value="130.16928925616699" table:style-name="ce22">
            <text:p>130.1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90.889783010009793" table:style-name="ce22">
            <text:p>90.89</text:p>
          </table:table-cell>
          <table:table-cell office:value-type="float" office:value="96.092980478581794" table:style-name="ce22">
            <text:p>96.09</text:p>
          </table:table-cell>
          <table:table-cell office:value-type="float" office:value="105.666141468943" table:style-name="ce22">
            <text:p>105.67</text:p>
          </table:table-cell>
          <table:table-cell office:value-type="float" office:value="116.51034376056801" table:style-name="ce22">
            <text:p>116.51</text:p>
          </table:table-cell>
          <table:table-cell office:value-type="float" office:value="100.386843341415" table:style-name="ce22">
            <text:p>100.39</text:p>
          </table:table-cell>
          <table:table-cell office:value-type="float" office:value="104.120697930215" table:style-name="ce22">
            <text:p>104.12</text:p>
          </table:table-cell>
          <table:table-cell office:value-type="float" office:value="109.263027215877" table:style-name="ce22">
            <text:p>109.26</text:p>
          </table:table-cell>
          <table:table-cell office:value-type="float" office:value="137.08007803634899" table:style-name="ce22">
            <text:p>137.08</text:p>
          </table:table-cell>
          <table:table-cell office:value-type="float" office:value="139.793911310819" table:style-name="ce22">
            <text:p>139.79</text:p>
          </table:table-cell>
          <table:table-cell office:value-type="float" office:value="123.577746348918" table:style-name="ce22">
            <text:p>123.58</text:p>
          </table:table-cell>
          <table:table-cell office:value-type="float" office:value="135.63380096588199" table:style-name="ce22">
            <text:p>135.63</text:p>
          </table:table-cell>
          <table:table-cell office:value-type="float" office:value="146.23218756529499" table:style-name="ce22">
            <text:p>146.23</text:p>
          </table:table-cell>
          <table:table-cell office:value-type="float" office:value="155.88311841403899" table:style-name="ce22">
            <text:p>155.88</text:p>
          </table:table-cell>
          <table:table-cell office:value-type="float" office:value="146.34842704248601" table:style-name="ce22">
            <text:p>146.3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17.92688970824901" table:style-name="ce22">
            <text:p>217.93</text:p>
          </table:table-cell>
          <table:table-cell office:value-type="float" office:value="253.30729825583299" table:style-name="ce22">
            <text:p>253.31</text:p>
          </table:table-cell>
          <table:table-cell office:value-type="float" office:value="261.90755455523799" table:style-name="ce22">
            <text:p>261.91</text:p>
          </table:table-cell>
          <table:table-cell office:value-type="float" office:value="277.55440844779702" table:style-name="ce22">
            <text:p>277.55</text:p>
          </table:table-cell>
          <table:table-cell office:value-type="float" office:value="260.201222668561" table:style-name="ce22">
            <text:p>260.20</text:p>
          </table:table-cell>
          <table:table-cell office:value-type="float" office:value="251.03982219809899" table:style-name="ce22">
            <text:p>251.04</text:p>
          </table:table-cell>
          <table:table-cell office:value-type="float" office:value="249.94903332064499" table:style-name="ce22">
            <text:p>249.95</text:p>
          </table:table-cell>
          <table:table-cell office:value-type="float" office:value="286.05202217731301" table:style-name="ce22">
            <text:p>286.05</text:p>
          </table:table-cell>
          <table:table-cell office:value-type="float" office:value="282.09931578124502" table:style-name="ce22">
            <text:p>282.10</text:p>
          </table:table-cell>
          <table:table-cell office:value-type="float" office:value="278.82967448428599" table:style-name="ce22">
            <text:p>278.83</text:p>
          </table:table-cell>
          <table:table-cell office:value-type="float" office:value="268.40654830321398" table:style-name="ce22">
            <text:p>268.41</text:p>
          </table:table-cell>
          <table:table-cell office:value-type="float" office:value="300.37408584795099" table:style-name="ce22">
            <text:p>300.37</text:p>
          </table:table-cell>
          <table:table-cell office:value-type="float" office:value="336.69873671392799" table:style-name="ce22">
            <text:p>336.70</text:p>
          </table:table-cell>
          <table:table-cell office:value-type="float" office:value="307.81374250696501" table:style-name="ce22">
            <text:p>307.8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41.01060864881299" table:style-name="ce22">
            <text:p>141.01</text:p>
          </table:table-cell>
          <table:table-cell office:value-type="float" office:value="160.128390309254" table:style-name="ce22">
            <text:p>160.13</text:p>
          </table:table-cell>
          <table:table-cell office:value-type="float" office:value="163.419425862742" table:style-name="ce22">
            <text:p>163.42</text:p>
          </table:table-cell>
          <table:table-cell office:value-type="float" office:value="171.59344973755" table:style-name="ce22">
            <text:p>171.59</text:p>
          </table:table-cell>
          <table:table-cell office:value-type="float" office:value="162.36008527893699" table:style-name="ce22">
            <text:p>162.36</text:p>
          </table:table-cell>
          <table:table-cell office:value-type="float" office:value="158.15608553072801" table:style-name="ce22">
            <text:p>158.16</text:p>
          </table:table-cell>
          <table:table-cell office:value-type="float" office:value="158.68229165087499" table:style-name="ce22">
            <text:p>158.68</text:p>
          </table:table-cell>
          <table:table-cell office:value-type="float" office:value="193.80970244718301" table:style-name="ce22">
            <text:p>193.81</text:p>
          </table:table-cell>
          <table:table-cell office:value-type="float" office:value="180.90882724030001" table:style-name="ce22">
            <text:p>180.91</text:p>
          </table:table-cell>
          <table:table-cell office:value-type="float" office:value="175.69411738403801" table:style-name="ce22">
            <text:p>175.69</text:p>
          </table:table-cell>
          <table:table-cell office:value-type="float" office:value="168.200212027113" table:style-name="ce22">
            <text:p>168.20</text:p>
          </table:table-cell>
          <table:table-cell office:value-type="float" office:value="185.94393562288701" table:style-name="ce22">
            <text:p>185.94</text:p>
          </table:table-cell>
          <table:table-cell office:value-type="float" office:value="213.33036442281301" table:style-name="ce22">
            <text:p>213.33</text:p>
          </table:table-cell>
          <table:table-cell office:value-type="float" office:value="189.925787548871" table:style-name="ce22">
            <text:p>189.9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76.916281059435804" table:style-name="ce22">
            <text:p>76.92</text:p>
          </table:table-cell>
          <table:table-cell office:value-type="float" office:value="93.178907946579102" table:style-name="ce22">
            <text:p>93.18</text:p>
          </table:table-cell>
          <table:table-cell office:value-type="float" office:value="98.488128692496005" table:style-name="ce22">
            <text:p>98.49</text:p>
          </table:table-cell>
          <table:table-cell office:value-type="float" office:value="105.960958710246" table:style-name="ce22">
            <text:p>105.96</text:p>
          </table:table-cell>
          <table:table-cell office:value-type="float" office:value="97.841137389623697" table:style-name="ce22">
            <text:p>97.84</text:p>
          </table:table-cell>
          <table:table-cell office:value-type="float" office:value="92.883736667371707" table:style-name="ce22">
            <text:p>92.88</text:p>
          </table:table-cell>
          <table:table-cell office:value-type="float" office:value="91.266741669769502" table:style-name="ce22">
            <text:p>91.27</text:p>
          </table:table-cell>
          <table:table-cell office:value-type="float" office:value="92.242319730130404" table:style-name="ce22">
            <text:p>92.24</text:p>
          </table:table-cell>
          <table:table-cell office:value-type="float" office:value="101.190488540945" table:style-name="ce22">
            <text:p>101.19</text:p>
          </table:table-cell>
          <table:table-cell office:value-type="float" office:value="103.135557100249" table:style-name="ce22">
            <text:p>103.14</text:p>
          </table:table-cell>
          <table:table-cell office:value-type="float" office:value="100.20633627610199" table:style-name="ce22">
            <text:p>100.21</text:p>
          </table:table-cell>
          <table:table-cell office:value-type="float" office:value="114.43015022506501" table:style-name="ce22">
            <text:p>114.43</text:p>
          </table:table-cell>
          <table:table-cell office:value-type="float" office:value="123.36837229111499" table:style-name="ce22">
            <text:p>123.37</text:p>
          </table:table-cell>
          <table:table-cell office:value-type="float" office:value="117.887954958094" table:style-name="ce22">
            <text:p>117.8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1.941670156819796" table:style-name="ce23">
            <text:p>41.94</text:p>
          </table:table-cell>
          <table:table-cell office:value-type="float" office:value="55.054954380465297" table:style-name="ce23">
            <text:p>55.05</text:p>
          </table:table-cell>
          <table:table-cell office:value-type="float" office:value="56.926698128716097" table:style-name="ce23">
            <text:p>56.93</text:p>
          </table:table-cell>
          <table:table-cell office:value-type="float" office:value="60.561395156103401" table:style-name="ce23">
            <text:p>60.56</text:p>
          </table:table-cell>
          <table:table-cell office:value-type="float" office:value="49.4348057335338" table:style-name="ce23">
            <text:p>49.43</text:p>
          </table:table-cell>
          <table:table-cell office:value-type="float" office:value="42.838334539191003" table:style-name="ce23">
            <text:p>42.84</text:p>
          </table:table-cell>
          <table:table-cell office:value-type="float" office:value="40.823095322687401" table:style-name="ce23">
            <text:p>40.82</text:p>
          </table:table-cell>
          <table:table-cell office:value-type="float" office:value="39.012375692365701" table:style-name="ce23">
            <text:p>39.01</text:p>
          </table:table-cell>
          <table:table-cell office:value-type="float" office:value="51.1252177043405" table:style-name="ce23">
            <text:p>51.13</text:p>
          </table:table-cell>
          <table:table-cell office:value-type="float" office:value="53.084037908108797" table:style-name="ce23">
            <text:p>53.08</text:p>
          </table:table-cell>
          <table:table-cell office:value-type="float" office:value="51.713194723499797" table:style-name="ce23">
            <text:p>51.71</text:p>
          </table:table-cell>
          <table:table-cell office:value-type="float" office:value="66.409713222340997" table:style-name="ce23">
            <text:p>66.41</text:p>
          </table:table-cell>
          <table:table-cell office:value-type="float" office:value="65.997801276693494" table:style-name="ce23">
            <text:p>66.00</text:p>
          </table:table-cell>
          <table:table-cell office:value-type="float" office:value="63.499194330145698" table:style-name="ce23">
            <text:p>63.5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outh Nottinghamshire - TLF 16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7.211145724423503" table:style-name="ce22">
            <text:p>37.21</text:p>
          </table:table-cell>
          <table:table-cell office:value-type="float" office:value="47.874091644088601" table:style-name="ce22">
            <text:p>47.87</text:p>
          </table:table-cell>
          <table:table-cell office:value-type="float" office:value="46.951318353729" table:style-name="ce22">
            <text:p>46.95</text:p>
          </table:table-cell>
          <table:table-cell office:value-type="float" office:value="46.916184798258001" table:style-name="ce22">
            <text:p>46.92</text:p>
          </table:table-cell>
          <table:table-cell office:value-type="float" office:value="48.827791011436297" table:style-name="ce22">
            <text:p>48.83</text:p>
          </table:table-cell>
          <table:table-cell office:value-type="float" office:value="39.290473874015603" table:style-name="ce22">
            <text:p>39.29</text:p>
          </table:table-cell>
          <table:table-cell office:value-type="float" office:value="39.453819272042097" table:style-name="ce22">
            <text:p>39.45</text:p>
          </table:table-cell>
          <table:table-cell office:value-type="float" office:value="41.149956809513803" table:style-name="ce22">
            <text:p>41.15</text:p>
          </table:table-cell>
          <table:table-cell office:value-type="float" office:value="40.879343563093798" table:style-name="ce22">
            <text:p>40.88</text:p>
          </table:table-cell>
          <table:table-cell office:value-type="float" office:value="42.5558786737041" table:style-name="ce22">
            <text:p>42.56</text:p>
          </table:table-cell>
          <table:table-cell office:value-type="float" office:value="31.6744296626491" table:style-name="ce22">
            <text:p>31.67</text:p>
          </table:table-cell>
          <table:table-cell office:value-type="float" office:value="43.093282327637702" table:style-name="ce22">
            <text:p>43.09</text:p>
          </table:table-cell>
          <table:table-cell office:value-type="float" office:value="54.485981118851598" table:style-name="ce22">
            <text:p>54.49</text:p>
          </table:table-cell>
          <table:table-cell office:value-type="float" office:value="44.840169206009797" table:style-name="ce22">
            <text:p>44.8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2.7651705933011" table:style-name="ce22">
            <text:p>22.77</text:p>
          </table:table-cell>
          <table:table-cell office:value-type="float" office:value="24.633658999406599" table:style-name="ce22">
            <text:p>24.63</text:p>
          </table:table-cell>
          <table:table-cell office:value-type="float" office:value="26.622244122041899" table:style-name="ce22">
            <text:p>26.62</text:p>
          </table:table-cell>
          <table:table-cell office:value-type="float" office:value="29.123175288283001" table:style-name="ce22">
            <text:p>29.12</text:p>
          </table:table-cell>
          <table:table-cell office:value-type="float" office:value="32.7204424585724" table:style-name="ce22">
            <text:p>32.72</text:p>
          </table:table-cell>
          <table:table-cell office:value-type="float" office:value="26.557147703148601" table:style-name="ce22">
            <text:p>26.56</text:p>
          </table:table-cell>
          <table:table-cell office:value-type="float" office:value="26.706191850290999" table:style-name="ce22">
            <text:p>26.71</text:p>
          </table:table-cell>
          <table:table-cell office:value-type="float" office:value="30.691522852711799" table:style-name="ce22">
            <text:p>30.69</text:p>
          </table:table-cell>
          <table:table-cell office:value-type="float" office:value="35.3736915148313" table:style-name="ce22">
            <text:p>35.37</text:p>
          </table:table-cell>
          <table:table-cell office:value-type="float" office:value="35.683534675597301" table:style-name="ce22">
            <text:p>35.68</text:p>
          </table:table-cell>
          <table:table-cell office:value-type="float" office:value="35.0190323431436" table:style-name="ce22">
            <text:p>35.02</text:p>
          </table:table-cell>
          <table:table-cell office:value-type="float" office:value="36.824447574746799" table:style-name="ce22">
            <text:p>36.82</text:p>
          </table:table-cell>
          <table:table-cell office:value-type="float" office:value="44.178879431625703" table:style-name="ce22">
            <text:p>44.18</text:p>
          </table:table-cell>
          <table:table-cell office:value-type="float" office:value="36.674134490011298" table:style-name="ce22">
            <text:p>36.6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67.066814095265002" table:style-name="ce22">
            <text:p>67.07</text:p>
          </table:table-cell>
          <table:table-cell office:value-type="float" office:value="80.404557325821301" table:style-name="ce22">
            <text:p>80.40</text:p>
          </table:table-cell>
          <table:table-cell office:value-type="float" office:value="81.676524693060998" table:style-name="ce22">
            <text:p>81.68</text:p>
          </table:table-cell>
          <table:table-cell office:value-type="float" office:value="84.733471135358499" table:style-name="ce22">
            <text:p>84.73</text:p>
          </table:table-cell>
          <table:table-cell office:value-type="float" office:value="90.778360706536205" table:style-name="ce22">
            <text:p>90.78</text:p>
          </table:table-cell>
          <table:table-cell office:value-type="float" office:value="74.918139499638698" table:style-name="ce22">
            <text:p>74.92</text:p>
          </table:table-cell>
          <table:table-cell office:value-type="float" office:value="75.131638555486802" table:style-name="ce22">
            <text:p>75.13</text:p>
          </table:table-cell>
          <table:table-cell office:value-type="float" office:value="80.661466534555899" table:style-name="ce22">
            <text:p>80.66</text:p>
          </table:table-cell>
          <table:table-cell office:value-type="float" office:value="85.683865711415606" table:style-name="ce22">
            <text:p>85.68</text:p>
          </table:table-cell>
          <table:table-cell office:value-type="float" office:value="88.545574646658594" table:style-name="ce22">
            <text:p>88.55</text:p>
          </table:table-cell>
          <table:table-cell office:value-type="float" office:value="76.570781529939893" table:style-name="ce22">
            <text:p>76.57</text:p>
          </table:table-cell>
          <table:table-cell office:value-type="float" office:value="91.063351175794494" table:style-name="ce22">
            <text:p>91.06</text:p>
          </table:table-cell>
          <table:table-cell office:value-type="float" office:value="110.947118073149" table:style-name="ce22">
            <text:p>110.95</text:p>
          </table:table-cell>
          <table:table-cell office:value-type="float" office:value="94.259978437504799" table:style-name="ce22">
            <text:p>94.2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44.487539963021597" table:style-name="ce22">
            <text:p>44.49</text:p>
          </table:table-cell>
          <table:table-cell office:value-type="float" office:value="50.3869921429878" table:style-name="ce22">
            <text:p>50.39</text:p>
          </table:table-cell>
          <table:table-cell office:value-type="float" office:value="51.333806045069302" table:style-name="ce22">
            <text:p>51.33</text:p>
          </table:table-cell>
          <table:table-cell office:value-type="float" office:value="53.020930075499301" table:style-name="ce22">
            <text:p>53.02</text:p>
          </table:table-cell>
          <table:table-cell office:value-type="float" office:value="56.578608463439998" table:style-name="ce22">
            <text:p>56.58</text:p>
          </table:table-cell>
          <table:table-cell office:value-type="float" office:value="48.719267144918199" table:style-name="ce22">
            <text:p>48.72</text:p>
          </table:table-cell>
          <table:table-cell office:value-type="float" office:value="48.966562010593897" table:style-name="ce22">
            <text:p>48.97</text:p>
          </table:table-cell>
          <table:table-cell office:value-type="float" office:value="55.341335423568601" table:style-name="ce22">
            <text:p>55.34</text:p>
          </table:table-cell>
          <table:table-cell office:value-type="float" office:value="55.338778122888598" table:style-name="ce22">
            <text:p>55.34</text:p>
          </table:table-cell>
          <table:table-cell office:value-type="float" office:value="55.843429600006402" table:style-name="ce22">
            <text:p>55.84</text:p>
          </table:table-cell>
          <table:table-cell office:value-type="float" office:value="49.103215062028703" table:style-name="ce22">
            <text:p>49.10</text:p>
          </table:table-cell>
          <table:table-cell office:value-type="float" office:value="55.102139763648402" table:style-name="ce22">
            <text:p>55.10</text:p>
          </table:table-cell>
          <table:table-cell office:value-type="float" office:value="66.027422460181498" table:style-name="ce22">
            <text:p>66.03</text:p>
          </table:table-cell>
          <table:table-cell office:value-type="float" office:value="57.496354183834796" table:style-name="ce22">
            <text:p>57.5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2.579274132243398" table:style-name="ce22">
            <text:p>22.58</text:p>
          </table:table-cell>
          <table:table-cell office:value-type="float" office:value="30.017565182833501" table:style-name="ce22">
            <text:p>30.02</text:p>
          </table:table-cell>
          <table:table-cell office:value-type="float" office:value="30.342718647991699" table:style-name="ce22">
            <text:p>30.34</text:p>
          </table:table-cell>
          <table:table-cell office:value-type="float" office:value="31.712541059859198" table:style-name="ce22">
            <text:p>31.71</text:p>
          </table:table-cell>
          <table:table-cell office:value-type="float" office:value="34.199752243096199" table:style-name="ce22">
            <text:p>34.20</text:p>
          </table:table-cell>
          <table:table-cell office:value-type="float" office:value="26.1988723547205" table:style-name="ce22">
            <text:p>26.20</text:p>
          </table:table-cell>
          <table:table-cell office:value-type="float" office:value="26.165076544892901" table:style-name="ce22">
            <text:p>26.17</text:p>
          </table:table-cell>
          <table:table-cell office:value-type="float" office:value="25.320131110987301" table:style-name="ce22">
            <text:p>25.32</text:p>
          </table:table-cell>
          <table:table-cell office:value-type="float" office:value="30.345087588527001" table:style-name="ce22">
            <text:p>30.35</text:p>
          </table:table-cell>
          <table:table-cell office:value-type="float" office:value="32.702145046652099" table:style-name="ce22">
            <text:p>32.70</text:p>
          </table:table-cell>
          <table:table-cell office:value-type="float" office:value="27.467566467911102" table:style-name="ce22">
            <text:p>27.47</text:p>
          </table:table-cell>
          <table:table-cell office:value-type="float" office:value="35.961211412146" table:style-name="ce22">
            <text:p>35.96</text:p>
          </table:table-cell>
          <table:table-cell office:value-type="float" office:value="44.9196956129678" table:style-name="ce22">
            <text:p>44.92</text:p>
          </table:table-cell>
          <table:table-cell office:value-type="float" office:value="36.763624253670002" table:style-name="ce22">
            <text:p>36.7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2.2808527146776" table:style-name="ce23">
            <text:p>12.28</text:p>
          </table:table-cell>
          <table:table-cell office:value-type="float" office:value="17.405096570911599" table:style-name="ce23">
            <text:p>17.41</text:p>
          </table:table-cell>
          <table:table-cell office:value-type="float" office:value="16.245327242678499" table:style-name="ce23">
            <text:p>16.25</text:p>
          </table:table-cell>
          <table:table-cell office:value-type="float" office:value="17.611495978175299" table:style-name="ce23">
            <text:p>17.61</text:p>
          </table:table-cell>
          <table:table-cell office:value-type="float" office:value="17.153765734901501" table:style-name="ce23">
            <text:p>17.15</text:p>
          </table:table-cell>
          <table:table-cell office:value-type="float" office:value="11.227895832939099" table:style-name="ce23">
            <text:p>11.23</text:p>
          </table:table-cell>
          <table:table-cell office:value-type="float" office:value="11.0575802526449" table:style-name="ce23">
            <text:p>11.06</text:p>
          </table:table-cell>
          <table:table-cell office:value-type="float" office:value="10.731682772216701" table:style-name="ce23">
            <text:p>10.73</text:p>
          </table:table-cell>
          <table:table-cell office:value-type="float" office:value="15.4110209557576" table:style-name="ce23">
            <text:p>15.41</text:p>
          </table:table-cell>
          <table:table-cell office:value-type="float" office:value="17.745910497602701" table:style-name="ce23">
            <text:p>17.75</text:p>
          </table:table-cell>
          <table:table-cell office:value-type="float" office:value="14.7980266374261" table:style-name="ce23">
            <text:p>14.80</text:p>
          </table:table-cell>
          <table:table-cell office:value-type="float" office:value="21.492186811686199" table:style-name="ce23">
            <text:p>21.49</text:p>
          </table:table-cell>
          <table:table-cell office:value-type="float" office:value="25.8939936490825" table:style-name="ce23">
            <text:p>25.89</text:p>
          </table:table-cell>
          <table:table-cell office:value-type="float" office:value="18.530380989881898" table:style-name="ce23">
            <text:p>18.53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Leicester - TLF 2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28577566257230402" table:style-name="ce22">
            <text:p>0.29</text:p>
          </table:table-cell>
          <table:table-cell office:value-type="float" office:value="0.40280550309787699" table:style-name="ce22">
            <text:p>0.40</text:p>
          </table:table-cell>
          <table:table-cell office:value-type="float" office:value="0.38948258387986701" table:style-name="ce22">
            <text:p>0.39</text:p>
          </table:table-cell>
          <table:table-cell office:value-type="float" office:value="0.37789064407283002" table:style-name="ce22">
            <text:p>0.38</text:p>
          </table:table-cell>
          <table:table-cell office:value-type="float" office:value="0.35888768347071698" table:style-name="ce22">
            <text:p>0.36</text:p>
          </table:table-cell>
          <table:table-cell office:value-type="float" office:value="0.16820856249730901" table:style-name="ce22">
            <text:p>0.17</text:p>
          </table:table-cell>
          <table:table-cell office:value-type="float" office:value="0.20090754215987899" table:style-name="ce22">
            <text:p>0.20</text:p>
          </table:table-cell>
          <table:table-cell office:value-type="float" office:value="0.20367632011094999" table:style-name="ce22">
            <text:p>0.20</text:p>
          </table:table-cell>
          <table:table-cell office:value-type="float" office:value="0.26801741105239302" table:style-name="ce22">
            <text:p>0.27</text:p>
          </table:table-cell>
          <table:table-cell office:value-type="float" office:value="0.29069965290668398" table:style-name="ce22">
            <text:p>0.29</text:p>
          </table:table-cell>
          <table:table-cell office:value-type="float" office:value="0.184983857682258" table:style-name="ce22">
            <text:p>0.18</text:p>
          </table:table-cell>
          <table:table-cell office:value-type="float" office:value="0.18495951253510601" table:style-name="ce22">
            <text:p>0.18</text:p>
          </table:table-cell>
          <table:table-cell office:value-type="float" office:value="0.23984378218267899" table:style-name="ce22">
            <text:p>0.24</text:p>
          </table:table-cell>
          <table:table-cell office:value-type="float" office:value="0.17387356954132199" table:style-name="ce22">
            <text:p>0.1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8.3218495527769207E-2" table:style-name="ce22">
            <text:p>0.08</text:p>
          </table:table-cell>
          <table:table-cell office:value-type="float" office:value="9.7204667796827599E-2" table:style-name="ce22">
            <text:p>0.10</text:p>
          </table:table-cell>
          <table:table-cell office:value-type="float" office:value="0.10330674426084401" table:style-name="ce22">
            <text:p>0.10</text:p>
          </table:table-cell>
          <table:table-cell office:value-type="float" office:value="0.108480594141235" table:style-name="ce22">
            <text:p>0.11</text:p>
          </table:table-cell>
          <table:table-cell office:value-type="float" office:value="0.110738989237142" table:style-name="ce22">
            <text:p>0.11</text:p>
          </table:table-cell>
          <table:table-cell office:value-type="float" office:value="9.6832471977175399E-2" table:style-name="ce22">
            <text:p>0.10</text:p>
          </table:table-cell>
          <table:table-cell office:value-type="float" office:value="0.101244586638645" table:style-name="ce22">
            <text:p>0.10</text:p>
          </table:table-cell>
          <table:table-cell office:value-type="float" office:value="0.10366110997653501" table:style-name="ce22">
            <text:p>0.10</text:p>
          </table:table-cell>
          <table:table-cell office:value-type="float" office:value="9.4390148440410104E-2" table:style-name="ce22">
            <text:p>0.09</text:p>
          </table:table-cell>
          <table:table-cell office:value-type="float" office:value="7.2355780277386705E-2" table:style-name="ce22">
            <text:p>0.07</text:p>
          </table:table-cell>
          <table:table-cell office:value-type="float" office:value="7.4402489797543006E-2" table:style-name="ce22">
            <text:p>0.07</text:p>
          </table:table-cell>
          <table:table-cell office:value-type="float" office:value="5.62892775738369E-2" table:style-name="ce22">
            <text:p>0.06</text:p>
          </table:table-cell>
          <table:table-cell office:value-type="float" office:value="5.92395734177266E-2" table:style-name="ce22">
            <text:p>0.06</text:p>
          </table:table-cell>
          <table:table-cell office:value-type="float" office:value="5.6731868178330702E-2" table:style-name="ce22">
            <text:p>0.0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426450600569109" table:style-name="ce22">
            <text:p>0.43</text:p>
          </table:table-cell>
          <table:table-cell office:value-type="float" office:value="0.56954162686009702" table:style-name="ce22">
            <text:p>0.57</text:p>
          </table:table-cell>
          <table:table-cell office:value-type="float" office:value="0.56283109602405101" table:style-name="ce22">
            <text:p>0.56</text:p>
          </table:table-cell>
          <table:table-cell office:value-type="float" office:value="0.55588549907687401" table:style-name="ce22">
            <text:p>0.56</text:p>
          </table:table-cell>
          <table:table-cell office:value-type="float" office:value="0.54181000196548301" table:style-name="ce22">
            <text:p>0.54</text:p>
          </table:table-cell>
          <table:table-cell office:value-type="float" office:value="0.31402411533504399" table:style-name="ce22">
            <text:p>0.31</text:p>
          </table:table-cell>
          <table:table-cell office:value-type="float" office:value="0.36482430857639198" table:style-name="ce22">
            <text:p>0.36</text:p>
          </table:table-cell>
          <table:table-cell office:value-type="float" office:value="0.35859322440366398" table:style-name="ce22">
            <text:p>0.36</text:p>
          </table:table-cell>
          <table:table-cell office:value-type="float" office:value="0.42425137525527101" table:style-name="ce22">
            <text:p>0.42</text:p>
          </table:table-cell>
          <table:table-cell office:value-type="float" office:value="0.43032925504443298" table:style-name="ce22">
            <text:p>0.43</text:p>
          </table:table-cell>
          <table:table-cell office:value-type="float" office:value="0.32079632483926002" table:style-name="ce22">
            <text:p>0.32</text:p>
          </table:table-cell>
          <table:table-cell office:value-type="float" office:value="0.29548829281220002" table:style-name="ce22">
            <text:p>0.30</text:p>
          </table:table-cell>
          <table:table-cell office:value-type="float" office:value="0.35165227542314198" table:style-name="ce22">
            <text:p>0.35</text:p>
          </table:table-cell>
          <table:table-cell office:value-type="float" office:value="0.28471756724993103" table:style-name="ce22">
            <text:p>0.2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29880704229694599" table:style-name="ce22">
            <text:p>0.30</text:p>
          </table:table-cell>
          <table:table-cell office:value-type="float" office:value="0.36266091251951399" table:style-name="ce22">
            <text:p>0.36</text:p>
          </table:table-cell>
          <table:table-cell office:value-type="float" office:value="0.367865577014239" table:style-name="ce22">
            <text:p>0.37</text:p>
          </table:table-cell>
          <table:table-cell office:value-type="float" office:value="0.36046908286803597" table:style-name="ce22">
            <text:p>0.36</text:p>
          </table:table-cell>
          <table:table-cell office:value-type="float" office:value="0.34804413020334302" table:style-name="ce22">
            <text:p>0.35</text:p>
          </table:table-cell>
          <table:table-cell office:value-type="float" office:value="0.21683120209957901" table:style-name="ce22">
            <text:p>0.22</text:p>
          </table:table-cell>
          <table:table-cell office:value-type="float" office:value="0.26930927532239801" table:style-name="ce22">
            <text:p>0.27</text:p>
          </table:table-cell>
          <table:table-cell office:value-type="float" office:value="0.25617444062632699" table:style-name="ce22">
            <text:p>0.26</text:p>
          </table:table-cell>
          <table:table-cell office:value-type="float" office:value="0.283230043062489" table:style-name="ce22">
            <text:p>0.28</text:p>
          </table:table-cell>
          <table:table-cell office:value-type="float" office:value="0.279906876804555" table:style-name="ce22">
            <text:p>0.28</text:p>
          </table:table-cell>
          <table:table-cell office:value-type="float" office:value="0.230790002057321" table:style-name="ce22">
            <text:p>0.23</text:p>
          </table:table-cell>
          <table:table-cell office:value-type="float" office:value="0.17073034940290799" table:style-name="ce22">
            <text:p>0.17</text:p>
          </table:table-cell>
          <table:table-cell office:value-type="float" office:value="0.18720887126725699" table:style-name="ce22">
            <text:p>0.19</text:p>
          </table:table-cell>
          <table:table-cell office:value-type="float" office:value="0.17699578602610799" table:style-name="ce22">
            <text:p>0.1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127643558272164" table:style-name="ce22">
            <text:p>0.13</text:p>
          </table:table-cell>
          <table:table-cell office:value-type="float" office:value="0.206880714340583" table:style-name="ce22">
            <text:p>0.21</text:p>
          </table:table-cell>
          <table:table-cell office:value-type="float" office:value="0.19496551900981199" table:style-name="ce22">
            <text:p>0.19</text:p>
          </table:table-cell>
          <table:table-cell office:value-type="float" office:value="0.19541641620883801" table:style-name="ce22">
            <text:p>0.20</text:p>
          </table:table-cell>
          <table:table-cell office:value-type="float" office:value="0.193765871762139" table:style-name="ce22">
            <text:p>0.19</text:p>
          </table:table-cell>
          <table:table-cell office:value-type="float" office:value="9.7192913235465306E-2" table:style-name="ce22">
            <text:p>0.10</text:p>
          </table:table-cell>
          <table:table-cell office:value-type="float" office:value="9.55150332539942E-2" table:style-name="ce22">
            <text:p>0.10</text:p>
          </table:table-cell>
          <table:table-cell office:value-type="float" office:value="0.102418783777338" table:style-name="ce22">
            <text:p>0.10</text:p>
          </table:table-cell>
          <table:table-cell office:value-type="float" office:value="0.14102133219278201" table:style-name="ce22">
            <text:p>0.14</text:p>
          </table:table-cell>
          <table:table-cell office:value-type="float" office:value="0.150422378239878" table:style-name="ce22">
            <text:p>0.15</text:p>
          </table:table-cell>
          <table:table-cell office:value-type="float" office:value="9.0006322781939194E-2" table:style-name="ce22">
            <text:p>0.09</text:p>
          </table:table-cell>
          <table:table-cell office:value-type="float" office:value="0.124757943409291" table:style-name="ce22">
            <text:p>0.12</text:p>
          </table:table-cell>
          <table:table-cell office:value-type="float" office:value="0.16444340415588601" table:style-name="ce22">
            <text:p>0.16</text:p>
          </table:table-cell>
          <table:table-cell office:value-type="float" office:value="0.107721781223823" table:style-name="ce22">
            <text:p>0.1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9.181696613484E-2" table:style-name="ce23">
            <text:p>0.09</text:p>
          </table:table-cell>
          <table:table-cell office:value-type="float" office:value="0.112579123208344" table:style-name="ce23">
            <text:p>0.11</text:p>
          </table:table-cell>
          <table:table-cell office:value-type="float" office:value="8.8963567250099407E-2" table:style-name="ce23">
            <text:p>0.09</text:p>
          </table:table-cell>
          <table:table-cell office:value-type="float" office:value="9.7004576754733299E-2" table:style-name="ce23">
            <text:p>0.10</text:p>
          </table:table-cell>
          <table:table-cell office:value-type="float" office:value="0.112083026685105" table:style-name="ce23">
            <text:p>0.11</text:p>
          </table:table-cell>
          <table:table-cell office:value-type="float" office:value="4.7661232895307798E-2" table:style-name="ce23">
            <text:p>0.05</text:p>
          </table:table-cell>
          <table:table-cell office:value-type="float" office:value="3.351268787344E-2" table:style-name="ce23">
            <text:p>0.03</text:p>
          </table:table-cell>
          <table:table-cell office:value-type="float" office:value="4.1777290218227701E-2" table:style-name="ce23">
            <text:p>0.04</text:p>
          </table:table-cell>
          <table:table-cell office:value-type="float" office:value="6.7621875868532397E-2" table:style-name="ce23">
            <text:p>0.07</text:p>
          </table:table-cell>
          <table:table-cell office:value-type="float" office:value="7.7979258522193007E-2" table:style-name="ce23">
            <text:p>0.08</text:p>
          </table:table-cell>
          <table:table-cell office:value-type="float" office:value="2.7319324870022699E-2" table:style-name="ce23">
            <text:p>0.03</text:p>
          </table:table-cell>
          <table:table-cell office:value-type="float" office:value="9.6771343974193194E-2" table:style-name="ce23">
            <text:p>0.10</text:p>
          </table:table-cell>
          <table:table-cell office:value-type="float" office:value="0.112637853685413" table:style-name="ce23">
            <text:p>0.11</text:p>
          </table:table-cell>
          <table:table-cell office:value-type="float" office:value="6.0040179842213402E-2" table:style-name="ce23">
            <text:p>0.06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Leicestershire CC and Rutland - TLF 2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20.490848481317" table:style-name="ce22">
            <text:p>120.49</text:p>
          </table:table-cell>
          <table:table-cell office:value-type="float" office:value="160.476073007103" table:style-name="ce22">
            <text:p>160.48</text:p>
          </table:table-cell>
          <table:table-cell office:value-type="float" office:value="157.98951940477701" table:style-name="ce22">
            <text:p>157.99</text:p>
          </table:table-cell>
          <table:table-cell office:value-type="float" office:value="154.53343492178399" table:style-name="ce22">
            <text:p>154.53</text:p>
          </table:table-cell>
          <table:table-cell office:value-type="float" office:value="157.683424932836" table:style-name="ce22">
            <text:p>157.68</text:p>
          </table:table-cell>
          <table:table-cell office:value-type="float" office:value="139.10993731679301" table:style-name="ce22">
            <text:p>139.11</text:p>
          </table:table-cell>
          <table:table-cell office:value-type="float" office:value="126.49296685438399" table:style-name="ce22">
            <text:p>126.49</text:p>
          </table:table-cell>
          <table:table-cell office:value-type="float" office:value="143.37659458847401" table:style-name="ce22">
            <text:p>143.38</text:p>
          </table:table-cell>
          <table:table-cell office:value-type="float" office:value="151.37776738767599" table:style-name="ce22">
            <text:p>151.38</text:p>
          </table:table-cell>
          <table:table-cell office:value-type="float" office:value="162.050720545785" table:style-name="ce22">
            <text:p>162.05</text:p>
          </table:table-cell>
          <table:table-cell office:value-type="float" office:value="121.17851469071201" table:style-name="ce22">
            <text:p>121.18</text:p>
          </table:table-cell>
          <table:table-cell office:value-type="float" office:value="181.20477235577101" table:style-name="ce22">
            <text:p>181.20</text:p>
          </table:table-cell>
          <table:table-cell office:value-type="float" office:value="232.661686889245" table:style-name="ce22">
            <text:p>232.66</text:p>
          </table:table-cell>
          <table:table-cell office:value-type="float" office:value="187.70170844620199" table:style-name="ce22">
            <text:p>187.7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29.55421712321601" table:style-name="ce22">
            <text:p>129.55</text:p>
          </table:table-cell>
          <table:table-cell office:value-type="float" office:value="143.972869786768" table:style-name="ce22">
            <text:p>143.97</text:p>
          </table:table-cell>
          <table:table-cell office:value-type="float" office:value="152.14674509251799" table:style-name="ce22">
            <text:p>152.15</text:p>
          </table:table-cell>
          <table:table-cell office:value-type="float" office:value="163.18764683574" table:style-name="ce22">
            <text:p>163.19</text:p>
          </table:table-cell>
          <table:table-cell office:value-type="float" office:value="177.724177653228" table:style-name="ce22">
            <text:p>177.72</text:p>
          </table:table-cell>
          <table:table-cell office:value-type="float" office:value="188.46851583922799" table:style-name="ce22">
            <text:p>188.47</text:p>
          </table:table-cell>
          <table:table-cell office:value-type="float" office:value="179.258623883844" table:style-name="ce22">
            <text:p>179.26</text:p>
          </table:table-cell>
          <table:table-cell office:value-type="float" office:value="196.23362994974099" table:style-name="ce22">
            <text:p>196.23</text:p>
          </table:table-cell>
          <table:table-cell office:value-type="float" office:value="203.78665034252799" table:style-name="ce22">
            <text:p>203.79</text:p>
          </table:table-cell>
          <table:table-cell office:value-type="float" office:value="205.716700159071" table:style-name="ce22">
            <text:p>205.72</text:p>
          </table:table-cell>
          <table:table-cell office:value-type="float" office:value="212.300729802463" table:style-name="ce22">
            <text:p>212.30</text:p>
          </table:table-cell>
          <table:table-cell office:value-type="float" office:value="198.87215421107899" table:style-name="ce22">
            <text:p>198.87</text:p>
          </table:table-cell>
          <table:table-cell office:value-type="float" office:value="222.85788064289801" table:style-name="ce22">
            <text:p>222.86</text:p>
          </table:table-cell>
          <table:table-cell office:value-type="float" office:value="199.29406255472699" table:style-name="ce22">
            <text:p>199.2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81.64410085997503" table:style-name="ce22">
            <text:p>281.64</text:p>
          </table:table-cell>
          <table:table-cell office:value-type="float" office:value="339.28567867620399" table:style-name="ce22">
            <text:p>339.29</text:p>
          </table:table-cell>
          <table:table-cell office:value-type="float" office:value="345.59679989373598" table:style-name="ce22">
            <text:p>345.60</text:p>
          </table:table-cell>
          <table:table-cell office:value-type="float" office:value="355.23851933659802" table:style-name="ce22">
            <text:p>355.24</text:p>
          </table:table-cell>
          <table:table-cell office:value-type="float" office:value="372.85186850693498" table:style-name="ce22">
            <text:p>372.85</text:p>
          </table:table-cell>
          <table:table-cell office:value-type="float" office:value="366.42978284328001" table:style-name="ce22">
            <text:p>366.43</text:p>
          </table:table-cell>
          <table:table-cell office:value-type="float" office:value="346.01983457964297" table:style-name="ce22">
            <text:p>346.02</text:p>
          </table:table-cell>
          <table:table-cell office:value-type="float" office:value="380.093159086708" table:style-name="ce22">
            <text:p>380.09</text:p>
          </table:table-cell>
          <table:table-cell office:value-type="float" office:value="398.70356033158401" table:style-name="ce22">
            <text:p>398.70</text:p>
          </table:table-cell>
          <table:table-cell office:value-type="float" office:value="413.93949067462597" table:style-name="ce22">
            <text:p>413.94</text:p>
          </table:table-cell>
          <table:table-cell office:value-type="float" office:value="379.54634209872302" table:style-name="ce22">
            <text:p>379.55</text:p>
          </table:table-cell>
          <table:table-cell office:value-type="float" office:value="430.55215919273701" table:style-name="ce22">
            <text:p>430.55</text:p>
          </table:table-cell>
          <table:table-cell office:value-type="float" office:value="510.46892885496197" table:style-name="ce22">
            <text:p>510.47</text:p>
          </table:table-cell>
          <table:table-cell office:value-type="float" office:value="443.44456244274301" table:style-name="ce22">
            <text:p>443.4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88.664800443529" table:style-name="ce22">
            <text:p>188.66</text:p>
          </table:table-cell>
          <table:table-cell office:value-type="float" office:value="212.38343087354201" table:style-name="ce22">
            <text:p>212.38</text:p>
          </table:table-cell>
          <table:table-cell office:value-type="float" office:value="220.487389703465" table:style-name="ce22">
            <text:p>220.49</text:p>
          </table:table-cell>
          <table:table-cell office:value-type="float" office:value="229.97591342142201" table:style-name="ce22">
            <text:p>229.98</text:p>
          </table:table-cell>
          <table:table-cell office:value-type="float" office:value="229.03489384344601" table:style-name="ce22">
            <text:p>229.03</text:p>
          </table:table-cell>
          <table:table-cell office:value-type="float" office:value="233.32392796166499" table:style-name="ce22">
            <text:p>233.32</text:p>
          </table:table-cell>
          <table:table-cell office:value-type="float" office:value="227.59000439299001" table:style-name="ce22">
            <text:p>227.59</text:p>
          </table:table-cell>
          <table:table-cell office:value-type="float" office:value="257.37614581081101" table:style-name="ce22">
            <text:p>257.38</text:p>
          </table:table-cell>
          <table:table-cell office:value-type="float" office:value="259.93534795118001" table:style-name="ce22">
            <text:p>259.94</text:p>
          </table:table-cell>
          <table:table-cell office:value-type="float" office:value="259.00306521526301" table:style-name="ce22">
            <text:p>259.00</text:p>
          </table:table-cell>
          <table:table-cell office:value-type="float" office:value="243.40946321597499" table:style-name="ce22">
            <text:p>243.41</text:p>
          </table:table-cell>
          <table:table-cell office:value-type="float" office:value="262.64834065735602" table:style-name="ce22">
            <text:p>262.65</text:p>
          </table:table-cell>
          <table:table-cell office:value-type="float" office:value="300.32645218625203" table:style-name="ce22">
            <text:p>300.33</text:p>
          </table:table-cell>
          <table:table-cell office:value-type="float" office:value="275.39907359262099" table:style-name="ce22">
            <text:p>275.4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92.979300416446094" table:style-name="ce22">
            <text:p>92.98</text:p>
          </table:table-cell>
          <table:table-cell office:value-type="float" office:value="126.902247802662" table:style-name="ce22">
            <text:p>126.90</text:p>
          </table:table-cell>
          <table:table-cell office:value-type="float" office:value="125.10941019027101" table:style-name="ce22">
            <text:p>125.11</text:p>
          </table:table-cell>
          <table:table-cell office:value-type="float" office:value="125.26260591517701" table:style-name="ce22">
            <text:p>125.26</text:p>
          </table:table-cell>
          <table:table-cell office:value-type="float" office:value="143.81697466348899" table:style-name="ce22">
            <text:p>143.82</text:p>
          </table:table-cell>
          <table:table-cell office:value-type="float" office:value="133.10585488161499" table:style-name="ce22">
            <text:p>133.11</text:p>
          </table:table-cell>
          <table:table-cell office:value-type="float" office:value="118.429830186654" table:style-name="ce22">
            <text:p>118.43</text:p>
          </table:table-cell>
          <table:table-cell office:value-type="float" office:value="122.71701327589599" table:style-name="ce22">
            <text:p>122.72</text:p>
          </table:table-cell>
          <table:table-cell office:value-type="float" office:value="138.76821238040401" table:style-name="ce22">
            <text:p>138.77</text:p>
          </table:table-cell>
          <table:table-cell office:value-type="float" office:value="154.93642545936299" table:style-name="ce22">
            <text:p>154.94</text:p>
          </table:table-cell>
          <table:table-cell office:value-type="float" office:value="136.13687888274899" table:style-name="ce22">
            <text:p>136.14</text:p>
          </table:table-cell>
          <table:table-cell office:value-type="float" office:value="167.90381853538099" table:style-name="ce22">
            <text:p>167.90</text:p>
          </table:table-cell>
          <table:table-cell office:value-type="float" office:value="210.14247666870901" table:style-name="ce22">
            <text:p>210.14</text:p>
          </table:table-cell>
          <table:table-cell office:value-type="float" office:value="168.04548885012099" table:style-name="ce22">
            <text:p>168.0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4.8938707528797" table:style-name="ce23">
            <text:p>44.89</text:p>
          </table:table-cell>
          <table:table-cell office:value-type="float" office:value="63.5534947820233" table:style-name="ce23">
            <text:p>63.55</text:p>
          </table:table-cell>
          <table:table-cell office:value-type="float" office:value="54.065676179720299" table:style-name="ce23">
            <text:p>54.07</text:p>
          </table:table-cell>
          <table:table-cell office:value-type="float" office:value="57.164316066776102" table:style-name="ce23">
            <text:p>57.16</text:p>
          </table:table-cell>
          <table:table-cell office:value-type="float" office:value="68.472024363300804" table:style-name="ce23">
            <text:p>68.47</text:p>
          </table:table-cell>
          <table:table-cell office:value-type="float" office:value="56.087381156783401" table:style-name="ce23">
            <text:p>56.09</text:p>
          </table:table-cell>
          <table:table-cell office:value-type="float" office:value="44.499504108730797" table:style-name="ce23">
            <text:p>44.50</text:p>
          </table:table-cell>
          <table:table-cell office:value-type="float" office:value="46.243482567829702" table:style-name="ce23">
            <text:p>46.24</text:p>
          </table:table-cell>
          <table:table-cell office:value-type="float" office:value="58.650472056319899" table:style-name="ce23">
            <text:p>58.65</text:p>
          </table:table-cell>
          <table:table-cell office:value-type="float" office:value="64.994512349618702" table:style-name="ce23">
            <text:p>64.99</text:p>
          </table:table-cell>
          <table:table-cell office:value-type="float" office:value="53.064655600946303" table:style-name="ce23">
            <text:p>53.06</text:p>
          </table:table-cell>
          <table:table-cell office:value-type="float" office:value="89.305887672034501" table:style-name="ce23">
            <text:p>89.31</text:p>
          </table:table-cell>
          <table:table-cell office:value-type="float" office:value="110.00446504224701" table:style-name="ce23">
            <text:p>110.00</text:p>
          </table:table-cell>
          <table:table-cell office:value-type="float" office:value="66.992971994703694" table:style-name="ce23">
            <text:p>66.99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est Northamptonshire - TLF 2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64.158595711393801" table:style-name="ce22">
            <text:p>64.16</text:p>
          </table:table-cell>
          <table:table-cell office:value-type="float" office:value="88.270954395267495" table:style-name="ce22">
            <text:p>88.27</text:p>
          </table:table-cell>
          <table:table-cell office:value-type="float" office:value="86.6551290967585" table:style-name="ce22">
            <text:p>86.66</text:p>
          </table:table-cell>
          <table:table-cell office:value-type="float" office:value="82.943630099697003" table:style-name="ce22">
            <text:p>82.94</text:p>
          </table:table-cell>
          <table:table-cell office:value-type="float" office:value="86.659145923861203" table:style-name="ce22">
            <text:p>86.66</text:p>
          </table:table-cell>
          <table:table-cell office:value-type="float" office:value="76.006679394383596" table:style-name="ce22">
            <text:p>76.01</text:p>
          </table:table-cell>
          <table:table-cell office:value-type="float" office:value="64.6766193335027" table:style-name="ce22">
            <text:p>64.68</text:p>
          </table:table-cell>
          <table:table-cell office:value-type="float" office:value="77.358148235799604" table:style-name="ce22">
            <text:p>77.36</text:p>
          </table:table-cell>
          <table:table-cell office:value-type="float" office:value="81.7115023607317" table:style-name="ce22">
            <text:p>81.71</text:p>
          </table:table-cell>
          <table:table-cell office:value-type="float" office:value="85.265390221403194" table:style-name="ce22">
            <text:p>85.27</text:p>
          </table:table-cell>
          <table:table-cell office:value-type="float" office:value="64.072787034429993" table:style-name="ce22">
            <text:p>64.07</text:p>
          </table:table-cell>
          <table:table-cell office:value-type="float" office:value="94.035146206479794" table:style-name="ce22">
            <text:p>94.04</text:p>
          </table:table-cell>
          <table:table-cell office:value-type="float" office:value="122.148777841563" table:style-name="ce22">
            <text:p>122.15</text:p>
          </table:table-cell>
          <table:table-cell office:value-type="float" office:value="94.948097061170898" table:style-name="ce22">
            <text:p>94.9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69.569989624484705" table:style-name="ce22">
            <text:p>69.57</text:p>
          </table:table-cell>
          <table:table-cell office:value-type="float" office:value="76.703105907000904" table:style-name="ce22">
            <text:p>76.70</text:p>
          </table:table-cell>
          <table:table-cell office:value-type="float" office:value="81.214388129625704" table:style-name="ce22">
            <text:p>81.21</text:p>
          </table:table-cell>
          <table:table-cell office:value-type="float" office:value="87.618636042259396" table:style-name="ce22">
            <text:p>87.62</text:p>
          </table:table-cell>
          <table:table-cell office:value-type="float" office:value="75.892632308177795" table:style-name="ce22">
            <text:p>75.89</text:p>
          </table:table-cell>
          <table:table-cell office:value-type="float" office:value="77.700315635005396" table:style-name="ce22">
            <text:p>77.70</text:p>
          </table:table-cell>
          <table:table-cell office:value-type="float" office:value="78.988982429702702" table:style-name="ce22">
            <text:p>78.99</text:p>
          </table:table-cell>
          <table:table-cell office:value-type="float" office:value="82.603883183173295" table:style-name="ce22">
            <text:p>82.60</text:p>
          </table:table-cell>
          <table:table-cell office:value-type="float" office:value="82.0040744518069" table:style-name="ce22">
            <text:p>82.00</text:p>
          </table:table-cell>
          <table:table-cell office:value-type="float" office:value="74.457564724872597" table:style-name="ce22">
            <text:p>74.46</text:p>
          </table:table-cell>
          <table:table-cell office:value-type="float" office:value="64.2441767557536" table:style-name="ce22">
            <text:p>64.24</text:p>
          </table:table-cell>
          <table:table-cell office:value-type="float" office:value="65.8175360985407" table:style-name="ce22">
            <text:p>65.82</text:p>
          </table:table-cell>
          <table:table-cell office:value-type="float" office:value="69.457238680677094" table:style-name="ce22">
            <text:p>69.46</text:p>
          </table:table-cell>
          <table:table-cell office:value-type="float" office:value="65.8288450715594" table:style-name="ce22">
            <text:p>65.8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51.02217299211199" table:style-name="ce22">
            <text:p>151.02</text:p>
          </table:table-cell>
          <table:table-cell office:value-type="float" office:value="184.11230702993501" table:style-name="ce22">
            <text:p>184.11</text:p>
          </table:table-cell>
          <table:table-cell office:value-type="float" office:value="187.460408667308" table:style-name="ce22">
            <text:p>187.46</text:p>
          </table:table-cell>
          <table:table-cell office:value-type="float" office:value="191.20395341606499" table:style-name="ce22">
            <text:p>191.20</text:p>
          </table:table-cell>
          <table:table-cell office:value-type="float" office:value="182.78201923860701" table:style-name="ce22">
            <text:p>182.78</text:p>
          </table:table-cell>
          <table:table-cell office:value-type="float" office:value="174.82433023271301" table:style-name="ce22">
            <text:p>174.82</text:p>
          </table:table-cell>
          <table:table-cell office:value-type="float" office:value="165.783736865831" table:style-name="ce22">
            <text:p>165.78</text:p>
          </table:table-cell>
          <table:table-cell office:value-type="float" office:value="182.328246403181" table:style-name="ce22">
            <text:p>182.33</text:p>
          </table:table-cell>
          <table:table-cell office:value-type="float" office:value="187.60260676613899" table:style-name="ce22">
            <text:p>187.60</text:p>
          </table:table-cell>
          <table:table-cell office:value-type="float" office:value="185.19720652556401" table:style-name="ce22">
            <text:p>185.20</text:p>
          </table:table-cell>
          <table:table-cell office:value-type="float" office:value="154.64328249766001" table:style-name="ce22">
            <text:p>154.64</text:p>
          </table:table-cell>
          <table:table-cell office:value-type="float" office:value="186.93874931904401" table:style-name="ce22">
            <text:p>186.94</text:p>
          </table:table-cell>
          <table:table-cell office:value-type="float" office:value="220.51228268832699" table:style-name="ce22">
            <text:p>220.51</text:p>
          </table:table-cell>
          <table:table-cell office:value-type="float" office:value="190.04038149778299" table:style-name="ce22">
            <text:p>190.0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98.871654688884107" table:style-name="ce22">
            <text:p>98.87</text:p>
          </table:table-cell>
          <table:table-cell office:value-type="float" office:value="113.82789012243801" table:style-name="ce22">
            <text:p>113.83</text:p>
          </table:table-cell>
          <table:table-cell office:value-type="float" office:value="118.80372770129" table:style-name="ce22">
            <text:p>118.80</text:p>
          </table:table-cell>
          <table:table-cell office:value-type="float" office:value="121.88416458234801" table:style-name="ce22">
            <text:p>121.88</text:p>
          </table:table-cell>
          <table:table-cell office:value-type="float" office:value="113.578227138747" table:style-name="ce22">
            <text:p>113.58</text:p>
          </table:table-cell>
          <table:table-cell office:value-type="float" office:value="110.807825773586" table:style-name="ce22">
            <text:p>110.81</text:p>
          </table:table-cell>
          <table:table-cell office:value-type="float" office:value="109.30958244128" table:style-name="ce22">
            <text:p>109.31</text:p>
          </table:table-cell>
          <table:table-cell office:value-type="float" office:value="125.62712973473" table:style-name="ce22">
            <text:p>125.63</text:p>
          </table:table-cell>
          <table:table-cell office:value-type="float" office:value="121.868027928941" table:style-name="ce22">
            <text:p>121.87</text:p>
          </table:table-cell>
          <table:table-cell office:value-type="float" office:value="116.94430586535501" table:style-name="ce22">
            <text:p>116.94</text:p>
          </table:table-cell>
          <table:table-cell office:value-type="float" office:value="102.463703722592" table:style-name="ce22">
            <text:p>102.46</text:p>
          </table:table-cell>
          <table:table-cell office:value-type="float" office:value="110.720607373015" table:style-name="ce22">
            <text:p>110.72</text:p>
          </table:table-cell>
          <table:table-cell office:value-type="float" office:value="122.971838914317" table:style-name="ce22">
            <text:p>122.97</text:p>
          </table:table-cell>
          <table:table-cell office:value-type="float" office:value="118.436104023059" table:style-name="ce22">
            <text:p>118.4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52.150518303227699" table:style-name="ce22">
            <text:p>52.15</text:p>
          </table:table-cell>
          <table:table-cell office:value-type="float" office:value="70.284416907496194" table:style-name="ce22">
            <text:p>70.28</text:p>
          </table:table-cell>
          <table:table-cell office:value-type="float" office:value="68.656680966017404" table:style-name="ce22">
            <text:p>68.66</text:p>
          </table:table-cell>
          <table:table-cell office:value-type="float" office:value="69.319788833717496" table:style-name="ce22">
            <text:p>69.32</text:p>
          </table:table-cell>
          <table:table-cell office:value-type="float" office:value="69.203792099860607" table:style-name="ce22">
            <text:p>69.20</text:p>
          </table:table-cell>
          <table:table-cell office:value-type="float" office:value="64.016504459126907" table:style-name="ce22">
            <text:p>64.02</text:p>
          </table:table-cell>
          <table:table-cell office:value-type="float" office:value="56.4741544245515" table:style-name="ce22">
            <text:p>56.47</text:p>
          </table:table-cell>
          <table:table-cell office:value-type="float" office:value="56.701116668450801" table:style-name="ce22">
            <text:p>56.70</text:p>
          </table:table-cell>
          <table:table-cell office:value-type="float" office:value="65.7345788371982" table:style-name="ce22">
            <text:p>65.73</text:p>
          </table:table-cell>
          <table:table-cell office:value-type="float" office:value="68.252900660208198" table:style-name="ce22">
            <text:p>68.25</text:p>
          </table:table-cell>
          <table:table-cell office:value-type="float" office:value="52.179578775068201" table:style-name="ce22">
            <text:p>52.18</text:p>
          </table:table-cell>
          <table:table-cell office:value-type="float" office:value="76.218141946028794" table:style-name="ce22">
            <text:p>76.22</text:p>
          </table:table-cell>
          <table:table-cell office:value-type="float" office:value="97.540443774009802" table:style-name="ce22">
            <text:p>97.54</text:p>
          </table:table-cell>
          <table:table-cell office:value-type="float" office:value="71.604277474724398" table:style-name="ce22">
            <text:p>71.60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4.091082493242403" table:style-name="ce23">
            <text:p>34.09</text:p>
          </table:table-cell>
          <table:table-cell office:value-type="float" office:value="44.819498285223503" table:style-name="ce23">
            <text:p>44.82</text:p>
          </table:table-cell>
          <table:table-cell office:value-type="float" office:value="39.601640729420701" table:style-name="ce23">
            <text:p>39.60</text:p>
          </table:table-cell>
          <table:table-cell office:value-type="float" office:value="41.747105740054799" table:style-name="ce23">
            <text:p>41.75</text:p>
          </table:table-cell>
          <table:table-cell office:value-type="float" office:value="39.533554637915898" table:style-name="ce23">
            <text:p>39.53</text:p>
          </table:table-cell>
          <table:table-cell office:value-type="float" office:value="33.3289977225052" table:style-name="ce23">
            <text:p>33.33</text:p>
          </table:table-cell>
          <table:table-cell office:value-type="float" office:value="27.808011079412999" table:style-name="ce23">
            <text:p>27.81</text:p>
          </table:table-cell>
          <table:table-cell office:value-type="float" office:value="27.147576129296802" table:style-name="ce23">
            <text:p>27.15</text:p>
          </table:table-cell>
          <table:table-cell office:value-type="float" office:value="35.814897651186001" table:style-name="ce23">
            <text:p>35.81</text:p>
          </table:table-cell>
          <table:table-cell office:value-type="float" office:value="38.760872508111099" table:style-name="ce23">
            <text:p>38.76</text:p>
          </table:table-cell>
          <table:table-cell office:value-type="float" office:value="25.3517140974133" table:style-name="ce23">
            <text:p>25.35</text:p>
          </table:table-cell>
          <table:table-cell office:value-type="float" office:value="47.058132151631298" table:style-name="ce23">
            <text:p>47.06</text:p>
          </table:table-cell>
          <table:table-cell office:value-type="float" office:value="59.050967569825303" table:style-name="ce23">
            <text:p>59.05</text:p>
          </table:table-cell>
          <table:table-cell office:value-type="float" office:value="31.723289703970899" table:style-name="ce23">
            <text:p>31.7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North Northamptonshire - TLF 2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54.925224034792897" table:style-name="ce22">
            <text:p>54.93</text:p>
          </table:table-cell>
          <table:table-cell office:value-type="float" office:value="74.898152026844699" table:style-name="ce22">
            <text:p>74.90</text:p>
          </table:table-cell>
          <table:table-cell office:value-type="float" office:value="73.072389642680506" table:style-name="ce22">
            <text:p>73.07</text:p>
          </table:table-cell>
          <table:table-cell office:value-type="float" office:value="68.242150226092804" table:style-name="ce22">
            <text:p>68.24</text:p>
          </table:table-cell>
          <table:table-cell office:value-type="float" office:value="74.415931241182903" table:style-name="ce22">
            <text:p>74.42</text:p>
          </table:table-cell>
          <table:table-cell office:value-type="float" office:value="65.455806039318105" table:style-name="ce22">
            <text:p>65.46</text:p>
          </table:table-cell>
          <table:table-cell office:value-type="float" office:value="58.705946494095798" table:style-name="ce22">
            <text:p>58.71</text:p>
          </table:table-cell>
          <table:table-cell office:value-type="float" office:value="74.729006593239902" table:style-name="ce22">
            <text:p>74.73</text:p>
          </table:table-cell>
          <table:table-cell office:value-type="float" office:value="80.317482986158495" table:style-name="ce22">
            <text:p>80.32</text:p>
          </table:table-cell>
          <table:table-cell office:value-type="float" office:value="72.419335270304202" table:style-name="ce22">
            <text:p>72.42</text:p>
          </table:table-cell>
          <table:table-cell office:value-type="float" office:value="52.278701359073402" table:style-name="ce22">
            <text:p>52.28</text:p>
          </table:table-cell>
          <table:table-cell office:value-type="float" office:value="87.041572115463893" table:style-name="ce22">
            <text:p>87.04</text:p>
          </table:table-cell>
          <table:table-cell office:value-type="float" office:value="116.733142390579" table:style-name="ce22">
            <text:p>116.73</text:p>
          </table:table-cell>
          <table:table-cell office:value-type="float" office:value="81.651738094873295" table:style-name="ce22">
            <text:p>81.6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0.5541346393255" table:style-name="ce22">
            <text:p>20.55</text:p>
          </table:table-cell>
          <table:table-cell office:value-type="float" office:value="23.086950608487999" table:style-name="ce22">
            <text:p>23.09</text:p>
          </table:table-cell>
          <table:table-cell office:value-type="float" office:value="24.081620520714701" table:style-name="ce22">
            <text:p>24.08</text:p>
          </table:table-cell>
          <table:table-cell office:value-type="float" office:value="25.514044341972699" table:style-name="ce22">
            <text:p>25.51</text:p>
          </table:table-cell>
          <table:table-cell office:value-type="float" office:value="24.4636510988752" table:style-name="ce22">
            <text:p>24.46</text:p>
          </table:table-cell>
          <table:table-cell office:value-type="float" office:value="24.3098615523013" table:style-name="ce22">
            <text:p>24.31</text:p>
          </table:table-cell>
          <table:table-cell office:value-type="float" office:value="23.959615248212099" table:style-name="ce22">
            <text:p>23.96</text:p>
          </table:table-cell>
          <table:table-cell office:value-type="float" office:value="23.953996549824801" table:style-name="ce22">
            <text:p>23.95</text:p>
          </table:table-cell>
          <table:table-cell office:value-type="float" office:value="25.542437249398901" table:style-name="ce22">
            <text:p>25.54</text:p>
          </table:table-cell>
          <table:table-cell office:value-type="float" office:value="24.734285313364801" table:style-name="ce22">
            <text:p>24.73</text:p>
          </table:table-cell>
          <table:table-cell office:value-type="float" office:value="28.083585617961699" table:style-name="ce22">
            <text:p>28.08</text:p>
          </table:table-cell>
          <table:table-cell office:value-type="float" office:value="30.4340154400325" table:style-name="ce22">
            <text:p>30.43</text:p>
          </table:table-cell>
          <table:table-cell office:value-type="float" office:value="31.771916958198702" table:style-name="ce22">
            <text:p>31.77</text:p>
          </table:table-cell>
          <table:table-cell office:value-type="float" office:value="30.501706825242699" table:style-name="ce22">
            <text:p>30.5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86.447432598441196" table:style-name="ce22">
            <text:p>86.45</text:p>
          </table:table-cell>
          <table:table-cell office:value-type="float" office:value="110.429204179791" table:style-name="ce22">
            <text:p>110.43</text:p>
          </table:table-cell>
          <table:table-cell office:value-type="float" office:value="109.79826596416" table:style-name="ce22">
            <text:p>109.80</text:p>
          </table:table-cell>
          <table:table-cell office:value-type="float" office:value="106.870687094155" table:style-name="ce22">
            <text:p>106.87</text:p>
          </table:table-cell>
          <table:table-cell office:value-type="float" office:value="112.216552458377" table:style-name="ce22">
            <text:p>112.22</text:p>
          </table:table-cell>
          <table:table-cell office:value-type="float" office:value="103.50941215464699" table:style-name="ce22">
            <text:p>103.51</text:p>
          </table:table-cell>
          <table:table-cell office:value-type="float" office:value="96.998889958345501" table:style-name="ce22">
            <text:p>97.00</text:p>
          </table:table-cell>
          <table:table-cell office:value-type="float" office:value="113.652665527297" table:style-name="ce22">
            <text:p>113.65</text:p>
          </table:table-cell>
          <table:table-cell office:value-type="float" office:value="121.98790939012299" table:style-name="ce22">
            <text:p>121.99</text:p>
          </table:table-cell>
          <table:table-cell office:value-type="float" office:value="114.437344727154" table:style-name="ce22">
            <text:p>114.44</text:p>
          </table:table-cell>
          <table:table-cell office:value-type="float" office:value="98.022601725509503" table:style-name="ce22">
            <text:p>98.02</text:p>
          </table:table-cell>
          <table:table-cell office:value-type="float" office:value="137.36426110879" table:style-name="ce22">
            <text:p>137.36</text:p>
          </table:table-cell>
          <table:table-cell office:value-type="float" office:value="169.87411974153699" table:style-name="ce22">
            <text:p>169.87</text:p>
          </table:table-cell>
          <table:table-cell office:value-type="float" office:value="133.137251257879" table:style-name="ce22">
            <text:p>133.1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55.863539728940701" table:style-name="ce22">
            <text:p>55.86</text:p>
          </table:table-cell>
          <table:table-cell office:value-type="float" office:value="65.753722314511606" table:style-name="ce22">
            <text:p>65.75</text:p>
          </table:table-cell>
          <table:table-cell office:value-type="float" office:value="67.897196824153596" table:style-name="ce22">
            <text:p>67.90</text:p>
          </table:table-cell>
          <table:table-cell office:value-type="float" office:value="65.767021686670105" table:style-name="ce22">
            <text:p>65.77</text:p>
          </table:table-cell>
          <table:table-cell office:value-type="float" office:value="68.618204743938193" table:style-name="ce22">
            <text:p>68.62</text:p>
          </table:table-cell>
          <table:table-cell office:value-type="float" office:value="66.129074933270999" table:style-name="ce22">
            <text:p>66.13</text:p>
          </table:table-cell>
          <table:table-cell office:value-type="float" office:value="63.8486735994193" table:style-name="ce22">
            <text:p>63.85</text:p>
          </table:table-cell>
          <table:table-cell office:value-type="float" office:value="74.546536850492998" table:style-name="ce22">
            <text:p>74.55</text:p>
          </table:table-cell>
          <table:table-cell office:value-type="float" office:value="74.210570539019301" table:style-name="ce22">
            <text:p>74.21</text:p>
          </table:table-cell>
          <table:table-cell office:value-type="float" office:value="71.184979131184605" table:style-name="ce22">
            <text:p>71.18</text:p>
          </table:table-cell>
          <table:table-cell office:value-type="float" office:value="64.727199455764506" table:style-name="ce22">
            <text:p>64.73</text:p>
          </table:table-cell>
          <table:table-cell office:value-type="float" office:value="79.094937121247796" table:style-name="ce22">
            <text:p>79.09</text:p>
          </table:table-cell>
          <table:table-cell office:value-type="float" office:value="89.104307300451396" table:style-name="ce22">
            <text:p>89.10</text:p>
          </table:table-cell>
          <table:table-cell office:value-type="float" office:value="82.503245077416096" table:style-name="ce22">
            <text:p>82.5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30.583892869500499" table:style-name="ce22">
            <text:p>30.58</text:p>
          </table:table-cell>
          <table:table-cell office:value-type="float" office:value="44.675481865278897" table:style-name="ce22">
            <text:p>44.68</text:p>
          </table:table-cell>
          <table:table-cell office:value-type="float" office:value="41.901069140006499" table:style-name="ce22">
            <text:p>41.90</text:p>
          </table:table-cell>
          <table:table-cell office:value-type="float" office:value="41.103665407485103" table:style-name="ce22">
            <text:p>41.10</text:p>
          </table:table-cell>
          <table:table-cell office:value-type="float" office:value="43.598347714438503" table:style-name="ce22">
            <text:p>43.60</text:p>
          </table:table-cell>
          <table:table-cell office:value-type="float" office:value="37.380337221375903" table:style-name="ce22">
            <text:p>37.38</text:p>
          </table:table-cell>
          <table:table-cell office:value-type="float" office:value="33.150216358926301" table:style-name="ce22">
            <text:p>33.15</text:p>
          </table:table-cell>
          <table:table-cell office:value-type="float" office:value="39.106128676803898" table:style-name="ce22">
            <text:p>39.11</text:p>
          </table:table-cell>
          <table:table-cell office:value-type="float" office:value="47.777338851104098" table:style-name="ce22">
            <text:p>47.78</text:p>
          </table:table-cell>
          <table:table-cell office:value-type="float" office:value="43.252365595969799" table:style-name="ce22">
            <text:p>43.25</text:p>
          </table:table-cell>
          <table:table-cell office:value-type="float" office:value="33.295402269744997" table:style-name="ce22">
            <text:p>33.30</text:p>
          </table:table-cell>
          <table:table-cell office:value-type="float" office:value="58.269323987542002" table:style-name="ce22">
            <text:p>58.27</text:p>
          </table:table-cell>
          <table:table-cell office:value-type="float" office:value="80.769812441085307" table:style-name="ce22">
            <text:p>80.77</text:p>
          </table:table-cell>
          <table:table-cell office:value-type="float" office:value="50.6340061804624" table:style-name="ce22">
            <text:p>50.6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9.858495051974799" table:style-name="ce23">
            <text:p>19.86</text:p>
          </table:table-cell>
          <table:table-cell office:value-type="float" office:value="32.196612103742801" table:style-name="ce23">
            <text:p>32.20</text:p>
          </table:table-cell>
          <table:table-cell office:value-type="float" office:value="26.5893656372393" table:style-name="ce23">
            <text:p>26.59</text:p>
          </table:table-cell>
          <table:table-cell office:value-type="float" office:value="25.707687531537001" table:style-name="ce23">
            <text:p>25.71</text:p>
          </table:table-cell>
          <table:table-cell office:value-type="float" office:value="25.424370250972601" table:style-name="ce23">
            <text:p>25.42</text:p>
          </table:table-cell>
          <table:table-cell office:value-type="float" office:value="18.9114371284256" table:style-name="ce23">
            <text:p>18.91</text:p>
          </table:table-cell>
          <table:table-cell office:value-type="float" office:value="15.8892508905406" table:style-name="ce23">
            <text:p>15.89</text:p>
          </table:table-cell>
          <table:table-cell office:value-type="float" office:value="20.376384305864701" table:style-name="ce23">
            <text:p>20.38</text:p>
          </table:table-cell>
          <table:table-cell office:value-type="float" office:value="27.654298013761899" table:style-name="ce23">
            <text:p>27.65</text:p>
          </table:table-cell>
          <table:table-cell office:value-type="float" office:value="26.054367998833101" table:style-name="ce23">
            <text:p>26.05</text:p>
          </table:table-cell>
          <table:table-cell office:value-type="float" office:value="17.881597993745601" table:style-name="ce23">
            <text:p>17.88</text:p>
          </table:table-cell>
          <table:table-cell office:value-type="float" office:value="39.013578321542703" table:style-name="ce23">
            <text:p>39.01</text:p>
          </table:table-cell>
          <table:table-cell office:value-type="float" office:value="54.979829298132699" table:style-name="ce23">
            <text:p>54.98</text:p>
          </table:table-cell>
          <table:table-cell office:value-type="float" office:value="25.771622001084399" table:style-name="ce23">
            <text:p>25.77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Lincolnshire CC - TLF 3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836.09850045703297" table:style-name="ce22">
            <text:p>836.10</text:p>
          </table:table-cell>
          <table:table-cell office:value-type="float" office:value="991.21124511275502" table:style-name="ce22">
            <text:p>991.21</text:p>
          </table:table-cell>
          <table:table-cell office:value-type="float" office:value="988.58689875823995" table:style-name="ce22">
            <text:p>988.59</text:p>
          </table:table-cell>
          <table:table-cell office:value-type="float" office:value="1014.93802958817" table:style-name="ce22">
            <text:p>1014.94</text:p>
          </table:table-cell>
          <table:table-cell office:value-type="float" office:value="1007.4881141245201" table:style-name="ce22">
            <text:p>1007.49</text:p>
          </table:table-cell>
          <table:table-cell office:value-type="float" office:value="971.59051372974204" table:style-name="ce22">
            <text:p>971.59</text:p>
          </table:table-cell>
          <table:table-cell office:value-type="float" office:value="967.36057868468004" table:style-name="ce22">
            <text:p>967.36</text:p>
          </table:table-cell>
          <table:table-cell office:value-type="float" office:value="1063.5204190223201" table:style-name="ce22">
            <text:p>1063.52</text:p>
          </table:table-cell>
          <table:table-cell office:value-type="float" office:value="1041.9581652682" table:style-name="ce22">
            <text:p>1041.96</text:p>
          </table:table-cell>
          <table:table-cell office:value-type="float" office:value="1098.1062879875601" table:style-name="ce22">
            <text:p>1098.11</text:p>
          </table:table-cell>
          <table:table-cell office:value-type="float" office:value="982.48305968942896" table:style-name="ce22">
            <text:p>982.48</text:p>
          </table:table-cell>
          <table:table-cell office:value-type="float" office:value="1289.0845061226" table:style-name="ce22">
            <text:p>1289.08</text:p>
          </table:table-cell>
          <table:table-cell office:value-type="float" office:value="1514.2209036262" table:style-name="ce22">
            <text:p>1514.22</text:p>
          </table:table-cell>
          <table:table-cell office:value-type="float" office:value="1564.4603447151401" table:style-name="ce22">
            <text:p>1564.4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26.13797378181698" table:style-name="ce22">
            <text:p>326.14</text:p>
          </table:table-cell>
          <table:table-cell office:value-type="float" office:value="346.81067984937403" table:style-name="ce22">
            <text:p>346.81</text:p>
          </table:table-cell>
          <table:table-cell office:value-type="float" office:value="376.225043909205" table:style-name="ce22">
            <text:p>376.23</text:p>
          </table:table-cell>
          <table:table-cell office:value-type="float" office:value="414.34067333521199" table:style-name="ce22">
            <text:p>414.34</text:p>
          </table:table-cell>
          <table:table-cell office:value-type="float" office:value="380.73550753542798" table:style-name="ce22">
            <text:p>380.74</text:p>
          </table:table-cell>
          <table:table-cell office:value-type="float" office:value="393.65224391154902" table:style-name="ce22">
            <text:p>393.65</text:p>
          </table:table-cell>
          <table:table-cell office:value-type="float" office:value="404.69927742766799" table:style-name="ce22">
            <text:p>404.70</text:p>
          </table:table-cell>
          <table:table-cell office:value-type="float" office:value="445.59080519721198" table:style-name="ce22">
            <text:p>445.59</text:p>
          </table:table-cell>
          <table:table-cell office:value-type="float" office:value="438.57056408462" table:style-name="ce22">
            <text:p>438.57</text:p>
          </table:table-cell>
          <table:table-cell office:value-type="float" office:value="391.83200278516301" table:style-name="ce22">
            <text:p>391.83</text:p>
          </table:table-cell>
          <table:table-cell office:value-type="float" office:value="425.734290863529" table:style-name="ce22">
            <text:p>425.73</text:p>
          </table:table-cell>
          <table:table-cell office:value-type="float" office:value="487.30234250010398" table:style-name="ce22">
            <text:p>487.30</text:p>
          </table:table-cell>
          <table:table-cell office:value-type="float" office:value="520.55260406650802" table:style-name="ce22">
            <text:p>520.55</text:p>
          </table:table-cell>
          <table:table-cell office:value-type="float" office:value="554.65927207453899" table:style-name="ce22">
            <text:p>554.6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265.2239226271599" table:style-name="ce22">
            <text:p>1265.22</text:p>
          </table:table-cell>
          <table:table-cell office:value-type="float" office:value="1452.76558604192" table:style-name="ce22">
            <text:p>1452.77</text:p>
          </table:table-cell>
          <table:table-cell office:value-type="float" office:value="1477.54842936612" table:style-name="ce22">
            <text:p>1477.55</text:p>
          </table:table-cell>
          <table:table-cell office:value-type="float" office:value="1547.7339744213" table:style-name="ce22">
            <text:p>1547.73</text:p>
          </table:table-cell>
          <table:table-cell office:value-type="float" office:value="1513.707213873" table:style-name="ce22">
            <text:p>1513.71</text:p>
          </table:table-cell>
          <table:table-cell office:value-type="float" office:value="1502.90647004773" table:style-name="ce22">
            <text:p>1502.91</text:p>
          </table:table-cell>
          <table:table-cell office:value-type="float" office:value="1508.8730341314799" table:style-name="ce22">
            <text:p>1508.87</text:p>
          </table:table-cell>
          <table:table-cell office:value-type="float" office:value="1644.96455722683" table:style-name="ce22">
            <text:p>1644.96</text:p>
          </table:table-cell>
          <table:table-cell office:value-type="float" office:value="1623.6433377937601" table:style-name="ce22">
            <text:p>1623.64</text:p>
          </table:table-cell>
          <table:table-cell office:value-type="float" office:value="1642.64795413251" table:style-name="ce22">
            <text:p>1642.65</text:p>
          </table:table-cell>
          <table:table-cell office:value-type="float" office:value="1557.09697721877" table:style-name="ce22">
            <text:p>1557.10</text:p>
          </table:table-cell>
          <table:table-cell office:value-type="float" office:value="1949.1872135568501" table:style-name="ce22">
            <text:p>1949.19</text:p>
          </table:table-cell>
          <table:table-cell office:value-type="float" office:value="2223.65903620581" table:style-name="ce22">
            <text:p>2223.66</text:p>
          </table:table-cell>
          <table:table-cell office:value-type="float" office:value="2317.0032107747902" table:style-name="ce22">
            <text:p>2317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774.72944627194204" table:style-name="ce22">
            <text:p>774.73</text:p>
          </table:table-cell>
          <table:table-cell office:value-type="float" office:value="859.33960844139597" table:style-name="ce22">
            <text:p>859.34</text:p>
          </table:table-cell>
          <table:table-cell office:value-type="float" office:value="853.98125146070402" table:style-name="ce22">
            <text:p>853.98</text:p>
          </table:table-cell>
          <table:table-cell office:value-type="float" office:value="870.62227905359805" table:style-name="ce22">
            <text:p>870.62</text:p>
          </table:table-cell>
          <table:table-cell office:value-type="float" office:value="882.86812263192303" table:style-name="ce22">
            <text:p>882.87</text:p>
          </table:table-cell>
          <table:table-cell office:value-type="float" office:value="879.83026563035196" table:style-name="ce22">
            <text:p>879.83</text:p>
          </table:table-cell>
          <table:table-cell office:value-type="float" office:value="879.71755970235802" table:style-name="ce22">
            <text:p>879.72</text:p>
          </table:table-cell>
          <table:table-cell office:value-type="float" office:value="1011.33548004657" table:style-name="ce22">
            <text:p>1011.34</text:p>
          </table:table-cell>
          <table:table-cell office:value-type="float" office:value="934.64106396707098" table:style-name="ce22">
            <text:p>934.64</text:p>
          </table:table-cell>
          <table:table-cell office:value-type="float" office:value="926.53538837785902" table:style-name="ce22">
            <text:p>926.54</text:p>
          </table:table-cell>
          <table:table-cell office:value-type="float" office:value="867.35401469965802" table:style-name="ce22">
            <text:p>867.35</text:p>
          </table:table-cell>
          <table:table-cell office:value-type="float" office:value="1032.93885083694" table:style-name="ce22">
            <text:p>1032.94</text:p>
          </table:table-cell>
          <table:table-cell office:value-type="float" office:value="1220.6244082824001" table:style-name="ce22">
            <text:p>1220.62</text:p>
          </table:table-cell>
          <table:table-cell office:value-type="float" office:value="1215.4379831681699" table:style-name="ce22">
            <text:p>1215.4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90.49447635522" table:style-name="ce22">
            <text:p>490.49</text:p>
          </table:table-cell>
          <table:table-cell office:value-type="float" office:value="593.42597760052195" table:style-name="ce22">
            <text:p>593.43</text:p>
          </table:table-cell>
          <table:table-cell office:value-type="float" office:value="623.567177905412" table:style-name="ce22">
            <text:p>623.57</text:p>
          </table:table-cell>
          <table:table-cell office:value-type="float" office:value="677.11169536769705" table:style-name="ce22">
            <text:p>677.11</text:p>
          </table:table-cell>
          <table:table-cell office:value-type="float" office:value="630.83909124107299" table:style-name="ce22">
            <text:p>630.84</text:p>
          </table:table-cell>
          <table:table-cell office:value-type="float" office:value="623.07620441737595" table:style-name="ce22">
            <text:p>623.08</text:p>
          </table:table-cell>
          <table:table-cell office:value-type="float" office:value="629.15547442912202" table:style-name="ce22">
            <text:p>629.16</text:p>
          </table:table-cell>
          <table:table-cell office:value-type="float" office:value="633.62907718025997" table:style-name="ce22">
            <text:p>633.63</text:p>
          </table:table-cell>
          <table:table-cell office:value-type="float" office:value="689.00227382669095" table:style-name="ce22">
            <text:p>689.00</text:p>
          </table:table-cell>
          <table:table-cell office:value-type="float" office:value="716.11256575465598" table:style-name="ce22">
            <text:p>716.11</text:p>
          </table:table-cell>
          <table:table-cell office:value-type="float" office:value="689.74296251911301" table:style-name="ce22">
            <text:p>689.74</text:p>
          </table:table-cell>
          <table:table-cell office:value-type="float" office:value="916.24836271990603" table:style-name="ce22">
            <text:p>916.25</text:p>
          </table:table-cell>
          <table:table-cell office:value-type="float" office:value="1003.03462792341" table:style-name="ce22">
            <text:p>1003.03</text:p>
          </table:table-cell>
          <table:table-cell office:value-type="float" office:value="1101.5652276066201" table:style-name="ce22">
            <text:p>1101.5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39.36102538790601" table:style-name="ce23">
            <text:p>239.36</text:p>
          </table:table-cell>
          <table:table-cell office:value-type="float" office:value="329.57992392546402" table:style-name="ce23">
            <text:p>329.58</text:p>
          </table:table-cell>
          <table:table-cell office:value-type="float" office:value="346.03097951137102" table:style-name="ce23">
            <text:p>346.03</text:p>
          </table:table-cell>
          <table:table-cell office:value-type="float" office:value="394.63456109421298" table:style-name="ce23">
            <text:p>394.63</text:p>
          </table:table-cell>
          <table:table-cell office:value-type="float" office:value="308.06473568427998" table:style-name="ce23">
            <text:p>308.06</text:p>
          </table:table-cell>
          <table:table-cell office:value-type="float" office:value="274.64685864911598" table:style-name="ce23">
            <text:p>274.65</text:p>
          </table:table-cell>
          <table:table-cell office:value-type="float" office:value="260.023436078435" table:style-name="ce23">
            <text:p>260.02</text:p>
          </table:table-cell>
          <table:table-cell office:value-type="float" office:value="282.57160805401298" table:style-name="ce23">
            <text:p>282.57</text:p>
          </table:table-cell>
          <table:table-cell office:value-type="float" office:value="350.57309166351803" table:style-name="ce23">
            <text:p>350.57</text:p>
          </table:table-cell>
          <table:table-cell office:value-type="float" office:value="367.41427749140303" table:style-name="ce23">
            <text:p>367.41</text:p>
          </table:table-cell>
          <table:table-cell office:value-type="float" office:value="363.26095437743197" table:style-name="ce23">
            <text:p>363.26</text:p>
          </table:table-cell>
          <table:table-cell office:value-type="float" office:value="534.49688217247001" table:style-name="ce23">
            <text:p>534.50</text:p>
          </table:table-cell>
          <table:table-cell office:value-type="float" office:value="542.65668677904796" table:style-name="ce23">
            <text:p>542.66</text:p>
          </table:table-cell>
          <table:table-cell office:value-type="float" office:value="579.17253223633998" table:style-name="ce23">
            <text:p>579.17</text:p>
          </table:table-cell>
          <table:table-cell table:style-name="ce19"/>
          <table:table-cell table:number-columns-repeated="16368"/>
        </table:table-row>
        <table:table-row table:number-rows-repeated="1048476" table:style-name="ro4">
          <table:table-cell table:number-columns-repeated="16384"/>
        </table:table-row>
      </table:table>
      <table:table table:name="West_Midlands" table:style-name="ta1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7"/>
        <table:table-column table:style-name="co2" table:default-cell-style-name="ce1"/>
        <table:table-column table:style-name="co3" table:number-columns-repeated="16367" table:default-cell-style-name="ce1"/>
        <table:table-row table:style-name="ro5">
          <table:table-cell office:value-type="string" table:style-name="ce16">
            <text:p>West Midlands - TLG</text:p>
          </table:table-cell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3">
          <table:table-cell office:value-type="string" table:style-name="ce8">
            <text:p>This worksheet contains 14 tables separated by a blank row. Units are £ million.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Herefordshire, County of - TLG 1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96.85956234639201" table:style-name="ce22">
            <text:p>196.86</text:p>
          </table:table-cell>
          <table:table-cell office:value-type="float" office:value="228.07501860406799" table:style-name="ce22">
            <text:p>228.08</text:p>
          </table:table-cell>
          <table:table-cell office:value-type="float" office:value="223.18312636370399" table:style-name="ce22">
            <text:p>223.18</text:p>
          </table:table-cell>
          <table:table-cell office:value-type="float" office:value="235.55801144185801" table:style-name="ce22">
            <text:p>235.56</text:p>
          </table:table-cell>
          <table:table-cell office:value-type="float" office:value="227.82878514464699" table:style-name="ce22">
            <text:p>227.83</text:p>
          </table:table-cell>
          <table:table-cell office:value-type="float" office:value="211.68676562792299" table:style-name="ce22">
            <text:p>211.69</text:p>
          </table:table-cell>
          <table:table-cell office:value-type="float" office:value="207.76636168138401" table:style-name="ce22">
            <text:p>207.77</text:p>
          </table:table-cell>
          <table:table-cell office:value-type="float" office:value="225.909375403567" table:style-name="ce22">
            <text:p>225.91</text:p>
          </table:table-cell>
          <table:table-cell office:value-type="float" office:value="281.12385679968298" table:style-name="ce22">
            <text:p>281.12</text:p>
          </table:table-cell>
          <table:table-cell office:value-type="float" office:value="266.40359858225702" table:style-name="ce22">
            <text:p>266.40</text:p>
          </table:table-cell>
          <table:table-cell office:value-type="float" office:value="267.84826428676001" table:style-name="ce22">
            <text:p>267.85</text:p>
          </table:table-cell>
          <table:table-cell office:value-type="float" office:value="299.13081855136699" table:style-name="ce22">
            <text:p>299.13</text:p>
          </table:table-cell>
          <table:table-cell office:value-type="float" office:value="346.290296074992" table:style-name="ce22">
            <text:p>346.29</text:p>
          </table:table-cell>
          <table:table-cell office:value-type="float" office:value="311.08043008906401" table:style-name="ce22">
            <text:p>311.0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38.68973552394201" table:style-name="ce22">
            <text:p>238.69</text:p>
          </table:table-cell>
          <table:table-cell office:value-type="float" office:value="263.14204246762199" table:style-name="ce22">
            <text:p>263.14</text:p>
          </table:table-cell>
          <table:table-cell office:value-type="float" office:value="275.03685742335102" table:style-name="ce22">
            <text:p>275.04</text:p>
          </table:table-cell>
          <table:table-cell office:value-type="float" office:value="297.46341071750402" table:style-name="ce22">
            <text:p>297.46</text:p>
          </table:table-cell>
          <table:table-cell office:value-type="float" office:value="321.41545324921498" table:style-name="ce22">
            <text:p>321.42</text:p>
          </table:table-cell>
          <table:table-cell office:value-type="float" office:value="315.62076355853901" table:style-name="ce22">
            <text:p>315.62</text:p>
          </table:table-cell>
          <table:table-cell office:value-type="float" office:value="286.46709774745898" table:style-name="ce22">
            <text:p>286.47</text:p>
          </table:table-cell>
          <table:table-cell office:value-type="float" office:value="311.96685166936101" table:style-name="ce22">
            <text:p>311.97</text:p>
          </table:table-cell>
          <table:table-cell office:value-type="float" office:value="310.426691595215" table:style-name="ce22">
            <text:p>310.43</text:p>
          </table:table-cell>
          <table:table-cell office:value-type="float" office:value="316.11599640443598" table:style-name="ce22">
            <text:p>316.12</text:p>
          </table:table-cell>
          <table:table-cell office:value-type="float" office:value="329.85756866294997" table:style-name="ce22">
            <text:p>329.86</text:p>
          </table:table-cell>
          <table:table-cell office:value-type="float" office:value="397.697343262049" table:style-name="ce22">
            <text:p>397.70</text:p>
          </table:table-cell>
          <table:table-cell office:value-type="float" office:value="418.01525102150703" table:style-name="ce22">
            <text:p>418.02</text:p>
          </table:table-cell>
          <table:table-cell office:value-type="float" office:value="430.80111851771301" table:style-name="ce22">
            <text:p>430.8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472.32684714930002" table:style-name="ce22">
            <text:p>472.33</text:p>
          </table:table-cell>
          <table:table-cell office:value-type="float" office:value="529.11366586146505" table:style-name="ce22">
            <text:p>529.11</text:p>
          </table:table-cell>
          <table:table-cell office:value-type="float" office:value="536.81370847424205" table:style-name="ce22">
            <text:p>536.81</text:p>
          </table:table-cell>
          <table:table-cell office:value-type="float" office:value="578.33639920337498" table:style-name="ce22">
            <text:p>578.34</text:p>
          </table:table-cell>
          <table:table-cell office:value-type="float" office:value="593.50055410247296" table:style-name="ce22">
            <text:p>593.50</text:p>
          </table:table-cell>
          <table:table-cell office:value-type="float" office:value="570.59923630704702" table:style-name="ce22">
            <text:p>570.60</text:p>
          </table:table-cell>
          <table:table-cell office:value-type="float" office:value="537.59841176453199" table:style-name="ce22">
            <text:p>537.60</text:p>
          </table:table-cell>
          <table:table-cell office:value-type="float" office:value="583.06709465804499" table:style-name="ce22">
            <text:p>583.07</text:p>
          </table:table-cell>
          <table:table-cell office:value-type="float" office:value="643.265185570634" table:style-name="ce22">
            <text:p>643.27</text:p>
          </table:table-cell>
          <table:table-cell office:value-type="float" office:value="637.019106182374" table:style-name="ce22">
            <text:p>637.02</text:p>
          </table:table-cell>
          <table:table-cell office:value-type="float" office:value="649.187835850076" table:style-name="ce22">
            <text:p>649.19</text:p>
          </table:table-cell>
          <table:table-cell office:value-type="float" office:value="756.78378866508297" table:style-name="ce22">
            <text:p>756.78</text:p>
          </table:table-cell>
          <table:table-cell office:value-type="float" office:value="829.17535749290903" table:style-name="ce22">
            <text:p>829.18</text:p>
          </table:table-cell>
          <table:table-cell office:value-type="float" office:value="812.57380298131" table:style-name="ce22">
            <text:p>812.5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79.35472431458999" table:style-name="ce22">
            <text:p>279.35</text:p>
          </table:table-cell>
          <table:table-cell office:value-type="float" office:value="300.15380473269198" table:style-name="ce22">
            <text:p>300.15</text:p>
          </table:table-cell>
          <table:table-cell office:value-type="float" office:value="303.09867464818802" table:style-name="ce22">
            <text:p>303.10</text:p>
          </table:table-cell>
          <table:table-cell office:value-type="float" office:value="325.35498830097799" table:style-name="ce22">
            <text:p>325.35</text:p>
          </table:table-cell>
          <table:table-cell office:value-type="float" office:value="323.23678500533998" table:style-name="ce22">
            <text:p>323.24</text:p>
          </table:table-cell>
          <table:table-cell office:value-type="float" office:value="306.34425961665897" table:style-name="ce22">
            <text:p>306.34</text:p>
          </table:table-cell>
          <table:table-cell office:value-type="float" office:value="290.144567672346" table:style-name="ce22">
            <text:p>290.14</text:p>
          </table:table-cell>
          <table:table-cell office:value-type="float" office:value="346.89817932086902" table:style-name="ce22">
            <text:p>346.90</text:p>
          </table:table-cell>
          <table:table-cell office:value-type="float" office:value="362.43358890218201" table:style-name="ce22">
            <text:p>362.43</text:p>
          </table:table-cell>
          <table:table-cell office:value-type="float" office:value="350.68253575600698" table:style-name="ce22">
            <text:p>350.68</text:p>
          </table:table-cell>
          <table:table-cell office:value-type="float" office:value="338.05796802732999" table:style-name="ce22">
            <text:p>338.06</text:p>
          </table:table-cell>
          <table:table-cell office:value-type="float" office:value="404.02057961465499" table:style-name="ce22">
            <text:p>404.02</text:p>
          </table:table-cell>
          <table:table-cell office:value-type="float" office:value="471.87290451969102" table:style-name="ce22">
            <text:p>471.87</text:p>
          </table:table-cell>
          <table:table-cell office:value-type="float" office:value="457.36445948132001" table:style-name="ce22">
            <text:p>457.3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92.97212283471001" table:style-name="ce22">
            <text:p>192.97</text:p>
          </table:table-cell>
          <table:table-cell office:value-type="float" office:value="228.95986112877301" table:style-name="ce22">
            <text:p>228.96</text:p>
          </table:table-cell>
          <table:table-cell office:value-type="float" office:value="233.715033826054" table:style-name="ce22">
            <text:p>233.72</text:p>
          </table:table-cell>
          <table:table-cell office:value-type="float" office:value="252.98141090239801" table:style-name="ce22">
            <text:p>252.98</text:p>
          </table:table-cell>
          <table:table-cell office:value-type="float" office:value="270.26376909713298" table:style-name="ce22">
            <text:p>270.26</text:p>
          </table:table-cell>
          <table:table-cell office:value-type="float" office:value="264.25497669038799" table:style-name="ce22">
            <text:p>264.25</text:p>
          </table:table-cell>
          <table:table-cell office:value-type="float" office:value="247.45384409218599" table:style-name="ce22">
            <text:p>247.45</text:p>
          </table:table-cell>
          <table:table-cell office:value-type="float" office:value="236.168915337176" table:style-name="ce22">
            <text:p>236.17</text:p>
          </table:table-cell>
          <table:table-cell office:value-type="float" office:value="280.83159666845103" table:style-name="ce22">
            <text:p>280.83</text:p>
          </table:table-cell>
          <table:table-cell office:value-type="float" office:value="286.33657042636798" table:style-name="ce22">
            <text:p>286.34</text:p>
          </table:table-cell>
          <table:table-cell office:value-type="float" office:value="311.12986782274601" table:style-name="ce22">
            <text:p>311.13</text:p>
          </table:table-cell>
          <table:table-cell office:value-type="float" office:value="352.76320905042797" table:style-name="ce22">
            <text:p>352.76</text:p>
          </table:table-cell>
          <table:table-cell office:value-type="float" office:value="357.30245297321801" table:style-name="ce22">
            <text:p>357.30</text:p>
          </table:table-cell>
          <table:table-cell office:value-type="float" office:value="355.20934349998998" table:style-name="ce22">
            <text:p>355.2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86.6988623968263" table:style-name="ce23">
            <text:p>86.70</text:p>
          </table:table-cell>
          <table:table-cell office:value-type="float" office:value="112.464865074898" table:style-name="ce23">
            <text:p>112.46</text:p>
          </table:table-cell>
          <table:table-cell office:value-type="float" office:value="114.930788204207" table:style-name="ce23">
            <text:p>114.93</text:p>
          </table:table-cell>
          <table:table-cell office:value-type="float" office:value="133.110007073616" table:style-name="ce23">
            <text:p>133.11</text:p>
          </table:table-cell>
          <table:table-cell office:value-type="float" office:value="136.21910712528" table:style-name="ce23">
            <text:p>136.22</text:p>
          </table:table-cell>
          <table:table-cell office:value-type="float" office:value="136.655747504716" table:style-name="ce23">
            <text:p>136.66</text:p>
          </table:table-cell>
          <table:table-cell office:value-type="float" office:value="114.724574994123" table:style-name="ce23">
            <text:p>114.72</text:p>
          </table:table-cell>
          <table:table-cell office:value-type="float" office:value="104.00604236159199" table:style-name="ce23">
            <text:p>104.01</text:p>
          </table:table-cell>
          <table:table-cell office:value-type="float" office:value="131.266885797768" table:style-name="ce23">
            <text:p>131.27</text:p>
          </table:table-cell>
          <table:table-cell office:value-type="float" office:value="136.032025253569" table:style-name="ce23">
            <text:p>136.03</text:p>
          </table:table-cell>
          <table:table-cell office:value-type="float" office:value="171.405970457357" table:style-name="ce23">
            <text:p>171.41</text:p>
          </table:table-cell>
          <table:table-cell office:value-type="float" office:value="200.17832011706599" table:style-name="ce23">
            <text:p>200.18</text:p>
          </table:table-cell>
          <table:table-cell office:value-type="float" office:value="187.530810174132" table:style-name="ce23">
            <text:p>187.53</text:p>
          </table:table-cell>
          <table:table-cell office:value-type="float" office:value="181.16285214118199" table:style-name="ce23">
            <text:p>181.16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8"/>
          <table:table-cell table:number-columns-repeated="14" table:style-name="ce22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Worcestershire CC - TLG 1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16.246314248895" table:style-name="ce22">
            <text:p>116.25</text:p>
          </table:table-cell>
          <table:table-cell office:value-type="float" office:value="134.10091241431601" table:style-name="ce22">
            <text:p>134.10</text:p>
          </table:table-cell>
          <table:table-cell office:value-type="float" office:value="133.626689654535" table:style-name="ce22">
            <text:p>133.63</text:p>
          </table:table-cell>
          <table:table-cell office:value-type="float" office:value="138.27769450847001" table:style-name="ce22">
            <text:p>138.28</text:p>
          </table:table-cell>
          <table:table-cell office:value-type="float" office:value="133.33774222266601" table:style-name="ce22">
            <text:p>133.34</text:p>
          </table:table-cell>
          <table:table-cell office:value-type="float" office:value="127.321516155461" table:style-name="ce22">
            <text:p>127.32</text:p>
          </table:table-cell>
          <table:table-cell office:value-type="float" office:value="123.345665665494" table:style-name="ce22">
            <text:p>123.35</text:p>
          </table:table-cell>
          <table:table-cell office:value-type="float" office:value="129.36489737984701" table:style-name="ce22">
            <text:p>129.36</text:p>
          </table:table-cell>
          <table:table-cell office:value-type="float" office:value="140.46202121266001" table:style-name="ce22">
            <text:p>140.46</text:p>
          </table:table-cell>
          <table:table-cell office:value-type="float" office:value="147.522738197606" table:style-name="ce22">
            <text:p>147.52</text:p>
          </table:table-cell>
          <table:table-cell office:value-type="float" office:value="123.97699089935701" table:style-name="ce22">
            <text:p>123.98</text:p>
          </table:table-cell>
          <table:table-cell office:value-type="float" office:value="158.22968139441301" table:style-name="ce22">
            <text:p>158.23</text:p>
          </table:table-cell>
          <table:table-cell office:value-type="float" office:value="185.093498599485" table:style-name="ce22">
            <text:p>185.09</text:p>
          </table:table-cell>
          <table:table-cell office:value-type="float" office:value="151.13041720902899" table:style-name="ce22">
            <text:p>151.1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63.281003997002102" table:style-name="ce22">
            <text:p>63.28</text:p>
          </table:table-cell>
          <table:table-cell office:value-type="float" office:value="72.431955810265407" table:style-name="ce22">
            <text:p>72.43</text:p>
          </table:table-cell>
          <table:table-cell office:value-type="float" office:value="73.781222956996899" table:style-name="ce22">
            <text:p>73.78</text:p>
          </table:table-cell>
          <table:table-cell office:value-type="float" office:value="78.0274826312626" table:style-name="ce22">
            <text:p>78.03</text:p>
          </table:table-cell>
          <table:table-cell office:value-type="float" office:value="82.574733807894106" table:style-name="ce22">
            <text:p>82.57</text:p>
          </table:table-cell>
          <table:table-cell office:value-type="float" office:value="75.731182852064293" table:style-name="ce22">
            <text:p>75.73</text:p>
          </table:table-cell>
          <table:table-cell office:value-type="float" office:value="73.539978048740593" table:style-name="ce22">
            <text:p>73.54</text:p>
          </table:table-cell>
          <table:table-cell office:value-type="float" office:value="79.463509085982906" table:style-name="ce22">
            <text:p>79.46</text:p>
          </table:table-cell>
          <table:table-cell office:value-type="float" office:value="82.681428398182206" table:style-name="ce22">
            <text:p>82.68</text:p>
          </table:table-cell>
          <table:table-cell office:value-type="float" office:value="85.627074045274398" table:style-name="ce22">
            <text:p>85.63</text:p>
          </table:table-cell>
          <table:table-cell office:value-type="float" office:value="97.124831311640506" table:style-name="ce22">
            <text:p>97.12</text:p>
          </table:table-cell>
          <table:table-cell office:value-type="float" office:value="113.17248705536601" table:style-name="ce22">
            <text:p>113.17</text:p>
          </table:table-cell>
          <table:table-cell office:value-type="float" office:value="125.140357059946" table:style-name="ce22">
            <text:p>125.14</text:p>
          </table:table-cell>
          <table:table-cell office:value-type="float" office:value="126.77219784999301" table:style-name="ce22">
            <text:p>126.7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01.52707197994599" table:style-name="ce22">
            <text:p>201.53</text:p>
          </table:table-cell>
          <table:table-cell office:value-type="float" office:value="229.58916541519301" table:style-name="ce22">
            <text:p>229.59</text:p>
          </table:table-cell>
          <table:table-cell office:value-type="float" office:value="230.45922738317401" table:style-name="ce22">
            <text:p>230.46</text:p>
          </table:table-cell>
          <table:table-cell office:value-type="float" office:value="241.383668229178" table:style-name="ce22">
            <text:p>241.38</text:p>
          </table:table-cell>
          <table:table-cell office:value-type="float" office:value="240.15718424442801" table:style-name="ce22">
            <text:p>240.16</text:p>
          </table:table-cell>
          <table:table-cell office:value-type="float" office:value="228.006758137258" table:style-name="ce22">
            <text:p>228.01</text:p>
          </table:table-cell>
          <table:table-cell office:value-type="float" office:value="222.90667827491399" table:style-name="ce22">
            <text:p>222.91</text:p>
          </table:table-cell>
          <table:table-cell office:value-type="float" office:value="235.144676035055" table:style-name="ce22">
            <text:p>235.14</text:p>
          </table:table-cell>
          <table:table-cell office:value-type="float" office:value="252.55580756987999" table:style-name="ce22">
            <text:p>252.56</text:p>
          </table:table-cell>
          <table:table-cell office:value-type="float" office:value="263.72805801822301" table:style-name="ce22">
            <text:p>263.73</text:p>
          </table:table-cell>
          <table:table-cell office:value-type="float" office:value="249.77210309670701" table:style-name="ce22">
            <text:p>249.77</text:p>
          </table:table-cell>
          <table:table-cell office:value-type="float" office:value="305.21610210093098" table:style-name="ce22">
            <text:p>305.22</text:p>
          </table:table-cell>
          <table:table-cell office:value-type="float" office:value="347.45268068378903" table:style-name="ce22">
            <text:p>347.45</text:p>
          </table:table-cell>
          <table:table-cell office:value-type="float" office:value="316.002580679647" table:style-name="ce22">
            <text:p>316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27.18541373590099" table:style-name="ce22">
            <text:p>127.19</text:p>
          </table:table-cell>
          <table:table-cell office:value-type="float" office:value="135.37606790663099" table:style-name="ce22">
            <text:p>135.38</text:p>
          </table:table-cell>
          <table:table-cell office:value-type="float" office:value="134.32622557437799" table:style-name="ce22">
            <text:p>134.33</text:p>
          </table:table-cell>
          <table:table-cell office:value-type="float" office:value="140.63117619848001" table:style-name="ce22">
            <text:p>140.63</text:p>
          </table:table-cell>
          <table:table-cell office:value-type="float" office:value="137.97525391777199" table:style-name="ce22">
            <text:p>137.98</text:p>
          </table:table-cell>
          <table:table-cell office:value-type="float" office:value="135.02800649493301" table:style-name="ce22">
            <text:p>135.03</text:p>
          </table:table-cell>
          <table:table-cell office:value-type="float" office:value="134.434434208715" table:style-name="ce22">
            <text:p>134.43</text:p>
          </table:table-cell>
          <table:table-cell office:value-type="float" office:value="144.03290191915201" table:style-name="ce22">
            <text:p>144.03</text:p>
          </table:table-cell>
          <table:table-cell office:value-type="float" office:value="150.97043333900501" table:style-name="ce22">
            <text:p>150.97</text:p>
          </table:table-cell>
          <table:table-cell office:value-type="float" office:value="153.11941784699499" table:style-name="ce22">
            <text:p>153.12</text:p>
          </table:table-cell>
          <table:table-cell office:value-type="float" office:value="141.29169134091299" table:style-name="ce22">
            <text:p>141.29</text:p>
          </table:table-cell>
          <table:table-cell office:value-type="float" office:value="165.25325568379901" table:style-name="ce22">
            <text:p>165.25</text:p>
          </table:table-cell>
          <table:table-cell office:value-type="float" office:value="187.34324550821799" table:style-name="ce22">
            <text:p>187.34</text:p>
          </table:table-cell>
          <table:table-cell office:value-type="float" office:value="178.32805695108399" table:style-name="ce22">
            <text:p>178.3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74.341658244044694" table:style-name="ce22">
            <text:p>74.34</text:p>
          </table:table-cell>
          <table:table-cell office:value-type="float" office:value="94.213097508561205" table:style-name="ce22">
            <text:p>94.21</text:p>
          </table:table-cell>
          <table:table-cell office:value-type="float" office:value="96.133001808796706" table:style-name="ce22">
            <text:p>96.13</text:p>
          </table:table-cell>
          <table:table-cell office:value-type="float" office:value="100.75249203069799" table:style-name="ce22">
            <text:p>100.75</text:p>
          </table:table-cell>
          <table:table-cell office:value-type="float" office:value="102.181930326656" table:style-name="ce22">
            <text:p>102.18</text:p>
          </table:table-cell>
          <table:table-cell office:value-type="float" office:value="92.978751642325093" table:style-name="ce22">
            <text:p>92.98</text:p>
          </table:table-cell>
          <table:table-cell office:value-type="float" office:value="88.472244066199096" table:style-name="ce22">
            <text:p>88.47</text:p>
          </table:table-cell>
          <table:table-cell office:value-type="float" office:value="91.111774115903302" table:style-name="ce22">
            <text:p>91.11</text:p>
          </table:table-cell>
          <table:table-cell office:value-type="float" office:value="101.585374230875" table:style-name="ce22">
            <text:p>101.59</text:p>
          </table:table-cell>
          <table:table-cell office:value-type="float" office:value="110.608640171228" table:style-name="ce22">
            <text:p>110.61</text:p>
          </table:table-cell>
          <table:table-cell office:value-type="float" office:value="108.48041175579399" table:style-name="ce22">
            <text:p>108.48</text:p>
          </table:table-cell>
          <table:table-cell office:value-type="float" office:value="139.962846417132" table:style-name="ce22">
            <text:p>139.96</text:p>
          </table:table-cell>
          <table:table-cell office:value-type="float" office:value="160.10943517557101" table:style-name="ce22">
            <text:p>160.11</text:p>
          </table:table-cell>
          <table:table-cell office:value-type="float" office:value="137.674523728563" table:style-name="ce22">
            <text:p>137.6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4.756699353993199" table:style-name="ce23">
            <text:p>34.76</text:p>
          </table:table-cell>
          <table:table-cell office:value-type="float" office:value="49.699310392197297" table:style-name="ce23">
            <text:p>49.70</text:p>
          </table:table-cell>
          <table:table-cell office:value-type="float" office:value="48.831673997022399" table:style-name="ce23">
            <text:p>48.83</text:p>
          </table:table-cell>
          <table:table-cell office:value-type="float" office:value="53.966975508376102" table:style-name="ce23">
            <text:p>53.97</text:p>
          </table:table-cell>
          <table:table-cell office:value-type="float" office:value="51.014754371671401" table:style-name="ce23">
            <text:p>51.01</text:p>
          </table:table-cell>
          <table:table-cell office:value-type="float" office:value="40.633701365012499" table:style-name="ce23">
            <text:p>40.63</text:p>
          </table:table-cell>
          <table:table-cell office:value-type="float" office:value="36.305535741511299" table:style-name="ce23">
            <text:p>36.31</text:p>
          </table:table-cell>
          <table:table-cell office:value-type="float" office:value="40.236899050487303" table:style-name="ce23">
            <text:p>40.24</text:p>
          </table:table-cell>
          <table:table-cell office:value-type="float" office:value="45.715778296533003" table:style-name="ce23">
            <text:p>45.72</text:p>
          </table:table-cell>
          <table:table-cell office:value-type="float" office:value="51.794775392866001" table:style-name="ce23">
            <text:p>51.79</text:p>
          </table:table-cell>
          <table:table-cell office:value-type="float" office:value="51.829812285432702" table:style-name="ce23">
            <text:p>51.83</text:p>
          </table:table-cell>
          <table:table-cell office:value-type="float" office:value="79.832315685944906" table:style-name="ce23">
            <text:p>79.83</text:p>
          </table:table-cell>
          <table:table-cell office:value-type="float" office:value="85.064817643237404" table:style-name="ce23">
            <text:p>85.06</text:p>
          </table:table-cell>
          <table:table-cell office:value-type="float" office:value="64.006139082440299" table:style-name="ce23">
            <text:p>64.01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Warwickshire CC - TLG 1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08.984387590292" table:style-name="ce22">
            <text:p>108.98</text:p>
          </table:table-cell>
          <table:table-cell office:value-type="float" office:value="138.046584146822" table:style-name="ce22">
            <text:p>138.05</text:p>
          </table:table-cell>
          <table:table-cell office:value-type="float" office:value="136.84978044296901" table:style-name="ce22">
            <text:p>136.85</text:p>
          </table:table-cell>
          <table:table-cell office:value-type="float" office:value="137.55970139208301" table:style-name="ce22">
            <text:p>137.56</text:p>
          </table:table-cell>
          <table:table-cell office:value-type="float" office:value="141.10043350741199" table:style-name="ce22">
            <text:p>141.10</text:p>
          </table:table-cell>
          <table:table-cell office:value-type="float" office:value="125.173799785463" table:style-name="ce22">
            <text:p>125.17</text:p>
          </table:table-cell>
          <table:table-cell office:value-type="float" office:value="110.52492157843599" table:style-name="ce22">
            <text:p>110.52</text:p>
          </table:table-cell>
          <table:table-cell office:value-type="float" office:value="127.96004902108101" table:style-name="ce22">
            <text:p>127.96</text:p>
          </table:table-cell>
          <table:table-cell office:value-type="float" office:value="125.533079606214" table:style-name="ce22">
            <text:p>125.53</text:p>
          </table:table-cell>
          <table:table-cell office:value-type="float" office:value="138.10379673198099" table:style-name="ce22">
            <text:p>138.10</text:p>
          </table:table-cell>
          <table:table-cell office:value-type="float" office:value="106.21668297539701" table:style-name="ce22">
            <text:p>106.22</text:p>
          </table:table-cell>
          <table:table-cell office:value-type="float" office:value="143.34487831049799" table:style-name="ce22">
            <text:p>143.34</text:p>
          </table:table-cell>
          <table:table-cell office:value-type="float" office:value="174.95235937909601" table:style-name="ce22">
            <text:p>174.95</text:p>
          </table:table-cell>
          <table:table-cell office:value-type="float" office:value="137.006607053149" table:style-name="ce22">
            <text:p>137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72.142625302016299" table:style-name="ce22">
            <text:p>72.14</text:p>
          </table:table-cell>
          <table:table-cell office:value-type="float" office:value="82.030292658663697" table:style-name="ce22">
            <text:p>82.03</text:p>
          </table:table-cell>
          <table:table-cell office:value-type="float" office:value="84.215868353591802" table:style-name="ce22">
            <text:p>84.22</text:p>
          </table:table-cell>
          <table:table-cell office:value-type="float" office:value="89.675786726043299" table:style-name="ce22">
            <text:p>89.68</text:p>
          </table:table-cell>
          <table:table-cell office:value-type="float" office:value="81.401756252912094" table:style-name="ce22">
            <text:p>81.40</text:p>
          </table:table-cell>
          <table:table-cell office:value-type="float" office:value="74.794875628336698" table:style-name="ce22">
            <text:p>74.79</text:p>
          </table:table-cell>
          <table:table-cell office:value-type="float" office:value="70.677183360924005" table:style-name="ce22">
            <text:p>70.68</text:p>
          </table:table-cell>
          <table:table-cell office:value-type="float" office:value="78.864453493519903" table:style-name="ce22">
            <text:p>78.86</text:p>
          </table:table-cell>
          <table:table-cell office:value-type="float" office:value="86.701177604286002" table:style-name="ce22">
            <text:p>86.70</text:p>
          </table:table-cell>
          <table:table-cell office:value-type="float" office:value="100.140932432269" table:style-name="ce22">
            <text:p>100.14</text:p>
          </table:table-cell>
          <table:table-cell office:value-type="float" office:value="106.66043324995501" table:style-name="ce22">
            <text:p>106.66</text:p>
          </table:table-cell>
          <table:table-cell office:value-type="float" office:value="98.997227530580304" table:style-name="ce22">
            <text:p>99.00</text:p>
          </table:table-cell>
          <table:table-cell office:value-type="float" office:value="116.522875015821" table:style-name="ce22">
            <text:p>116.52</text:p>
          </table:table-cell>
          <table:table-cell office:value-type="float" office:value="111.579603318144" table:style-name="ce22">
            <text:p>111.5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05.74922962554601" table:style-name="ce22">
            <text:p>205.75</text:p>
          </table:table-cell>
          <table:table-cell office:value-type="float" office:value="247.002494015102" table:style-name="ce22">
            <text:p>247.00</text:p>
          </table:table-cell>
          <table:table-cell office:value-type="float" office:value="248.30109011692301" table:style-name="ce22">
            <text:p>248.30</text:p>
          </table:table-cell>
          <table:table-cell office:value-type="float" office:value="255.87873574925399" table:style-name="ce22">
            <text:p>255.88</text:p>
          </table:table-cell>
          <table:table-cell office:value-type="float" office:value="251.47276215025801" table:style-name="ce22">
            <text:p>251.47</text:p>
          </table:table-cell>
          <table:table-cell office:value-type="float" office:value="229.583743127133" table:style-name="ce22">
            <text:p>229.58</text:p>
          </table:table-cell>
          <table:table-cell office:value-type="float" office:value="211.825312730598" table:style-name="ce22">
            <text:p>211.83</text:p>
          </table:table-cell>
          <table:table-cell office:value-type="float" office:value="237.60074954254199" table:style-name="ce22">
            <text:p>237.60</text:p>
          </table:table-cell>
          <table:table-cell office:value-type="float" office:value="245.02902657099801" table:style-name="ce22">
            <text:p>245.03</text:p>
          </table:table-cell>
          <table:table-cell office:value-type="float" office:value="274.21925892574302" table:style-name="ce22">
            <text:p>274.22</text:p>
          </table:table-cell>
          <table:table-cell office:value-type="float" office:value="247.91752181234901" table:style-name="ce22">
            <text:p>247.92</text:p>
          </table:table-cell>
          <table:table-cell office:value-type="float" office:value="280.14608869703102" table:style-name="ce22">
            <text:p>280.15</text:p>
          </table:table-cell>
          <table:table-cell office:value-type="float" office:value="332.33657142125998" table:style-name="ce22">
            <text:p>332.34</text:p>
          </table:table-cell>
          <table:table-cell office:value-type="float" office:value="290.57818775501897" table:style-name="ce22">
            <text:p>290.5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36.418066293968" table:style-name="ce22">
            <text:p>136.42</text:p>
          </table:table-cell>
          <table:table-cell office:value-type="float" office:value="153.02881696085299" table:style-name="ce22">
            <text:p>153.03</text:p>
          </table:table-cell>
          <table:table-cell office:value-type="float" office:value="155.19195221146001" table:style-name="ce22">
            <text:p>155.19</text:p>
          </table:table-cell>
          <table:table-cell office:value-type="float" office:value="160.74226841524501" table:style-name="ce22">
            <text:p>160.74</text:p>
          </table:table-cell>
          <table:table-cell office:value-type="float" office:value="155.42698571729599" table:style-name="ce22">
            <text:p>155.43</text:p>
          </table:table-cell>
          <table:table-cell office:value-type="float" office:value="149.40917856560799" table:style-name="ce22">
            <text:p>149.41</text:p>
          </table:table-cell>
          <table:table-cell office:value-type="float" office:value="143.87156925005701" table:style-name="ce22">
            <text:p>143.87</text:p>
          </table:table-cell>
          <table:table-cell office:value-type="float" office:value="158.63719571098801" table:style-name="ce22">
            <text:p>158.64</text:p>
          </table:table-cell>
          <table:table-cell office:value-type="float" office:value="158.303620076621" table:style-name="ce22">
            <text:p>158.30</text:p>
          </table:table-cell>
          <table:table-cell office:value-type="float" office:value="170.844207331105" table:style-name="ce22">
            <text:p>170.84</text:p>
          </table:table-cell>
          <table:table-cell office:value-type="float" office:value="157.26837505521399" table:style-name="ce22">
            <text:p>157.27</text:p>
          </table:table-cell>
          <table:table-cell office:value-type="float" office:value="164.31777418951799" table:style-name="ce22">
            <text:p>164.32</text:p>
          </table:table-cell>
          <table:table-cell office:value-type="float" office:value="186.43044331726699" table:style-name="ce22">
            <text:p>186.43</text:p>
          </table:table-cell>
          <table:table-cell office:value-type="float" office:value="178.62106310998499" table:style-name="ce22">
            <text:p>178.6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69.331163331577898" table:style-name="ce22">
            <text:p>69.33</text:p>
          </table:table-cell>
          <table:table-cell office:value-type="float" office:value="93.973677054249293" table:style-name="ce22">
            <text:p>93.97</text:p>
          </table:table-cell>
          <table:table-cell office:value-type="float" office:value="93.109137905462902" table:style-name="ce22">
            <text:p>93.11</text:p>
          </table:table-cell>
          <table:table-cell office:value-type="float" office:value="95.136467334008501" table:style-name="ce22">
            <text:p>95.14</text:p>
          </table:table-cell>
          <table:table-cell office:value-type="float" office:value="96.045776432961503" table:style-name="ce22">
            <text:p>96.05</text:p>
          </table:table-cell>
          <table:table-cell office:value-type="float" office:value="80.174564561525003" table:style-name="ce22">
            <text:p>80.17</text:p>
          </table:table-cell>
          <table:table-cell office:value-type="float" office:value="67.953743480540396" table:style-name="ce22">
            <text:p>67.95</text:p>
          </table:table-cell>
          <table:table-cell office:value-type="float" office:value="78.963553831553995" table:style-name="ce22">
            <text:p>78.96</text:p>
          </table:table-cell>
          <table:table-cell office:value-type="float" office:value="86.725406494377296" table:style-name="ce22">
            <text:p>86.73</text:p>
          </table:table-cell>
          <table:table-cell office:value-type="float" office:value="103.375051594639" table:style-name="ce22">
            <text:p>103.38</text:p>
          </table:table-cell>
          <table:table-cell office:value-type="float" office:value="90.649146757135895" table:style-name="ce22">
            <text:p>90.65</text:p>
          </table:table-cell>
          <table:table-cell office:value-type="float" office:value="115.828314507513" table:style-name="ce22">
            <text:p>115.83</text:p>
          </table:table-cell>
          <table:table-cell office:value-type="float" office:value="145.90612810399301" table:style-name="ce22">
            <text:p>145.91</text:p>
          </table:table-cell>
          <table:table-cell office:value-type="float" office:value="111.957124645034" table:style-name="ce22">
            <text:p>111.9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9.144466213904998" table:style-name="ce23">
            <text:p>39.14</text:p>
          </table:table-cell>
          <table:table-cell office:value-type="float" office:value="51.995480155301102" table:style-name="ce23">
            <text:p>52.00</text:p>
          </table:table-cell>
          <table:table-cell office:value-type="float" office:value="46.976824323987898" table:style-name="ce23">
            <text:p>46.98</text:p>
          </table:table-cell>
          <table:table-cell office:value-type="float" office:value="52.088623736955299" table:style-name="ce23">
            <text:p>52.09</text:p>
          </table:table-cell>
          <table:table-cell office:value-type="float" office:value="48.853849531077302" table:style-name="ce23">
            <text:p>48.85</text:p>
          </table:table-cell>
          <table:table-cell office:value-type="float" office:value="32.419414864681201" table:style-name="ce23">
            <text:p>32.42</text:p>
          </table:table-cell>
          <table:table-cell office:value-type="float" office:value="25.188043567507201" table:style-name="ce23">
            <text:p>25.19</text:p>
          </table:table-cell>
          <table:table-cell office:value-type="float" office:value="33.023365719188099" table:style-name="ce23">
            <text:p>33.02</text:p>
          </table:table-cell>
          <table:table-cell office:value-type="float" office:value="39.850512803970602" table:style-name="ce23">
            <text:p>39.85</text:p>
          </table:table-cell>
          <table:table-cell office:value-type="float" office:value="52.173357351415902" table:style-name="ce23">
            <text:p>52.17</text:p>
          </table:table-cell>
          <table:table-cell office:value-type="float" office:value="44.773451668518703" table:style-name="ce23">
            <text:p>44.77</text:p>
          </table:table-cell>
          <table:table-cell office:value-type="float" office:value="66.814212567805001" table:style-name="ce23">
            <text:p>66.81</text:p>
          </table:table-cell>
          <table:table-cell office:value-type="float" office:value="83.232655438201206" table:style-name="ce23">
            <text:p>83.23</text:p>
          </table:table-cell>
          <table:table-cell office:value-type="float" office:value="48.935563781799601" table:style-name="ce23">
            <text:p>48.94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19"/>
          <table:table-cell table:number-columns-repeated="14" table:style-name="ce22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elford and Wrekin - TLG 2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8.507913725938199" table:style-name="ce22">
            <text:p>28.51</text:p>
          </table:table-cell>
          <table:table-cell office:value-type="float" office:value="34.617053624376702" table:style-name="ce22">
            <text:p>34.62</text:p>
          </table:table-cell>
          <table:table-cell office:value-type="float" office:value="34.709307769703599" table:style-name="ce22">
            <text:p>34.71</text:p>
          </table:table-cell>
          <table:table-cell office:value-type="float" office:value="37.375859263955" table:style-name="ce22">
            <text:p>37.38</text:p>
          </table:table-cell>
          <table:table-cell office:value-type="float" office:value="35.893833171645198" table:style-name="ce22">
            <text:p>35.89</text:p>
          </table:table-cell>
          <table:table-cell office:value-type="float" office:value="37.917523274066397" table:style-name="ce22">
            <text:p>37.92</text:p>
          </table:table-cell>
          <table:table-cell office:value-type="float" office:value="40.141250255285499" table:style-name="ce22">
            <text:p>40.14</text:p>
          </table:table-cell>
          <table:table-cell office:value-type="float" office:value="46.238485108680202" table:style-name="ce22">
            <text:p>46.24</text:p>
          </table:table-cell>
          <table:table-cell office:value-type="float" office:value="51.988966504782901" table:style-name="ce22">
            <text:p>51.99</text:p>
          </table:table-cell>
          <table:table-cell office:value-type="float" office:value="58.844697684981199" table:style-name="ce22">
            <text:p>58.84</text:p>
          </table:table-cell>
          <table:table-cell office:value-type="float" office:value="57.563731282628403" table:style-name="ce22">
            <text:p>57.56</text:p>
          </table:table-cell>
          <table:table-cell office:value-type="float" office:value="71.694091051076498" table:style-name="ce22">
            <text:p>71.69</text:p>
          </table:table-cell>
          <table:table-cell office:value-type="float" office:value="87.839995425538604" table:style-name="ce22">
            <text:p>87.84</text:p>
          </table:table-cell>
          <table:table-cell office:value-type="float" office:value="84.204945241791904" table:style-name="ce22">
            <text:p>84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8.291666348223998" table:style-name="ce22">
            <text:p>28.29</text:p>
          </table:table-cell>
          <table:table-cell office:value-type="float" office:value="30.274268350837399" table:style-name="ce22">
            <text:p>30.27</text:p>
          </table:table-cell>
          <table:table-cell office:value-type="float" office:value="32.6224496379022" table:style-name="ce22">
            <text:p>32.62</text:p>
          </table:table-cell>
          <table:table-cell office:value-type="float" office:value="36.285895203696001" table:style-name="ce22">
            <text:p>36.29</text:p>
          </table:table-cell>
          <table:table-cell office:value-type="float" office:value="32.235358174547002" table:style-name="ce22">
            <text:p>32.24</text:p>
          </table:table-cell>
          <table:table-cell office:value-type="float" office:value="37.178276347158999" table:style-name="ce22">
            <text:p>37.18</text:p>
          </table:table-cell>
          <table:table-cell office:value-type="float" office:value="39.806326470344601" table:style-name="ce22">
            <text:p>39.81</text:p>
          </table:table-cell>
          <table:table-cell office:value-type="float" office:value="43.731795520321398" table:style-name="ce22">
            <text:p>43.73</text:p>
          </table:table-cell>
          <table:table-cell office:value-type="float" office:value="43.168605876603401" table:style-name="ce22">
            <text:p>43.17</text:p>
          </table:table-cell>
          <table:table-cell office:value-type="float" office:value="46.509373404174802" table:style-name="ce22">
            <text:p>46.51</text:p>
          </table:table-cell>
          <table:table-cell office:value-type="float" office:value="52.6755536813777" table:style-name="ce22">
            <text:p>52.68</text:p>
          </table:table-cell>
          <table:table-cell office:value-type="float" office:value="47.712088984406002" table:style-name="ce22">
            <text:p>47.71</text:p>
          </table:table-cell>
          <table:table-cell office:value-type="float" office:value="49.984648228270501" table:style-name="ce22">
            <text:p>49.98</text:p>
          </table:table-cell>
          <table:table-cell office:value-type="float" office:value="59.660394914469798" table:style-name="ce22">
            <text:p>59.6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61.117063557284297" table:style-name="ce22">
            <text:p>61.12</text:p>
          </table:table-cell>
          <table:table-cell office:value-type="float" office:value="69.540153241487701" table:style-name="ce22">
            <text:p>69.54</text:p>
          </table:table-cell>
          <table:table-cell office:value-type="float" office:value="72.230360792914396" table:style-name="ce22">
            <text:p>72.23</text:p>
          </table:table-cell>
          <table:table-cell office:value-type="float" office:value="79.394009491977101" table:style-name="ce22">
            <text:p>79.39</text:p>
          </table:table-cell>
          <table:table-cell office:value-type="float" office:value="73.900678619747694" table:style-name="ce22">
            <text:p>73.90</text:p>
          </table:table-cell>
          <table:table-cell office:value-type="float" office:value="81.485490956917999" table:style-name="ce22">
            <text:p>81.49</text:p>
          </table:table-cell>
          <table:table-cell office:value-type="float" office:value="86.572724508306493" table:style-name="ce22">
            <text:p>86.57</text:p>
          </table:table-cell>
          <table:table-cell office:value-type="float" office:value="96.546046222174098" table:style-name="ce22">
            <text:p>96.55</text:p>
          </table:table-cell>
          <table:table-cell office:value-type="float" office:value="101.87193422316901" table:style-name="ce22">
            <text:p>101.87</text:p>
          </table:table-cell>
          <table:table-cell office:value-type="float" office:value="113.29532813728299" table:style-name="ce22">
            <text:p>113.30</text:p>
          </table:table-cell>
          <table:table-cell office:value-type="float" office:value="117.59320351412499" table:style-name="ce22">
            <text:p>117.59</text:p>
          </table:table-cell>
          <table:table-cell office:value-type="float" office:value="130.40288100202901" table:style-name="ce22">
            <text:p>130.40</text:p>
          </table:table-cell>
          <table:table-cell office:value-type="float" office:value="149.47326996951199" table:style-name="ce22">
            <text:p>149.47</text:p>
          </table:table-cell>
          <table:table-cell office:value-type="float" office:value="156.54419734092701" table:style-name="ce22">
            <text:p>156.5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7.817807270528" table:style-name="ce22">
            <text:p>37.82</text:p>
          </table:table-cell>
          <table:table-cell office:value-type="float" office:value="41.975386876290401" table:style-name="ce22">
            <text:p>41.98</text:p>
          </table:table-cell>
          <table:table-cell office:value-type="float" office:value="42.905846749276499" table:style-name="ce22">
            <text:p>42.91</text:p>
          </table:table-cell>
          <table:table-cell office:value-type="float" office:value="46.413021855761301" table:style-name="ce22">
            <text:p>46.41</text:p>
          </table:table-cell>
          <table:table-cell office:value-type="float" office:value="43.1346507801738" table:style-name="ce22">
            <text:p>43.13</text:p>
          </table:table-cell>
          <table:table-cell office:value-type="float" office:value="46.520833978157597" table:style-name="ce22">
            <text:p>46.52</text:p>
          </table:table-cell>
          <table:table-cell office:value-type="float" office:value="48.156221044340001" table:style-name="ce22">
            <text:p>48.16</text:p>
          </table:table-cell>
          <table:table-cell office:value-type="float" office:value="57.163483900312002" table:style-name="ce22">
            <text:p>57.16</text:p>
          </table:table-cell>
          <table:table-cell office:value-type="float" office:value="55.379999769256997" table:style-name="ce22">
            <text:p>55.38</text:p>
          </table:table-cell>
          <table:table-cell office:value-type="float" office:value="60.484987560860098" table:style-name="ce22">
            <text:p>60.48</text:p>
          </table:table-cell>
          <table:table-cell office:value-type="float" office:value="58.432974779267198" table:style-name="ce22">
            <text:p>58.43</text:p>
          </table:table-cell>
          <table:table-cell office:value-type="float" office:value="66.882814445520793" table:style-name="ce22">
            <text:p>66.88</text:p>
          </table:table-cell>
          <table:table-cell office:value-type="float" office:value="79.325006958639804" table:style-name="ce22">
            <text:p>79.33</text:p>
          </table:table-cell>
          <table:table-cell office:value-type="float" office:value="82.768065317589503" table:style-name="ce22">
            <text:p>82.7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3.2992562867563" table:style-name="ce22">
            <text:p>23.30</text:p>
          </table:table-cell>
          <table:table-cell office:value-type="float" office:value="27.564766365197301" table:style-name="ce22">
            <text:p>27.56</text:p>
          </table:table-cell>
          <table:table-cell office:value-type="float" office:value="29.324514043637901" table:style-name="ce22">
            <text:p>29.32</text:p>
          </table:table-cell>
          <table:table-cell office:value-type="float" office:value="32.980987636215701" table:style-name="ce22">
            <text:p>32.98</text:p>
          </table:table-cell>
          <table:table-cell office:value-type="float" office:value="30.766027839573901" table:style-name="ce22">
            <text:p>30.77</text:p>
          </table:table-cell>
          <table:table-cell office:value-type="float" office:value="34.964656978760402" table:style-name="ce22">
            <text:p>34.96</text:p>
          </table:table-cell>
          <table:table-cell office:value-type="float" office:value="38.4165034639665" table:style-name="ce22">
            <text:p>38.42</text:p>
          </table:table-cell>
          <table:table-cell office:value-type="float" office:value="39.382562321862103" table:style-name="ce22">
            <text:p>39.38</text:p>
          </table:table-cell>
          <table:table-cell office:value-type="float" office:value="46.491934453912002" table:style-name="ce22">
            <text:p>46.49</text:p>
          </table:table-cell>
          <table:table-cell office:value-type="float" office:value="52.810340576423002" table:style-name="ce22">
            <text:p>52.81</text:p>
          </table:table-cell>
          <table:table-cell office:value-type="float" office:value="59.160228734858201" table:style-name="ce22">
            <text:p>59.16</text:p>
          </table:table-cell>
          <table:table-cell office:value-type="float" office:value="63.520066556508198" table:style-name="ce22">
            <text:p>63.52</text:p>
          </table:table-cell>
          <table:table-cell office:value-type="float" office:value="70.148263010872597" table:style-name="ce22">
            <text:p>70.15</text:p>
          </table:table-cell>
          <table:table-cell office:value-type="float" office:value="73.776132023337098" table:style-name="ce22">
            <text:p>73.7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0.6857786947233" table:style-name="ce23">
            <text:p>10.69</text:p>
          </table:table-cell>
          <table:table-cell office:value-type="float" office:value="14.2806921654634" table:style-name="ce23">
            <text:p>14.28</text:p>
          </table:table-cell>
          <table:table-cell office:value-type="float" office:value="15.262075405479001" table:style-name="ce23">
            <text:p>15.26</text:p>
          </table:table-cell>
          <table:table-cell office:value-type="float" office:value="17.5983920241245" table:style-name="ce23">
            <text:p>17.60</text:p>
          </table:table-cell>
          <table:table-cell office:value-type="float" office:value="15.077949392135601" table:style-name="ce23">
            <text:p>15.08</text:p>
          </table:table-cell>
          <table:table-cell office:value-type="float" office:value="17.301859213929198" table:style-name="ce23">
            <text:p>17.30</text:p>
          </table:table-cell>
          <table:table-cell office:value-type="float" office:value="19.095658682634301" table:style-name="ce23">
            <text:p>19.10</text:p>
          </table:table-cell>
          <table:table-cell office:value-type="float" office:value="19.163620348404599" table:style-name="ce23">
            <text:p>19.16</text:p>
          </table:table-cell>
          <table:table-cell office:value-type="float" office:value="25.275772709698298" table:style-name="ce23">
            <text:p>25.28</text:p>
          </table:table-cell>
          <table:table-cell office:value-type="float" office:value="29.0731050869054" table:style-name="ce23">
            <text:p>29.07</text:p>
          </table:table-cell>
          <table:table-cell office:value-type="float" office:value="36.891815270376398" table:style-name="ce23">
            <text:p>36.89</text:p>
          </table:table-cell>
          <table:table-cell office:value-type="float" office:value="38.196751208770401" table:style-name="ce23">
            <text:p>38.20</text:p>
          </table:table-cell>
          <table:table-cell office:value-type="float" office:value="39.150093210418603" table:style-name="ce23">
            <text:p>39.15</text:p>
          </table:table-cell>
          <table:table-cell office:value-type="float" office:value="37.2963116143465" table:style-name="ce23">
            <text:p>37.30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style-name="ro2">
          <table:table-cell office:value-type="string" table:style-name="ce20">
            <text:p>Shropshire - TLG 2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27.50917499144001" table:style-name="ce22">
            <text:p>127.51</text:p>
          </table:table-cell>
          <table:table-cell office:value-type="float" office:value="163.44562486740699" table:style-name="ce22">
            <text:p>163.45</text:p>
          </table:table-cell>
          <table:table-cell office:value-type="float" office:value="163.67472452484401" table:style-name="ce22">
            <text:p>163.67</text:p>
          </table:table-cell>
          <table:table-cell office:value-type="float" office:value="178.93060660323499" table:style-name="ce22">
            <text:p>178.93</text:p>
          </table:table-cell>
          <table:table-cell office:value-type="float" office:value="170.012644254116" table:style-name="ce22">
            <text:p>170.01</text:p>
          </table:table-cell>
          <table:table-cell office:value-type="float" office:value="150.62177864296001" table:style-name="ce22">
            <text:p>150.62</text:p>
          </table:table-cell>
          <table:table-cell office:value-type="float" office:value="153.48074610351199" table:style-name="ce22">
            <text:p>153.48</text:p>
          </table:table-cell>
          <table:table-cell office:value-type="float" office:value="173.274550698334" table:style-name="ce22">
            <text:p>173.27</text:p>
          </table:table-cell>
          <table:table-cell office:value-type="float" office:value="186.38166692344001" table:style-name="ce22">
            <text:p>186.38</text:p>
          </table:table-cell>
          <table:table-cell office:value-type="float" office:value="190.68082773066999" table:style-name="ce22">
            <text:p>190.68</text:p>
          </table:table-cell>
          <table:table-cell office:value-type="float" office:value="172.74228561425801" table:style-name="ce22">
            <text:p>172.74</text:p>
          </table:table-cell>
          <table:table-cell office:value-type="float" office:value="199.79528097771899" table:style-name="ce22">
            <text:p>199.80</text:p>
          </table:table-cell>
          <table:table-cell office:value-type="float" office:value="259.65586011701902" table:style-name="ce22">
            <text:p>259.66</text:p>
          </table:table-cell>
          <table:table-cell office:value-type="float" office:value="221.97789202802301" table:style-name="ce22">
            <text:p>221.9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23.658183054527" table:style-name="ce22">
            <text:p>323.66</text:p>
          </table:table-cell>
          <table:table-cell office:value-type="float" office:value="356.83964252145898" table:style-name="ce22">
            <text:p>356.84</text:p>
          </table:table-cell>
          <table:table-cell office:value-type="float" office:value="375.67229412127699" table:style-name="ce22">
            <text:p>375.67</text:p>
          </table:table-cell>
          <table:table-cell office:value-type="float" office:value="404.51387012259102" table:style-name="ce22">
            <text:p>404.51</text:p>
          </table:table-cell>
          <table:table-cell office:value-type="float" office:value="416.78074703670501" table:style-name="ce22">
            <text:p>416.78</text:p>
          </table:table-cell>
          <table:table-cell office:value-type="float" office:value="383.167911453599" table:style-name="ce22">
            <text:p>383.17</text:p>
          </table:table-cell>
          <table:table-cell office:value-type="float" office:value="359.29744430755699" table:style-name="ce22">
            <text:p>359.30</text:p>
          </table:table-cell>
          <table:table-cell office:value-type="float" office:value="403.476994959602" table:style-name="ce22">
            <text:p>403.48</text:p>
          </table:table-cell>
          <table:table-cell office:value-type="float" office:value="430.55717115480797" table:style-name="ce22">
            <text:p>430.56</text:p>
          </table:table-cell>
          <table:table-cell office:value-type="float" office:value="447.62985493830502" table:style-name="ce22">
            <text:p>447.63</text:p>
          </table:table-cell>
          <table:table-cell office:value-type="float" office:value="473.80014279924899" table:style-name="ce22">
            <text:p>473.80</text:p>
          </table:table-cell>
          <table:table-cell office:value-type="float" office:value="541.45970757950897" table:style-name="ce22">
            <text:p>541.46</text:p>
          </table:table-cell>
          <table:table-cell office:value-type="float" office:value="624.779378260057" table:style-name="ce22">
            <text:p>624.78</text:p>
          </table:table-cell>
          <table:table-cell office:value-type="float" office:value="617.76256811999599" table:style-name="ce22">
            <text:p>617.7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494.86044522460003" table:style-name="ce22">
            <text:p>494.86</text:p>
          </table:table-cell>
          <table:table-cell office:value-type="float" office:value="566.850065734189" table:style-name="ce22">
            <text:p>566.85</text:p>
          </table:table-cell>
          <table:table-cell office:value-type="float" office:value="586.974203189489" table:style-name="ce22">
            <text:p>586.97</text:p>
          </table:table-cell>
          <table:table-cell office:value-type="float" office:value="635.54047785831006" table:style-name="ce22">
            <text:p>635.54</text:p>
          </table:table-cell>
          <table:table-cell office:value-type="float" office:value="640.03182961408299" table:style-name="ce22">
            <text:p>640.03</text:p>
          </table:table-cell>
          <table:table-cell office:value-type="float" office:value="587.99073552886102" table:style-name="ce22">
            <text:p>587.99</text:p>
          </table:table-cell>
          <table:table-cell office:value-type="float" office:value="568.65751738275503" table:style-name="ce22">
            <text:p>568.66</text:p>
          </table:table-cell>
          <table:table-cell office:value-type="float" office:value="634.42039236090397" table:style-name="ce22">
            <text:p>634.42</text:p>
          </table:table-cell>
          <table:table-cell office:value-type="float" office:value="683.71979246045203" table:style-name="ce22">
            <text:p>683.72</text:p>
          </table:table-cell>
          <table:table-cell office:value-type="float" office:value="707.58770474009702" table:style-name="ce22">
            <text:p>707.59</text:p>
          </table:table-cell>
          <table:table-cell office:value-type="float" office:value="714.29683543850797" table:style-name="ce22">
            <text:p>714.30</text:p>
          </table:table-cell>
          <table:table-cell office:value-type="float" office:value="811.59328756178104" table:style-name="ce22">
            <text:p>811.59</text:p>
          </table:table-cell>
          <table:table-cell office:value-type="float" office:value="965.57168550710401" table:style-name="ce22">
            <text:p>965.57</text:p>
          </table:table-cell>
          <table:table-cell office:value-type="float" office:value="924.635037952311" table:style-name="ce22">
            <text:p>924.6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25.13660162849499" table:style-name="ce22">
            <text:p>325.14</text:p>
          </table:table-cell>
          <table:table-cell office:value-type="float" office:value="356.99890312679702" table:style-name="ce22">
            <text:p>357.00</text:p>
          </table:table-cell>
          <table:table-cell office:value-type="float" office:value="371.222879766407" table:style-name="ce22">
            <text:p>371.22</text:p>
          </table:table-cell>
          <table:table-cell office:value-type="float" office:value="410.080756904353" table:style-name="ce22">
            <text:p>410.08</text:p>
          </table:table-cell>
          <table:table-cell office:value-type="float" office:value="391.25285296488198" table:style-name="ce22">
            <text:p>391.25</text:p>
          </table:table-cell>
          <table:table-cell office:value-type="float" office:value="370.03225304020401" table:style-name="ce22">
            <text:p>370.03</text:p>
          </table:table-cell>
          <table:table-cell office:value-type="float" office:value="365.795212768738" table:style-name="ce22">
            <text:p>365.80</text:p>
          </table:table-cell>
          <table:table-cell office:value-type="float" office:value="426.39103265123902" table:style-name="ce22">
            <text:p>426.39</text:p>
          </table:table-cell>
          <table:table-cell office:value-type="float" office:value="446.95138092831797" table:style-name="ce22">
            <text:p>446.95</text:p>
          </table:table-cell>
          <table:table-cell office:value-type="float" office:value="453.98935248673001" table:style-name="ce22">
            <text:p>453.99</text:p>
          </table:table-cell>
          <table:table-cell office:value-type="float" office:value="455.10940863211903" table:style-name="ce22">
            <text:p>455.11</text:p>
          </table:table-cell>
          <table:table-cell office:value-type="float" office:value="508.58009689183098" table:style-name="ce22">
            <text:p>508.58</text:p>
          </table:table-cell>
          <table:table-cell office:value-type="float" office:value="604.33289565025404" table:style-name="ce22">
            <text:p>604.33</text:p>
          </table:table-cell>
          <table:table-cell office:value-type="float" office:value="579.13268895220494" table:style-name="ce22">
            <text:p>579.1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69.72384359610501" table:style-name="ce22">
            <text:p>169.72</text:p>
          </table:table-cell>
          <table:table-cell office:value-type="float" office:value="209.85116260739099" table:style-name="ce22">
            <text:p>209.85</text:p>
          </table:table-cell>
          <table:table-cell office:value-type="float" office:value="215.751323423082" table:style-name="ce22">
            <text:p>215.75</text:p>
          </table:table-cell>
          <table:table-cell office:value-type="float" office:value="225.459720953957" table:style-name="ce22">
            <text:p>225.46</text:p>
          </table:table-cell>
          <table:table-cell office:value-type="float" office:value="248.77897664920101" table:style-name="ce22">
            <text:p>248.78</text:p>
          </table:table-cell>
          <table:table-cell office:value-type="float" office:value="217.95848248865599" table:style-name="ce22">
            <text:p>217.96</text:p>
          </table:table-cell>
          <table:table-cell office:value-type="float" office:value="202.86230461401701" table:style-name="ce22">
            <text:p>202.86</text:p>
          </table:table-cell>
          <table:table-cell office:value-type="float" office:value="208.02935970966499" table:style-name="ce22">
            <text:p>208.03</text:p>
          </table:table-cell>
          <table:table-cell office:value-type="float" office:value="236.768411532134" table:style-name="ce22">
            <text:p>236.77</text:p>
          </table:table-cell>
          <table:table-cell office:value-type="float" office:value="253.59835225336701" table:style-name="ce22">
            <text:p>253.60</text:p>
          </table:table-cell>
          <table:table-cell office:value-type="float" office:value="259.18742680638798" table:style-name="ce22">
            <text:p>259.19</text:p>
          </table:table-cell>
          <table:table-cell office:value-type="float" office:value="303.01319066995001" table:style-name="ce22">
            <text:p>303.01</text:p>
          </table:table-cell>
          <table:table-cell office:value-type="float" office:value="361.23878985685002" table:style-name="ce22">
            <text:p>361.24</text:p>
          </table:table-cell>
          <table:table-cell office:value-type="float" office:value="345.50234900010503" table:style-name="ce22">
            <text:p>345.50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68.097712648241696" table:style-name="ce23">
            <text:p>68.10</text:p>
          </table:table-cell>
          <table:table-cell office:value-type="float" office:value="92.457409995658594" table:style-name="ce23">
            <text:p>92.46</text:p>
          </table:table-cell>
          <table:table-cell office:value-type="float" office:value="88.632548956930194" table:style-name="ce23">
            <text:p>88.63</text:p>
          </table:table-cell>
          <table:table-cell office:value-type="float" office:value="96.610510099846095" table:style-name="ce23">
            <text:p>96.61</text:p>
          </table:table-cell>
          <table:table-cell office:value-type="float" office:value="106.055321642596" table:style-name="ce23">
            <text:p>106.06</text:p>
          </table:table-cell>
          <table:table-cell office:value-type="float" office:value="80.162416445613303" table:style-name="ce23">
            <text:p>80.16</text:p>
          </table:table-cell>
          <table:table-cell office:value-type="float" office:value="68.542000645700497" table:style-name="ce23">
            <text:p>68.54</text:p>
          </table:table-cell>
          <table:table-cell office:value-type="float" office:value="65.820838619798906" table:style-name="ce23">
            <text:p>65.82</text:p>
          </table:table-cell>
          <table:table-cell office:value-type="float" office:value="83.690726603580799" table:style-name="ce23">
            <text:p>83.69</text:p>
          </table:table-cell>
          <table:table-cell office:value-type="float" office:value="95.989554757281397" table:style-name="ce23">
            <text:p>95.99</text:p>
          </table:table-cell>
          <table:table-cell office:value-type="float" office:value="100.215490390254" table:style-name="ce23">
            <text:p>100.22</text:p>
          </table:table-cell>
          <table:table-cell office:value-type="float" office:value="132.03087373160301" table:style-name="ce23">
            <text:p>132.03</text:p>
          </table:table-cell>
          <table:table-cell office:value-type="float" office:value="147.01268253584001" table:style-name="ce23">
            <text:p>147.01</text:p>
          </table:table-cell>
          <table:table-cell office:value-type="float" office:value="122.94279281440301" table:style-name="ce23">
            <text:p>122.94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style-name="ro2">
          <table:table-cell office:value-type="string" table:style-name="ce20">
            <text:p>Stoke-on-Trent - TLG 2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.3623341710972104E-2" table:style-name="ce22">
            <text:p>0.08</text:p>
          </table:table-cell>
          <table:table-cell office:value-type="float" office:value="0.123938502335663" table:style-name="ce22">
            <text:p>0.12</text:p>
          </table:table-cell>
          <table:table-cell office:value-type="float" office:value="9.8017277101760406E-2" table:style-name="ce22">
            <text:p>0.10</text:p>
          </table:table-cell>
          <table:table-cell office:value-type="float" office:value="4.6783151686335199E-2" table:style-name="ce22">
            <text:p>0.05</text:p>
          </table:table-cell>
          <table:table-cell office:value-type="float" office:value="2.4862394630872298E-2" table:style-name="ce22">
            <text:p>0.02</text:p>
          </table:table-cell>
          <table:table-cell office:value-type="float" office:value="6.1148744040611103E-3" table:style-name="ce22">
            <text:p>0.01</text:p>
          </table:table-cell>
          <table:table-cell office:value-type="float" office:value="7.6646513389323698E-3" table:style-name="ce22">
            <text:p>0.01</text:p>
          </table:table-cell>
          <table:table-cell office:value-type="float" office:value="7.8733343404428103E-3" table:style-name="ce22">
            <text:p>0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.2717946645184499" table:style-name="ce22">
            <text:p>1.27</text:p>
          </table:table-cell>
          <table:table-cell office:value-type="float" office:value="1.4214277806823199" table:style-name="ce22">
            <text:p>1.42</text:p>
          </table:table-cell>
          <table:table-cell office:value-type="float" office:value="1.4744357832822399" table:style-name="ce22">
            <text:p>1.47</text:p>
          </table:table-cell>
          <table:table-cell office:value-type="float" office:value="1.51657550972699" table:style-name="ce22">
            <text:p>1.52</text:p>
          </table:table-cell>
          <table:table-cell office:value-type="float" office:value="1.62567872530858" table:style-name="ce22">
            <text:p>1.63</text:p>
          </table:table-cell>
          <table:table-cell office:value-type="float" office:value="1.0424706515840201" table:style-name="ce22">
            <text:p>1.04</text:p>
          </table:table-cell>
          <table:table-cell office:value-type="float" office:value="1.6245108880649799" table:style-name="ce22">
            <text:p>1.62</text:p>
          </table:table-cell>
          <table:table-cell office:value-type="float" office:value="1.3412262474186001" table:style-name="ce22">
            <text:p>1.34</text:p>
          </table:table-cell>
          <table:table-cell office:value-type="float" office:value="0.72453854725855305" table:style-name="ce22">
            <text:p>0.72</text:p>
          </table:table-cell>
          <table:table-cell office:value-type="float" office:value="0.70702327342756099" table:style-name="ce22">
            <text:p>0.71</text:p>
          </table:table-cell>
          <table:table-cell office:value-type="float" office:value="0.79176490396691301" table:style-name="ce22">
            <text:p>0.79</text:p>
          </table:table-cell>
          <table:table-cell office:value-type="float" office:value="1.1098067423998299" table:style-name="ce22">
            <text:p>1.11</text:p>
          </table:table-cell>
          <table:table-cell office:value-type="float" office:value="1.13010643806877" table:style-name="ce22">
            <text:p>1.13</text:p>
          </table:table-cell>
          <table:table-cell office:value-type="float" office:value="1.1465389688679699" table:style-name="ce22">
            <text:p>1.1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.37374075446608" table:style-name="ce22">
            <text:p>1.37</text:p>
          </table:table-cell>
          <table:table-cell office:value-type="float" office:value="1.53275167584077" table:style-name="ce22">
            <text:p>1.53</text:p>
          </table:table-cell>
          <table:table-cell office:value-type="float" office:value="1.5897713002842999" table:style-name="ce22">
            <text:p>1.59</text:p>
          </table:table-cell>
          <table:table-cell office:value-type="float" office:value="1.63500777907218" table:style-name="ce22">
            <text:p>1.64</text:p>
          </table:table-cell>
          <table:table-cell office:value-type="float" office:value="1.7559507989526899" table:style-name="ce22">
            <text:p>1.76</text:p>
          </table:table-cell>
          <table:table-cell office:value-type="float" office:value="1.1766156970202399" table:style-name="ce22">
            <text:p>1.18</text:p>
          </table:table-cell>
          <table:table-cell office:value-type="float" office:value="1.85916208952669" table:style-name="ce22">
            <text:p>1.86</text:p>
          </table:table-cell>
          <table:table-cell office:value-type="float" office:value="1.6105964148862399" table:style-name="ce22">
            <text:p>1.61</text:p>
          </table:table-cell>
          <table:table-cell office:value-type="float" office:value="0.95347472796492605" table:style-name="ce22">
            <text:p>0.95</text:p>
          </table:table-cell>
          <table:table-cell office:value-type="float" office:value="0.91612988379482097" table:style-name="ce22">
            <text:p>0.92</text:p>
          </table:table-cell>
          <table:table-cell office:value-type="float" office:value="0.95966204061490401" table:style-name="ce22">
            <text:p>0.96</text:p>
          </table:table-cell>
          <table:table-cell office:value-type="float" office:value="1.34529374531468" table:style-name="ce22">
            <text:p>1.35</text:p>
          </table:table-cell>
          <table:table-cell office:value-type="float" office:value="1.3028860689396999" table:style-name="ce22">
            <text:p>1.30</text:p>
          </table:table-cell>
          <table:table-cell office:value-type="float" office:value="1.3362972695196" table:style-name="ce22">
            <text:p>1.3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66865718287141795" table:style-name="ce22">
            <text:p>0.67</text:p>
          </table:table-cell>
          <table:table-cell office:value-type="float" office:value="0.71694162610308798" table:style-name="ce22">
            <text:p>0.72</text:p>
          </table:table-cell>
          <table:table-cell office:value-type="float" office:value="0.76551789342863297" table:style-name="ce22">
            <text:p>0.77</text:p>
          </table:table-cell>
          <table:table-cell office:value-type="float" office:value="0.84818633470752902" table:style-name="ce22">
            <text:p>0.85</text:p>
          </table:table-cell>
          <table:table-cell office:value-type="float" office:value="0.825179120066177" table:style-name="ce22">
            <text:p>0.83</text:p>
          </table:table-cell>
          <table:table-cell office:value-type="float" office:value="0.77149559383070299" table:style-name="ce22">
            <text:p>0.77</text:p>
          </table:table-cell>
          <table:table-cell office:value-type="float" office:value="0.91724505026967396" table:style-name="ce22">
            <text:p>0.92</text:p>
          </table:table-cell>
          <table:table-cell office:value-type="float" office:value="0.80278710713093904" table:style-name="ce22">
            <text:p>0.80</text:p>
          </table:table-cell>
          <table:table-cell office:value-type="float" office:value="0.669784268995815" table:style-name="ce22">
            <text:p>0.67</text:p>
          </table:table-cell>
          <table:table-cell office:value-type="float" office:value="0.61911228311363897" table:style-name="ce22">
            <text:p>0.62</text:p>
          </table:table-cell>
          <table:table-cell office:value-type="float" office:value="0.65424097286579297" table:style-name="ce22">
            <text:p>0.65</text:p>
          </table:table-cell>
          <table:table-cell office:value-type="float" office:value="0.91246633091810303" table:style-name="ce22">
            <text:p>0.91</text:p>
          </table:table-cell>
          <table:table-cell office:value-type="float" office:value="0.83621847858473897" table:style-name="ce22">
            <text:p>0.84</text:p>
          </table:table-cell>
          <table:table-cell office:value-type="float" office:value="0.90939449773344105" table:style-name="ce22">
            <text:p>0.9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70508357159466595" table:style-name="ce22">
            <text:p>0.71</text:p>
          </table:table-cell>
          <table:table-cell office:value-type="float" office:value="0.81581004973768401" table:style-name="ce22">
            <text:p>0.82</text:p>
          </table:table-cell>
          <table:table-cell office:value-type="float" office:value="0.82425340685566695" table:style-name="ce22">
            <text:p>0.82</text:p>
          </table:table-cell>
          <table:table-cell office:value-type="float" office:value="0.78682144436464596" table:style-name="ce22">
            <text:p>0.79</text:p>
          </table:table-cell>
          <table:table-cell office:value-type="float" office:value="0.93077167888651502" table:style-name="ce22">
            <text:p>0.93</text:p>
          </table:table-cell>
          <table:table-cell office:value-type="float" office:value="0.405120103189541" table:style-name="ce22">
            <text:p>0.41</text:p>
          </table:table-cell>
          <table:table-cell office:value-type="float" office:value="0.94191703925701697" table:style-name="ce22">
            <text:p>0.94</text:p>
          </table:table-cell>
          <table:table-cell office:value-type="float" office:value="0.80780930775530402" table:style-name="ce22">
            <text:p>0.81</text:p>
          </table:table-cell>
          <table:table-cell office:value-type="float" office:value="0.28369045896911099" table:style-name="ce22">
            <text:p>0.28</text:p>
          </table:table-cell>
          <table:table-cell office:value-type="float" office:value="0.29701760068118199" table:style-name="ce22">
            <text:p>0.30</text:p>
          </table:table-cell>
          <table:table-cell office:value-type="float" office:value="0.30542106774911099" table:style-name="ce22">
            <text:p>0.31</text:p>
          </table:table-cell>
          <table:table-cell office:value-type="float" office:value="0.43282741439658001" table:style-name="ce22">
            <text:p>0.43</text:p>
          </table:table-cell>
          <table:table-cell office:value-type="float" office:value="0.46666759035495797" table:style-name="ce22">
            <text:p>0.47</text:p>
          </table:table-cell>
          <table:table-cell office:value-type="float" office:value="0.42690277178615399" table:style-name="ce22">
            <text:p>0.4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11157735550610499" table:style-name="ce23">
            <text:p>0.11</text:p>
          </table:table-cell>
          <table:table-cell office:value-type="float" office:value="4.8533077334728003E-2" table:style-name="ce23">
            <text:p>0.05</text:p>
          </table:table-cell>
          <table:table-cell office:value-type="float" office:value="7.8860340187137494E-3" table:style-name="ce23">
            <text:p>0.01</text:p>
          </table:table-cell>
          <table:table-cell office:value-type="float" office:value="3.7020975601068498E-2" table:style-name="ce23">
            <text:p>0.04</text:p>
          </table:table-cell>
          <table:table-cell office:value-type="float" office:value="0.26820654289795098" table:style-name="ce23">
            <text:p>0.27</text:p>
          </table:table-cell>
          <table:table-cell office:value-type="float" office:value="0.107995843221144" table:style-name="ce23">
            <text:p>0.11</text:p>
          </table:table-cell>
          <table:table-cell office:value-type="float" office:value="1.5280421387481001E-3" table:style-name="ce23">
            <text:p>0.00</text:p>
          </table:table-cell>
          <table:table-cell office:value-type="float" office:value="8.8431478243262002E-2" table:style-name="ce23">
            <text:p>0.09</text:p>
          </table:table-cell>
          <table:table-cell office:value-type="float" office:value="6.9346522539658506E-2" table:style-name="ce23">
            <text:p>0.07</text:p>
          </table:table-cell>
          <table:table-cell office:value-type="float" office:value="0.21621423391404099" table:style-name="ce23">
            <text:p>0.22</text:p>
          </table:table-cell>
          <table:table-cell office:value-type="float" office:value="0.198126892215751" table:style-name="ce23">
            <text:p>0.20</text:p>
          </table:table-cell>
          <table:table-cell office:value-type="float" office:value="0.30468325248405798" table:style-name="ce23">
            <text:p>0.30</text:p>
          </table:table-cell>
          <table:table-cell office:value-type="float" office:value="0.22862992549663599" table:style-name="ce23">
            <text:p>0.23</text:p>
          </table:table-cell>
          <table:table-cell office:value-type="float" office:value="0.13208429130957899" table:style-name="ce23">
            <text:p>0.13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8"/>
          <table:table-cell table:number-columns-repeated="14" table:style-name="ce22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Staffordshire CC - TLG 2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76.098950949871906" table:style-name="ce22">
            <text:p>76.10</text:p>
          </table:table-cell>
          <table:table-cell office:value-type="float" office:value="97.463463649641298" table:style-name="ce22">
            <text:p>97.46</text:p>
          </table:table-cell>
          <table:table-cell office:value-type="float" office:value="95.826367808536503" table:style-name="ce22">
            <text:p>95.83</text:p>
          </table:table-cell>
          <table:table-cell office:value-type="float" office:value="101.332317377309" table:style-name="ce22">
            <text:p>101.33</text:p>
          </table:table-cell>
          <table:table-cell office:value-type="float" office:value="107.701907616299" table:style-name="ce22">
            <text:p>107.70</text:p>
          </table:table-cell>
          <table:table-cell office:value-type="float" office:value="94.571121923705206" table:style-name="ce22">
            <text:p>94.57</text:p>
          </table:table-cell>
          <table:table-cell office:value-type="float" office:value="89.972266017327001" table:style-name="ce22">
            <text:p>89.97</text:p>
          </table:table-cell>
          <table:table-cell office:value-type="float" office:value="101.35712493772699" table:style-name="ce22">
            <text:p>101.36</text:p>
          </table:table-cell>
          <table:table-cell office:value-type="float" office:value="107.226465110823" table:style-name="ce22">
            <text:p>107.23</text:p>
          </table:table-cell>
          <table:table-cell office:value-type="float" office:value="114.55403791174299" table:style-name="ce22">
            <text:p>114.55</text:p>
          </table:table-cell>
          <table:table-cell office:value-type="float" office:value="96.884963303882898" table:style-name="ce22">
            <text:p>96.88</text:p>
          </table:table-cell>
          <table:table-cell office:value-type="float" office:value="115.33467000779" table:style-name="ce22">
            <text:p>115.33</text:p>
          </table:table-cell>
          <table:table-cell office:value-type="float" office:value="144.191443684874" table:style-name="ce22">
            <text:p>144.19</text:p>
          </table:table-cell>
          <table:table-cell office:value-type="float" office:value="120.04923365877301" table:style-name="ce22">
            <text:p>120.0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47.618208243769" table:style-name="ce22">
            <text:p>247.62</text:p>
          </table:table-cell>
          <table:table-cell office:value-type="float" office:value="272.37378409745702" table:style-name="ce22">
            <text:p>272.37</text:p>
          </table:table-cell>
          <table:table-cell office:value-type="float" office:value="289.121336374674" table:style-name="ce22">
            <text:p>289.12</text:p>
          </table:table-cell>
          <table:table-cell office:value-type="float" office:value="313.07393938336799" table:style-name="ce22">
            <text:p>313.07</text:p>
          </table:table-cell>
          <table:table-cell office:value-type="float" office:value="320.74388359761599" table:style-name="ce22">
            <text:p>320.74</text:p>
          </table:table-cell>
          <table:table-cell office:value-type="float" office:value="282.699009274633" table:style-name="ce22">
            <text:p>282.70</text:p>
          </table:table-cell>
          <table:table-cell office:value-type="float" office:value="266.57737744523598" table:style-name="ce22">
            <text:p>266.58</text:p>
          </table:table-cell>
          <table:table-cell office:value-type="float" office:value="308.01137929785199" table:style-name="ce22">
            <text:p>308.01</text:p>
          </table:table-cell>
          <table:table-cell office:value-type="float" office:value="305.76365198777597" table:style-name="ce22">
            <text:p>305.76</text:p>
          </table:table-cell>
          <table:table-cell office:value-type="float" office:value="306.96301217951702" table:style-name="ce22">
            <text:p>306.96</text:p>
          </table:table-cell>
          <table:table-cell office:value-type="float" office:value="312.57839032875501" table:style-name="ce22">
            <text:p>312.58</text:p>
          </table:table-cell>
          <table:table-cell office:value-type="float" office:value="333.15679636481701" table:style-name="ce22">
            <text:p>333.16</text:p>
          </table:table-cell>
          <table:table-cell office:value-type="float" office:value="418.69365715799898" table:style-name="ce22">
            <text:p>418.69</text:p>
          </table:table-cell>
          <table:table-cell office:value-type="float" office:value="405.46754534661397" table:style-name="ce22">
            <text:p>405.4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55.34810750236102" table:style-name="ce22">
            <text:p>355.35</text:p>
          </table:table-cell>
          <table:table-cell office:value-type="float" office:value="404.45645790467802" table:style-name="ce22">
            <text:p>404.46</text:p>
          </table:table-cell>
          <table:table-cell office:value-type="float" office:value="419.82999816963599" table:style-name="ce22">
            <text:p>419.83</text:p>
          </table:table-cell>
          <table:table-cell office:value-type="float" office:value="451.71839075248499" table:style-name="ce22">
            <text:p>451.72</text:p>
          </table:table-cell>
          <table:table-cell office:value-type="float" office:value="467.34669077691501" table:style-name="ce22">
            <text:p>467.35</text:p>
          </table:table-cell>
          <table:table-cell office:value-type="float" office:value="416.23264357014199" table:style-name="ce22">
            <text:p>416.23</text:p>
          </table:table-cell>
          <table:table-cell office:value-type="float" office:value="396.824158101482" table:style-name="ce22">
            <text:p>396.82</text:p>
          </table:table-cell>
          <table:table-cell office:value-type="float" office:value="451.373208988947" table:style-name="ce22">
            <text:p>451.37</text:p>
          </table:table-cell>
          <table:table-cell office:value-type="float" office:value="456.71675989649498" table:style-name="ce22">
            <text:p>456.72</text:p>
          </table:table-cell>
          <table:table-cell office:value-type="float" office:value="466.36633662029601" table:style-name="ce22">
            <text:p>466.37</text:p>
          </table:table-cell>
          <table:table-cell office:value-type="float" office:value="453.05515238834101" table:style-name="ce22">
            <text:p>453.06</text:p>
          </table:table-cell>
          <table:table-cell office:value-type="float" office:value="494.80085774457001" table:style-name="ce22">
            <text:p>494.80</text:p>
          </table:table-cell>
          <table:table-cell office:value-type="float" office:value="616.720428860467" table:style-name="ce22">
            <text:p>616.72</text:p>
          </table:table-cell>
          <table:table-cell office:value-type="float" office:value="582.42723285591296" table:style-name="ce22">
            <text:p>582.4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45.008575865072" table:style-name="ce22">
            <text:p>245.01</text:p>
          </table:table-cell>
          <table:table-cell office:value-type="float" office:value="267.17915704574801" table:style-name="ce22">
            <text:p>267.18</text:p>
          </table:table-cell>
          <table:table-cell office:value-type="float" office:value="278.06159060551698" table:style-name="ce22">
            <text:p>278.06</text:p>
          </table:table-cell>
          <table:table-cell office:value-type="float" office:value="307.680197309628" table:style-name="ce22">
            <text:p>307.68</text:p>
          </table:table-cell>
          <table:table-cell office:value-type="float" office:value="294.30254813725202" table:style-name="ce22">
            <text:p>294.30</text:p>
          </table:table-cell>
          <table:table-cell office:value-type="float" office:value="277.72641375324099" table:style-name="ce22">
            <text:p>277.73</text:p>
          </table:table-cell>
          <table:table-cell office:value-type="float" office:value="272.48599350712698" table:style-name="ce22">
            <text:p>272.49</text:p>
          </table:table-cell>
          <table:table-cell office:value-type="float" office:value="315.05854349964801" table:style-name="ce22">
            <text:p>315.06</text:p>
          </table:table-cell>
          <table:table-cell office:value-type="float" office:value="313.46941185669601" table:style-name="ce22">
            <text:p>313.47</text:p>
          </table:table-cell>
          <table:table-cell office:value-type="float" office:value="312.84224038473002" table:style-name="ce22">
            <text:p>312.84</text:p>
          </table:table-cell>
          <table:table-cell office:value-type="float" office:value="306.843496395702" table:style-name="ce22">
            <text:p>306.84</text:p>
          </table:table-cell>
          <table:table-cell office:value-type="float" office:value="323.77383361625101" table:style-name="ce22">
            <text:p>323.77</text:p>
          </table:table-cell>
          <table:table-cell office:value-type="float" office:value="382.93478080685497" table:style-name="ce22">
            <text:p>382.93</text:p>
          </table:table-cell>
          <table:table-cell office:value-type="float" office:value="379.26670758976297" table:style-name="ce22">
            <text:p>379.2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10.339531637289" table:style-name="ce22">
            <text:p>110.34</text:p>
          </table:table-cell>
          <table:table-cell office:value-type="float" office:value="137.27730085893" table:style-name="ce22">
            <text:p>137.28</text:p>
          </table:table-cell>
          <table:table-cell office:value-type="float" office:value="141.768407564119" table:style-name="ce22">
            <text:p>141.77</text:p>
          </table:table-cell>
          <table:table-cell office:value-type="float" office:value="144.03819344285699" table:style-name="ce22">
            <text:p>144.04</text:p>
          </table:table-cell>
          <table:table-cell office:value-type="float" office:value="173.04414263966399" table:style-name="ce22">
            <text:p>173.04</text:p>
          </table:table-cell>
          <table:table-cell office:value-type="float" office:value="138.50622981690199" table:style-name="ce22">
            <text:p>138.51</text:p>
          </table:table-cell>
          <table:table-cell office:value-type="float" office:value="124.33816459435501" table:style-name="ce22">
            <text:p>124.34</text:p>
          </table:table-cell>
          <table:table-cell office:value-type="float" office:value="136.31466548929899" table:style-name="ce22">
            <text:p>136.31</text:p>
          </table:table-cell>
          <table:table-cell office:value-type="float" office:value="143.24734803979999" table:style-name="ce22">
            <text:p>143.25</text:p>
          </table:table-cell>
          <table:table-cell office:value-type="float" office:value="153.52409623556599" table:style-name="ce22">
            <text:p>153.52</text:p>
          </table:table-cell>
          <table:table-cell office:value-type="float" office:value="146.21165599263901" table:style-name="ce22">
            <text:p>146.21</text:p>
          </table:table-cell>
          <table:table-cell office:value-type="float" office:value="171.027024128319" table:style-name="ce22">
            <text:p>171.03</text:p>
          </table:table-cell>
          <table:table-cell office:value-type="float" office:value="233.78564805361199" table:style-name="ce22">
            <text:p>233.79</text:p>
          </table:table-cell>
          <table:table-cell office:value-type="float" office:value="203.16052526614999" table:style-name="ce22">
            <text:p>203.1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1.8279599055506" table:style-name="ce23">
            <text:p>31.83</text:p>
          </table:table-cell>
          <table:table-cell office:value-type="float" office:value="47.413778632445499" table:style-name="ce23">
            <text:p>47.41</text:p>
          </table:table-cell>
          <table:table-cell office:value-type="float" office:value="42.849120263627398" table:style-name="ce23">
            <text:p>42.85</text:p>
          </table:table-cell>
          <table:table-cell office:value-type="float" office:value="40.5970179235213" table:style-name="ce23">
            <text:p>40.60</text:p>
          </table:table-cell>
          <table:table-cell office:value-type="float" office:value="62.711407050841899" table:style-name="ce23">
            <text:p>62.71</text:p>
          </table:table-cell>
          <table:table-cell office:value-type="float" office:value="33.361937500541899" table:style-name="ce23">
            <text:p>33.36</text:p>
          </table:table-cell>
          <table:table-cell office:value-type="float" office:value="26.094364027745499" table:style-name="ce23">
            <text:p>26.09</text:p>
          </table:table-cell>
          <table:table-cell office:value-type="float" office:value="32.358143519245601" table:style-name="ce23">
            <text:p>32.36</text:p>
          </table:table-cell>
          <table:table-cell office:value-type="float" office:value="34.608395493881602" table:style-name="ce23">
            <text:p>34.61</text:p>
          </table:table-cell>
          <table:table-cell office:value-type="float" office:value="41.709264141424903" table:style-name="ce23">
            <text:p>41.71</text:p>
          </table:table-cell>
          <table:table-cell office:value-type="float" office:value="37.074256594108299" table:style-name="ce23">
            <text:p>37.07</text:p>
          </table:table-cell>
          <table:table-cell office:value-type="float" office:value="57.727374320229202" table:style-name="ce23">
            <text:p>57.73</text:p>
          </table:table-cell>
          <table:table-cell office:value-type="float" office:value="95.146259935990301" table:style-name="ce23">
            <text:p>95.15</text:p>
          </table:table-cell>
          <table:table-cell office:value-type="float" office:value="63.9204871632164" table:style-name="ce23">
            <text:p>63.9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irmingham - TLG 3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.55065300932437" table:style-name="ce22">
            <text:p>1.55</text:p>
          </table:table-cell>
          <table:table-cell office:value-type="float" office:value="2.0782329970214701" table:style-name="ce22">
            <text:p>2.08</text:p>
          </table:table-cell>
          <table:table-cell office:value-type="float" office:value="2.0277377010295599" table:style-name="ce22">
            <text:p>2.03</text:p>
          </table:table-cell>
          <table:table-cell office:value-type="float" office:value="2.0071665494733102" table:style-name="ce22">
            <text:p>2.01</text:p>
          </table:table-cell>
          <table:table-cell office:value-type="float" office:value="1.92471600005784" table:style-name="ce22">
            <text:p>1.92</text:p>
          </table:table-cell>
          <table:table-cell office:value-type="float" office:value="1.81353785056025" table:style-name="ce22">
            <text:p>1.81</text:p>
          </table:table-cell>
          <table:table-cell office:value-type="float" office:value="1.57171325881197" table:style-name="ce22">
            <text:p>1.57</text:p>
          </table:table-cell>
          <table:table-cell office:value-type="float" office:value="1.82464608431477" table:style-name="ce22">
            <text:p>1.82</text:p>
          </table:table-cell>
          <table:table-cell office:value-type="float" office:value="1.68834475569028" table:style-name="ce22">
            <text:p>1.69</text:p>
          </table:table-cell>
          <table:table-cell office:value-type="float" office:value="1.9840744234546701" table:style-name="ce22">
            <text:p>1.98</text:p>
          </table:table-cell>
          <table:table-cell office:value-type="float" office:value="1.4584070475083999" table:style-name="ce22">
            <text:p>1.46</text:p>
          </table:table-cell>
          <table:table-cell office:value-type="float" office:value="1.0626085239291201" table:style-name="ce22">
            <text:p>1.06</text:p>
          </table:table-cell>
          <table:table-cell office:value-type="float" office:value="1.2206898302665099" table:style-name="ce22">
            <text:p>1.22</text:p>
          </table:table-cell>
          <table:table-cell office:value-type="float" office:value="0.951384823606365" table:style-name="ce22">
            <text:p>0.9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4266395674374" table:style-name="ce22">
            <text:p>0.43</text:p>
          </table:table-cell>
          <table:table-cell office:value-type="float" office:value="0.44995388935423802" table:style-name="ce22">
            <text:p>0.45</text:p>
          </table:table-cell>
          <table:table-cell office:value-type="float" office:value="0.49801866054930599" table:style-name="ce22">
            <text:p>0.50</text:p>
          </table:table-cell>
          <table:table-cell office:value-type="float" office:value="0.54164294853935502" table:style-name="ce22">
            <text:p>0.54</text:p>
          </table:table-cell>
          <table:table-cell office:value-type="float" office:value="0.53756020007328897" table:style-name="ce22">
            <text:p>0.54</text:p>
          </table:table-cell>
          <table:table-cell office:value-type="float" office:value="0.5268603588056" table:style-name="ce22">
            <text:p>0.53</text:p>
          </table:table-cell>
          <table:table-cell office:value-type="float" office:value="0.48819536648681899" table:style-name="ce22">
            <text:p>0.49</text:p>
          </table:table-cell>
          <table:table-cell office:value-type="float" office:value="0.56205998123482004" table:style-name="ce22">
            <text:p>0.56</text:p>
          </table:table-cell>
          <table:table-cell office:value-type="float" office:value="0.50230836381744204" table:style-name="ce22">
            <text:p>0.50</text:p>
          </table:table-cell>
          <table:table-cell office:value-type="float" office:value="0.46801157747605598" table:style-name="ce22">
            <text:p>0.47</text:p>
          </table:table-cell>
          <table:table-cell office:value-type="float" office:value="0.47730451066194701" table:style-name="ce22">
            <text:p>0.48</text:p>
          </table:table-cell>
          <table:table-cell office:value-type="float" office:value="0.56787120298014404" table:style-name="ce22">
            <text:p>0.57</text:p>
          </table:table-cell>
          <table:table-cell office:value-type="float" office:value="0.475364233184352" table:style-name="ce22">
            <text:p>0.48</text:p>
          </table:table-cell>
          <table:table-cell office:value-type="float" office:value="0.60312477794479802" table:style-name="ce22">
            <text:p>0.6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.27383442979027" table:style-name="ce22">
            <text:p>2.27</text:p>
          </table:table-cell>
          <table:table-cell office:value-type="float" office:value="2.8746248030653101" table:style-name="ce22">
            <text:p>2.87</text:p>
          </table:table-cell>
          <table:table-cell office:value-type="float" office:value="2.8732486275817601" table:style-name="ce22">
            <text:p>2.87</text:p>
          </table:table-cell>
          <table:table-cell office:value-type="float" office:value="2.8998073147241299" table:style-name="ce22">
            <text:p>2.90</text:p>
          </table:table-cell>
          <table:table-cell office:value-type="float" office:value="2.7892972768298399" table:style-name="ce22">
            <text:p>2.79</text:p>
          </table:table-cell>
          <table:table-cell office:value-type="float" office:value="2.68947255184358" table:style-name="ce22">
            <text:p>2.69</text:p>
          </table:table-cell>
          <table:table-cell office:value-type="float" office:value="2.43444398937035" table:style-name="ce22">
            <text:p>2.43</text:p>
          </table:table-cell>
          <table:table-cell office:value-type="float" office:value="2.7470157580168002" table:style-name="ce22">
            <text:p>2.75</text:p>
          </table:table-cell>
          <table:table-cell office:value-type="float" office:value="2.5527662793302102" table:style-name="ce22">
            <text:p>2.55</text:p>
          </table:table-cell>
          <table:table-cell office:value-type="float" office:value="2.85511566133827" table:style-name="ce22">
            <text:p>2.86</text:p>
          </table:table-cell>
          <table:table-cell office:value-type="float" office:value="2.34035579061824" table:style-name="ce22">
            <text:p>2.34</text:p>
          </table:table-cell>
          <table:table-cell office:value-type="float" office:value="1.9412804479497501" table:style-name="ce22">
            <text:p>1.94</text:p>
          </table:table-cell>
          <table:table-cell office:value-type="float" office:value="1.9628217730817601" table:style-name="ce22">
            <text:p>1.96</text:p>
          </table:table-cell>
          <table:table-cell office:value-type="float" office:value="1.83589530007503" table:style-name="ce22">
            <text:p>1.8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.5322044717793799" table:style-name="ce22">
            <text:p>1.53</text:p>
          </table:table-cell>
          <table:table-cell office:value-type="float" office:value="1.81380944957183" table:style-name="ce22">
            <text:p>1.81</text:p>
          </table:table-cell>
          <table:table-cell office:value-type="float" office:value="1.83206623804772" table:style-name="ce22">
            <text:p>1.83</text:p>
          </table:table-cell>
          <table:table-cell office:value-type="float" office:value="1.82023551542955" table:style-name="ce22">
            <text:p>1.82</text:p>
          </table:table-cell>
          <table:table-cell office:value-type="float" office:value="1.79406716202244" table:style-name="ce22">
            <text:p>1.79</text:p>
          </table:table-cell>
          <table:table-cell office:value-type="float" office:value="1.82744121883586" table:style-name="ce22">
            <text:p>1.83</text:p>
          </table:table-cell>
          <table:table-cell office:value-type="float" office:value="1.7281238453308101" table:style-name="ce22">
            <text:p>1.73</text:p>
          </table:table-cell>
          <table:table-cell office:value-type="float" office:value="1.91321682000576" table:style-name="ce22">
            <text:p>1.91</text:p>
          </table:table-cell>
          <table:table-cell office:value-type="float" office:value="1.6863680403819299" table:style-name="ce22">
            <text:p>1.69</text:p>
          </table:table-cell>
          <table:table-cell office:value-type="float" office:value="1.79513157164395" table:style-name="ce22">
            <text:p>1.80</text:p>
          </table:table-cell>
          <table:table-cell office:value-type="float" office:value="1.54203818884402" table:style-name="ce22">
            <text:p>1.54</text:p>
          </table:table-cell>
          <table:table-cell office:value-type="float" office:value="1.21027831381272" table:style-name="ce22">
            <text:p>1.21</text:p>
          </table:table-cell>
          <table:table-cell office:value-type="float" office:value="1.2140568487882499" table:style-name="ce22">
            <text:p>1.21</text:p>
          </table:table-cell>
          <table:table-cell office:value-type="float" office:value="1.16437401186928" table:style-name="ce22">
            <text:p>1.1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74162995801089204" table:style-name="ce22">
            <text:p>0.74</text:p>
          </table:table-cell>
          <table:table-cell office:value-type="float" office:value="1.0608153534934801" table:style-name="ce22">
            <text:p>1.06</text:p>
          </table:table-cell>
          <table:table-cell office:value-type="float" office:value="1.04118238953404" table:style-name="ce22">
            <text:p>1.04</text:p>
          </table:table-cell>
          <table:table-cell office:value-type="float" office:value="1.0795717992945799" table:style-name="ce22">
            <text:p>1.08</text:p>
          </table:table-cell>
          <table:table-cell office:value-type="float" office:value="0.99523011480740198" table:style-name="ce22">
            <text:p>1.00</text:p>
          </table:table-cell>
          <table:table-cell office:value-type="float" office:value="0.86203133300772405" table:style-name="ce22">
            <text:p>0.86</text:p>
          </table:table-cell>
          <table:table-cell office:value-type="float" office:value="0.70632014403954602" table:style-name="ce22">
            <text:p>0.71</text:p>
          </table:table-cell>
          <table:table-cell office:value-type="float" office:value="0.83379893801103999" table:style-name="ce22">
            <text:p>0.83</text:p>
          </table:table-cell>
          <table:table-cell office:value-type="float" office:value="0.86639823894828205" table:style-name="ce22">
            <text:p>0.87</text:p>
          </table:table-cell>
          <table:table-cell office:value-type="float" office:value="1.05998408969432" table:style-name="ce22">
            <text:p>1.06</text:p>
          </table:table-cell>
          <table:table-cell office:value-type="float" office:value="0.79831760177422095" table:style-name="ce22">
            <text:p>0.80</text:p>
          </table:table-cell>
          <table:table-cell office:value-type="float" office:value="0.73100213413702997" table:style-name="ce22">
            <text:p>0.73</text:p>
          </table:table-cell>
          <table:table-cell office:value-type="float" office:value="0.74876492429351804" table:style-name="ce22">
            <text:p>0.75</text:p>
          </table:table-cell>
          <table:table-cell office:value-type="float" office:value="0.67152128820575596" table:style-name="ce22">
            <text:p>0.6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55319607433004703" table:style-name="ce23">
            <text:p>0.55</text:p>
          </table:table-cell>
          <table:table-cell office:value-type="float" office:value="0.63805414753165601" table:style-name="ce23">
            <text:p>0.64</text:p>
          </table:table-cell>
          <table:table-cell office:value-type="float" office:value="0.56454228622438496" table:style-name="ce23">
            <text:p>0.56</text:p>
          </table:table-cell>
          <table:table-cell office:value-type="float" office:value="0.64158499181933704" table:style-name="ce23">
            <text:p>0.64</text:p>
          </table:table-cell>
          <table:table-cell office:value-type="float" office:value="0.49457944335687998" table:style-name="ce23">
            <text:p>0.49</text:p>
          </table:table-cell>
          <table:table-cell office:value-type="float" office:value="0.30009382817593999" table:style-name="ce23">
            <text:p>0.30</text:p>
          </table:table-cell>
          <table:table-cell office:value-type="float" office:value="0.26392482019813202" table:style-name="ce23">
            <text:p>0.26</text:p>
          </table:table-cell>
          <table:table-cell office:value-type="float" office:value="0.34407360221590899" table:style-name="ce23">
            <text:p>0.34</text:p>
          </table:table-cell>
          <table:table-cell office:value-type="float" office:value="0.45030962555396897" table:style-name="ce23">
            <text:p>0.45</text:p>
          </table:table-cell>
          <table:table-cell office:value-type="float" office:value="0.58274919071716402" table:style-name="ce23">
            <text:p>0.58</text:p>
          </table:table-cell>
          <table:table-cell office:value-type="float" office:value="0.38899138178720599" table:style-name="ce23">
            <text:p>0.39</text:p>
          </table:table-cell>
          <table:table-cell office:value-type="float" office:value="0.51173872307538004" table:style-name="ce23">
            <text:p>0.51</text:p>
          </table:table-cell>
          <table:table-cell office:value-type="float" office:value="0.42644238404530499" table:style-name="ce23">
            <text:p>0.43</text:p>
          </table:table-cell>
          <table:table-cell office:value-type="float" office:value="0.365318223773824" table:style-name="ce23">
            <text:p>0.37</text:p>
          </table:table-cell>
          <table:table-cell table:style-name="ce19"/>
          <table:table-cell table:number-columns-repeated="16368"/>
        </table:table-row>
        <table:table-row table:style-name="ro6">
          <table:table-cell table:style-name="ce8"/>
          <table:table-cell table:number-columns-repeated="14" table:style-name="ce22"/>
          <table:table-cell table:style-name="ce17"/>
          <table:table-cell table:number-columns-repeated="16368"/>
        </table:table-row>
        <table:table-row table:style-name="ro2">
          <table:table-cell office:value-type="string" table:style-name="ce20">
            <text:p>Solihull - TLG 3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6.8820412187059796" table:style-name="ce22">
            <text:p>6.88</text:p>
          </table:table-cell>
          <table:table-cell office:value-type="float" office:value="8.3251252018131598" table:style-name="ce22">
            <text:p>8.33</text:p>
          </table:table-cell>
          <table:table-cell office:value-type="float" office:value="8.3371793666924692" table:style-name="ce22">
            <text:p>8.34</text:p>
          </table:table-cell>
          <table:table-cell office:value-type="float" office:value="8.6639590805544309" table:style-name="ce22">
            <text:p>8.66</text:p>
          </table:table-cell>
          <table:table-cell office:value-type="float" office:value="9.30407739873257" table:style-name="ce22">
            <text:p>9.30</text:p>
          </table:table-cell>
          <table:table-cell office:value-type="float" office:value="7.7000678207009496" table:style-name="ce22">
            <text:p>7.70</text:p>
          </table:table-cell>
          <table:table-cell office:value-type="float" office:value="7.6352425666851298" table:style-name="ce22">
            <text:p>7.64</text:p>
          </table:table-cell>
          <table:table-cell office:value-type="float" office:value="8.0803259565774503" table:style-name="ce22">
            <text:p>8.08</text:p>
          </table:table-cell>
          <table:table-cell office:value-type="float" office:value="7.75713779772639" table:style-name="ce22">
            <text:p>7.76</text:p>
          </table:table-cell>
          <table:table-cell office:value-type="float" office:value="4.5433004319533996" table:style-name="ce22">
            <text:p>4.54</text:p>
          </table:table-cell>
          <table:table-cell office:value-type="float" office:value="3.2184341401813499" table:style-name="ce22">
            <text:p>3.22</text:p>
          </table:table-cell>
          <table:table-cell office:value-type="float" office:value="5.0750583255852497" table:style-name="ce22">
            <text:p>5.08</text:p>
          </table:table-cell>
          <table:table-cell office:value-type="float" office:value="6.6670268693024397" table:style-name="ce22">
            <text:p>6.67</text:p>
          </table:table-cell>
          <table:table-cell office:value-type="float" office:value="4.5413472083232396" table:style-name="ce22">
            <text:p>4.5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5.5744238342869199" table:style-name="ce22">
            <text:p>5.57</text:p>
          </table:table-cell>
          <table:table-cell office:value-type="float" office:value="6.1698866168450301" table:style-name="ce22">
            <text:p>6.17</text:p>
          </table:table-cell>
          <table:table-cell office:value-type="float" office:value="6.5539761447726601" table:style-name="ce22">
            <text:p>6.55</text:p>
          </table:table-cell>
          <table:table-cell office:value-type="float" office:value="7.0494366223960903" table:style-name="ce22">
            <text:p>7.05</text:p>
          </table:table-cell>
          <table:table-cell office:value-type="float" office:value="7.1293600713950198" table:style-name="ce22">
            <text:p>7.13</text:p>
          </table:table-cell>
          <table:table-cell office:value-type="float" office:value="6.2460738963998104" table:style-name="ce22">
            <text:p>6.25</text:p>
          </table:table-cell>
          <table:table-cell office:value-type="float" office:value="6.58816631416612" table:style-name="ce22">
            <text:p>6.59</text:p>
          </table:table-cell>
          <table:table-cell office:value-type="float" office:value="7.2803946365968999" table:style-name="ce22">
            <text:p>7.28</text:p>
          </table:table-cell>
          <table:table-cell office:value-type="float" office:value="7.7668543682862001" table:style-name="ce22">
            <text:p>7.77</text:p>
          </table:table-cell>
          <table:table-cell office:value-type="float" office:value="8.7887003255829192" table:style-name="ce22">
            <text:p>8.79</text:p>
          </table:table-cell>
          <table:table-cell office:value-type="float" office:value="9.16339430079179" table:style-name="ce22">
            <text:p>9.16</text:p>
          </table:table-cell>
          <table:table-cell office:value-type="float" office:value="13.2375645238922" table:style-name="ce22">
            <text:p>13.24</text:p>
          </table:table-cell>
          <table:table-cell office:value-type="float" office:value="15.028236466101401" table:style-name="ce22">
            <text:p>15.03</text:p>
          </table:table-cell>
          <table:table-cell office:value-type="float" office:value="17.501113017146" table:style-name="ce22">
            <text:p>17.5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3.712592396078501" table:style-name="ce22">
            <text:p>13.71</text:p>
          </table:table-cell>
          <table:table-cell office:value-type="float" office:value="15.836201476041801" table:style-name="ce22">
            <text:p>15.84</text:p>
          </table:table-cell>
          <table:table-cell office:value-type="float" office:value="16.2693680692811" table:style-name="ce22">
            <text:p>16.27</text:p>
          </table:table-cell>
          <table:table-cell office:value-type="float" office:value="17.2098546873667" table:style-name="ce22">
            <text:p>17.21</text:p>
          </table:table-cell>
          <table:table-cell office:value-type="float" office:value="17.933113948508801" table:style-name="ce22">
            <text:p>17.93</text:p>
          </table:table-cell>
          <table:table-cell office:value-type="float" office:value="15.403523734899601" table:style-name="ce22">
            <text:p>15.40</text:p>
          </table:table-cell>
          <table:table-cell office:value-type="float" office:value="15.7166253655601" table:style-name="ce22">
            <text:p>15.72</text:p>
          </table:table-cell>
          <table:table-cell office:value-type="float" office:value="16.9150873074814" table:style-name="ce22">
            <text:p>16.92</text:p>
          </table:table-cell>
          <table:table-cell office:value-type="float" office:value="17.130798924175" table:style-name="ce22">
            <text:p>17.13</text:p>
          </table:table-cell>
          <table:table-cell office:value-type="float" office:value="14.9695198446316" table:style-name="ce22">
            <text:p>14.97</text:p>
          </table:table-cell>
          <table:table-cell office:value-type="float" office:value="13.972159156886899" table:style-name="ce22">
            <text:p>13.97</text:p>
          </table:table-cell>
          <table:table-cell office:value-type="float" office:value="20.280050530764999" table:style-name="ce22">
            <text:p>20.28</text:p>
          </table:table-cell>
          <table:table-cell office:value-type="float" office:value="23.853377859738298" table:style-name="ce22">
            <text:p>23.85</text:p>
          </table:table-cell>
          <table:table-cell office:value-type="float" office:value="24.278838484014301" table:style-name="ce22">
            <text:p>24.2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8.7771748239389105" table:style-name="ce22">
            <text:p>8.78</text:p>
          </table:table-cell>
          <table:table-cell office:value-type="float" office:value="9.3771576839819506" table:style-name="ce22">
            <text:p>9.38</text:p>
          </table:table-cell>
          <table:table-cell office:value-type="float" office:value="9.6329502613324092" table:style-name="ce22">
            <text:p>9.63</text:p>
          </table:table-cell>
          <table:table-cell office:value-type="float" office:value="10.2987786358254" table:style-name="ce22">
            <text:p>10.30</text:p>
          </table:table-cell>
          <table:table-cell office:value-type="float" office:value="10.084053648992599" table:style-name="ce22">
            <text:p>10.08</text:p>
          </table:table-cell>
          <table:table-cell office:value-type="float" office:value="9.0956434898374905" table:style-name="ce22">
            <text:p>9.10</text:p>
          </table:table-cell>
          <table:table-cell office:value-type="float" office:value="9.4248065605265996" table:style-name="ce22">
            <text:p>9.42</text:p>
          </table:table-cell>
          <table:table-cell office:value-type="float" office:value="10.3142336908855" table:style-name="ce22">
            <text:p>10.31</text:p>
          </table:table-cell>
          <table:table-cell office:value-type="float" office:value="10.2024233119499" table:style-name="ce22">
            <text:p>10.20</text:p>
          </table:table-cell>
          <table:table-cell office:value-type="float" office:value="9.7346148844921707" table:style-name="ce22">
            <text:p>9.73</text:p>
          </table:table-cell>
          <table:table-cell office:value-type="float" office:value="9.0945248484131493" table:style-name="ce22">
            <text:p>9.09</text:p>
          </table:table-cell>
          <table:table-cell office:value-type="float" office:value="12.867738581989199" table:style-name="ce22">
            <text:p>12.87</text:p>
          </table:table-cell>
          <table:table-cell office:value-type="float" office:value="15.202939019771" table:style-name="ce22">
            <text:p>15.20</text:p>
          </table:table-cell>
          <table:table-cell office:value-type="float" office:value="15.9202955321445" table:style-name="ce22">
            <text:p>15.9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.9354175721395803" table:style-name="ce22">
            <text:p>4.94</text:p>
          </table:table-cell>
          <table:table-cell office:value-type="float" office:value="6.4590437920598101" table:style-name="ce22">
            <text:p>6.46</text:p>
          </table:table-cell>
          <table:table-cell office:value-type="float" office:value="6.6364178079487104" table:style-name="ce22">
            <text:p>6.64</text:p>
          </table:table-cell>
          <table:table-cell office:value-type="float" office:value="6.9110760515413103" table:style-name="ce22">
            <text:p>6.91</text:p>
          </table:table-cell>
          <table:table-cell office:value-type="float" office:value="7.8490602995162204" table:style-name="ce22">
            <text:p>7.85</text:p>
          </table:table-cell>
          <table:table-cell office:value-type="float" office:value="6.3078802450621003" table:style-name="ce22">
            <text:p>6.31</text:p>
          </table:table-cell>
          <table:table-cell office:value-type="float" office:value="6.2918188050334498" table:style-name="ce22">
            <text:p>6.29</text:p>
          </table:table-cell>
          <table:table-cell office:value-type="float" office:value="6.60085361659592" table:style-name="ce22">
            <text:p>6.60</text:p>
          </table:table-cell>
          <table:table-cell office:value-type="float" office:value="6.9283756122250999" table:style-name="ce22">
            <text:p>6.93</text:p>
          </table:table-cell>
          <table:table-cell office:value-type="float" office:value="5.2349049601394801" table:style-name="ce22">
            <text:p>5.23</text:p>
          </table:table-cell>
          <table:table-cell office:value-type="float" office:value="4.8776343084737803" table:style-name="ce22">
            <text:p>4.88</text:p>
          </table:table-cell>
          <table:table-cell office:value-type="float" office:value="7.4123119487757103" table:style-name="ce22">
            <text:p>7.41</text:p>
          </table:table-cell>
          <table:table-cell office:value-type="float" office:value="8.6504388399673005" table:style-name="ce22">
            <text:p>8.65</text:p>
          </table:table-cell>
          <table:table-cell office:value-type="float" office:value="8.3585429518698895" table:style-name="ce22">
            <text:p>8.3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.9675195670341801" table:style-name="ce23">
            <text:p>1.97</text:p>
          </table:table-cell>
          <table:table-cell office:value-type="float" office:value="3.08150346992042" table:style-name="ce23">
            <text:p>3.08</text:p>
          </table:table-cell>
          <table:table-cell office:value-type="float" office:value="2.9246188714750501" table:style-name="ce23">
            <text:p>2.92</text:p>
          </table:table-cell>
          <table:table-cell office:value-type="float" office:value="3.07203805069499" table:style-name="ce23">
            <text:p>3.07</text:p>
          </table:table-cell>
          <table:table-cell office:value-type="float" office:value="3.84525566135081" table:style-name="ce23">
            <text:p>3.85</text:p>
          </table:table-cell>
          <table:table-cell office:value-type="float" office:value="2.7787015295481101" table:style-name="ce23">
            <text:p>2.78</text:p>
          </table:table-cell>
          <table:table-cell office:value-type="float" office:value="2.64788057946725" table:style-name="ce23">
            <text:p>2.65</text:p>
          </table:table-cell>
          <table:table-cell office:value-type="float" office:value="3.0352899893961101" table:style-name="ce23">
            <text:p>3.04</text:p>
          </table:table-cell>
          <table:table-cell office:value-type="float" office:value="3.3585873175966801" table:style-name="ce23">
            <text:p>3.36</text:p>
          </table:table-cell>
          <table:table-cell office:value-type="float" office:value="2.32620280880167" table:style-name="ce23">
            <text:p>2.33</text:p>
          </table:table-cell>
          <table:table-cell office:value-type="float" office:value="2.27452917481647" table:style-name="ce23">
            <text:p>2.27</text:p>
          </table:table-cell>
          <table:table-cell office:value-type="float" office:value="4.18252565533734" table:style-name="ce23">
            <text:p>4.18</text:p>
          </table:table-cell>
          <table:table-cell office:value-type="float" office:value="4.4647960518846999" table:style-name="ce23">
            <text:p>4.46</text:p>
          </table:table-cell>
          <table:table-cell office:value-type="float" office:value="3.9681283416196802" table:style-name="ce23">
            <text:p>3.97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17"/>
          <table:table-cell table:number-columns-repeated="16368"/>
        </table:table-row>
        <table:table-row table:style-name="ro2">
          <table:table-cell office:value-type="string" table:style-name="ce20">
            <text:p>Coventry - TLG 3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85800506602108495" table:style-name="ce22">
            <text:p>0.86</text:p>
          </table:table-cell>
          <table:table-cell office:value-type="float" office:value="1.1358122473668899" table:style-name="ce22">
            <text:p>1.14</text:p>
          </table:table-cell>
          <table:table-cell office:value-type="float" office:value="1.1457457999156899" table:style-name="ce22">
            <text:p>1.15</text:p>
          </table:table-cell>
          <table:table-cell office:value-type="float" office:value="1.14807685671847" table:style-name="ce22">
            <text:p>1.15</text:p>
          </table:table-cell>
          <table:table-cell office:value-type="float" office:value="1.16136488358153" table:style-name="ce22">
            <text:p>1.16</text:p>
          </table:table-cell>
          <table:table-cell office:value-type="float" office:value="1.23640364374457" table:style-name="ce22">
            <text:p>1.24</text:p>
          </table:table-cell>
          <table:table-cell office:value-type="float" office:value="1.0391790589568199" table:style-name="ce22">
            <text:p>1.04</text:p>
          </table:table-cell>
          <table:table-cell office:value-type="float" office:value="0.93966950099174296" table:style-name="ce22">
            <text:p>0.94</text:p>
          </table:table-cell>
          <table:table-cell office:value-type="float" office:value="0.97612911460822305" table:style-name="ce22">
            <text:p>0.98</text:p>
          </table:table-cell>
          <table:table-cell office:value-type="float" office:value="1.03856245711477" table:style-name="ce22">
            <text:p>1.04</text:p>
          </table:table-cell>
          <table:table-cell office:value-type="float" office:value="0.69845027317475195" table:style-name="ce22">
            <text:p>0.70</text:p>
          </table:table-cell>
          <table:table-cell office:value-type="float" office:value="0.86174827481931404" table:style-name="ce22">
            <text:p>0.86</text:p>
          </table:table-cell>
          <table:table-cell office:value-type="float" office:value="1.00356462930108" table:style-name="ce22">
            <text:p>1.00</text:p>
          </table:table-cell>
          <table:table-cell office:value-type="float" office:value="0.72263954431630695" table:style-name="ce22">
            <text:p>0.7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58741362376474904" table:style-name="ce22">
            <text:p>0.59</text:p>
          </table:table-cell>
          <table:table-cell office:value-type="float" office:value="0.66906660695903397" table:style-name="ce22">
            <text:p>0.67</text:p>
          </table:table-cell>
          <table:table-cell office:value-type="float" office:value="0.71923223069325204" table:style-name="ce22">
            <text:p>0.72</text:p>
          </table:table-cell>
          <table:table-cell office:value-type="float" office:value="0.75523483057324103" table:style-name="ce22">
            <text:p>0.76</text:p>
          </table:table-cell>
          <table:table-cell office:value-type="float" office:value="0.687018233988965" table:style-name="ce22">
            <text:p>0.69</text:p>
          </table:table-cell>
          <table:table-cell office:value-type="float" office:value="0.69558711471457801" table:style-name="ce22">
            <text:p>0.70</text:p>
          </table:table-cell>
          <table:table-cell office:value-type="float" office:value="0.65908519347862704" table:style-name="ce22">
            <text:p>0.66</text:p>
          </table:table-cell>
          <table:table-cell office:value-type="float" office:value="0.65046867348526105" table:style-name="ce22">
            <text:p>0.65</text:p>
          </table:table-cell>
          <table:table-cell office:value-type="float" office:value="0.84342773011171401" table:style-name="ce22">
            <text:p>0.84</text:p>
          </table:table-cell>
          <table:table-cell office:value-type="float" office:value="0.95619168978205304" table:style-name="ce22">
            <text:p>0.96</text:p>
          </table:table-cell>
          <table:table-cell office:value-type="float" office:value="1.1081047362935801" table:style-name="ce22">
            <text:p>1.11</text:p>
          </table:table-cell>
          <table:table-cell office:value-type="float" office:value="1.5295638562017799" table:style-name="ce22">
            <text:p>1.53</text:p>
          </table:table-cell>
          <table:table-cell office:value-type="float" office:value="2.21533784512645" table:style-name="ce22">
            <text:p>2.22</text:p>
          </table:table-cell>
          <table:table-cell office:value-type="float" office:value="1.8573997812468801" table:style-name="ce22">
            <text:p>1.8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.68932268143163" table:style-name="ce22">
            <text:p>1.69</text:p>
          </table:table-cell>
          <table:table-cell office:value-type="float" office:value="2.0695643681775899" table:style-name="ce22">
            <text:p>2.07</text:p>
          </table:table-cell>
          <table:table-cell office:value-type="float" office:value="2.1361987041539399" table:style-name="ce22">
            <text:p>2.14</text:p>
          </table:table-cell>
          <table:table-cell office:value-type="float" office:value="2.18724240087721" table:style-name="ce22">
            <text:p>2.19</text:p>
          </table:table-cell>
          <table:table-cell office:value-type="float" office:value="2.1203991648816101" table:style-name="ce22">
            <text:p>2.12</text:p>
          </table:table-cell>
          <table:table-cell office:value-type="float" office:value="2.2426243122114902" table:style-name="ce22">
            <text:p>2.24</text:p>
          </table:table-cell>
          <table:table-cell office:value-type="float" office:value="1.99554995571371" table:style-name="ce22">
            <text:p>2.00</text:p>
          </table:table-cell>
          <table:table-cell office:value-type="float" office:value="1.8883451550627399" table:style-name="ce22">
            <text:p>1.89</text:p>
          </table:table-cell>
          <table:table-cell office:value-type="float" office:value="2.1319782741469702" table:style-name="ce22">
            <text:p>2.13</text:p>
          </table:table-cell>
          <table:table-cell office:value-type="float" office:value="2.3136262936193202" table:style-name="ce22">
            <text:p>2.31</text:p>
          </table:table-cell>
          <table:table-cell office:value-type="float" office:value="2.1273784786954701" table:style-name="ce22">
            <text:p>2.13</text:p>
          </table:table-cell>
          <table:table-cell office:value-type="float" office:value="2.7217552486874199" table:style-name="ce22">
            <text:p>2.72</text:p>
          </table:table-cell>
          <table:table-cell office:value-type="float" office:value="3.5712048341288001" table:style-name="ce22">
            <text:p>3.57</text:p>
          </table:table-cell>
          <table:table-cell office:value-type="float" office:value="2.9218553675546302" table:style-name="ce22">
            <text:p>2.9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.14647994110861" table:style-name="ce22">
            <text:p>1.15</text:p>
          </table:table-cell>
          <table:table-cell office:value-type="float" office:value="1.3049442125175099" table:style-name="ce22">
            <text:p>1.30</text:p>
          </table:table-cell>
          <table:table-cell office:value-type="float" office:value="1.36544119447276" table:style-name="ce22">
            <text:p>1.37</text:p>
          </table:table-cell>
          <table:table-cell office:value-type="float" office:value="1.4184586176795599" table:style-name="ce22">
            <text:p>1.42</text:p>
          </table:table-cell>
          <table:table-cell office:value-type="float" office:value="1.3199022525110999" table:style-name="ce22">
            <text:p>1.32</text:p>
          </table:table-cell>
          <table:table-cell office:value-type="float" office:value="1.4618362726317999" table:style-name="ce22">
            <text:p>1.46</text:p>
          </table:table-cell>
          <table:table-cell office:value-type="float" office:value="1.2993248074424" table:style-name="ce22">
            <text:p>1.30</text:p>
          </table:table-cell>
          <table:table-cell office:value-type="float" office:value="1.29984204450951" table:style-name="ce22">
            <text:p>1.30</text:p>
          </table:table-cell>
          <table:table-cell office:value-type="float" office:value="1.37748251412137" table:style-name="ce22">
            <text:p>1.38</text:p>
          </table:table-cell>
          <table:table-cell office:value-type="float" office:value="1.4332639615140299" table:style-name="ce22">
            <text:p>1.43</text:p>
          </table:table-cell>
          <table:table-cell office:value-type="float" office:value="1.3569154523442299" table:style-name="ce22">
            <text:p>1.36</text:p>
          </table:table-cell>
          <table:table-cell office:value-type="float" office:value="1.8033899627949701" table:style-name="ce22">
            <text:p>1.80</text:p>
          </table:table-cell>
          <table:table-cell office:value-type="float" office:value="2.1652466988372399" table:style-name="ce22">
            <text:p>2.17</text:p>
          </table:table-cell>
          <table:table-cell office:value-type="float" office:value="1.9590669592053001" table:style-name="ce22">
            <text:p>1.9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54284274032301405" table:style-name="ce22">
            <text:p>0.54</text:p>
          </table:table-cell>
          <table:table-cell office:value-type="float" office:value="0.76462015566008701" table:style-name="ce22">
            <text:p>0.76</text:p>
          </table:table-cell>
          <table:table-cell office:value-type="float" office:value="0.77075750968117196" table:style-name="ce22">
            <text:p>0.77</text:p>
          </table:table-cell>
          <table:table-cell office:value-type="float" office:value="0.76878378319765095" table:style-name="ce22">
            <text:p>0.77</text:p>
          </table:table-cell>
          <table:table-cell office:value-type="float" office:value="0.80049691237050402" table:style-name="ce22">
            <text:p>0.80</text:p>
          </table:table-cell>
          <table:table-cell office:value-type="float" office:value="0.78078803957968901" table:style-name="ce22">
            <text:p>0.78</text:p>
          </table:table-cell>
          <table:table-cell office:value-type="float" office:value="0.696225148271303" table:style-name="ce22">
            <text:p>0.70</text:p>
          </table:table-cell>
          <table:table-cell office:value-type="float" office:value="0.58850311055322502" table:style-name="ce22">
            <text:p>0.59</text:p>
          </table:table-cell>
          <table:table-cell office:value-type="float" office:value="0.75449576002559604" table:style-name="ce22">
            <text:p>0.75</text:p>
          </table:table-cell>
          <table:table-cell office:value-type="float" office:value="0.88036233210528603" table:style-name="ce22">
            <text:p>0.88</text:p>
          </table:table-cell>
          <table:table-cell office:value-type="float" office:value="0.77046302635123998" table:style-name="ce22">
            <text:p>0.77</text:p>
          </table:table-cell>
          <table:table-cell office:value-type="float" office:value="0.91836528589245403" table:style-name="ce22">
            <text:p>0.92</text:p>
          </table:table-cell>
          <table:table-cell office:value-type="float" office:value="1.40595813529156" table:style-name="ce22">
            <text:p>1.41</text:p>
          </table:table-cell>
          <table:table-cell office:value-type="float" office:value="0.96278840834932899" table:style-name="ce22">
            <text:p>0.9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35146809983021099" table:style-name="ce23">
            <text:p>0.35</text:p>
          </table:table-cell>
          <table:table-cell office:value-type="float" office:value="0.37313012791554001" table:style-name="ce23">
            <text:p>0.37</text:p>
          </table:table-cell>
          <table:table-cell office:value-type="float" office:value="0.31201412559479003" table:style-name="ce23">
            <text:p>0.31</text:p>
          </table:table-cell>
          <table:table-cell office:value-type="float" office:value="0.39524047032131998" table:style-name="ce23">
            <text:p>0.40</text:p>
          </table:table-cell>
          <table:table-cell office:value-type="float" office:value="0.43076765053654997" table:style-name="ce23">
            <text:p>0.43</text:p>
          </table:table-cell>
          <table:table-cell office:value-type="float" office:value="0.33236789289832402" table:style-name="ce23">
            <text:p>0.33</text:p>
          </table:table-cell>
          <table:table-cell office:value-type="float" office:value="0.35878357535819799" table:style-name="ce23">
            <text:p>0.36</text:p>
          </table:table-cell>
          <table:table-cell office:value-type="float" office:value="0.31585979405528902" table:style-name="ce23">
            <text:p>0.32</text:p>
          </table:table-cell>
          <table:table-cell office:value-type="float" office:value="0.45261158274457303" table:style-name="ce23">
            <text:p>0.45</text:p>
          </table:table-cell>
          <table:table-cell office:value-type="float" office:value="0.55195606931666896" table:style-name="ce23">
            <text:p>0.55</text:p>
          </table:table-cell>
          <table:table-cell office:value-type="float" office:value="0.46461872158669598" table:style-name="ce23">
            <text:p>0.46</text:p>
          </table:table-cell>
          <table:table-cell office:value-type="float" office:value="0.35022373141597302" table:style-name="ce23">
            <text:p>0.35</text:p>
          </table:table-cell>
          <table:table-cell office:value-type="float" office:value="0.63004350398340703" table:style-name="ce23">
            <text:p>0.63</text:p>
          </table:table-cell>
          <table:table-cell office:value-type="float" office:value="0.25261895656435901" table:style-name="ce23">
            <text:p>0.25</text:p>
          </table:table-cell>
          <table:table-cell table:style-name="ce19"/>
          <table:table-cell table:number-columns-repeated="16368"/>
        </table:table-row>
        <table:table-row table:style-name="ro6">
          <table:table-cell table:style-name="ce19"/>
          <table:table-cell table:number-columns-repeated="14" table:style-name="ce22"/>
          <table:table-cell table:style-name="ce17"/>
          <table:table-cell table:number-columns-repeated="16368"/>
        </table:table-row>
        <table:table-row table:style-name="ro2">
          <table:table-cell office:value-type="string" table:style-name="ce20">
            <text:p>Dudley - TLG 36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50324450249633002" table:style-name="ce22">
            <text:p>0.50</text:p>
          </table:table-cell>
          <table:table-cell office:value-type="float" office:value="0.67838058495018805" table:style-name="ce22">
            <text:p>0.68</text:p>
          </table:table-cell>
          <table:table-cell office:value-type="float" office:value="0.71423810965333601" table:style-name="ce22">
            <text:p>0.71</text:p>
          </table:table-cell>
          <table:table-cell office:value-type="float" office:value="0.90721376671401799" table:style-name="ce22">
            <text:p>0.91</text:p>
          </table:table-cell>
          <table:table-cell office:value-type="float" office:value="0.72999870766754205" table:style-name="ce22">
            <text:p>0.73</text:p>
          </table:table-cell>
          <table:table-cell office:value-type="float" office:value="0.59466154805079396" table:style-name="ce22">
            <text:p>0.59</text:p>
          </table:table-cell>
          <table:table-cell office:value-type="float" office:value="0.71005458971553204" table:style-name="ce22">
            <text:p>0.71</text:p>
          </table:table-cell>
          <table:table-cell office:value-type="float" office:value="1.0115828257485899" table:style-name="ce22">
            <text:p>1.01</text:p>
          </table:table-cell>
          <table:table-cell office:value-type="float" office:value="0.70341368868812104" table:style-name="ce22">
            <text:p>0.70</text:p>
          </table:table-cell>
          <table:table-cell office:value-type="float" office:value="0.74858892995697301" table:style-name="ce22">
            <text:p>0.75</text:p>
          </table:table-cell>
          <table:table-cell office:value-type="float" office:value="0.67180955453691704" table:style-name="ce22">
            <text:p>0.67</text:p>
          </table:table-cell>
          <table:table-cell office:value-type="float" office:value="0.83055694478720399" table:style-name="ce22">
            <text:p>0.83</text:p>
          </table:table-cell>
          <table:table-cell office:value-type="float" office:value="0.39283550632924302" table:style-name="ce22">
            <text:p>0.39</text:p>
          </table:table-cell>
          <table:table-cell office:value-type="float" office:value="1.8559262578669" table:style-name="ce22">
            <text:p>1.8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177459147396727" table:style-name="ce22">
            <text:p>0.18</text:p>
          </table:table-cell>
          <table:table-cell office:value-type="float" office:value="0.21141193474735501" table:style-name="ce22">
            <text:p>0.21</text:p>
          </table:table-cell>
          <table:table-cell office:value-type="float" office:value="0.212298019209818" table:style-name="ce22">
            <text:p>0.21</text:p>
          </table:table-cell>
          <table:table-cell office:value-type="float" office:value="0.217687039479037" table:style-name="ce22">
            <text:p>0.22</text:p>
          </table:table-cell>
          <table:table-cell office:value-type="float" office:value="0.22419509495897699" table:style-name="ce22">
            <text:p>0.22</text:p>
          </table:table-cell>
          <table:table-cell office:value-type="float" office:value="0.24977774270442901" table:style-name="ce22">
            <text:p>0.25</text:p>
          </table:table-cell>
          <table:table-cell office:value-type="float" office:value="0.26922566735603998" table:style-name="ce22">
            <text:p>0.27</text:p>
          </table:table-cell>
          <table:table-cell office:value-type="float" office:value="0.31231452981184998" table:style-name="ce22">
            <text:p>0.31</text:p>
          </table:table-cell>
          <table:table-cell office:value-type="float" office:value="0.382352332049951" table:style-name="ce22">
            <text:p>0.38</text:p>
          </table:table-cell>
          <table:table-cell office:value-type="float" office:value="0.35176403104258502" table:style-name="ce22">
            <text:p>0.35</text:p>
          </table:table-cell>
          <table:table-cell office:value-type="float" office:value="0.40321902431686601" table:style-name="ce22">
            <text:p>0.40</text:p>
          </table:table-cell>
          <table:table-cell office:value-type="float" office:value="0.35819700705806401" table:style-name="ce22">
            <text:p>0.36</text:p>
          </table:table-cell>
          <table:table-cell office:value-type="float" office:value="0.432718085781576" table:style-name="ce22">
            <text:p>0.43</text:p>
          </table:table-cell>
          <table:table-cell office:value-type="float" office:value="0.40967676552905502" table:style-name="ce22">
            <text:p>0.4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80694033818996003" table:style-name="ce22">
            <text:p>0.81</text:p>
          </table:table-cell>
          <table:table-cell office:value-type="float" office:value="1.03988146441453" table:style-name="ce22">
            <text:p>1.04</text:p>
          </table:table-cell>
          <table:table-cell office:value-type="float" office:value="1.0810988882635699" table:style-name="ce22">
            <text:p>1.08</text:p>
          </table:table-cell>
          <table:table-cell office:value-type="float" office:value="1.28751821445401" table:style-name="ce22">
            <text:p>1.29</text:p>
          </table:table-cell>
          <table:table-cell office:value-type="float" office:value="1.11694748963753" table:style-name="ce22">
            <text:p>1.12</text:p>
          </table:table-cell>
          <table:table-cell office:value-type="float" office:value="1.0298902708295601" table:style-name="ce22">
            <text:p>1.03</text:p>
          </table:table-cell>
          <table:table-cell office:value-type="float" office:value="1.1592266299872001" table:style-name="ce22">
            <text:p>1.16</text:p>
          </table:table-cell>
          <table:table-cell office:value-type="float" office:value="1.5526927413425899" table:style-name="ce22">
            <text:p>1.55</text:p>
          </table:table-cell>
          <table:table-cell office:value-type="float" office:value="1.2890733653937301" table:style-name="ce22">
            <text:p>1.29</text:p>
          </table:table-cell>
          <table:table-cell office:value-type="float" office:value="1.30456791568653" table:style-name="ce22">
            <text:p>1.30</text:p>
          </table:table-cell>
          <table:table-cell office:value-type="float" office:value="1.26794424906466" table:style-name="ce22">
            <text:p>1.27</text:p>
          </table:table-cell>
          <table:table-cell office:value-type="float" office:value="1.4098003176787799" table:style-name="ce22">
            <text:p>1.41</text:p>
          </table:table-cell>
          <table:table-cell office:value-type="float" office:value="0.97782129180380295" table:style-name="ce22">
            <text:p>0.98</text:p>
          </table:table-cell>
          <table:table-cell office:value-type="float" office:value="2.5411637533071199" table:style-name="ce22">
            <text:p>2.5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52378459069257499" table:style-name="ce22">
            <text:p>0.52</text:p>
          </table:table-cell>
          <table:table-cell office:value-type="float" office:value="0.63351682746959004" table:style-name="ce22">
            <text:p>0.63</text:p>
          </table:table-cell>
          <table:table-cell office:value-type="float" office:value="0.64983095815732705" table:style-name="ce22">
            <text:p>0.65</text:p>
          </table:table-cell>
          <table:table-cell office:value-type="float" office:value="0.774811587247905" table:style-name="ce22">
            <text:p>0.77</text:p>
          </table:table-cell>
          <table:table-cell office:value-type="float" office:value="0.67328378753568097" table:style-name="ce22">
            <text:p>0.67</text:p>
          </table:table-cell>
          <table:table-cell office:value-type="float" office:value="0.64980131011575204" table:style-name="ce22">
            <text:p>0.65</text:p>
          </table:table-cell>
          <table:table-cell office:value-type="float" office:value="0.78224828619645204" table:style-name="ce22">
            <text:p>0.78</text:p>
          </table:table-cell>
          <table:table-cell office:value-type="float" office:value="1.0590074039480299" table:style-name="ce22">
            <text:p>1.06</text:p>
          </table:table-cell>
          <table:table-cell office:value-type="float" office:value="0.85623137879050204" table:style-name="ce22">
            <text:p>0.86</text:p>
          </table:table-cell>
          <table:table-cell office:value-type="float" office:value="0.82895830596396503" table:style-name="ce22">
            <text:p>0.83</text:p>
          </table:table-cell>
          <table:table-cell office:value-type="float" office:value="0.83288626184418801" table:style-name="ce22">
            <text:p>0.83</text:p>
          </table:table-cell>
          <table:table-cell office:value-type="float" office:value="0.81006953006926397" table:style-name="ce22">
            <text:p>0.81</text:p>
          </table:table-cell>
          <table:table-cell office:value-type="float" office:value="0.55749252645688296" table:style-name="ce22">
            <text:p>0.56</text:p>
          </table:table-cell>
          <table:table-cell office:value-type="float" office:value="1.3609952986431" table:style-name="ce22">
            <text:p>1.3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28315574749738398" table:style-name="ce22">
            <text:p>0.28</text:p>
          </table:table-cell>
          <table:table-cell office:value-type="float" office:value="0.40636463694493502" table:style-name="ce22">
            <text:p>0.41</text:p>
          </table:table-cell>
          <table:table-cell office:value-type="float" office:value="0.43126793010624398" table:style-name="ce22">
            <text:p>0.43</text:p>
          </table:table-cell>
          <table:table-cell office:value-type="float" office:value="0.51270662720610904" table:style-name="ce22">
            <text:p>0.51</text:p>
          </table:table-cell>
          <table:table-cell office:value-type="float" office:value="0.44366370210184503" table:style-name="ce22">
            <text:p>0.44</text:p>
          </table:table-cell>
          <table:table-cell office:value-type="float" office:value="0.38008896071380899" table:style-name="ce22">
            <text:p>0.38</text:p>
          </table:table-cell>
          <table:table-cell office:value-type="float" office:value="0.37697834379074902" table:style-name="ce22">
            <text:p>0.38</text:p>
          </table:table-cell>
          <table:table-cell office:value-type="float" office:value="0.49368533739456899" table:style-name="ce22">
            <text:p>0.49</text:p>
          </table:table-cell>
          <table:table-cell office:value-type="float" office:value="0.43284198660322898" table:style-name="ce22">
            <text:p>0.43</text:p>
          </table:table-cell>
          <table:table-cell office:value-type="float" office:value="0.47560960972256" table:style-name="ce22">
            <text:p>0.48</text:p>
          </table:table-cell>
          <table:table-cell office:value-type="float" office:value="0.43505798722046901" table:style-name="ce22">
            <text:p>0.44</text:p>
          </table:table-cell>
          <table:table-cell office:value-type="float" office:value="0.59973078760952103" table:style-name="ce22">
            <text:p>0.60</text:p>
          </table:table-cell>
          <table:table-cell office:value-type="float" office:value="0.42032876534691899" table:style-name="ce22">
            <text:p>0.42</text:p>
          </table:table-cell>
          <table:table-cell office:value-type="float" office:value="1.1801684546640201" table:style-name="ce22">
            <text:p>1.1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30327845424717997" table:style-name="ce23">
            <text:p>0.30</text:p>
          </table:table-cell>
          <table:table-cell office:value-type="float" office:value="0.23858055598882999" table:style-name="ce23">
            <text:p>0.24</text:p>
          </table:table-cell>
          <table:table-cell office:value-type="float" office:value="0.23827353583962901" table:style-name="ce23">
            <text:p>0.24</text:p>
          </table:table-cell>
          <table:table-cell office:value-type="float" office:value="0.36682140049041001" table:style-name="ce23">
            <text:p>0.37</text:p>
          </table:table-cell>
          <table:table-cell office:value-type="float" office:value="0.31760870745660702" table:style-name="ce23">
            <text:p>0.32</text:p>
          </table:table-cell>
          <table:table-cell office:value-type="float" office:value="0.24312797159288899" table:style-name="ce23">
            <text:p>0.24</text:p>
          </table:table-cell>
          <table:table-cell office:value-type="float" office:value="0.18600470567975899" table:style-name="ce23">
            <text:p>0.19</text:p>
          </table:table-cell>
          <table:table-cell office:value-type="float" office:value="0.257143848491101" table:style-name="ce23">
            <text:p>0.26</text:p>
          </table:table-cell>
          <table:table-cell office:value-type="float" office:value="0.223239785991377" table:style-name="ce23">
            <text:p>0.22</text:p>
          </table:table-cell>
          <table:table-cell office:value-type="float" office:value="0.26943852762356901" table:style-name="ce23">
            <text:p>0.27</text:p>
          </table:table-cell>
          <table:table-cell office:value-type="float" office:value="0.21909073029237" table:style-name="ce23">
            <text:p>0.22</text:p>
          </table:table-cell>
          <table:table-cell office:value-type="float" office:value="0.39174742667710899" table:style-name="ce23">
            <text:p>0.39</text:p>
          </table:table-cell>
          <table:table-cell office:value-type="float" office:value="0.23499871077208501" table:style-name="ce23">
            <text:p>0.23</text:p>
          </table:table-cell>
          <table:table-cell office:value-type="float" office:value="0.57875913770618603" table:style-name="ce23">
            <text:p>0.58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style-name="ro2">
          <table:table-cell office:value-type="string" table:style-name="ce20">
            <text:p>Sandwell - TLG 37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.15712216610369E-2" table:style-name="ce22">
            <text:p>0.02</text:p>
          </table:table-cell>
          <table:table-cell office:value-type="float" office:value="1.87597764669057E-2" table:style-name="ce22">
            <text:p>0.02</text:p>
          </table:table-cell>
          <table:table-cell office:value-type="float" office:value="2.1319163461487701E-2" table:style-name="ce22">
            <text:p>0.02</text:p>
          </table:table-cell>
          <table:table-cell office:value-type="float" office:value="2.4084859670297699E-2" table:style-name="ce22">
            <text:p>0.02</text:p>
          </table:table-cell>
          <table:table-cell office:value-type="float" office:value="1.2421207080622901E-2" table:style-name="ce22">
            <text:p>0.01</text:p>
          </table:table-cell>
          <table:table-cell office:value-type="float" office:value="8.0194226933356802E-2" table:style-name="ce22">
            <text:p>0.08</text:p>
          </table:table-cell>
          <table:table-cell office:value-type="float" office:value="6.6967043064116397E-2" table:style-name="ce22">
            <text:p>0.07</text:p>
          </table:table-cell>
          <table:table-cell office:value-type="float" office:value="6.4400084840591398E-2" table:style-name="ce22">
            <text:p>0.0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8.8642604322283394E-2" table:style-name="ce22">
            <text:p>0.09</text:p>
          </table:table-cell>
          <table:table-cell office:value-type="float" office:value="9.9947740255994094E-2" table:style-name="ce22">
            <text:p>0.10</text:p>
          </table:table-cell>
          <table:table-cell office:value-type="float" office:value="0.10913811089061699" table:style-name="ce22">
            <text:p>0.11</text:p>
          </table:table-cell>
          <table:table-cell office:value-type="float" office:value="0.11319525876424499" table:style-name="ce22">
            <text:p>0.11</text:p>
          </table:table-cell>
          <table:table-cell office:value-type="float" office:value="8.2408010491218694E-2" table:style-name="ce22">
            <text:p>0.08</text:p>
          </table:table-cell>
          <table:table-cell office:value-type="float" office:value="8.86848286206188E-2" table:style-name="ce22">
            <text:p>0.09</text:p>
          </table:table-cell>
          <table:table-cell office:value-type="float" office:value="0.112408617572127" table:style-name="ce22">
            <text:p>0.11</text:p>
          </table:table-cell>
          <table:table-cell office:value-type="float" office:value="8.9717592724190207E-2" table:style-name="ce22">
            <text:p>0.09</text:p>
          </table:table-cell>
          <table:table-cell office:value-type="float" office:value="8.92070773965596E-2" table:style-name="ce22">
            <text:p>0.09</text:p>
          </table:table-cell>
          <table:table-cell office:value-type="float" office:value="9.1274418140008196E-2" table:style-name="ce22">
            <text:p>0.09</text:p>
          </table:table-cell>
          <table:table-cell office:value-type="float" office:value="9.6271681675318702E-2" table:style-name="ce22">
            <text:p>0.10</text:p>
          </table:table-cell>
          <table:table-cell office:value-type="float" office:value="8.1153021243139098E-2" table:style-name="ce22">
            <text:p>0.08</text:p>
          </table:table-cell>
          <table:table-cell office:value-type="float" office:value="8.9831207817592906E-2" table:style-name="ce22">
            <text:p>0.09</text:p>
          </table:table-cell>
          <table:table-cell office:value-type="float" office:value="8.3443603782206596E-2" table:style-name="ce22">
            <text:p>0.0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120169963213427" table:style-name="ce22">
            <text:p>0.12</text:p>
          </table:table-cell>
          <table:table-cell office:value-type="float" office:value="0.13139569590067801" table:style-name="ce22">
            <text:p>0.13</text:p>
          </table:table-cell>
          <table:table-cell office:value-type="float" office:value="0.14250414599865299" table:style-name="ce22">
            <text:p>0.14</text:p>
          </table:table-cell>
          <table:table-cell office:value-type="float" office:value="0.146845349539207" table:style-name="ce22">
            <text:p>0.15</text:p>
          </table:table-cell>
          <table:table-cell office:value-type="float" office:value="0.11726512767826899" table:style-name="ce22">
            <text:p>0.12</text:p>
          </table:table-cell>
          <table:table-cell office:value-type="float" office:value="0.12588880850561901" table:style-name="ce22">
            <text:p>0.13</text:p>
          </table:table-cell>
          <table:table-cell office:value-type="float" office:value="0.17486179132497501" table:style-name="ce22">
            <text:p>0.17</text:p>
          </table:table-cell>
          <table:table-cell office:value-type="float" office:value="0.157081042706466" table:style-name="ce22">
            <text:p>0.16</text:p>
          </table:table-cell>
          <table:table-cell office:value-type="float" office:value="0.157905123013662" table:style-name="ce22">
            <text:p>0.16</text:p>
          </table:table-cell>
          <table:table-cell office:value-type="float" office:value="0.163990418777959" table:style-name="ce22">
            <text:p>0.16</text:p>
          </table:table-cell>
          <table:table-cell office:value-type="float" office:value="0.15325462521982" table:style-name="ce22">
            <text:p>0.15</text:p>
          </table:table-cell>
          <table:table-cell office:value-type="float" office:value="0.21622866472834401" table:style-name="ce22">
            <text:p>0.22</text:p>
          </table:table-cell>
          <table:table-cell office:value-type="float" office:value="0.20723400314535001" table:style-name="ce22">
            <text:p>0.21</text:p>
          </table:table-cell>
          <table:table-cell office:value-type="float" office:value="0.20196180476237799" table:style-name="ce22">
            <text:p>0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.5834453605520399E-2" table:style-name="ce22">
            <text:p>0.07</text:p>
          </table:table-cell>
          <table:table-cell office:value-type="float" office:value="6.8999834982182706E-2" table:style-name="ce22">
            <text:p>0.07</text:p>
          </table:table-cell>
          <table:table-cell office:value-type="float" office:value="7.3840611698045205E-2" table:style-name="ce22">
            <text:p>0.07</text:p>
          </table:table-cell>
          <table:table-cell office:value-type="float" office:value="7.8625004910616497E-2" table:style-name="ce22">
            <text:p>0.08</text:p>
          </table:table-cell>
          <table:table-cell office:value-type="float" office:value="5.7895996202380201E-2" table:style-name="ce22">
            <text:p>0.06</text:p>
          </table:table-cell>
          <table:table-cell office:value-type="float" office:value="6.5799517007202199E-2" table:style-name="ce22">
            <text:p>0.07</text:p>
          </table:table-cell>
          <table:table-cell office:value-type="float" office:value="0.10553481909833801" table:style-name="ce22">
            <text:p>0.11</text:p>
          </table:table-cell>
          <table:table-cell office:value-type="float" office:value="9.51690331601487E-2" table:style-name="ce22">
            <text:p>0.10</text:p>
          </table:table-cell>
          <table:table-cell office:value-type="float" office:value="9.7604158838286395E-2" table:style-name="ce22">
            <text:p>0.10</text:p>
          </table:table-cell>
          <table:table-cell office:value-type="float" office:value="9.6467171126690704E-2" table:style-name="ce22">
            <text:p>0.10</text:p>
          </table:table-cell>
          <table:table-cell office:value-type="float" office:value="8.7686552493513106E-2" table:style-name="ce22">
            <text:p>0.09</text:p>
          </table:table-cell>
          <table:table-cell office:value-type="float" office:value="0.102211826997087" table:style-name="ce22">
            <text:p>0.10</text:p>
          </table:table-cell>
          <table:table-cell office:value-type="float" office:value="0.105227641465011" table:style-name="ce22">
            <text:p>0.11</text:p>
          </table:table-cell>
          <table:table-cell office:value-type="float" office:value="0.10258545811129" table:style-name="ce22">
            <text:p>0.1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5.4335509607906299E-2" table:style-name="ce22">
            <text:p>0.05</text:p>
          </table:table-cell>
          <table:table-cell office:value-type="float" office:value="6.2395860918495603E-2" table:style-name="ce22">
            <text:p>0.06</text:p>
          </table:table-cell>
          <table:table-cell office:value-type="float" office:value="6.8663534300607801E-2" table:style-name="ce22">
            <text:p>0.07</text:p>
          </table:table-cell>
          <table:table-cell office:value-type="float" office:value="6.8220344628591001E-2" table:style-name="ce22">
            <text:p>0.07</text:p>
          </table:table-cell>
          <table:table-cell office:value-type="float" office:value="5.93691314758883E-2" table:style-name="ce22">
            <text:p>0.06</text:p>
          </table:table-cell>
          <table:table-cell office:value-type="float" office:value="6.0089291498416401E-2" table:style-name="ce22">
            <text:p>0.06</text:p>
          </table:table-cell>
          <table:table-cell office:value-type="float" office:value="6.9326972226637598E-2" table:style-name="ce22">
            <text:p>0.07</text:p>
          </table:table-cell>
          <table:table-cell office:value-type="float" office:value="6.1912009546316898E-2" table:style-name="ce22">
            <text:p>0.06</text:p>
          </table:table-cell>
          <table:table-cell office:value-type="float" office:value="6.0300964175375303E-2" table:style-name="ce22">
            <text:p>0.06</text:p>
          </table:table-cell>
          <table:table-cell office:value-type="float" office:value="6.7523247651268006E-2" table:style-name="ce22">
            <text:p>0.07</text:p>
          </table:table-cell>
          <table:table-cell office:value-type="float" office:value="6.5568072726306506E-2" table:style-name="ce22">
            <text:p>0.07</text:p>
          </table:table-cell>
          <table:table-cell office:value-type="float" office:value="0.114016837731257" table:style-name="ce22">
            <text:p>0.11</text:p>
          </table:table-cell>
          <table:table-cell office:value-type="float" office:value="0.102006361680339" table:style-name="ce22">
            <text:p>0.10</text:p>
          </table:table-cell>
          <table:table-cell office:value-type="float" office:value="9.9376346651088507E-2" table:style-name="ce22">
            <text:p>0.10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8.6631076276724894E-2" table:style-name="ce23">
            <text:p>0.09</text:p>
          </table:table-cell>
          <table:table-cell office:value-type="float" office:value="7.7051686835129099E-2" table:style-name="ce23">
            <text:p>0.08</text:p>
          </table:table-cell>
          <table:table-cell office:value-type="float" office:value="7.4536621998364E-2" table:style-name="ce23">
            <text:p>0.07</text:p>
          </table:table-cell>
          <table:table-cell office:value-type="float" office:value="7.9628117886892599E-2" table:style-name="ce23">
            <text:p>0.08</text:p>
          </table:table-cell>
          <table:table-cell office:value-type="float" office:value="8.8668280134736904E-2" table:style-name="ce23">
            <text:p>0.09</text:p>
          </table:table-cell>
          <table:table-cell office:value-type="float" office:value="8.5344320490057995E-2" table:style-name="ce23">
            <text:p>0.09</text:p>
          </table:table-cell>
          <table:table-cell office:value-type="float" office:value="7.4092826564923595E-2" table:style-name="ce23">
            <text:p>0.07</text:p>
          </table:table-cell>
          <table:table-cell office:value-type="float" office:value="8.0361604712558696E-2" table:style-name="ce23">
            <text:p>0.08</text:p>
          </table:table-cell>
          <table:table-cell office:value-type="float" office:value="7.2015830359715205E-2" table:style-name="ce23">
            <text:p>0.07</text:p>
          </table:table-cell>
          <table:table-cell office:value-type="float" office:value="6.7538170186997398E-2" table:style-name="ce23">
            <text:p>0.07</text:p>
          </table:table-cell>
          <table:table-cell office:value-type="float" office:value="7.2974278243198104E-2" table:style-name="ce23">
            <text:p>0.07</text:p>
          </table:table-cell>
          <table:table-cell office:value-type="float" office:value="0.130067760050085" table:style-name="ce23">
            <text:p>0.13</text:p>
          </table:table-cell>
          <table:table-cell office:value-type="float" office:value="9.2361329254652E-2" table:style-name="ce23">
            <text:p>0.09</text:p>
          </table:table-cell>
          <table:table-cell office:value-type="float" office:value="8.7739971449851406E-2" table:style-name="ce23">
            <text:p>0.09</text:p>
          </table:table-cell>
          <table:table-cell table:style-name="ce19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style-name="ro2">
          <table:table-cell office:value-type="string" table:style-name="ce20">
            <text:p>Walsall - TLG 38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.4393008657938899" table:style-name="ce22">
            <text:p>1.44</text:p>
          </table:table-cell>
          <table:table-cell office:value-type="float" office:value="1.8472287874726301" table:style-name="ce22">
            <text:p>1.85</text:p>
          </table:table-cell>
          <table:table-cell office:value-type="float" office:value="1.8816736437187001" table:style-name="ce22">
            <text:p>1.88</text:p>
          </table:table-cell>
          <table:table-cell office:value-type="float" office:value="2.0522486412407202" table:style-name="ce22">
            <text:p>2.05</text:p>
          </table:table-cell>
          <table:table-cell office:value-type="float" office:value="1.98894128680723" table:style-name="ce22">
            <text:p>1.99</text:p>
          </table:table-cell>
          <table:table-cell office:value-type="float" office:value="1.7184028212248099" table:style-name="ce22">
            <text:p>1.72</text:p>
          </table:table-cell>
          <table:table-cell office:value-type="float" office:value="1.6058639965219299" table:style-name="ce22">
            <text:p>1.61</text:p>
          </table:table-cell>
          <table:table-cell office:value-type="float" office:value="1.5248373778801401" table:style-name="ce22">
            <text:p>1.52</text:p>
          </table:table-cell>
          <table:table-cell office:value-type="float" office:value="1.87333415445805" table:style-name="ce22">
            <text:p>1.87</text:p>
          </table:table-cell>
          <table:table-cell office:value-type="float" office:value="1.98841190622126" table:style-name="ce22">
            <text:p>1.99</text:p>
          </table:table-cell>
          <table:table-cell office:value-type="float" office:value="1.65545585477507" table:style-name="ce22">
            <text:p>1.66</text:p>
          </table:table-cell>
          <table:table-cell office:value-type="float" office:value="2.2583962821218502" table:style-name="ce22">
            <text:p>2.26</text:p>
          </table:table-cell>
          <table:table-cell office:value-type="float" office:value="3.1848149494367299" table:style-name="ce22">
            <text:p>3.18</text:p>
          </table:table-cell>
          <table:table-cell office:value-type="float" office:value="2.54688588868959" table:style-name="ce22">
            <text:p>2.5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25178280701531602" table:style-name="ce22">
            <text:p>0.25</text:p>
          </table:table-cell>
          <table:table-cell office:value-type="float" office:value="0.28543789048593299" table:style-name="ce22">
            <text:p>0.29</text:p>
          </table:table-cell>
          <table:table-cell office:value-type="float" office:value="0.31049471962155401" table:style-name="ce22">
            <text:p>0.31</text:p>
          </table:table-cell>
          <table:table-cell office:value-type="float" office:value="0.327892148812719" table:style-name="ce22">
            <text:p>0.33</text:p>
          </table:table-cell>
          <table:table-cell office:value-type="float" office:value="0.302717507540119" table:style-name="ce22">
            <text:p>0.30</text:p>
          </table:table-cell>
          <table:table-cell office:value-type="float" office:value="0.36793003039755501" table:style-name="ce22">
            <text:p>0.37</text:p>
          </table:table-cell>
          <table:table-cell office:value-type="float" office:value="0.40580412444925901" table:style-name="ce22">
            <text:p>0.41</text:p>
          </table:table-cell>
          <table:table-cell office:value-type="float" office:value="0.42741408359011202" table:style-name="ce22">
            <text:p>0.43</text:p>
          </table:table-cell>
          <table:table-cell office:value-type="float" office:value="0.42530421609308899" table:style-name="ce22">
            <text:p>0.43</text:p>
          </table:table-cell>
          <table:table-cell office:value-type="float" office:value="0.59413240934419898" table:style-name="ce22">
            <text:p>0.59</text:p>
          </table:table-cell>
          <table:table-cell office:value-type="float" office:value="0.59917394240872301" table:style-name="ce22">
            <text:p>0.60</text:p>
          </table:table-cell>
          <table:table-cell office:value-type="float" office:value="1.02886479310905" table:style-name="ce22">
            <text:p>1.03</text:p>
          </table:table-cell>
          <table:table-cell office:value-type="float" office:value="1.1247750463474999" table:style-name="ce22">
            <text:p>1.12</text:p>
          </table:table-cell>
          <table:table-cell office:value-type="float" office:value="1.03646784934735" table:style-name="ce22">
            <text:p>1.0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.9876398727025799" table:style-name="ce22">
            <text:p>1.99</text:p>
          </table:table-cell>
          <table:table-cell office:value-type="float" office:value="2.4667551545004498" table:style-name="ce22">
            <text:p>2.47</text:p>
          </table:table-cell>
          <table:table-cell office:value-type="float" office:value="2.5316357136278902" table:style-name="ce22">
            <text:p>2.53</text:p>
          </table:table-cell>
          <table:table-cell office:value-type="float" office:value="2.75873050608749" table:style-name="ce22">
            <text:p>2.76</text:p>
          </table:table-cell>
          <table:table-cell office:value-type="float" office:value="2.6484283156472901" table:style-name="ce22">
            <text:p>2.65</text:p>
          </table:table-cell>
          <table:table-cell office:value-type="float" office:value="2.5134002847575601" table:style-name="ce22">
            <text:p>2.51</text:p>
          </table:table-cell>
          <table:table-cell office:value-type="float" office:value="2.4003155482495102" table:style-name="ce22">
            <text:p>2.40</text:p>
          </table:table-cell>
          <table:table-cell office:value-type="float" office:value="2.5429260920679" table:style-name="ce22">
            <text:p>2.54</text:p>
          </table:table-cell>
          <table:table-cell office:value-type="float" office:value="2.8949643378687502" table:style-name="ce22">
            <text:p>2.89</text:p>
          </table:table-cell>
          <table:table-cell office:value-type="float" office:value="3.0910629631913902" table:style-name="ce22">
            <text:p>3.09</text:p>
          </table:table-cell>
          <table:table-cell office:value-type="float" office:value="2.78594093152621" table:style-name="ce22">
            <text:p>2.79</text:p>
          </table:table-cell>
          <table:table-cell office:value-type="float" office:value="4.7263243660105001" table:style-name="ce22">
            <text:p>4.73</text:p>
          </table:table-cell>
          <table:table-cell office:value-type="float" office:value="5.8257981733943698" table:style-name="ce22">
            <text:p>5.83</text:p>
          </table:table-cell>
          <table:table-cell office:value-type="float" office:value="5.2795695968464598" table:style-name="ce22">
            <text:p>5.2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.2975653560123901" table:style-name="ce22">
            <text:p>1.30</text:p>
          </table:table-cell>
          <table:table-cell office:value-type="float" office:value="1.49719117635646" table:style-name="ce22">
            <text:p>1.50</text:p>
          </table:table-cell>
          <table:table-cell office:value-type="float" office:value="1.5371716365379999" table:style-name="ce22">
            <text:p>1.54</text:p>
          </table:table-cell>
          <table:table-cell office:value-type="float" office:value="1.6464178582207201" table:style-name="ce22">
            <text:p>1.65</text:p>
          </table:table-cell>
          <table:table-cell office:value-type="float" office:value="1.5989813046998" table:style-name="ce22">
            <text:p>1.60</text:p>
          </table:table-cell>
          <table:table-cell office:value-type="float" office:value="1.6051282528788999" table:style-name="ce22">
            <text:p>1.61</text:p>
          </table:table-cell>
          <table:table-cell office:value-type="float" office:value="1.5840283043873" table:style-name="ce22">
            <text:p>1.58</text:p>
          </table:table-cell>
          <table:table-cell office:value-type="float" office:value="1.5862649694336399" table:style-name="ce22">
            <text:p>1.59</text:p>
          </table:table-cell>
          <table:table-cell office:value-type="float" office:value="1.7057885663410499" table:style-name="ce22">
            <text:p>1.71</text:p>
          </table:table-cell>
          <table:table-cell office:value-type="float" office:value="1.82734385047764" table:style-name="ce22">
            <text:p>1.83</text:p>
          </table:table-cell>
          <table:table-cell office:value-type="float" office:value="1.69431518655214" table:style-name="ce22">
            <text:p>1.69</text:p>
          </table:table-cell>
          <table:table-cell office:value-type="float" office:value="2.3394270401500501" table:style-name="ce22">
            <text:p>2.34</text:p>
          </table:table-cell>
          <table:table-cell office:value-type="float" office:value="2.8410129559800801" table:style-name="ce22">
            <text:p>2.84</text:p>
          </table:table-cell>
          <table:table-cell office:value-type="float" office:value="2.7401466811923099" table:style-name="ce22">
            <text:p>2.7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69007451669019404" table:style-name="ce22">
            <text:p>0.69</text:p>
          </table:table-cell>
          <table:table-cell office:value-type="float" office:value="0.96956397814398398" table:style-name="ce22">
            <text:p>0.97</text:p>
          </table:table-cell>
          <table:table-cell office:value-type="float" office:value="0.99446407708989104" table:style-name="ce22">
            <text:p>0.99</text:p>
          </table:table-cell>
          <table:table-cell office:value-type="float" office:value="1.11231264786677" table:style-name="ce22">
            <text:p>1.11</text:p>
          </table:table-cell>
          <table:table-cell office:value-type="float" office:value="1.0494470109474801" table:style-name="ce22">
            <text:p>1.05</text:p>
          </table:table-cell>
          <table:table-cell office:value-type="float" office:value="0.90827203187865402" table:style-name="ce22">
            <text:p>0.91</text:p>
          </table:table-cell>
          <table:table-cell office:value-type="float" office:value="0.81628724386221196" table:style-name="ce22">
            <text:p>0.82</text:p>
          </table:table-cell>
          <table:table-cell office:value-type="float" office:value="0.95666112263425895" table:style-name="ce22">
            <text:p>0.96</text:p>
          </table:table-cell>
          <table:table-cell office:value-type="float" office:value="1.18917577152771" table:style-name="ce22">
            <text:p>1.19</text:p>
          </table:table-cell>
          <table:table-cell office:value-type="float" office:value="1.2637191127137499" table:style-name="ce22">
            <text:p>1.26</text:p>
          </table:table-cell>
          <table:table-cell office:value-type="float" office:value="1.0916257449740701" table:style-name="ce22">
            <text:p>1.09</text:p>
          </table:table-cell>
          <table:table-cell office:value-type="float" office:value="2.38689732586045" table:style-name="ce22">
            <text:p>2.39</text:p>
          </table:table-cell>
          <table:table-cell office:value-type="float" office:value="2.9847852174142901" table:style-name="ce22">
            <text:p>2.98</text:p>
          </table:table-cell>
          <table:table-cell office:value-type="float" office:value="2.5394229156541401" table:style-name="ce22">
            <text:p>2.5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53812376936269701" table:style-name="ce23">
            <text:p>0.54</text:p>
          </table:table-cell>
          <table:table-cell office:value-type="float" office:value="0.54826621576569301" table:style-name="ce23">
            <text:p>0.55</text:p>
          </table:table-cell>
          <table:table-cell office:value-type="float" office:value="0.51021578858210304" table:style-name="ce23">
            <text:p>0.51</text:p>
          </table:table-cell>
          <table:table-cell office:value-type="float" office:value="1.0666292657422101" table:style-name="ce23">
            <text:p>1.07</text:p>
          </table:table-cell>
          <table:table-cell office:value-type="float" office:value="0.66320892429017098" table:style-name="ce23">
            <text:p>0.66</text:p>
          </table:table-cell>
          <table:table-cell office:value-type="float" office:value="0.59690373201721403" table:style-name="ce23">
            <text:p>0.60</text:p>
          </table:table-cell>
          <table:table-cell office:value-type="float" office:value="0.51993199390589395" table:style-name="ce23">
            <text:p>0.52</text:p>
          </table:table-cell>
          <table:table-cell office:value-type="float" office:value="0.98145846608633103" table:style-name="ce23">
            <text:p>0.98</text:p>
          </table:table-cell>
          <table:table-cell office:value-type="float" office:value="1.0314323525550799" table:style-name="ce23">
            <text:p>1.03</text:p>
          </table:table-cell>
          <table:table-cell office:value-type="float" office:value="0.85739577590143101" table:style-name="ce23">
            <text:p>0.86</text:p>
          </table:table-cell>
          <table:table-cell office:value-type="float" office:value="0.69403961328694697" table:style-name="ce23">
            <text:p>0.69</text:p>
          </table:table-cell>
          <table:table-cell office:value-type="float" office:value="3.1316843351408901" table:style-name="ce23">
            <text:p>3.13</text:p>
          </table:table-cell>
          <table:table-cell office:value-type="float" office:value="3.03242714484055" table:style-name="ce23">
            <text:p>3.03</text:p>
          </table:table-cell>
          <table:table-cell office:value-type="float" office:value="2.6173009204895799" table:style-name="ce23">
            <text:p>2.62</text:p>
          </table:table-cell>
          <table:table-cell table:style-name="ce19"/>
          <table:table-cell table:number-columns-repeated="16368"/>
        </table:table-row>
        <table:table-row table:style-name="ro6">
          <table:table-cell table:style-name="ce8"/>
          <table:table-cell table:number-columns-repeated="14" table:style-name="ce22"/>
          <table:table-cell table:style-name="ce17"/>
          <table:table-cell table:number-columns-repeated="16368"/>
        </table:table-row>
        <table:table-row table:style-name="ro2">
          <table:table-cell office:value-type="string" table:style-name="ce20">
            <text:p>Wolverhampton - TLG 39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106394419677857" table:style-name="ce22">
            <text:p>0.11</text:p>
          </table:table-cell>
          <table:table-cell office:value-type="float" office:value="0.107145691118904" table:style-name="ce22">
            <text:p>0.11</text:p>
          </table:table-cell>
          <table:table-cell office:value-type="float" office:value="0.105780632395785" table:style-name="ce22">
            <text:p>0.11</text:p>
          </table:table-cell>
          <table:table-cell office:value-type="float" office:value="0.108301182156215" table:style-name="ce22">
            <text:p>0.11</text:p>
          </table:table-cell>
          <table:table-cell office:value-type="float" office:value="0.11185027973790999" table:style-name="ce22">
            <text:p>0.11</text:p>
          </table:table-cell>
          <table:table-cell office:value-type="float" office:value="0.152998296351467" table:style-name="ce22">
            <text:p>0.15</text:p>
          </table:table-cell>
          <table:table-cell office:value-type="float" office:value="1.5945594131341799E-2" table:style-name="ce22">
            <text:p>0.02</text:p>
          </table:table-cell>
          <table:table-cell office:value-type="float" office:value="2.1321646956487101E-2" table:style-name="ce22">
            <text:p>0.02</text:p>
          </table:table-cell>
          <table:table-cell office:value-type="float" office:value="3.1401437354214502E-2" table:style-name="ce22">
            <text:p>0.03</text:p>
          </table:table-cell>
          <table:table-cell office:value-type="float" office:value="3.2104206326085398E-2" table:style-name="ce22">
            <text:p>0.03</text:p>
          </table:table-cell>
          <table:table-cell office:value-type="float" office:value="9.4154129800156292E-3" table:style-name="ce22">
            <text:p>0.01</text:p>
          </table:table-cell>
          <table:table-cell office:value-type="float" office:value="0.28226220119086798" table:style-name="ce22">
            <text:p>0.28</text:p>
          </table:table-cell>
          <table:table-cell office:value-type="float" office:value="0.31352025133993899" table:style-name="ce22">
            <text:p>0.31</text:p>
          </table:table-cell>
          <table:table-cell office:value-type="float" office:value="0.294493397692698" table:style-name="ce22">
            <text:p>0.2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192900189316069" table:style-name="ce22">
            <text:p>0.19</text:p>
          </table:table-cell>
          <table:table-cell office:value-type="float" office:value="0.21159659664326" table:style-name="ce22">
            <text:p>0.21</text:p>
          </table:table-cell>
          <table:table-cell office:value-type="float" office:value="0.22042930606788799" table:style-name="ce22">
            <text:p>0.22</text:p>
          </table:table-cell>
          <table:table-cell office:value-type="float" office:value="0.240391091232695" table:style-name="ce22">
            <text:p>0.24</text:p>
          </table:table-cell>
          <table:table-cell office:value-type="float" office:value="0.26876513398783097" table:style-name="ce22">
            <text:p>0.27</text:p>
          </table:table-cell>
          <table:table-cell office:value-type="float" office:value="0.209864758006756" table:style-name="ce22">
            <text:p>0.21</text:p>
          </table:table-cell>
          <table:table-cell office:value-type="float" office:value="0.22607241802011399" table:style-name="ce22">
            <text:p>0.23</text:p>
          </table:table-cell>
          <table:table-cell office:value-type="float" office:value="0.28061662842262203" table:style-name="ce22">
            <text:p>0.28</text:p>
          </table:table-cell>
          <table:table-cell office:value-type="float" office:value="0.29038187776202201" table:style-name="ce22">
            <text:p>0.29</text:p>
          </table:table-cell>
          <table:table-cell office:value-type="float" office:value="0.31533436234572698" table:style-name="ce22">
            <text:p>0.32</text:p>
          </table:table-cell>
          <table:table-cell office:value-type="float" office:value="0.272566079125104" table:style-name="ce22">
            <text:p>0.27</text:p>
          </table:table-cell>
          <table:table-cell office:value-type="float" office:value="1.88111180844871" table:style-name="ce22">
            <text:p>1.88</text:p>
          </table:table-cell>
          <table:table-cell office:value-type="float" office:value="2.10215403008961" table:style-name="ce22">
            <text:p>2.10</text:p>
          </table:table-cell>
          <table:table-cell office:value-type="float" office:value="2.7790646947325999" table:style-name="ce22">
            <text:p>2.7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33131634396130799" table:style-name="ce22">
            <text:p>0.33</text:p>
          </table:table-cell>
          <table:table-cell office:value-type="float" office:value="0.35105550905973498" table:style-name="ce22">
            <text:p>0.35</text:p>
          </table:table-cell>
          <table:table-cell office:value-type="float" office:value="0.35779113051960099" table:style-name="ce22">
            <text:p>0.36</text:p>
          </table:table-cell>
          <table:table-cell office:value-type="float" office:value="0.38461953973929502" table:style-name="ce22">
            <text:p>0.38</text:p>
          </table:table-cell>
          <table:table-cell office:value-type="float" office:value="0.417305178935442" table:style-name="ce22">
            <text:p>0.42</text:p>
          </table:table-cell>
          <table:table-cell office:value-type="float" office:value="0.39960627839749802" table:style-name="ce22">
            <text:p>0.40</text:p>
          </table:table-cell>
          <table:table-cell office:value-type="float" office:value="0.27895330126900603" table:style-name="ce22">
            <text:p>0.28</text:p>
          </table:table-cell>
          <table:table-cell office:value-type="float" office:value="0.33884593668733098" table:style-name="ce22">
            <text:p>0.34</text:p>
          </table:table-cell>
          <table:table-cell office:value-type="float" office:value="0.361903093666334" table:style-name="ce22">
            <text:p>0.36</text:p>
          </table:table-cell>
          <table:table-cell office:value-type="float" office:value="0.38896097317094303" table:style-name="ce22">
            <text:p>0.39</text:p>
          </table:table-cell>
          <table:table-cell office:value-type="float" office:value="0.31282807451181199" table:style-name="ce22">
            <text:p>0.31</text:p>
          </table:table-cell>
          <table:table-cell office:value-type="float" office:value="2.2649638742824498" table:style-name="ce22">
            <text:p>2.26</text:p>
          </table:table-cell>
          <table:table-cell office:value-type="float" office:value="2.5313725265742399" table:style-name="ce22">
            <text:p>2.53</text:p>
          </table:table-cell>
          <table:table-cell office:value-type="float" office:value="3.2080237698088201" table:style-name="ce22">
            <text:p>3.2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21682495483509001" table:style-name="ce22">
            <text:p>0.22</text:p>
          </table:table-cell>
          <table:table-cell office:value-type="float" office:value="0.22155328517905801" table:style-name="ce22">
            <text:p>0.22</text:p>
          </table:table-cell>
          <table:table-cell office:value-type="float" office:value="0.22290330040108799" table:style-name="ce22">
            <text:p>0.22</text:p>
          </table:table-cell>
          <table:table-cell office:value-type="float" office:value="0.245135169600083" table:style-name="ce22">
            <text:p>0.25</text:p>
          </table:table-cell>
          <table:table-cell office:value-type="float" office:value="0.24886690123180399" table:style-name="ce22">
            <text:p>0.25</text:p>
          </table:table-cell>
          <table:table-cell office:value-type="float" office:value="0.245944511560582" table:style-name="ce22">
            <text:p>0.25</text:p>
          </table:table-cell>
          <table:table-cell office:value-type="float" office:value="0.19420104991106699" table:style-name="ce22">
            <text:p>0.19</text:p>
          </table:table-cell>
          <table:table-cell office:value-type="float" office:value="0.23745763329938699" table:style-name="ce22">
            <text:p>0.24</text:p>
          </table:table-cell>
          <table:table-cell office:value-type="float" office:value="0.26021427859438001" table:style-name="ce22">
            <text:p>0.26</text:p>
          </table:table-cell>
          <table:table-cell office:value-type="float" office:value="0.271668492739226" table:style-name="ce22">
            <text:p>0.27</text:p>
          </table:table-cell>
          <table:table-cell office:value-type="float" office:value="0.219224183758925" table:style-name="ce22">
            <text:p>0.22</text:p>
          </table:table-cell>
          <table:table-cell office:value-type="float" office:value="1.4513303192901299" table:style-name="ce22">
            <text:p>1.45</text:p>
          </table:table-cell>
          <table:table-cell office:value-type="float" office:value="1.78946842840944" table:style-name="ce22">
            <text:p>1.79</text:p>
          </table:table-cell>
          <table:table-cell office:value-type="float" office:value="2.0992366949815602" table:style-name="ce22">
            <text:p>2.1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11449138912621799" table:style-name="ce22">
            <text:p>0.11</text:p>
          </table:table-cell>
          <table:table-cell office:value-type="float" office:value="0.129502223880677" table:style-name="ce22">
            <text:p>0.13</text:p>
          </table:table-cell>
          <table:table-cell office:value-type="float" office:value="0.13488783011851299" table:style-name="ce22">
            <text:p>0.13</text:p>
          </table:table-cell>
          <table:table-cell office:value-type="float" office:value="0.139484370139212" table:style-name="ce22">
            <text:p>0.14</text:p>
          </table:table-cell>
          <table:table-cell office:value-type="float" office:value="0.16843827770363801" table:style-name="ce22">
            <text:p>0.17</text:p>
          </table:table-cell>
          <table:table-cell office:value-type="float" office:value="0.15366176683691599" table:style-name="ce22">
            <text:p>0.15</text:p>
          </table:table-cell>
          <table:table-cell office:value-type="float" office:value="8.4752251357938804E-2" table:style-name="ce22">
            <text:p>0.08</text:p>
          </table:table-cell>
          <table:table-cell office:value-type="float" office:value="0.101388303387944" table:style-name="ce22">
            <text:p>0.10</text:p>
          </table:table-cell>
          <table:table-cell office:value-type="float" office:value="0.101688815071954" table:style-name="ce22">
            <text:p>0.10</text:p>
          </table:table-cell>
          <table:table-cell office:value-type="float" office:value="0.117292480431718" table:style-name="ce22">
            <text:p>0.12</text:p>
          </table:table-cell>
          <table:table-cell office:value-type="float" office:value="9.3603890752886706E-2" table:style-name="ce22">
            <text:p>0.09</text:p>
          </table:table-cell>
          <table:table-cell office:value-type="float" office:value="0.81363355499231604" table:style-name="ce22">
            <text:p>0.81</text:p>
          </table:table-cell>
          <table:table-cell office:value-type="float" office:value="0.74190409816479297" table:style-name="ce22">
            <text:p>0.74</text:p>
          </table:table-cell>
          <table:table-cell office:value-type="float" office:value="1.1087870748272599" table:style-name="ce22">
            <text:p>1.1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.82025911242186E-2" table:style-name="ce23">
            <text:p>0.03</text:p>
          </table:table-cell>
          <table:table-cell office:value-type="float" office:value="3.6063628614558599E-2" table:style-name="ce23">
            <text:p>0.04</text:p>
          </table:table-cell>
          <table:table-cell office:value-type="float" office:value="3.7501925211503501E-2" table:style-name="ce23">
            <text:p>0.04</text:p>
          </table:table-cell>
          <table:table-cell office:value-type="float" office:value="5.2762452140417297E-2" table:style-name="ce23">
            <text:p>0.05</text:p>
          </table:table-cell>
          <table:table-cell office:value-type="float" office:value="5.9818362909174201E-2" table:style-name="ce23">
            <text:p>0.06</text:p>
          </table:table-cell>
          <table:table-cell office:value-type="float" office:value="3.6255416579440203E-2" table:style-name="ce23">
            <text:p>0.04</text:p>
          </table:table-cell>
          <table:table-cell office:value-type="float" office:value="2.2255729128276499E-2" table:style-name="ce23">
            <text:p>0.02</text:p>
          </table:table-cell>
          <table:table-cell office:value-type="float" office:value="2.16060046434778E-2" table:style-name="ce23">
            <text:p>0.02</text:p>
          </table:table-cell>
          <table:table-cell office:value-type="float" office:value="8.1934298933654202E-3" table:style-name="ce23">
            <text:p>0.01</text:p>
          </table:table-cell>
          <table:table-cell office:value-type="float" office:value="1.3398833150519301E-2" table:style-name="ce23">
            <text:p>0.01</text:p>
          </table:table-cell>
          <table:table-cell office:value-type="float" office:value="9.6608792707395096E-3" table:style-name="ce23">
            <text:p>0.01</text:p>
          </table:table-cell>
          <table:table-cell office:value-type="float" office:value="0.49610282726369898" table:style-name="ce23">
            <text:p>0.50</text:p>
          </table:table-cell>
          <table:table-cell office:value-type="float" office:value="0.36066931894096799" table:style-name="ce23">
            <text:p>0.36</text:p>
          </table:table-cell>
          <table:table-cell office:value-type="float" office:value="0.66526048879654998" table:style-name="ce23">
            <text:p>0.67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8">
          <table:table-cell table:style-name="ce24"/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1"/>
          <table:table-cell table:style-name="ce6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number-rows-repeated="2" table:style-name="ro6">
          <table:table-cell table:style-name="ce19"/>
          <table:table-cell table:number-columns-repeated="14" table:style-name="ce22"/>
          <table:table-cell table:style-name="ce17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number-rows-repeated="3" table:style-name="ro6">
          <table:table-cell table:style-name="ce8"/>
          <table:table-cell table:number-columns-repeated="14" table:style-name="ce22"/>
          <table:table-cell table:style-name="ce17"/>
          <table:table-cell table:number-columns-repeated="16368"/>
        </table:table-row>
        <table:table-row table:number-rows-repeated="2"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number-rows-repeated="2" table:style-name="ro6">
          <table:table-cell table:style-name="ce8"/>
          <table:table-cell table:number-columns-repeated="14" table:style-name="ce22"/>
          <table:table-cell table:style-name="ce17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number-rows-repeated="4" table:style-name="ro3">
          <table:table-cell table:style-name="ce20"/>
          <table:table-cell table:number-columns-repeated="14" table:style-name="ce23"/>
          <table:table-cell table:style-name="ce17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number-rows-repeated="4" table:style-name="ro6">
          <table:table-cell table:style-name="ce19"/>
          <table:table-cell table:number-columns-repeated="14" table:style-name="ce22"/>
          <table:table-cell table:style-name="ce17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number-rows-repeated="4" table:style-name="ro6">
          <table:table-cell table:style-name="ce19"/>
          <table:table-cell table:number-columns-repeated="14" table:style-name="ce22"/>
          <table:table-cell table:style-name="ce17"/>
          <table:table-cell table:number-columns-repeated="16368"/>
        </table:table-row>
        <table:table-row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number-rows-repeated="2" table:style-name="ro6">
          <table:table-cell table:style-name="ce19"/>
          <table:table-cell table:number-columns-repeated="14" table:style-name="ce22"/>
          <table:table-cell table:style-name="ce17"/>
          <table:table-cell table:number-columns-repeated="16368"/>
        </table:table-row>
        <table:table-row table:number-rows-repeated="17"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number-rows-repeated="3" table:style-name="ro3">
          <table:table-cell table:style-name="ce20"/>
          <table:table-cell table:number-columns-repeated="14" table:style-name="ce23"/>
          <table:table-cell table:style-name="ce17"/>
          <table:table-cell table:number-columns-repeated="16368"/>
        </table:table-row>
        <table:table-row table:number-rows-repeated="3" table:style-name="ro6">
          <table:table-cell table:style-name="ce8"/>
          <table:table-cell table:number-columns-repeated="14" table:style-name="ce22"/>
          <table:table-cell table:style-name="ce17"/>
          <table:table-cell table:number-columns-repeated="16368"/>
        </table:table-row>
        <table:table-row table:number-rows-repeated="4" table:style-name="ro3">
          <table:table-cell table:style-name="ce20"/>
          <table:table-cell table:number-columns-repeated="14" table:style-name="ce23"/>
          <table:table-cell table:style-name="ce6"/>
          <table:table-cell table:number-columns-repeated="16368"/>
        </table:table-row>
        <table:table-row table:number-rows-repeated="4" table:style-name="ro3">
          <table:table-cell table:style-name="ce20"/>
          <table:table-cell table:number-columns-repeated="14" table:style-name="ce23"/>
          <table:table-cell table:style-name="ce17"/>
          <table:table-cell table:number-columns-repeated="16368"/>
        </table:table-row>
        <table:table-row table:number-rows-repeated="1048386" table:style-name="ro4">
          <table:table-cell table:number-columns-repeated="16384"/>
        </table:table-row>
      </table:table>
      <table:table table:name="East_Of_England" table:style-name="ta1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7"/>
        <table:table-column table:style-name="co2" table:default-cell-style-name="ce1"/>
        <table:table-column table:style-name="co3" table:number-columns-repeated="16367" table:default-cell-style-name="ce1"/>
        <table:table-row table:style-name="ro5">
          <table:table-cell office:value-type="string" table:style-name="ce16">
            <text:p>East of England - TLH</text:p>
          </table:table-cell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3">
          <table:table-cell office:value-type="string" table:style-name="ce8">
            <text:p>This worksheet contains 16 tables separated by a blank row. Units are £ million.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Peterborough - TLH 1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5.221335528053501" table:style-name="ce22">
            <text:p>25.22</text:p>
          </table:table-cell>
          <table:table-cell office:value-type="float" office:value="32.634674457683602" table:style-name="ce22">
            <text:p>32.63</text:p>
          </table:table-cell>
          <table:table-cell office:value-type="float" office:value="31.9595913197664" table:style-name="ce22">
            <text:p>31.96</text:p>
          </table:table-cell>
          <table:table-cell office:value-type="float" office:value="32.369109958953203" table:style-name="ce22">
            <text:p>32.37</text:p>
          </table:table-cell>
          <table:table-cell office:value-type="float" office:value="32.744682830515103" table:style-name="ce22">
            <text:p>32.74</text:p>
          </table:table-cell>
          <table:table-cell office:value-type="float" office:value="27.471427849908299" table:style-name="ce22">
            <text:p>27.47</text:p>
          </table:table-cell>
          <table:table-cell office:value-type="float" office:value="24.6921873513026" table:style-name="ce22">
            <text:p>24.69</text:p>
          </table:table-cell>
          <table:table-cell office:value-type="float" office:value="29.189971755538199" table:style-name="ce22">
            <text:p>29.19</text:p>
          </table:table-cell>
          <table:table-cell office:value-type="float" office:value="29.818199710943698" table:style-name="ce22">
            <text:p>29.82</text:p>
          </table:table-cell>
          <table:table-cell office:value-type="float" office:value="34.703440980483002" table:style-name="ce22">
            <text:p>34.70</text:p>
          </table:table-cell>
          <table:table-cell office:value-type="float" office:value="28.683267944979601" table:style-name="ce22">
            <text:p>28.68</text:p>
          </table:table-cell>
          <table:table-cell office:value-type="float" office:value="38.018515609840698" table:style-name="ce22">
            <text:p>38.02</text:p>
          </table:table-cell>
          <table:table-cell office:value-type="float" office:value="46.724930331522302" table:style-name="ce22">
            <text:p>46.72</text:p>
          </table:table-cell>
          <table:table-cell office:value-type="float" office:value="40.686168344586001" table:style-name="ce22">
            <text:p>40.6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8.1958173017755804" table:style-name="ce22">
            <text:p>8.20</text:p>
          </table:table-cell>
          <table:table-cell office:value-type="float" office:value="8.7789900247701809" table:style-name="ce22">
            <text:p>8.78</text:p>
          </table:table-cell>
          <table:table-cell office:value-type="float" office:value="9.3809361498469706" table:style-name="ce22">
            <text:p>9.38</text:p>
          </table:table-cell>
          <table:table-cell office:value-type="float" office:value="10.3247972284239" table:style-name="ce22">
            <text:p>10.32</text:p>
          </table:table-cell>
          <table:table-cell office:value-type="float" office:value="11.996688105312399" table:style-name="ce22">
            <text:p>12.00</text:p>
          </table:table-cell>
          <table:table-cell office:value-type="float" office:value="11.231580230683999" table:style-name="ce22">
            <text:p>11.23</text:p>
          </table:table-cell>
          <table:table-cell office:value-type="float" office:value="11.089479014776501" table:style-name="ce22">
            <text:p>11.09</text:p>
          </table:table-cell>
          <table:table-cell office:value-type="float" office:value="10.086742409776001" table:style-name="ce22">
            <text:p>10.09</text:p>
          </table:table-cell>
          <table:table-cell office:value-type="float" office:value="11.0380621210731" table:style-name="ce22">
            <text:p>11.04</text:p>
          </table:table-cell>
          <table:table-cell office:value-type="float" office:value="10.5534300256655" table:style-name="ce22">
            <text:p>10.55</text:p>
          </table:table-cell>
          <table:table-cell office:value-type="float" office:value="10.555718464920099" table:style-name="ce22">
            <text:p>10.56</text:p>
          </table:table-cell>
          <table:table-cell office:value-type="float" office:value="6.9539228958288497" table:style-name="ce22">
            <text:p>6.95</text:p>
          </table:table-cell>
          <table:table-cell office:value-type="float" office:value="7.25684510031261" table:style-name="ce22">
            <text:p>7.26</text:p>
          </table:table-cell>
          <table:table-cell office:value-type="float" office:value="7.4063403130563801" table:style-name="ce22">
            <text:p>7.4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7.095389058763601" table:style-name="ce22">
            <text:p>37.10</text:p>
          </table:table-cell>
          <table:table-cell office:value-type="float" office:value="45.845797123236203" table:style-name="ce22">
            <text:p>45.85</text:p>
          </table:table-cell>
          <table:table-cell office:value-type="float" office:value="45.723980469939299" table:style-name="ce22">
            <text:p>45.72</text:p>
          </table:table-cell>
          <table:table-cell office:value-type="float" office:value="47.096605833851697" table:style-name="ce22">
            <text:p>47.10</text:p>
          </table:table-cell>
          <table:table-cell office:value-type="float" office:value="49.554717095967497" table:style-name="ce22">
            <text:p>49.55</text:p>
          </table:table-cell>
          <table:table-cell office:value-type="float" office:value="43.839706676933197" table:style-name="ce22">
            <text:p>43.84</text:p>
          </table:table-cell>
          <table:table-cell office:value-type="float" office:value="40.827068455470602" table:style-name="ce22">
            <text:p>40.83</text:p>
          </table:table-cell>
          <table:table-cell office:value-type="float" office:value="44.1721022228827" table:style-name="ce22">
            <text:p>44.17</text:p>
          </table:table-cell>
          <table:table-cell office:value-type="float" office:value="46.099825922534698" table:style-name="ce22">
            <text:p>46.10</text:p>
          </table:table-cell>
          <table:table-cell office:value-type="float" office:value="51.044229859635401" table:style-name="ce22">
            <text:p>51.04</text:p>
          </table:table-cell>
          <table:table-cell office:value-type="float" office:value="44.789348498134501" table:style-name="ce22">
            <text:p>44.79</text:p>
          </table:table-cell>
          <table:table-cell office:value-type="float" office:value="51.608013321593504" table:style-name="ce22">
            <text:p>51.61</text:p>
          </table:table-cell>
          <table:table-cell office:value-type="float" office:value="60.919602501406402" table:style-name="ce22">
            <text:p>60.92</text:p>
          </table:table-cell>
          <table:table-cell office:value-type="float" office:value="54.8208285241233" table:style-name="ce22">
            <text:p>54.8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4.18523953115" table:style-name="ce22">
            <text:p>24.19</text:p>
          </table:table-cell>
          <table:table-cell office:value-type="float" office:value="28.467826066542301" table:style-name="ce22">
            <text:p>28.47</text:p>
          </table:table-cell>
          <table:table-cell office:value-type="float" office:value="28.471185722686698" table:style-name="ce22">
            <text:p>28.47</text:p>
          </table:table-cell>
          <table:table-cell office:value-type="float" office:value="28.837457633827501" table:style-name="ce22">
            <text:p>28.84</text:p>
          </table:table-cell>
          <table:table-cell office:value-type="float" office:value="30.4394617527558" table:style-name="ce22">
            <text:p>30.44</text:p>
          </table:table-cell>
          <table:table-cell office:value-type="float" office:value="27.1832675750432" table:style-name="ce22">
            <text:p>27.18</text:p>
          </table:table-cell>
          <table:table-cell office:value-type="float" office:value="26.111433655899098" table:style-name="ce22">
            <text:p>26.11</text:p>
          </table:table-cell>
          <table:table-cell office:value-type="float" office:value="28.734745529837401" table:style-name="ce22">
            <text:p>28.73</text:p>
          </table:table-cell>
          <table:table-cell office:value-type="float" office:value="27.9422164237786" table:style-name="ce22">
            <text:p>27.94</text:p>
          </table:table-cell>
          <table:table-cell office:value-type="float" office:value="30.747190194709699" table:style-name="ce22">
            <text:p>30.75</text:p>
          </table:table-cell>
          <table:table-cell office:value-type="float" office:value="27.723855887575699" table:style-name="ce22">
            <text:p>27.72</text:p>
          </table:table-cell>
          <table:table-cell office:value-type="float" office:value="29.211396129572002" table:style-name="ce22">
            <text:p>29.21</text:p>
          </table:table-cell>
          <table:table-cell office:value-type="float" office:value="32.287199536371503" table:style-name="ce22">
            <text:p>32.29</text:p>
          </table:table-cell>
          <table:table-cell office:value-type="float" office:value="30.084015983390401" table:style-name="ce22">
            <text:p>30.0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2.910149527613701" table:style-name="ce22">
            <text:p>12.91</text:p>
          </table:table-cell>
          <table:table-cell office:value-type="float" office:value="17.377971056694001" table:style-name="ce22">
            <text:p>17.38</text:p>
          </table:table-cell>
          <table:table-cell office:value-type="float" office:value="17.252794747252501" table:style-name="ce22">
            <text:p>17.25</text:p>
          </table:table-cell>
          <table:table-cell office:value-type="float" office:value="18.2591482000242" table:style-name="ce22">
            <text:p>18.26</text:p>
          </table:table-cell>
          <table:table-cell office:value-type="float" office:value="19.115255343211601" table:style-name="ce22">
            <text:p>19.12</text:p>
          </table:table-cell>
          <table:table-cell office:value-type="float" office:value="16.656439101890101" table:style-name="ce22">
            <text:p>16.66</text:p>
          </table:table-cell>
          <table:table-cell office:value-type="float" office:value="14.7156347995715" table:style-name="ce22">
            <text:p>14.72</text:p>
          </table:table-cell>
          <table:table-cell office:value-type="float" office:value="15.437356693045301" table:style-name="ce22">
            <text:p>15.44</text:p>
          </table:table-cell>
          <table:table-cell office:value-type="float" office:value="18.157609498756202" table:style-name="ce22">
            <text:p>18.16</text:p>
          </table:table-cell>
          <table:table-cell office:value-type="float" office:value="20.297039664925599" table:style-name="ce22">
            <text:p>20.30</text:p>
          </table:table-cell>
          <table:table-cell office:value-type="float" office:value="17.065492610558898" table:style-name="ce22">
            <text:p>17.07</text:p>
          </table:table-cell>
          <table:table-cell office:value-type="float" office:value="22.396617192021498" table:style-name="ce22">
            <text:p>22.40</text:p>
          </table:table-cell>
          <table:table-cell office:value-type="float" office:value="28.632402965034899" table:style-name="ce22">
            <text:p>28.63</text:p>
          </table:table-cell>
          <table:table-cell office:value-type="float" office:value="24.736812540732899" table:style-name="ce22">
            <text:p>24.7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7.6208861446824896" table:style-name="ce23">
            <text:p>7.62</text:p>
          </table:table-cell>
          <table:table-cell office:value-type="float" office:value="11.550629984241199" table:style-name="ce23">
            <text:p>11.55</text:p>
          </table:table-cell>
          <table:table-cell office:value-type="float" office:value="10.704202648055199" table:style-name="ce23">
            <text:p>10.70</text:p>
          </table:table-cell>
          <table:table-cell office:value-type="float" office:value="10.9263594008138" table:style-name="ce23">
            <text:p>10.93</text:p>
          </table:table-cell>
          <table:table-cell office:value-type="float" office:value="9.22428984164452" table:style-name="ce23">
            <text:p>9.22</text:p>
          </table:table-cell>
          <table:table-cell office:value-type="float" office:value="6.7352537955294398" table:style-name="ce23">
            <text:p>6.74</text:p>
          </table:table-cell>
          <table:table-cell office:value-type="float" office:value="4.8366063726575996" table:style-name="ce23">
            <text:p>4.84</text:p>
          </table:table-cell>
          <table:table-cell office:value-type="float" office:value="5.35290104204726" table:style-name="ce23">
            <text:p>5.35</text:p>
          </table:table-cell>
          <table:table-cell office:value-type="float" office:value="8.5195702430854805" table:style-name="ce23">
            <text:p>8.52</text:p>
          </table:table-cell>
          <table:table-cell office:value-type="float" office:value="10.128343670518801" table:style-name="ce23">
            <text:p>10.13</text:p>
          </table:table-cell>
          <table:table-cell office:value-type="float" office:value="5.8660236229159297" table:style-name="ce23">
            <text:p>5.87</text:p>
          </table:table-cell>
          <table:table-cell office:value-type="float" office:value="12.617353317769201" table:style-name="ce23">
            <text:p>12.62</text:p>
          </table:table-cell>
          <table:table-cell office:value-type="float" office:value="16.628376767671899" table:style-name="ce23">
            <text:p>16.63</text:p>
          </table:table-cell>
          <table:table-cell office:value-type="float" office:value="13.2347611646611" table:style-name="ce23">
            <text:p>13.23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Cambridgeshire CC - TLH 1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37.67485360802402" table:style-name="ce22">
            <text:p>337.67</text:p>
          </table:table-cell>
          <table:table-cell office:value-type="float" office:value="415.08031156204402" table:style-name="ce22">
            <text:p>415.08</text:p>
          </table:table-cell>
          <table:table-cell office:value-type="float" office:value="409.32558784216099" table:style-name="ce22">
            <text:p>409.33</text:p>
          </table:table-cell>
          <table:table-cell office:value-type="float" office:value="421.69812219490302" table:style-name="ce22">
            <text:p>421.70</text:p>
          </table:table-cell>
          <table:table-cell office:value-type="float" office:value="417.48358057584102" table:style-name="ce22">
            <text:p>417.48</text:p>
          </table:table-cell>
          <table:table-cell office:value-type="float" office:value="367.812134725497" table:style-name="ce22">
            <text:p>367.81</text:p>
          </table:table-cell>
          <table:table-cell office:value-type="float" office:value="357.74535693621402" table:style-name="ce22">
            <text:p>357.75</text:p>
          </table:table-cell>
          <table:table-cell office:value-type="float" office:value="383.19489318177398" table:style-name="ce22">
            <text:p>383.19</text:p>
          </table:table-cell>
          <table:table-cell office:value-type="float" office:value="372.982152976424" table:style-name="ce22">
            <text:p>372.98</text:p>
          </table:table-cell>
          <table:table-cell office:value-type="float" office:value="418.23156808889098" table:style-name="ce22">
            <text:p>418.23</text:p>
          </table:table-cell>
          <table:table-cell office:value-type="float" office:value="371.14112401733598" table:style-name="ce22">
            <text:p>371.14</text:p>
          </table:table-cell>
          <table:table-cell office:value-type="float" office:value="472.79567376862099" table:style-name="ce22">
            <text:p>472.80</text:p>
          </table:table-cell>
          <table:table-cell office:value-type="float" office:value="543.92039076406502" table:style-name="ce22">
            <text:p>543.92</text:p>
          </table:table-cell>
          <table:table-cell office:value-type="float" office:value="525.73255365494401" table:style-name="ce22">
            <text:p>525.7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9.546409804828102" table:style-name="ce22">
            <text:p>39.55</text:p>
          </table:table-cell>
          <table:table-cell office:value-type="float" office:value="43.036690621241704" table:style-name="ce22">
            <text:p>43.04</text:p>
          </table:table-cell>
          <table:table-cell office:value-type="float" office:value="46.237121911370799" table:style-name="ce22">
            <text:p>46.24</text:p>
          </table:table-cell>
          <table:table-cell office:value-type="float" office:value="49.7706738840808" table:style-name="ce22">
            <text:p>49.77</text:p>
          </table:table-cell>
          <table:table-cell office:value-type="float" office:value="40.267911901509002" table:style-name="ce22">
            <text:p>40.27</text:p>
          </table:table-cell>
          <table:table-cell office:value-type="float" office:value="58.955954153494197" table:style-name="ce22">
            <text:p>58.96</text:p>
          </table:table-cell>
          <table:table-cell office:value-type="float" office:value="56.751010747238396" table:style-name="ce22">
            <text:p>56.75</text:p>
          </table:table-cell>
          <table:table-cell office:value-type="float" office:value="60.843348945269099" table:style-name="ce22">
            <text:p>60.84</text:p>
          </table:table-cell>
          <table:table-cell office:value-type="float" office:value="65.732357674587504" table:style-name="ce22">
            <text:p>65.73</text:p>
          </table:table-cell>
          <table:table-cell office:value-type="float" office:value="56.064765187570998" table:style-name="ce22">
            <text:p>56.06</text:p>
          </table:table-cell>
          <table:table-cell office:value-type="float" office:value="57.029576932330301" table:style-name="ce22">
            <text:p>57.03</text:p>
          </table:table-cell>
          <table:table-cell office:value-type="float" office:value="81.438754510264104" table:style-name="ce22">
            <text:p>81.44</text:p>
          </table:table-cell>
          <table:table-cell office:value-type="float" office:value="74.606083397238294" table:style-name="ce22">
            <text:p>74.61</text:p>
          </table:table-cell>
          <table:table-cell office:value-type="float" office:value="83.028349515120297" table:style-name="ce22">
            <text:p>83.0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420.299186004143" table:style-name="ce22">
            <text:p>420.30</text:p>
          </table:table-cell>
          <table:table-cell office:value-type="float" office:value="507.88843458884497" table:style-name="ce22">
            <text:p>507.89</text:p>
          </table:table-cell>
          <table:table-cell office:value-type="float" office:value="504.43265163527798" table:style-name="ce22">
            <text:p>504.43</text:p>
          </table:table-cell>
          <table:table-cell office:value-type="float" office:value="521.79087654892305" table:style-name="ce22">
            <text:p>521.79</text:p>
          </table:table-cell>
          <table:table-cell office:value-type="float" office:value="511.642939116766" table:style-name="ce22">
            <text:p>511.64</text:p>
          </table:table-cell>
          <table:table-cell office:value-type="float" office:value="483.79243637787198" table:style-name="ce22">
            <text:p>483.79</text:p>
          </table:table-cell>
          <table:table-cell office:value-type="float" office:value="471.762490994551" table:style-name="ce22">
            <text:p>471.76</text:p>
          </table:table-cell>
          <table:table-cell office:value-type="float" office:value="499.32442390936802" table:style-name="ce22">
            <text:p>499.32</text:p>
          </table:table-cell>
          <table:table-cell office:value-type="float" office:value="497.04801447728801" table:style-name="ce22">
            <text:p>497.05</text:p>
          </table:table-cell>
          <table:table-cell office:value-type="float" office:value="538.67810168582696" table:style-name="ce22">
            <text:p>538.68</text:p>
          </table:table-cell>
          <table:table-cell office:value-type="float" office:value="493.29577364284398" table:style-name="ce22">
            <text:p>493.30</text:p>
          </table:table-cell>
          <table:table-cell office:value-type="float" office:value="626.48908072281802" table:style-name="ce22">
            <text:p>626.49</text:p>
          </table:table-cell>
          <table:table-cell office:value-type="float" office:value="694.46404692082604" table:style-name="ce22">
            <text:p>694.46</text:p>
          </table:table-cell>
          <table:table-cell office:value-type="float" office:value="689.93242093156698" table:style-name="ce22">
            <text:p>689.9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69.886421596822" table:style-name="ce22">
            <text:p>269.89</text:p>
          </table:table-cell>
          <table:table-cell office:value-type="float" office:value="307.39086579052503" table:style-name="ce22">
            <text:p>307.39</text:p>
          </table:table-cell>
          <table:table-cell office:value-type="float" office:value="300.78658655548298" table:style-name="ce22">
            <text:p>300.79</text:p>
          </table:table-cell>
          <table:table-cell office:value-type="float" office:value="302.09225950268097" table:style-name="ce22">
            <text:p>302.09</text:p>
          </table:table-cell>
          <table:table-cell office:value-type="float" office:value="311.60592046408198" table:style-name="ce22">
            <text:p>311.61</text:p>
          </table:table-cell>
          <table:table-cell office:value-type="float" office:value="305.92820944194898" table:style-name="ce22">
            <text:p>305.93</text:p>
          </table:table-cell>
          <table:table-cell office:value-type="float" office:value="304.230122570378" table:style-name="ce22">
            <text:p>304.23</text:p>
          </table:table-cell>
          <table:table-cell office:value-type="float" office:value="324.453793652549" table:style-name="ce22">
            <text:p>324.45</text:p>
          </table:table-cell>
          <table:table-cell office:value-type="float" office:value="304.25899381683797" table:style-name="ce22">
            <text:p>304.26</text:p>
          </table:table-cell>
          <table:table-cell office:value-type="float" office:value="318.18279300889498" table:style-name="ce22">
            <text:p>318.18</text:p>
          </table:table-cell>
          <table:table-cell office:value-type="float" office:value="301.02438468077202" table:style-name="ce22">
            <text:p>301.02</text:p>
          </table:table-cell>
          <table:table-cell office:value-type="float" office:value="341.75414999143402" table:style-name="ce22">
            <text:p>341.75</text:p>
          </table:table-cell>
          <table:table-cell office:value-type="float" office:value="367.26249906989102" table:style-name="ce22">
            <text:p>367.26</text:p>
          </table:table-cell>
          <table:table-cell office:value-type="float" office:value="373.50631552872801" table:style-name="ce22">
            <text:p>373.5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50.41276440732199" table:style-name="ce22">
            <text:p>150.41</text:p>
          </table:table-cell>
          <table:table-cell office:value-type="float" office:value="200.49756879832" table:style-name="ce22">
            <text:p>200.50</text:p>
          </table:table-cell>
          <table:table-cell office:value-type="float" office:value="203.64606507979499" table:style-name="ce22">
            <text:p>203.65</text:p>
          </table:table-cell>
          <table:table-cell office:value-type="float" office:value="219.69861704624199" table:style-name="ce22">
            <text:p>219.70</text:p>
          </table:table-cell>
          <table:table-cell office:value-type="float" office:value="200.037018652684" table:style-name="ce22">
            <text:p>200.04</text:p>
          </table:table-cell>
          <table:table-cell office:value-type="float" office:value="177.86422693592399" table:style-name="ce22">
            <text:p>177.86</text:p>
          </table:table-cell>
          <table:table-cell office:value-type="float" office:value="167.53236842417201" table:style-name="ce22">
            <text:p>167.53</text:p>
          </table:table-cell>
          <table:table-cell office:value-type="float" office:value="174.870630256819" table:style-name="ce22">
            <text:p>174.87</text:p>
          </table:table-cell>
          <table:table-cell office:value-type="float" office:value="192.78902066045001" table:style-name="ce22">
            <text:p>192.79</text:p>
          </table:table-cell>
          <table:table-cell office:value-type="float" office:value="220.49530867693201" table:style-name="ce22">
            <text:p>220.50</text:p>
          </table:table-cell>
          <table:table-cell office:value-type="float" office:value="192.271388962072" table:style-name="ce22">
            <text:p>192.27</text:p>
          </table:table-cell>
          <table:table-cell office:value-type="float" office:value="284.734930731384" table:style-name="ce22">
            <text:p>284.73</text:p>
          </table:table-cell>
          <table:table-cell office:value-type="float" office:value="327.20154785093501" table:style-name="ce22">
            <text:p>327.20</text:p>
          </table:table-cell>
          <table:table-cell office:value-type="float" office:value="316.42610540283903" table:style-name="ce22">
            <text:p>316.4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78.9361028319464" table:style-name="ce23">
            <text:p>78.94</text:p>
          </table:table-cell>
          <table:table-cell office:value-type="float" office:value="117.20234170074001" table:style-name="ce23">
            <text:p>117.20</text:p>
          </table:table-cell>
          <table:table-cell office:value-type="float" office:value="114.46743206902801" table:style-name="ce23">
            <text:p>114.47</text:p>
          </table:table-cell>
          <table:table-cell office:value-type="float" office:value="132.66009181362199" table:style-name="ce23">
            <text:p>132.66</text:p>
          </table:table-cell>
          <table:table-cell office:value-type="float" office:value="97.286047183432899" table:style-name="ce23">
            <text:p>97.29</text:p>
          </table:table-cell>
          <table:table-cell office:value-type="float" office:value="71.833223370328994" table:style-name="ce23">
            <text:p>71.83</text:p>
          </table:table-cell>
          <table:table-cell office:value-type="float" office:value="64.243339268696701" table:style-name="ce23">
            <text:p>64.24</text:p>
          </table:table-cell>
          <table:table-cell office:value-type="float" office:value="76.995446830200095" table:style-name="ce23">
            <text:p>77.00</text:p>
          </table:table-cell>
          <table:table-cell office:value-type="float" office:value="97.129635333892594" table:style-name="ce23">
            <text:p>97.13</text:p>
          </table:table-cell>
          <table:table-cell office:value-type="float" office:value="114.47415832448699" table:style-name="ce23">
            <text:p>114.47</text:p>
          </table:table-cell>
          <table:table-cell office:value-type="float" office:value="90.074805599897402" table:style-name="ce23">
            <text:p>90.07</text:p>
          </table:table-cell>
          <table:table-cell office:value-type="float" office:value="172.25937704654501" table:style-name="ce23">
            <text:p>172.26</text:p>
          </table:table-cell>
          <table:table-cell office:value-type="float" office:value="194.917660805308" table:style-name="ce23">
            <text:p>194.92</text:p>
          </table:table-cell>
          <table:table-cell office:value-type="float" office:value="175.79648725644401" table:style-name="ce23">
            <text:p>175.8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uffolk CC - TLH 1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47.19787728090301" table:style-name="ce22">
            <text:p>347.20</text:p>
          </table:table-cell>
          <table:table-cell office:value-type="float" office:value="428.06555630809402" table:style-name="ce22">
            <text:p>428.07</text:p>
          </table:table-cell>
          <table:table-cell office:value-type="float" office:value="424.68456545261699" table:style-name="ce22">
            <text:p>424.68</text:p>
          </table:table-cell>
          <table:table-cell office:value-type="float" office:value="444.690870651051" table:style-name="ce22">
            <text:p>444.69</text:p>
          </table:table-cell>
          <table:table-cell office:value-type="float" office:value="431.44420498373302" table:style-name="ce22">
            <text:p>431.44</text:p>
          </table:table-cell>
          <table:table-cell office:value-type="float" office:value="387.48632052531099" table:style-name="ce22">
            <text:p>387.49</text:p>
          </table:table-cell>
          <table:table-cell office:value-type="float" office:value="394.072533307931" table:style-name="ce22">
            <text:p>394.07</text:p>
          </table:table-cell>
          <table:table-cell office:value-type="float" office:value="443.33773219033901" table:style-name="ce22">
            <text:p>443.34</text:p>
          </table:table-cell>
          <table:table-cell office:value-type="float" office:value="410.51765310461701" table:style-name="ce22">
            <text:p>410.52</text:p>
          </table:table-cell>
          <table:table-cell office:value-type="float" office:value="498.86775059970699" table:style-name="ce22">
            <text:p>498.87</text:p>
          </table:table-cell>
          <table:table-cell office:value-type="float" office:value="456.39257025221599" table:style-name="ce22">
            <text:p>456.39</text:p>
          </table:table-cell>
          <table:table-cell office:value-type="float" office:value="559.20298017115203" table:style-name="ce22">
            <text:p>559.20</text:p>
          </table:table-cell>
          <table:table-cell office:value-type="float" office:value="629.45670944356198" table:style-name="ce22">
            <text:p>629.46</text:p>
          </table:table-cell>
          <table:table-cell office:value-type="float" office:value="555.59619675321301" table:style-name="ce22">
            <text:p>555.6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41.81964278733901" table:style-name="ce22">
            <text:p>241.82</text:p>
          </table:table-cell>
          <table:table-cell office:value-type="float" office:value="257.83952425685698" table:style-name="ce22">
            <text:p>257.84</text:p>
          </table:table-cell>
          <table:table-cell office:value-type="float" office:value="278.70625780886797" table:style-name="ce22">
            <text:p>278.71</text:p>
          </table:table-cell>
          <table:table-cell office:value-type="float" office:value="311.13536859208602" table:style-name="ce22">
            <text:p>311.14</text:p>
          </table:table-cell>
          <table:table-cell office:value-type="float" office:value="304.36706751916398" table:style-name="ce22">
            <text:p>304.37</text:p>
          </table:table-cell>
          <table:table-cell office:value-type="float" office:value="284.28055849983201" table:style-name="ce22">
            <text:p>284.28</text:p>
          </table:table-cell>
          <table:table-cell office:value-type="float" office:value="237.285746018563" table:style-name="ce22">
            <text:p>237.29</text:p>
          </table:table-cell>
          <table:table-cell office:value-type="float" office:value="284.49066991563802" table:style-name="ce22">
            <text:p>284.49</text:p>
          </table:table-cell>
          <table:table-cell office:value-type="float" office:value="267.944745498315" table:style-name="ce22">
            <text:p>267.94</text:p>
          </table:table-cell>
          <table:table-cell office:value-type="float" office:value="275.288322098891" table:style-name="ce22">
            <text:p>275.29</text:p>
          </table:table-cell>
          <table:table-cell office:value-type="float" office:value="336.48392519918701" table:style-name="ce22">
            <text:p>336.48</text:p>
          </table:table-cell>
          <table:table-cell office:value-type="float" office:value="324.71757041292898" table:style-name="ce22">
            <text:p>324.72</text:p>
          </table:table-cell>
          <table:table-cell office:value-type="float" office:value="399.12431803337898" table:style-name="ce22">
            <text:p>399.12</text:p>
          </table:table-cell>
          <table:table-cell office:value-type="float" office:value="444.06944435349601" table:style-name="ce22">
            <text:p>444.0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646.22589324574597" table:style-name="ce22">
            <text:p>646.23</text:p>
          </table:table-cell>
          <table:table-cell office:value-type="float" office:value="750.16382632173895" table:style-name="ce22">
            <text:p>750.16</text:p>
          </table:table-cell>
          <table:table-cell office:value-type="float" office:value="767.47276986798204" table:style-name="ce22">
            <text:p>767.47</text:p>
          </table:table-cell>
          <table:table-cell office:value-type="float" office:value="825.47266204158097" table:style-name="ce22">
            <text:p>825.47</text:p>
          </table:table-cell>
          <table:table-cell office:value-type="float" office:value="805.78090123006405" table:style-name="ce22">
            <text:p>805.78</text:p>
          </table:table-cell>
          <table:table-cell office:value-type="float" office:value="745.89139278006803" table:style-name="ce22">
            <text:p>745.89</text:p>
          </table:table-cell>
          <table:table-cell office:value-type="float" office:value="705.98208116797605" table:style-name="ce22">
            <text:p>705.98</text:p>
          </table:table-cell>
          <table:table-cell office:value-type="float" office:value="803.60351904790696" table:style-name="ce22">
            <text:p>803.60</text:p>
          </table:table-cell>
          <table:table-cell office:value-type="float" office:value="755.38195417505301" table:style-name="ce22">
            <text:p>755.38</text:p>
          </table:table-cell>
          <table:table-cell office:value-type="float" office:value="856.25453697820001" table:style-name="ce22">
            <text:p>856.25</text:p>
          </table:table-cell>
          <table:table-cell office:value-type="float" office:value="874.90924558934296" table:style-name="ce22">
            <text:p>874.91</text:p>
          </table:table-cell>
          <table:table-cell office:value-type="float" office:value="983.35205171020698" table:style-name="ce22">
            <text:p>983.35</text:p>
          </table:table-cell>
          <table:table-cell office:value-type="float" office:value="1132.40591392942" table:style-name="ce22">
            <text:p>1132.41</text:p>
          </table:table-cell>
          <table:table-cell office:value-type="float" office:value="1108.56002522224" table:style-name="ce22">
            <text:p>1108.5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413.26028203243402" table:style-name="ce22">
            <text:p>413.26</text:p>
          </table:table-cell>
          <table:table-cell office:value-type="float" office:value="472.38216087703699" table:style-name="ce22">
            <text:p>472.38</text:p>
          </table:table-cell>
          <table:table-cell office:value-type="float" office:value="471.596106892558" table:style-name="ce22">
            <text:p>471.60</text:p>
          </table:table-cell>
          <table:table-cell office:value-type="float" office:value="497.27137366184598" table:style-name="ce22">
            <text:p>497.27</text:p>
          </table:table-cell>
          <table:table-cell office:value-type="float" office:value="498.40406770524601" table:style-name="ce22">
            <text:p>498.40</text:p>
          </table:table-cell>
          <table:table-cell office:value-type="float" office:value="465.60882280713599" table:style-name="ce22">
            <text:p>465.61</text:p>
          </table:table-cell>
          <table:table-cell office:value-type="float" office:value="448.79112664037899" table:style-name="ce22">
            <text:p>448.79</text:p>
          </table:table-cell>
          <table:table-cell office:value-type="float" office:value="534.08133778971501" table:style-name="ce22">
            <text:p>534.08</text:p>
          </table:table-cell>
          <table:table-cell office:value-type="float" office:value="480.483366604335" table:style-name="ce22">
            <text:p>480.48</text:p>
          </table:table-cell>
          <table:table-cell office:value-type="float" office:value="512.62863424198395" table:style-name="ce22">
            <text:p>512.63</text:p>
          </table:table-cell>
          <table:table-cell office:value-type="float" office:value="520.67900655415997" table:style-name="ce22">
            <text:p>520.68</text:p>
          </table:table-cell>
          <table:table-cell office:value-type="float" office:value="567.96828206496104" table:style-name="ce22">
            <text:p>567.97</text:p>
          </table:table-cell>
          <table:table-cell office:value-type="float" office:value="674.48636393019297" table:style-name="ce22">
            <text:p>674.49</text:p>
          </table:table-cell>
          <table:table-cell office:value-type="float" office:value="644.51799541157504" table:style-name="ce22">
            <text:p>644.5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32.965611213312" table:style-name="ce22">
            <text:p>232.97</text:p>
          </table:table-cell>
          <table:table-cell office:value-type="float" office:value="277.78166544470201" table:style-name="ce22">
            <text:p>277.78</text:p>
          </table:table-cell>
          <table:table-cell office:value-type="float" office:value="295.87666297542398" table:style-name="ce22">
            <text:p>295.88</text:p>
          </table:table-cell>
          <table:table-cell office:value-type="float" office:value="328.20128837973499" table:style-name="ce22">
            <text:p>328.20</text:p>
          </table:table-cell>
          <table:table-cell office:value-type="float" office:value="307.37683352481798" table:style-name="ce22">
            <text:p>307.38</text:p>
          </table:table-cell>
          <table:table-cell office:value-type="float" office:value="280.28256997293198" table:style-name="ce22">
            <text:p>280.28</text:p>
          </table:table-cell>
          <table:table-cell office:value-type="float" office:value="257.190954527597" table:style-name="ce22">
            <text:p>257.19</text:p>
          </table:table-cell>
          <table:table-cell office:value-type="float" office:value="269.52218125819201" table:style-name="ce22">
            <text:p>269.52</text:p>
          </table:table-cell>
          <table:table-cell office:value-type="float" office:value="274.89858757071801" table:style-name="ce22">
            <text:p>274.90</text:p>
          </table:table-cell>
          <table:table-cell office:value-type="float" office:value="343.62590273621498" table:style-name="ce22">
            <text:p>343.63</text:p>
          </table:table-cell>
          <table:table-cell office:value-type="float" office:value="354.23023903518299" table:style-name="ce22">
            <text:p>354.23</text:p>
          </table:table-cell>
          <table:table-cell office:value-type="float" office:value="415.38376964524599" table:style-name="ce22">
            <text:p>415.38</text:p>
          </table:table-cell>
          <table:table-cell office:value-type="float" office:value="457.91954999922802" table:style-name="ce22">
            <text:p>457.92</text:p>
          </table:table-cell>
          <table:table-cell office:value-type="float" office:value="464.042029810668" table:style-name="ce22">
            <text:p>464.0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27.903072620424" table:style-name="ce23">
            <text:p>127.90</text:p>
          </table:table-cell>
          <table:table-cell office:value-type="float" office:value="160.58380944147601" table:style-name="ce23">
            <text:p>160.58</text:p>
          </table:table-cell>
          <table:table-cell office:value-type="float" office:value="172.021928487591" table:style-name="ce23">
            <text:p>172.02</text:p>
          </table:table-cell>
          <table:table-cell office:value-type="float" office:value="195.693141241224" table:style-name="ce23">
            <text:p>195.69</text:p>
          </table:table-cell>
          <table:table-cell office:value-type="float" office:value="158.17591254811299" table:style-name="ce23">
            <text:p>158.18</text:p>
          </table:table-cell>
          <table:table-cell office:value-type="float" office:value="130.27394487532101" table:style-name="ce23">
            <text:p>130.27</text:p>
          </table:table-cell>
          <table:table-cell office:value-type="float" office:value="109.456922418676" table:style-name="ce23">
            <text:p>109.46</text:p>
          </table:table-cell>
          <table:table-cell office:value-type="float" office:value="112.70988161371299" table:style-name="ce23">
            <text:p>112.71</text:p>
          </table:table-cell>
          <table:table-cell office:value-type="float" office:value="129.47960474363401" table:style-name="ce23">
            <text:p>129.48</text:p>
          </table:table-cell>
          <table:table-cell office:value-type="float" office:value="180.04485857229599" table:style-name="ce23">
            <text:p>180.04</text:p>
          </table:table-cell>
          <table:table-cell office:value-type="float" office:value="178.04098148081701" table:style-name="ce23">
            <text:p>178.04</text:p>
          </table:table-cell>
          <table:table-cell office:value-type="float" office:value="238.57745042566501" table:style-name="ce23">
            <text:p>238.58</text:p>
          </table:table-cell>
          <table:table-cell office:value-type="float" office:value="247.58950296107199" table:style-name="ce23">
            <text:p>247.59</text:p>
          </table:table-cell>
          <table:table-cell office:value-type="float" office:value="256.65544201550102" table:style-name="ce23">
            <text:p>256.66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Norwich and East Norfolk - TLH 1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62.101307134706097" table:style-name="ce22">
            <text:p>62.10</text:p>
          </table:table-cell>
          <table:table-cell office:value-type="float" office:value="74.9493473733977" table:style-name="ce22">
            <text:p>74.95</text:p>
          </table:table-cell>
          <table:table-cell office:value-type="float" office:value="75.411762798061503" table:style-name="ce22">
            <text:p>75.41</text:p>
          </table:table-cell>
          <table:table-cell office:value-type="float" office:value="84.682707031235296" table:style-name="ce22">
            <text:p>84.68</text:p>
          </table:table-cell>
          <table:table-cell office:value-type="float" office:value="78.179335038059705" table:style-name="ce22">
            <text:p>78.18</text:p>
          </table:table-cell>
          <table:table-cell office:value-type="float" office:value="67.401973670646498" table:style-name="ce22">
            <text:p>67.40</text:p>
          </table:table-cell>
          <table:table-cell office:value-type="float" office:value="68.430482875875896" table:style-name="ce22">
            <text:p>68.43</text:p>
          </table:table-cell>
          <table:table-cell office:value-type="float" office:value="81.957606871384797" table:style-name="ce22">
            <text:p>81.96</text:p>
          </table:table-cell>
          <table:table-cell office:value-type="float" office:value="82.001917807327104" table:style-name="ce22">
            <text:p>82.00</text:p>
          </table:table-cell>
          <table:table-cell office:value-type="float" office:value="88.205373468333207" table:style-name="ce22">
            <text:p>88.21</text:p>
          </table:table-cell>
          <table:table-cell office:value-type="float" office:value="79.701269363577296" table:style-name="ce22">
            <text:p>79.70</text:p>
          </table:table-cell>
          <table:table-cell office:value-type="float" office:value="78.459518194417797" table:style-name="ce22">
            <text:p>78.46</text:p>
          </table:table-cell>
          <table:table-cell office:value-type="float" office:value="100.424058853891" table:style-name="ce22">
            <text:p>100.42</text:p>
          </table:table-cell>
          <table:table-cell office:value-type="float" office:value="97.3349709303629" table:style-name="ce22">
            <text:p>97.3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9.684654696181902" table:style-name="ce22">
            <text:p>39.68</text:p>
          </table:table-cell>
          <table:table-cell office:value-type="float" office:value="42.9551236185116" table:style-name="ce22">
            <text:p>42.96</text:p>
          </table:table-cell>
          <table:table-cell office:value-type="float" office:value="45.949757208943403" table:style-name="ce22">
            <text:p>45.95</text:p>
          </table:table-cell>
          <table:table-cell office:value-type="float" office:value="49.826498934658403" table:style-name="ce22">
            <text:p>49.83</text:p>
          </table:table-cell>
          <table:table-cell office:value-type="float" office:value="46.864619900830903" table:style-name="ce22">
            <text:p>46.86</text:p>
          </table:table-cell>
          <table:table-cell office:value-type="float" office:value="60.456975651807703" table:style-name="ce22">
            <text:p>60.46</text:p>
          </table:table-cell>
          <table:table-cell office:value-type="float" office:value="60.303109166396197" table:style-name="ce22">
            <text:p>60.30</text:p>
          </table:table-cell>
          <table:table-cell office:value-type="float" office:value="56.357594794277297" table:style-name="ce22">
            <text:p>56.36</text:p>
          </table:table-cell>
          <table:table-cell office:value-type="float" office:value="57.1795201704739" table:style-name="ce22">
            <text:p>57.18</text:p>
          </table:table-cell>
          <table:table-cell office:value-type="float" office:value="59.775840489264603" table:style-name="ce22">
            <text:p>59.78</text:p>
          </table:table-cell>
          <table:table-cell office:value-type="float" office:value="67.321636728298699" table:style-name="ce22">
            <text:p>67.32</text:p>
          </table:table-cell>
          <table:table-cell office:value-type="float" office:value="76.1402811437884" table:style-name="ce22">
            <text:p>76.14</text:p>
          </table:table-cell>
          <table:table-cell office:value-type="float" office:value="67.1107625934292" table:style-name="ce22">
            <text:p>67.11</text:p>
          </table:table-cell>
          <table:table-cell office:value-type="float" office:value="80.090799777945705" table:style-name="ce22">
            <text:p>80.0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11.831542687758" table:style-name="ce22">
            <text:p>111.83</text:p>
          </table:table-cell>
          <table:table-cell office:value-type="float" office:value="129.12778619325201" table:style-name="ce22">
            <text:p>129.13</text:p>
          </table:table-cell>
          <table:table-cell office:value-type="float" office:value="132.540965246551" table:style-name="ce22">
            <text:p>132.54</text:p>
          </table:table-cell>
          <table:table-cell office:value-type="float" office:value="146.88693725639899" table:style-name="ce22">
            <text:p>146.89</text:p>
          </table:table-cell>
          <table:table-cell office:value-type="float" office:value="137.829270922587" table:style-name="ce22">
            <text:p>137.83</text:p>
          </table:table-cell>
          <table:table-cell office:value-type="float" office:value="141.905663393656" table:style-name="ce22">
            <text:p>141.91</text:p>
          </table:table-cell>
          <table:table-cell office:value-type="float" office:value="142.06179692091399" table:style-name="ce22">
            <text:p>142.06</text:p>
          </table:table-cell>
          <table:table-cell office:value-type="float" office:value="151.979673864527" table:style-name="ce22">
            <text:p>151.98</text:p>
          </table:table-cell>
          <table:table-cell office:value-type="float" office:value="153.63209888992699" table:style-name="ce22">
            <text:p>153.63</text:p>
          </table:table-cell>
          <table:table-cell office:value-type="float" office:value="162.45843208785701" table:style-name="ce22">
            <text:p>162.46</text:p>
          </table:table-cell>
          <table:table-cell office:value-type="float" office:value="160.331197047503" table:style-name="ce22">
            <text:p>160.33</text:p>
          </table:table-cell>
          <table:table-cell office:value-type="float" office:value="169.55377126356399" table:style-name="ce22">
            <text:p>169.55</text:p>
          </table:table-cell>
          <table:table-cell office:value-type="float" office:value="184.48845304928699" table:style-name="ce22">
            <text:p>184.49</text:p>
          </table:table-cell>
          <table:table-cell office:value-type="float" office:value="195.163080767575" table:style-name="ce22">
            <text:p>195.1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7.586737650900702" table:style-name="ce22">
            <text:p>67.59</text:p>
          </table:table-cell>
          <table:table-cell office:value-type="float" office:value="76.626553549841105" table:style-name="ce22">
            <text:p>76.63</text:p>
          </table:table-cell>
          <table:table-cell office:value-type="float" office:value="76.0241422677733" table:style-name="ce22">
            <text:p>76.02</text:p>
          </table:table-cell>
          <table:table-cell office:value-type="float" office:value="83.213061431631502" table:style-name="ce22">
            <text:p>83.21</text:p>
          </table:table-cell>
          <table:table-cell office:value-type="float" office:value="79.2999973625558" table:style-name="ce22">
            <text:p>79.30</text:p>
          </table:table-cell>
          <table:table-cell office:value-type="float" office:value="80.592630545098402" table:style-name="ce22">
            <text:p>80.59</text:p>
          </table:table-cell>
          <table:table-cell office:value-type="float" office:value="81.0082135324419" table:style-name="ce22">
            <text:p>81.01</text:p>
          </table:table-cell>
          <table:table-cell office:value-type="float" office:value="94.942752905148396" table:style-name="ce22">
            <text:p>94.94</text:p>
          </table:table-cell>
          <table:table-cell office:value-type="float" office:value="91.585817596807104" table:style-name="ce22">
            <text:p>91.59</text:p>
          </table:table-cell>
          <table:table-cell office:value-type="float" office:value="92.558896270165206" table:style-name="ce22">
            <text:p>92.56</text:p>
          </table:table-cell>
          <table:table-cell office:value-type="float" office:value="90.3105541399419" table:style-name="ce22">
            <text:p>90.31</text:p>
          </table:table-cell>
          <table:table-cell office:value-type="float" office:value="95.377142269572104" table:style-name="ce22">
            <text:p>95.38</text:p>
          </table:table-cell>
          <table:table-cell office:value-type="float" office:value="107.020287798173" table:style-name="ce22">
            <text:p>107.02</text:p>
          </table:table-cell>
          <table:table-cell office:value-type="float" office:value="106.77553429921601" table:style-name="ce22">
            <text:p>106.7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4.244805036857699" table:style-name="ce22">
            <text:p>44.24</text:p>
          </table:table-cell>
          <table:table-cell office:value-type="float" office:value="52.501232643410702" table:style-name="ce22">
            <text:p>52.50</text:p>
          </table:table-cell>
          <table:table-cell office:value-type="float" office:value="56.516822978777803" table:style-name="ce22">
            <text:p>56.52</text:p>
          </table:table-cell>
          <table:table-cell office:value-type="float" office:value="63.673875824767102" table:style-name="ce22">
            <text:p>63.67</text:p>
          </table:table-cell>
          <table:table-cell office:value-type="float" office:value="58.529273560031399" table:style-name="ce22">
            <text:p>58.53</text:p>
          </table:table-cell>
          <table:table-cell office:value-type="float" office:value="61.313032848557803" table:style-name="ce22">
            <text:p>61.31</text:p>
          </table:table-cell>
          <table:table-cell office:value-type="float" office:value="61.053583388472198" table:style-name="ce22">
            <text:p>61.05</text:p>
          </table:table-cell>
          <table:table-cell office:value-type="float" office:value="57.036920959379003" table:style-name="ce22">
            <text:p>57.04</text:p>
          </table:table-cell>
          <table:table-cell office:value-type="float" office:value="62.046281293119399" table:style-name="ce22">
            <text:p>62.05</text:p>
          </table:table-cell>
          <table:table-cell office:value-type="float" office:value="69.899535817692197" table:style-name="ce22">
            <text:p>69.90</text:p>
          </table:table-cell>
          <table:table-cell office:value-type="float" office:value="70.020642907561296" table:style-name="ce22">
            <text:p>70.02</text:p>
          </table:table-cell>
          <table:table-cell office:value-type="float" office:value="74.176628993992097" table:style-name="ce22">
            <text:p>74.18</text:p>
          </table:table-cell>
          <table:table-cell office:value-type="float" office:value="77.468165251114101" table:style-name="ce22">
            <text:p>77.47</text:p>
          </table:table-cell>
          <table:table-cell office:value-type="float" office:value="88.387546468359702" table:style-name="ce22">
            <text:p>88.3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2.4224452402763" table:style-name="ce23">
            <text:p>22.42</text:p>
          </table:table-cell>
          <table:table-cell office:value-type="float" office:value="25.384636878352701" table:style-name="ce23">
            <text:p>25.38</text:p>
          </table:table-cell>
          <table:table-cell office:value-type="float" office:value="28.044326423850801" table:style-name="ce23">
            <text:p>28.04</text:p>
          </table:table-cell>
          <table:table-cell office:value-type="float" office:value="34.768161402310902" table:style-name="ce23">
            <text:p>34.77</text:p>
          </table:table-cell>
          <table:table-cell office:value-type="float" office:value="27.358510987782601" table:style-name="ce23">
            <text:p>27.36</text:p>
          </table:table-cell>
          <table:table-cell office:value-type="float" office:value="28.6271817531103" table:style-name="ce23">
            <text:p>28.63</text:p>
          </table:table-cell>
          <table:table-cell office:value-type="float" office:value="23.7231763916201" table:style-name="ce23">
            <text:p>23.72</text:p>
          </table:table-cell>
          <table:table-cell office:value-type="float" office:value="21.693741710176901" table:style-name="ce23">
            <text:p>21.69</text:p>
          </table:table-cell>
          <table:table-cell office:value-type="float" office:value="27.294203936358201" table:style-name="ce23">
            <text:p>27.29</text:p>
          </table:table-cell>
          <table:table-cell office:value-type="float" office:value="30.6709727368983" table:style-name="ce23">
            <text:p>30.67</text:p>
          </table:table-cell>
          <table:table-cell office:value-type="float" office:value="30.4509204951387" table:style-name="ce23">
            <text:p>30.45</text:p>
          </table:table-cell>
          <table:table-cell office:value-type="float" office:value="37.827857997083598" table:style-name="ce23">
            <text:p>37.83</text:p>
          </table:table-cell>
          <table:table-cell office:value-type="float" office:value="36.809857763902698" table:style-name="ce23">
            <text:p>36.81</text:p>
          </table:table-cell>
          <table:table-cell office:value-type="float" office:value="46.265010965044702" table:style-name="ce23">
            <text:p>46.27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North and West Norfolk - TLH 16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74.47897529858801" table:style-name="ce22">
            <text:p>274.48</text:p>
          </table:table-cell>
          <table:table-cell office:value-type="float" office:value="329.376665036578" table:style-name="ce22">
            <text:p>329.38</text:p>
          </table:table-cell>
          <table:table-cell office:value-type="float" office:value="329.11135731190899" table:style-name="ce22">
            <text:p>329.11</text:p>
          </table:table-cell>
          <table:table-cell office:value-type="float" office:value="364.11339647392299" table:style-name="ce22">
            <text:p>364.11</text:p>
          </table:table-cell>
          <table:table-cell office:value-type="float" office:value="339.33544954796298" table:style-name="ce22">
            <text:p>339.34</text:p>
          </table:table-cell>
          <table:table-cell office:value-type="float" office:value="295.88481557779397" table:style-name="ce22">
            <text:p>295.88</text:p>
          </table:table-cell>
          <table:table-cell office:value-type="float" office:value="308.29033289583998" table:style-name="ce22">
            <text:p>308.29</text:p>
          </table:table-cell>
          <table:table-cell office:value-type="float" office:value="352.71444115709602" table:style-name="ce22">
            <text:p>352.71</text:p>
          </table:table-cell>
          <table:table-cell office:value-type="float" office:value="323.99026910286102" table:style-name="ce22">
            <text:p>323.99</text:p>
          </table:table-cell>
          <table:table-cell office:value-type="float" office:value="347.98033375665301" table:style-name="ce22">
            <text:p>347.98</text:p>
          </table:table-cell>
          <table:table-cell office:value-type="float" office:value="328.04808420796098" table:style-name="ce22">
            <text:p>328.05</text:p>
          </table:table-cell>
          <table:table-cell office:value-type="float" office:value="391.94596852027303" table:style-name="ce22">
            <text:p>391.95</text:p>
          </table:table-cell>
          <table:table-cell office:value-type="float" office:value="441.41460590986901" table:style-name="ce22">
            <text:p>441.41</text:p>
          </table:table-cell>
          <table:table-cell office:value-type="float" office:value="410.83053099170797" table:style-name="ce22">
            <text:p>410.8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87.780427229695704" table:style-name="ce22">
            <text:p>87.78</text:p>
          </table:table-cell>
          <table:table-cell office:value-type="float" office:value="94.2205161078424" table:style-name="ce22">
            <text:p>94.22</text:p>
          </table:table-cell>
          <table:table-cell office:value-type="float" office:value="101.386145060201" table:style-name="ce22">
            <text:p>101.39</text:p>
          </table:table-cell>
          <table:table-cell office:value-type="float" office:value="112.0300410575" table:style-name="ce22">
            <text:p>112.03</text:p>
          </table:table-cell>
          <table:table-cell office:value-type="float" office:value="107.042542590392" table:style-name="ce22">
            <text:p>107.04</text:p>
          </table:table-cell>
          <table:table-cell office:value-type="float" office:value="97.116499322774303" table:style-name="ce22">
            <text:p>97.12</text:p>
          </table:table-cell>
          <table:table-cell office:value-type="float" office:value="94.201187354372706" table:style-name="ce22">
            <text:p>94.20</text:p>
          </table:table-cell>
          <table:table-cell office:value-type="float" office:value="122.740754983171" table:style-name="ce22">
            <text:p>122.74</text:p>
          </table:table-cell>
          <table:table-cell office:value-type="float" office:value="126.906262811375" table:style-name="ce22">
            <text:p>126.91</text:p>
          </table:table-cell>
          <table:table-cell office:value-type="float" office:value="131.00360430868901" table:style-name="ce22">
            <text:p>131.00</text:p>
          </table:table-cell>
          <table:table-cell office:value-type="float" office:value="159.64282271528401" table:style-name="ce22">
            <text:p>159.64</text:p>
          </table:table-cell>
          <table:table-cell office:value-type="float" office:value="184.43460149162499" table:style-name="ce22">
            <text:p>184.43</text:p>
          </table:table-cell>
          <table:table-cell office:value-type="float" office:value="186.248062805346" table:style-name="ce22">
            <text:p>186.25</text:p>
          </table:table-cell>
          <table:table-cell office:value-type="float" office:value="217.42449378213701" table:style-name="ce22">
            <text:p>217.4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97.25537467574702" table:style-name="ce22">
            <text:p>397.26</text:p>
          </table:table-cell>
          <table:table-cell office:value-type="float" office:value="463.70345835338998" table:style-name="ce22">
            <text:p>463.70</text:p>
          </table:table-cell>
          <table:table-cell office:value-type="float" office:value="469.75193763406401" table:style-name="ce22">
            <text:p>469.75</text:p>
          </table:table-cell>
          <table:table-cell office:value-type="float" office:value="518.10443076288198" table:style-name="ce22">
            <text:p>518.10</text:p>
          </table:table-cell>
          <table:table-cell office:value-type="float" office:value="489.02764574423202" table:style-name="ce22">
            <text:p>489.03</text:p>
          </table:table-cell>
          <table:table-cell office:value-type="float" office:value="439.82566265208499" table:style-name="ce22">
            <text:p>439.83</text:p>
          </table:table-cell>
          <table:table-cell office:value-type="float" office:value="449.87000779612703" table:style-name="ce22">
            <text:p>449.87</text:p>
          </table:table-cell>
          <table:table-cell office:value-type="float" office:value="524.68164171170201" table:style-name="ce22">
            <text:p>524.68</text:p>
          </table:table-cell>
          <table:table-cell office:value-type="float" office:value="500.68861391933302" table:style-name="ce22">
            <text:p>500.69</text:p>
          </table:table-cell>
          <table:table-cell office:value-type="float" office:value="531.321330458425" table:style-name="ce22">
            <text:p>531.32</text:p>
          </table:table-cell>
          <table:table-cell office:value-type="float" office:value="539.80508230178202" table:style-name="ce22">
            <text:p>539.81</text:p>
          </table:table-cell>
          <table:table-cell office:value-type="float" office:value="641.21160100116902" table:style-name="ce22">
            <text:p>641.21</text:p>
          </table:table-cell>
          <table:table-cell office:value-type="float" office:value="692.74512657560103" table:style-name="ce22">
            <text:p>692.75</text:p>
          </table:table-cell>
          <table:table-cell office:value-type="float" office:value="694.54359037985296" table:style-name="ce22">
            <text:p>694.5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50.33890213933699" table:style-name="ce22">
            <text:p>250.34</text:p>
          </table:table-cell>
          <table:table-cell office:value-type="float" office:value="283.653600887057" table:style-name="ce22">
            <text:p>283.65</text:p>
          </table:table-cell>
          <table:table-cell office:value-type="float" office:value="275.84061541151198" table:style-name="ce22">
            <text:p>275.84</text:p>
          </table:table-cell>
          <table:table-cell office:value-type="float" office:value="296.63746084047398" table:style-name="ce22">
            <text:p>296.64</text:p>
          </table:table-cell>
          <table:table-cell office:value-type="float" office:value="295.17905973512399" table:style-name="ce22">
            <text:p>295.18</text:p>
          </table:table-cell>
          <table:table-cell office:value-type="float" office:value="272.11760935600302" table:style-name="ce22">
            <text:p>272.12</text:p>
          </table:table-cell>
          <table:table-cell office:value-type="float" office:value="284.38301890694203" table:style-name="ce22">
            <text:p>284.38</text:p>
          </table:table-cell>
          <table:table-cell office:value-type="float" office:value="333.14268921625597" table:style-name="ce22">
            <text:p>333.14</text:p>
          </table:table-cell>
          <table:table-cell office:value-type="float" office:value="309.16035438860598" table:style-name="ce22">
            <text:p>309.16</text:p>
          </table:table-cell>
          <table:table-cell office:value-type="float" office:value="318.055123047172" table:style-name="ce22">
            <text:p>318.06</text:p>
          </table:table-cell>
          <table:table-cell office:value-type="float" office:value="320.66509646214701" table:style-name="ce22">
            <text:p>320.67</text:p>
          </table:table-cell>
          <table:table-cell office:value-type="float" office:value="365.745441988312" table:style-name="ce22">
            <text:p>365.75</text:p>
          </table:table-cell>
          <table:table-cell office:value-type="float" office:value="404.51101760417498" table:style-name="ce22">
            <text:p>404.51</text:p>
          </table:table-cell>
          <table:table-cell office:value-type="float" office:value="382.868414620122" table:style-name="ce22">
            <text:p>382.8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46.91647253641" table:style-name="ce22">
            <text:p>146.92</text:p>
          </table:table-cell>
          <table:table-cell office:value-type="float" office:value="180.04985746633301" table:style-name="ce22">
            <text:p>180.05</text:p>
          </table:table-cell>
          <table:table-cell office:value-type="float" office:value="193.911322222552" table:style-name="ce22">
            <text:p>193.91</text:p>
          </table:table-cell>
          <table:table-cell office:value-type="float" office:value="221.466969922408" table:style-name="ce22">
            <text:p>221.47</text:p>
          </table:table-cell>
          <table:table-cell office:value-type="float" office:value="193.848586009108" table:style-name="ce22">
            <text:p>193.85</text:p>
          </table:table-cell>
          <table:table-cell office:value-type="float" office:value="167.708053296082" table:style-name="ce22">
            <text:p>167.71</text:p>
          </table:table-cell>
          <table:table-cell office:value-type="float" office:value="165.48698888918599" table:style-name="ce22">
            <text:p>165.49</text:p>
          </table:table-cell>
          <table:table-cell office:value-type="float" office:value="191.53895249544601" table:style-name="ce22">
            <text:p>191.54</text:p>
          </table:table-cell>
          <table:table-cell office:value-type="float" office:value="191.52825953072701" table:style-name="ce22">
            <text:p>191.53</text:p>
          </table:table-cell>
          <table:table-cell office:value-type="float" office:value="213.26620741125299" table:style-name="ce22">
            <text:p>213.27</text:p>
          </table:table-cell>
          <table:table-cell office:value-type="float" office:value="219.13998583963499" table:style-name="ce22">
            <text:p>219.14</text:p>
          </table:table-cell>
          <table:table-cell office:value-type="float" office:value="275.46615901285799" table:style-name="ce22">
            <text:p>275.47</text:p>
          </table:table-cell>
          <table:table-cell office:value-type="float" office:value="288.23410897142702" table:style-name="ce22">
            <text:p>288.23</text:p>
          </table:table-cell>
          <table:table-cell office:value-type="float" office:value="311.67517575973102" table:style-name="ce22">
            <text:p>311.6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76.355839163538604" table:style-name="ce23">
            <text:p>76.36</text:p>
          </table:table-cell>
          <table:table-cell office:value-type="float" office:value="101.488825407218" table:style-name="ce23">
            <text:p>101.49</text:p>
          </table:table-cell>
          <table:table-cell office:value-type="float" office:value="112.139428882959" table:style-name="ce23">
            <text:p>112.14</text:p>
          </table:table-cell>
          <table:table-cell office:value-type="float" office:value="132.08736409636199" table:style-name="ce23">
            <text:p>132.09</text:p>
          </table:table-cell>
          <table:table-cell office:value-type="float" office:value="95.449276449690501" table:style-name="ce23">
            <text:p>95.45</text:p>
          </table:table-cell>
          <table:table-cell office:value-type="float" office:value="71.4568552685584" table:style-name="ce23">
            <text:p>71.46</text:p>
          </table:table-cell>
          <table:table-cell office:value-type="float" office:value="66.046343220318604" table:style-name="ce23">
            <text:p>66.05</text:p>
          </table:table-cell>
          <table:table-cell office:value-type="float" office:value="85.164711658005004" table:style-name="ce23">
            <text:p>85.16</text:p>
          </table:table-cell>
          <table:table-cell office:value-type="float" office:value="90.978333720917803" table:style-name="ce23">
            <text:p>90.98</text:p>
          </table:table-cell>
          <table:table-cell office:value-type="float" office:value="108.162254120829" table:style-name="ce23">
            <text:p>108.16</text:p>
          </table:table-cell>
          <table:table-cell office:value-type="float" office:value="110.08950404619" table:style-name="ce23">
            <text:p>110.09</text:p>
          </table:table-cell>
          <table:table-cell office:value-type="float" office:value="156.600344717501" table:style-name="ce23">
            <text:p>156.60</text:p>
          </table:table-cell>
          <table:table-cell office:value-type="float" office:value="147.58237664318301" table:style-name="ce23">
            <text:p>147.58</text:p>
          </table:table-cell>
          <table:table-cell office:value-type="float" office:value="176.89853764715701" table:style-name="ce23">
            <text:p>176.9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reckland and South Norfolk - TLH 17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75.83287134796601" table:style-name="ce22">
            <text:p>175.83</text:p>
          </table:table-cell>
          <table:table-cell office:value-type="float" office:value="216.95433651696999" table:style-name="ce22">
            <text:p>216.95</text:p>
          </table:table-cell>
          <table:table-cell office:value-type="float" office:value="215.74721990277001" table:style-name="ce22">
            <text:p>215.75</text:p>
          </table:table-cell>
          <table:table-cell office:value-type="float" office:value="229.073125701598" table:style-name="ce22">
            <text:p>229.07</text:p>
          </table:table-cell>
          <table:table-cell office:value-type="float" office:value="225.996861980484" table:style-name="ce22">
            <text:p>226.00</text:p>
          </table:table-cell>
          <table:table-cell office:value-type="float" office:value="193.72549890069001" table:style-name="ce22">
            <text:p>193.73</text:p>
          </table:table-cell>
          <table:table-cell office:value-type="float" office:value="185.437826113217" table:style-name="ce22">
            <text:p>185.44</text:p>
          </table:table-cell>
          <table:table-cell office:value-type="float" office:value="211.37860804470901" table:style-name="ce22">
            <text:p>211.38</text:p>
          </table:table-cell>
          <table:table-cell office:value-type="float" office:value="213.60982789297901" table:style-name="ce22">
            <text:p>213.61</text:p>
          </table:table-cell>
          <table:table-cell office:value-type="float" office:value="237.34243920162999" table:style-name="ce22">
            <text:p>237.34</text:p>
          </table:table-cell>
          <table:table-cell office:value-type="float" office:value="204.41034730253199" table:style-name="ce22">
            <text:p>204.41</text:p>
          </table:table-cell>
          <table:table-cell office:value-type="float" office:value="248.55640496486299" table:style-name="ce22">
            <text:p>248.56</text:p>
          </table:table-cell>
          <table:table-cell office:value-type="float" office:value="297.78188927828802" table:style-name="ce22">
            <text:p>297.78</text:p>
          </table:table-cell>
          <table:table-cell office:value-type="float" office:value="277.17908109349401" table:style-name="ce22">
            <text:p>277.1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67.34893422833699" table:style-name="ce22">
            <text:p>267.35</text:p>
          </table:table-cell>
          <table:table-cell office:value-type="float" office:value="284.60365714687799" table:style-name="ce22">
            <text:p>284.60</text:p>
          </table:table-cell>
          <table:table-cell office:value-type="float" office:value="306.99219453133497" table:style-name="ce22">
            <text:p>306.99</text:p>
          </table:table-cell>
          <table:table-cell office:value-type="float" office:value="341.699253479378" table:style-name="ce22">
            <text:p>341.70</text:p>
          </table:table-cell>
          <table:table-cell office:value-type="float" office:value="347.14034149654401" table:style-name="ce22">
            <text:p>347.14</text:p>
          </table:table-cell>
          <table:table-cell office:value-type="float" office:value="299.11951153567099" table:style-name="ce22">
            <text:p>299.12</text:p>
          </table:table-cell>
          <table:table-cell office:value-type="float" office:value="325.54376562047503" table:style-name="ce22">
            <text:p>325.54</text:p>
          </table:table-cell>
          <table:table-cell office:value-type="float" office:value="302.46145371254499" table:style-name="ce22">
            <text:p>302.46</text:p>
          </table:table-cell>
          <table:table-cell office:value-type="float" office:value="329.12463763744898" table:style-name="ce22">
            <text:p>329.12</text:p>
          </table:table-cell>
          <table:table-cell office:value-type="float" office:value="342.11561880412199" table:style-name="ce22">
            <text:p>342.12</text:p>
          </table:table-cell>
          <table:table-cell office:value-type="float" office:value="368.65890132518598" table:style-name="ce22">
            <text:p>368.66</text:p>
          </table:table-cell>
          <table:table-cell office:value-type="float" office:value="407.96248313827903" table:style-name="ce22">
            <text:p>407.96</text:p>
          </table:table-cell>
          <table:table-cell office:value-type="float" office:value="414.89621231241898" table:style-name="ce22">
            <text:p>414.90</text:p>
          </table:table-cell>
          <table:table-cell office:value-type="float" office:value="497.867183617742" table:style-name="ce22">
            <text:p>497.8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476.18508743917897" table:style-name="ce22">
            <text:p>476.19</text:p>
          </table:table-cell>
          <table:table-cell office:value-type="float" office:value="538.30607002815805" table:style-name="ce22">
            <text:p>538.31</text:p>
          </table:table-cell>
          <table:table-cell office:value-type="float" office:value="560.08944844135601" table:style-name="ce22">
            <text:p>560.09</text:p>
          </table:table-cell>
          <table:table-cell office:value-type="float" office:value="611.58306511169098" table:style-name="ce22">
            <text:p>611.58</text:p>
          </table:table-cell>
          <table:table-cell office:value-type="float" office:value="615.16356601207895" table:style-name="ce22">
            <text:p>615.16</text:p>
          </table:table-cell>
          <table:table-cell office:value-type="float" office:value="537.79325388143604" table:style-name="ce22">
            <text:p>537.79</text:p>
          </table:table-cell>
          <table:table-cell office:value-type="float" office:value="555.46534644641395" table:style-name="ce22">
            <text:p>555.47</text:p>
          </table:table-cell>
          <table:table-cell office:value-type="float" office:value="559.07181174893503" table:style-name="ce22">
            <text:p>559.07</text:p>
          </table:table-cell>
          <table:table-cell office:value-type="float" office:value="590.31838643668198" table:style-name="ce22">
            <text:p>590.32</text:p>
          </table:table-cell>
          <table:table-cell office:value-type="float" office:value="629.37345279705903" table:style-name="ce22">
            <text:p>629.37</text:p>
          </table:table-cell>
          <table:table-cell office:value-type="float" office:value="621.74650408186801" table:style-name="ce22">
            <text:p>621.75</text:p>
          </table:table-cell>
          <table:table-cell office:value-type="float" office:value="716.96329018599704" table:style-name="ce22">
            <text:p>716.96</text:p>
          </table:table-cell>
          <table:table-cell office:value-type="float" office:value="773.49922848826702" table:style-name="ce22">
            <text:p>773.50</text:p>
          </table:table-cell>
          <table:table-cell office:value-type="float" office:value="843.65238751138099" table:style-name="ce22">
            <text:p>843.6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96.26761637596098" table:style-name="ce22">
            <text:p>296.27</text:p>
          </table:table-cell>
          <table:table-cell office:value-type="float" office:value="337.88768114247102" table:style-name="ce22">
            <text:p>337.89</text:p>
          </table:table-cell>
          <table:table-cell office:value-type="float" office:value="343.11424333251398" table:style-name="ce22">
            <text:p>343.11</text:p>
          </table:table-cell>
          <table:table-cell office:value-type="float" office:value="370.83056294282301" table:style-name="ce22">
            <text:p>370.83</text:p>
          </table:table-cell>
          <table:table-cell office:value-type="float" office:value="378.14165354296301" table:style-name="ce22">
            <text:p>378.14</text:p>
          </table:table-cell>
          <table:table-cell office:value-type="float" office:value="325.28318870992598" table:style-name="ce22">
            <text:p>325.28</text:p>
          </table:table-cell>
          <table:table-cell office:value-type="float" office:value="335.10181269699399" table:style-name="ce22">
            <text:p>335.10</text:p>
          </table:table-cell>
          <table:table-cell office:value-type="float" office:value="373.30130071798601" table:style-name="ce22">
            <text:p>373.30</text:p>
          </table:table-cell>
          <table:table-cell office:value-type="float" office:value="370.37646886705102" table:style-name="ce22">
            <text:p>370.38</text:p>
          </table:table-cell>
          <table:table-cell office:value-type="float" office:value="383.81858570364199" table:style-name="ce22">
            <text:p>383.82</text:p>
          </table:table-cell>
          <table:table-cell office:value-type="float" office:value="372.26243602177999" table:style-name="ce22">
            <text:p>372.26</text:p>
          </table:table-cell>
          <table:table-cell office:value-type="float" office:value="441.44418322188898" table:style-name="ce22">
            <text:p>441.44</text:p>
          </table:table-cell>
          <table:table-cell office:value-type="float" office:value="497.46300357203103" table:style-name="ce22">
            <text:p>497.46</text:p>
          </table:table-cell>
          <table:table-cell office:value-type="float" office:value="517.175725361795" table:style-name="ce22">
            <text:p>517.1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79.91747106321799" table:style-name="ce22">
            <text:p>179.92</text:p>
          </table:table-cell>
          <table:table-cell office:value-type="float" office:value="200.41838888568699" table:style-name="ce22">
            <text:p>200.42</text:p>
          </table:table-cell>
          <table:table-cell office:value-type="float" office:value="216.975205108842" table:style-name="ce22">
            <text:p>216.98</text:p>
          </table:table-cell>
          <table:table-cell office:value-type="float" office:value="240.75250216886801" table:style-name="ce22">
            <text:p>240.75</text:p>
          </table:table-cell>
          <table:table-cell office:value-type="float" office:value="237.02191246911599" table:style-name="ce22">
            <text:p>237.02</text:p>
          </table:table-cell>
          <table:table-cell office:value-type="float" office:value="212.51006517151001" table:style-name="ce22">
            <text:p>212.51</text:p>
          </table:table-cell>
          <table:table-cell office:value-type="float" office:value="220.36353374942101" table:style-name="ce22">
            <text:p>220.36</text:p>
          </table:table-cell>
          <table:table-cell office:value-type="float" office:value="185.770511030949" table:style-name="ce22">
            <text:p>185.77</text:p>
          </table:table-cell>
          <table:table-cell office:value-type="float" office:value="219.94191756963201" table:style-name="ce22">
            <text:p>219.94</text:p>
          </table:table-cell>
          <table:table-cell office:value-type="float" office:value="245.55486709341599" table:style-name="ce22">
            <text:p>245.55</text:p>
          </table:table-cell>
          <table:table-cell office:value-type="float" office:value="249.48406806008799" table:style-name="ce22">
            <text:p>249.48</text:p>
          </table:table-cell>
          <table:table-cell office:value-type="float" office:value="275.519106964108" table:style-name="ce22">
            <text:p>275.52</text:p>
          </table:table-cell>
          <table:table-cell office:value-type="float" office:value="276.03622491623702" table:style-name="ce22">
            <text:p>276.04</text:p>
          </table:table-cell>
          <table:table-cell office:value-type="float" office:value="326.47666214958599" table:style-name="ce22">
            <text:p>326.4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96.556968773438598" table:style-name="ce23">
            <text:p>96.56</text:p>
          </table:table-cell>
          <table:table-cell office:value-type="float" office:value="99.365315085030304" table:style-name="ce23">
            <text:p>99.37</text:p>
          </table:table-cell>
          <table:table-cell office:value-type="float" office:value="112.328427030726" table:style-name="ce23">
            <text:p>112.33</text:p>
          </table:table-cell>
          <table:table-cell office:value-type="float" office:value="136.868261578149" table:style-name="ce23">
            <text:p>136.87</text:p>
          </table:table-cell>
          <table:table-cell office:value-type="float" office:value="122.465553106717" table:style-name="ce23">
            <text:p>122.47</text:p>
          </table:table-cell>
          <table:table-cell office:value-type="float" office:value="101.350524484941" table:style-name="ce23">
            <text:p>101.35</text:p>
          </table:table-cell>
          <table:table-cell office:value-type="float" office:value="106.194482055292" table:style-name="ce23">
            <text:p>106.19</text:p>
          </table:table-cell>
          <table:table-cell office:value-type="float" office:value="75.1696295463654" table:style-name="ce23">
            <text:p>75.17</text:p>
          </table:table-cell>
          <table:table-cell office:value-type="float" office:value="104.78831303432" table:style-name="ce23">
            <text:p>104.79</text:p>
          </table:table-cell>
          <table:table-cell office:value-type="float" office:value="119.518677193336" table:style-name="ce23">
            <text:p>119.52</text:p>
          </table:table-cell>
          <table:table-cell office:value-type="float" office:value="121.79076470586099" table:style-name="ce23">
            <text:p>121.79</text:p>
          </table:table-cell>
          <table:table-cell office:value-type="float" office:value="143.09175066337301" table:style-name="ce23">
            <text:p>143.09</text:p>
          </table:table-cell>
          <table:table-cell office:value-type="float" office:value="132.53394283089699" table:style-name="ce23">
            <text:p>132.53</text:p>
          </table:table-cell>
          <table:table-cell office:value-type="float" office:value="175.539319070983" table:style-name="ce23">
            <text:p>175.5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Luton - TLH 2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.11701791940227" table:style-name="ce22">
            <text:p>1.12</text:p>
          </table:table-cell>
          <table:table-cell office:value-type="float" office:value="1.5248739345620099" table:style-name="ce22">
            <text:p>1.52</text:p>
          </table:table-cell>
          <table:table-cell office:value-type="float" office:value="1.53559977857748" table:style-name="ce22">
            <text:p>1.54</text:p>
          </table:table-cell>
          <table:table-cell office:value-type="float" office:value="1.5212971003457101" table:style-name="ce22">
            <text:p>1.52</text:p>
          </table:table-cell>
          <table:table-cell office:value-type="float" office:value="1.36699225417244" table:style-name="ce22">
            <text:p>1.37</text:p>
          </table:table-cell>
          <table:table-cell office:value-type="float" office:value="0.75695572530186905" table:style-name="ce22">
            <text:p>0.76</text:p>
          </table:table-cell>
          <table:table-cell office:value-type="float" office:value="0.97620306874773999" table:style-name="ce22">
            <text:p>0.98</text:p>
          </table:table-cell>
          <table:table-cell office:value-type="float" office:value="1.0108590467165099" table:style-name="ce22">
            <text:p>1.01</text:p>
          </table:table-cell>
          <table:table-cell office:value-type="float" office:value="1.1452710469310099" table:style-name="ce22">
            <text:p>1.15</text:p>
          </table:table-cell>
          <table:table-cell office:value-type="float" office:value="1.28934225318532" table:style-name="ce22">
            <text:p>1.29</text:p>
          </table:table-cell>
          <table:table-cell office:value-type="float" office:value="1.0540121452727" table:style-name="ce22">
            <text:p>1.05</text:p>
          </table:table-cell>
          <table:table-cell office:value-type="float" office:value="0.67227564686005903" table:style-name="ce22">
            <text:p>0.67</text:p>
          </table:table-cell>
          <table:table-cell office:value-type="float" office:value="0.82600049280717802" table:style-name="ce22">
            <text:p>0.83</text:p>
          </table:table-cell>
          <table:table-cell office:value-type="float" office:value="0.64215478329296405" table:style-name="ce22">
            <text:p>0.6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.9385958946872799E-2" table:style-name="ce22">
            <text:p>0.03</text:p>
          </table:table-cell>
          <table:table-cell office:value-type="float" office:value="3.35243314176802E-2" table:style-name="ce22">
            <text:p>0.03</text:p>
          </table:table-cell>
          <table:table-cell office:value-type="float" office:value="3.8521044031600497E-2" table:style-name="ce22">
            <text:p>0.04</text:p>
          </table:table-cell>
          <table:table-cell office:value-type="float" office:value="3.9305735979210103E-2" table:style-name="ce22">
            <text:p>0.04</text:p>
          </table:table-cell>
          <table:table-cell office:value-type="float" office:value="2.8880633957252301E-2" table:style-name="ce22">
            <text:p>0.03</text:p>
          </table:table-cell>
          <table:table-cell office:value-type="float" office:value="1.1281537304042201E-2" table:style-name="ce22">
            <text:p>0.01</text:p>
          </table:table-cell>
          <table:table-cell office:value-type="float" office:value="2.08945781963721E-2" table:style-name="ce22">
            <text:p>0.02</text:p>
          </table:table-cell>
          <table:table-cell office:value-type="float" office:value="2.0190722199850099E-2" table:style-name="ce22">
            <text:p>0.02</text:p>
          </table:table-cell>
          <table:table-cell office:value-type="float" office:value="1.80037901081358E-3" table:style-name="ce22">
            <text:p>0.00</text:p>
          </table:table-cell>
          <table:table-cell office:value-type="float" office:value="1.52923802794419E-3" table:style-name="ce22">
            <text:p>0.00</text:p>
          </table:table-cell>
          <table:table-cell office:value-type="float" office:value="1.80264523527358E-3" table:style-name="ce22">
            <text:p>0.00</text:p>
          </table:table-cell>
          <table:table-cell office:value-type="float" office:value="1.8607772429269799E-4" table:style-name="ce22">
            <text:p>0.00</text:p>
          </table:table-cell>
          <table:table-cell office:value-type="float" office:value="7.5963207015818698E-4" table:style-name="ce22">
            <text:p>0.00</text:p>
          </table:table-cell>
          <table:table-cell office:value-type="float" office:value="9.3691119794586295E-4" table:style-name="ce22">
            <text:p>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.3679925823721999" table:style-name="ce22">
            <text:p>1.37</text:p>
          </table:table-cell>
          <table:table-cell office:value-type="float" office:value="1.8245224913556899" table:style-name="ce22">
            <text:p>1.82</text:p>
          </table:table-cell>
          <table:table-cell office:value-type="float" office:value="1.8464800059098301" table:style-name="ce22">
            <text:p>1.85</text:p>
          </table:table-cell>
          <table:table-cell office:value-type="float" office:value="1.8419974048971499" table:style-name="ce22">
            <text:p>1.84</text:p>
          </table:table-cell>
          <table:table-cell office:value-type="float" office:value="1.6487547216270899" table:style-name="ce22">
            <text:p>1.65</text:p>
          </table:table-cell>
          <table:table-cell office:value-type="float" office:value="0.93791249138830501" table:style-name="ce22">
            <text:p>0.94</text:p>
          </table:table-cell>
          <table:table-cell office:value-type="float" office:value="1.2410332091955101" table:style-name="ce22">
            <text:p>1.24</text:p>
          </table:table-cell>
          <table:table-cell office:value-type="float" office:value="1.2504080442866199" table:style-name="ce22">
            <text:p>1.25</text:p>
          </table:table-cell>
          <table:table-cell office:value-type="float" office:value="1.40127694935856" table:style-name="ce22">
            <text:p>1.40</text:p>
          </table:table-cell>
          <table:table-cell office:value-type="float" office:value="1.5715514875229399" table:style-name="ce22">
            <text:p>1.57</text:p>
          </table:table-cell>
          <table:table-cell office:value-type="float" office:value="1.3962956707708301" table:style-name="ce22">
            <text:p>1.40</text:p>
          </table:table-cell>
          <table:table-cell office:value-type="float" office:value="0.79826867187924999" table:style-name="ce22">
            <text:p>0.80</text:p>
          </table:table-cell>
          <table:table-cell office:value-type="float" office:value="0.95750237836590502" table:style-name="ce22">
            <text:p>0.96</text:p>
          </table:table-cell>
          <table:table-cell office:value-type="float" office:value="0.77555316269040098" table:style-name="ce22">
            <text:p>0.7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97075748246067295" table:style-name="ce22">
            <text:p>0.97</text:p>
          </table:table-cell>
          <table:table-cell office:value-type="float" office:value="1.16468459048372" table:style-name="ce22">
            <text:p>1.16</text:p>
          </table:table-cell>
          <table:table-cell office:value-type="float" office:value="1.2415890606498901" table:style-name="ce22">
            <text:p>1.24</text:p>
          </table:table-cell>
          <table:table-cell office:value-type="float" office:value="1.2461482510013999" table:style-name="ce22">
            <text:p>1.25</text:p>
          </table:table-cell>
          <table:table-cell office:value-type="float" office:value="1.09535216601317" table:style-name="ce22">
            <text:p>1.10</text:p>
          </table:table-cell>
          <table:table-cell office:value-type="float" office:value="0.67460850234444503" table:style-name="ce22">
            <text:p>0.67</text:p>
          </table:table-cell>
          <table:table-cell office:value-type="float" office:value="0.94272845506581904" table:style-name="ce22">
            <text:p>0.94</text:p>
          </table:table-cell>
          <table:table-cell office:value-type="float" office:value="0.90510589117283702" table:style-name="ce22">
            <text:p>0.91</text:p>
          </table:table-cell>
          <table:table-cell office:value-type="float" office:value="0.91723846275385401" table:style-name="ce22">
            <text:p>0.92</text:p>
          </table:table-cell>
          <table:table-cell office:value-type="float" office:value="0.97101000448418695" table:style-name="ce22">
            <text:p>0.97</text:p>
          </table:table-cell>
          <table:table-cell office:value-type="float" office:value="1.01939253845811" table:style-name="ce22">
            <text:p>1.02</text:p>
          </table:table-cell>
          <table:table-cell office:value-type="float" office:value="0.46184315131731901" table:style-name="ce22">
            <text:p>0.46</text:p>
          </table:table-cell>
          <table:table-cell office:value-type="float" office:value="0.48562710800694397" table:style-name="ce22">
            <text:p>0.49</text:p>
          </table:table-cell>
          <table:table-cell office:value-type="float" office:value="0.49101302357085003" table:style-name="ce22">
            <text:p>0.4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397235099911527" table:style-name="ce22">
            <text:p>0.40</text:p>
          </table:table-cell>
          <table:table-cell office:value-type="float" office:value="0.65983790087196403" table:style-name="ce22">
            <text:p>0.66</text:p>
          </table:table-cell>
          <table:table-cell office:value-type="float" office:value="0.60489094525994502" table:style-name="ce22">
            <text:p>0.60</text:p>
          </table:table-cell>
          <table:table-cell office:value-type="float" office:value="0.595849153895747" table:style-name="ce22">
            <text:p>0.60</text:p>
          </table:table-cell>
          <table:table-cell office:value-type="float" office:value="0.55340255561392604" table:style-name="ce22">
            <text:p>0.55</text:p>
          </table:table-cell>
          <table:table-cell office:value-type="float" office:value="0.26330398904385999" table:style-name="ce22">
            <text:p>0.26</text:p>
          </table:table-cell>
          <table:table-cell office:value-type="float" office:value="0.29830475412968699" table:style-name="ce22">
            <text:p>0.30</text:p>
          </table:table-cell>
          <table:table-cell office:value-type="float" office:value="0.34530215311378598" table:style-name="ce22">
            <text:p>0.35</text:p>
          </table:table-cell>
          <table:table-cell office:value-type="float" office:value="0.484038486604702" table:style-name="ce22">
            <text:p>0.48</text:p>
          </table:table-cell>
          <table:table-cell office:value-type="float" office:value="0.60054148303875599" table:style-name="ce22">
            <text:p>0.60</text:p>
          </table:table-cell>
          <table:table-cell office:value-type="float" office:value="0.37690313231271899" table:style-name="ce22">
            <text:p>0.38</text:p>
          </table:table-cell>
          <table:table-cell office:value-type="float" office:value="0.33642552056193098" table:style-name="ce22">
            <text:p>0.34</text:p>
          </table:table-cell>
          <table:table-cell office:value-type="float" office:value="0.47187527035896099" table:style-name="ce22">
            <text:p>0.47</text:p>
          </table:table-cell>
          <table:table-cell office:value-type="float" office:value="0.28454013911955101" table:style-name="ce22">
            <text:p>0.2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37912154175482599" table:style-name="ce23">
            <text:p>0.38</text:p>
          </table:table-cell>
          <table:table-cell office:value-type="float" office:value="0.21131295610637299" table:style-name="ce23">
            <text:p>0.21</text:p>
          </table:table-cell>
          <table:table-cell office:value-type="float" office:value="0.10120816073682699" table:style-name="ce23">
            <text:p>0.10</text:p>
          </table:table-cell>
          <table:table-cell office:value-type="float" office:value="0.36442781215397402" table:style-name="ce23">
            <text:p>0.36</text:p>
          </table:table-cell>
          <table:table-cell office:value-type="float" office:value="0.36446993613865802" table:style-name="ce23">
            <text:p>0.36</text:p>
          </table:table-cell>
          <table:table-cell office:value-type="float" office:value="0.14381324872719201" table:style-name="ce23">
            <text:p>0.14</text:p>
          </table:table-cell>
          <table:table-cell office:value-type="float" office:value="0.13218536980281101" table:style-name="ce23">
            <text:p>0.13</text:p>
          </table:table-cell>
          <table:table-cell office:value-type="float" office:value="0.21664444929537299" table:style-name="ce23">
            <text:p>0.22</text:p>
          </table:table-cell>
          <table:table-cell office:value-type="float" office:value="0.35702206813764897" table:style-name="ce23">
            <text:p>0.36</text:p>
          </table:table-cell>
          <table:table-cell office:value-type="float" office:value="0.425751109321372" table:style-name="ce23">
            <text:p>0.43</text:p>
          </table:table-cell>
          <table:table-cell office:value-type="float" office:value="0.16939124220590801" table:style-name="ce23">
            <text:p>0.17</text:p>
          </table:table-cell>
          <table:table-cell office:value-type="float" office:value="0.229796533282799" table:style-name="ce23">
            <text:p>0.23</text:p>
          </table:table-cell>
          <table:table-cell office:value-type="float" office:value="0.33803907776520298" table:style-name="ce23">
            <text:p>0.34</text:p>
          </table:table-cell>
          <table:table-cell office:value-type="float" office:value="0.13790138243650901" table:style-name="ce23">
            <text:p>0.1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Hertfordshire CC - TLH 2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67.192914838574197" table:style-name="ce22">
            <text:p>67.19</text:p>
          </table:table-cell>
          <table:table-cell office:value-type="float" office:value="91.509680236358804" table:style-name="ce22">
            <text:p>91.51</text:p>
          </table:table-cell>
          <table:table-cell office:value-type="float" office:value="90.576666345887702" table:style-name="ce22">
            <text:p>90.58</text:p>
          </table:table-cell>
          <table:table-cell office:value-type="float" office:value="88.812273739835206" table:style-name="ce22">
            <text:p>88.81</text:p>
          </table:table-cell>
          <table:table-cell office:value-type="float" office:value="91.144021187534904" table:style-name="ce22">
            <text:p>91.14</text:p>
          </table:table-cell>
          <table:table-cell office:value-type="float" office:value="78.306329674358693" table:style-name="ce22">
            <text:p>78.31</text:p>
          </table:table-cell>
          <table:table-cell office:value-type="float" office:value="70.206539192089096" table:style-name="ce22">
            <text:p>70.21</text:p>
          </table:table-cell>
          <table:table-cell office:value-type="float" office:value="76.180575043561902" table:style-name="ce22">
            <text:p>76.18</text:p>
          </table:table-cell>
          <table:table-cell office:value-type="float" office:value="82.086820240334802" table:style-name="ce22">
            <text:p>82.09</text:p>
          </table:table-cell>
          <table:table-cell office:value-type="float" office:value="93.466777405368106" table:style-name="ce22">
            <text:p>93.47</text:p>
          </table:table-cell>
          <table:table-cell office:value-type="float" office:value="72.866236978150397" table:style-name="ce22">
            <text:p>72.87</text:p>
          </table:table-cell>
          <table:table-cell office:value-type="float" office:value="101.05706288195501" table:style-name="ce22">
            <text:p>101.06</text:p>
          </table:table-cell>
          <table:table-cell office:value-type="float" office:value="128.17258910333501" table:style-name="ce22">
            <text:p>128.17</text:p>
          </table:table-cell>
          <table:table-cell office:value-type="float" office:value="96.0383070867193" table:style-name="ce22">
            <text:p>96.0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0.5908574537796" table:style-name="ce22">
            <text:p>10.59</text:p>
          </table:table-cell>
          <table:table-cell office:value-type="float" office:value="11.9732712896166" table:style-name="ce22">
            <text:p>11.97</text:p>
          </table:table-cell>
          <table:table-cell office:value-type="float" office:value="12.773368164778301" table:style-name="ce22">
            <text:p>12.77</text:p>
          </table:table-cell>
          <table:table-cell office:value-type="float" office:value="13.5436053394005" table:style-name="ce22">
            <text:p>13.54</text:p>
          </table:table-cell>
          <table:table-cell office:value-type="float" office:value="13.2500183543779" table:style-name="ce22">
            <text:p>13.25</text:p>
          </table:table-cell>
          <table:table-cell office:value-type="float" office:value="12.0850498937955" table:style-name="ce22">
            <text:p>12.09</text:p>
          </table:table-cell>
          <table:table-cell office:value-type="float" office:value="11.4974570867879" table:style-name="ce22">
            <text:p>11.50</text:p>
          </table:table-cell>
          <table:table-cell office:value-type="float" office:value="15.675978010900099" table:style-name="ce22">
            <text:p>15.68</text:p>
          </table:table-cell>
          <table:table-cell office:value-type="float" office:value="24.723569165680001" table:style-name="ce22">
            <text:p>24.72</text:p>
          </table:table-cell>
          <table:table-cell office:value-type="float" office:value="25.2074008602033" table:style-name="ce22">
            <text:p>25.21</text:p>
          </table:table-cell>
          <table:table-cell office:value-type="float" office:value="28.4501667120138" table:style-name="ce22">
            <text:p>28.45</text:p>
          </table:table-cell>
          <table:table-cell office:value-type="float" office:value="24.2173860094939" table:style-name="ce22">
            <text:p>24.22</text:p>
          </table:table-cell>
          <table:table-cell office:value-type="float" office:value="27.0195589574931" table:style-name="ce22">
            <text:p>27.02</text:p>
          </table:table-cell>
          <table:table-cell office:value-type="float" office:value="39.886107813680397" table:style-name="ce22">
            <text:p>39.8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91.664552582770199" table:style-name="ce22">
            <text:p>91.66</text:p>
          </table:table-cell>
          <table:table-cell office:value-type="float" office:value="119.538933894154" table:style-name="ce22">
            <text:p>119.54</text:p>
          </table:table-cell>
          <table:table-cell office:value-type="float" office:value="119.744043040067" table:style-name="ce22">
            <text:p>119.74</text:p>
          </table:table-cell>
          <table:table-cell office:value-type="float" office:value="119.497468386804" table:style-name="ce22">
            <text:p>119.50</text:p>
          </table:table-cell>
          <table:table-cell office:value-type="float" office:value="121.75757789961899" table:style-name="ce22">
            <text:p>121.76</text:p>
          </table:table-cell>
          <table:table-cell office:value-type="float" office:value="108.231103375534" table:style-name="ce22">
            <text:p>108.23</text:p>
          </table:table-cell>
          <table:table-cell office:value-type="float" office:value="100.076668716998" table:style-name="ce22">
            <text:p>100.08</text:p>
          </table:table-cell>
          <table:table-cell office:value-type="float" office:value="109.714212883586" table:style-name="ce22">
            <text:p>109.71</text:p>
          </table:table-cell>
          <table:table-cell office:value-type="float" office:value="125.701638531255" table:style-name="ce22">
            <text:p>125.70</text:p>
          </table:table-cell>
          <table:table-cell office:value-type="float" office:value="140.301936195233" table:style-name="ce22">
            <text:p>140.30</text:p>
          </table:table-cell>
          <table:table-cell office:value-type="float" office:value="124.700094718713" table:style-name="ce22">
            <text:p>124.70</text:p>
          </table:table-cell>
          <table:table-cell office:value-type="float" office:value="149.04703254849201" table:style-name="ce22">
            <text:p>149.05</text:p>
          </table:table-cell>
          <table:table-cell office:value-type="float" office:value="180.242337293519" table:style-name="ce22">
            <text:p>180.24</text:p>
          </table:table-cell>
          <table:table-cell office:value-type="float" office:value="161.07142234461" table:style-name="ce22">
            <text:p>161.0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3.407127320185403" table:style-name="ce22">
            <text:p>63.41</text:p>
          </table:table-cell>
          <table:table-cell office:value-type="float" office:value="75.263744145249902" table:style-name="ce22">
            <text:p>75.26</text:p>
          </table:table-cell>
          <table:table-cell office:value-type="float" office:value="78.170693992130296" table:style-name="ce22">
            <text:p>78.17</text:p>
          </table:table-cell>
          <table:table-cell office:value-type="float" office:value="78.123254936475405" table:style-name="ce22">
            <text:p>78.12</text:p>
          </table:table-cell>
          <table:table-cell office:value-type="float" office:value="78.324675508473703" table:style-name="ce22">
            <text:p>78.32</text:p>
          </table:table-cell>
          <table:table-cell office:value-type="float" office:value="74.191553040086305" table:style-name="ce22">
            <text:p>74.19</text:p>
          </table:table-cell>
          <table:table-cell office:value-type="float" office:value="71.244872791079104" table:style-name="ce22">
            <text:p>71.24</text:p>
          </table:table-cell>
          <table:table-cell office:value-type="float" office:value="75.948700409348405" table:style-name="ce22">
            <text:p>75.95</text:p>
          </table:table-cell>
          <table:table-cell office:value-type="float" office:value="79.510902097828307" table:style-name="ce22">
            <text:p>79.51</text:p>
          </table:table-cell>
          <table:table-cell office:value-type="float" office:value="85.893081355163702" table:style-name="ce22">
            <text:p>85.89</text:p>
          </table:table-cell>
          <table:table-cell office:value-type="float" office:value="82.159428652401601" table:style-name="ce22">
            <text:p>82.16</text:p>
          </table:table-cell>
          <table:table-cell office:value-type="float" office:value="84.662040864227095" table:style-name="ce22">
            <text:p>84.66</text:p>
          </table:table-cell>
          <table:table-cell office:value-type="float" office:value="93.866827484048798" table:style-name="ce22">
            <text:p>93.87</text:p>
          </table:table-cell>
          <table:table-cell office:value-type="float" office:value="97.600797566620102" table:style-name="ce22">
            <text:p>97.6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8.2574252625847" table:style-name="ce22">
            <text:p>28.26</text:p>
          </table:table-cell>
          <table:table-cell office:value-type="float" office:value="44.275189748903898" table:style-name="ce22">
            <text:p>44.28</text:p>
          </table:table-cell>
          <table:table-cell office:value-type="float" office:value="41.573349047936802" table:style-name="ce22">
            <text:p>41.57</text:p>
          </table:table-cell>
          <table:table-cell office:value-type="float" office:value="41.374213450328398" table:style-name="ce22">
            <text:p>41.37</text:p>
          </table:table-cell>
          <table:table-cell office:value-type="float" office:value="43.432902391145703" table:style-name="ce22">
            <text:p>43.43</text:p>
          </table:table-cell>
          <table:table-cell office:value-type="float" office:value="34.039550335447302" table:style-name="ce22">
            <text:p>34.04</text:p>
          </table:table-cell>
          <table:table-cell office:value-type="float" office:value="28.831795925918801" table:style-name="ce22">
            <text:p>28.83</text:p>
          </table:table-cell>
          <table:table-cell office:value-type="float" office:value="33.765512474237198" table:style-name="ce22">
            <text:p>33.77</text:p>
          </table:table-cell>
          <table:table-cell office:value-type="float" office:value="46.190736433426501" table:style-name="ce22">
            <text:p>46.19</text:p>
          </table:table-cell>
          <table:table-cell office:value-type="float" office:value="54.408854840069402" table:style-name="ce22">
            <text:p>54.41</text:p>
          </table:table-cell>
          <table:table-cell office:value-type="float" office:value="42.5406660663118" table:style-name="ce22">
            <text:p>42.54</text:p>
          </table:table-cell>
          <table:table-cell office:value-type="float" office:value="64.384991684264605" table:style-name="ce22">
            <text:p>64.38</text:p>
          </table:table-cell>
          <table:table-cell office:value-type="float" office:value="86.375509809469904" table:style-name="ce22">
            <text:p>86.38</text:p>
          </table:table-cell>
          <table:table-cell office:value-type="float" office:value="63.470624777989997" table:style-name="ce22">
            <text:p>63.4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2.8564245077084" table:style-name="ce23">
            <text:p>22.86</text:p>
          </table:table-cell>
          <table:table-cell office:value-type="float" office:value="35.772667483965499" table:style-name="ce23">
            <text:p>35.77</text:p>
          </table:table-cell>
          <table:table-cell office:value-type="float" office:value="29.079810546767401" table:style-name="ce23">
            <text:p>29.08</text:p>
          </table:table-cell>
          <table:table-cell office:value-type="float" office:value="27.4294827692596" table:style-name="ce23">
            <text:p>27.43</text:p>
          </table:table-cell>
          <table:table-cell office:value-type="float" office:value="26.766515372670298" table:style-name="ce23">
            <text:p>26.77</text:p>
          </table:table-cell>
          <table:table-cell office:value-type="float" office:value="17.397784055134299" table:style-name="ce23">
            <text:p>17.40</text:p>
          </table:table-cell>
          <table:table-cell office:value-type="float" office:value="14.68435125479" table:style-name="ce23">
            <text:p>14.68</text:p>
          </table:table-cell>
          <table:table-cell office:value-type="float" office:value="20.315123508150801" table:style-name="ce23">
            <text:p>20.32</text:p>
          </table:table-cell>
          <table:table-cell office:value-type="float" office:value="30.150681889898699" table:style-name="ce23">
            <text:p>30.15</text:p>
          </table:table-cell>
          <table:table-cell office:value-type="float" office:value="35.980868858986398" table:style-name="ce23">
            <text:p>35.98</text:p>
          </table:table-cell>
          <table:table-cell office:value-type="float" office:value="25.0216005117022" table:style-name="ce23">
            <text:p>25.02</text:p>
          </table:table-cell>
          <table:table-cell office:value-type="float" office:value="46.612183149024098" table:style-name="ce23">
            <text:p>46.61</text:p>
          </table:table-cell>
          <table:table-cell office:value-type="float" office:value="61.2978428752727" table:style-name="ce23">
            <text:p>61.30</text:p>
          </table:table-cell>
          <table:table-cell office:value-type="float" office:value="36.839750998488398" table:style-name="ce23">
            <text:p>36.8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edford - TLH 2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2.181991653786703" table:style-name="ce22">
            <text:p>32.18</text:p>
          </table:table-cell>
          <table:table-cell office:value-type="float" office:value="43.610982280820799" table:style-name="ce22">
            <text:p>43.61</text:p>
          </table:table-cell>
          <table:table-cell office:value-type="float" office:value="42.8446283551162" table:style-name="ce22">
            <text:p>42.84</text:p>
          </table:table-cell>
          <table:table-cell office:value-type="float" office:value="40.663997124285501" table:style-name="ce22">
            <text:p>40.66</text:p>
          </table:table-cell>
          <table:table-cell office:value-type="float" office:value="42.739936772063999" table:style-name="ce22">
            <text:p>42.74</text:p>
          </table:table-cell>
          <table:table-cell office:value-type="float" office:value="37.315436935080299" table:style-name="ce22">
            <text:p>37.32</text:p>
          </table:table-cell>
          <table:table-cell office:value-type="float" office:value="32.535117874476597" table:style-name="ce22">
            <text:p>32.54</text:p>
          </table:table-cell>
          <table:table-cell office:value-type="float" office:value="38.1899613539291" table:style-name="ce22">
            <text:p>38.19</text:p>
          </table:table-cell>
          <table:table-cell office:value-type="float" office:value="42.888170275366797" table:style-name="ce22">
            <text:p>42.89</text:p>
          </table:table-cell>
          <table:table-cell office:value-type="float" office:value="49.139629843062103" table:style-name="ce22">
            <text:p>49.14</text:p>
          </table:table-cell>
          <table:table-cell office:value-type="float" office:value="37.975915664513401" table:style-name="ce22">
            <text:p>37.98</text:p>
          </table:table-cell>
          <table:table-cell office:value-type="float" office:value="48.238763720029198" table:style-name="ce22">
            <text:p>48.24</text:p>
          </table:table-cell>
          <table:table-cell office:value-type="float" office:value="61.243121378237099" table:style-name="ce22">
            <text:p>61.24</text:p>
          </table:table-cell>
          <table:table-cell office:value-type="float" office:value="45.180251107708401" table:style-name="ce22">
            <text:p>45.1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5.0922707085884" table:style-name="ce22">
            <text:p>15.09</text:p>
          </table:table-cell>
          <table:table-cell office:value-type="float" office:value="15.584761393969" table:style-name="ce22">
            <text:p>15.58</text:p>
          </table:table-cell>
          <table:table-cell office:value-type="float" office:value="17.6170197831905" table:style-name="ce22">
            <text:p>17.62</text:p>
          </table:table-cell>
          <table:table-cell office:value-type="float" office:value="19.215022004843799" table:style-name="ce22">
            <text:p>19.22</text:p>
          </table:table-cell>
          <table:table-cell office:value-type="float" office:value="16.354869527841501" table:style-name="ce22">
            <text:p>16.35</text:p>
          </table:table-cell>
          <table:table-cell office:value-type="float" office:value="15.4512872068634" table:style-name="ce22">
            <text:p>15.45</text:p>
          </table:table-cell>
          <table:table-cell office:value-type="float" office:value="14.5323894181233" table:style-name="ce22">
            <text:p>14.53</text:p>
          </table:table-cell>
          <table:table-cell office:value-type="float" office:value="15.6676086065159" table:style-name="ce22">
            <text:p>15.67</text:p>
          </table:table-cell>
          <table:table-cell office:value-type="float" office:value="15.9964281026406" table:style-name="ce22">
            <text:p>16.00</text:p>
          </table:table-cell>
          <table:table-cell office:value-type="float" office:value="15.5961888231214" table:style-name="ce22">
            <text:p>15.60</text:p>
          </table:table-cell>
          <table:table-cell office:value-type="float" office:value="18.2284892784722" table:style-name="ce22">
            <text:p>18.23</text:p>
          </table:table-cell>
          <table:table-cell office:value-type="float" office:value="17.128563222404502" table:style-name="ce22">
            <text:p>17.13</text:p>
          </table:table-cell>
          <table:table-cell office:value-type="float" office:value="18.468655495535099" table:style-name="ce22">
            <text:p>18.47</text:p>
          </table:table-cell>
          <table:table-cell office:value-type="float" office:value="17.6611242219569" table:style-name="ce22">
            <text:p>17.6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53.427232671193899" table:style-name="ce22">
            <text:p>53.43</text:p>
          </table:table-cell>
          <table:table-cell office:value-type="float" office:value="66.318426486330097" table:style-name="ce22">
            <text:p>66.32</text:p>
          </table:table-cell>
          <table:table-cell office:value-type="float" office:value="67.650437554047897" table:style-name="ce22">
            <text:p>67.65</text:p>
          </table:table-cell>
          <table:table-cell office:value-type="float" office:value="67.302730351372205" table:style-name="ce22">
            <text:p>67.30</text:p>
          </table:table-cell>
          <table:table-cell office:value-type="float" office:value="66.539821708902394" table:style-name="ce22">
            <text:p>66.54</text:p>
          </table:table-cell>
          <table:table-cell office:value-type="float" office:value="60.288514403419804" table:style-name="ce22">
            <text:p>60.29</text:p>
          </table:table-cell>
          <table:table-cell office:value-type="float" office:value="54.689320376777701" table:style-name="ce22">
            <text:p>54.69</text:p>
          </table:table-cell>
          <table:table-cell office:value-type="float" office:value="61.718077354066899" table:style-name="ce22">
            <text:p>61.72</text:p>
          </table:table-cell>
          <table:table-cell office:value-type="float" office:value="67.416132871799206" table:style-name="ce22">
            <text:p>67.42</text:p>
          </table:table-cell>
          <table:table-cell office:value-type="float" office:value="74.764196353235604" table:style-name="ce22">
            <text:p>74.76</text:p>
          </table:table-cell>
          <table:table-cell office:value-type="float" office:value="66.430519166010598" table:style-name="ce22">
            <text:p>66.43</text:p>
          </table:table-cell>
          <table:table-cell office:value-type="float" office:value="75.272428113981704" table:style-name="ce22">
            <text:p>75.27</text:p>
          </table:table-cell>
          <table:table-cell office:value-type="float" office:value="90.079674139119504" table:style-name="ce22">
            <text:p>90.08</text:p>
          </table:table-cell>
          <table:table-cell office:value-type="float" office:value="73.073203380370899" table:style-name="ce22">
            <text:p>73.0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5.913635794322303" table:style-name="ce22">
            <text:p>35.91</text:p>
          </table:table-cell>
          <table:table-cell office:value-type="float" office:value="41.894403720490601" table:style-name="ce22">
            <text:p>41.89</text:p>
          </table:table-cell>
          <table:table-cell office:value-type="float" office:value="43.732004205586399" table:style-name="ce22">
            <text:p>43.73</text:p>
          </table:table-cell>
          <table:table-cell office:value-type="float" office:value="43.431194777163199" table:style-name="ce22">
            <text:p>43.43</text:p>
          </table:table-cell>
          <table:table-cell office:value-type="float" office:value="42.280557249126502" table:style-name="ce22">
            <text:p>42.28</text:p>
          </table:table-cell>
          <table:table-cell office:value-type="float" office:value="40.1219177554552" table:style-name="ce22">
            <text:p>40.12</text:p>
          </table:table-cell>
          <table:table-cell office:value-type="float" office:value="37.758886291836703" table:style-name="ce22">
            <text:p>37.76</text:p>
          </table:table-cell>
          <table:table-cell office:value-type="float" office:value="43.069341030883898" table:style-name="ce22">
            <text:p>43.07</text:p>
          </table:table-cell>
          <table:table-cell office:value-type="float" office:value="44.211602815911199" table:style-name="ce22">
            <text:p>44.21</text:p>
          </table:table-cell>
          <table:table-cell office:value-type="float" office:value="47.528562819489203" table:style-name="ce22">
            <text:p>47.53</text:p>
          </table:table-cell>
          <table:table-cell office:value-type="float" office:value="44.978256231217202" table:style-name="ce22">
            <text:p>44.98</text:p>
          </table:table-cell>
          <table:table-cell office:value-type="float" office:value="45.897575849494601" table:style-name="ce22">
            <text:p>45.90</text:p>
          </table:table-cell>
          <table:table-cell office:value-type="float" office:value="50.910236675736897" table:style-name="ce22">
            <text:p>50.91</text:p>
          </table:table-cell>
          <table:table-cell office:value-type="float" office:value="45.029691145035002" table:style-name="ce22">
            <text:p>45.0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7.513596876871599" table:style-name="ce22">
            <text:p>17.51</text:p>
          </table:table-cell>
          <table:table-cell office:value-type="float" office:value="24.424022765839499" table:style-name="ce22">
            <text:p>24.42</text:p>
          </table:table-cell>
          <table:table-cell office:value-type="float" office:value="23.918433348461601" table:style-name="ce22">
            <text:p>23.92</text:p>
          </table:table-cell>
          <table:table-cell office:value-type="float" office:value="23.871535574208998" table:style-name="ce22">
            <text:p>23.87</text:p>
          </table:table-cell>
          <table:table-cell office:value-type="float" office:value="24.259264459775899" table:style-name="ce22">
            <text:p>24.26</text:p>
          </table:table-cell>
          <table:table-cell office:value-type="float" office:value="20.1665966479645" table:style-name="ce22">
            <text:p>20.17</text:p>
          </table:table-cell>
          <table:table-cell office:value-type="float" office:value="16.930434084941002" table:style-name="ce22">
            <text:p>16.93</text:p>
          </table:table-cell>
          <table:table-cell office:value-type="float" office:value="18.648736323183002" table:style-name="ce22">
            <text:p>18.65</text:p>
          </table:table-cell>
          <table:table-cell office:value-type="float" office:value="23.204530055888" table:style-name="ce22">
            <text:p>23.20</text:p>
          </table:table-cell>
          <table:table-cell office:value-type="float" office:value="27.235633533746299" table:style-name="ce22">
            <text:p>27.24</text:p>
          </table:table-cell>
          <table:table-cell office:value-type="float" office:value="21.452262934793399" table:style-name="ce22">
            <text:p>21.45</text:p>
          </table:table-cell>
          <table:table-cell office:value-type="float" office:value="29.374852264487" table:style-name="ce22">
            <text:p>29.37</text:p>
          </table:table-cell>
          <table:table-cell office:value-type="float" office:value="39.169437463382501" table:style-name="ce22">
            <text:p>39.17</text:p>
          </table:table-cell>
          <table:table-cell office:value-type="float" office:value="28.0435122353359" table:style-name="ce22">
            <text:p>28.0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1.4160215775668" table:style-name="ce23">
            <text:p>11.42</text:p>
          </table:table-cell>
          <table:table-cell office:value-type="float" office:value="13.6559665239984" table:style-name="ce23">
            <text:p>13.66</text:p>
          </table:table-cell>
          <table:table-cell office:value-type="float" office:value="11.7728175300161" table:style-name="ce23">
            <text:p>11.77</text:p>
          </table:table-cell>
          <table:table-cell office:value-type="float" office:value="14.5156956942341" table:style-name="ce23">
            <text:p>14.52</text:p>
          </table:table-cell>
          <table:table-cell office:value-type="float" office:value="13.6753990738308" table:style-name="ce23">
            <text:p>13.68</text:p>
          </table:table-cell>
          <table:table-cell office:value-type="float" office:value="9.3872572827425795" table:style-name="ce23">
            <text:p>9.39</text:p>
          </table:table-cell>
          <table:table-cell office:value-type="float" office:value="7.13778573798733" table:style-name="ce23">
            <text:p>7.14</text:p>
          </table:table-cell>
          <table:table-cell office:value-type="float" office:value="8.5842677723351404" table:style-name="ce23">
            <text:p>8.58</text:p>
          </table:table-cell>
          <table:table-cell office:value-type="float" office:value="11.658425119875" table:style-name="ce23">
            <text:p>11.66</text:p>
          </table:table-cell>
          <table:table-cell office:value-type="float" office:value="14.4439051702442" table:style-name="ce23">
            <text:p>14.44</text:p>
          </table:table-cell>
          <table:table-cell office:value-type="float" office:value="9.0409559854176091" table:style-name="ce23">
            <text:p>9.04</text:p>
          </table:table-cell>
          <table:table-cell office:value-type="float" office:value="17.582453493896001" table:style-name="ce23">
            <text:p>17.58</text:p>
          </table:table-cell>
          <table:table-cell office:value-type="float" office:value="22.343745361637801" table:style-name="ce23">
            <text:p>22.34</text:p>
          </table:table-cell>
          <table:table-cell office:value-type="float" office:value="12.9664517514751" table:style-name="ce23">
            <text:p>12.97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Central Bedfordshire - TLH 2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9.1278462337457" table:style-name="ce22">
            <text:p>39.13</text:p>
          </table:table-cell>
          <table:table-cell office:value-type="float" office:value="50.197513717976904" table:style-name="ce22">
            <text:p>50.20</text:p>
          </table:table-cell>
          <table:table-cell office:value-type="float" office:value="49.7603739931142" table:style-name="ce22">
            <text:p>49.76</text:p>
          </table:table-cell>
          <table:table-cell office:value-type="float" office:value="48.9829844683941" table:style-name="ce22">
            <text:p>48.98</text:p>
          </table:table-cell>
          <table:table-cell office:value-type="float" office:value="49.9617556745469" table:style-name="ce22">
            <text:p>49.96</text:p>
          </table:table-cell>
          <table:table-cell office:value-type="float" office:value="47.508896700742703" table:style-name="ce22">
            <text:p>47.51</text:p>
          </table:table-cell>
          <table:table-cell office:value-type="float" office:value="38.149640964417003" table:style-name="ce22">
            <text:p>38.15</text:p>
          </table:table-cell>
          <table:table-cell office:value-type="float" office:value="43.812213584028697" table:style-name="ce22">
            <text:p>43.81</text:p>
          </table:table-cell>
          <table:table-cell office:value-type="float" office:value="40.854548460252097" table:style-name="ce22">
            <text:p>40.85</text:p>
          </table:table-cell>
          <table:table-cell office:value-type="float" office:value="47.883308509917498" table:style-name="ce22">
            <text:p>47.88</text:p>
          </table:table-cell>
          <table:table-cell office:value-type="float" office:value="37.734948111526101" table:style-name="ce22">
            <text:p>37.73</text:p>
          </table:table-cell>
          <table:table-cell office:value-type="float" office:value="53.553174211936003" table:style-name="ce22">
            <text:p>53.55</text:p>
          </table:table-cell>
          <table:table-cell office:value-type="float" office:value="69.223074712180804" table:style-name="ce22">
            <text:p>69.22</text:p>
          </table:table-cell>
          <table:table-cell office:value-type="float" office:value="53.355336889868497" table:style-name="ce22">
            <text:p>53.3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0.3881503253721" table:style-name="ce22">
            <text:p>10.39</text:p>
          </table:table-cell>
          <table:table-cell office:value-type="float" office:value="11.4181291474546" table:style-name="ce22">
            <text:p>11.42</text:p>
          </table:table-cell>
          <table:table-cell office:value-type="float" office:value="12.2807323989053" table:style-name="ce22">
            <text:p>12.28</text:p>
          </table:table-cell>
          <table:table-cell office:value-type="float" office:value="13.2731474435659" table:style-name="ce22">
            <text:p>13.27</text:p>
          </table:table-cell>
          <table:table-cell office:value-type="float" office:value="9.0000482889196096" table:style-name="ce22">
            <text:p>9.00</text:p>
          </table:table-cell>
          <table:table-cell office:value-type="float" office:value="12.182178113617599" table:style-name="ce22">
            <text:p>12.18</text:p>
          </table:table-cell>
          <table:table-cell office:value-type="float" office:value="11.7587308408865" table:style-name="ce22">
            <text:p>11.76</text:p>
          </table:table-cell>
          <table:table-cell office:value-type="float" office:value="12.5912855794375" table:style-name="ce22">
            <text:p>12.59</text:p>
          </table:table-cell>
          <table:table-cell office:value-type="float" office:value="15.369981394425899" table:style-name="ce22">
            <text:p>15.37</text:p>
          </table:table-cell>
          <table:table-cell office:value-type="float" office:value="11.7267224962655" table:style-name="ce22">
            <text:p>11.73</text:p>
          </table:table-cell>
          <table:table-cell office:value-type="float" office:value="11.9910406915675" table:style-name="ce22">
            <text:p>11.99</text:p>
          </table:table-cell>
          <table:table-cell office:value-type="float" office:value="13.031082050442601" table:style-name="ce22">
            <text:p>13.03</text:p>
          </table:table-cell>
          <table:table-cell office:value-type="float" office:value="14.389147219739" table:style-name="ce22">
            <text:p>14.39</text:p>
          </table:table-cell>
          <table:table-cell office:value-type="float" office:value="19.664165139568901" table:style-name="ce22">
            <text:p>19.6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56.4353259817603" table:style-name="ce22">
            <text:p>56.44</text:p>
          </table:table-cell>
          <table:table-cell office:value-type="float" office:value="69.517643827244498" table:style-name="ce22">
            <text:p>69.52</text:p>
          </table:table-cell>
          <table:table-cell office:value-type="float" office:value="69.969611232435497" table:style-name="ce22">
            <text:p>69.97</text:p>
          </table:table-cell>
          <table:table-cell office:value-type="float" office:value="70.660759167136206" table:style-name="ce22">
            <text:p>70.66</text:p>
          </table:table-cell>
          <table:table-cell office:value-type="float" office:value="67.222524792479007" table:style-name="ce22">
            <text:p>67.22</text:p>
          </table:table-cell>
          <table:table-cell office:value-type="float" office:value="68.671784935614497" table:style-name="ce22">
            <text:p>68.67</text:p>
          </table:table-cell>
          <table:table-cell office:value-type="float" office:value="58.185216115610601" table:style-name="ce22">
            <text:p>58.19</text:p>
          </table:table-cell>
          <table:table-cell office:value-type="float" office:value="64.687157204850905" table:style-name="ce22">
            <text:p>64.69</text:p>
          </table:table-cell>
          <table:table-cell office:value-type="float" office:value="64.960844388863507" table:style-name="ce22">
            <text:p>64.96</text:p>
          </table:table-cell>
          <table:table-cell office:value-type="float" office:value="69.778247103177506" table:style-name="ce22">
            <text:p>69.78</text:p>
          </table:table-cell>
          <table:table-cell office:value-type="float" office:value="59.789832785332997" table:style-name="ce22">
            <text:p>59.79</text:p>
          </table:table-cell>
          <table:table-cell office:value-type="float" office:value="77.881639950592202" table:style-name="ce22">
            <text:p>77.88</text:p>
          </table:table-cell>
          <table:table-cell office:value-type="float" office:value="96.061850881948999" table:style-name="ce22">
            <text:p>96.06</text:p>
          </table:table-cell>
          <table:table-cell office:value-type="float" office:value="85.097710349797495" table:style-name="ce22">
            <text:p>85.1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7.136470244518797" table:style-name="ce22">
            <text:p>37.14</text:p>
          </table:table-cell>
          <table:table-cell office:value-type="float" office:value="42.586621611724901" table:style-name="ce22">
            <text:p>42.59</text:p>
          </table:table-cell>
          <table:table-cell office:value-type="float" office:value="43.496034959970501" table:style-name="ce22">
            <text:p>43.50</text:p>
          </table:table-cell>
          <table:table-cell office:value-type="float" office:value="43.384864341493198" table:style-name="ce22">
            <text:p>43.38</text:p>
          </table:table-cell>
          <table:table-cell office:value-type="float" office:value="41.726912227703501" table:style-name="ce22">
            <text:p>41.73</text:p>
          </table:table-cell>
          <table:table-cell office:value-type="float" office:value="44.476108071665898" table:style-name="ce22">
            <text:p>44.48</text:p>
          </table:table-cell>
          <table:table-cell office:value-type="float" office:value="38.734114029319699" table:style-name="ce22">
            <text:p>38.73</text:p>
          </table:table-cell>
          <table:table-cell office:value-type="float" office:value="42.100223612627801" table:style-name="ce22">
            <text:p>42.10</text:p>
          </table:table-cell>
          <table:table-cell office:value-type="float" office:value="40.995988149009598" table:style-name="ce22">
            <text:p>41.00</text:p>
          </table:table-cell>
          <table:table-cell office:value-type="float" office:value="42.665434470212801" table:style-name="ce22">
            <text:p>42.67</text:p>
          </table:table-cell>
          <table:table-cell office:value-type="float" office:value="38.5519049253299" table:style-name="ce22">
            <text:p>38.55</text:p>
          </table:table-cell>
          <table:table-cell office:value-type="float" office:value="44.801643693901902" table:style-name="ce22">
            <text:p>44.80</text:p>
          </table:table-cell>
          <table:table-cell office:value-type="float" office:value="50.938124679871301" table:style-name="ce22">
            <text:p>50.94</text:p>
          </table:table-cell>
          <table:table-cell office:value-type="float" office:value="50.833683888084003" table:style-name="ce22">
            <text:p>50.8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9.2988557372414" table:style-name="ce22">
            <text:p>19.30</text:p>
          </table:table-cell>
          <table:table-cell office:value-type="float" office:value="26.931022215519601" table:style-name="ce22">
            <text:p>26.93</text:p>
          </table:table-cell>
          <table:table-cell office:value-type="float" office:value="26.473576272464999" table:style-name="ce22">
            <text:p>26.47</text:p>
          </table:table-cell>
          <table:table-cell office:value-type="float" office:value="27.275894825643" table:style-name="ce22">
            <text:p>27.28</text:p>
          </table:table-cell>
          <table:table-cell office:value-type="float" office:value="25.495612564775499" table:style-name="ce22">
            <text:p>25.50</text:p>
          </table:table-cell>
          <table:table-cell office:value-type="float" office:value="24.195676863948599" table:style-name="ce22">
            <text:p>24.20</text:p>
          </table:table-cell>
          <table:table-cell office:value-type="float" office:value="19.451102086290799" table:style-name="ce22">
            <text:p>19.45</text:p>
          </table:table-cell>
          <table:table-cell office:value-type="float" office:value="22.586933592223101" table:style-name="ce22">
            <text:p>22.59</text:p>
          </table:table-cell>
          <table:table-cell office:value-type="float" office:value="23.964856239854001" table:style-name="ce22">
            <text:p>23.96</text:p>
          </table:table-cell>
          <table:table-cell office:value-type="float" office:value="27.112812632964701" table:style-name="ce22">
            <text:p>27.11</text:p>
          </table:table-cell>
          <table:table-cell office:value-type="float" office:value="21.2379278600032" table:style-name="ce22">
            <text:p>21.24</text:p>
          </table:table-cell>
          <table:table-cell office:value-type="float" office:value="33.079996256690301" table:style-name="ce22">
            <text:p>33.08</text:p>
          </table:table-cell>
          <table:table-cell office:value-type="float" office:value="45.123726202077698" table:style-name="ce22">
            <text:p>45.12</text:p>
          </table:table-cell>
          <table:table-cell office:value-type="float" office:value="34.264026461713499" table:style-name="ce22">
            <text:p>34.2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2.104705105800299" table:style-name="ce23">
            <text:p>12.10</text:p>
          </table:table-cell>
          <table:table-cell office:value-type="float" office:value="19.663870257245701" table:style-name="ce23">
            <text:p>19.66</text:p>
          </table:table-cell>
          <table:table-cell office:value-type="float" office:value="17.5637904611362" table:style-name="ce23">
            <text:p>17.56</text:p>
          </table:table-cell>
          <table:table-cell office:value-type="float" office:value="16.605194513256698" table:style-name="ce23">
            <text:p>16.61</text:p>
          </table:table-cell>
          <table:table-cell office:value-type="float" office:value="13.9607030611678" table:style-name="ce23">
            <text:p>13.96</text:p>
          </table:table-cell>
          <table:table-cell office:value-type="float" office:value="11.1648062134221" table:style-name="ce23">
            <text:p>11.16</text:p>
          </table:table-cell>
          <table:table-cell office:value-type="float" office:value="8.8509332858481091" table:style-name="ce23">
            <text:p>8.85</text:p>
          </table:table-cell>
          <table:table-cell office:value-type="float" office:value="11.936260534638199" table:style-name="ce23">
            <text:p>11.94</text:p>
          </table:table-cell>
          <table:table-cell office:value-type="float" office:value="13.796031417678501" table:style-name="ce23">
            <text:p>13.80</text:p>
          </table:table-cell>
          <table:table-cell office:value-type="float" office:value="15.8541691339151" table:style-name="ce23">
            <text:p>15.85</text:p>
          </table:table-cell>
          <table:table-cell office:value-type="float" office:value="10.8172823353165" table:style-name="ce23">
            <text:p>10.82</text:p>
          </table:table-cell>
          <table:table-cell office:value-type="float" office:value="21.253387245033" table:style-name="ce23">
            <text:p>21.25</text:p>
          </table:table-cell>
          <table:table-cell office:value-type="float" office:value="29.2633097409635" table:style-name="ce23">
            <text:p>29.26</text:p>
          </table:table-cell>
          <table:table-cell office:value-type="float" office:value="18.198584327610401" table:style-name="ce23">
            <text:p>18.2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outhend-on-Sea - TLH 3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72766193999645701" table:style-name="ce22">
            <text:p>0.73</text:p>
          </table:table-cell>
          <table:table-cell office:value-type="float" office:value="0.93203183426216196" table:style-name="ce22">
            <text:p>0.93</text:p>
          </table:table-cell>
          <table:table-cell office:value-type="float" office:value="0.89214350351365501" table:style-name="ce22">
            <text:p>0.89</text:p>
          </table:table-cell>
          <table:table-cell office:value-type="float" office:value="0.95619224470492803" table:style-name="ce22">
            <text:p>0.96</text:p>
          </table:table-cell>
          <table:table-cell office:value-type="float" office:value="0.95440910335720797" table:style-name="ce22">
            <text:p>0.95</text:p>
          </table:table-cell>
          <table:table-cell office:value-type="float" office:value="0.84747738512660298" table:style-name="ce22">
            <text:p>0.85</text:p>
          </table:table-cell>
          <table:table-cell office:value-type="float" office:value="0.69852387705214503" table:style-name="ce22">
            <text:p>0.70</text:p>
          </table:table-cell>
          <table:table-cell office:value-type="float" office:value="0.80897471550002298" table:style-name="ce22">
            <text:p>0.81</text:p>
          </table:table-cell>
          <table:table-cell office:value-type="float" office:value="0.88895419976349699" table:style-name="ce22">
            <text:p>0.89</text:p>
          </table:table-cell>
          <table:table-cell office:value-type="float" office:value="0.90259984300989504" table:style-name="ce22">
            <text:p>0.90</text:p>
          </table:table-cell>
          <table:table-cell office:value-type="float" office:value="4.4931113918558301E-2" table:style-name="ce22">
            <text:p>0.04</text:p>
          </table:table-cell>
          <table:table-cell office:value-type="float" office:value="5.16439999221045E-2" table:style-name="ce22">
            <text:p>0.05</text:p>
          </table:table-cell>
          <table:table-cell office:value-type="float" office:value="0.14790539714710099" table:style-name="ce22">
            <text:p>0.15</text:p>
          </table:table-cell>
          <table:table-cell office:value-type="float" office:value="6.9357378675567502E-2" table:style-name="ce22">
            <text:p>0.0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7.9291089027988396E-4" table:style-name="ce22">
            <text:p>0.00</text:p>
          </table:table-cell>
          <table:table-cell office:value-type="float" office:value="8.4885127308022301E-4" table:style-name="ce22">
            <text:p>0.00</text:p>
          </table:table-cell>
          <table:table-cell office:value-type="float" office:value="1.17146119889072E-3" table:style-name="ce22">
            <text:p>0.00</text:p>
          </table:table-cell>
          <table:table-cell office:value-type="float" office:value="8.9065464714357598E-4" table:style-name="ce22">
            <text:p>0.00</text:p>
          </table:table-cell>
          <table:table-cell office:value-type="float" office:value="1.08377375636646E-3" table:style-name="ce22">
            <text:p>0.00</text:p>
          </table:table-cell>
          <table:table-cell office:value-type="float" office:value="1.0746151660632E-3" table:style-name="ce22">
            <text:p>0.00</text:p>
          </table:table-cell>
          <table:table-cell office:value-type="float" office:value="1.1291698752458599E-3" table:style-name="ce22">
            <text:p>0.00</text:p>
          </table:table-cell>
          <table:table-cell office:value-type="float" office:value="1.70673659739172E-3" table:style-name="ce22">
            <text:p>0.00</text:p>
          </table:table-cell>
          <table:table-cell office:value-type="float" office:value="2.20557635191743E-3" table:style-name="ce22">
            <text:p>0.00</text:p>
          </table:table-cell>
          <table:table-cell office:value-type="float" office:value="1.38637735659677E-3" table:style-name="ce22">
            <text:p>0.00</text:p>
          </table:table-cell>
          <table:table-cell office:value-type="float" office:value="8.8946155497564503E-5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.2787867450687498E-5" table:style-name="ce22">
            <text:p>0.00</text:p>
          </table:table-cell>
          <table:table-cell office:value-type="float" office:value="9.8956292133944903E-5" table:style-name="ce22">
            <text:p>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83203860693805298" table:style-name="ce22">
            <text:p>0.83</text:p>
          </table:table-cell>
          <table:table-cell office:value-type="float" office:value="1.0614155943044701" table:style-name="ce22">
            <text:p>1.06</text:p>
          </table:table-cell>
          <table:table-cell office:value-type="float" office:value="1.02079882063501" table:style-name="ce22">
            <text:p>1.02</text:p>
          </table:table-cell>
          <table:table-cell office:value-type="float" office:value="1.0856190883868" table:style-name="ce22">
            <text:p>1.09</text:p>
          </table:table-cell>
          <table:table-cell office:value-type="float" office:value="1.09610096177856" table:style-name="ce22">
            <text:p>1.10</text:p>
          </table:table-cell>
          <table:table-cell office:value-type="float" office:value="1.02414276741649" table:style-name="ce22">
            <text:p>1.02</text:p>
          </table:table-cell>
          <table:table-cell office:value-type="float" office:value="0.86131750342001701" table:style-name="ce22">
            <text:p>0.86</text:p>
          </table:table-cell>
          <table:table-cell office:value-type="float" office:value="1.0088767740754501" table:style-name="ce22">
            <text:p>1.01</text:p>
          </table:table-cell>
          <table:table-cell office:value-type="float" office:value="1.16162174071582" table:style-name="ce22">
            <text:p>1.16</text:p>
          </table:table-cell>
          <table:table-cell office:value-type="float" office:value="1.1415430377358999" table:style-name="ce22">
            <text:p>1.14</text:p>
          </table:table-cell>
          <table:table-cell office:value-type="float" office:value="6.1030981877904997E-2" table:style-name="ce22">
            <text:p>0.06</text:p>
          </table:table-cell>
          <table:table-cell office:value-type="float" office:value="6.5602078381599996E-2" table:style-name="ce22">
            <text:p>0.07</text:p>
          </table:table-cell>
          <table:table-cell office:value-type="float" office:value="0.16762744696130499" table:style-name="ce22">
            <text:p>0.17</text:p>
          </table:table-cell>
          <table:table-cell office:value-type="float" office:value="8.5333602897269295E-2" table:style-name="ce22">
            <text:p>0.0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58001186090818502" table:style-name="ce22">
            <text:p>0.58</text:p>
          </table:table-cell>
          <table:table-cell office:value-type="float" office:value="0.67290591160276003" table:style-name="ce22">
            <text:p>0.67</text:p>
          </table:table-cell>
          <table:table-cell office:value-type="float" office:value="0.65683381223870496" table:style-name="ce22">
            <text:p>0.66</text:p>
          </table:table-cell>
          <table:table-cell office:value-type="float" office:value="0.68227154052774897" table:style-name="ce22">
            <text:p>0.68</text:p>
          </table:table-cell>
          <table:table-cell office:value-type="float" office:value="0.71089767879727195" table:style-name="ce22">
            <text:p>0.71</text:p>
          </table:table-cell>
          <table:table-cell office:value-type="float" office:value="0.70343084282587998" table:style-name="ce22">
            <text:p>0.70</text:p>
          </table:table-cell>
          <table:table-cell office:value-type="float" office:value="0.61597707277970803" table:style-name="ce22">
            <text:p>0.62</text:p>
          </table:table-cell>
          <table:table-cell office:value-type="float" office:value="0.69720417152341196" table:style-name="ce22">
            <text:p>0.70</text:p>
          </table:table-cell>
          <table:table-cell office:value-type="float" office:value="0.72095174992695699" table:style-name="ce22">
            <text:p>0.72</text:p>
          </table:table-cell>
          <table:table-cell office:value-type="float" office:value="0.70023207203458704" table:style-name="ce22">
            <text:p>0.70</text:p>
          </table:table-cell>
          <table:table-cell office:value-type="float" office:value="4.3702904465031903E-2" table:style-name="ce22">
            <text:p>0.04</text:p>
          </table:table-cell>
          <table:table-cell office:value-type="float" office:value="3.6962447622056201E-2" table:style-name="ce22">
            <text:p>0.04</text:p>
          </table:table-cell>
          <table:table-cell office:value-type="float" office:value="8.2541947969753698E-2" table:style-name="ce22">
            <text:p>0.08</text:p>
          </table:table-cell>
          <table:table-cell office:value-type="float" office:value="5.4933439408044002E-2" table:style-name="ce22">
            <text:p>0.0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25202674602986902" table:style-name="ce22">
            <text:p>0.25</text:p>
          </table:table-cell>
          <table:table-cell office:value-type="float" office:value="0.38850968270170999" table:style-name="ce22">
            <text:p>0.39</text:p>
          </table:table-cell>
          <table:table-cell office:value-type="float" office:value="0.36396500839630203" table:style-name="ce22">
            <text:p>0.36</text:p>
          </table:table-cell>
          <table:table-cell office:value-type="float" office:value="0.40334754785905003" table:style-name="ce22">
            <text:p>0.40</text:p>
          </table:table-cell>
          <table:table-cell office:value-type="float" office:value="0.38520328298129197" table:style-name="ce22">
            <text:p>0.39</text:p>
          </table:table-cell>
          <table:table-cell office:value-type="float" office:value="0.32071192459060999" table:style-name="ce22">
            <text:p>0.32</text:p>
          </table:table-cell>
          <table:table-cell office:value-type="float" office:value="0.245340430640309" table:style-name="ce22">
            <text:p>0.25</text:p>
          </table:table-cell>
          <table:table-cell office:value-type="float" office:value="0.31167260255203399" table:style-name="ce22">
            <text:p>0.31</text:p>
          </table:table-cell>
          <table:table-cell office:value-type="float" office:value="0.44066999078886498" table:style-name="ce22">
            <text:p>0.44</text:p>
          </table:table-cell>
          <table:table-cell office:value-type="float" office:value="0.44131096570131201" table:style-name="ce22">
            <text:p>0.44</text:p>
          </table:table-cell>
          <table:table-cell office:value-type="float" office:value="1.7328077412873101E-2" table:style-name="ce22">
            <text:p>0.02</text:p>
          </table:table-cell>
          <table:table-cell office:value-type="float" office:value="2.8639630759543799E-2" table:style-name="ce22">
            <text:p>0.03</text:p>
          </table:table-cell>
          <table:table-cell office:value-type="float" office:value="8.5085498991551503E-2" table:style-name="ce22">
            <text:p>0.09</text:p>
          </table:table-cell>
          <table:table-cell office:value-type="float" office:value="3.04001634892253E-2" table:style-name="ce22">
            <text:p>0.0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205017082059786" table:style-name="ce23">
            <text:p>0.21</text:p>
          </table:table-cell>
          <table:table-cell office:value-type="float" office:value="0.17829736542993799" table:style-name="ce23">
            <text:p>0.18</text:p>
          </table:table-cell>
          <table:table-cell office:value-type="float" office:value="0.14176478913809001" table:style-name="ce23">
            <text:p>0.14</text:p>
          </table:table-cell>
          <table:table-cell office:value-type="float" office:value="0.48018687104639801" table:style-name="ce23">
            <text:p>0.48</text:p>
          </table:table-cell>
          <table:table-cell office:value-type="float" office:value="0.22757091601384799" table:style-name="ce23">
            <text:p>0.23</text:p>
          </table:table-cell>
          <table:table-cell office:value-type="float" office:value="0.15168739957140401" table:style-name="ce23">
            <text:p>0.15</text:p>
          </table:table-cell>
          <table:table-cell office:value-type="float" office:value="0.13099182520996899" table:style-name="ce23">
            <text:p>0.13</text:p>
          </table:table-cell>
          <table:table-cell office:value-type="float" office:value="0.25961977050664897" table:style-name="ce23">
            <text:p>0.26</text:p>
          </table:table-cell>
          <table:table-cell office:value-type="float" office:value="0.45919827916462802" table:style-name="ce23">
            <text:p>0.46</text:p>
          </table:table-cell>
          <table:table-cell office:value-type="float" office:value="0.35926223493529502" table:style-name="ce23">
            <text:p>0.36</text:p>
          </table:table-cell>
          <table:table-cell office:value-type="float" office:value="1.0622360056616599E-2" table:style-name="ce23">
            <text:p>0.01</text:p>
          </table:table-cell>
          <table:table-cell office:value-type="float" office:value="2.53414305990322E-2" table:style-name="ce23">
            <text:p>0.03</text:p>
          </table:table-cell>
          <table:table-cell office:value-type="float" office:value="5.8887559063415099E-2" table:style-name="ce23">
            <text:p>0.06</text:p>
          </table:table-cell>
          <table:table-cell office:value-type="float" office:value="1.6110622818535699E-2" table:style-name="ce23">
            <text:p>0.0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Thurrock - TLH 3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6.87333391497293" table:style-name="ce22">
            <text:p>6.87</text:p>
          </table:table-cell>
          <table:table-cell office:value-type="float" office:value="8.5989139587101295" table:style-name="ce22">
            <text:p>8.60</text:p>
          </table:table-cell>
          <table:table-cell office:value-type="float" office:value="8.4221590117271301" table:style-name="ce22">
            <text:p>8.42</text:p>
          </table:table-cell>
          <table:table-cell office:value-type="float" office:value="8.41568252267842" table:style-name="ce22">
            <text:p>8.42</text:p>
          </table:table-cell>
          <table:table-cell office:value-type="float" office:value="8.3670899202449096" table:style-name="ce22">
            <text:p>8.37</text:p>
          </table:table-cell>
          <table:table-cell office:value-type="float" office:value="7.0411565927252697" table:style-name="ce22">
            <text:p>7.04</text:p>
          </table:table-cell>
          <table:table-cell office:value-type="float" office:value="5.3914078529887801" table:style-name="ce22">
            <text:p>5.39</text:p>
          </table:table-cell>
          <table:table-cell office:value-type="float" office:value="5.9382061051502797" table:style-name="ce22">
            <text:p>5.94</text:p>
          </table:table-cell>
          <table:table-cell office:value-type="float" office:value="5.6510232504750402" table:style-name="ce22">
            <text:p>5.65</text:p>
          </table:table-cell>
          <table:table-cell office:value-type="float" office:value="6.0872952083095297" table:style-name="ce22">
            <text:p>6.09</text:p>
          </table:table-cell>
          <table:table-cell office:value-type="float" office:value="4.3274049678814599" table:style-name="ce22">
            <text:p>4.33</text:p>
          </table:table-cell>
          <table:table-cell office:value-type="float" office:value="6.4389003068691304" table:style-name="ce22">
            <text:p>6.44</text:p>
          </table:table-cell>
          <table:table-cell office:value-type="float" office:value="12.140968105716301" table:style-name="ce22">
            <text:p>12.14</text:p>
          </table:table-cell>
          <table:table-cell office:value-type="float" office:value="5.95397728720783" table:style-name="ce22">
            <text:p>5.9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.24948416468515" table:style-name="ce22">
            <text:p>1.25</text:p>
          </table:table-cell>
          <table:table-cell office:value-type="float" office:value="1.3174811251588301" table:style-name="ce22">
            <text:p>1.32</text:p>
          </table:table-cell>
          <table:table-cell office:value-type="float" office:value="1.5122233022881799" table:style-name="ce22">
            <text:p>1.51</text:p>
          </table:table-cell>
          <table:table-cell office:value-type="float" office:value="1.6128865801597101" table:style-name="ce22">
            <text:p>1.61</text:p>
          </table:table-cell>
          <table:table-cell office:value-type="float" office:value="1.4559464150768699" table:style-name="ce22">
            <text:p>1.46</text:p>
          </table:table-cell>
          <table:table-cell office:value-type="float" office:value="1.47377258246818" table:style-name="ce22">
            <text:p>1.47</text:p>
          </table:table-cell>
          <table:table-cell office:value-type="float" office:value="1.6390435015817499" table:style-name="ce22">
            <text:p>1.64</text:p>
          </table:table-cell>
          <table:table-cell office:value-type="float" office:value="1.7421453988279201" table:style-name="ce22">
            <text:p>1.74</text:p>
          </table:table-cell>
          <table:table-cell office:value-type="float" office:value="1.48787883043014" table:style-name="ce22">
            <text:p>1.49</text:p>
          </table:table-cell>
          <table:table-cell office:value-type="float" office:value="1.3338899394994099" table:style-name="ce22">
            <text:p>1.33</text:p>
          </table:table-cell>
          <table:table-cell office:value-type="float" office:value="1.5663137139775301" table:style-name="ce22">
            <text:p>1.57</text:p>
          </table:table-cell>
          <table:table-cell office:value-type="float" office:value="1.6004267097674001" table:style-name="ce22">
            <text:p>1.60</text:p>
          </table:table-cell>
          <table:table-cell office:value-type="float" office:value="1.7382279627688799" table:style-name="ce22">
            <text:p>1.74</text:p>
          </table:table-cell>
          <table:table-cell office:value-type="float" office:value="1.94972623946544" table:style-name="ce22">
            <text:p>1.9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9.2707137484784905" table:style-name="ce22">
            <text:p>9.27</text:p>
          </table:table-cell>
          <table:table-cell office:value-type="float" office:value="11.256703892019599" table:style-name="ce22">
            <text:p>11.26</text:p>
          </table:table-cell>
          <table:table-cell office:value-type="float" office:value="11.284007615916201" table:style-name="ce22">
            <text:p>11.28</text:p>
          </table:table-cell>
          <table:table-cell office:value-type="float" office:value="11.3781967870278" table:style-name="ce22">
            <text:p>11.38</text:p>
          </table:table-cell>
          <table:table-cell office:value-type="float" office:value="11.2826136651758" table:style-name="ce22">
            <text:p>11.28</text:p>
          </table:table-cell>
          <table:table-cell office:value-type="float" office:value="9.9530969950622392" table:style-name="ce22">
            <text:p>9.95</text:p>
          </table:table-cell>
          <table:table-cell office:value-type="float" office:value="8.2975385788986191" table:style-name="ce22">
            <text:p>8.30</text:p>
          </table:table-cell>
          <table:table-cell office:value-type="float" office:value="8.9051636655151505" table:style-name="ce22">
            <text:p>8.91</text:p>
          </table:table-cell>
          <table:table-cell office:value-type="float" office:value="8.5044727687561998" table:style-name="ce22">
            <text:p>8.50</text:p>
          </table:table-cell>
          <table:table-cell office:value-type="float" office:value="8.8533371298808401" table:style-name="ce22">
            <text:p>8.85</text:p>
          </table:table-cell>
          <table:table-cell office:value-type="float" office:value="7.2390002056480602" table:style-name="ce22">
            <text:p>7.24</text:p>
          </table:table-cell>
          <table:table-cell office:value-type="float" office:value="9.6309024538747199" table:style-name="ce22">
            <text:p>9.63</text:p>
          </table:table-cell>
          <table:table-cell office:value-type="float" office:value="15.8404882366459" table:style-name="ce22">
            <text:p>15.84</text:p>
          </table:table-cell>
          <table:table-cell office:value-type="float" office:value="9.6484751276588394" table:style-name="ce22">
            <text:p>9.6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.1486293641024004" table:style-name="ce22">
            <text:p>6.15</text:p>
          </table:table-cell>
          <table:table-cell office:value-type="float" office:value="7.0013914204155503" table:style-name="ce22">
            <text:p>7.00</text:p>
          </table:table-cell>
          <table:table-cell office:value-type="float" office:value="7.0018347179142104" table:style-name="ce22">
            <text:p>7.00</text:p>
          </table:table-cell>
          <table:table-cell office:value-type="float" office:value="6.9184587524683998" table:style-name="ce22">
            <text:p>6.92</text:p>
          </table:table-cell>
          <table:table-cell office:value-type="float" office:value="7.1091941727230603" table:style-name="ce22">
            <text:p>7.11</text:p>
          </table:table-cell>
          <table:table-cell office:value-type="float" office:value="6.5919364717738498" table:style-name="ce22">
            <text:p>6.59</text:p>
          </table:table-cell>
          <table:table-cell office:value-type="float" office:value="5.8515464335412899" table:style-name="ce22">
            <text:p>5.85</text:p>
          </table:table-cell>
          <table:table-cell office:value-type="float" office:value="6.1978477130004901" table:style-name="ce22">
            <text:p>6.20</text:p>
          </table:table-cell>
          <table:table-cell office:value-type="float" office:value="5.5459637670458601" table:style-name="ce22">
            <text:p>5.55</text:p>
          </table:table-cell>
          <table:table-cell office:value-type="float" office:value="5.6050424726971002" table:style-name="ce22">
            <text:p>5.61</text:p>
          </table:table-cell>
          <table:table-cell office:value-type="float" office:value="4.9503175433458599" table:style-name="ce22">
            <text:p>4.95</text:p>
          </table:table-cell>
          <table:table-cell office:value-type="float" office:value="5.64048537682205" table:style-name="ce22">
            <text:p>5.64</text:p>
          </table:table-cell>
          <table:table-cell office:value-type="float" office:value="7.6599376062229503" table:style-name="ce22">
            <text:p>7.66</text:p>
          </table:table-cell>
          <table:table-cell office:value-type="float" office:value="5.9112315009119403" table:style-name="ce22">
            <text:p>5.9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3.1220843843760901" table:style-name="ce22">
            <text:p>3.12</text:p>
          </table:table-cell>
          <table:table-cell office:value-type="float" office:value="4.25531247160409" table:style-name="ce22">
            <text:p>4.26</text:p>
          </table:table-cell>
          <table:table-cell office:value-type="float" office:value="4.2821728980020097" table:style-name="ce22">
            <text:p>4.28</text:p>
          </table:table-cell>
          <table:table-cell office:value-type="float" office:value="4.4597380345593702" table:style-name="ce22">
            <text:p>4.46</text:p>
          </table:table-cell>
          <table:table-cell office:value-type="float" office:value="4.1734194924527301" table:style-name="ce22">
            <text:p>4.17</text:p>
          </table:table-cell>
          <table:table-cell office:value-type="float" office:value="3.3611605232884001" table:style-name="ce22">
            <text:p>3.36</text:p>
          </table:table-cell>
          <table:table-cell office:value-type="float" office:value="2.4459921453573301" table:style-name="ce22">
            <text:p>2.45</text:p>
          </table:table-cell>
          <table:table-cell office:value-type="float" office:value="2.70731595251466" table:style-name="ce22">
            <text:p>2.71</text:p>
          </table:table-cell>
          <table:table-cell office:value-type="float" office:value="2.9585090017103499" table:style-name="ce22">
            <text:p>2.96</text:p>
          </table:table-cell>
          <table:table-cell office:value-type="float" office:value="3.2482946571837399" table:style-name="ce22">
            <text:p>3.25</text:p>
          </table:table-cell>
          <table:table-cell office:value-type="float" office:value="2.2886826623021999" table:style-name="ce22">
            <text:p>2.29</text:p>
          </table:table-cell>
          <table:table-cell office:value-type="float" office:value="3.9904170770526699" table:style-name="ce22">
            <text:p>3.99</text:p>
          </table:table-cell>
          <table:table-cell office:value-type="float" office:value="8.1805506304229691" table:style-name="ce22">
            <text:p>8.18</text:p>
          </table:table-cell>
          <table:table-cell office:value-type="float" office:value="3.7372436267469" table:style-name="ce22">
            <text:p>3.7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.3404837653214301" table:style-name="ce23">
            <text:p>2.34</text:p>
          </table:table-cell>
          <table:table-cell office:value-type="float" office:value="2.9538603880140899" table:style-name="ce23">
            <text:p>2.95</text:p>
          </table:table-cell>
          <table:table-cell office:value-type="float" office:value="2.7476312316040099" table:style-name="ce23">
            <text:p>2.75</text:p>
          </table:table-cell>
          <table:table-cell office:value-type="float" office:value="2.8613294900246098" table:style-name="ce23">
            <text:p>2.86</text:p>
          </table:table-cell>
          <table:table-cell office:value-type="float" office:value="2.5076935290553699" table:style-name="ce23">
            <text:p>2.51</text:p>
          </table:table-cell>
          <table:table-cell office:value-type="float" office:value="1.6026680114088701" table:style-name="ce23">
            <text:p>1.60</text:p>
          </table:table-cell>
          <table:table-cell office:value-type="float" office:value="1.0100311259250301" table:style-name="ce23">
            <text:p>1.01</text:p>
          </table:table-cell>
          <table:table-cell office:value-type="float" office:value="1.2934332223860401" table:style-name="ce23">
            <text:p>1.29</text:p>
          </table:table-cell>
          <table:table-cell office:value-type="float" office:value="1.8491490821985901" table:style-name="ce23">
            <text:p>1.85</text:p>
          </table:table-cell>
          <table:table-cell office:value-type="float" office:value="2.05201679590161" table:style-name="ce23">
            <text:p>2.05</text:p>
          </table:table-cell>
          <table:table-cell office:value-type="float" office:value="1.1990939322196199" table:style-name="ce23">
            <text:p>1.20</text:p>
          </table:table-cell>
          <table:table-cell office:value-type="float" office:value="2.8057089429702899" table:style-name="ce23">
            <text:p>2.81</text:p>
          </table:table-cell>
          <table:table-cell office:value-type="float" office:value="5.6600985110362902" table:style-name="ce23">
            <text:p>5.66</text:p>
          </table:table-cell>
          <table:table-cell office:value-type="float" office:value="2.3989729350925302" table:style-name="ce23">
            <text:p>2.4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ssex Haven Gateway - TLH 3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97.8067747176392" table:style-name="ce22">
            <text:p>97.81</text:p>
          </table:table-cell>
          <table:table-cell office:value-type="float" office:value="123.54807136334099" table:style-name="ce22">
            <text:p>123.55</text:p>
          </table:table-cell>
          <table:table-cell office:value-type="float" office:value="122.200736516341" table:style-name="ce22">
            <text:p>122.20</text:p>
          </table:table-cell>
          <table:table-cell office:value-type="float" office:value="125.834786609516" table:style-name="ce22">
            <text:p>125.83</text:p>
          </table:table-cell>
          <table:table-cell office:value-type="float" office:value="129.886051050144" table:style-name="ce22">
            <text:p>129.89</text:p>
          </table:table-cell>
          <table:table-cell office:value-type="float" office:value="114.360854663022" table:style-name="ce22">
            <text:p>114.36</text:p>
          </table:table-cell>
          <table:table-cell office:value-type="float" office:value="100.478145306992" table:style-name="ce22">
            <text:p>100.48</text:p>
          </table:table-cell>
          <table:table-cell office:value-type="float" office:value="111.029238952114" table:style-name="ce22">
            <text:p>111.03</text:p>
          </table:table-cell>
          <table:table-cell office:value-type="float" office:value="117.93881763596799" table:style-name="ce22">
            <text:p>117.94</text:p>
          </table:table-cell>
          <table:table-cell office:value-type="float" office:value="135.11266777711899" table:style-name="ce22">
            <text:p>135.11</text:p>
          </table:table-cell>
          <table:table-cell office:value-type="float" office:value="116.789729627833" table:style-name="ce22">
            <text:p>116.79</text:p>
          </table:table-cell>
          <table:table-cell office:value-type="float" office:value="163.66417385545901" table:style-name="ce22">
            <text:p>163.66</text:p>
          </table:table-cell>
          <table:table-cell office:value-type="float" office:value="187.480583088549" table:style-name="ce22">
            <text:p>187.48</text:p>
          </table:table-cell>
          <table:table-cell office:value-type="float" office:value="155.36340867497299" table:style-name="ce22">
            <text:p>155.3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1.779280215413099" table:style-name="ce22">
            <text:p>21.78</text:p>
          </table:table-cell>
          <table:table-cell office:value-type="float" office:value="23.747847414467401" table:style-name="ce22">
            <text:p>23.75</text:p>
          </table:table-cell>
          <table:table-cell office:value-type="float" office:value="25.435041739757299" table:style-name="ce22">
            <text:p>25.44</text:p>
          </table:table-cell>
          <table:table-cell office:value-type="float" office:value="27.7591615595889" table:style-name="ce22">
            <text:p>27.76</text:p>
          </table:table-cell>
          <table:table-cell office:value-type="float" office:value="27.856116586773901" table:style-name="ce22">
            <text:p>27.86</text:p>
          </table:table-cell>
          <table:table-cell office:value-type="float" office:value="28.355267685563302" table:style-name="ce22">
            <text:p>28.36</text:p>
          </table:table-cell>
          <table:table-cell office:value-type="float" office:value="26.189911238429801" table:style-name="ce22">
            <text:p>26.19</text:p>
          </table:table-cell>
          <table:table-cell office:value-type="float" office:value="28.879992006403299" table:style-name="ce22">
            <text:p>28.88</text:p>
          </table:table-cell>
          <table:table-cell office:value-type="float" office:value="27.228904920685601" table:style-name="ce22">
            <text:p>27.23</text:p>
          </table:table-cell>
          <table:table-cell office:value-type="float" office:value="27.9406439497874" table:style-name="ce22">
            <text:p>27.94</text:p>
          </table:table-cell>
          <table:table-cell office:value-type="float" office:value="36.299655810713197" table:style-name="ce22">
            <text:p>36.30</text:p>
          </table:table-cell>
          <table:table-cell office:value-type="float" office:value="29.6270534403806" table:style-name="ce22">
            <text:p>29.63</text:p>
          </table:table-cell>
          <table:table-cell office:value-type="float" office:value="32.881716060247101" table:style-name="ce22">
            <text:p>32.88</text:p>
          </table:table-cell>
          <table:table-cell office:value-type="float" office:value="46.662943227318799" table:style-name="ce22">
            <text:p>46.6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35.60778071861799" table:style-name="ce22">
            <text:p>135.61</text:p>
          </table:table-cell>
          <table:table-cell office:value-type="float" office:value="165.614743522092" table:style-name="ce22">
            <text:p>165.61</text:p>
          </table:table-cell>
          <table:table-cell office:value-type="float" office:value="165.976375133597" table:style-name="ce22">
            <text:p>165.98</text:p>
          </table:table-cell>
          <table:table-cell office:value-type="float" office:value="173.40064771204399" table:style-name="ce22">
            <text:p>173.40</text:p>
          </table:table-cell>
          <table:table-cell office:value-type="float" office:value="177.99121041701699" table:style-name="ce22">
            <text:p>177.99</text:p>
          </table:table-cell>
          <table:table-cell office:value-type="float" office:value="164.38747793884599" table:style-name="ce22">
            <text:p>164.39</text:p>
          </table:table-cell>
          <table:table-cell office:value-type="float" office:value="147.34177571888699" table:style-name="ce22">
            <text:p>147.34</text:p>
          </table:table-cell>
          <table:table-cell office:value-type="float" office:value="160.172614512499" table:style-name="ce22">
            <text:p>160.17</text:p>
          </table:table-cell>
          <table:table-cell office:value-type="float" office:value="166.94387266882899" table:style-name="ce22">
            <text:p>166.94</text:p>
          </table:table-cell>
          <table:table-cell office:value-type="float" office:value="187.64926409360399" table:style-name="ce22">
            <text:p>187.65</text:p>
          </table:table-cell>
          <table:table-cell office:value-type="float" office:value="178.55046306429099" table:style-name="ce22">
            <text:p>178.55</text:p>
          </table:table-cell>
          <table:table-cell office:value-type="float" office:value="221.62828705639399" table:style-name="ce22">
            <text:p>221.63</text:p>
          </table:table-cell>
          <table:table-cell office:value-type="float" office:value="250.50630114163201" table:style-name="ce22">
            <text:p>250.51</text:p>
          </table:table-cell>
          <table:table-cell office:value-type="float" office:value="232.31750659623501" table:style-name="ce22">
            <text:p>232.3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88.6274493710238" table:style-name="ce22">
            <text:p>88.63</text:p>
          </table:table-cell>
          <table:table-cell office:value-type="float" office:value="101.739653280353" table:style-name="ce22">
            <text:p>101.74</text:p>
          </table:table-cell>
          <table:table-cell office:value-type="float" office:value="102.133741803269" table:style-name="ce22">
            <text:p>102.13</text:p>
          </table:table-cell>
          <table:table-cell office:value-type="float" office:value="104.778567088671" table:style-name="ce22">
            <text:p>104.78</text:p>
          </table:table-cell>
          <table:table-cell office:value-type="float" office:value="109.999790748655" table:style-name="ce22">
            <text:p>110.00</text:p>
          </table:table-cell>
          <table:table-cell office:value-type="float" office:value="105.99009403270701" table:style-name="ce22">
            <text:p>105.99</text:p>
          </table:table-cell>
          <table:table-cell office:value-type="float" office:value="97.739794981558305" table:style-name="ce22">
            <text:p>97.74</text:p>
          </table:table-cell>
          <table:table-cell office:value-type="float" office:value="105.83217603702801" table:style-name="ce22">
            <text:p>105.83</text:p>
          </table:table-cell>
          <table:table-cell office:value-type="float" office:value="102.999990390574" table:style-name="ce22">
            <text:p>103.00</text:p>
          </table:table-cell>
          <table:table-cell office:value-type="float" office:value="112.08473738235701" table:style-name="ce22">
            <text:p>112.08</text:p>
          </table:table-cell>
          <table:table-cell office:value-type="float" office:value="109.976171475481" table:style-name="ce22">
            <text:p>109.98</text:p>
          </table:table-cell>
          <table:table-cell office:value-type="float" office:value="119.99849416632" table:style-name="ce22">
            <text:p>120.00</text:p>
          </table:table-cell>
          <table:table-cell office:value-type="float" office:value="132.744670318479" table:style-name="ce22">
            <text:p>132.74</text:p>
          </table:table-cell>
          <table:table-cell office:value-type="float" office:value="130.24525547322" table:style-name="ce22">
            <text:p>130.2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6.9803313475946" table:style-name="ce22">
            <text:p>46.98</text:p>
          </table:table-cell>
          <table:table-cell office:value-type="float" office:value="63.875090241738597" table:style-name="ce22">
            <text:p>63.88</text:p>
          </table:table-cell>
          <table:table-cell office:value-type="float" office:value="63.842633330328901" table:style-name="ce22">
            <text:p>63.84</text:p>
          </table:table-cell>
          <table:table-cell office:value-type="float" office:value="68.622080623372696" table:style-name="ce22">
            <text:p>68.62</text:p>
          </table:table-cell>
          <table:table-cell office:value-type="float" office:value="67.991419668361999" table:style-name="ce22">
            <text:p>67.99</text:p>
          </table:table-cell>
          <table:table-cell office:value-type="float" office:value="58.397383906138103" table:style-name="ce22">
            <text:p>58.40</text:p>
          </table:table-cell>
          <table:table-cell office:value-type="float" office:value="49.601980737328198" table:style-name="ce22">
            <text:p>49.60</text:p>
          </table:table-cell>
          <table:table-cell office:value-type="float" office:value="54.340438475470798" table:style-name="ce22">
            <text:p>54.34</text:p>
          </table:table-cell>
          <table:table-cell office:value-type="float" office:value="63.943882278255401" table:style-name="ce22">
            <text:p>63.94</text:p>
          </table:table-cell>
          <table:table-cell office:value-type="float" office:value="75.5645267112466" table:style-name="ce22">
            <text:p>75.56</text:p>
          </table:table-cell>
          <table:table-cell office:value-type="float" office:value="68.574291588810198" table:style-name="ce22">
            <text:p>68.57</text:p>
          </table:table-cell>
          <table:table-cell office:value-type="float" office:value="101.629792890075" table:style-name="ce22">
            <text:p>101.63</text:p>
          </table:table-cell>
          <table:table-cell office:value-type="float" office:value="117.761630823153" table:style-name="ce22">
            <text:p>117.76</text:p>
          </table:table-cell>
          <table:table-cell office:value-type="float" office:value="102.072251123016" table:style-name="ce22">
            <text:p>102.0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8.457223663749598" table:style-name="ce23">
            <text:p>28.46</text:p>
          </table:table-cell>
          <table:table-cell office:value-type="float" office:value="42.696102303290203" table:style-name="ce23">
            <text:p>42.70</text:p>
          </table:table-cell>
          <table:table-cell office:value-type="float" office:value="39.6381815641111" table:style-name="ce23">
            <text:p>39.64</text:p>
          </table:table-cell>
          <table:table-cell office:value-type="float" office:value="43.462095177433397" table:style-name="ce23">
            <text:p>43.46</text:p>
          </table:table-cell>
          <table:table-cell office:value-type="float" office:value="36.278265967442003" table:style-name="ce23">
            <text:p>36.28</text:p>
          </table:table-cell>
          <table:table-cell office:value-type="float" office:value="26.510981826554001" table:style-name="ce23">
            <text:p>26.51</text:p>
          </table:table-cell>
          <table:table-cell office:value-type="float" office:value="21.834238216108201" table:style-name="ce23">
            <text:p>21.83</text:p>
          </table:table-cell>
          <table:table-cell office:value-type="float" office:value="26.5769766911781" table:style-name="ce23">
            <text:p>26.58</text:p>
          </table:table-cell>
          <table:table-cell office:value-type="float" office:value="35.632863771464102" table:style-name="ce23">
            <text:p>35.63</text:p>
          </table:table-cell>
          <table:table-cell office:value-type="float" office:value="42.257491804098301" table:style-name="ce23">
            <text:p>42.26</text:p>
          </table:table-cell>
          <table:table-cell office:value-type="float" office:value="35.393344068516697" table:style-name="ce23">
            <text:p>35.39</text:p>
          </table:table-cell>
          <table:table-cell office:value-type="float" office:value="66.126161124294399" table:style-name="ce23">
            <text:p>66.13</text:p>
          </table:table-cell>
          <table:table-cell office:value-type="float" office:value="74.983085397921897" table:style-name="ce23">
            <text:p>74.98</text:p>
          </table:table-cell>
          <table:table-cell office:value-type="float" office:value="58.121580857687903" table:style-name="ce23">
            <text:p>58.1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est Essex - TLH 3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64.340003657428795" table:style-name="ce22">
            <text:p>64.34</text:p>
          </table:table-cell>
          <table:table-cell office:value-type="float" office:value="87.455366055063806" table:style-name="ce22">
            <text:p>87.46</text:p>
          </table:table-cell>
          <table:table-cell office:value-type="float" office:value="85.710542890583099" table:style-name="ce22">
            <text:p>85.71</text:p>
          </table:table-cell>
          <table:table-cell office:value-type="float" office:value="82.866547928815294" table:style-name="ce22">
            <text:p>82.87</text:p>
          </table:table-cell>
          <table:table-cell office:value-type="float" office:value="87.835414672809605" table:style-name="ce22">
            <text:p>87.84</text:p>
          </table:table-cell>
          <table:table-cell office:value-type="float" office:value="76.0923409036197" table:style-name="ce22">
            <text:p>76.09</text:p>
          </table:table-cell>
          <table:table-cell office:value-type="float" office:value="66.045392841510605" table:style-name="ce22">
            <text:p>66.05</text:p>
          </table:table-cell>
          <table:table-cell office:value-type="float" office:value="73.936018015278805" table:style-name="ce22">
            <text:p>73.94</text:p>
          </table:table-cell>
          <table:table-cell office:value-type="float" office:value="78.527731032339204" table:style-name="ce22">
            <text:p>78.53</text:p>
          </table:table-cell>
          <table:table-cell office:value-type="float" office:value="84.728888018063302" table:style-name="ce22">
            <text:p>84.73</text:p>
          </table:table-cell>
          <table:table-cell office:value-type="float" office:value="67.685036114879495" table:style-name="ce22">
            <text:p>67.69</text:p>
          </table:table-cell>
          <table:table-cell office:value-type="float" office:value="102.01515456638801" table:style-name="ce22">
            <text:p>102.02</text:p>
          </table:table-cell>
          <table:table-cell office:value-type="float" office:value="137.43052738031099" table:style-name="ce22">
            <text:p>137.43</text:p>
          </table:table-cell>
          <table:table-cell office:value-type="float" office:value="97.749486474097296" table:style-name="ce22">
            <text:p>97.7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2.0461250750093" table:style-name="ce22">
            <text:p>12.05</text:p>
          </table:table-cell>
          <table:table-cell office:value-type="float" office:value="12.9822981008416" table:style-name="ce22">
            <text:p>12.98</text:p>
          </table:table-cell>
          <table:table-cell office:value-type="float" office:value="14.058216212553701" table:style-name="ce22">
            <text:p>14.06</text:p>
          </table:table-cell>
          <table:table-cell office:value-type="float" office:value="15.419513962858" table:style-name="ce22">
            <text:p>15.42</text:p>
          </table:table-cell>
          <table:table-cell office:value-type="float" office:value="14.1531092513054" table:style-name="ce22">
            <text:p>14.15</text:p>
          </table:table-cell>
          <table:table-cell office:value-type="float" office:value="10.7511357260239" table:style-name="ce22">
            <text:p>10.75</text:p>
          </table:table-cell>
          <table:table-cell office:value-type="float" office:value="11.3400920122989" table:style-name="ce22">
            <text:p>11.34</text:p>
          </table:table-cell>
          <table:table-cell office:value-type="float" office:value="12.9281928420135" table:style-name="ce22">
            <text:p>12.93</text:p>
          </table:table-cell>
          <table:table-cell office:value-type="float" office:value="13.0394260607515" table:style-name="ce22">
            <text:p>13.04</text:p>
          </table:table-cell>
          <table:table-cell office:value-type="float" office:value="16.1106329933721" table:style-name="ce22">
            <text:p>16.11</text:p>
          </table:table-cell>
          <table:table-cell office:value-type="float" office:value="13.6280178472855" table:style-name="ce22">
            <text:p>13.63</text:p>
          </table:table-cell>
          <table:table-cell office:value-type="float" office:value="10.677422513421901" table:style-name="ce22">
            <text:p>10.68</text:p>
          </table:table-cell>
          <table:table-cell office:value-type="float" office:value="11.745401652144" table:style-name="ce22">
            <text:p>11.75</text:p>
          </table:table-cell>
          <table:table-cell office:value-type="float" office:value="14.407138394633099" table:style-name="ce22">
            <text:p>14.4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88.178051380076496" table:style-name="ce22">
            <text:p>88.18</text:p>
          </table:table-cell>
          <table:table-cell office:value-type="float" office:value="114.357645678311" table:style-name="ce22">
            <text:p>114.36</text:p>
          </table:table-cell>
          <table:table-cell office:value-type="float" office:value="113.89085350821" table:style-name="ce22">
            <text:p>113.89</text:p>
          </table:table-cell>
          <table:table-cell office:value-type="float" office:value="113.067399766742" table:style-name="ce22">
            <text:p>113.07</text:p>
          </table:table-cell>
          <table:table-cell office:value-type="float" office:value="117.454383787834" table:style-name="ce22">
            <text:p>117.45</text:p>
          </table:table-cell>
          <table:table-cell office:value-type="float" office:value="102.554083254633" table:style-name="ce22">
            <text:p>102.55</text:p>
          </table:table-cell>
          <table:table-cell office:value-type="float" office:value="92.836438536813503" table:style-name="ce22">
            <text:p>92.84</text:p>
          </table:table-cell>
          <table:table-cell office:value-type="float" office:value="101.761964399793" table:style-name="ce22">
            <text:p>101.76</text:p>
          </table:table-cell>
          <table:table-cell office:value-type="float" office:value="107.682000265968" table:style-name="ce22">
            <text:p>107.68</text:p>
          </table:table-cell>
          <table:table-cell office:value-type="float" office:value="118.504289183016" table:style-name="ce22">
            <text:p>118.50</text:p>
          </table:table-cell>
          <table:table-cell office:value-type="float" office:value="100.833694020577" table:style-name="ce22">
            <text:p>100.83</text:p>
          </table:table-cell>
          <table:table-cell office:value-type="float" office:value="133.331415205349" table:style-name="ce22">
            <text:p>133.33</text:p>
          </table:table-cell>
          <table:table-cell office:value-type="float" office:value="171.84056339341899" table:style-name="ce22">
            <text:p>171.84</text:p>
          </table:table-cell>
          <table:table-cell office:value-type="float" office:value="133.88654972864299" table:style-name="ce22">
            <text:p>133.8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0.907550083245198" table:style-name="ce22">
            <text:p>60.91</text:p>
          </table:table-cell>
          <table:table-cell office:value-type="float" office:value="72.476245286009004" table:style-name="ce22">
            <text:p>72.48</text:p>
          </table:table-cell>
          <table:table-cell office:value-type="float" office:value="74.735165820641896" table:style-name="ce22">
            <text:p>74.74</text:p>
          </table:table-cell>
          <table:table-cell office:value-type="float" office:value="73.852659826161897" table:style-name="ce22">
            <text:p>73.85</text:p>
          </table:table-cell>
          <table:table-cell office:value-type="float" office:value="76.362174847521402" table:style-name="ce22">
            <text:p>76.36</text:p>
          </table:table-cell>
          <table:table-cell office:value-type="float" office:value="71.572473201959795" table:style-name="ce22">
            <text:p>71.57</text:p>
          </table:table-cell>
          <table:table-cell office:value-type="float" office:value="66.227790554981397" table:style-name="ce22">
            <text:p>66.23</text:p>
          </table:table-cell>
          <table:table-cell office:value-type="float" office:value="70.086189780621396" table:style-name="ce22">
            <text:p>70.09</text:p>
          </table:table-cell>
          <table:table-cell office:value-type="float" office:value="68.694355034450197" table:style-name="ce22">
            <text:p>68.69</text:p>
          </table:table-cell>
          <table:table-cell office:value-type="float" office:value="71.856530435296904" table:style-name="ce22">
            <text:p>71.86</text:p>
          </table:table-cell>
          <table:table-cell office:value-type="float" office:value="69.180790545541001" table:style-name="ce22">
            <text:p>69.18</text:p>
          </table:table-cell>
          <table:table-cell office:value-type="float" office:value="76.331876142632098" table:style-name="ce22">
            <text:p>76.33</text:p>
          </table:table-cell>
          <table:table-cell office:value-type="float" office:value="87.203041055094104" table:style-name="ce22">
            <text:p>87.20</text:p>
          </table:table-cell>
          <table:table-cell office:value-type="float" office:value="81.378272465315007" table:style-name="ce22">
            <text:p>81.3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7.270501296831299" table:style-name="ce22">
            <text:p>27.27</text:p>
          </table:table-cell>
          <table:table-cell office:value-type="float" office:value="41.881400392302197" table:style-name="ce22">
            <text:p>41.88</text:p>
          </table:table-cell>
          <table:table-cell office:value-type="float" office:value="39.155687687568097" table:style-name="ce22">
            <text:p>39.16</text:p>
          </table:table-cell>
          <table:table-cell office:value-type="float" office:value="39.214739940579697" table:style-name="ce22">
            <text:p>39.21</text:p>
          </table:table-cell>
          <table:table-cell office:value-type="float" office:value="41.092208940312503" table:style-name="ce22">
            <text:p>41.09</text:p>
          </table:table-cell>
          <table:table-cell office:value-type="float" office:value="30.981610052673499" table:style-name="ce22">
            <text:p>30.98</text:p>
          </table:table-cell>
          <table:table-cell office:value-type="float" office:value="26.6086479818321" table:style-name="ce22">
            <text:p>26.61</text:p>
          </table:table-cell>
          <table:table-cell office:value-type="float" office:value="31.675774619171602" table:style-name="ce22">
            <text:p>31.68</text:p>
          </table:table-cell>
          <table:table-cell office:value-type="float" office:value="38.987645231518002" table:style-name="ce22">
            <text:p>38.99</text:p>
          </table:table-cell>
          <table:table-cell office:value-type="float" office:value="46.647758747718598" table:style-name="ce22">
            <text:p>46.65</text:p>
          </table:table-cell>
          <table:table-cell office:value-type="float" office:value="31.6529034750364" table:style-name="ce22">
            <text:p>31.65</text:p>
          </table:table-cell>
          <table:table-cell office:value-type="float" office:value="56.9995390627167" table:style-name="ce22">
            <text:p>57.00</text:p>
          </table:table-cell>
          <table:table-cell office:value-type="float" office:value="84.637522338324601" table:style-name="ce22">
            <text:p>84.64</text:p>
          </table:table-cell>
          <table:table-cell office:value-type="float" office:value="52.508277263328502" table:style-name="ce22">
            <text:p>52.5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9.087278277427298" table:style-name="ce23">
            <text:p>19.09</text:p>
          </table:table-cell>
          <table:table-cell office:value-type="float" office:value="31.075831487203899" table:style-name="ce23">
            <text:p>31.08</text:p>
          </table:table-cell>
          <table:table-cell office:value-type="float" office:value="25.253463190452301" table:style-name="ce23">
            <text:p>25.25</text:p>
          </table:table-cell>
          <table:table-cell office:value-type="float" office:value="24.452407704302399" table:style-name="ce23">
            <text:p>24.45</text:p>
          </table:table-cell>
          <table:table-cell office:value-type="float" office:value="23.375529932270901" table:style-name="ce23">
            <text:p>23.38</text:p>
          </table:table-cell>
          <table:table-cell office:value-type="float" office:value="13.577576699958099" table:style-name="ce23">
            <text:p>13.58</text:p>
          </table:table-cell>
          <table:table-cell office:value-type="float" office:value="11.349006716326899" table:style-name="ce23">
            <text:p>11.35</text:p>
          </table:table-cell>
          <table:table-cell office:value-type="float" office:value="16.8859894167839" table:style-name="ce23">
            <text:p>16.89</text:p>
          </table:table-cell>
          <table:table-cell office:value-type="float" office:value="23.430926666409899" table:style-name="ce23">
            <text:p>23.43</text:p>
          </table:table-cell>
          <table:table-cell office:value-type="float" office:value="25.401632181829299" table:style-name="ce23">
            <text:p>25.40</text:p>
          </table:table-cell>
          <table:table-cell office:value-type="float" office:value="14.5403547351525" table:style-name="ce23">
            <text:p>14.54</text:p>
          </table:table-cell>
          <table:table-cell office:value-type="float" office:value="38.377594047705401" table:style-name="ce23">
            <text:p>38.38</text:p>
          </table:table-cell>
          <table:table-cell office:value-type="float" office:value="59.023290568349999" table:style-name="ce23">
            <text:p>59.02</text:p>
          </table:table-cell>
          <table:table-cell office:value-type="float" office:value="28.004546920308801" table:style-name="ce23">
            <text:p>28.0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Heart of Essex - TLH 36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53.529682222972298" table:style-name="ce22">
            <text:p>53.53</text:p>
          </table:table-cell>
          <table:table-cell office:value-type="float" office:value="69.390973393889695" table:style-name="ce22">
            <text:p>69.39</text:p>
          </table:table-cell>
          <table:table-cell office:value-type="float" office:value="67.725058869663599" table:style-name="ce22">
            <text:p>67.73</text:p>
          </table:table-cell>
          <table:table-cell office:value-type="float" office:value="66.449914024145798" table:style-name="ce22">
            <text:p>66.45</text:p>
          </table:table-cell>
          <table:table-cell office:value-type="float" office:value="70.5824311548335" table:style-name="ce22">
            <text:p>70.58</text:p>
          </table:table-cell>
          <table:table-cell office:value-type="float" office:value="59.560596922147298" table:style-name="ce22">
            <text:p>59.56</text:p>
          </table:table-cell>
          <table:table-cell office:value-type="float" office:value="51.697374641703703" table:style-name="ce22">
            <text:p>51.70</text:p>
          </table:table-cell>
          <table:table-cell office:value-type="float" office:value="56.792943063344602" table:style-name="ce22">
            <text:p>56.79</text:p>
          </table:table-cell>
          <table:table-cell office:value-type="float" office:value="60.739691075088501" table:style-name="ce22">
            <text:p>60.74</text:p>
          </table:table-cell>
          <table:table-cell office:value-type="float" office:value="69.299045118356005" table:style-name="ce22">
            <text:p>69.30</text:p>
          </table:table-cell>
          <table:table-cell office:value-type="float" office:value="56.298301908146101" table:style-name="ce22">
            <text:p>56.30</text:p>
          </table:table-cell>
          <table:table-cell office:value-type="float" office:value="79.589767841582798" table:style-name="ce22">
            <text:p>79.59</text:p>
          </table:table-cell>
          <table:table-cell office:value-type="float" office:value="97.404553768564796" table:style-name="ce22">
            <text:p>97.40</text:p>
          </table:table-cell>
          <table:table-cell office:value-type="float" office:value="74.758339808425205" table:style-name="ce22">
            <text:p>74.7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1.363679269075899" table:style-name="ce22">
            <text:p>21.36</text:p>
          </table:table-cell>
          <table:table-cell office:value-type="float" office:value="22.732432692023998" table:style-name="ce22">
            <text:p>22.73</text:p>
          </table:table-cell>
          <table:table-cell office:value-type="float" office:value="24.7529068805264" table:style-name="ce22">
            <text:p>24.75</text:p>
          </table:table-cell>
          <table:table-cell office:value-type="float" office:value="27.432898068726399" table:style-name="ce22">
            <text:p>27.43</text:p>
          </table:table-cell>
          <table:table-cell office:value-type="float" office:value="30.888183230029401" table:style-name="ce22">
            <text:p>30.89</text:p>
          </table:table-cell>
          <table:table-cell office:value-type="float" office:value="36.184854510177303" table:style-name="ce22">
            <text:p>36.18</text:p>
          </table:table-cell>
          <table:table-cell office:value-type="float" office:value="32.747313405130697" table:style-name="ce22">
            <text:p>32.75</text:p>
          </table:table-cell>
          <table:table-cell office:value-type="float" office:value="36.269840342921299" table:style-name="ce22">
            <text:p>36.27</text:p>
          </table:table-cell>
          <table:table-cell office:value-type="float" office:value="35.1355701464948" table:style-name="ce22">
            <text:p>35.14</text:p>
          </table:table-cell>
          <table:table-cell office:value-type="float" office:value="25.792692202510601" table:style-name="ce22">
            <text:p>25.79</text:p>
          </table:table-cell>
          <table:table-cell office:value-type="float" office:value="31.6501284252669" table:style-name="ce22">
            <text:p>31.65</text:p>
          </table:table-cell>
          <table:table-cell office:value-type="float" office:value="34.141716974072502" table:style-name="ce22">
            <text:p>34.14</text:p>
          </table:table-cell>
          <table:table-cell office:value-type="float" office:value="40.543698500115802" table:style-name="ce22">
            <text:p>40.54</text:p>
          </table:table-cell>
          <table:table-cell office:value-type="float" office:value="34.804200433440599" table:style-name="ce22">
            <text:p>34.8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84.539040042759197" table:style-name="ce22">
            <text:p>84.54</text:p>
          </table:table-cell>
          <table:table-cell office:value-type="float" office:value="103.096986099497" table:style-name="ce22">
            <text:p>103.10</text:p>
          </table:table-cell>
          <table:table-cell office:value-type="float" office:value="103.732217572468" table:style-name="ce22">
            <text:p>103.73</text:p>
          </table:table-cell>
          <table:table-cell office:value-type="float" office:value="105.922749165421" table:style-name="ce22">
            <text:p>105.92</text:p>
          </table:table-cell>
          <table:table-cell office:value-type="float" office:value="114.465347509579" table:style-name="ce22">
            <text:p>114.47</text:p>
          </table:table-cell>
          <table:table-cell office:value-type="float" office:value="108.686181747852" table:style-name="ce22">
            <text:p>108.69</text:p>
          </table:table-cell>
          <table:table-cell office:value-type="float" office:value="96.815596245813396" table:style-name="ce22">
            <text:p>96.82</text:p>
          </table:table-cell>
          <table:table-cell office:value-type="float" office:value="105.329315083479" table:style-name="ce22">
            <text:p>105.33</text:p>
          </table:table-cell>
          <table:table-cell office:value-type="float" office:value="108.63808669318099" table:style-name="ce22">
            <text:p>108.64</text:p>
          </table:table-cell>
          <table:table-cell office:value-type="float" office:value="109.73084070182" table:style-name="ce22">
            <text:p>109.73</text:p>
          </table:table-cell>
          <table:table-cell office:value-type="float" office:value="103.497874906454" table:style-name="ce22">
            <text:p>103.50</text:p>
          </table:table-cell>
          <table:table-cell office:value-type="float" office:value="130.09409994367499" table:style-name="ce22">
            <text:p>130.09</text:p>
          </table:table-cell>
          <table:table-cell office:value-type="float" office:value="155.40133465818499" table:style-name="ce22">
            <text:p>155.40</text:p>
          </table:table-cell>
          <table:table-cell office:value-type="float" office:value="126.590523732216" table:style-name="ce22">
            <text:p>126.5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55.131513482012402" table:style-name="ce22">
            <text:p>55.13</text:p>
          </table:table-cell>
          <table:table-cell office:value-type="float" office:value="63.501772043831103" table:style-name="ce22">
            <text:p>63.50</text:p>
          </table:table-cell>
          <table:table-cell office:value-type="float" office:value="65.103732389722794" table:style-name="ce22">
            <text:p>65.10</text:p>
          </table:table-cell>
          <table:table-cell office:value-type="float" office:value="65.553973411608595" table:style-name="ce22">
            <text:p>65.55</text:p>
          </table:table-cell>
          <table:table-cell office:value-type="float" office:value="69.757113902485401" table:style-name="ce22">
            <text:p>69.76</text:p>
          </table:table-cell>
          <table:table-cell office:value-type="float" office:value="67.642823160261699" table:style-name="ce22">
            <text:p>67.64</text:p>
          </table:table-cell>
          <table:table-cell office:value-type="float" office:value="61.468279518785998" table:style-name="ce22">
            <text:p>61.47</text:p>
          </table:table-cell>
          <table:table-cell office:value-type="float" office:value="69.910977378894799" table:style-name="ce22">
            <text:p>69.91</text:p>
          </table:table-cell>
          <table:table-cell office:value-type="float" office:value="65.372529963853296" table:style-name="ce22">
            <text:p>65.37</text:p>
          </table:table-cell>
          <table:table-cell office:value-type="float" office:value="65.610633683257106" table:style-name="ce22">
            <text:p>65.61</text:p>
          </table:table-cell>
          <table:table-cell office:value-type="float" office:value="65.163409100395995" table:style-name="ce22">
            <text:p>65.16</text:p>
          </table:table-cell>
          <table:table-cell office:value-type="float" office:value="74.395429025566003" table:style-name="ce22">
            <text:p>74.40</text:p>
          </table:table-cell>
          <table:table-cell office:value-type="float" office:value="86.159720585210493" table:style-name="ce22">
            <text:p>86.16</text:p>
          </table:table-cell>
          <table:table-cell office:value-type="float" office:value="75.177719990602398" table:style-name="ce22">
            <text:p>75.1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9.407526560746799" table:style-name="ce22">
            <text:p>29.41</text:p>
          </table:table-cell>
          <table:table-cell office:value-type="float" office:value="39.595214055665899" table:style-name="ce22">
            <text:p>39.60</text:p>
          </table:table-cell>
          <table:table-cell office:value-type="float" office:value="38.6284851827455" table:style-name="ce22">
            <text:p>38.63</text:p>
          </table:table-cell>
          <table:table-cell office:value-type="float" office:value="40.368775753812102" table:style-name="ce22">
            <text:p>40.37</text:p>
          </table:table-cell>
          <table:table-cell office:value-type="float" office:value="44.708233607094101" table:style-name="ce22">
            <text:p>44.71</text:p>
          </table:table-cell>
          <table:table-cell office:value-type="float" office:value="41.043358587590397" table:style-name="ce22">
            <text:p>41.04</text:p>
          </table:table-cell>
          <table:table-cell office:value-type="float" office:value="35.347316727027298" table:style-name="ce22">
            <text:p>35.35</text:p>
          </table:table-cell>
          <table:table-cell office:value-type="float" office:value="35.418337704583998" table:style-name="ce22">
            <text:p>35.42</text:p>
          </table:table-cell>
          <table:table-cell office:value-type="float" office:value="43.2655567293274" table:style-name="ce22">
            <text:p>43.27</text:p>
          </table:table-cell>
          <table:table-cell office:value-type="float" office:value="44.120207018562503" table:style-name="ce22">
            <text:p>44.12</text:p>
          </table:table-cell>
          <table:table-cell office:value-type="float" office:value="38.334465806058297" table:style-name="ce22">
            <text:p>38.33</text:p>
          </table:table-cell>
          <table:table-cell office:value-type="float" office:value="55.6986709181093" table:style-name="ce22">
            <text:p>55.70</text:p>
          </table:table-cell>
          <table:table-cell office:value-type="float" office:value="69.241614072974699" table:style-name="ce22">
            <text:p>69.24</text:p>
          </table:table-cell>
          <table:table-cell office:value-type="float" office:value="51.412803741613899" table:style-name="ce22">
            <text:p>51.4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0.1726103505863" table:style-name="ce23">
            <text:p>20.17</text:p>
          </table:table-cell>
          <table:table-cell office:value-type="float" office:value="27.997209577517701" table:style-name="ce23">
            <text:p>28.00</text:p>
          </table:table-cell>
          <table:table-cell office:value-type="float" office:value="24.8587823954839" table:style-name="ce23">
            <text:p>24.86</text:p>
          </table:table-cell>
          <table:table-cell office:value-type="float" office:value="25.420292332582701" table:style-name="ce23">
            <text:p>25.42</text:p>
          </table:table-cell>
          <table:table-cell office:value-type="float" office:value="25.352870519710802" table:style-name="ce23">
            <text:p>25.35</text:p>
          </table:table-cell>
          <table:table-cell office:value-type="float" office:value="21.8979184018356" table:style-name="ce23">
            <text:p>21.90</text:p>
          </table:table-cell>
          <table:table-cell office:value-type="float" office:value="17.512450046989201" table:style-name="ce23">
            <text:p>17.51</text:p>
          </table:table-cell>
          <table:table-cell office:value-type="float" office:value="17.283999363350599" table:style-name="ce23">
            <text:p>17.28</text:p>
          </table:table-cell>
          <table:table-cell office:value-type="float" office:value="24.511966402093901" table:style-name="ce23">
            <text:p>24.51</text:p>
          </table:table-cell>
          <table:table-cell office:value-type="float" office:value="25.1399277721756" table:style-name="ce23">
            <text:p>25.14</text:p>
          </table:table-cell>
          <table:table-cell office:value-type="float" office:value="21.288238495751902" table:style-name="ce23">
            <text:p>21.29</text:p>
          </table:table-cell>
          <table:table-cell office:value-type="float" office:value="36.998270198128502" table:style-name="ce23">
            <text:p>37.00</text:p>
          </table:table-cell>
          <table:table-cell office:value-type="float" office:value="45.726228723535698" table:style-name="ce23">
            <text:p>45.73</text:p>
          </table:table-cell>
          <table:table-cell office:value-type="float" office:value="27.540045693896399" table:style-name="ce23">
            <text:p>27.5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ssex Thames Gateway - TLH 37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0.9814689494759" table:style-name="ce22">
            <text:p>10.98</text:p>
          </table:table-cell>
          <table:table-cell office:value-type="float" office:value="14.4374184826092" table:style-name="ce22">
            <text:p>14.44</text:p>
          </table:table-cell>
          <table:table-cell office:value-type="float" office:value="14.063931497834099" table:style-name="ce22">
            <text:p>14.06</text:p>
          </table:table-cell>
          <table:table-cell office:value-type="float" office:value="13.4729215506832" table:style-name="ce22">
            <text:p>13.47</text:p>
          </table:table-cell>
          <table:table-cell office:value-type="float" office:value="13.286638278899099" table:style-name="ce22">
            <text:p>13.29</text:p>
          </table:table-cell>
          <table:table-cell office:value-type="float" office:value="10.955480728015401" table:style-name="ce22">
            <text:p>10.96</text:p>
          </table:table-cell>
          <table:table-cell office:value-type="float" office:value="10.074996368974499" table:style-name="ce22">
            <text:p>10.07</text:p>
          </table:table-cell>
          <table:table-cell office:value-type="float" office:value="12.0709025740224" table:style-name="ce22">
            <text:p>12.07</text:p>
          </table:table-cell>
          <table:table-cell office:value-type="float" office:value="13.092515840272799" table:style-name="ce22">
            <text:p>13.09</text:p>
          </table:table-cell>
          <table:table-cell office:value-type="float" office:value="13.935781573999201" table:style-name="ce22">
            <text:p>13.94</text:p>
          </table:table-cell>
          <table:table-cell office:value-type="float" office:value="11.667222779300999" table:style-name="ce22">
            <text:p>11.67</text:p>
          </table:table-cell>
          <table:table-cell office:value-type="float" office:value="14.8030753615209" table:style-name="ce22">
            <text:p>14.80</text:p>
          </table:table-cell>
          <table:table-cell office:value-type="float" office:value="20.161039986126799" table:style-name="ce22">
            <text:p>20.16</text:p>
          </table:table-cell>
          <table:table-cell office:value-type="float" office:value="14.8573310765419" table:style-name="ce22">
            <text:p>14.8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.3704361163765499" table:style-name="ce22">
            <text:p>3.37</text:p>
          </table:table-cell>
          <table:table-cell office:value-type="float" office:value="3.7322287053615701" table:style-name="ce22">
            <text:p>3.73</text:p>
          </table:table-cell>
          <table:table-cell office:value-type="float" office:value="3.7817752154858599" table:style-name="ce22">
            <text:p>3.78</text:p>
          </table:table-cell>
          <table:table-cell office:value-type="float" office:value="3.7698028597992801" table:style-name="ce22">
            <text:p>3.77</text:p>
          </table:table-cell>
          <table:table-cell office:value-type="float" office:value="4.4628894965940296" table:style-name="ce22">
            <text:p>4.46</text:p>
          </table:table-cell>
          <table:table-cell office:value-type="float" office:value="5.1852038217662004" table:style-name="ce22">
            <text:p>5.19</text:p>
          </table:table-cell>
          <table:table-cell office:value-type="float" office:value="3.9243351527483501" table:style-name="ce22">
            <text:p>3.92</text:p>
          </table:table-cell>
          <table:table-cell office:value-type="float" office:value="4.24820541288135" table:style-name="ce22">
            <text:p>4.25</text:p>
          </table:table-cell>
          <table:table-cell office:value-type="float" office:value="4.3431235604628897" table:style-name="ce22">
            <text:p>4.34</text:p>
          </table:table-cell>
          <table:table-cell office:value-type="float" office:value="3.36882070463149" table:style-name="ce22">
            <text:p>3.37</text:p>
          </table:table-cell>
          <table:table-cell office:value-type="float" office:value="2.8202156250225898" table:style-name="ce22">
            <text:p>2.82</text:p>
          </table:table-cell>
          <table:table-cell office:value-type="float" office:value="2.6278537617145301" table:style-name="ce22">
            <text:p>2.63</text:p>
          </table:table-cell>
          <table:table-cell office:value-type="float" office:value="2.58839843976385" table:style-name="ce22">
            <text:p>2.59</text:p>
          </table:table-cell>
          <table:table-cell office:value-type="float" office:value="1.45472098136545" table:style-name="ce22">
            <text:p>1.4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6.430194649210701" table:style-name="ce22">
            <text:p>16.43</text:p>
          </table:table-cell>
          <table:table-cell office:value-type="float" office:value="20.555105815226" table:style-name="ce22">
            <text:p>20.56</text:p>
          </table:table-cell>
          <table:table-cell office:value-type="float" office:value="20.2586975857323" table:style-name="ce22">
            <text:p>20.26</text:p>
          </table:table-cell>
          <table:table-cell office:value-type="float" office:value="19.717759287084199" table:style-name="ce22">
            <text:p>19.72</text:p>
          </table:table-cell>
          <table:table-cell office:value-type="float" office:value="20.199760349911099" table:style-name="ce22">
            <text:p>20.20</text:p>
          </table:table-cell>
          <table:table-cell office:value-type="float" office:value="18.622088094247601" table:style-name="ce22">
            <text:p>18.62</text:p>
          </table:table-cell>
          <table:table-cell office:value-type="float" office:value="16.730502681050702" table:style-name="ce22">
            <text:p>16.73</text:p>
          </table:table-cell>
          <table:table-cell office:value-type="float" office:value="19.171340503387299" table:style-name="ce22">
            <text:p>19.17</text:p>
          </table:table-cell>
          <table:table-cell office:value-type="float" office:value="20.5101266799686" table:style-name="ce22">
            <text:p>20.51</text:p>
          </table:table-cell>
          <table:table-cell office:value-type="float" office:value="20.611468329951101" table:style-name="ce22">
            <text:p>20.61</text:p>
          </table:table-cell>
          <table:table-cell office:value-type="float" office:value="18.285878862944699" table:style-name="ce22">
            <text:p>18.29</text:p>
          </table:table-cell>
          <table:table-cell office:value-type="float" office:value="20.829664937487699" table:style-name="ce22">
            <text:p>20.83</text:p>
          </table:table-cell>
          <table:table-cell office:value-type="float" office:value="26.609646726590999" table:style-name="ce22">
            <text:p>26.61</text:p>
          </table:table-cell>
          <table:table-cell office:value-type="float" office:value="20.2043638108807" table:style-name="ce22">
            <text:p>20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9.9138561023998495" table:style-name="ce22">
            <text:p>9.91</text:p>
          </table:table-cell>
          <table:table-cell office:value-type="float" office:value="11.4671455981252" table:style-name="ce22">
            <text:p>11.47</text:p>
          </table:table-cell>
          <table:table-cell office:value-type="float" office:value="11.7549222945658" table:style-name="ce22">
            <text:p>11.75</text:p>
          </table:table-cell>
          <table:table-cell office:value-type="float" office:value="11.4432147950843" table:style-name="ce22">
            <text:p>11.44</text:p>
          </table:table-cell>
          <table:table-cell office:value-type="float" office:value="11.264969163623" table:style-name="ce22">
            <text:p>11.26</text:p>
          </table:table-cell>
          <table:table-cell office:value-type="float" office:value="10.464264241294501" table:style-name="ce22">
            <text:p>10.46</text:p>
          </table:table-cell>
          <table:table-cell office:value-type="float" office:value="10.652802656072099" table:style-name="ce22">
            <text:p>10.65</text:p>
          </table:table-cell>
          <table:table-cell office:value-type="float" office:value="11.731325120602399" table:style-name="ce22">
            <text:p>11.73</text:p>
          </table:table-cell>
          <table:table-cell office:value-type="float" office:value="11.450025419272601" table:style-name="ce22">
            <text:p>11.45</text:p>
          </table:table-cell>
          <table:table-cell office:value-type="float" office:value="11.790850344115" table:style-name="ce22">
            <text:p>11.79</text:p>
          </table:table-cell>
          <table:table-cell office:value-type="float" office:value="11.657020717255" table:style-name="ce22">
            <text:p>11.66</text:p>
          </table:table-cell>
          <table:table-cell office:value-type="float" office:value="11.0965766559041" table:style-name="ce22">
            <text:p>11.10</text:p>
          </table:table-cell>
          <table:table-cell office:value-type="float" office:value="13.8335052477528" table:style-name="ce22">
            <text:p>13.83</text:p>
          </table:table-cell>
          <table:table-cell office:value-type="float" office:value="12.2483531946258" table:style-name="ce22">
            <text:p>12.2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6.5163385468108297" table:style-name="ce22">
            <text:p>6.52</text:p>
          </table:table-cell>
          <table:table-cell office:value-type="float" office:value="9.0879602171007399" table:style-name="ce22">
            <text:p>9.09</text:p>
          </table:table-cell>
          <table:table-cell office:value-type="float" office:value="8.5037752911665496" table:style-name="ce22">
            <text:p>8.50</text:p>
          </table:table-cell>
          <table:table-cell office:value-type="float" office:value="8.2745444919998796" table:style-name="ce22">
            <text:p>8.27</text:p>
          </table:table-cell>
          <table:table-cell office:value-type="float" office:value="8.9347911862881109" table:style-name="ce22">
            <text:p>8.93</text:p>
          </table:table-cell>
          <table:table-cell office:value-type="float" office:value="8.1578238529531095" table:style-name="ce22">
            <text:p>8.16</text:p>
          </table:table-cell>
          <table:table-cell office:value-type="float" office:value="6.0777000249786699" table:style-name="ce22">
            <text:p>6.08</text:p>
          </table:table-cell>
          <table:table-cell office:value-type="float" office:value="7.4400153827849103" table:style-name="ce22">
            <text:p>7.44</text:p>
          </table:table-cell>
          <table:table-cell office:value-type="float" office:value="9.0601012606959994" table:style-name="ce22">
            <text:p>9.06</text:p>
          </table:table-cell>
          <table:table-cell office:value-type="float" office:value="8.8206179858360496" table:style-name="ce22">
            <text:p>8.82</text:p>
          </table:table-cell>
          <table:table-cell office:value-type="float" office:value="6.6288581456896898" table:style-name="ce22">
            <text:p>6.63</text:p>
          </table:table-cell>
          <table:table-cell office:value-type="float" office:value="9.7330882815835906" table:style-name="ce22">
            <text:p>9.73</text:p>
          </table:table-cell>
          <table:table-cell office:value-type="float" office:value="12.776141478838101" table:style-name="ce22">
            <text:p>12.78</text:p>
          </table:table-cell>
          <table:table-cell office:value-type="float" office:value="7.9560106162548898" table:style-name="ce22">
            <text:p>7.9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.6888520230309401" table:style-name="ce23">
            <text:p>3.69</text:p>
          </table:table-cell>
          <table:table-cell office:value-type="float" office:value="5.4118892776904897" table:style-name="ce23">
            <text:p>5.41</text:p>
          </table:table-cell>
          <table:table-cell office:value-type="float" office:value="4.2131429060802397" table:style-name="ce23">
            <text:p>4.21</text:p>
          </table:table-cell>
          <table:table-cell office:value-type="float" office:value="4.58189143840091" table:style-name="ce23">
            <text:p>4.58</text:p>
          </table:table-cell>
          <table:table-cell office:value-type="float" office:value="4.3577164740879404" table:style-name="ce23">
            <text:p>4.36</text:p>
          </table:table-cell>
          <table:table-cell office:value-type="float" office:value="3.2500269140000002" table:style-name="ce23">
            <text:p>3.25</text:p>
          </table:table-cell>
          <table:table-cell office:value-type="float" office:value="1.6743100597909999" table:style-name="ce23">
            <text:p>1.67</text:p>
          </table:table-cell>
          <table:table-cell office:value-type="float" office:value="2.9706330397496301" table:style-name="ce23">
            <text:p>2.97</text:p>
          </table:table-cell>
          <table:table-cell office:value-type="float" office:value="4.5908584396227399" table:style-name="ce23">
            <text:p>4.59</text:p>
          </table:table-cell>
          <table:table-cell office:value-type="float" office:value="4.5248500357611103" table:style-name="ce23">
            <text:p>4.52</text:p>
          </table:table-cell>
          <table:table-cell office:value-type="float" office:value="2.59554245291132" table:style-name="ce23">
            <text:p>2.60</text:p>
          </table:table-cell>
          <table:table-cell office:value-type="float" office:value="6.1297404663762496" table:style-name="ce23">
            <text:p>6.13</text:p>
          </table:table-cell>
          <table:table-cell office:value-type="float" office:value="8.9450491586864995" table:style-name="ce23">
            <text:p>8.95</text:p>
          </table:table-cell>
          <table:table-cell office:value-type="float" office:value="4.82179533219829" table:style-name="ce23">
            <text:p>4.82</text:p>
          </table:table-cell>
          <table:table-cell table:style-name="ce19"/>
          <table:table-cell table:number-columns-repeated="16368"/>
        </table:table-row>
        <table:table-row table:number-rows-repeated="1048431" table:style-name="ro4">
          <table:table-cell table:number-columns-repeated="16384"/>
        </table:table-row>
      </table:table>
      <table:table table:name="London_And_The_South_East" table:style-name="ta1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7"/>
        <table:table-column table:style-name="co2" table:default-cell-style-name="ce1"/>
        <table:table-column table:style-name="co3" table:number-columns-repeated="16367" table:default-cell-style-name="ce1"/>
        <table:table-row table:style-name="ro5">
          <table:table-cell office:value-type="string" table:style-name="ce16">
            <text:p>London and the South East <text:s/>- TLIJ</text:p>
          </table:table-cell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6">
          <table:table-cell office:value-type="string" table:style-name="ce8">
            <text:p>This worksheet contains 22 tables. Units are £ million.</text:p>
          </table:table-cell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2">
          <table:table-cell office:value-type="string" table:style-name="ce20">
            <text:p>Greater London - TLI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8.7747520408881297" table:style-name="ce22">
            <text:p>8.77</text:p>
          </table:table-cell>
          <table:table-cell office:value-type="float" office:value="10.1564192289741" table:style-name="ce22">
            <text:p>10.16</text:p>
          </table:table-cell>
          <table:table-cell office:value-type="float" office:value="10.123250223901699" table:style-name="ce22">
            <text:p>10.12</text:p>
          </table:table-cell>
          <table:table-cell office:value-type="float" office:value="10.368519833325299" table:style-name="ce22">
            <text:p>10.37</text:p>
          </table:table-cell>
          <table:table-cell office:value-type="float" office:value="12.0954193297876" table:style-name="ce22">
            <text:p>12.10</text:p>
          </table:table-cell>
          <table:table-cell office:value-type="float" office:value="10.422504943350001" table:style-name="ce22">
            <text:p>10.42</text:p>
          </table:table-cell>
          <table:table-cell office:value-type="float" office:value="8.4596815204217002" table:style-name="ce22">
            <text:p>8.46</text:p>
          </table:table-cell>
          <table:table-cell office:value-type="float" office:value="8.1535341316402494" table:style-name="ce22">
            <text:p>8.15</text:p>
          </table:table-cell>
          <table:table-cell office:value-type="float" office:value="7.8875210561926901" table:style-name="ce22">
            <text:p>7.89</text:p>
          </table:table-cell>
          <table:table-cell office:value-type="float" office:value="9.4256256071364497" table:style-name="ce22">
            <text:p>9.43</text:p>
          </table:table-cell>
          <table:table-cell office:value-type="float" office:value="8.4896424486234192" table:style-name="ce22">
            <text:p>8.49</text:p>
          </table:table-cell>
          <table:table-cell office:value-type="float" office:value="8.9641785909014704" table:style-name="ce22">
            <text:p>8.96</text:p>
          </table:table-cell>
          <table:table-cell office:value-type="float" office:value="10.0549910182605" table:style-name="ce22">
            <text:p>10.05</text:p>
          </table:table-cell>
          <table:table-cell office:value-type="float" office:value="8.0065580301291401" table:style-name="ce22">
            <text:p>8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.4285656134083702" table:style-name="ce22">
            <text:p>2.43</text:p>
          </table:table-cell>
          <table:table-cell office:value-type="float" office:value="2.6920975359798698" table:style-name="ce22">
            <text:p>2.69</text:p>
          </table:table-cell>
          <table:table-cell office:value-type="float" office:value="2.8260886702421302" table:style-name="ce22">
            <text:p>2.83</text:p>
          </table:table-cell>
          <table:table-cell office:value-type="float" office:value="3.0677660232542499" table:style-name="ce22">
            <text:p>3.07</text:p>
          </table:table-cell>
          <table:table-cell office:value-type="float" office:value="3.35885746912275" table:style-name="ce22">
            <text:p>3.36</text:p>
          </table:table-cell>
          <table:table-cell office:value-type="float" office:value="6.3510523907980003" table:style-name="ce22">
            <text:p>6.35</text:p>
          </table:table-cell>
          <table:table-cell office:value-type="float" office:value="5.6210968236322296" table:style-name="ce22">
            <text:p>5.62</text:p>
          </table:table-cell>
          <table:table-cell office:value-type="float" office:value="6.38191193922518" table:style-name="ce22">
            <text:p>6.38</text:p>
          </table:table-cell>
          <table:table-cell office:value-type="float" office:value="6.5802325076318597" table:style-name="ce22">
            <text:p>6.58</text:p>
          </table:table-cell>
          <table:table-cell office:value-type="float" office:value="5.9939161828610903" table:style-name="ce22">
            <text:p>5.99</text:p>
          </table:table-cell>
          <table:table-cell office:value-type="float" office:value="6.5183847160854702" table:style-name="ce22">
            <text:p>6.52</text:p>
          </table:table-cell>
          <table:table-cell office:value-type="float" office:value="7.0183918931948597" table:style-name="ce22">
            <text:p>7.02</text:p>
          </table:table-cell>
          <table:table-cell office:value-type="float" office:value="7.8633973965449098" table:style-name="ce22">
            <text:p>7.86</text:p>
          </table:table-cell>
          <table:table-cell office:value-type="float" office:value="5.6669153522862299" table:style-name="ce22">
            <text:p>5.6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2.9162712453721" table:style-name="ce22">
            <text:p>12.92</text:p>
          </table:table-cell>
          <table:table-cell office:value-type="float" office:value="14.6976975298018" table:style-name="ce22">
            <text:p>14.70</text:p>
          </table:table-cell>
          <table:table-cell office:value-type="float" office:value="14.796955904745399" table:style-name="ce22">
            <text:p>14.80</text:p>
          </table:table-cell>
          <table:table-cell office:value-type="float" office:value="15.4081456422184" table:style-name="ce22">
            <text:p>15.41</text:p>
          </table:table-cell>
          <table:table-cell office:value-type="float" office:value="17.6228489365534" table:style-name="ce22">
            <text:p>17.62</text:p>
          </table:table-cell>
          <table:table-cell office:value-type="float" office:value="19.013677969541899" table:style-name="ce22">
            <text:p>19.01</text:p>
          </table:table-cell>
          <table:table-cell office:value-type="float" office:value="16.208851172800301" table:style-name="ce22">
            <text:p>16.21</text:p>
          </table:table-cell>
          <table:table-cell office:value-type="float" office:value="16.6157267469804" table:style-name="ce22">
            <text:p>16.62</text:p>
          </table:table-cell>
          <table:table-cell office:value-type="float" office:value="16.637764749228001" table:style-name="ce22">
            <text:p>16.64</text:p>
          </table:table-cell>
          <table:table-cell office:value-type="float" office:value="17.7274413942298" table:style-name="ce22">
            <text:p>17.73</text:p>
          </table:table-cell>
          <table:table-cell office:value-type="float" office:value="17.425172369861599" table:style-name="ce22">
            <text:p>17.43</text:p>
          </table:table-cell>
          <table:table-cell office:value-type="float" office:value="18.4668250926279" table:style-name="ce22">
            <text:p>18.47</text:p>
          </table:table-cell>
          <table:table-cell office:value-type="float" office:value="20.516987107064001" table:style-name="ce22">
            <text:p>20.52</text:p>
          </table:table-cell>
          <table:table-cell office:value-type="float" office:value="16.404961003904599" table:style-name="ce22">
            <text:p>16.4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8.2134669284606705" table:style-name="ce22">
            <text:p>8.21</text:p>
          </table:table-cell>
          <table:table-cell office:value-type="float" office:value="8.8055413420012894" table:style-name="ce22">
            <text:p>8.81</text:p>
          </table:table-cell>
          <table:table-cell office:value-type="float" office:value="8.6616735689536899" table:style-name="ce22">
            <text:p>8.66</text:p>
          </table:table-cell>
          <table:table-cell office:value-type="float" office:value="8.8719580312960904" table:style-name="ce22">
            <text:p>8.87</text:p>
          </table:table-cell>
          <table:table-cell office:value-type="float" office:value="10.254321919051799" table:style-name="ce22">
            <text:p>10.25</text:p>
          </table:table-cell>
          <table:table-cell office:value-type="float" office:value="11.341840825770801" table:style-name="ce22">
            <text:p>11.34</text:p>
          </table:table-cell>
          <table:table-cell office:value-type="float" office:value="9.8920770341961699" table:style-name="ce22">
            <text:p>9.89</text:p>
          </table:table-cell>
          <table:table-cell office:value-type="float" office:value="10.722011157046699" table:style-name="ce22">
            <text:p>10.72</text:p>
          </table:table-cell>
          <table:table-cell office:value-type="float" office:value="10.070299100346" table:style-name="ce22">
            <text:p>10.07</text:p>
          </table:table-cell>
          <table:table-cell office:value-type="float" office:value="10.261743930053401" table:style-name="ce22">
            <text:p>10.26</text:p>
          </table:table-cell>
          <table:table-cell office:value-type="float" office:value="9.8943621243529591" table:style-name="ce22">
            <text:p>9.89</text:p>
          </table:table-cell>
          <table:table-cell office:value-type="float" office:value="10.622729508337301" table:style-name="ce22">
            <text:p>10.62</text:p>
          </table:table-cell>
          <table:table-cell office:value-type="float" office:value="11.4783701116966" table:style-name="ce22">
            <text:p>11.48</text:p>
          </table:table-cell>
          <table:table-cell office:value-type="float" office:value="9.6629292756852898" table:style-name="ce22">
            <text:p>9.6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.7028043169113998" table:style-name="ce22">
            <text:p>4.70</text:p>
          </table:table-cell>
          <table:table-cell office:value-type="float" office:value="5.8921561878005404" table:style-name="ce22">
            <text:p>5.89</text:p>
          </table:table-cell>
          <table:table-cell office:value-type="float" office:value="6.1352823357917199" table:style-name="ce22">
            <text:p>6.14</text:p>
          </table:table-cell>
          <table:table-cell office:value-type="float" office:value="6.5361876109222496" table:style-name="ce22">
            <text:p>6.54</text:p>
          </table:table-cell>
          <table:table-cell office:value-type="float" office:value="7.3685270175016298" table:style-name="ce22">
            <text:p>7.37</text:p>
          </table:table-cell>
          <table:table-cell office:value-type="float" office:value="7.6718371437711097" table:style-name="ce22">
            <text:p>7.67</text:p>
          </table:table-cell>
          <table:table-cell office:value-type="float" office:value="6.3167741386041696" table:style-name="ce22">
            <text:p>6.32</text:p>
          </table:table-cell>
          <table:table-cell office:value-type="float" office:value="5.8937155899337199" table:style-name="ce22">
            <text:p>5.89</text:p>
          </table:table-cell>
          <table:table-cell office:value-type="float" office:value="6.56746564888204" table:style-name="ce22">
            <text:p>6.57</text:p>
          </table:table-cell>
          <table:table-cell office:value-type="float" office:value="7.4656974641764302" table:style-name="ce22">
            <text:p>7.47</text:p>
          </table:table-cell>
          <table:table-cell office:value-type="float" office:value="7.5308102455086097" table:style-name="ce22">
            <text:p>7.53</text:p>
          </table:table-cell>
          <table:table-cell office:value-type="float" office:value="7.8440955842906099" table:style-name="ce22">
            <text:p>7.84</text:p>
          </table:table-cell>
          <table:table-cell office:value-type="float" office:value="9.0386169953673203" table:style-name="ce22">
            <text:p>9.04</text:p>
          </table:table-cell>
          <table:table-cell office:value-type="float" office:value="6.7420317282193203" table:style-name="ce22">
            <text:p>6.7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.2052202667561698" table:style-name="ce23">
            <text:p>3.21</text:p>
          </table:table-cell>
          <table:table-cell office:value-type="float" office:value="4.0917455552178597" table:style-name="ce23">
            <text:p>4.09</text:p>
          </table:table-cell>
          <table:table-cell office:value-type="float" office:value="4.0977112316780397" table:style-name="ce23">
            <text:p>4.10</text:p>
          </table:table-cell>
          <table:table-cell office:value-type="float" office:value="4.6513607321408603" table:style-name="ce23">
            <text:p>4.65</text:p>
          </table:table-cell>
          <table:table-cell office:value-type="float" office:value="4.2907423633395902" table:style-name="ce23">
            <text:p>4.29</text:p>
          </table:table-cell>
          <table:table-cell office:value-type="float" office:value="4.2805243808644002" table:style-name="ce23">
            <text:p>4.28</text:p>
          </table:table-cell>
          <table:table-cell office:value-type="float" office:value="3.7479139194008999" table:style-name="ce23">
            <text:p>3.75</text:p>
          </table:table-cell>
          <table:table-cell office:value-type="float" office:value="3.6320329075576598" table:style-name="ce23">
            <text:p>3.63</text:p>
          </table:table-cell>
          <table:table-cell office:value-type="float" office:value="4.4533301612480596" table:style-name="ce23">
            <text:p>4.45</text:p>
          </table:table-cell>
          <table:table-cell office:value-type="float" office:value="5.11907471297644" table:style-name="ce23">
            <text:p>5.12</text:p>
          </table:table-cell>
          <table:table-cell office:value-type="float" office:value="5.4634018861715301" table:style-name="ce23">
            <text:p>5.46</text:p>
          </table:table-cell>
          <table:table-cell office:value-type="float" office:value="5.4926215411432899" table:style-name="ce23">
            <text:p>5.49</text:p>
          </table:table-cell>
          <table:table-cell office:value-type="float" office:value="6.0488120128850902" table:style-name="ce23">
            <text:p>6.05</text:p>
          </table:table-cell>
          <table:table-cell office:value-type="float" office:value="3.8100290885788199" table:style-name="ce23">
            <text:p>3.81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erkshire - TLJ 1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43.558741353971598" table:style-name="ce22">
            <text:p>43.56</text:p>
          </table:table-cell>
          <table:table-cell office:value-type="float" office:value="55.8214841924827" table:style-name="ce22">
            <text:p>55.82</text:p>
          </table:table-cell>
          <table:table-cell office:value-type="float" office:value="55.774691563862703" table:style-name="ce22">
            <text:p>55.77</text:p>
          </table:table-cell>
          <table:table-cell office:value-type="float" office:value="56.738334685515902" table:style-name="ce22">
            <text:p>56.74</text:p>
          </table:table-cell>
          <table:table-cell office:value-type="float" office:value="56.344285667168002" table:style-name="ce22">
            <text:p>56.34</text:p>
          </table:table-cell>
          <table:table-cell office:value-type="float" office:value="51.8464961199901" table:style-name="ce22">
            <text:p>51.85</text:p>
          </table:table-cell>
          <table:table-cell office:value-type="float" office:value="61.379636504276199" table:style-name="ce22">
            <text:p>61.38</text:p>
          </table:table-cell>
          <table:table-cell office:value-type="float" office:value="69.888064199454504" table:style-name="ce22">
            <text:p>69.89</text:p>
          </table:table-cell>
          <table:table-cell office:value-type="float" office:value="62.396703656807603" table:style-name="ce22">
            <text:p>62.40</text:p>
          </table:table-cell>
          <table:table-cell office:value-type="float" office:value="66.043607550470796" table:style-name="ce22">
            <text:p>66.04</text:p>
          </table:table-cell>
          <table:table-cell office:value-type="float" office:value="57.378733758230801" table:style-name="ce22">
            <text:p>57.38</text:p>
          </table:table-cell>
          <table:table-cell office:value-type="float" office:value="64.137328321470903" table:style-name="ce22">
            <text:p>64.14</text:p>
          </table:table-cell>
          <table:table-cell office:value-type="float" office:value="77.908588846285596" table:style-name="ce22">
            <text:p>77.91</text:p>
          </table:table-cell>
          <table:table-cell office:value-type="float" office:value="81.614501469911005" table:style-name="ce22">
            <text:p>81.6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2.467976236336298" table:style-name="ce22">
            <text:p>22.47</text:p>
          </table:table-cell>
          <table:table-cell office:value-type="float" office:value="25.000946557839001" table:style-name="ce22">
            <text:p>25.00</text:p>
          </table:table-cell>
          <table:table-cell office:value-type="float" office:value="26.604991959709199" table:style-name="ce22">
            <text:p>26.60</text:p>
          </table:table-cell>
          <table:table-cell office:value-type="float" office:value="28.4293122749446" table:style-name="ce22">
            <text:p>28.43</text:p>
          </table:table-cell>
          <table:table-cell office:value-type="float" office:value="27.240441153013901" table:style-name="ce22">
            <text:p>27.24</text:p>
          </table:table-cell>
          <table:table-cell office:value-type="float" office:value="22.953191902560999" table:style-name="ce22">
            <text:p>22.95</text:p>
          </table:table-cell>
          <table:table-cell office:value-type="float" office:value="27.5787685984325" table:style-name="ce22">
            <text:p>27.58</text:p>
          </table:table-cell>
          <table:table-cell office:value-type="float" office:value="23.707368482204199" table:style-name="ce22">
            <text:p>23.71</text:p>
          </table:table-cell>
          <table:table-cell office:value-type="float" office:value="22.085028386330599" table:style-name="ce22">
            <text:p>22.09</text:p>
          </table:table-cell>
          <table:table-cell office:value-type="float" office:value="21.643895990579999" table:style-name="ce22">
            <text:p>21.64</text:p>
          </table:table-cell>
          <table:table-cell office:value-type="float" office:value="21.294769258007399" table:style-name="ce22">
            <text:p>21.29</text:p>
          </table:table-cell>
          <table:table-cell office:value-type="float" office:value="22.305321683423401" table:style-name="ce22">
            <text:p>22.31</text:p>
          </table:table-cell>
          <table:table-cell office:value-type="float" office:value="24.326020435159499" table:style-name="ce22">
            <text:p>24.33</text:p>
          </table:table-cell>
          <table:table-cell office:value-type="float" office:value="23.926272709640099" table:style-name="ce22">
            <text:p>23.9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77.210165765700495" table:style-name="ce22">
            <text:p>77.21</text:p>
          </table:table-cell>
          <table:table-cell office:value-type="float" office:value="92.867604424633498" table:style-name="ce22">
            <text:p>92.87</text:p>
          </table:table-cell>
          <table:table-cell office:value-type="float" office:value="94.7357491482624" table:style-name="ce22">
            <text:p>94.74</text:p>
          </table:table-cell>
          <table:table-cell office:value-type="float" office:value="99.207704245294593" table:style-name="ce22">
            <text:p>99.21</text:p>
          </table:table-cell>
          <table:table-cell office:value-type="float" office:value="96.519056282384796" table:style-name="ce22">
            <text:p>96.52</text:p>
          </table:table-cell>
          <table:table-cell office:value-type="float" office:value="87.874442671551094" table:style-name="ce22">
            <text:p>87.87</text:p>
          </table:table-cell>
          <table:table-cell office:value-type="float" office:value="103.385630507955" table:style-name="ce22">
            <text:p>103.39</text:p>
          </table:table-cell>
          <table:table-cell office:value-type="float" office:value="108.60861162424" table:style-name="ce22">
            <text:p>108.61</text:p>
          </table:table-cell>
          <table:table-cell office:value-type="float" office:value="99.032883113124001" table:style-name="ce22">
            <text:p>99.03</text:p>
          </table:table-cell>
          <table:table-cell office:value-type="float" office:value="103.26896194638" table:style-name="ce22">
            <text:p>103.27</text:p>
          </table:table-cell>
          <table:table-cell office:value-type="float" office:value="94.828863713592298" table:style-name="ce22">
            <text:p>94.83</text:p>
          </table:table-cell>
          <table:table-cell office:value-type="float" office:value="102.380852661703" table:style-name="ce22">
            <text:p>102.38</text:p>
          </table:table-cell>
          <table:table-cell office:value-type="float" office:value="119.05537713638201" table:style-name="ce22">
            <text:p>119.06</text:p>
          </table:table-cell>
          <table:table-cell office:value-type="float" office:value="125.38071335744399" table:style-name="ce22">
            <text:p>125.3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50.580070992744702" table:style-name="ce22">
            <text:p>50.58</text:p>
          </table:table-cell>
          <table:table-cell office:value-type="float" office:value="56.183570797913198" table:style-name="ce22">
            <text:p>56.18</text:p>
          </table:table-cell>
          <table:table-cell office:value-type="float" office:value="58.266065416842899" table:style-name="ce22">
            <text:p>58.27</text:p>
          </table:table-cell>
          <table:table-cell office:value-type="float" office:value="61.200925342191503" table:style-name="ce22">
            <text:p>61.20</text:p>
          </table:table-cell>
          <table:table-cell office:value-type="float" office:value="57.487058350562499" table:style-name="ce22">
            <text:p>57.49</text:p>
          </table:table-cell>
          <table:table-cell office:value-type="float" office:value="55.034837478081499" table:style-name="ce22">
            <text:p>55.03</text:p>
          </table:table-cell>
          <table:table-cell office:value-type="float" office:value="62.6162179125024" table:style-name="ce22">
            <text:p>62.62</text:p>
          </table:table-cell>
          <table:table-cell office:value-type="float" office:value="65.272818775324296" table:style-name="ce22">
            <text:p>65.27</text:p>
          </table:table-cell>
          <table:table-cell office:value-type="float" office:value="60.581835707375802" table:style-name="ce22">
            <text:p>60.58</text:p>
          </table:table-cell>
          <table:table-cell office:value-type="float" office:value="60.835726847979501" table:style-name="ce22">
            <text:p>60.84</text:p>
          </table:table-cell>
          <table:table-cell office:value-type="float" office:value="56.302225604590802" table:style-name="ce22">
            <text:p>56.30</text:p>
          </table:table-cell>
          <table:table-cell office:value-type="float" office:value="55.764287626658003" table:style-name="ce22">
            <text:p>55.76</text:p>
          </table:table-cell>
          <table:table-cell office:value-type="float" office:value="61.620987277947101" table:style-name="ce22">
            <text:p>61.62</text:p>
          </table:table-cell>
          <table:table-cell office:value-type="float" office:value="66.811475487046707" table:style-name="ce22">
            <text:p>66.8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6.6300947729558" table:style-name="ce22">
            <text:p>26.63</text:p>
          </table:table-cell>
          <table:table-cell office:value-type="float" office:value="36.6840336267203" table:style-name="ce22">
            <text:p>36.68</text:p>
          </table:table-cell>
          <table:table-cell office:value-type="float" office:value="36.469683731419501" table:style-name="ce22">
            <text:p>36.47</text:p>
          </table:table-cell>
          <table:table-cell office:value-type="float" office:value="38.006778903103097" table:style-name="ce22">
            <text:p>38.01</text:p>
          </table:table-cell>
          <table:table-cell office:value-type="float" office:value="39.031997931822303" table:style-name="ce22">
            <text:p>39.03</text:p>
          </table:table-cell>
          <table:table-cell office:value-type="float" office:value="32.839605193469602" table:style-name="ce22">
            <text:p>32.84</text:p>
          </table:table-cell>
          <table:table-cell office:value-type="float" office:value="40.769412595452501" table:style-name="ce22">
            <text:p>40.77</text:p>
          </table:table-cell>
          <table:table-cell office:value-type="float" office:value="43.335792848915403" table:style-name="ce22">
            <text:p>43.34</text:p>
          </table:table-cell>
          <table:table-cell office:value-type="float" office:value="38.451047405748199" table:style-name="ce22">
            <text:p>38.45</text:p>
          </table:table-cell>
          <table:table-cell office:value-type="float" office:value="42.433235098399997" table:style-name="ce22">
            <text:p>42.43</text:p>
          </table:table-cell>
          <table:table-cell office:value-type="float" office:value="38.526638109001503" table:style-name="ce22">
            <text:p>38.53</text:p>
          </table:table-cell>
          <table:table-cell office:value-type="float" office:value="46.616565035044701" table:style-name="ce22">
            <text:p>46.62</text:p>
          </table:table-cell>
          <table:table-cell office:value-type="float" office:value="57.434389858434898" table:style-name="ce22">
            <text:p>57.43</text:p>
          </table:table-cell>
          <table:table-cell office:value-type="float" office:value="58.569237870396798" table:style-name="ce22">
            <text:p>58.5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7.899244812609702" table:style-name="ce23">
            <text:p>17.90</text:p>
          </table:table-cell>
          <table:table-cell office:value-type="float" office:value="24.4822423320174" table:style-name="ce23">
            <text:p>24.48</text:p>
          </table:table-cell>
          <table:table-cell office:value-type="float" office:value="21.6774750213741" table:style-name="ce23">
            <text:p>21.68</text:p>
          </table:table-cell>
          <table:table-cell office:value-type="float" office:value="24.0849231107522" table:style-name="ce23">
            <text:p>24.08</text:p>
          </table:table-cell>
          <table:table-cell office:value-type="float" office:value="24.0646913881973" table:style-name="ce23">
            <text:p>24.06</text:p>
          </table:table-cell>
          <table:table-cell office:value-type="float" office:value="18.326369850953" table:style-name="ce23">
            <text:p>18.33</text:p>
          </table:table-cell>
          <table:table-cell office:value-type="float" office:value="22.413075255175102" table:style-name="ce23">
            <text:p>22.41</text:p>
          </table:table-cell>
          <table:table-cell office:value-type="float" office:value="25.875826306755599" table:style-name="ce23">
            <text:p>25.88</text:p>
          </table:table-cell>
          <table:table-cell office:value-type="float" office:value="23.146844116363098" table:style-name="ce23">
            <text:p>23.15</text:p>
          </table:table-cell>
          <table:table-cell office:value-type="float" office:value="26.559147309973898" table:style-name="ce23">
            <text:p>26.56</text:p>
          </table:table-cell>
          <table:table-cell office:value-type="float" office:value="24.603729071189001" table:style-name="ce23">
            <text:p>24.60</text:p>
          </table:table-cell>
          <table:table-cell office:value-type="float" office:value="34.168916797358598" table:style-name="ce23">
            <text:p>34.17</text:p>
          </table:table-cell>
          <table:table-cell office:value-type="float" office:value="39.7801873070391" table:style-name="ce23">
            <text:p>39.78</text:p>
          </table:table-cell>
          <table:table-cell office:value-type="float" office:value="33.0282773423938" table:style-name="ce23">
            <text:p>33.03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Milton Keynes - TLJ 1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0.8742157361142" table:style-name="ce22">
            <text:p>10.87</text:p>
          </table:table-cell>
          <table:table-cell office:value-type="float" office:value="15.167401324788401" table:style-name="ce22">
            <text:p>15.17</text:p>
          </table:table-cell>
          <table:table-cell office:value-type="float" office:value="14.884990050501701" table:style-name="ce22">
            <text:p>14.88</text:p>
          </table:table-cell>
          <table:table-cell office:value-type="float" office:value="14.135799656083" table:style-name="ce22">
            <text:p>14.14</text:p>
          </table:table-cell>
          <table:table-cell office:value-type="float" office:value="15.1174837483353" table:style-name="ce22">
            <text:p>15.12</text:p>
          </table:table-cell>
          <table:table-cell office:value-type="float" office:value="14.2187367332396" table:style-name="ce22">
            <text:p>14.22</text:p>
          </table:table-cell>
          <table:table-cell office:value-type="float" office:value="13.122757971499" table:style-name="ce22">
            <text:p>13.12</text:p>
          </table:table-cell>
          <table:table-cell office:value-type="float" office:value="14.3551898372744" table:style-name="ce22">
            <text:p>14.36</text:p>
          </table:table-cell>
          <table:table-cell office:value-type="float" office:value="15.779660246128801" table:style-name="ce22">
            <text:p>15.78</text:p>
          </table:table-cell>
          <table:table-cell office:value-type="float" office:value="15.0817466237313" table:style-name="ce22">
            <text:p>15.08</text:p>
          </table:table-cell>
          <table:table-cell office:value-type="float" office:value="12.539350805628199" table:style-name="ce22">
            <text:p>12.54</text:p>
          </table:table-cell>
          <table:table-cell office:value-type="float" office:value="21.8609054640939" table:style-name="ce22">
            <text:p>21.86</text:p>
          </table:table-cell>
          <table:table-cell office:value-type="float" office:value="27.798990087128299" table:style-name="ce22">
            <text:p>27.80</text:p>
          </table:table-cell>
          <table:table-cell office:value-type="float" office:value="21.198818151016901" table:style-name="ce22">
            <text:p>21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.32501538859976" table:style-name="ce22">
            <text:p>3.33</text:p>
          </table:table-cell>
          <table:table-cell office:value-type="float" office:value="3.8618654869186799" table:style-name="ce22">
            <text:p>3.86</text:p>
          </table:table-cell>
          <table:table-cell office:value-type="float" office:value="4.0100128121943301" table:style-name="ce22">
            <text:p>4.01</text:p>
          </table:table-cell>
          <table:table-cell office:value-type="float" office:value="4.2050467322748704" table:style-name="ce22">
            <text:p>4.21</text:p>
          </table:table-cell>
          <table:table-cell office:value-type="float" office:value="3.92391229163806" table:style-name="ce22">
            <text:p>3.92</text:p>
          </table:table-cell>
          <table:table-cell office:value-type="float" office:value="4.1695045859226996" table:style-name="ce22">
            <text:p>4.17</text:p>
          </table:table-cell>
          <table:table-cell office:value-type="float" office:value="3.8730778489388502" table:style-name="ce22">
            <text:p>3.87</text:p>
          </table:table-cell>
          <table:table-cell office:value-type="float" office:value="4.3915746115415999" table:style-name="ce22">
            <text:p>4.39</text:p>
          </table:table-cell>
          <table:table-cell office:value-type="float" office:value="3.6545563158688901" table:style-name="ce22">
            <text:p>3.65</text:p>
          </table:table-cell>
          <table:table-cell office:value-type="float" office:value="3.6658990641245999" table:style-name="ce22">
            <text:p>3.67</text:p>
          </table:table-cell>
          <table:table-cell office:value-type="float" office:value="4.2985206985551097" table:style-name="ce22">
            <text:p>4.30</text:p>
          </table:table-cell>
          <table:table-cell office:value-type="float" office:value="4.6839766449688902" table:style-name="ce22">
            <text:p>4.68</text:p>
          </table:table-cell>
          <table:table-cell office:value-type="float" office:value="5.0504212124493604" table:style-name="ce22">
            <text:p>5.05</text:p>
          </table:table-cell>
          <table:table-cell office:value-type="float" office:value="4.3487792530755298" table:style-name="ce22">
            <text:p>4.3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6.816313536509998" table:style-name="ce22">
            <text:p>16.82</text:p>
          </table:table-cell>
          <table:table-cell office:value-type="float" office:value="21.9979565703802" table:style-name="ce22">
            <text:p>22.00</text:p>
          </table:table-cell>
          <table:table-cell office:value-type="float" office:value="21.9039259034043" table:style-name="ce22">
            <text:p>21.90</text:p>
          </table:table-cell>
          <table:table-cell office:value-type="float" office:value="21.527540744564099" table:style-name="ce22">
            <text:p>21.53</text:p>
          </table:table-cell>
          <table:table-cell office:value-type="float" office:value="22.170739638396899" table:style-name="ce22">
            <text:p>22.17</text:p>
          </table:table-cell>
          <table:table-cell office:value-type="float" office:value="21.803228713899902" table:style-name="ce22">
            <text:p>21.80</text:p>
          </table:table-cell>
          <table:table-cell office:value-type="float" office:value="20.6331241796426" table:style-name="ce22">
            <text:p>20.63</text:p>
          </table:table-cell>
          <table:table-cell office:value-type="float" office:value="22.355132958615201" table:style-name="ce22">
            <text:p>22.36</text:p>
          </table:table-cell>
          <table:table-cell office:value-type="float" office:value="23.3132088122174" table:style-name="ce22">
            <text:p>23.31</text:p>
          </table:table-cell>
          <table:table-cell office:value-type="float" office:value="22.633141606878599" table:style-name="ce22">
            <text:p>22.63</text:p>
          </table:table-cell>
          <table:table-cell office:value-type="float" office:value="21.109056869082799" table:style-name="ce22">
            <text:p>21.11</text:p>
          </table:table-cell>
          <table:table-cell office:value-type="float" office:value="31.4131697724474" table:style-name="ce22">
            <text:p>31.41</text:p>
          </table:table-cell>
          <table:table-cell office:value-type="float" office:value="38.135258548625202" table:style-name="ce22">
            <text:p>38.14</text:p>
          </table:table-cell>
          <table:table-cell office:value-type="float" office:value="30.889829535631002" table:style-name="ce22">
            <text:p>30.8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1.6887741860331" table:style-name="ce22">
            <text:p>11.69</text:p>
          </table:table-cell>
          <table:table-cell office:value-type="float" office:value="13.872079685128501" table:style-name="ce22">
            <text:p>13.87</text:p>
          </table:table-cell>
          <table:table-cell office:value-type="float" office:value="14.386699469747199" table:style-name="ce22">
            <text:p>14.39</text:p>
          </table:table-cell>
          <table:table-cell office:value-type="float" office:value="14.252152219415199" table:style-name="ce22">
            <text:p>14.25</text:p>
          </table:table-cell>
          <table:table-cell office:value-type="float" office:value="14.4734978251216" table:style-name="ce22">
            <text:p>14.47</text:p>
          </table:table-cell>
          <table:table-cell office:value-type="float" office:value="15.106681901778799" table:style-name="ce22">
            <text:p>15.11</text:p>
          </table:table-cell>
          <table:table-cell office:value-type="float" office:value="15.0122821646369" table:style-name="ce22">
            <text:p>15.01</text:p>
          </table:table-cell>
          <table:table-cell office:value-type="float" office:value="15.862895815414401" table:style-name="ce22">
            <text:p>15.86</text:p>
          </table:table-cell>
          <table:table-cell office:value-type="float" office:value="15.315815663908699" table:style-name="ce22">
            <text:p>15.32</text:p>
          </table:table-cell>
          <table:table-cell office:value-type="float" office:value="14.364682477887699" table:style-name="ce22">
            <text:p>14.36</text:p>
          </table:table-cell>
          <table:table-cell office:value-type="float" office:value="13.957584925969099" table:style-name="ce22">
            <text:p>13.96</text:p>
          </table:table-cell>
          <table:table-cell office:value-type="float" office:value="17.671705594498398" table:style-name="ce22">
            <text:p>17.67</text:p>
          </table:table-cell>
          <table:table-cell office:value-type="float" office:value="19.164728895784801" table:style-name="ce22">
            <text:p>19.16</text:p>
          </table:table-cell>
          <table:table-cell office:value-type="float" office:value="18.536989677345399" table:style-name="ce22">
            <text:p>18.5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5.1275393504768996" table:style-name="ce22">
            <text:p>5.13</text:p>
          </table:table-cell>
          <table:table-cell office:value-type="float" office:value="8.1258768852517704" table:style-name="ce22">
            <text:p>8.13</text:p>
          </table:table-cell>
          <table:table-cell office:value-type="float" office:value="7.5172264336571297" table:style-name="ce22">
            <text:p>7.52</text:p>
          </table:table-cell>
          <table:table-cell office:value-type="float" office:value="7.2753885251488599" table:style-name="ce22">
            <text:p>7.28</text:p>
          </table:table-cell>
          <table:table-cell office:value-type="float" office:value="7.69724181327528" table:style-name="ce22">
            <text:p>7.70</text:p>
          </table:table-cell>
          <table:table-cell office:value-type="float" office:value="6.6965468121210403" table:style-name="ce22">
            <text:p>6.70</text:p>
          </table:table-cell>
          <table:table-cell office:value-type="float" office:value="5.6208420150057004" table:style-name="ce22">
            <text:p>5.62</text:p>
          </table:table-cell>
          <table:table-cell office:value-type="float" office:value="6.4922371432008301" table:style-name="ce22">
            <text:p>6.49</text:p>
          </table:table-cell>
          <table:table-cell office:value-type="float" office:value="7.9973931483087304" table:style-name="ce22">
            <text:p>8.00</text:p>
          </table:table-cell>
          <table:table-cell office:value-type="float" office:value="8.2684591289908802" table:style-name="ce22">
            <text:p>8.27</text:p>
          </table:table-cell>
          <table:table-cell office:value-type="float" office:value="7.1514719431136697" table:style-name="ce22">
            <text:p>7.15</text:p>
          </table:table-cell>
          <table:table-cell office:value-type="float" office:value="13.741464177949" table:style-name="ce22">
            <text:p>13.74</text:p>
          </table:table-cell>
          <table:table-cell office:value-type="float" office:value="18.970529652840501" table:style-name="ce22">
            <text:p>18.97</text:p>
          </table:table-cell>
          <table:table-cell office:value-type="float" office:value="12.3528398582856" table:style-name="ce22">
            <text:p>12.3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.2918246749401403" table:style-name="ce23">
            <text:p>4.29</text:p>
          </table:table-cell>
          <table:table-cell office:value-type="float" office:value="6.5638604383109396" table:style-name="ce23">
            <text:p>6.56</text:p>
          </table:table-cell>
          <table:table-cell office:value-type="float" office:value="5.2465592426985097" table:style-name="ce23">
            <text:p>5.25</text:p>
          </table:table-cell>
          <table:table-cell office:value-type="float" office:value="5.0504289603875696" table:style-name="ce23">
            <text:p>5.05</text:p>
          </table:table-cell>
          <table:table-cell office:value-type="float" office:value="4.8225378755918404" table:style-name="ce23">
            <text:p>4.82</text:p>
          </table:table-cell>
          <table:table-cell office:value-type="float" office:value="3.2075254953883499" table:style-name="ce23">
            <text:p>3.21</text:p>
          </table:table-cell>
          <table:table-cell office:value-type="float" office:value="2.3306605519689501" table:style-name="ce23">
            <text:p>2.33</text:p>
          </table:table-cell>
          <table:table-cell office:value-type="float" office:value="3.3829142294152299" table:style-name="ce23">
            <text:p>3.38</text:p>
          </table:table-cell>
          <table:table-cell office:value-type="float" office:value="4.8400363053403401" table:style-name="ce23">
            <text:p>4.84</text:p>
          </table:table-cell>
          <table:table-cell office:value-type="float" office:value="5.0041685621650904" table:style-name="ce23">
            <text:p>5.00</text:p>
          </table:table-cell>
          <table:table-cell office:value-type="float" office:value="3.6651876412844802" table:style-name="ce23">
            <text:p>3.67</text:p>
          </table:table-cell>
          <table:table-cell office:value-type="float" office:value="9.3947867724549994" table:style-name="ce23">
            <text:p>9.39</text:p>
          </table:table-cell>
          <table:table-cell office:value-type="float" office:value="13.184361488322001" table:style-name="ce23">
            <text:p>13.18</text:p>
          </table:table-cell>
          <table:table-cell office:value-type="float" office:value="6.3533442149695096" table:style-name="ce23">
            <text:p>6.35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uckinghamshire - TLJ 1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50.144527010213103" table:style-name="ce22">
            <text:p>50.14</text:p>
          </table:table-cell>
          <table:table-cell office:value-type="float" office:value="66.050570638836703" table:style-name="ce22">
            <text:p>66.05</text:p>
          </table:table-cell>
          <table:table-cell office:value-type="float" office:value="65.632468073091204" table:style-name="ce22">
            <text:p>65.63</text:p>
          </table:table-cell>
          <table:table-cell office:value-type="float" office:value="65.8478837446455" table:style-name="ce22">
            <text:p>65.85</text:p>
          </table:table-cell>
          <table:table-cell office:value-type="float" office:value="68.286795134098099" table:style-name="ce22">
            <text:p>68.29</text:p>
          </table:table-cell>
          <table:table-cell office:value-type="float" office:value="58.184633524156503" table:style-name="ce22">
            <text:p>58.18</text:p>
          </table:table-cell>
          <table:table-cell office:value-type="float" office:value="55.214879781489898" table:style-name="ce22">
            <text:p>55.21</text:p>
          </table:table-cell>
          <table:table-cell office:value-type="float" office:value="62.447962605532503" table:style-name="ce22">
            <text:p>62.45</text:p>
          </table:table-cell>
          <table:table-cell office:value-type="float" office:value="68.125322187900196" table:style-name="ce22">
            <text:p>68.13</text:p>
          </table:table-cell>
          <table:table-cell office:value-type="float" office:value="65.480272341265803" table:style-name="ce22">
            <text:p>65.48</text:p>
          </table:table-cell>
          <table:table-cell office:value-type="float" office:value="49.816488227577203" table:style-name="ce22">
            <text:p>49.82</text:p>
          </table:table-cell>
          <table:table-cell office:value-type="float" office:value="69.264053559401404" table:style-name="ce22">
            <text:p>69.26</text:p>
          </table:table-cell>
          <table:table-cell office:value-type="float" office:value="91.994431616496598" table:style-name="ce22">
            <text:p>91.99</text:p>
          </table:table-cell>
          <table:table-cell office:value-type="float" office:value="67.949748651603301" table:style-name="ce22">
            <text:p>67.9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69.328119349159607" table:style-name="ce22">
            <text:p>69.33</text:p>
          </table:table-cell>
          <table:table-cell office:value-type="float" office:value="76.973956076688097" table:style-name="ce22">
            <text:p>76.97</text:p>
          </table:table-cell>
          <table:table-cell office:value-type="float" office:value="81.544944853879898" table:style-name="ce22">
            <text:p>81.54</text:p>
          </table:table-cell>
          <table:table-cell office:value-type="float" office:value="88.0188499356167" table:style-name="ce22">
            <text:p>88.02</text:p>
          </table:table-cell>
          <table:table-cell office:value-type="float" office:value="100.894258301001" table:style-name="ce22">
            <text:p>100.89</text:p>
          </table:table-cell>
          <table:table-cell office:value-type="float" office:value="96.784541487170301" table:style-name="ce22">
            <text:p>96.78</text:p>
          </table:table-cell>
          <table:table-cell office:value-type="float" office:value="87.613914251318107" table:style-name="ce22">
            <text:p>87.61</text:p>
          </table:table-cell>
          <table:table-cell office:value-type="float" office:value="91.316857305607897" table:style-name="ce22">
            <text:p>91.32</text:p>
          </table:table-cell>
          <table:table-cell office:value-type="float" office:value="90.765220043144794" table:style-name="ce22">
            <text:p>90.77</text:p>
          </table:table-cell>
          <table:table-cell office:value-type="float" office:value="82.306950423443993" table:style-name="ce22">
            <text:p>82.31</text:p>
          </table:table-cell>
          <table:table-cell office:value-type="float" office:value="83.576790846188601" table:style-name="ce22">
            <text:p>83.58</text:p>
          </table:table-cell>
          <table:table-cell office:value-type="float" office:value="72.656304349235796" table:style-name="ce22">
            <text:p>72.66</text:p>
          </table:table-cell>
          <table:table-cell office:value-type="float" office:value="92.825938683187303" table:style-name="ce22">
            <text:p>92.83</text:p>
          </table:table-cell>
          <table:table-cell office:value-type="float" office:value="93.522796486758295" table:style-name="ce22">
            <text:p>93.5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35.070670442005" table:style-name="ce22">
            <text:p>135.07</text:p>
          </table:table-cell>
          <table:table-cell office:value-type="float" office:value="159.94180884019099" table:style-name="ce22">
            <text:p>159.94</text:p>
          </table:table-cell>
          <table:table-cell office:value-type="float" office:value="164.53383891506201" table:style-name="ce22">
            <text:p>164.53</text:p>
          </table:table-cell>
          <table:table-cell office:value-type="float" office:value="172.29598029172001" table:style-name="ce22">
            <text:p>172.30</text:p>
          </table:table-cell>
          <table:table-cell office:value-type="float" office:value="187.704749423934" table:style-name="ce22">
            <text:p>187.70</text:p>
          </table:table-cell>
          <table:table-cell office:value-type="float" office:value="173.79973282714599" table:style-name="ce22">
            <text:p>173.80</text:p>
          </table:table-cell>
          <table:table-cell office:value-type="float" office:value="163.06198693863101" table:style-name="ce22">
            <text:p>163.06</text:p>
          </table:table-cell>
          <table:table-cell office:value-type="float" office:value="174.65341924396799" table:style-name="ce22">
            <text:p>174.65</text:p>
          </table:table-cell>
          <table:table-cell office:value-type="float" office:value="181.49778760869299" table:style-name="ce22">
            <text:p>181.50</text:p>
          </table:table-cell>
          <table:table-cell office:value-type="float" office:value="170.828485050014" table:style-name="ce22">
            <text:p>170.83</text:p>
          </table:table-cell>
          <table:table-cell office:value-type="float" office:value="156.45734886638499" table:style-name="ce22">
            <text:p>156.46</text:p>
          </table:table-cell>
          <table:table-cell office:value-type="float" office:value="166.20721753167899" table:style-name="ce22">
            <text:p>166.21</text:p>
          </table:table-cell>
          <table:table-cell office:value-type="float" office:value="211.02814479695701" table:style-name="ce22">
            <text:p>211.03</text:p>
          </table:table-cell>
          <table:table-cell office:value-type="float" office:value="188.06907193269799" table:style-name="ce22">
            <text:p>188.0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88.061878380679104" table:style-name="ce22">
            <text:p>88.06</text:p>
          </table:table-cell>
          <table:table-cell office:value-type="float" office:value="98.910232834338501" table:style-name="ce22">
            <text:p>98.91</text:p>
          </table:table-cell>
          <table:table-cell office:value-type="float" office:value="103.368090318052" table:style-name="ce22">
            <text:p>103.37</text:p>
          </table:table-cell>
          <table:table-cell office:value-type="float" office:value="109.433372763805" table:style-name="ce22">
            <text:p>109.43</text:p>
          </table:table-cell>
          <table:table-cell office:value-type="float" office:value="114.236401778074" table:style-name="ce22">
            <text:p>114.24</text:p>
          </table:table-cell>
          <table:table-cell office:value-type="float" office:value="107.160852506447" table:style-name="ce22">
            <text:p>107.16</text:p>
          </table:table-cell>
          <table:table-cell office:value-type="float" office:value="102.885490825782" table:style-name="ce22">
            <text:p>102.89</text:p>
          </table:table-cell>
          <table:table-cell office:value-type="float" office:value="116.816326723204" table:style-name="ce22">
            <text:p>116.82</text:p>
          </table:table-cell>
          <table:table-cell office:value-type="float" office:value="115.07150871290899" table:style-name="ce22">
            <text:p>115.07</text:p>
          </table:table-cell>
          <table:table-cell office:value-type="float" office:value="106.749166851623" table:style-name="ce22">
            <text:p>106.75</text:p>
          </table:table-cell>
          <table:table-cell office:value-type="float" office:value="99.380238567450903" table:style-name="ce22">
            <text:p>99.38</text:p>
          </table:table-cell>
          <table:table-cell office:value-type="float" office:value="98.430987306271305" table:style-name="ce22">
            <text:p>98.43</text:p>
          </table:table-cell>
          <table:table-cell office:value-type="float" office:value="122.104608960848" table:style-name="ce22">
            <text:p>122.10</text:p>
          </table:table-cell>
          <table:table-cell office:value-type="float" office:value="117.886762604697" table:style-name="ce22">
            <text:p>117.8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7.008792061325799" table:style-name="ce22">
            <text:p>47.01</text:p>
          </table:table-cell>
          <table:table-cell office:value-type="float" office:value="61.031576005852102" table:style-name="ce22">
            <text:p>61.03</text:p>
          </table:table-cell>
          <table:table-cell office:value-type="float" office:value="61.165748597009397" table:style-name="ce22">
            <text:p>61.17</text:p>
          </table:table-cell>
          <table:table-cell office:value-type="float" office:value="62.862607527914498" table:style-name="ce22">
            <text:p>62.86</text:p>
          </table:table-cell>
          <table:table-cell office:value-type="float" office:value="73.468347645860703" table:style-name="ce22">
            <text:p>73.47</text:p>
          </table:table-cell>
          <table:table-cell office:value-type="float" office:value="66.638880320699101" table:style-name="ce22">
            <text:p>66.64</text:p>
          </table:table-cell>
          <table:table-cell office:value-type="float" office:value="60.176496112848803" table:style-name="ce22">
            <text:p>60.18</text:p>
          </table:table-cell>
          <table:table-cell office:value-type="float" office:value="57.837092520763797" table:style-name="ce22">
            <text:p>57.84</text:p>
          </table:table-cell>
          <table:table-cell office:value-type="float" office:value="66.426278895783895" table:style-name="ce22">
            <text:p>66.43</text:p>
          </table:table-cell>
          <table:table-cell office:value-type="float" office:value="64.079318198391903" table:style-name="ce22">
            <text:p>64.08</text:p>
          </table:table-cell>
          <table:table-cell office:value-type="float" office:value="57.077110298934201" table:style-name="ce22">
            <text:p>57.08</text:p>
          </table:table-cell>
          <table:table-cell office:value-type="float" office:value="67.776230225407801" table:style-name="ce22">
            <text:p>67.78</text:p>
          </table:table-cell>
          <table:table-cell office:value-type="float" office:value="88.923535836109494" table:style-name="ce22">
            <text:p>88.92</text:p>
          </table:table-cell>
          <table:table-cell office:value-type="float" office:value="70.182309328001807" table:style-name="ce22">
            <text:p>70.1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0.249116849979298" table:style-name="ce23">
            <text:p>30.25</text:p>
          </table:table-cell>
          <table:table-cell office:value-type="float" office:value="36.673922715450402" table:style-name="ce23">
            <text:p>36.67</text:p>
          </table:table-cell>
          <table:table-cell office:value-type="float" office:value="33.2201779491241" table:style-name="ce23">
            <text:p>33.22</text:p>
          </table:table-cell>
          <table:table-cell office:value-type="float" office:value="37.606607861883099" table:style-name="ce23">
            <text:p>37.61</text:p>
          </table:table-cell>
          <table:table-cell office:value-type="float" office:value="42.424074017348602" table:style-name="ce23">
            <text:p>42.42</text:p>
          </table:table-cell>
          <table:table-cell office:value-type="float" office:value="36.841955165017403" table:style-name="ce23">
            <text:p>36.84</text:p>
          </table:table-cell>
          <table:table-cell office:value-type="float" office:value="31.700487293417499" table:style-name="ce23">
            <text:p>31.70</text:p>
          </table:table-cell>
          <table:table-cell office:value-type="float" office:value="29.8034039301814" table:style-name="ce23">
            <text:p>29.80</text:p>
          </table:table-cell>
          <table:table-cell office:value-type="float" office:value="37.368504307719199" table:style-name="ce23">
            <text:p>37.37</text:p>
          </table:table-cell>
          <table:table-cell office:value-type="float" office:value="37.2551087983529" table:style-name="ce23">
            <text:p>37.26</text:p>
          </table:table-cell>
          <table:table-cell office:value-type="float" office:value="32.411002085205801" table:style-name="ce23">
            <text:p>32.41</text:p>
          </table:table-cell>
          <table:table-cell office:value-type="float" office:value="43.3334833576668" table:style-name="ce23">
            <text:p>43.33</text:p>
          </table:table-cell>
          <table:table-cell office:value-type="float" office:value="52.912450086706997" table:style-name="ce23">
            <text:p>52.91</text:p>
          </table:table-cell>
          <table:table-cell office:value-type="float" office:value="33.662457272424497" table:style-name="ce23">
            <text:p>33.66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Oxfordshire CC - TLJ 1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13.076258937585" table:style-name="ce22">
            <text:p>113.08</text:p>
          </table:table-cell>
          <table:table-cell office:value-type="float" office:value="154.01048143658801" table:style-name="ce22">
            <text:p>154.01</text:p>
          </table:table-cell>
          <table:table-cell office:value-type="float" office:value="152.75158980590999" table:style-name="ce22">
            <text:p>152.75</text:p>
          </table:table-cell>
          <table:table-cell office:value-type="float" office:value="151.148160967628" table:style-name="ce22">
            <text:p>151.15</text:p>
          </table:table-cell>
          <table:table-cell office:value-type="float" office:value="152.55153358987101" table:style-name="ce22">
            <text:p>152.55</text:p>
          </table:table-cell>
          <table:table-cell office:value-type="float" office:value="135.095668643989" table:style-name="ce22">
            <text:p>135.10</text:p>
          </table:table-cell>
          <table:table-cell office:value-type="float" office:value="118.835584096809" table:style-name="ce22">
            <text:p>118.84</text:p>
          </table:table-cell>
          <table:table-cell office:value-type="float" office:value="135.87133951122101" table:style-name="ce22">
            <text:p>135.87</text:p>
          </table:table-cell>
          <table:table-cell office:value-type="float" office:value="146.379008358974" table:style-name="ce22">
            <text:p>146.38</text:p>
          </table:table-cell>
          <table:table-cell office:value-type="float" office:value="166.25892929836999" table:style-name="ce22">
            <text:p>166.26</text:p>
          </table:table-cell>
          <table:table-cell office:value-type="float" office:value="130.11217662713699" table:style-name="ce22">
            <text:p>130.11</text:p>
          </table:table-cell>
          <table:table-cell office:value-type="float" office:value="190.43076721201601" table:style-name="ce22">
            <text:p>190.43</text:p>
          </table:table-cell>
          <table:table-cell office:value-type="float" office:value="229.83426651127499" table:style-name="ce22">
            <text:p>229.83</text:p>
          </table:table-cell>
          <table:table-cell office:value-type="float" office:value="165.917615888526" table:style-name="ce22">
            <text:p>165.9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90.038425180336304" table:style-name="ce22">
            <text:p>90.04</text:p>
          </table:table-cell>
          <table:table-cell office:value-type="float" office:value="99.442811765176501" table:style-name="ce22">
            <text:p>99.44</text:p>
          </table:table-cell>
          <table:table-cell office:value-type="float" office:value="105.354284540199" table:style-name="ce22">
            <text:p>105.35</text:p>
          </table:table-cell>
          <table:table-cell office:value-type="float" office:value="114.032381353575" table:style-name="ce22">
            <text:p>114.03</text:p>
          </table:table-cell>
          <table:table-cell office:value-type="float" office:value="111.529912585294" table:style-name="ce22">
            <text:p>111.53</text:p>
          </table:table-cell>
          <table:table-cell office:value-type="float" office:value="104.437484646637" table:style-name="ce22">
            <text:p>104.44</text:p>
          </table:table-cell>
          <table:table-cell office:value-type="float" office:value="104.39501455918401" table:style-name="ce22">
            <text:p>104.40</text:p>
          </table:table-cell>
          <table:table-cell office:value-type="float" office:value="112.944845803812" table:style-name="ce22">
            <text:p>112.94</text:p>
          </table:table-cell>
          <table:table-cell office:value-type="float" office:value="110.614113704777" table:style-name="ce22">
            <text:p>110.61</text:p>
          </table:table-cell>
          <table:table-cell office:value-type="float" office:value="116.61836159511" table:style-name="ce22">
            <text:p>116.62</text:p>
          </table:table-cell>
          <table:table-cell office:value-type="float" office:value="98.568737069263605" table:style-name="ce22">
            <text:p>98.57</text:p>
          </table:table-cell>
          <table:table-cell office:value-type="float" office:value="105.393750512512" table:style-name="ce22">
            <text:p>105.39</text:p>
          </table:table-cell>
          <table:table-cell office:value-type="float" office:value="123.10246483637501" table:style-name="ce22">
            <text:p>123.10</text:p>
          </table:table-cell>
          <table:table-cell office:value-type="float" office:value="112.61927384408401" table:style-name="ce22">
            <text:p>112.6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32.467495148739" table:style-name="ce22">
            <text:p>232.47</text:p>
          </table:table-cell>
          <table:table-cell office:value-type="float" office:value="286.36624403328699" table:style-name="ce22">
            <text:p>286.37</text:p>
          </table:table-cell>
          <table:table-cell office:value-type="float" office:value="291.88588473227799" table:style-name="ce22">
            <text:p>291.89</text:p>
          </table:table-cell>
          <table:table-cell office:value-type="float" office:value="300.83812895705199" table:style-name="ce22">
            <text:p>300.84</text:p>
          </table:table-cell>
          <table:table-cell office:value-type="float" office:value="298.84122594391499" table:style-name="ce22">
            <text:p>298.84</text:p>
          </table:table-cell>
          <table:table-cell office:value-type="float" office:value="275.826601513019" table:style-name="ce22">
            <text:p>275.83</text:p>
          </table:table-cell>
          <table:table-cell office:value-type="float" office:value="260.98310043117698" table:style-name="ce22">
            <text:p>260.98</text:p>
          </table:table-cell>
          <table:table-cell office:value-type="float" office:value="286.77885699902703" table:style-name="ce22">
            <text:p>286.78</text:p>
          </table:table-cell>
          <table:table-cell office:value-type="float" office:value="298.644191825679" table:style-name="ce22">
            <text:p>298.64</text:p>
          </table:table-cell>
          <table:table-cell office:value-type="float" office:value="327.71464726454099" table:style-name="ce22">
            <text:p>327.71</text:p>
          </table:table-cell>
          <table:table-cell office:value-type="float" office:value="275.06203373398398" table:style-name="ce22">
            <text:p>275.06</text:p>
          </table:table-cell>
          <table:table-cell office:value-type="float" office:value="346.59339956475498" table:style-name="ce22">
            <text:p>346.59</text:p>
          </table:table-cell>
          <table:table-cell office:value-type="float" office:value="405.06339454782398" table:style-name="ce22">
            <text:p>405.06</text:p>
          </table:table-cell>
          <table:table-cell office:value-type="float" office:value="332.07965253347101" table:style-name="ce22">
            <text:p>332.0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56.22933835880701" table:style-name="ce22">
            <text:p>156.23</text:p>
          </table:table-cell>
          <table:table-cell office:value-type="float" office:value="180.63975494284301" table:style-name="ce22">
            <text:p>180.64</text:p>
          </table:table-cell>
          <table:table-cell office:value-type="float" office:value="188.12856620450199" table:style-name="ce22">
            <text:p>188.13</text:p>
          </table:table-cell>
          <table:table-cell office:value-type="float" office:value="195.76924631842701" table:style-name="ce22">
            <text:p>195.77</text:p>
          </table:table-cell>
          <table:table-cell office:value-type="float" office:value="187.55761278076699" table:style-name="ce22">
            <text:p>187.56</text:p>
          </table:table-cell>
          <table:table-cell office:value-type="float" office:value="180.52875655851199" table:style-name="ce22">
            <text:p>180.53</text:p>
          </table:table-cell>
          <table:table-cell office:value-type="float" office:value="176.35119951404599" table:style-name="ce22">
            <text:p>176.35</text:p>
          </table:table-cell>
          <table:table-cell office:value-type="float" office:value="197.524105080406" table:style-name="ce22">
            <text:p>197.52</text:p>
          </table:table-cell>
          <table:table-cell office:value-type="float" office:value="193.40305058477799" table:style-name="ce22">
            <text:p>193.40</text:p>
          </table:table-cell>
          <table:table-cell office:value-type="float" office:value="204.21051602828501" table:style-name="ce22">
            <text:p>204.21</text:p>
          </table:table-cell>
          <table:table-cell office:value-type="float" office:value="180.479176427559" table:style-name="ce22">
            <text:p>180.48</text:p>
          </table:table-cell>
          <table:table-cell office:value-type="float" office:value="202.40820908778801" table:style-name="ce22">
            <text:p>202.41</text:p>
          </table:table-cell>
          <table:table-cell office:value-type="float" office:value="224.43665368357699" table:style-name="ce22">
            <text:p>224.44</text:p>
          </table:table-cell>
          <table:table-cell office:value-type="float" office:value="203.93142650201199" table:style-name="ce22">
            <text:p>203.9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76.238156789931196" table:style-name="ce22">
            <text:p>76.24</text:p>
          </table:table-cell>
          <table:table-cell office:value-type="float" office:value="105.72648909044401" table:style-name="ce22">
            <text:p>105.73</text:p>
          </table:table-cell>
          <table:table-cell office:value-type="float" office:value="103.757318527775" table:style-name="ce22">
            <text:p>103.76</text:p>
          </table:table-cell>
          <table:table-cell office:value-type="float" office:value="105.06888263862599" table:style-name="ce22">
            <text:p>105.07</text:p>
          </table:table-cell>
          <table:table-cell office:value-type="float" office:value="111.283613163149" table:style-name="ce22">
            <text:p>111.28</text:p>
          </table:table-cell>
          <table:table-cell office:value-type="float" office:value="95.297844954507497" table:style-name="ce22">
            <text:p>95.30</text:p>
          </table:table-cell>
          <table:table-cell office:value-type="float" office:value="84.631900917131105" table:style-name="ce22">
            <text:p>84.63</text:p>
          </table:table-cell>
          <table:table-cell office:value-type="float" office:value="89.254751918621395" table:style-name="ce22">
            <text:p>89.25</text:p>
          </table:table-cell>
          <table:table-cell office:value-type="float" office:value="105.241141240901" table:style-name="ce22">
            <text:p>105.24</text:p>
          </table:table-cell>
          <table:table-cell office:value-type="float" office:value="123.504131236257" table:style-name="ce22">
            <text:p>123.50</text:p>
          </table:table-cell>
          <table:table-cell office:value-type="float" office:value="94.582857306425495" table:style-name="ce22">
            <text:p>94.58</text:p>
          </table:table-cell>
          <table:table-cell office:value-type="float" office:value="144.18519047696799" table:style-name="ce22">
            <text:p>144.19</text:p>
          </table:table-cell>
          <table:table-cell office:value-type="float" office:value="180.62674086424701" table:style-name="ce22">
            <text:p>180.63</text:p>
          </table:table-cell>
          <table:table-cell office:value-type="float" office:value="128.14822603145899" table:style-name="ce22">
            <text:p>128.1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9.3347702116845" table:style-name="ce23">
            <text:p>49.33</text:p>
          </table:table-cell>
          <table:table-cell office:value-type="float" office:value="69.066388686339806" table:style-name="ce23">
            <text:p>69.07</text:p>
          </table:table-cell>
          <table:table-cell office:value-type="float" office:value="59.556038970372398" table:style-name="ce23">
            <text:p>59.56</text:p>
          </table:table-cell>
          <table:table-cell office:value-type="float" office:value="60.921924967075903" table:style-name="ce23">
            <text:p>60.92</text:p>
          </table:table-cell>
          <table:table-cell office:value-type="float" office:value="62.5801656078851" table:style-name="ce23">
            <text:p>62.58</text:p>
          </table:table-cell>
          <table:table-cell office:value-type="float" office:value="45.784961668110498" table:style-name="ce23">
            <text:p>45.78</text:p>
          </table:table-cell>
          <table:table-cell office:value-type="float" office:value="38.416399778406699" table:style-name="ce23">
            <text:p>38.42</text:p>
          </table:table-cell>
          <table:table-cell office:value-type="float" office:value="43.042617289200997" table:style-name="ce23">
            <text:p>43.04</text:p>
          </table:table-cell>
          <table:table-cell office:value-type="float" office:value="56.003429776572297" table:style-name="ce23">
            <text:p>56.00</text:p>
          </table:table-cell>
          <table:table-cell office:value-type="float" office:value="68.778273372223396" table:style-name="ce23">
            <text:p>68.78</text:p>
          </table:table-cell>
          <table:table-cell office:value-type="float" office:value="46.773478032741998" table:style-name="ce23">
            <text:p>46.77</text:p>
          </table:table-cell>
          <table:table-cell office:value-type="float" office:value="88.789905219188896" table:style-name="ce23">
            <text:p>88.79</text:p>
          </table:table-cell>
          <table:table-cell office:value-type="float" office:value="111.903925816018" table:style-name="ce23">
            <text:p>111.90</text:p>
          </table:table-cell>
          <table:table-cell office:value-type="float" office:value="62.7832001168237" table:style-name="ce23">
            <text:p>62.78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righton and Hove - TLJ 2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63489106576149201" table:style-name="ce22">
            <text:p>0.63</text:p>
          </table:table-cell>
          <table:table-cell office:value-type="float" office:value="0.92164397838882495" table:style-name="ce22">
            <text:p>0.92</text:p>
          </table:table-cell>
          <table:table-cell office:value-type="float" office:value="0.949033449508356" table:style-name="ce22">
            <text:p>0.95</text:p>
          </table:table-cell>
          <table:table-cell office:value-type="float" office:value="0.96463508162608003" table:style-name="ce22">
            <text:p>0.96</text:p>
          </table:table-cell>
          <table:table-cell office:value-type="float" office:value="0.74089059781316202" table:style-name="ce22">
            <text:p>0.74</text:p>
          </table:table-cell>
          <table:table-cell office:value-type="float" office:value="0.80427039714988902" table:style-name="ce22">
            <text:p>0.80</text:p>
          </table:table-cell>
          <table:table-cell office:value-type="float" office:value="0.92631064475080305" table:style-name="ce22">
            <text:p>0.93</text:p>
          </table:table-cell>
          <table:table-cell office:value-type="float" office:value="0.82286952019341797" table:style-name="ce22">
            <text:p>0.82</text:p>
          </table:table-cell>
          <table:table-cell office:value-type="float" office:value="1.0464241655423501" table:style-name="ce22">
            <text:p>1.05</text:p>
          </table:table-cell>
          <table:table-cell office:value-type="float" office:value="1.0367664651414299" table:style-name="ce22">
            <text:p>1.04</text:p>
          </table:table-cell>
          <table:table-cell office:value-type="float" office:value="0.96214664465356703" table:style-name="ce22">
            <text:p>0.96</text:p>
          </table:table-cell>
          <table:table-cell office:value-type="float" office:value="1.3775830297442899" table:style-name="ce22">
            <text:p>1.38</text:p>
          </table:table-cell>
          <table:table-cell office:value-type="float" office:value="2.1136797133850198" table:style-name="ce22">
            <text:p>2.11</text:p>
          </table:table-cell>
          <table:table-cell office:value-type="float" office:value="3.0858093094078902" table:style-name="ce22">
            <text:p>3.0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98921785160373898" table:style-name="ce22">
            <text:p>0.99</text:p>
          </table:table-cell>
          <table:table-cell office:value-type="float" office:value="1.1964582153632899" table:style-name="ce22">
            <text:p>1.20</text:p>
          </table:table-cell>
          <table:table-cell office:value-type="float" office:value="1.18318188065207" table:style-name="ce22">
            <text:p>1.18</text:p>
          </table:table-cell>
          <table:table-cell office:value-type="float" office:value="1.20430166354325" table:style-name="ce22">
            <text:p>1.20</text:p>
          </table:table-cell>
          <table:table-cell office:value-type="float" office:value="1.0313643633157701" table:style-name="ce22">
            <text:p>1.03</text:p>
          </table:table-cell>
          <table:table-cell office:value-type="float" office:value="0.94923211143539998" table:style-name="ce22">
            <text:p>0.95</text:p>
          </table:table-cell>
          <table:table-cell office:value-type="float" office:value="0.87808836573679805" table:style-name="ce22">
            <text:p>0.88</text:p>
          </table:table-cell>
          <table:table-cell office:value-type="float" office:value="1.04821566256037" table:style-name="ce22">
            <text:p>1.05</text:p>
          </table:table-cell>
          <table:table-cell office:value-type="float" office:value="1.0067772560725301" table:style-name="ce22">
            <text:p>1.01</text:p>
          </table:table-cell>
          <table:table-cell office:value-type="float" office:value="1.0319949549099401" table:style-name="ce22">
            <text:p>1.03</text:p>
          </table:table-cell>
          <table:table-cell office:value-type="float" office:value="1.1402013211022299" table:style-name="ce22">
            <text:p>1.14</text:p>
          </table:table-cell>
          <table:table-cell office:value-type="float" office:value="1.33433621834923" table:style-name="ce22">
            <text:p>1.33</text:p>
          </table:table-cell>
          <table:table-cell office:value-type="float" office:value="1.39311960608631" table:style-name="ce22">
            <text:p>1.39</text:p>
          </table:table-cell>
          <table:table-cell office:value-type="float" office:value="0.97038259507407498" table:style-name="ce22">
            <text:p>0.9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.9613653964212301" table:style-name="ce22">
            <text:p>1.96</text:p>
          </table:table-cell>
          <table:table-cell office:value-type="float" office:value="2.4736694169214699" table:style-name="ce22">
            <text:p>2.47</text:p>
          </table:table-cell>
          <table:table-cell office:value-type="float" office:value="2.5031566719414098" table:style-name="ce22">
            <text:p>2.50</text:p>
          </table:table-cell>
          <table:table-cell office:value-type="float" office:value="2.5589297878444" table:style-name="ce22">
            <text:p>2.56</text:p>
          </table:table-cell>
          <table:table-cell office:value-type="float" office:value="2.1161979216187401" table:style-name="ce22">
            <text:p>2.12</text:p>
          </table:table-cell>
          <table:table-cell office:value-type="float" office:value="2.14478995616378" table:style-name="ce22">
            <text:p>2.14</text:p>
          </table:table-cell>
          <table:table-cell office:value-type="float" office:value="2.2220736097203599" table:style-name="ce22">
            <text:p>2.22</text:p>
          </table:table-cell>
          <table:table-cell office:value-type="float" office:value="2.2963876691387699" table:style-name="ce22">
            <text:p>2.30</text:p>
          </table:table-cell>
          <table:table-cell office:value-type="float" office:value="2.5786630714166301" table:style-name="ce22">
            <text:p>2.58</text:p>
          </table:table-cell>
          <table:table-cell office:value-type="float" office:value="2.5790023790048102" table:style-name="ce22">
            <text:p>2.58</text:p>
          </table:table-cell>
          <table:table-cell office:value-type="float" office:value="2.70889019578892" table:style-name="ce22">
            <text:p>2.71</text:p>
          </table:table-cell>
          <table:table-cell office:value-type="float" office:value="3.2718459906541799" table:style-name="ce22">
            <text:p>3.27</text:p>
          </table:table-cell>
          <table:table-cell office:value-type="float" office:value="4.1393123333927804" table:style-name="ce22">
            <text:p>4.14</text:p>
          </table:table-cell>
          <table:table-cell office:value-type="float" office:value="4.7583689844021704" table:style-name="ce22">
            <text:p>4.7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.2534553461823701" table:style-name="ce22">
            <text:p>1.25</text:p>
          </table:table-cell>
          <table:table-cell office:value-type="float" office:value="1.4279952722326601" table:style-name="ce22">
            <text:p>1.43</text:p>
          </table:table-cell>
          <table:table-cell office:value-type="float" office:value="1.50319422950641" table:style-name="ce22">
            <text:p>1.50</text:p>
          </table:table-cell>
          <table:table-cell office:value-type="float" office:value="1.58401287355534" table:style-name="ce22">
            <text:p>1.58</text:p>
          </table:table-cell>
          <table:table-cell office:value-type="float" office:value="1.1929496102663599" table:style-name="ce22">
            <text:p>1.19</text:p>
          </table:table-cell>
          <table:table-cell office:value-type="float" office:value="1.3232344694637901" table:style-name="ce22">
            <text:p>1.32</text:p>
          </table:table-cell>
          <table:table-cell office:value-type="float" office:value="1.4620235818356799" table:style-name="ce22">
            <text:p>1.46</text:p>
          </table:table-cell>
          <table:table-cell office:value-type="float" office:value="1.5070049779347201" table:style-name="ce22">
            <text:p>1.51</text:p>
          </table:table-cell>
          <table:table-cell office:value-type="float" office:value="1.66135364890668" table:style-name="ce22">
            <text:p>1.66</text:p>
          </table:table-cell>
          <table:table-cell office:value-type="float" office:value="1.6035563437340401" table:style-name="ce22">
            <text:p>1.60</text:p>
          </table:table-cell>
          <table:table-cell office:value-type="float" office:value="1.7007012183175301" table:style-name="ce22">
            <text:p>1.70</text:p>
          </table:table-cell>
          <table:table-cell office:value-type="float" office:value="1.8593853187685401" table:style-name="ce22">
            <text:p>1.86</text:p>
          </table:table-cell>
          <table:table-cell office:value-type="float" office:value="2.21285196869542" table:style-name="ce22">
            <text:p>2.21</text:p>
          </table:table-cell>
          <table:table-cell office:value-type="float" office:value="2.6685946525897299" table:style-name="ce22">
            <text:p>2.6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707910050238862" table:style-name="ce22">
            <text:p>0.71</text:p>
          </table:table-cell>
          <table:table-cell office:value-type="float" office:value="1.04567414468881" table:style-name="ce22">
            <text:p>1.05</text:p>
          </table:table-cell>
          <table:table-cell office:value-type="float" office:value="0.99996244243499499" table:style-name="ce22">
            <text:p>1.00</text:p>
          </table:table-cell>
          <table:table-cell office:value-type="float" office:value="0.97491691428905802" table:style-name="ce22">
            <text:p>0.97</text:p>
          </table:table-cell>
          <table:table-cell office:value-type="float" office:value="0.92324831135237395" table:style-name="ce22">
            <text:p>0.92</text:p>
          </table:table-cell>
          <table:table-cell office:value-type="float" office:value="0.82155548669998402" table:style-name="ce22">
            <text:p>0.82</text:p>
          </table:table-cell>
          <table:table-cell office:value-type="float" office:value="0.76005002788468001" table:style-name="ce22">
            <text:p>0.76</text:p>
          </table:table-cell>
          <table:table-cell office:value-type="float" office:value="0.78938269120405002" table:style-name="ce22">
            <text:p>0.79</text:p>
          </table:table-cell>
          <table:table-cell office:value-type="float" office:value="0.91730942250994896" table:style-name="ce22">
            <text:p>0.92</text:p>
          </table:table-cell>
          <table:table-cell office:value-type="float" office:value="0.975446035270776" table:style-name="ce22">
            <text:p>0.98</text:p>
          </table:table-cell>
          <table:table-cell office:value-type="float" office:value="1.0081889774713899" table:style-name="ce22">
            <text:p>1.01</text:p>
          </table:table-cell>
          <table:table-cell office:value-type="float" office:value="1.4124606718856401" table:style-name="ce22">
            <text:p>1.41</text:p>
          </table:table-cell>
          <table:table-cell office:value-type="float" office:value="1.9264603646973599" table:style-name="ce22">
            <text:p>1.93</text:p>
          </table:table-cell>
          <table:table-cell office:value-type="float" office:value="2.0897743318124302" table:style-name="ce22">
            <text:p>2.0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60962944119733697" table:style-name="ce23">
            <text:p>0.61</text:p>
          </table:table-cell>
          <table:table-cell office:value-type="float" office:value="1.11858191941025" table:style-name="ce23">
            <text:p>1.12</text:p>
          </table:table-cell>
          <table:table-cell office:value-type="float" office:value="0.974580848620208" table:style-name="ce23">
            <text:p>0.97</text:p>
          </table:table-cell>
          <table:table-cell office:value-type="float" office:value="0.69919552598151102" table:style-name="ce23">
            <text:p>0.70</text:p>
          </table:table-cell>
          <table:table-cell office:value-type="float" office:value="0.73531558378735296" table:style-name="ce23">
            <text:p>0.74</text:p>
          </table:table-cell>
          <table:table-cell office:value-type="float" office:value="0.59531469277151905" table:style-name="ce23">
            <text:p>0.60</text:p>
          </table:table-cell>
          <table:table-cell office:value-type="float" office:value="0.54214336147458198" table:style-name="ce23">
            <text:p>0.54</text:p>
          </table:table-cell>
          <table:table-cell office:value-type="float" office:value="0.50091274412304398" table:style-name="ce23">
            <text:p>0.50</text:p>
          </table:table-cell>
          <table:table-cell office:value-type="float" office:value="0.63537510530860297" table:style-name="ce23">
            <text:p>0.64</text:p>
          </table:table-cell>
          <table:table-cell office:value-type="float" office:value="0.633986404900585" table:style-name="ce23">
            <text:p>0.63</text:p>
          </table:table-cell>
          <table:table-cell office:value-type="float" office:value="0.58851473343925298" table:style-name="ce23">
            <text:p>0.59</text:p>
          </table:table-cell>
          <table:table-cell office:value-type="float" office:value="0.92047634350498997" table:style-name="ce23">
            <text:p>0.92</text:p>
          </table:table-cell>
          <table:table-cell office:value-type="float" office:value="1.17928598746516" table:style-name="ce23">
            <text:p>1.18</text:p>
          </table:table-cell>
          <table:table-cell office:value-type="float" office:value="1.0775951895617" table:style-name="ce23">
            <text:p>1.08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ast Sussex CC - TLJ 2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44.410713626221202" table:style-name="ce22">
            <text:p>44.41</text:p>
          </table:table-cell>
          <table:table-cell office:value-type="float" office:value="53.157090671374696" table:style-name="ce22">
            <text:p>53.16</text:p>
          </table:table-cell>
          <table:table-cell office:value-type="float" office:value="52.671962564278203" table:style-name="ce22">
            <text:p>52.67</text:p>
          </table:table-cell>
          <table:table-cell office:value-type="float" office:value="54.635223528259303" table:style-name="ce22">
            <text:p>54.64</text:p>
          </table:table-cell>
          <table:table-cell office:value-type="float" office:value="51.930309545800597" table:style-name="ce22">
            <text:p>51.93</text:p>
          </table:table-cell>
          <table:table-cell office:value-type="float" office:value="48.577462459228002" table:style-name="ce22">
            <text:p>48.58</text:p>
          </table:table-cell>
          <table:table-cell office:value-type="float" office:value="45.8014903324366" table:style-name="ce22">
            <text:p>45.80</text:p>
          </table:table-cell>
          <table:table-cell office:value-type="float" office:value="48.786009004375799" table:style-name="ce22">
            <text:p>48.79</text:p>
          </table:table-cell>
          <table:table-cell office:value-type="float" office:value="57.264873348438996" table:style-name="ce22">
            <text:p>57.26</text:p>
          </table:table-cell>
          <table:table-cell office:value-type="float" office:value="58.8214941350411" table:style-name="ce22">
            <text:p>58.82</text:p>
          </table:table-cell>
          <table:table-cell office:value-type="float" office:value="55.272017393929303" table:style-name="ce22">
            <text:p>55.27</text:p>
          </table:table-cell>
          <table:table-cell office:value-type="float" office:value="64.087708026486098" table:style-name="ce22">
            <text:p>64.09</text:p>
          </table:table-cell>
          <table:table-cell office:value-type="float" office:value="76.920385929678702" table:style-name="ce22">
            <text:p>76.92</text:p>
          </table:table-cell>
          <table:table-cell office:value-type="float" office:value="67.022610242200003" table:style-name="ce22">
            <text:p>67.0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48.291234141947399" table:style-name="ce22">
            <text:p>48.29</text:p>
          </table:table-cell>
          <table:table-cell office:value-type="float" office:value="54.949351302894698" table:style-name="ce22">
            <text:p>54.95</text:p>
          </table:table-cell>
          <table:table-cell office:value-type="float" office:value="56.1034314577023" table:style-name="ce22">
            <text:p>56.10</text:p>
          </table:table-cell>
          <table:table-cell office:value-type="float" office:value="59.2543495081689" table:style-name="ce22">
            <text:p>59.25</text:p>
          </table:table-cell>
          <table:table-cell office:value-type="float" office:value="63.184799746011898" table:style-name="ce22">
            <text:p>63.18</text:p>
          </table:table-cell>
          <table:table-cell office:value-type="float" office:value="54.702150810035697" table:style-name="ce22">
            <text:p>54.70</text:p>
          </table:table-cell>
          <table:table-cell office:value-type="float" office:value="52.313219992918299" table:style-name="ce22">
            <text:p>52.31</text:p>
          </table:table-cell>
          <table:table-cell office:value-type="float" office:value="56.5191228885055" table:style-name="ce22">
            <text:p>56.52</text:p>
          </table:table-cell>
          <table:table-cell office:value-type="float" office:value="63.372353467231598" table:style-name="ce22">
            <text:p>63.37</text:p>
          </table:table-cell>
          <table:table-cell office:value-type="float" office:value="67.112939157164902" table:style-name="ce22">
            <text:p>67.11</text:p>
          </table:table-cell>
          <table:table-cell office:value-type="float" office:value="70.711574482325204" table:style-name="ce22">
            <text:p>70.71</text:p>
          </table:table-cell>
          <table:table-cell office:value-type="float" office:value="66.171019534612299" table:style-name="ce22">
            <text:p>66.17</text:p>
          </table:table-cell>
          <table:table-cell office:value-type="float" office:value="76.075351590269307" table:style-name="ce22">
            <text:p>76.08</text:p>
          </table:table-cell>
          <table:table-cell office:value-type="float" office:value="74.336037560055402" table:style-name="ce22">
            <text:p>74.3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08.333968367816" table:style-name="ce22">
            <text:p>108.33</text:p>
          </table:table-cell>
          <table:table-cell office:value-type="float" office:value="124.216873267127" table:style-name="ce22">
            <text:p>124.22</text:p>
          </table:table-cell>
          <table:table-cell office:value-type="float" office:value="125.419458836407" table:style-name="ce22">
            <text:p>125.42</text:p>
          </table:table-cell>
          <table:table-cell office:value-type="float" office:value="132.381804805645" table:style-name="ce22">
            <text:p>132.38</text:p>
          </table:table-cell>
          <table:table-cell office:value-type="float" office:value="133.13851043113701" table:style-name="ce22">
            <text:p>133.14</text:p>
          </table:table-cell>
          <table:table-cell office:value-type="float" office:value="121.48813823619599" table:style-name="ce22">
            <text:p>121.49</text:p>
          </table:table-cell>
          <table:table-cell office:value-type="float" office:value="117.138830204877" table:style-name="ce22">
            <text:p>117.14</text:p>
          </table:table-cell>
          <table:table-cell office:value-type="float" office:value="124.58206827324599" table:style-name="ce22">
            <text:p>124.58</text:p>
          </table:table-cell>
          <table:table-cell office:value-type="float" office:value="141.66979175175399" table:style-name="ce22">
            <text:p>141.67</text:p>
          </table:table-cell>
          <table:table-cell office:value-type="float" office:value="148.10545345332599" table:style-name="ce22">
            <text:p>148.11</text:p>
          </table:table-cell>
          <table:table-cell office:value-type="float" office:value="147.38875712564399" table:style-name="ce22">
            <text:p>147.39</text:p>
          </table:table-cell>
          <table:table-cell office:value-type="float" office:value="153.26615421878199" table:style-name="ce22">
            <text:p>153.27</text:p>
          </table:table-cell>
          <table:table-cell office:value-type="float" office:value="177.95782142228401" table:style-name="ce22">
            <text:p>177.96</text:p>
          </table:table-cell>
          <table:table-cell office:value-type="float" office:value="169.04554857567899" table:style-name="ce22">
            <text:p>169.0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67.813552827601299" table:style-name="ce22">
            <text:p>67.81</text:p>
          </table:table-cell>
          <table:table-cell office:value-type="float" office:value="71.941878446391897" table:style-name="ce22">
            <text:p>71.94</text:p>
          </table:table-cell>
          <table:table-cell office:value-type="float" office:value="73.352170508996295" table:style-name="ce22">
            <text:p>73.35</text:p>
          </table:table-cell>
          <table:table-cell office:value-type="float" office:value="78.797310953229697" table:style-name="ce22">
            <text:p>78.80</text:p>
          </table:table-cell>
          <table:table-cell office:value-type="float" office:value="74.492796485606803" table:style-name="ce22">
            <text:p>74.49</text:p>
          </table:table-cell>
          <table:table-cell office:value-type="float" office:value="70.559119151334301" table:style-name="ce22">
            <text:p>70.56</text:p>
          </table:table-cell>
          <table:table-cell office:value-type="float" office:value="72.273717487948502" table:style-name="ce22">
            <text:p>72.27</text:p>
          </table:table-cell>
          <table:table-cell office:value-type="float" office:value="76.427995256413894" table:style-name="ce22">
            <text:p>76.43</text:p>
          </table:table-cell>
          <table:table-cell office:value-type="float" office:value="83.111998090775501" table:style-name="ce22">
            <text:p>83.11</text:p>
          </table:table-cell>
          <table:table-cell office:value-type="float" office:value="85.667659703241995" table:style-name="ce22">
            <text:p>85.67</text:p>
          </table:table-cell>
          <table:table-cell office:value-type="float" office:value="82.004346107789999" table:style-name="ce22">
            <text:p>82.00</text:p>
          </table:table-cell>
          <table:table-cell office:value-type="float" office:value="81.166842961090595" table:style-name="ce22">
            <text:p>81.17</text:p>
          </table:table-cell>
          <table:table-cell office:value-type="float" office:value="93.687768147382599" table:style-name="ce22">
            <text:p>93.69</text:p>
          </table:table-cell>
          <table:table-cell office:value-type="float" office:value="96.214124770441899" table:style-name="ce22">
            <text:p>96.2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0.520415540215097" table:style-name="ce22">
            <text:p>40.52</text:p>
          </table:table-cell>
          <table:table-cell office:value-type="float" office:value="52.274994820734797" table:style-name="ce22">
            <text:p>52.27</text:p>
          </table:table-cell>
          <table:table-cell office:value-type="float" office:value="52.0672883274108" table:style-name="ce22">
            <text:p>52.07</text:p>
          </table:table-cell>
          <table:table-cell office:value-type="float" office:value="53.584493852415399" table:style-name="ce22">
            <text:p>53.58</text:p>
          </table:table-cell>
          <table:table-cell office:value-type="float" office:value="58.645713945530296" table:style-name="ce22">
            <text:p>58.65</text:p>
          </table:table-cell>
          <table:table-cell office:value-type="float" office:value="50.929019084861999" table:style-name="ce22">
            <text:p>50.93</text:p>
          </table:table-cell>
          <table:table-cell office:value-type="float" office:value="44.865112716928898" table:style-name="ce22">
            <text:p>44.87</text:p>
          </table:table-cell>
          <table:table-cell office:value-type="float" office:value="48.154073016832101" table:style-name="ce22">
            <text:p>48.15</text:p>
          </table:table-cell>
          <table:table-cell office:value-type="float" office:value="58.557793660978" table:style-name="ce22">
            <text:p>58.56</text:p>
          </table:table-cell>
          <table:table-cell office:value-type="float" office:value="62.437793750084502" table:style-name="ce22">
            <text:p>62.44</text:p>
          </table:table-cell>
          <table:table-cell office:value-type="float" office:value="65.384411017854305" table:style-name="ce22">
            <text:p>65.38</text:p>
          </table:table-cell>
          <table:table-cell office:value-type="float" office:value="72.099311257691596" table:style-name="ce22">
            <text:p>72.10</text:p>
          </table:table-cell>
          <table:table-cell office:value-type="float" office:value="84.270053274901002" table:style-name="ce22">
            <text:p>84.27</text:p>
          </table:table-cell>
          <table:table-cell office:value-type="float" office:value="72.831423805237606" table:style-name="ce22">
            <text:p>72.8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5.791405692457001" table:style-name="ce23">
            <text:p>25.79</text:p>
          </table:table-cell>
          <table:table-cell office:value-type="float" office:value="35.112872904172796" table:style-name="ce23">
            <text:p>35.11</text:p>
          </table:table-cell>
          <table:table-cell office:value-type="float" office:value="32.242743005490098" table:style-name="ce23">
            <text:p>32.24</text:p>
          </table:table-cell>
          <table:table-cell office:value-type="float" office:value="33.592898525906001" table:style-name="ce23">
            <text:p>33.59</text:p>
          </table:table-cell>
          <table:table-cell office:value-type="float" office:value="35.593937599142897" table:style-name="ce23">
            <text:p>35.59</text:p>
          </table:table-cell>
          <table:table-cell office:value-type="float" office:value="28.571881966954699" table:style-name="ce23">
            <text:p>28.57</text:p>
          </table:table-cell>
          <table:table-cell office:value-type="float" office:value="26.1702733039055" table:style-name="ce23">
            <text:p>26.17</text:p>
          </table:table-cell>
          <table:table-cell office:value-type="float" office:value="30.213617365463399" table:style-name="ce23">
            <text:p>30.21</text:p>
          </table:table-cell>
          <table:table-cell office:value-type="float" office:value="32.723369290999003" table:style-name="ce23">
            <text:p>32.72</text:p>
          </table:table-cell>
          <table:table-cell office:value-type="float" office:value="35.9700347397524" table:style-name="ce23">
            <text:p>35.97</text:p>
          </table:table-cell>
          <table:table-cell office:value-type="float" office:value="38.423584992029802" table:style-name="ce23">
            <text:p>38.42</text:p>
          </table:table-cell>
          <table:table-cell office:value-type="float" office:value="49.792918181391499" table:style-name="ce23">
            <text:p>49.79</text:p>
          </table:table-cell>
          <table:table-cell office:value-type="float" office:value="51.206203103670497" table:style-name="ce23">
            <text:p>51.21</text:p>
          </table:table-cell>
          <table:table-cell office:value-type="float" office:value="37.794246119608196" table:style-name="ce23">
            <text:p>37.79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est Surrey - TLJ 2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0.405122251316499" table:style-name="ce22">
            <text:p>20.41</text:p>
          </table:table-cell>
          <table:table-cell office:value-type="float" office:value="22.996766519985599" table:style-name="ce22">
            <text:p>23.00</text:p>
          </table:table-cell>
          <table:table-cell office:value-type="float" office:value="23.178094341824799" table:style-name="ce22">
            <text:p>23.18</text:p>
          </table:table-cell>
          <table:table-cell office:value-type="float" office:value="24.143617676454401" table:style-name="ce22">
            <text:p>24.14</text:p>
          </table:table-cell>
          <table:table-cell office:value-type="float" office:value="20.896223785020901" table:style-name="ce22">
            <text:p>20.90</text:p>
          </table:table-cell>
          <table:table-cell office:value-type="float" office:value="20.239845898961299" table:style-name="ce22">
            <text:p>20.24</text:p>
          </table:table-cell>
          <table:table-cell office:value-type="float" office:value="20.572781341764301" table:style-name="ce22">
            <text:p>20.57</text:p>
          </table:table-cell>
          <table:table-cell office:value-type="float" office:value="19.8924097176758" table:style-name="ce22">
            <text:p>19.89</text:p>
          </table:table-cell>
          <table:table-cell office:value-type="float" office:value="24.540436109221002" table:style-name="ce22">
            <text:p>24.54</text:p>
          </table:table-cell>
          <table:table-cell office:value-type="float" office:value="30.9534384945037" table:style-name="ce22">
            <text:p>30.95</text:p>
          </table:table-cell>
          <table:table-cell office:value-type="float" office:value="29.704453387919099" table:style-name="ce22">
            <text:p>29.70</text:p>
          </table:table-cell>
          <table:table-cell office:value-type="float" office:value="30.980443819423101" table:style-name="ce22">
            <text:p>30.98</text:p>
          </table:table-cell>
          <table:table-cell office:value-type="float" office:value="28.376927513011701" table:style-name="ce22">
            <text:p>28.38</text:p>
          </table:table-cell>
          <table:table-cell office:value-type="float" office:value="29.509867015650201" table:style-name="ce22">
            <text:p>29.5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6.5105637550866602" table:style-name="ce22">
            <text:p>6.51</text:p>
          </table:table-cell>
          <table:table-cell office:value-type="float" office:value="7.3725896121602101" table:style-name="ce22">
            <text:p>7.37</text:p>
          </table:table-cell>
          <table:table-cell office:value-type="float" office:value="7.7944724491734503" table:style-name="ce22">
            <text:p>7.79</text:p>
          </table:table-cell>
          <table:table-cell office:value-type="float" office:value="8.2420641398090897" table:style-name="ce22">
            <text:p>8.24</text:p>
          </table:table-cell>
          <table:table-cell office:value-type="float" office:value="7.4798108938533296" table:style-name="ce22">
            <text:p>7.48</text:p>
          </table:table-cell>
          <table:table-cell office:value-type="float" office:value="6.7917698977883703" table:style-name="ce22">
            <text:p>6.79</text:p>
          </table:table-cell>
          <table:table-cell office:value-type="float" office:value="8.2572178354882695" table:style-name="ce22">
            <text:p>8.26</text:p>
          </table:table-cell>
          <table:table-cell office:value-type="float" office:value="8.8061845543412698" table:style-name="ce22">
            <text:p>8.81</text:p>
          </table:table-cell>
          <table:table-cell office:value-type="float" office:value="10.420051109180299" table:style-name="ce22">
            <text:p>10.42</text:p>
          </table:table-cell>
          <table:table-cell office:value-type="float" office:value="10.808734250622701" table:style-name="ce22">
            <text:p>10.81</text:p>
          </table:table-cell>
          <table:table-cell office:value-type="float" office:value="11.708524869416101" table:style-name="ce22">
            <text:p>11.71</text:p>
          </table:table-cell>
          <table:table-cell office:value-type="float" office:value="11.6904934561543" table:style-name="ce22">
            <text:p>11.69</text:p>
          </table:table-cell>
          <table:table-cell office:value-type="float" office:value="12.8054859618679" table:style-name="ce22">
            <text:p>12.81</text:p>
          </table:table-cell>
          <table:table-cell office:value-type="float" office:value="13.2032582291477" table:style-name="ce22">
            <text:p>13.2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0.892957480083201" table:style-name="ce22">
            <text:p>30.89</text:p>
          </table:table-cell>
          <table:table-cell office:value-type="float" office:value="34.512508601973501" table:style-name="ce22">
            <text:p>34.51</text:p>
          </table:table-cell>
          <table:table-cell office:value-type="float" office:value="35.216418553911602" table:style-name="ce22">
            <text:p>35.22</text:p>
          </table:table-cell>
          <table:table-cell office:value-type="float" office:value="37.110878455395401" table:style-name="ce22">
            <text:p>37.11</text:p>
          </table:table-cell>
          <table:table-cell office:value-type="float" office:value="32.9111320772151" table:style-name="ce22">
            <text:p>32.91</text:p>
          </table:table-cell>
          <table:table-cell office:value-type="float" office:value="31.587824099069099" table:style-name="ce22">
            <text:p>31.59</text:p>
          </table:table-cell>
          <table:table-cell office:value-type="float" office:value="33.464518966591598" table:style-name="ce22">
            <text:p>33.46</text:p>
          </table:table-cell>
          <table:table-cell office:value-type="float" office:value="33.266201148213803" table:style-name="ce22">
            <text:p>33.27</text:p>
          </table:table-cell>
          <table:table-cell office:value-type="float" office:value="40.443310182441103" table:style-name="ce22">
            <text:p>40.44</text:p>
          </table:table-cell>
          <table:table-cell office:value-type="float" office:value="47.589936454168402" table:style-name="ce22">
            <text:p>47.59</text:p>
          </table:table-cell>
          <table:table-cell office:value-type="float" office:value="46.874458303978997" table:style-name="ce22">
            <text:p>46.87</text:p>
          </table:table-cell>
          <table:table-cell office:value-type="float" office:value="49.125184135128698" table:style-name="ce22">
            <text:p>49.13</text:p>
          </table:table-cell>
          <table:table-cell office:value-type="float" office:value="47.132924397606203" table:style-name="ce22">
            <text:p>47.13</text:p>
          </table:table-cell>
          <table:table-cell office:value-type="float" office:value="49.225352459422503" table:style-name="ce22">
            <text:p>49.2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8.067852866372501" table:style-name="ce22">
            <text:p>18.07</text:p>
          </table:table-cell>
          <table:table-cell office:value-type="float" office:value="18.382663203595101" table:style-name="ce22">
            <text:p>18.38</text:p>
          </table:table-cell>
          <table:table-cell office:value-type="float" office:value="18.452472338281499" table:style-name="ce22">
            <text:p>18.45</text:p>
          </table:table-cell>
          <table:table-cell office:value-type="float" office:value="19.109480540662101" table:style-name="ce22">
            <text:p>19.11</text:p>
          </table:table-cell>
          <table:table-cell office:value-type="float" office:value="16.558343452752499" table:style-name="ce22">
            <text:p>16.56</text:p>
          </table:table-cell>
          <table:table-cell office:value-type="float" office:value="16.214823799874001" table:style-name="ce22">
            <text:p>16.21</text:p>
          </table:table-cell>
          <table:table-cell office:value-type="float" office:value="17.4817527855365" table:style-name="ce22">
            <text:p>17.48</text:p>
          </table:table-cell>
          <table:table-cell office:value-type="float" office:value="17.404488625686401" table:style-name="ce22">
            <text:p>17.40</text:p>
          </table:table-cell>
          <table:table-cell office:value-type="float" office:value="20.1155101399799" table:style-name="ce22">
            <text:p>20.12</text:p>
          </table:table-cell>
          <table:table-cell office:value-type="float" office:value="22.807324695794801" table:style-name="ce22">
            <text:p>22.81</text:p>
          </table:table-cell>
          <table:table-cell office:value-type="float" office:value="20.765210058720701" table:style-name="ce22">
            <text:p>20.77</text:p>
          </table:table-cell>
          <table:table-cell office:value-type="float" office:value="21.418693071006199" table:style-name="ce22">
            <text:p>21.42</text:p>
          </table:table-cell>
          <table:table-cell office:value-type="float" office:value="21.722818055084801" table:style-name="ce22">
            <text:p>21.72</text:p>
          </table:table-cell>
          <table:table-cell office:value-type="float" office:value="23.638687508021" table:style-name="ce22">
            <text:p>23.6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2.8251046137107" table:style-name="ce22">
            <text:p>12.83</text:p>
          </table:table-cell>
          <table:table-cell office:value-type="float" office:value="16.1298453983784" table:style-name="ce22">
            <text:p>16.13</text:p>
          </table:table-cell>
          <table:table-cell office:value-type="float" office:value="16.763946215630099" table:style-name="ce22">
            <text:p>16.76</text:p>
          </table:table-cell>
          <table:table-cell office:value-type="float" office:value="18.0013979147332" table:style-name="ce22">
            <text:p>18.00</text:p>
          </table:table-cell>
          <table:table-cell office:value-type="float" office:value="16.352788624462601" table:style-name="ce22">
            <text:p>16.35</text:p>
          </table:table-cell>
          <table:table-cell office:value-type="float" office:value="15.3730002991951" table:style-name="ce22">
            <text:p>15.37</text:p>
          </table:table-cell>
          <table:table-cell office:value-type="float" office:value="15.9827661810551" table:style-name="ce22">
            <text:p>15.98</text:p>
          </table:table-cell>
          <table:table-cell office:value-type="float" office:value="15.8617125225274" table:style-name="ce22">
            <text:p>15.86</text:p>
          </table:table-cell>
          <table:table-cell office:value-type="float" office:value="20.327800042461099" table:style-name="ce22">
            <text:p>20.33</text:p>
          </table:table-cell>
          <table:table-cell office:value-type="float" office:value="24.782611758373601" table:style-name="ce22">
            <text:p>24.78</text:p>
          </table:table-cell>
          <table:table-cell office:value-type="float" office:value="26.109248245258399" table:style-name="ce22">
            <text:p>26.11</text:p>
          </table:table-cell>
          <table:table-cell office:value-type="float" office:value="27.706491064122499" table:style-name="ce22">
            <text:p>27.71</text:p>
          </table:table-cell>
          <table:table-cell office:value-type="float" office:value="25.410106342521399" table:style-name="ce22">
            <text:p>25.41</text:p>
          </table:table-cell>
          <table:table-cell office:value-type="float" office:value="25.586664951401499" table:style-name="ce22">
            <text:p>25.5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9.4002759667600806" table:style-name="ce23">
            <text:p>9.40</text:p>
          </table:table-cell>
          <table:table-cell office:value-type="float" office:value="11.280044752923001" table:style-name="ce23">
            <text:p>11.28</text:p>
          </table:table-cell>
          <table:table-cell office:value-type="float" office:value="11.206111358996599" table:style-name="ce23">
            <text:p>11.21</text:p>
          </table:table-cell>
          <table:table-cell office:value-type="float" office:value="13.8270495541584" table:style-name="ce23">
            <text:p>13.83</text:p>
          </table:table-cell>
          <table:table-cell office:value-type="float" office:value="12.4231045700881" table:style-name="ce23">
            <text:p>12.42</text:p>
          </table:table-cell>
          <table:table-cell office:value-type="float" office:value="11.415297565013899" table:style-name="ce23">
            <text:p>11.42</text:p>
          </table:table-cell>
          <table:table-cell office:value-type="float" office:value="11.883083307041099" table:style-name="ce23">
            <text:p>11.88</text:p>
          </table:table-cell>
          <table:table-cell office:value-type="float" office:value="12.0875608762139" table:style-name="ce23">
            <text:p>12.09</text:p>
          </table:table-cell>
          <table:table-cell office:value-type="float" office:value="15.5017789950817" table:style-name="ce23">
            <text:p>15.50</text:p>
          </table:table-cell>
          <table:table-cell office:value-type="float" office:value="18.184653629691802" table:style-name="ce23">
            <text:p>18.18</text:p>
          </table:table-cell>
          <table:table-cell office:value-type="float" office:value="21.043388379304702" table:style-name="ce23">
            <text:p>21.04</text:p>
          </table:table-cell>
          <table:table-cell office:value-type="float" office:value="22.320976451061401" table:style-name="ce23">
            <text:p>22.32</text:p>
          </table:table-cell>
          <table:table-cell office:value-type="float" office:value="17.9859801672632" table:style-name="ce23">
            <text:p>17.99</text:p>
          </table:table-cell>
          <table:table-cell office:value-type="float" office:value="15.502462326791999" table:style-name="ce23">
            <text:p>15.5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ast Surrey - TLJ 26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2.0584597632584" table:style-name="ce22">
            <text:p>12.06</text:p>
          </table:table-cell>
          <table:table-cell office:value-type="float" office:value="15.021855360929599" table:style-name="ce22">
            <text:p>15.02</text:p>
          </table:table-cell>
          <table:table-cell office:value-type="float" office:value="14.7237559700121" table:style-name="ce22">
            <text:p>14.72</text:p>
          </table:table-cell>
          <table:table-cell office:value-type="float" office:value="15.5131584731426" table:style-name="ce22">
            <text:p>15.51</text:p>
          </table:table-cell>
          <table:table-cell office:value-type="float" office:value="13.8304199036416" table:style-name="ce22">
            <text:p>13.83</text:p>
          </table:table-cell>
          <table:table-cell office:value-type="float" office:value="13.971785742092299" table:style-name="ce22">
            <text:p>13.97</text:p>
          </table:table-cell>
          <table:table-cell office:value-type="float" office:value="11.7414262501054" table:style-name="ce22">
            <text:p>11.74</text:p>
          </table:table-cell>
          <table:table-cell office:value-type="float" office:value="13.3967954388546" table:style-name="ce22">
            <text:p>13.40</text:p>
          </table:table-cell>
          <table:table-cell office:value-type="float" office:value="14.6358660294232" table:style-name="ce22">
            <text:p>14.64</text:p>
          </table:table-cell>
          <table:table-cell office:value-type="float" office:value="16.204351794322999" table:style-name="ce22">
            <text:p>16.20</text:p>
          </table:table-cell>
          <table:table-cell office:value-type="float" office:value="13.203563726818" table:style-name="ce22">
            <text:p>13.20</text:p>
          </table:table-cell>
          <table:table-cell office:value-type="float" office:value="16.675950982949001" table:style-name="ce22">
            <text:p>16.68</text:p>
          </table:table-cell>
          <table:table-cell office:value-type="float" office:value="21.388493948307602" table:style-name="ce22">
            <text:p>21.39</text:p>
          </table:table-cell>
          <table:table-cell office:value-type="float" office:value="17.752200833853198" table:style-name="ce22">
            <text:p>17.7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5.5370809083837" table:style-name="ce22">
            <text:p>15.54</text:p>
          </table:table-cell>
          <table:table-cell office:value-type="float" office:value="17.4526412367373" table:style-name="ce22">
            <text:p>17.45</text:p>
          </table:table-cell>
          <table:table-cell office:value-type="float" office:value="18.430218123219198" table:style-name="ce22">
            <text:p>18.43</text:p>
          </table:table-cell>
          <table:table-cell office:value-type="float" office:value="19.702525669426802" table:style-name="ce22">
            <text:p>19.70</text:p>
          </table:table-cell>
          <table:table-cell office:value-type="float" office:value="19.881208025886199" table:style-name="ce22">
            <text:p>19.88</text:p>
          </table:table-cell>
          <table:table-cell office:value-type="float" office:value="17.686424757017502" table:style-name="ce22">
            <text:p>17.69</text:p>
          </table:table-cell>
          <table:table-cell office:value-type="float" office:value="16.749204946338502" table:style-name="ce22">
            <text:p>16.75</text:p>
          </table:table-cell>
          <table:table-cell office:value-type="float" office:value="19.466848574400601" table:style-name="ce22">
            <text:p>19.47</text:p>
          </table:table-cell>
          <table:table-cell office:value-type="float" office:value="19.433067553986302" table:style-name="ce22">
            <text:p>19.43</text:p>
          </table:table-cell>
          <table:table-cell office:value-type="float" office:value="20.134501901829001" table:style-name="ce22">
            <text:p>20.13</text:p>
          </table:table-cell>
          <table:table-cell office:value-type="float" office:value="19.780935767149401" table:style-name="ce22">
            <text:p>19.78</text:p>
          </table:table-cell>
          <table:table-cell office:value-type="float" office:value="21.562338869098301" table:style-name="ce22">
            <text:p>21.56</text:p>
          </table:table-cell>
          <table:table-cell office:value-type="float" office:value="27.191049806663901" table:style-name="ce22">
            <text:p>27.19</text:p>
          </table:table-cell>
          <table:table-cell office:value-type="float" office:value="25.889378176314501" table:style-name="ce22">
            <text:p>25.8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1.9308210641451" table:style-name="ce22">
            <text:p>31.93</text:p>
          </table:table-cell>
          <table:table-cell office:value-type="float" office:value="37.064840239546399" table:style-name="ce22">
            <text:p>37.06</text:p>
          </table:table-cell>
          <table:table-cell office:value-type="float" office:value="37.8620623627627" table:style-name="ce22">
            <text:p>37.86</text:p>
          </table:table-cell>
          <table:table-cell office:value-type="float" office:value="40.3798238917799" table:style-name="ce22">
            <text:p>40.38</text:p>
          </table:table-cell>
          <table:table-cell office:value-type="float" office:value="38.764299641410901" table:style-name="ce22">
            <text:p>38.76</text:p>
          </table:table-cell>
          <table:table-cell office:value-type="float" office:value="36.833082161445397" table:style-name="ce22">
            <text:p>36.83</text:p>
          </table:table-cell>
          <table:table-cell office:value-type="float" office:value="33.663027999997396" table:style-name="ce22">
            <text:p>33.66</text:p>
          </table:table-cell>
          <table:table-cell office:value-type="float" office:value="38.066378477949499" table:style-name="ce22">
            <text:p>38.07</text:p>
          </table:table-cell>
          <table:table-cell office:value-type="float" office:value="39.713107491452803" table:style-name="ce22">
            <text:p>39.71</text:p>
          </table:table-cell>
          <table:table-cell office:value-type="float" office:value="42.222127287377099" table:style-name="ce22">
            <text:p>42.22</text:p>
          </table:table-cell>
          <table:table-cell office:value-type="float" office:value="38.5464377730042" table:style-name="ce22">
            <text:p>38.55</text:p>
          </table:table-cell>
          <table:table-cell office:value-type="float" office:value="44.520955263891302" table:style-name="ce22">
            <text:p>44.52</text:p>
          </table:table-cell>
          <table:table-cell office:value-type="float" office:value="55.795529212385503" table:style-name="ce22">
            <text:p>55.80</text:p>
          </table:table-cell>
          <table:table-cell office:value-type="float" office:value="51.159714304625901" table:style-name="ce22">
            <text:p>51.1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1.829587770475101" table:style-name="ce22">
            <text:p>21.83</text:p>
          </table:table-cell>
          <table:table-cell office:value-type="float" office:value="23.550917580574598" table:style-name="ce22">
            <text:p>23.55</text:p>
          </table:table-cell>
          <table:table-cell office:value-type="float" office:value="24.1956232830311" table:style-name="ce22">
            <text:p>24.20</text:p>
          </table:table-cell>
          <table:table-cell office:value-type="float" office:value="26.4915677885054" table:style-name="ce22">
            <text:p>26.49</text:p>
          </table:table-cell>
          <table:table-cell office:value-type="float" office:value="23.7818105460967" table:style-name="ce22">
            <text:p>23.78</text:p>
          </table:table-cell>
          <table:table-cell office:value-type="float" office:value="23.795827347194798" table:style-name="ce22">
            <text:p>23.80</text:p>
          </table:table-cell>
          <table:table-cell office:value-type="float" office:value="22.792074666571999" table:style-name="ce22">
            <text:p>22.79</text:p>
          </table:table-cell>
          <table:table-cell office:value-type="float" office:value="25.609799559765399" table:style-name="ce22">
            <text:p>25.61</text:p>
          </table:table-cell>
          <table:table-cell office:value-type="float" office:value="25.9846805362879" table:style-name="ce22">
            <text:p>25.98</text:p>
          </table:table-cell>
          <table:table-cell office:value-type="float" office:value="26.683904201396999" table:style-name="ce22">
            <text:p>26.68</text:p>
          </table:table-cell>
          <table:table-cell office:value-type="float" office:value="24.273200294239" table:style-name="ce22">
            <text:p>24.27</text:p>
          </table:table-cell>
          <table:table-cell office:value-type="float" office:value="26.4850307438732" table:style-name="ce22">
            <text:p>26.49</text:p>
          </table:table-cell>
          <table:table-cell office:value-type="float" office:value="31.5574311359555" table:style-name="ce22">
            <text:p>31.56</text:p>
          </table:table-cell>
          <table:table-cell office:value-type="float" office:value="30.9844351513517" table:style-name="ce22">
            <text:p>30.9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0.101233293669999" table:style-name="ce22">
            <text:p>10.10</text:p>
          </table:table-cell>
          <table:table-cell office:value-type="float" office:value="13.513922658971699" table:style-name="ce22">
            <text:p>13.51</text:p>
          </table:table-cell>
          <table:table-cell office:value-type="float" office:value="13.6664390797316" table:style-name="ce22">
            <text:p>13.67</text:p>
          </table:table-cell>
          <table:table-cell office:value-type="float" office:value="13.8882561032746" table:style-name="ce22">
            <text:p>13.89</text:p>
          </table:table-cell>
          <table:table-cell office:value-type="float" office:value="14.9824890953142" table:style-name="ce22">
            <text:p>14.98</text:p>
          </table:table-cell>
          <table:table-cell office:value-type="float" office:value="13.037254814250501" table:style-name="ce22">
            <text:p>13.04</text:p>
          </table:table-cell>
          <table:table-cell office:value-type="float" office:value="10.870953333425399" table:style-name="ce22">
            <text:p>10.87</text:p>
          </table:table-cell>
          <table:table-cell office:value-type="float" office:value="12.4565789181841" table:style-name="ce22">
            <text:p>12.46</text:p>
          </table:table-cell>
          <table:table-cell office:value-type="float" office:value="13.728426955164901" table:style-name="ce22">
            <text:p>13.73</text:p>
          </table:table-cell>
          <table:table-cell office:value-type="float" office:value="15.53822308598" table:style-name="ce22">
            <text:p>15.54</text:p>
          </table:table-cell>
          <table:table-cell office:value-type="float" office:value="14.2732374787652" table:style-name="ce22">
            <text:p>14.27</text:p>
          </table:table-cell>
          <table:table-cell office:value-type="float" office:value="18.035924520018099" table:style-name="ce22">
            <text:p>18.04</text:p>
          </table:table-cell>
          <table:table-cell office:value-type="float" office:value="24.2380980764299" table:style-name="ce22">
            <text:p>24.24</text:p>
          </table:table-cell>
          <table:table-cell office:value-type="float" office:value="20.1752791532742" table:style-name="ce22">
            <text:p>20.18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5.3067704316900901" table:style-name="ce23">
            <text:p>5.31</text:p>
          </table:table-cell>
          <table:table-cell office:value-type="float" office:value="8.1029120208612806" table:style-name="ce23">
            <text:p>8.10</text:p>
          </table:table-cell>
          <table:table-cell office:value-type="float" office:value="7.2337607431057203" table:style-name="ce23">
            <text:p>7.23</text:p>
          </table:table-cell>
          <table:table-cell office:value-type="float" office:value="6.9800322422205596" table:style-name="ce23">
            <text:p>6.98</text:p>
          </table:table-cell>
          <table:table-cell office:value-type="float" office:value="7.9785812550161896" table:style-name="ce23">
            <text:p>7.98</text:p>
          </table:table-cell>
          <table:table-cell office:value-type="float" office:value="5.7615923536191804" table:style-name="ce23">
            <text:p>5.76</text:p>
          </table:table-cell>
          <table:table-cell office:value-type="float" office:value="4.7199755058279704" table:style-name="ce23">
            <text:p>4.72</text:p>
          </table:table-cell>
          <table:table-cell office:value-type="float" office:value="5.8243500504989303" table:style-name="ce23">
            <text:p>5.82</text:p>
          </table:table-cell>
          <table:table-cell office:value-type="float" office:value="6.55362033215071" table:style-name="ce23">
            <text:p>6.55</text:p>
          </table:table-cell>
          <table:table-cell office:value-type="float" office:value="7.6066828172330601" table:style-name="ce23">
            <text:p>7.61</text:p>
          </table:table-cell>
          <table:table-cell office:value-type="float" office:value="7.6737782042991496" table:style-name="ce23">
            <text:p>7.67</text:p>
          </table:table-cell>
          <table:table-cell office:value-type="float" office:value="11.0195153388231" table:style-name="ce23">
            <text:p>11.02</text:p>
          </table:table-cell>
          <table:table-cell office:value-type="float" office:value="13.968013093548601" table:style-name="ce23">
            <text:p>13.97</text:p>
          </table:table-cell>
          <table:table-cell office:value-type="float" office:value="9.1835730472494799" table:style-name="ce23">
            <text:p>9.18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est Sussex (South West) - TLJ 27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52.226704414048299" table:style-name="ce22">
            <text:p>52.23</text:p>
          </table:table-cell>
          <table:table-cell office:value-type="float" office:value="61.801533021993698" table:style-name="ce22">
            <text:p>61.80</text:p>
          </table:table-cell>
          <table:table-cell office:value-type="float" office:value="62.326069660607999" table:style-name="ce22">
            <text:p>62.33</text:p>
          </table:table-cell>
          <table:table-cell office:value-type="float" office:value="65.562698170966797" table:style-name="ce22">
            <text:p>65.56</text:p>
          </table:table-cell>
          <table:table-cell office:value-type="float" office:value="65.713210412675494" table:style-name="ce22">
            <text:p>65.71</text:p>
          </table:table-cell>
          <table:table-cell office:value-type="float" office:value="73.521353628723702" table:style-name="ce22">
            <text:p>73.52</text:p>
          </table:table-cell>
          <table:table-cell office:value-type="float" office:value="70.431492401492505" table:style-name="ce22">
            <text:p>70.43</text:p>
          </table:table-cell>
          <table:table-cell office:value-type="float" office:value="67.084304119474993" table:style-name="ce22">
            <text:p>67.08</text:p>
          </table:table-cell>
          <table:table-cell office:value-type="float" office:value="69.474905794394203" table:style-name="ce22">
            <text:p>69.47</text:p>
          </table:table-cell>
          <table:table-cell office:value-type="float" office:value="64.065219968491206" table:style-name="ce22">
            <text:p>64.07</text:p>
          </table:table-cell>
          <table:table-cell office:value-type="float" office:value="55.768995074025703" table:style-name="ce22">
            <text:p>55.77</text:p>
          </table:table-cell>
          <table:table-cell office:value-type="float" office:value="75.912249387471505" table:style-name="ce22">
            <text:p>75.91</text:p>
          </table:table-cell>
          <table:table-cell office:value-type="float" office:value="88.138303787318804" table:style-name="ce22">
            <text:p>88.14</text:p>
          </table:table-cell>
          <table:table-cell office:value-type="float" office:value="67.312973163739898" table:style-name="ce22">
            <text:p>67.3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3.0680147961987" table:style-name="ce22">
            <text:p>23.07</text:p>
          </table:table-cell>
          <table:table-cell office:value-type="float" office:value="25.9839758885749" table:style-name="ce22">
            <text:p>25.98</text:p>
          </table:table-cell>
          <table:table-cell office:value-type="float" office:value="27.020996563359802" table:style-name="ce22">
            <text:p>27.02</text:p>
          </table:table-cell>
          <table:table-cell office:value-type="float" office:value="28.880518808768301" table:style-name="ce22">
            <text:p>28.88</text:p>
          </table:table-cell>
          <table:table-cell office:value-type="float" office:value="31.147831922321402" table:style-name="ce22">
            <text:p>31.15</text:p>
          </table:table-cell>
          <table:table-cell office:value-type="float" office:value="28.488571833405299" table:style-name="ce22">
            <text:p>28.49</text:p>
          </table:table-cell>
          <table:table-cell office:value-type="float" office:value="25.402123180108202" table:style-name="ce22">
            <text:p>25.40</text:p>
          </table:table-cell>
          <table:table-cell office:value-type="float" office:value="28.321774234232802" table:style-name="ce22">
            <text:p>28.32</text:p>
          </table:table-cell>
          <table:table-cell office:value-type="float" office:value="27.7259256641441" table:style-name="ce22">
            <text:p>27.73</text:p>
          </table:table-cell>
          <table:table-cell office:value-type="float" office:value="30.218225258571401" table:style-name="ce22">
            <text:p>30.22</text:p>
          </table:table-cell>
          <table:table-cell office:value-type="float" office:value="31.004371191871702" table:style-name="ce22">
            <text:p>31.00</text:p>
          </table:table-cell>
          <table:table-cell office:value-type="float" office:value="36.017032327772" table:style-name="ce22">
            <text:p>36.02</text:p>
          </table:table-cell>
          <table:table-cell office:value-type="float" office:value="42.8738667153346" table:style-name="ce22">
            <text:p>42.87</text:p>
          </table:table-cell>
          <table:table-cell office:value-type="float" office:value="37.135508961079303" table:style-name="ce22">
            <text:p>37.1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85.521658421057396" table:style-name="ce22">
            <text:p>85.52</text:p>
          </table:table-cell>
          <table:table-cell office:value-type="float" office:value="98.741728662541504" table:style-name="ce22">
            <text:p>98.74</text:p>
          </table:table-cell>
          <table:table-cell office:value-type="float" office:value="100.41948320648" table:style-name="ce22">
            <text:p>100.42</text:p>
          </table:table-cell>
          <table:table-cell office:value-type="float" office:value="106.325425528982" table:style-name="ce22">
            <text:p>106.33</text:p>
          </table:table-cell>
          <table:table-cell office:value-type="float" office:value="108.850976875469" table:style-name="ce22">
            <text:p>108.85</text:p>
          </table:table-cell>
          <table:table-cell office:value-type="float" office:value="115.031402651451" table:style-name="ce22">
            <text:p>115.03</text:p>
          </table:table-cell>
          <table:table-cell office:value-type="float" office:value="108.749020282765" table:style-name="ce22">
            <text:p>108.75</text:p>
          </table:table-cell>
          <table:table-cell office:value-type="float" office:value="108.291714216849" table:style-name="ce22">
            <text:p>108.29</text:p>
          </table:table-cell>
          <table:table-cell office:value-type="float" office:value="111.433023300019" table:style-name="ce22">
            <text:p>111.43</text:p>
          </table:table-cell>
          <table:table-cell office:value-type="float" office:value="108.889639970239" table:style-name="ce22">
            <text:p>108.89</text:p>
          </table:table-cell>
          <table:table-cell office:value-type="float" office:value="101.928633339488" table:style-name="ce22">
            <text:p>101.93</text:p>
          </table:table-cell>
          <table:table-cell office:value-type="float" office:value="128.329201087104" table:style-name="ce22">
            <text:p>128.33</text:p>
          </table:table-cell>
          <table:table-cell office:value-type="float" office:value="148.467054666607" table:style-name="ce22">
            <text:p>148.47</text:p>
          </table:table-cell>
          <table:table-cell office:value-type="float" office:value="121.74537019788301" table:style-name="ce22">
            <text:p>121.7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55.813064571611697" table:style-name="ce22">
            <text:p>55.81</text:p>
          </table:table-cell>
          <table:table-cell office:value-type="float" office:value="60.213490730605898" table:style-name="ce22">
            <text:p>60.21</text:p>
          </table:table-cell>
          <table:table-cell office:value-type="float" office:value="60.800663863608797" table:style-name="ce22">
            <text:p>60.80</text:p>
          </table:table-cell>
          <table:table-cell office:value-type="float" office:value="64.534168385528403" table:style-name="ce22">
            <text:p>64.53</text:p>
          </table:table-cell>
          <table:table-cell office:value-type="float" office:value="65.193881813234697" table:style-name="ce22">
            <text:p>65.19</text:p>
          </table:table-cell>
          <table:table-cell office:value-type="float" office:value="68.1481477494617" table:style-name="ce22">
            <text:p>68.15</text:p>
          </table:table-cell>
          <table:table-cell office:value-type="float" office:value="64.964440426459802" table:style-name="ce22">
            <text:p>64.96</text:p>
          </table:table-cell>
          <table:table-cell office:value-type="float" office:value="64.461940915417003" table:style-name="ce22">
            <text:p>64.46</text:p>
          </table:table-cell>
          <table:table-cell office:value-type="float" office:value="64.588639831177701" table:style-name="ce22">
            <text:p>64.59</text:p>
          </table:table-cell>
          <table:table-cell office:value-type="float" office:value="65.120232513182003" table:style-name="ce22">
            <text:p>65.12</text:p>
          </table:table-cell>
          <table:table-cell office:value-type="float" office:value="61.5109840652228" table:style-name="ce22">
            <text:p>61.51</text:p>
          </table:table-cell>
          <table:table-cell office:value-type="float" office:value="70.099882458936094" table:style-name="ce22">
            <text:p>70.10</text:p>
          </table:table-cell>
          <table:table-cell office:value-type="float" office:value="78.0573185575754" table:style-name="ce22">
            <text:p>78.06</text:p>
          </table:table-cell>
          <table:table-cell office:value-type="float" office:value="69.122287941283503" table:style-name="ce22">
            <text:p>69.1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9.708593849445698" table:style-name="ce22">
            <text:p>29.71</text:p>
          </table:table-cell>
          <table:table-cell office:value-type="float" office:value="38.5282379319356" table:style-name="ce22">
            <text:p>38.53</text:p>
          </table:table-cell>
          <table:table-cell office:value-type="float" office:value="39.618819342871397" table:style-name="ce22">
            <text:p>39.62</text:p>
          </table:table-cell>
          <table:table-cell office:value-type="float" office:value="41.7912571434534" table:style-name="ce22">
            <text:p>41.79</text:p>
          </table:table-cell>
          <table:table-cell office:value-type="float" office:value="43.657095062234099" table:style-name="ce22">
            <text:p>43.66</text:p>
          </table:table-cell>
          <table:table-cell office:value-type="float" office:value="46.883254901989702" table:style-name="ce22">
            <text:p>46.88</text:p>
          </table:table-cell>
          <table:table-cell office:value-type="float" office:value="43.784579856304802" table:style-name="ce22">
            <text:p>43.78</text:p>
          </table:table-cell>
          <table:table-cell office:value-type="float" office:value="43.829773301432297" table:style-name="ce22">
            <text:p>43.83</text:p>
          </table:table-cell>
          <table:table-cell office:value-type="float" office:value="46.8443834688415" table:style-name="ce22">
            <text:p>46.84</text:p>
          </table:table-cell>
          <table:table-cell office:value-type="float" office:value="43.769407457056602" table:style-name="ce22">
            <text:p>43.77</text:p>
          </table:table-cell>
          <table:table-cell office:value-type="float" office:value="40.417649274265401" table:style-name="ce22">
            <text:p>40.42</text:p>
          </table:table-cell>
          <table:table-cell office:value-type="float" office:value="58.229318628168102" table:style-name="ce22">
            <text:p>58.23</text:p>
          </table:table-cell>
          <table:table-cell office:value-type="float" office:value="70.409736109031698" table:style-name="ce22">
            <text:p>70.41</text:p>
          </table:table-cell>
          <table:table-cell office:value-type="float" office:value="52.623082256599801" table:style-name="ce22">
            <text:p>52.6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6.5218528962798" table:style-name="ce23">
            <text:p>16.52</text:p>
          </table:table-cell>
          <table:table-cell office:value-type="float" office:value="24.8583385958094" table:style-name="ce23">
            <text:p>24.86</text:p>
          </table:table-cell>
          <table:table-cell office:value-type="float" office:value="23.7125782559737" table:style-name="ce23">
            <text:p>23.71</text:p>
          </table:table-cell>
          <table:table-cell office:value-type="float" office:value="24.372617796583501" table:style-name="ce23">
            <text:p>24.37</text:p>
          </table:table-cell>
          <table:table-cell office:value-type="float" office:value="23.345707213826699" table:style-name="ce23">
            <text:p>23.35</text:p>
          </table:table-cell>
          <table:table-cell office:value-type="float" office:value="22.308284838059201" table:style-name="ce23">
            <text:p>22.31</text:p>
          </table:table-cell>
          <table:table-cell office:value-type="float" office:value="21.150724780664099" table:style-name="ce23">
            <text:p>21.15</text:p>
          </table:table-cell>
          <table:table-cell office:value-type="float" office:value="24.518567960874901" table:style-name="ce23">
            <text:p>24.52</text:p>
          </table:table-cell>
          <table:table-cell office:value-type="float" office:value="26.608522399778799" table:style-name="ce23">
            <text:p>26.61</text:p>
          </table:table-cell>
          <table:table-cell office:value-type="float" office:value="24.0547814439593" table:style-name="ce23">
            <text:p>24.05</text:p>
          </table:table-cell>
          <table:table-cell office:value-type="float" office:value="22.933684917227598" table:style-name="ce23">
            <text:p>22.93</text:p>
          </table:table-cell>
          <table:table-cell office:value-type="float" office:value="37.593269166229199" table:style-name="ce23">
            <text:p>37.59</text:p>
          </table:table-cell>
          <table:table-cell office:value-type="float" office:value="43.928489668043603" table:style-name="ce23">
            <text:p>43.93</text:p>
          </table:table-cell>
          <table:table-cell office:value-type="float" office:value="26.9473370982296" table:style-name="ce23">
            <text:p>26.95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est Sussex (North East) - TLJ 28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7.647005582529101" table:style-name="ce22">
            <text:p>17.65</text:p>
          </table:table-cell>
          <table:table-cell office:value-type="float" office:value="21.0681483483629" table:style-name="ce22">
            <text:p>21.07</text:p>
          </table:table-cell>
          <table:table-cell office:value-type="float" office:value="20.729660797594001" table:style-name="ce22">
            <text:p>20.73</text:p>
          </table:table-cell>
          <table:table-cell office:value-type="float" office:value="22.103878643306299" table:style-name="ce22">
            <text:p>22.10</text:p>
          </table:table-cell>
          <table:table-cell office:value-type="float" office:value="24.449959320773001" table:style-name="ce22">
            <text:p>24.45</text:p>
          </table:table-cell>
          <table:table-cell office:value-type="float" office:value="24.5495049664178" table:style-name="ce22">
            <text:p>24.55</text:p>
          </table:table-cell>
          <table:table-cell office:value-type="float" office:value="20.899411295248498" table:style-name="ce22">
            <text:p>20.90</text:p>
          </table:table-cell>
          <table:table-cell office:value-type="float" office:value="20.858398012854401" table:style-name="ce22">
            <text:p>20.86</text:p>
          </table:table-cell>
          <table:table-cell office:value-type="float" office:value="27.4463412311726" table:style-name="ce22">
            <text:p>27.45</text:p>
          </table:table-cell>
          <table:table-cell office:value-type="float" office:value="30.432655945700098" table:style-name="ce22">
            <text:p>30.43</text:p>
          </table:table-cell>
          <table:table-cell office:value-type="float" office:value="28.4839624756112" table:style-name="ce22">
            <text:p>28.48</text:p>
          </table:table-cell>
          <table:table-cell office:value-type="float" office:value="33.525958837505598" table:style-name="ce22">
            <text:p>33.53</text:p>
          </table:table-cell>
          <table:table-cell office:value-type="float" office:value="72.802497519552404" table:style-name="ce22">
            <text:p>72.80</text:p>
          </table:table-cell>
          <table:table-cell office:value-type="float" office:value="90.997326776852901" table:style-name="ce22">
            <text:p>91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8.206240878573201" table:style-name="ce22">
            <text:p>28.21</text:p>
          </table:table-cell>
          <table:table-cell office:value-type="float" office:value="31.016604181337399" table:style-name="ce22">
            <text:p>31.02</text:p>
          </table:table-cell>
          <table:table-cell office:value-type="float" office:value="33.1250965114344" table:style-name="ce22">
            <text:p>33.13</text:p>
          </table:table-cell>
          <table:table-cell office:value-type="float" office:value="35.526643031754098" table:style-name="ce22">
            <text:p>35.53</text:p>
          </table:table-cell>
          <table:table-cell office:value-type="float" office:value="39.062923846774197" table:style-name="ce22">
            <text:p>39.06</text:p>
          </table:table-cell>
          <table:table-cell office:value-type="float" office:value="34.725308669668202" table:style-name="ce22">
            <text:p>34.73</text:p>
          </table:table-cell>
          <table:table-cell office:value-type="float" office:value="31.8673512608094" table:style-name="ce22">
            <text:p>31.87</text:p>
          </table:table-cell>
          <table:table-cell office:value-type="float" office:value="36.7672669788127" table:style-name="ce22">
            <text:p>36.77</text:p>
          </table:table-cell>
          <table:table-cell office:value-type="float" office:value="35.128621966137402" table:style-name="ce22">
            <text:p>35.13</text:p>
          </table:table-cell>
          <table:table-cell office:value-type="float" office:value="34.628903808336602" table:style-name="ce22">
            <text:p>34.63</text:p>
          </table:table-cell>
          <table:table-cell office:value-type="float" office:value="35.105309084144103" table:style-name="ce22">
            <text:p>35.11</text:p>
          </table:table-cell>
          <table:table-cell office:value-type="float" office:value="32.241210441837303" table:style-name="ce22">
            <text:p>32.24</text:p>
          </table:table-cell>
          <table:table-cell office:value-type="float" office:value="38.975088656582599" table:style-name="ce22">
            <text:p>38.98</text:p>
          </table:table-cell>
          <table:table-cell office:value-type="float" office:value="39.970331528022001" table:style-name="ce22">
            <text:p>39.9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53.075174609264302" table:style-name="ce22">
            <text:p>53.08</text:p>
          </table:table-cell>
          <table:table-cell office:value-type="float" office:value="59.609406628028601" table:style-name="ce22">
            <text:p>59.61</text:p>
          </table:table-cell>
          <table:table-cell office:value-type="float" office:value="61.5377685864187" table:style-name="ce22">
            <text:p>61.54</text:p>
          </table:table-cell>
          <table:table-cell office:value-type="float" office:value="66.093129079081606" table:style-name="ce22">
            <text:p>66.09</text:p>
          </table:table-cell>
          <table:table-cell office:value-type="float" office:value="71.743341557425097" table:style-name="ce22">
            <text:p>71.74</text:p>
          </table:table-cell>
          <table:table-cell office:value-type="float" office:value="67.917304060506197" table:style-name="ce22">
            <text:p>67.92</text:p>
          </table:table-cell>
          <table:table-cell office:value-type="float" office:value="61.201404196978402" table:style-name="ce22">
            <text:p>61.20</text:p>
          </table:table-cell>
          <table:table-cell office:value-type="float" office:value="66.376451152332294" table:style-name="ce22">
            <text:p>66.38</text:p>
          </table:table-cell>
          <table:table-cell office:value-type="float" office:value="72.376722051053093" table:style-name="ce22">
            <text:p>72.38</text:p>
          </table:table-cell>
          <table:table-cell office:value-type="float" office:value="74.891313097550594" table:style-name="ce22">
            <text:p>74.89</text:p>
          </table:table-cell>
          <table:table-cell office:value-type="float" office:value="72.890661098996105" table:style-name="ce22">
            <text:p>72.89</text:p>
          </table:table-cell>
          <table:table-cell office:value-type="float" office:value="76.091704587253105" table:style-name="ce22">
            <text:p>76.09</text:p>
          </table:table-cell>
          <table:table-cell office:value-type="float" office:value="125.798379296752" table:style-name="ce22">
            <text:p>125.80</text:p>
          </table:table-cell>
          <table:table-cell office:value-type="float" office:value="146.75122593070901" table:style-name="ce22">
            <text:p>146.7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4.786979051121897" table:style-name="ce22">
            <text:p>34.79</text:p>
          </table:table-cell>
          <table:table-cell office:value-type="float" office:value="36.9720319712535" table:style-name="ce22">
            <text:p>36.97</text:p>
          </table:table-cell>
          <table:table-cell office:value-type="float" office:value="38.029831329525599" table:style-name="ce22">
            <text:p>38.03</text:p>
          </table:table-cell>
          <table:table-cell office:value-type="float" office:value="41.866330810798701" table:style-name="ce22">
            <text:p>41.87</text:p>
          </table:table-cell>
          <table:table-cell office:value-type="float" office:value="42.158081912874202" table:style-name="ce22">
            <text:p>42.16</text:p>
          </table:table-cell>
          <table:table-cell office:value-type="float" office:value="40.643210604733802" table:style-name="ce22">
            <text:p>40.64</text:p>
          </table:table-cell>
          <table:table-cell office:value-type="float" office:value="37.768553858821399" table:style-name="ce22">
            <text:p>37.77</text:p>
          </table:table-cell>
          <table:table-cell office:value-type="float" office:value="41.635380060137102" table:style-name="ce22">
            <text:p>41.64</text:p>
          </table:table-cell>
          <table:table-cell office:value-type="float" office:value="43.030962815719199" table:style-name="ce22">
            <text:p>43.03</text:p>
          </table:table-cell>
          <table:table-cell office:value-type="float" office:value="43.333138363438998" table:style-name="ce22">
            <text:p>43.33</text:p>
          </table:table-cell>
          <table:table-cell office:value-type="float" office:value="41.857137091238101" table:style-name="ce22">
            <text:p>41.86</text:p>
          </table:table-cell>
          <table:table-cell office:value-type="float" office:value="40.841811372127303" table:style-name="ce22">
            <text:p>40.84</text:p>
          </table:table-cell>
          <table:table-cell office:value-type="float" office:value="70.760391314941799" table:style-name="ce22">
            <text:p>70.76</text:p>
          </table:table-cell>
          <table:table-cell office:value-type="float" office:value="78.190167890798605" table:style-name="ce22">
            <text:p>78.1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8.288195558142402" table:style-name="ce22">
            <text:p>18.29</text:p>
          </table:table-cell>
          <table:table-cell office:value-type="float" office:value="22.637374656775101" table:style-name="ce22">
            <text:p>22.64</text:p>
          </table:table-cell>
          <table:table-cell office:value-type="float" office:value="23.507937256893101" table:style-name="ce22">
            <text:p>23.51</text:p>
          </table:table-cell>
          <table:table-cell office:value-type="float" office:value="24.226798268283002" table:style-name="ce22">
            <text:p>24.23</text:p>
          </table:table-cell>
          <table:table-cell office:value-type="float" office:value="29.585259644550899" table:style-name="ce22">
            <text:p>29.59</text:p>
          </table:table-cell>
          <table:table-cell office:value-type="float" office:value="27.274093455772402" table:style-name="ce22">
            <text:p>27.27</text:p>
          </table:table-cell>
          <table:table-cell office:value-type="float" office:value="23.432850338157099" table:style-name="ce22">
            <text:p>23.43</text:p>
          </table:table-cell>
          <table:table-cell office:value-type="float" office:value="24.741071092195199" table:style-name="ce22">
            <text:p>24.74</text:p>
          </table:table-cell>
          <table:table-cell office:value-type="float" office:value="29.345759235333901" table:style-name="ce22">
            <text:p>29.35</text:p>
          </table:table-cell>
          <table:table-cell office:value-type="float" office:value="31.5581747341115" table:style-name="ce22">
            <text:p>31.56</text:p>
          </table:table-cell>
          <table:table-cell office:value-type="float" office:value="31.033524007758" table:style-name="ce22">
            <text:p>31.03</text:p>
          </table:table-cell>
          <table:table-cell office:value-type="float" office:value="35.249893215125901" table:style-name="ce22">
            <text:p>35.25</text:p>
          </table:table-cell>
          <table:table-cell office:value-type="float" office:value="55.037987981810097" table:style-name="ce22">
            <text:p>55.04</text:p>
          </table:table-cell>
          <table:table-cell office:value-type="float" office:value="68.561058039909994" table:style-name="ce22">
            <text:p>68.5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0.9779182374184" table:style-name="ce23">
            <text:p>10.98</text:p>
          </table:table-cell>
          <table:table-cell office:value-type="float" office:value="14.473029298663899" table:style-name="ce23">
            <text:p>14.47</text:p>
          </table:table-cell>
          <table:table-cell office:value-type="float" office:value="13.747362841772199" table:style-name="ce23">
            <text:p>13.75</text:p>
          </table:table-cell>
          <table:table-cell office:value-type="float" office:value="13.7505414136421" table:style-name="ce23">
            <text:p>13.75</text:p>
          </table:table-cell>
          <table:table-cell office:value-type="float" office:value="16.472417047728602" table:style-name="ce23">
            <text:p>16.47</text:p>
          </table:table-cell>
          <table:table-cell office:value-type="float" office:value="14.1201450949295" table:style-name="ce23">
            <text:p>14.12</text:p>
          </table:table-cell>
          <table:table-cell office:value-type="float" office:value="12.243075516002399" table:style-name="ce23">
            <text:p>12.24</text:p>
          </table:table-cell>
          <table:table-cell office:value-type="float" office:value="12.9502589667318" table:style-name="ce23">
            <text:p>12.95</text:p>
          </table:table-cell>
          <table:table-cell office:value-type="float" office:value="15.8258684927125" table:style-name="ce23">
            <text:p>15.83</text:p>
          </table:table-cell>
          <table:table-cell office:value-type="float" office:value="16.703758633040898" table:style-name="ce23">
            <text:p>16.70</text:p>
          </table:table-cell>
          <table:table-cell office:value-type="float" office:value="18.4753526463399" table:style-name="ce23">
            <text:p>18.48</text:p>
          </table:table-cell>
          <table:table-cell office:value-type="float" office:value="23.543563221894399" table:style-name="ce23">
            <text:p>23.54</text:p>
          </table:table-cell>
          <table:table-cell office:value-type="float" office:value="26.695558628018698" table:style-name="ce23">
            <text:p>26.70</text:p>
          </table:table-cell>
          <table:table-cell office:value-type="float" office:value="33.957978475170997" table:style-name="ce23">
            <text:p>33.96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Portsmouth - TLJ 3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.5572354131565099E-2" table:style-name="ce22">
            <text:p>0.02</text:p>
          </table:table-cell>
          <table:table-cell office:value-type="float" office:value="2.4471824764196799E-2" table:style-name="ce22">
            <text:p>0.02</text:p>
          </table:table-cell>
          <table:table-cell office:value-type="float" office:value="2.9890183399427402E-2" table:style-name="ce22">
            <text:p>0.03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.0143763721862501E-3" table:style-name="ce22">
            <text:p>0.00</text:p>
          </table:table-cell>
          <table:table-cell office:value-type="float" office:value="2.5666348068838899E-3" table:style-name="ce22">
            <text:p>0.00</text:p>
          </table:table-cell>
          <table:table-cell office:value-type="float" office:value="2.1209103671797902E-3" table:style-name="ce22">
            <text:p>0.00</text:p>
          </table:table-cell>
          <table:table-cell office:value-type="float" office:value="2.1294214447324998E-3" table:style-name="ce22">
            <text:p>0.00</text:p>
          </table:table-cell>
          <table:table-cell office:value-type="float" office:value="2.6098670159437902E-3" table:style-name="ce22">
            <text:p>0.00</text:p>
          </table:table-cell>
          <table:table-cell office:value-type="float" office:value="2.6837512025200301E-3" table:style-name="ce22">
            <text:p>0.00</text:p>
          </table:table-cell>
          <table:table-cell office:value-type="float" office:value="2.8245698272077102E-3" table:style-name="ce22">
            <text:p>0.00</text:p>
          </table:table-cell>
          <table:table-cell office:value-type="float" office:value="2.9560798092782398E-3" table:style-name="ce22">
            <text:p>0.00</text:p>
          </table:table-cell>
          <table:table-cell office:value-type="float" office:value="3.1554756999589199E-3" table:style-name="ce22">
            <text:p>0.00</text:p>
          </table:table-cell>
          <table:table-cell office:value-type="float" office:value="3.8466230319390798E-3" table:style-name="ce22">
            <text:p>0.00</text:p>
          </table:table-cell>
          <table:table-cell office:value-type="float" office:value="4.0232041341195703E-3" table:style-name="ce22">
            <text:p>0.00</text:p>
          </table:table-cell>
          <table:table-cell office:value-type="float" office:value="1.0492847033222201E-2" table:style-name="ce22">
            <text:p>0.01</text:p>
          </table:table-cell>
          <table:table-cell office:value-type="float" office:value="1.7349574742691599E-2" table:style-name="ce22">
            <text:p>0.02</text:p>
          </table:table-cell>
          <table:table-cell office:value-type="float" office:value="1.48651898976573E-2" table:style-name="ce22">
            <text:p>0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.90420682630723E-3" table:style-name="ce22">
            <text:p>0.00</text:p>
          </table:table-cell>
          <table:table-cell office:value-type="float" office:value="3.4502988825052898E-3" table:style-name="ce22">
            <text:p>0.00</text:p>
          </table:table-cell>
          <table:table-cell office:value-type="float" office:value="3.04012398001335E-3" table:style-name="ce22">
            <text:p>0.00</text:p>
          </table:table-cell>
          <table:table-cell office:value-type="float" office:value="3.0580345407200601E-3" table:style-name="ce22">
            <text:p>0.00</text:p>
          </table:table-cell>
          <table:table-cell office:value-type="float" office:value="3.65699028611427E-3" table:style-name="ce22">
            <text:p>0.00</text:p>
          </table:table-cell>
          <table:table-cell office:value-type="float" office:value="3.7891600013485001E-3" table:style-name="ce22">
            <text:p>0.00</text:p>
          </table:table-cell>
          <table:table-cell office:value-type="float" office:value="2.3566993112281699E-2" table:style-name="ce22">
            <text:p>0.02</text:p>
          </table:table-cell>
          <table:table-cell office:value-type="float" office:value="3.3507324188624198E-2" table:style-name="ce22">
            <text:p>0.03</text:p>
          </table:table-cell>
          <table:table-cell office:value-type="float" office:value="4.0105102164102499E-2" table:style-name="ce22">
            <text:p>0.04</text:p>
          </table:table-cell>
          <table:table-cell office:value-type="float" office:value="4.4587907505564701E-3" table:style-name="ce22">
            <text:p>0.00</text:p>
          </table:table-cell>
          <table:table-cell office:value-type="float" office:value="4.6176411435060096E-3" table:style-name="ce22">
            <text:p>0.00</text:p>
          </table:table-cell>
          <table:table-cell office:value-type="float" office:value="1.2313837093441801E-2" table:style-name="ce22">
            <text:p>0.01</text:p>
          </table:table-cell>
          <table:table-cell office:value-type="float" office:value="2.0485611321465001E-2" table:style-name="ce22">
            <text:p>0.02</text:p>
          </table:table-cell>
          <table:table-cell office:value-type="float" office:value="1.7866624044155E-2" table:style-name="ce22">
            <text:p>0.0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.56818016559669E-3" table:style-name="ce22">
            <text:p>0.00</text:p>
          </table:table-cell>
          <table:table-cell office:value-type="float" office:value="1.5440140713321401E-3" table:style-name="ce22">
            <text:p>0.00</text:p>
          </table:table-cell>
          <table:table-cell office:value-type="float" office:value="1.44461905293104E-3" table:style-name="ce22">
            <text:p>0.00</text:p>
          </table:table-cell>
          <table:table-cell office:value-type="float" office:value="1.5716176191307601E-3" table:style-name="ce22">
            <text:p>0.00</text:p>
          </table:table-cell>
          <table:table-cell office:value-type="float" office:value="1.6638617542871399E-3" table:style-name="ce22">
            <text:p>0.00</text:p>
          </table:table-cell>
          <table:table-cell office:value-type="float" office:value="1.73742325541876E-3" table:style-name="ce22">
            <text:p>0.00</text:p>
          </table:table-cell>
          <table:table-cell office:value-type="float" office:value="1.6975588625906101E-2" table:style-name="ce22">
            <text:p>0.02</text:p>
          </table:table-cell>
          <table:table-cell office:value-type="float" office:value="2.35748391211268E-2" table:style-name="ce22">
            <text:p>0.02</text:p>
          </table:table-cell>
          <table:table-cell office:value-type="float" office:value="2.6177224027342901E-2" table:style-name="ce22">
            <text:p>0.03</text:p>
          </table:table-cell>
          <table:table-cell office:value-type="float" office:value="2.6693031845516002E-3" table:style-name="ce22">
            <text:p>0.00</text:p>
          </table:table-cell>
          <table:table-cell office:value-type="float" office:value="2.49088797207506E-3" table:style-name="ce22">
            <text:p>0.00</text:p>
          </table:table-cell>
          <table:table-cell office:value-type="float" office:value="6.5850416648316401E-3" table:style-name="ce22">
            <text:p>0.01</text:p>
          </table:table-cell>
          <table:table-cell office:value-type="float" office:value="1.19586128721728E-2" table:style-name="ce22">
            <text:p>0.01</text:p>
          </table:table-cell>
          <table:table-cell office:value-type="float" office:value="1.2168498330012399E-2" table:style-name="ce22">
            <text:p>0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.33602666071055E-3" table:style-name="ce22">
            <text:p>0.00</text:p>
          </table:table-cell>
          <table:table-cell office:value-type="float" office:value="1.90628481117315E-3" table:style-name="ce22">
            <text:p>0.00</text:p>
          </table:table-cell>
          <table:table-cell office:value-type="float" office:value="1.59550492708232E-3" table:style-name="ce22">
            <text:p>0.00</text:p>
          </table:table-cell>
          <table:table-cell office:value-type="float" office:value="1.48641692158931E-3" table:style-name="ce22">
            <text:p>0.00</text:p>
          </table:table-cell>
          <table:table-cell office:value-type="float" office:value="1.9931285318271299E-3" table:style-name="ce22">
            <text:p>0.00</text:p>
          </table:table-cell>
          <table:table-cell office:value-type="float" office:value="2.05173674592974E-3" table:style-name="ce22">
            <text:p>0.00</text:p>
          </table:table-cell>
          <table:table-cell office:value-type="float" office:value="6.59140448637556E-3" table:style-name="ce22">
            <text:p>0.01</text:p>
          </table:table-cell>
          <table:table-cell office:value-type="float" office:value="9.9324850674974395E-3" table:style-name="ce22">
            <text:p>0.01</text:p>
          </table:table-cell>
          <table:table-cell office:value-type="float" office:value="1.39278781367596E-2" table:style-name="ce22">
            <text:p>0.01</text:p>
          </table:table-cell>
          <table:table-cell office:value-type="float" office:value="1.7894875660048699E-3" table:style-name="ce22">
            <text:p>0.00</text:p>
          </table:table-cell>
          <table:table-cell office:value-type="float" office:value="2.1267531714309501E-3" table:style-name="ce22">
            <text:p>0.00</text:p>
          </table:table-cell>
          <table:table-cell office:value-type="float" office:value="5.7287954286101101E-3" table:style-name="ce22">
            <text:p>0.01</text:p>
          </table:table-cell>
          <table:table-cell office:value-type="float" office:value="8.5269984492922102E-3" table:style-name="ce22">
            <text:p>0.01</text:p>
          </table:table-cell>
          <table:table-cell office:value-type="float" office:value="5.6981257141426002E-3" table:style-name="ce22">
            <text:p>0.0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8.8441163046706402E-3" table:style-name="ce23">
            <text:p>0.01</text:p>
          </table:table-cell>
          <table:table-cell office:value-type="float" office:value="3.9334961906044102E-2" table:style-name="ce23">
            <text:p>0.04</text:p>
          </table:table-cell>
          <table:table-cell office:value-type="float" office:value="3.6749952696484699E-2" table:style-name="ce23">
            <text:p>0.04</text:p>
          </table:table-cell>
          <table:table-cell office:value-type="float" office:value="8.6273824284323099E-3" table:style-name="ce23">
            <text:p>0.01</text:p>
          </table:table-cell>
          <table:table-cell office:value-type="float" office:value="8.0780657179661992E-3" table:style-name="ce23">
            <text:p>0.01</text:p>
          </table:table-cell>
          <table:table-cell office:value-type="float" office:value="7.9011843618810498E-3" table:style-name="ce23">
            <text:p>0.01</text:p>
          </table:table-cell>
          <table:table-cell office:value-type="float" office:value="5.9058484664735898E-3" table:style-name="ce23">
            <text:p>0.01</text:p>
          </table:table-cell>
          <table:table-cell office:value-type="float" office:value="6.6576064062101497E-3" table:style-name="ce23">
            <text:p>0.01</text:p>
          </table:table-cell>
          <table:table-cell office:value-type="float" office:value="9.3315202081064204E-3" table:style-name="ce23">
            <text:p>0.01</text:p>
          </table:table-cell>
          <table:table-cell office:value-type="float" office:value="5.9892283644322403E-4" table:style-name="ce23">
            <text:p>0.00</text:p>
          </table:table-cell>
          <table:table-cell office:value-type="float" office:value="1.0767790495160401E-3" table:style-name="ce23">
            <text:p>0.00</text:p>
          </table:table-cell>
          <table:table-cell office:value-type="float" office:value="3.2893798108205399E-3" table:style-name="ce23">
            <text:p>0.00</text:p>
          </table:table-cell>
          <table:table-cell office:value-type="float" office:value="2.6629149077105202E-3" table:style-name="ce23">
            <text:p>0.00</text:p>
          </table:table-cell>
          <table:table-cell office:value-type="float" office:value="-1.41736887554165E-3" table:style-name="ce23">
            <text:p>0.0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outhampton - TLJ 3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.1170306326167701E-5" table:style-name="ce22">
            <text:p>0.00</text:p>
          </table:table-cell>
          <table:table-cell office:value-type="float" office:value="1.19583787559237E-5" table:style-name="ce22">
            <text:p>0.00</text:p>
          </table:table-cell>
          <table:table-cell office:value-type="float" office:value="1.6503216945614299E-5" table:style-name="ce22">
            <text:p>0.00</text:p>
          </table:table-cell>
          <table:table-cell office:value-type="float" office:value="1.2547292969966401E-5" table:style-name="ce22">
            <text:p>0.00</text:p>
          </table:table-cell>
          <table:table-cell office:value-type="float" office:value="5.6606617388990201E-3" table:style-name="ce22">
            <text:p>0.01</text:p>
          </table:table-cell>
          <table:table-cell office:value-type="float" office:value="4.9966847235662099E-3" table:style-name="ce22">
            <text:p>0.00</text:p>
          </table:table-cell>
          <table:table-cell office:value-type="float" office:value="7.3033398326196701E-3" table:style-name="ce22">
            <text:p>0.01</text:p>
          </table:table-cell>
          <table:table-cell office:value-type="float" office:value="8.1787577203184404E-3" table:style-name="ce22">
            <text:p>0.01</text:p>
          </table:table-cell>
          <table:table-cell office:value-type="float" office:value="7.1829964542865802E-3" table:style-name="ce22">
            <text:p>0.01</text:p>
          </table:table-cell>
          <table:table-cell office:value-type="float" office:value="9.3498172140981401E-3" table:style-name="ce22">
            <text:p>0.01</text:p>
          </table:table-cell>
          <table:table-cell office:value-type="float" office:value="1.6380349402294998E-2" table:style-name="ce22">
            <text:p>0.02</text:p>
          </table:table-cell>
          <table:table-cell office:value-type="float" office:value="0" table:style-name="ce22">
            <text:p>0.00</text:p>
          </table:table-cell>
          <table:table-cell office:value-type="float" office:value="1.01397503881334E-4" table:style-name="ce22">
            <text:p>0.00</text:p>
          </table:table-cell>
          <table:table-cell office:value-type="float" office:value="1.13043819833569E-4" table:style-name="ce22">
            <text:p>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9.0659331898751796E-4" table:style-name="ce22">
            <text:p>0.00</text:p>
          </table:table-cell>
          <table:table-cell office:value-type="float" office:value="8.9349226337258E-4" table:style-name="ce22">
            <text:p>0.00</text:p>
          </table:table-cell>
          <table:table-cell office:value-type="float" office:value="9.4787479170395698E-4" table:style-name="ce22">
            <text:p>0.00</text:p>
          </table:table-cell>
          <table:table-cell office:value-type="float" office:value="9.4956402922435695E-4" table:style-name="ce22">
            <text:p>0.00</text:p>
          </table:table-cell>
          <table:table-cell office:value-type="float" office:value="7.0168314203574202E-3" table:style-name="ce22">
            <text:p>0.01</text:p>
          </table:table-cell>
          <table:table-cell office:value-type="float" office:value="5.2710828765673403E-3" table:style-name="ce22">
            <text:p>0.01</text:p>
          </table:table-cell>
          <table:table-cell office:value-type="float" office:value="7.7582323436761599E-3" table:style-name="ce22">
            <text:p>0.01</text:p>
          </table:table-cell>
          <table:table-cell office:value-type="float" office:value="8.6390876631350696E-3" table:style-name="ce22">
            <text:p>0.01</text:p>
          </table:table-cell>
          <table:table-cell office:value-type="float" office:value="7.6978022452824204E-3" table:style-name="ce22">
            <text:p>0.01</text:p>
          </table:table-cell>
          <table:table-cell office:value-type="float" office:value="9.9102902534608395E-3" table:style-name="ce22">
            <text:p>0.01</text:p>
          </table:table-cell>
          <table:table-cell office:value-type="float" office:value="1.8032466648683E-2" table:style-name="ce22">
            <text:p>0.02</text:p>
          </table:table-cell>
          <table:table-cell office:value-type="float" office:value="0" table:style-name="ce22">
            <text:p>0.00</text:p>
          </table:table-cell>
          <table:table-cell office:value-type="float" office:value="9.3059750086008503E-3" table:style-name="ce22">
            <text:p>0.01</text:p>
          </table:table-cell>
          <table:table-cell office:value-type="float" office:value="9.6596652889126208E-3" table:style-name="ce22">
            <text:p>0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.5909964852721699E-4" table:style-name="ce22">
            <text:p>0.00</text:p>
          </table:table-cell>
          <table:table-cell office:value-type="float" office:value="3.1876915285728097E-4" table:style-name="ce22">
            <text:p>0.00</text:p>
          </table:table-cell>
          <table:table-cell office:value-type="float" office:value="3.4879894050499202E-4" table:style-name="ce22">
            <text:p>0.00</text:p>
          </table:table-cell>
          <table:table-cell office:value-type="float" office:value="3.2817351404723199E-4" table:style-name="ce22">
            <text:p>0.00</text:p>
          </table:table-cell>
          <table:table-cell office:value-type="float" office:value="3.5763862751716602E-3" table:style-name="ce22">
            <text:p>0.00</text:p>
          </table:table-cell>
          <table:table-cell office:value-type="float" office:value="2.7696439080811298E-3" table:style-name="ce22">
            <text:p>0.00</text:p>
          </table:table-cell>
          <table:table-cell office:value-type="float" office:value="5.0169608570425498E-3" table:style-name="ce22">
            <text:p>0.01</text:p>
          </table:table-cell>
          <table:table-cell office:value-type="float" office:value="5.8123255173427998E-3" table:style-name="ce22">
            <text:p>0.01</text:p>
          </table:table-cell>
          <table:table-cell office:value-type="float" office:value="5.5256403799036702E-3" table:style-name="ce22">
            <text:p>0.01</text:p>
          </table:table-cell>
          <table:table-cell office:value-type="float" office:value="6.68820993286489E-3" table:style-name="ce22">
            <text:p>0.01</text:p>
          </table:table-cell>
          <table:table-cell office:value-type="float" office:value="1.0612447178742501E-2" table:style-name="ce22">
            <text:p>0.01</text:p>
          </table:table-cell>
          <table:table-cell office:value-type="float" office:value="0" table:style-name="ce22">
            <text:p>0.00</text:p>
          </table:table-cell>
          <table:table-cell office:value-type="float" office:value="2.8935260550543001E-3" table:style-name="ce22">
            <text:p>0.00</text:p>
          </table:table-cell>
          <table:table-cell office:value-type="float" office:value="2.85823761929135E-3" table:style-name="ce22">
            <text:p>0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5.4749367046030004E-4" table:style-name="ce22">
            <text:p>0.00</text:p>
          </table:table-cell>
          <table:table-cell office:value-type="float" office:value="5.7472311051529903E-4" table:style-name="ce22">
            <text:p>0.00</text:p>
          </table:table-cell>
          <table:table-cell office:value-type="float" office:value="5.9907585119896496E-4" table:style-name="ce22">
            <text:p>0.00</text:p>
          </table:table-cell>
          <table:table-cell office:value-type="float" office:value="6.2139051517712501E-4" table:style-name="ce22">
            <text:p>0.00</text:p>
          </table:table-cell>
          <table:table-cell office:value-type="float" office:value="3.44044514518576E-3" table:style-name="ce22">
            <text:p>0.00</text:p>
          </table:table-cell>
          <table:table-cell office:value-type="float" office:value="2.50143896848621E-3" table:style-name="ce22">
            <text:p>0.00</text:p>
          </table:table-cell>
          <table:table-cell office:value-type="float" office:value="2.7412714866336101E-3" table:style-name="ce22">
            <text:p>0.00</text:p>
          </table:table-cell>
          <table:table-cell office:value-type="float" office:value="2.8267621457922702E-3" table:style-name="ce22">
            <text:p>0.00</text:p>
          </table:table-cell>
          <table:table-cell office:value-type="float" office:value="2.1721618653787601E-3" table:style-name="ce22">
            <text:p>0.00</text:p>
          </table:table-cell>
          <table:table-cell office:value-type="float" office:value="3.22208032059595E-3" table:style-name="ce22">
            <text:p>0.00</text:p>
          </table:table-cell>
          <table:table-cell office:value-type="float" office:value="7.4200194699404797E-3" table:style-name="ce22">
            <text:p>0.01</text:p>
          </table:table-cell>
          <table:table-cell office:value-type="float" office:value="0" table:style-name="ce22">
            <text:p>0.00</text:p>
          </table:table-cell>
          <table:table-cell office:value-type="float" office:value="6.4124489535465502E-3" table:style-name="ce22">
            <text:p>0.01</text:p>
          </table:table-cell>
          <table:table-cell office:value-type="float" office:value="6.8014276696212704E-3" table:style-name="ce22">
            <text:p>0.0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.73772395923238E-4" table:style-name="ce23">
            <text:p>0.00</text:p>
          </table:table-cell>
          <table:table-cell office:value-type="float" office:value="6.0392573357193396E-3" table:style-name="ce23">
            <text:p>0.01</text:p>
          </table:table-cell>
          <table:table-cell office:value-type="float" office:value="5.6833733199794503E-3" table:style-name="ce23">
            <text:p>0.01</text:p>
          </table:table-cell>
          <table:table-cell office:value-type="float" office:value="5.5474019634219399E-4" table:style-name="ce23">
            <text:p>0.00</text:p>
          </table:table-cell>
          <table:table-cell office:value-type="float" office:value="9.1635387709228895E-4" table:style-name="ce23">
            <text:p>0.00</text:p>
          </table:table-cell>
          <table:table-cell office:value-type="float" office:value="2.84456166218829E-4" table:style-name="ce23">
            <text:p>0.00</text:p>
          </table:table-cell>
          <table:table-cell office:value-type="float" office:value="-1.7700980134539401E-4" table:style-name="ce23">
            <text:p>0.00</text:p>
          </table:table-cell>
          <table:table-cell office:value-type="float" office:value="-2.4746337735028601E-4" table:style-name="ce23">
            <text:p>0.00</text:p>
          </table:table-cell>
          <table:table-cell office:value-type="float" office:value="-9.3843373589060596E-4" table:style-name="ce23">
            <text:p>0.00</text:p>
          </table:table-cell>
          <table:table-cell office:value-type="float" office:value="-6.2070089893380398E-4" table:style-name="ce23">
            <text:p>0.00</text:p>
          </table:table-cell>
          <table:table-cell office:value-type="float" office:value="2.1995081058930402E-3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1.7384715839271501E-2" table:style-name="ce23">
            <text:p>0.02</text:p>
          </table:table-cell>
          <table:table-cell office:value-type="float" office:value="1.8344258382500998E-2" table:style-name="ce23">
            <text:p>0.0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Isle of White - TLJ 3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2.792561429488" table:style-name="ce22">
            <text:p>12.79</text:p>
          </table:table-cell>
          <table:table-cell office:value-type="float" office:value="15.0500725074386" table:style-name="ce22">
            <text:p>15.05</text:p>
          </table:table-cell>
          <table:table-cell office:value-type="float" office:value="15.043816035380001" table:style-name="ce22">
            <text:p>15.04</text:p>
          </table:table-cell>
          <table:table-cell office:value-type="float" office:value="15.9519200543794" table:style-name="ce22">
            <text:p>15.95</text:p>
          </table:table-cell>
          <table:table-cell office:value-type="float" office:value="15.1427750923965" table:style-name="ce22">
            <text:p>15.14</text:p>
          </table:table-cell>
          <table:table-cell office:value-type="float" office:value="14.6344549504793" table:style-name="ce22">
            <text:p>14.63</text:p>
          </table:table-cell>
          <table:table-cell office:value-type="float" office:value="12.527856553951001" table:style-name="ce22">
            <text:p>12.53</text:p>
          </table:table-cell>
          <table:table-cell office:value-type="float" office:value="13.9964702068614" table:style-name="ce22">
            <text:p>14.00</text:p>
          </table:table-cell>
          <table:table-cell office:value-type="float" office:value="14.2474613182748" table:style-name="ce22">
            <text:p>14.25</text:p>
          </table:table-cell>
          <table:table-cell office:value-type="float" office:value="16.673399049022699" table:style-name="ce22">
            <text:p>16.67</text:p>
          </table:table-cell>
          <table:table-cell office:value-type="float" office:value="11.6253397683772" table:style-name="ce22">
            <text:p>11.63</text:p>
          </table:table-cell>
          <table:table-cell office:value-type="float" office:value="19.882487868265201" table:style-name="ce22">
            <text:p>19.88</text:p>
          </table:table-cell>
          <table:table-cell office:value-type="float" office:value="25.477758308390701" table:style-name="ce22">
            <text:p>25.48</text:p>
          </table:table-cell>
          <table:table-cell office:value-type="float" office:value="22.8827960725203" table:style-name="ce22">
            <text:p>22.8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1.408806864898301" table:style-name="ce22">
            <text:p>11.41</text:p>
          </table:table-cell>
          <table:table-cell office:value-type="float" office:value="12.917960079314399" table:style-name="ce22">
            <text:p>12.92</text:p>
          </table:table-cell>
          <table:table-cell office:value-type="float" office:value="13.505542108836799" table:style-name="ce22">
            <text:p>13.51</text:p>
          </table:table-cell>
          <table:table-cell office:value-type="float" office:value="14.3473973452213" table:style-name="ce22">
            <text:p>14.35</text:p>
          </table:table-cell>
          <table:table-cell office:value-type="float" office:value="13.3239645628398" table:style-name="ce22">
            <text:p>13.32</text:p>
          </table:table-cell>
          <table:table-cell office:value-type="float" office:value="11.9380042548772" table:style-name="ce22">
            <text:p>11.94</text:p>
          </table:table-cell>
          <table:table-cell office:value-type="float" office:value="10.350559354829899" table:style-name="ce22">
            <text:p>10.35</text:p>
          </table:table-cell>
          <table:table-cell office:value-type="float" office:value="11.251869497691001" table:style-name="ce22">
            <text:p>11.25</text:p>
          </table:table-cell>
          <table:table-cell office:value-type="float" office:value="11.2317072951091" table:style-name="ce22">
            <text:p>11.23</text:p>
          </table:table-cell>
          <table:table-cell office:value-type="float" office:value="11.283738507147699" table:style-name="ce22">
            <text:p>11.28</text:p>
          </table:table-cell>
          <table:table-cell office:value-type="float" office:value="11.300975278289201" table:style-name="ce22">
            <text:p>11.30</text:p>
          </table:table-cell>
          <table:table-cell office:value-type="float" office:value="11.1147888285224" table:style-name="ce22">
            <text:p>11.11</text:p>
          </table:table-cell>
          <table:table-cell office:value-type="float" office:value="12.0489193181368" table:style-name="ce22">
            <text:p>12.05</text:p>
          </table:table-cell>
          <table:table-cell office:value-type="float" office:value="11.4123413505159" table:style-name="ce22">
            <text:p>11.4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7.949158035972001" table:style-name="ce22">
            <text:p>27.95</text:p>
          </table:table-cell>
          <table:table-cell office:value-type="float" office:value="31.895805753169601" table:style-name="ce22">
            <text:p>31.90</text:p>
          </table:table-cell>
          <table:table-cell office:value-type="float" office:value="32.523201293926697" table:style-name="ce22">
            <text:p>32.52</text:p>
          </table:table-cell>
          <table:table-cell office:value-type="float" office:value="34.568030731764701" table:style-name="ce22">
            <text:p>34.57</text:p>
          </table:table-cell>
          <table:table-cell office:value-type="float" office:value="32.650996361555499" table:style-name="ce22">
            <text:p>32.65</text:p>
          </table:table-cell>
          <table:table-cell office:value-type="float" office:value="30.810806898260701" table:style-name="ce22">
            <text:p>30.81</text:p>
          </table:table-cell>
          <table:table-cell office:value-type="float" office:value="27.186592755742598" table:style-name="ce22">
            <text:p>27.19</text:p>
          </table:table-cell>
          <table:table-cell office:value-type="float" office:value="30.036592349330999" table:style-name="ce22">
            <text:p>30.04</text:p>
          </table:table-cell>
          <table:table-cell office:value-type="float" office:value="30.553631622145499" table:style-name="ce22">
            <text:p>30.55</text:p>
          </table:table-cell>
          <table:table-cell office:value-type="float" office:value="33.316746135775098" table:style-name="ce22">
            <text:p>33.32</text:p>
          </table:table-cell>
          <table:table-cell office:value-type="float" office:value="27.787244892738901" table:style-name="ce22">
            <text:p>27.79</text:p>
          </table:table-cell>
          <table:table-cell office:value-type="float" office:value="36.068740997068502" table:style-name="ce22">
            <text:p>36.07</text:p>
          </table:table-cell>
          <table:table-cell office:value-type="float" office:value="43.205692537445998" table:style-name="ce22">
            <text:p>43.21</text:p>
          </table:table-cell>
          <table:table-cell office:value-type="float" office:value="40.192501484891999" table:style-name="ce22">
            <text:p>40.1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8.563920564914401" table:style-name="ce22">
            <text:p>18.56</text:p>
          </table:table-cell>
          <table:table-cell office:value-type="float" office:value="19.922693498921799" table:style-name="ce22">
            <text:p>19.92</text:p>
          </table:table-cell>
          <table:table-cell office:value-type="float" office:value="20.1011163551231" table:style-name="ce22">
            <text:p>20.10</text:p>
          </table:table-cell>
          <table:table-cell office:value-type="float" office:value="21.685854748825601" table:style-name="ce22">
            <text:p>21.69</text:p>
          </table:table-cell>
          <table:table-cell office:value-type="float" office:value="19.8120828586401" table:style-name="ce22">
            <text:p>19.81</text:p>
          </table:table-cell>
          <table:table-cell office:value-type="float" office:value="19.5031948944779" table:style-name="ce22">
            <text:p>19.50</text:p>
          </table:table-cell>
          <table:table-cell office:value-type="float" office:value="18.0236904629385" table:style-name="ce22">
            <text:p>18.02</text:p>
          </table:table-cell>
          <table:table-cell office:value-type="float" office:value="19.796650040919101" table:style-name="ce22">
            <text:p>19.80</text:p>
          </table:table-cell>
          <table:table-cell office:value-type="float" office:value="20.0642269656107" table:style-name="ce22">
            <text:p>20.06</text:p>
          </table:table-cell>
          <table:table-cell office:value-type="float" office:value="20.723558598105999" table:style-name="ce22">
            <text:p>20.72</text:p>
          </table:table-cell>
          <table:table-cell office:value-type="float" office:value="17.637171805128801" table:style-name="ce22">
            <text:p>17.64</text:p>
          </table:table-cell>
          <table:table-cell office:value-type="float" office:value="19.213132466988199" table:style-name="ce22">
            <text:p>19.21</text:p>
          </table:table-cell>
          <table:table-cell office:value-type="float" office:value="22.952075644994601" table:style-name="ce22">
            <text:p>22.95</text:p>
          </table:table-cell>
          <table:table-cell office:value-type="float" office:value="21.3780602548612" table:style-name="ce22">
            <text:p>21.3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9.3852374710576498" table:style-name="ce22">
            <text:p>9.39</text:p>
          </table:table-cell>
          <table:table-cell office:value-type="float" office:value="11.9731122542479" table:style-name="ce22">
            <text:p>11.97</text:p>
          </table:table-cell>
          <table:table-cell office:value-type="float" office:value="12.4220849388036" table:style-name="ce22">
            <text:p>12.42</text:p>
          </table:table-cell>
          <table:table-cell office:value-type="float" office:value="12.882175982939099" table:style-name="ce22">
            <text:p>12.88</text:p>
          </table:table-cell>
          <table:table-cell office:value-type="float" office:value="12.8389135029153" table:style-name="ce22">
            <text:p>12.84</text:p>
          </table:table-cell>
          <table:table-cell office:value-type="float" office:value="11.307612003782801" table:style-name="ce22">
            <text:p>11.31</text:p>
          </table:table-cell>
          <table:table-cell office:value-type="float" office:value="9.1629022928041302" table:style-name="ce22">
            <text:p>9.16</text:p>
          </table:table-cell>
          <table:table-cell office:value-type="float" office:value="10.2399423084119" table:style-name="ce22">
            <text:p>10.24</text:p>
          </table:table-cell>
          <table:table-cell office:value-type="float" office:value="10.4894046565348" table:style-name="ce22">
            <text:p>10.49</text:p>
          </table:table-cell>
          <table:table-cell office:value-type="float" office:value="12.5931875376692" table:style-name="ce22">
            <text:p>12.59</text:p>
          </table:table-cell>
          <table:table-cell office:value-type="float" office:value="10.1500730876101" table:style-name="ce22">
            <text:p>10.15</text:p>
          </table:table-cell>
          <table:table-cell office:value-type="float" office:value="16.855608530080399" table:style-name="ce22">
            <text:p>16.86</text:p>
          </table:table-cell>
          <table:table-cell office:value-type="float" office:value="20.253616892451401" table:style-name="ce22">
            <text:p>20.25</text:p>
          </table:table-cell>
          <table:table-cell office:value-type="float" office:value="18.814441230030699" table:style-name="ce22">
            <text:p>18.8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5.4450398970244702" table:style-name="ce23">
            <text:p>5.45</text:p>
          </table:table-cell>
          <table:table-cell office:value-type="float" office:value="7.7038905145372496" table:style-name="ce23">
            <text:p>7.70</text:p>
          </table:table-cell>
          <table:table-cell office:value-type="float" office:value="7.3924053996169201" table:style-name="ce23">
            <text:p>7.39</text:p>
          </table:table-cell>
          <table:table-cell office:value-type="float" office:value="7.39428133271013" table:style-name="ce23">
            <text:p>7.39</text:p>
          </table:table-cell>
          <table:table-cell office:value-type="float" office:value="7.1792486529929302" table:style-name="ce23">
            <text:p>7.18</text:p>
          </table:table-cell>
          <table:table-cell office:value-type="float" office:value="5.4390777743688403" table:style-name="ce23">
            <text:p>5.44</text:p>
          </table:table-cell>
          <table:table-cell office:value-type="float" office:value="4.7027632907949899" table:style-name="ce23">
            <text:p>4.70</text:p>
          </table:table-cell>
          <table:table-cell office:value-type="float" office:value="5.8432391483518904" table:style-name="ce23">
            <text:p>5.84</text:p>
          </table:table-cell>
          <table:table-cell office:value-type="float" office:value="5.5337486296846699" table:style-name="ce23">
            <text:p>5.53</text:p>
          </table:table-cell>
          <table:table-cell office:value-type="float" office:value="7.2803753781189497" table:style-name="ce23">
            <text:p>7.28</text:p>
          </table:table-cell>
          <table:table-cell office:value-type="float" office:value="6.2788573336898601" table:style-name="ce23">
            <text:p>6.28</text:p>
          </table:table-cell>
          <table:table-cell office:value-type="float" office:value="11.380442120539501" table:style-name="ce23">
            <text:p>11.38</text:p>
          </table:table-cell>
          <table:table-cell office:value-type="float" office:value="11.830120852318901" table:style-name="ce23">
            <text:p>11.83</text:p>
          </table:table-cell>
          <table:table-cell office:value-type="float" office:value="10.126059494258801" table:style-name="ce23">
            <text:p>10.13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outh Hampshire - TLJ 3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7.3740965377670804" table:style-name="ce22">
            <text:p>7.37</text:p>
          </table:table-cell>
          <table:table-cell office:value-type="float" office:value="8.1638537394803308" table:style-name="ce22">
            <text:p>8.16</text:p>
          </table:table-cell>
          <table:table-cell office:value-type="float" office:value="8.1986647491546893" table:style-name="ce22">
            <text:p>8.20</text:p>
          </table:table-cell>
          <table:table-cell office:value-type="float" office:value="8.5368420791550701" table:style-name="ce22">
            <text:p>8.54</text:p>
          </table:table-cell>
          <table:table-cell office:value-type="float" office:value="7.2882215876919103" table:style-name="ce22">
            <text:p>7.29</text:p>
          </table:table-cell>
          <table:table-cell office:value-type="float" office:value="7.4948412177149999" table:style-name="ce22">
            <text:p>7.49</text:p>
          </table:table-cell>
          <table:table-cell office:value-type="float" office:value="6.2222702667498702" table:style-name="ce22">
            <text:p>6.22</text:p>
          </table:table-cell>
          <table:table-cell office:value-type="float" office:value="6.38461741444649" table:style-name="ce22">
            <text:p>6.38</text:p>
          </table:table-cell>
          <table:table-cell office:value-type="float" office:value="5.7365630166704804" table:style-name="ce22">
            <text:p>5.74</text:p>
          </table:table-cell>
          <table:table-cell office:value-type="float" office:value="7.04733051305044" table:style-name="ce22">
            <text:p>7.05</text:p>
          </table:table-cell>
          <table:table-cell office:value-type="float" office:value="6.5233589304555704" table:style-name="ce22">
            <text:p>6.52</text:p>
          </table:table-cell>
          <table:table-cell office:value-type="float" office:value="7.50739522838124" table:style-name="ce22">
            <text:p>7.51</text:p>
          </table:table-cell>
          <table:table-cell office:value-type="float" office:value="7.0351728748551201" table:style-name="ce22">
            <text:p>7.04</text:p>
          </table:table-cell>
          <table:table-cell office:value-type="float" office:value="5.3795253797080802" table:style-name="ce22">
            <text:p>5.3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.8968633555266599" table:style-name="ce22">
            <text:p>3.90</text:p>
          </table:table-cell>
          <table:table-cell office:value-type="float" office:value="4.32219328645321" table:style-name="ce22">
            <text:p>4.32</text:p>
          </table:table-cell>
          <table:table-cell office:value-type="float" office:value="4.5936642944733297" table:style-name="ce22">
            <text:p>4.59</text:p>
          </table:table-cell>
          <table:table-cell office:value-type="float" office:value="4.9635224795048298" table:style-name="ce22">
            <text:p>4.96</text:p>
          </table:table-cell>
          <table:table-cell office:value-type="float" office:value="4.8761203451824997" table:style-name="ce22">
            <text:p>4.88</text:p>
          </table:table-cell>
          <table:table-cell office:value-type="float" office:value="3.2458629056216202" table:style-name="ce22">
            <text:p>3.25</text:p>
          </table:table-cell>
          <table:table-cell office:value-type="float" office:value="2.6576200169134601" table:style-name="ce22">
            <text:p>2.66</text:p>
          </table:table-cell>
          <table:table-cell office:value-type="float" office:value="3.1316609490717902" table:style-name="ce22">
            <text:p>3.13</text:p>
          </table:table-cell>
          <table:table-cell office:value-type="float" office:value="3.1456578250145601" table:style-name="ce22">
            <text:p>3.15</text:p>
          </table:table-cell>
          <table:table-cell office:value-type="float" office:value="2.2112032679695002" table:style-name="ce22">
            <text:p>2.21</text:p>
          </table:table-cell>
          <table:table-cell office:value-type="float" office:value="1.8928865971911699" table:style-name="ce22">
            <text:p>1.89</text:p>
          </table:table-cell>
          <table:table-cell office:value-type="float" office:value="2.9408247619407701" table:style-name="ce22">
            <text:p>2.94</text:p>
          </table:table-cell>
          <table:table-cell office:value-type="float" office:value="2.7309506106691099" table:style-name="ce22">
            <text:p>2.73</text:p>
          </table:table-cell>
          <table:table-cell office:value-type="float" office:value="3.4815782336006502" table:style-name="ce22">
            <text:p>3.4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2.4352698846709" table:style-name="ce22">
            <text:p>12.44</text:p>
          </table:table-cell>
          <table:table-cell office:value-type="float" office:value="13.704509311157301" table:style-name="ce22">
            <text:p>13.70</text:p>
          </table:table-cell>
          <table:table-cell office:value-type="float" office:value="14.0108606720026" table:style-name="ce22">
            <text:p>14.01</text:p>
          </table:table-cell>
          <table:table-cell office:value-type="float" office:value="14.82589527749" table:style-name="ce22">
            <text:p>14.83</text:p>
          </table:table-cell>
          <table:table-cell office:value-type="float" office:value="13.480182610190001" table:style-name="ce22">
            <text:p>13.48</text:p>
          </table:table-cell>
          <table:table-cell office:value-type="float" office:value="12.0796032921929" table:style-name="ce22">
            <text:p>12.08</text:p>
          </table:table-cell>
          <table:table-cell office:value-type="float" office:value="10.169312550380001" table:style-name="ce22">
            <text:p>10.17</text:p>
          </table:table-cell>
          <table:table-cell office:value-type="float" office:value="10.829454035864099" table:style-name="ce22">
            <text:p>10.83</text:p>
          </table:table-cell>
          <table:table-cell office:value-type="float" office:value="10.2313679668117" table:style-name="ce22">
            <text:p>10.23</text:p>
          </table:table-cell>
          <table:table-cell office:value-type="float" office:value="10.629495140220801" table:style-name="ce22">
            <text:p>10.63</text:p>
          </table:table-cell>
          <table:table-cell office:value-type="float" office:value="9.7203187615831403" table:style-name="ce22">
            <text:p>9.72</text:p>
          </table:table-cell>
          <table:table-cell office:value-type="float" office:value="11.896155744837801" table:style-name="ce22">
            <text:p>11.90</text:p>
          </table:table-cell>
          <table:table-cell office:value-type="float" office:value="11.070605491214501" table:style-name="ce22">
            <text:p>11.07</text:p>
          </table:table-cell>
          <table:table-cell office:value-type="float" office:value="10.214425093946801" table:style-name="ce22">
            <text:p>10.2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7.9757330903509196" table:style-name="ce22">
            <text:p>7.98</text:p>
          </table:table-cell>
          <table:table-cell office:value-type="float" office:value="8.2875812584798396" table:style-name="ce22">
            <text:p>8.29</text:p>
          </table:table-cell>
          <table:table-cell office:value-type="float" office:value="8.2494980014738992" table:style-name="ce22">
            <text:p>8.25</text:p>
          </table:table-cell>
          <table:table-cell office:value-type="float" office:value="8.72604746092974" table:style-name="ce22">
            <text:p>8.73</text:p>
          </table:table-cell>
          <table:table-cell office:value-type="float" office:value="7.9655811199614197" table:style-name="ce22">
            <text:p>7.97</text:p>
          </table:table-cell>
          <table:table-cell office:value-type="float" office:value="7.3509124844991804" table:style-name="ce22">
            <text:p>7.35</text:p>
          </table:table-cell>
          <table:table-cell office:value-type="float" office:value="6.1577328736789196" table:style-name="ce22">
            <text:p>6.16</text:p>
          </table:table-cell>
          <table:table-cell office:value-type="float" office:value="6.4139612454975703" table:style-name="ce22">
            <text:p>6.41</text:p>
          </table:table-cell>
          <table:table-cell office:value-type="float" office:value="5.8159489587017603" table:style-name="ce22">
            <text:p>5.82</text:p>
          </table:table-cell>
          <table:table-cell office:value-type="float" office:value="5.8800952833949198" table:style-name="ce22">
            <text:p>5.88</text:p>
          </table:table-cell>
          <table:table-cell office:value-type="float" office:value="5.0900083425744196" table:style-name="ce22">
            <text:p>5.09</text:p>
          </table:table-cell>
          <table:table-cell office:value-type="float" office:value="6.3636134436418503" table:style-name="ce22">
            <text:p>6.36</text:p>
          </table:table-cell>
          <table:table-cell office:value-type="float" office:value="6.1941425616988601" table:style-name="ce22">
            <text:p>6.19</text:p>
          </table:table-cell>
          <table:table-cell office:value-type="float" office:value="6.0209689128686703" table:style-name="ce22">
            <text:p>6.0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.4595367943199502" table:style-name="ce22">
            <text:p>4.46</text:p>
          </table:table-cell>
          <table:table-cell office:value-type="float" office:value="5.4169280526774797" table:style-name="ce22">
            <text:p>5.42</text:p>
          </table:table-cell>
          <table:table-cell office:value-type="float" office:value="5.76136267052871" table:style-name="ce22">
            <text:p>5.76</text:p>
          </table:table-cell>
          <table:table-cell office:value-type="float" office:value="6.0998478165602599" table:style-name="ce22">
            <text:p>6.10</text:p>
          </table:table-cell>
          <table:table-cell office:value-type="float" office:value="5.5146014902285598" table:style-name="ce22">
            <text:p>5.51</text:p>
          </table:table-cell>
          <table:table-cell office:value-type="float" office:value="4.7286908076937104" table:style-name="ce22">
            <text:p>4.73</text:p>
          </table:table-cell>
          <table:table-cell office:value-type="float" office:value="4.0115796767011096" table:style-name="ce22">
            <text:p>4.01</text:p>
          </table:table-cell>
          <table:table-cell office:value-type="float" office:value="4.4154927903665397" table:style-name="ce22">
            <text:p>4.42</text:p>
          </table:table-cell>
          <table:table-cell office:value-type="float" office:value="4.4154190081099003" table:style-name="ce22">
            <text:p>4.42</text:p>
          </table:table-cell>
          <table:table-cell office:value-type="float" office:value="4.7493998568258897" table:style-name="ce22">
            <text:p>4.75</text:p>
          </table:table-cell>
          <table:table-cell office:value-type="float" office:value="4.6303104190087199" table:style-name="ce22">
            <text:p>4.63</text:p>
          </table:table-cell>
          <table:table-cell office:value-type="float" office:value="5.5325423011958996" table:style-name="ce22">
            <text:p>5.53</text:p>
          </table:table-cell>
          <table:table-cell office:value-type="float" office:value="4.8764629295155997" table:style-name="ce22">
            <text:p>4.88</text:p>
          </table:table-cell>
          <table:table-cell office:value-type="float" office:value="4.1934561810781696" table:style-name="ce22">
            <text:p>4.1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.4486035071110399" table:style-name="ce23">
            <text:p>1.45</text:p>
          </table:table-cell>
          <table:table-cell office:value-type="float" office:value="2.3814424389621598" table:style-name="ce23">
            <text:p>2.38</text:p>
          </table:table-cell>
          <table:table-cell office:value-type="float" office:value="2.5199272011738398" table:style-name="ce23">
            <text:p>2.52</text:p>
          </table:table-cell>
          <table:table-cell office:value-type="float" office:value="2.78315260398147" table:style-name="ce23">
            <text:p>2.78</text:p>
          </table:table-cell>
          <table:table-cell office:value-type="float" office:value="2.3314509705209199" table:style-name="ce23">
            <text:p>2.33</text:p>
          </table:table-cell>
          <table:table-cell office:value-type="float" office:value="1.71865959392387" table:style-name="ce23">
            <text:p>1.72</text:p>
          </table:table-cell>
          <table:table-cell office:value-type="float" office:value="1.7139374133860299" table:style-name="ce23">
            <text:p>1.71</text:p>
          </table:table-cell>
          <table:table-cell office:value-type="float" office:value="2.27301751504171" table:style-name="ce23">
            <text:p>2.27</text:p>
          </table:table-cell>
          <table:table-cell office:value-type="float" office:value="2.4211633575249198" table:style-name="ce23">
            <text:p>2.42</text:p>
          </table:table-cell>
          <table:table-cell office:value-type="float" office:value="2.8344000336569799" table:style-name="ce23">
            <text:p>2.83</text:p>
          </table:table-cell>
          <table:table-cell office:value-type="float" office:value="3.0304872471471702" table:style-name="ce23">
            <text:p>3.03</text:p>
          </table:table-cell>
          <table:table-cell office:value-type="float" office:value="3.7229768276488699" table:style-name="ce23">
            <text:p>3.72</text:p>
          </table:table-cell>
          <table:table-cell office:value-type="float" office:value="2.85197832510545" table:style-name="ce23">
            <text:p>2.85</text:p>
          </table:table-cell>
          <table:table-cell office:value-type="float" office:value="2.2312027076481198" table:style-name="ce23">
            <text:p>2.23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Central Hampshire - TLJ 36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03.472891733498" table:style-name="ce22">
            <text:p>103.47</text:p>
          </table:table-cell>
          <table:table-cell office:value-type="float" office:value="133.79476576465299" table:style-name="ce22">
            <text:p>133.79</text:p>
          </table:table-cell>
          <table:table-cell office:value-type="float" office:value="135.40220682075099" table:style-name="ce22">
            <text:p>135.40</text:p>
          </table:table-cell>
          <table:table-cell office:value-type="float" office:value="140.908439483183" table:style-name="ce22">
            <text:p>140.91</text:p>
          </table:table-cell>
          <table:table-cell office:value-type="float" office:value="131.604063171343" table:style-name="ce22">
            <text:p>131.60</text:p>
          </table:table-cell>
          <table:table-cell office:value-type="float" office:value="120.79625909689101" table:style-name="ce22">
            <text:p>120.80</text:p>
          </table:table-cell>
          <table:table-cell office:value-type="float" office:value="118.202710147817" table:style-name="ce22">
            <text:p>118.20</text:p>
          </table:table-cell>
          <table:table-cell office:value-type="float" office:value="125.39515522612901" table:style-name="ce22">
            <text:p>125.40</text:p>
          </table:table-cell>
          <table:table-cell office:value-type="float" office:value="132.91533952643701" table:style-name="ce22">
            <text:p>132.92</text:p>
          </table:table-cell>
          <table:table-cell office:value-type="float" office:value="138.11316975972699" table:style-name="ce22">
            <text:p>138.11</text:p>
          </table:table-cell>
          <table:table-cell office:value-type="float" office:value="119.842500724605" table:style-name="ce22">
            <text:p>119.84</text:p>
          </table:table-cell>
          <table:table-cell office:value-type="float" office:value="164.94595294244601" table:style-name="ce22">
            <text:p>164.95</text:p>
          </table:table-cell>
          <table:table-cell office:value-type="float" office:value="208.34856450003801" table:style-name="ce22">
            <text:p>208.35</text:p>
          </table:table-cell>
          <table:table-cell office:value-type="float" office:value="164.24792752619501" table:style-name="ce22">
            <text:p>164.2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79.651554699771694" table:style-name="ce22">
            <text:p>79.65</text:p>
          </table:table-cell>
          <table:table-cell office:value-type="float" office:value="86.824556914315295" table:style-name="ce22">
            <text:p>86.82</text:p>
          </table:table-cell>
          <table:table-cell office:value-type="float" office:value="92.730986147754606" table:style-name="ce22">
            <text:p>92.73</text:p>
          </table:table-cell>
          <table:table-cell office:value-type="float" office:value="99.942438782011394" table:style-name="ce22">
            <text:p>99.94</text:p>
          </table:table-cell>
          <table:table-cell office:value-type="float" office:value="90.518911136411106" table:style-name="ce22">
            <text:p>90.52</text:p>
          </table:table-cell>
          <table:table-cell office:value-type="float" office:value="88.446358817862006" table:style-name="ce22">
            <text:p>88.45</text:p>
          </table:table-cell>
          <table:table-cell office:value-type="float" office:value="78.345023280837196" table:style-name="ce22">
            <text:p>78.35</text:p>
          </table:table-cell>
          <table:table-cell office:value-type="float" office:value="86.715665862225507" table:style-name="ce22">
            <text:p>86.72</text:p>
          </table:table-cell>
          <table:table-cell office:value-type="float" office:value="87.4811452827377" table:style-name="ce22">
            <text:p>87.48</text:p>
          </table:table-cell>
          <table:table-cell office:value-type="float" office:value="83.787728733306096" table:style-name="ce22">
            <text:p>83.79</text:p>
          </table:table-cell>
          <table:table-cell office:value-type="float" office:value="83.701609676320601" table:style-name="ce22">
            <text:p>83.70</text:p>
          </table:table-cell>
          <table:table-cell office:value-type="float" office:value="93.247244466900995" table:style-name="ce22">
            <text:p>93.25</text:p>
          </table:table-cell>
          <table:table-cell office:value-type="float" office:value="101.548714983445" table:style-name="ce22">
            <text:p>101.55</text:p>
          </table:table-cell>
          <table:table-cell office:value-type="float" office:value="85.153036605172105" table:style-name="ce22">
            <text:p>85.1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06.78648228786901" table:style-name="ce22">
            <text:p>206.79</text:p>
          </table:table-cell>
          <table:table-cell office:value-type="float" office:value="246.92954771704399" table:style-name="ce22">
            <text:p>246.93</text:p>
          </table:table-cell>
          <table:table-cell office:value-type="float" office:value="255.072033855472" table:style-name="ce22">
            <text:p>255.07</text:p>
          </table:table-cell>
          <table:table-cell office:value-type="float" office:value="270.07052189090899" table:style-name="ce22">
            <text:p>270.07</text:p>
          </table:table-cell>
          <table:table-cell office:value-type="float" office:value="249.076116676472" table:style-name="ce22">
            <text:p>249.08</text:p>
          </table:table-cell>
          <table:table-cell office:value-type="float" office:value="237.22794650909199" table:style-name="ce22">
            <text:p>237.23</text:p>
          </table:table-cell>
          <table:table-cell office:value-type="float" office:value="225.81856085391999" table:style-name="ce22">
            <text:p>225.82</text:p>
          </table:table-cell>
          <table:table-cell office:value-type="float" office:value="241.01068620775899" table:style-name="ce22">
            <text:p>241.01</text:p>
          </table:table-cell>
          <table:table-cell office:value-type="float" office:value="250.97176699064599" table:style-name="ce22">
            <text:p>250.97</text:p>
          </table:table-cell>
          <table:table-cell office:value-type="float" office:value="256.27473847456599" table:style-name="ce22">
            <text:p>256.27</text:p>
          </table:table-cell>
          <table:table-cell office:value-type="float" office:value="239.38664078341901" table:style-name="ce22">
            <text:p>239.39</text:p>
          </table:table-cell>
          <table:table-cell office:value-type="float" office:value="296.45649054287099" table:style-name="ce22">
            <text:p>296.46</text:p>
          </table:table-cell>
          <table:table-cell office:value-type="float" office:value="350.59532448172803" table:style-name="ce22">
            <text:p>350.60</text:p>
          </table:table-cell>
          <table:table-cell office:value-type="float" office:value="290.12566845040902" table:style-name="ce22">
            <text:p>290.1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32.536957663723" table:style-name="ce22">
            <text:p>132.54</text:p>
          </table:table-cell>
          <table:table-cell office:value-type="float" office:value="149.274662431651" table:style-name="ce22">
            <text:p>149.27</text:p>
          </table:table-cell>
          <table:table-cell office:value-type="float" office:value="156.07997276696" table:style-name="ce22">
            <text:p>156.08</text:p>
          </table:table-cell>
          <table:table-cell office:value-type="float" office:value="166.787800342319" table:style-name="ce22">
            <text:p>166.79</text:p>
          </table:table-cell>
          <table:table-cell office:value-type="float" office:value="146.95493715724399" table:style-name="ce22">
            <text:p>146.95</text:p>
          </table:table-cell>
          <table:table-cell office:value-type="float" office:value="144.174526671688" table:style-name="ce22">
            <text:p>144.17</text:p>
          </table:table-cell>
          <table:table-cell office:value-type="float" office:value="138.78306039146699" table:style-name="ce22">
            <text:p>138.78</text:p>
          </table:table-cell>
          <table:table-cell office:value-type="float" office:value="150.920642576663" table:style-name="ce22">
            <text:p>150.92</text:p>
          </table:table-cell>
          <table:table-cell office:value-type="float" office:value="150.23986040084901" table:style-name="ce22">
            <text:p>150.24</text:p>
          </table:table-cell>
          <table:table-cell office:value-type="float" office:value="150.32555377600599" table:style-name="ce22">
            <text:p>150.33</text:p>
          </table:table-cell>
          <table:table-cell office:value-type="float" office:value="145.78701184298899" table:style-name="ce22">
            <text:p>145.79</text:p>
          </table:table-cell>
          <table:table-cell office:value-type="float" office:value="162.01723455193499" table:style-name="ce22">
            <text:p>162.02</text:p>
          </table:table-cell>
          <table:table-cell office:value-type="float" office:value="180.88382661530801" table:style-name="ce22">
            <text:p>180.88</text:p>
          </table:table-cell>
          <table:table-cell office:value-type="float" office:value="164.60918369308899" table:style-name="ce22">
            <text:p>164.6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74.249524624145593" table:style-name="ce22">
            <text:p>74.25</text:p>
          </table:table-cell>
          <table:table-cell office:value-type="float" office:value="97.654885285393107" table:style-name="ce22">
            <text:p>97.65</text:p>
          </table:table-cell>
          <table:table-cell office:value-type="float" office:value="98.992061088512401" table:style-name="ce22">
            <text:p>98.99</text:p>
          </table:table-cell>
          <table:table-cell office:value-type="float" office:value="103.28272154859" table:style-name="ce22">
            <text:p>103.28</text:p>
          </table:table-cell>
          <table:table-cell office:value-type="float" office:value="102.12117951922799" table:style-name="ce22">
            <text:p>102.12</text:p>
          </table:table-cell>
          <table:table-cell office:value-type="float" office:value="93.053419837404704" table:style-name="ce22">
            <text:p>93.05</text:p>
          </table:table-cell>
          <table:table-cell office:value-type="float" office:value="87.035500462452802" table:style-name="ce22">
            <text:p>87.04</text:p>
          </table:table-cell>
          <table:table-cell office:value-type="float" office:value="90.090043631096094" table:style-name="ce22">
            <text:p>90.09</text:p>
          </table:table-cell>
          <table:table-cell office:value-type="float" office:value="100.73190658979701" table:style-name="ce22">
            <text:p>100.73</text:p>
          </table:table-cell>
          <table:table-cell office:value-type="float" office:value="105.94918469856" table:style-name="ce22">
            <text:p>105.95</text:p>
          </table:table-cell>
          <table:table-cell office:value-type="float" office:value="93.599628940429994" table:style-name="ce22">
            <text:p>93.60</text:p>
          </table:table-cell>
          <table:table-cell office:value-type="float" office:value="134.439255990936" table:style-name="ce22">
            <text:p>134.44</text:p>
          </table:table-cell>
          <table:table-cell office:value-type="float" office:value="169.71149786641999" table:style-name="ce22">
            <text:p>169.71</text:p>
          </table:table-cell>
          <table:table-cell office:value-type="float" office:value="125.51648475732" table:style-name="ce22">
            <text:p>125.5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0.627799634576697" table:style-name="ce23">
            <text:p>40.63</text:p>
          </table:table-cell>
          <table:table-cell office:value-type="float" office:value="61.527047613927003" table:style-name="ce23">
            <text:p>61.53</text:p>
          </table:table-cell>
          <table:table-cell office:value-type="float" office:value="56.061360716658498" table:style-name="ce23">
            <text:p>56.06</text:p>
          </table:table-cell>
          <table:table-cell office:value-type="float" office:value="54.816975048795697" table:style-name="ce23">
            <text:p>54.82</text:p>
          </table:table-cell>
          <table:table-cell office:value-type="float" office:value="55.577392956407998" table:style-name="ce23">
            <text:p>55.58</text:p>
          </table:table-cell>
          <table:table-cell office:value-type="float" office:value="44.823992763999598" table:style-name="ce23">
            <text:p>44.82</text:p>
          </table:table-cell>
          <table:table-cell office:value-type="float" office:value="40.508270941360401" table:style-name="ce23">
            <text:p>40.51</text:p>
          </table:table-cell>
          <table:table-cell office:value-type="float" office:value="44.019913542524101" table:style-name="ce23">
            <text:p>44.02</text:p>
          </table:table-cell>
          <table:table-cell office:value-type="float" office:value="54.010122609135898" table:style-name="ce23">
            <text:p>54.01</text:p>
          </table:table-cell>
          <table:table-cell office:value-type="float" office:value="57.800685912144203" table:style-name="ce23">
            <text:p>57.80</text:p>
          </table:table-cell>
          <table:table-cell office:value-type="float" office:value="50.032180196222498" table:style-name="ce23">
            <text:p>50.03</text:p>
          </table:table-cell>
          <table:table-cell office:value-type="float" office:value="84.405059576593104" table:style-name="ce23">
            <text:p>84.41</text:p>
          </table:table-cell>
          <table:table-cell office:value-type="float" office:value="106.141493539431" table:style-name="ce23">
            <text:p>106.14</text:p>
          </table:table-cell>
          <table:table-cell office:value-type="float" office:value="63.512605148367399" table:style-name="ce23">
            <text:p>63.51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North Hampshire - TLJ 37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40.5019841002417" table:style-name="ce22">
            <text:p>40.50</text:p>
          </table:table-cell>
          <table:table-cell office:value-type="float" office:value="51.795018822500097" table:style-name="ce22">
            <text:p>51.80</text:p>
          </table:table-cell>
          <table:table-cell office:value-type="float" office:value="52.590414197256997" table:style-name="ce22">
            <text:p>52.59</text:p>
          </table:table-cell>
          <table:table-cell office:value-type="float" office:value="55.164908096301801" table:style-name="ce22">
            <text:p>55.16</text:p>
          </table:table-cell>
          <table:table-cell office:value-type="float" office:value="43.031547045230198" table:style-name="ce22">
            <text:p>43.03</text:p>
          </table:table-cell>
          <table:table-cell office:value-type="float" office:value="37.4501210216158" table:style-name="ce22">
            <text:p>37.45</text:p>
          </table:table-cell>
          <table:table-cell office:value-type="float" office:value="37.937281233843201" table:style-name="ce22">
            <text:p>37.94</text:p>
          </table:table-cell>
          <table:table-cell office:value-type="float" office:value="42.183374562919703" table:style-name="ce22">
            <text:p>42.18</text:p>
          </table:table-cell>
          <table:table-cell office:value-type="float" office:value="47.196425903865403" table:style-name="ce22">
            <text:p>47.20</text:p>
          </table:table-cell>
          <table:table-cell office:value-type="float" office:value="53.402224632381198" table:style-name="ce22">
            <text:p>53.40</text:p>
          </table:table-cell>
          <table:table-cell office:value-type="float" office:value="45.845708591116903" table:style-name="ce22">
            <text:p>45.85</text:p>
          </table:table-cell>
          <table:table-cell office:value-type="float" office:value="61.152152244295202" table:style-name="ce22">
            <text:p>61.15</text:p>
          </table:table-cell>
          <table:table-cell office:value-type="float" office:value="61.633463527306603" table:style-name="ce22">
            <text:p>61.63</text:p>
          </table:table-cell>
          <table:table-cell office:value-type="float" office:value="47.593240808387101" table:style-name="ce22">
            <text:p>47.5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2.8324613186606" table:style-name="ce22">
            <text:p>12.83</text:p>
          </table:table-cell>
          <table:table-cell office:value-type="float" office:value="14.377211378022199" table:style-name="ce22">
            <text:p>14.38</text:p>
          </table:table-cell>
          <table:table-cell office:value-type="float" office:value="15.001975114954201" table:style-name="ce22">
            <text:p>15.00</text:p>
          </table:table-cell>
          <table:table-cell office:value-type="float" office:value="16.046093851610301" table:style-name="ce22">
            <text:p>16.05</text:p>
          </table:table-cell>
          <table:table-cell office:value-type="float" office:value="15.815494963083299" table:style-name="ce22">
            <text:p>15.82</text:p>
          </table:table-cell>
          <table:table-cell office:value-type="float" office:value="15.145927212802" table:style-name="ce22">
            <text:p>15.15</text:p>
          </table:table-cell>
          <table:table-cell office:value-type="float" office:value="32.1118172386361" table:style-name="ce22">
            <text:p>32.11</text:p>
          </table:table-cell>
          <table:table-cell office:value-type="float" office:value="54.490980259038103" table:style-name="ce22">
            <text:p>54.49</text:p>
          </table:table-cell>
          <table:table-cell office:value-type="float" office:value="53.988667588465603" table:style-name="ce22">
            <text:p>53.99</text:p>
          </table:table-cell>
          <table:table-cell office:value-type="float" office:value="60.118318172449399" table:style-name="ce22">
            <text:p>60.12</text:p>
          </table:table-cell>
          <table:table-cell office:value-type="float" office:value="47.536172238532401" table:style-name="ce22">
            <text:p>47.54</text:p>
          </table:table-cell>
          <table:table-cell office:value-type="float" office:value="21.643708412795998" table:style-name="ce22">
            <text:p>21.64</text:p>
          </table:table-cell>
          <table:table-cell office:value-type="float" office:value="19.389486832912699" table:style-name="ce22">
            <text:p>19.39</text:p>
          </table:table-cell>
          <table:table-cell office:value-type="float" office:value="15.7599111920486" table:style-name="ce22">
            <text:p>15.7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61.302704498691" table:style-name="ce22">
            <text:p>61.30</text:p>
          </table:table-cell>
          <table:table-cell office:value-type="float" office:value="75.045909905068697" table:style-name="ce22">
            <text:p>75.05</text:p>
          </table:table-cell>
          <table:table-cell office:value-type="float" office:value="76.672900136568103" table:style-name="ce22">
            <text:p>76.67</text:p>
          </table:table-cell>
          <table:table-cell office:value-type="float" office:value="81.048160180115104" table:style-name="ce22">
            <text:p>81.05</text:p>
          </table:table-cell>
          <table:table-cell office:value-type="float" office:value="68.197565891190095" table:style-name="ce22">
            <text:p>68.20</text:p>
          </table:table-cell>
          <table:table-cell office:value-type="float" office:value="61.985533377353903" table:style-name="ce22">
            <text:p>61.99</text:p>
          </table:table-cell>
          <table:table-cell office:value-type="float" office:value="80.896232220557295" table:style-name="ce22">
            <text:p>80.90</text:p>
          </table:table-cell>
          <table:table-cell office:value-type="float" office:value="107.50424418476101" table:style-name="ce22">
            <text:p>107.50</text:p>
          </table:table-cell>
          <table:table-cell office:value-type="float" office:value="113.029633703691" table:style-name="ce22">
            <text:p>113.03</text:p>
          </table:table-cell>
          <table:table-cell office:value-type="float" office:value="127.25312967335501" table:style-name="ce22">
            <text:p>127.25</text:p>
          </table:table-cell>
          <table:table-cell office:value-type="float" office:value="107.47258152955" table:style-name="ce22">
            <text:p>107.47</text:p>
          </table:table-cell>
          <table:table-cell office:value-type="float" office:value="95.962460985069896" table:style-name="ce22">
            <text:p>95.96</text:p>
          </table:table-cell>
          <table:table-cell office:value-type="float" office:value="94.260248148594201" table:style-name="ce22">
            <text:p>94.26</text:p>
          </table:table-cell>
          <table:table-cell office:value-type="float" office:value="76.720301278349098" table:style-name="ce22">
            <text:p>76.7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9.865738220674601" table:style-name="ce22">
            <text:p>39.87</text:p>
          </table:table-cell>
          <table:table-cell office:value-type="float" office:value="45.0393248021687" table:style-name="ce22">
            <text:p>45.04</text:p>
          </table:table-cell>
          <table:table-cell office:value-type="float" office:value="46.664096151248998" table:style-name="ce22">
            <text:p>46.66</text:p>
          </table:table-cell>
          <table:table-cell office:value-type="float" office:value="49.379230147738703" table:style-name="ce22">
            <text:p>49.38</text:p>
          </table:table-cell>
          <table:table-cell office:value-type="float" office:value="42.081562474593298" table:style-name="ce22">
            <text:p>42.08</text:p>
          </table:table-cell>
          <table:table-cell office:value-type="float" office:value="40.514267264314597" table:style-name="ce22">
            <text:p>40.51</text:p>
          </table:table-cell>
          <table:table-cell office:value-type="float" office:value="51.224063618495698" table:style-name="ce22">
            <text:p>51.22</text:p>
          </table:table-cell>
          <table:table-cell office:value-type="float" office:value="72.627818017692903" table:style-name="ce22">
            <text:p>72.63</text:p>
          </table:table-cell>
          <table:table-cell office:value-type="float" office:value="69.933649802522496" table:style-name="ce22">
            <text:p>69.93</text:p>
          </table:table-cell>
          <table:table-cell office:value-type="float" office:value="76.804928011007206" table:style-name="ce22">
            <text:p>76.80</text:p>
          </table:table-cell>
          <table:table-cell office:value-type="float" office:value="64.441854827898894" table:style-name="ce22">
            <text:p>64.44</text:p>
          </table:table-cell>
          <table:table-cell office:value-type="float" office:value="52.8923286881774" table:style-name="ce22">
            <text:p>52.89</text:p>
          </table:table-cell>
          <table:table-cell office:value-type="float" office:value="49.635932156821902" table:style-name="ce22">
            <text:p>49.64</text:p>
          </table:table-cell>
          <table:table-cell office:value-type="float" office:value="45.687033972911102" table:style-name="ce22">
            <text:p>45.6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1.436966278016399" table:style-name="ce22">
            <text:p>21.44</text:p>
          </table:table-cell>
          <table:table-cell office:value-type="float" office:value="30.006585102899901" table:style-name="ce22">
            <text:p>30.01</text:p>
          </table:table-cell>
          <table:table-cell office:value-type="float" office:value="30.008803985319101" table:style-name="ce22">
            <text:p>30.01</text:p>
          </table:table-cell>
          <table:table-cell office:value-type="float" office:value="31.668930032376402" table:style-name="ce22">
            <text:p>31.67</text:p>
          </table:table-cell>
          <table:table-cell office:value-type="float" office:value="26.116003416596801" table:style-name="ce22">
            <text:p>26.12</text:p>
          </table:table-cell>
          <table:table-cell office:value-type="float" office:value="21.471266113039299" table:style-name="ce22">
            <text:p>21.47</text:p>
          </table:table-cell>
          <table:table-cell office:value-type="float" office:value="29.6721686020616" table:style-name="ce22">
            <text:p>29.67</text:p>
          </table:table-cell>
          <table:table-cell office:value-type="float" office:value="34.876426167067699" table:style-name="ce22">
            <text:p>34.88</text:p>
          </table:table-cell>
          <table:table-cell office:value-type="float" office:value="43.095983901168601" table:style-name="ce22">
            <text:p>43.10</text:p>
          </table:table-cell>
          <table:table-cell office:value-type="float" office:value="50.448201662347998" table:style-name="ce22">
            <text:p>50.45</text:p>
          </table:table-cell>
          <table:table-cell office:value-type="float" office:value="43.030726701651602" table:style-name="ce22">
            <text:p>43.03</text:p>
          </table:table-cell>
          <table:table-cell office:value-type="float" office:value="43.070132296892503" table:style-name="ce22">
            <text:p>43.07</text:p>
          </table:table-cell>
          <table:table-cell office:value-type="float" office:value="44.624315991772299" table:style-name="ce22">
            <text:p>44.62</text:p>
          </table:table-cell>
          <table:table-cell office:value-type="float" office:value="31.033267305437999" table:style-name="ce22">
            <text:p>31.0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3.687067446547299" table:style-name="ce23">
            <text:p>13.69</text:p>
          </table:table-cell>
          <table:table-cell office:value-type="float" office:value="21.702351188072999" table:style-name="ce23">
            <text:p>21.70</text:p>
          </table:table-cell>
          <table:table-cell office:value-type="float" office:value="19.470157556490399" table:style-name="ce23">
            <text:p>19.47</text:p>
          </table:table-cell>
          <table:table-cell office:value-type="float" office:value="19.286419425491101" table:style-name="ce23">
            <text:p>19.29</text:p>
          </table:table-cell>
          <table:table-cell office:value-type="float" office:value="15.711217013542299" table:style-name="ce23">
            <text:p>15.71</text:p>
          </table:table-cell>
          <table:table-cell office:value-type="float" office:value="11.1369452401985" table:style-name="ce23">
            <text:p>11.14</text:p>
          </table:table-cell>
          <table:table-cell office:value-type="float" office:value="16.886093502023499" table:style-name="ce23">
            <text:p>16.89</text:p>
          </table:table-cell>
          <table:table-cell office:value-type="float" office:value="19.359787294760899" table:style-name="ce23">
            <text:p>19.36</text:p>
          </table:table-cell>
          <table:table-cell office:value-type="float" office:value="26.8272223535132" table:style-name="ce23">
            <text:p>26.83</text:p>
          </table:table-cell>
          <table:table-cell office:value-type="float" office:value="32.425355822503697" table:style-name="ce23">
            <text:p>32.43</text:p>
          </table:table-cell>
          <table:table-cell office:value-type="float" office:value="27.2639676065847" table:style-name="ce23">
            <text:p>27.26</text:p>
          </table:table-cell>
          <table:table-cell office:value-type="float" office:value="29.672881260284299" table:style-name="ce23">
            <text:p>29.67</text:p>
          </table:table-cell>
          <table:table-cell office:value-type="float" office:value="30.685931280540899" table:style-name="ce23">
            <text:p>30.69</text:p>
          </table:table-cell>
          <table:table-cell office:value-type="float" office:value="17.2867769774038" table:style-name="ce23">
            <text:p>17.29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Medway - TLJ 4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0.699382111696799" table:style-name="ce22">
            <text:p>20.70</text:p>
          </table:table-cell>
          <table:table-cell office:value-type="float" office:value="22.6120231215641" table:style-name="ce22">
            <text:p>22.61</text:p>
          </table:table-cell>
          <table:table-cell office:value-type="float" office:value="21.960838979787301" table:style-name="ce22">
            <text:p>21.96</text:p>
          </table:table-cell>
          <table:table-cell office:value-type="float" office:value="22.072833588488301" table:style-name="ce22">
            <text:p>22.07</text:p>
          </table:table-cell>
          <table:table-cell office:value-type="float" office:value="23.940319448229101" table:style-name="ce22">
            <text:p>23.94</text:p>
          </table:table-cell>
          <table:table-cell office:value-type="float" office:value="18.789128766712501" table:style-name="ce22">
            <text:p>18.79</text:p>
          </table:table-cell>
          <table:table-cell office:value-type="float" office:value="17.2897913850883" table:style-name="ce22">
            <text:p>17.29</text:p>
          </table:table-cell>
          <table:table-cell office:value-type="float" office:value="18.764691463872399" table:style-name="ce22">
            <text:p>18.76</text:p>
          </table:table-cell>
          <table:table-cell office:value-type="float" office:value="22.2303431019246" table:style-name="ce22">
            <text:p>22.23</text:p>
          </table:table-cell>
          <table:table-cell office:value-type="float" office:value="31.242536532156901" table:style-name="ce22">
            <text:p>31.24</text:p>
          </table:table-cell>
          <table:table-cell office:value-type="float" office:value="36.294542233302103" table:style-name="ce22">
            <text:p>36.29</text:p>
          </table:table-cell>
          <table:table-cell office:value-type="float" office:value="15.003362973340201" table:style-name="ce22">
            <text:p>15.00</text:p>
          </table:table-cell>
          <table:table-cell office:value-type="float" office:value="16.808961808531802" table:style-name="ce22">
            <text:p>16.81</text:p>
          </table:table-cell>
          <table:table-cell office:value-type="float" office:value="13.0302057298903" table:style-name="ce22">
            <text:p>13.0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.2628575757651499" table:style-name="ce22">
            <text:p>1.26</text:p>
          </table:table-cell>
          <table:table-cell office:value-type="float" office:value="1.5034765644906301" table:style-name="ce22">
            <text:p>1.50</text:p>
          </table:table-cell>
          <table:table-cell office:value-type="float" office:value="1.5415589417605" table:style-name="ce22">
            <text:p>1.54</text:p>
          </table:table-cell>
          <table:table-cell office:value-type="float" office:value="1.5818320697238699" table:style-name="ce22">
            <text:p>1.58</text:p>
          </table:table-cell>
          <table:table-cell office:value-type="float" office:value="1.59110887692105" table:style-name="ce22">
            <text:p>1.59</text:p>
          </table:table-cell>
          <table:table-cell office:value-type="float" office:value="1.4877210710494599" table:style-name="ce22">
            <text:p>1.49</text:p>
          </table:table-cell>
          <table:table-cell office:value-type="float" office:value="1.49832416106698" table:style-name="ce22">
            <text:p>1.50</text:p>
          </table:table-cell>
          <table:table-cell office:value-type="float" office:value="1.64194474205163" table:style-name="ce22">
            <text:p>1.64</text:p>
          </table:table-cell>
          <table:table-cell office:value-type="float" office:value="1.69311741080745" table:style-name="ce22">
            <text:p>1.69</text:p>
          </table:table-cell>
          <table:table-cell office:value-type="float" office:value="1.61171136601386" table:style-name="ce22">
            <text:p>1.61</text:p>
          </table:table-cell>
          <table:table-cell office:value-type="float" office:value="1.8206271785302" table:style-name="ce22">
            <text:p>1.82</text:p>
          </table:table-cell>
          <table:table-cell office:value-type="float" office:value="2.1103979469750902" table:style-name="ce22">
            <text:p>2.11</text:p>
          </table:table-cell>
          <table:table-cell office:value-type="float" office:value="2.1089002913297099" table:style-name="ce22">
            <text:p>2.11</text:p>
          </table:table-cell>
          <table:table-cell office:value-type="float" office:value="1.9215902004298699" table:style-name="ce22">
            <text:p>1.9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4.498683024040201" table:style-name="ce22">
            <text:p>24.50</text:p>
          </table:table-cell>
          <table:table-cell office:value-type="float" office:value="26.687528460934502" table:style-name="ce22">
            <text:p>26.69</text:p>
          </table:table-cell>
          <table:table-cell office:value-type="float" office:value="25.981229189161098" table:style-name="ce22">
            <text:p>25.98</text:p>
          </table:table-cell>
          <table:table-cell office:value-type="float" office:value="26.699774374317801" table:style-name="ce22">
            <text:p>26.70</text:p>
          </table:table-cell>
          <table:table-cell office:value-type="float" office:value="27.748357455444602" table:style-name="ce22">
            <text:p>27.75</text:p>
          </table:table-cell>
          <table:table-cell office:value-type="float" office:value="22.513185710849299" table:style-name="ce22">
            <text:p>22.51</text:p>
          </table:table-cell>
          <table:table-cell office:value-type="float" office:value="21.0189663268165" table:style-name="ce22">
            <text:p>21.02</text:p>
          </table:table-cell>
          <table:table-cell office:value-type="float" office:value="22.729398495961799" table:style-name="ce22">
            <text:p>22.73</text:p>
          </table:table-cell>
          <table:table-cell office:value-type="float" office:value="26.6402610225865" table:style-name="ce22">
            <text:p>26.64</text:p>
          </table:table-cell>
          <table:table-cell office:value-type="float" office:value="36.211205395559197" table:style-name="ce22">
            <text:p>36.21</text:p>
          </table:table-cell>
          <table:table-cell office:value-type="float" office:value="41.330911167764398" table:style-name="ce22">
            <text:p>41.33</text:p>
          </table:table-cell>
          <table:table-cell office:value-type="float" office:value="19.682732922573699" table:style-name="ce22">
            <text:p>19.68</text:p>
          </table:table-cell>
          <table:table-cell office:value-type="float" office:value="21.436326239540598" table:style-name="ce22">
            <text:p>21.44</text:p>
          </table:table-cell>
          <table:table-cell office:value-type="float" office:value="17.388743767970901" table:style-name="ce22">
            <text:p>17.3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4.3435395397308" table:style-name="ce22">
            <text:p>14.34</text:p>
          </table:table-cell>
          <table:table-cell office:value-type="float" office:value="14.316377189785801" table:style-name="ce22">
            <text:p>14.32</text:p>
          </table:table-cell>
          <table:table-cell office:value-type="float" office:value="13.4819080649981" table:style-name="ce22">
            <text:p>13.48</text:p>
          </table:table-cell>
          <table:table-cell office:value-type="float" office:value="13.2135958501703" table:style-name="ce22">
            <text:p>13.21</text:p>
          </table:table-cell>
          <table:table-cell office:value-type="float" office:value="14.019193807742299" table:style-name="ce22">
            <text:p>14.02</text:p>
          </table:table-cell>
          <table:table-cell office:value-type="float" office:value="11.9117959789405" table:style-name="ce22">
            <text:p>11.91</text:p>
          </table:table-cell>
          <table:table-cell office:value-type="float" office:value="11.273253600525999" table:style-name="ce22">
            <text:p>11.27</text:p>
          </table:table-cell>
          <table:table-cell office:value-type="float" office:value="11.918811075897001" table:style-name="ce22">
            <text:p>11.92</text:p>
          </table:table-cell>
          <table:table-cell office:value-type="float" office:value="13.5577642607066" table:style-name="ce22">
            <text:p>13.56</text:p>
          </table:table-cell>
          <table:table-cell office:value-type="float" office:value="16.954592268309199" table:style-name="ce22">
            <text:p>16.95</text:p>
          </table:table-cell>
          <table:table-cell office:value-type="float" office:value="17.106690244981099" table:style-name="ce22">
            <text:p>17.11</text:p>
          </table:table-cell>
          <table:table-cell office:value-type="float" office:value="8.9377550365623506" table:style-name="ce22">
            <text:p>8.94</text:p>
          </table:table-cell>
          <table:table-cell office:value-type="float" office:value="9.3732361407498406" table:style-name="ce22">
            <text:p>9.37</text:p>
          </table:table-cell>
          <table:table-cell office:value-type="float" office:value="8.14264966383986" table:style-name="ce22">
            <text:p>8.1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0.1551434843094" table:style-name="ce22">
            <text:p>10.16</text:p>
          </table:table-cell>
          <table:table-cell office:value-type="float" office:value="12.371151271148699" table:style-name="ce22">
            <text:p>12.37</text:p>
          </table:table-cell>
          <table:table-cell office:value-type="float" office:value="12.499321124163" table:style-name="ce22">
            <text:p>12.50</text:p>
          </table:table-cell>
          <table:table-cell office:value-type="float" office:value="13.486178524147499" table:style-name="ce22">
            <text:p>13.49</text:p>
          </table:table-cell>
          <table:table-cell office:value-type="float" office:value="13.7291636477023" table:style-name="ce22">
            <text:p>13.73</text:p>
          </table:table-cell>
          <table:table-cell office:value-type="float" office:value="10.601389731908901" table:style-name="ce22">
            <text:p>10.60</text:p>
          </table:table-cell>
          <table:table-cell office:value-type="float" office:value="9.7457127262905097" table:style-name="ce22">
            <text:p>9.75</text:p>
          </table:table-cell>
          <table:table-cell office:value-type="float" office:value="10.810587420064801" table:style-name="ce22">
            <text:p>10.81</text:p>
          </table:table-cell>
          <table:table-cell office:value-type="float" office:value="13.0824967618799" table:style-name="ce22">
            <text:p>13.08</text:p>
          </table:table-cell>
          <table:table-cell office:value-type="float" office:value="19.256613127250102" table:style-name="ce22">
            <text:p>19.26</text:p>
          </table:table-cell>
          <table:table-cell office:value-type="float" office:value="24.224220922783299" table:style-name="ce22">
            <text:p>24.22</text:p>
          </table:table-cell>
          <table:table-cell office:value-type="float" office:value="10.7449778860114" table:style-name="ce22">
            <text:p>10.74</text:p>
          </table:table-cell>
          <table:table-cell office:value-type="float" office:value="12.0630900987908" table:style-name="ce22">
            <text:p>12.06</text:p>
          </table:table-cell>
          <table:table-cell office:value-type="float" office:value="9.24609410413108" table:style-name="ce22">
            <text:p>9.2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.1913578999710399" table:style-name="ce23">
            <text:p>4.19</text:p>
          </table:table-cell>
          <table:table-cell office:value-type="float" office:value="6.5185062705701897" table:style-name="ce23">
            <text:p>6.52</text:p>
          </table:table-cell>
          <table:table-cell office:value-type="float" office:value="6.6881266160707398" table:style-name="ce23">
            <text:p>6.69</text:p>
          </table:table-cell>
          <table:table-cell office:value-type="float" office:value="8.0286347875583903" table:style-name="ce23">
            <text:p>8.03</text:p>
          </table:table-cell>
          <table:table-cell office:value-type="float" office:value="7.3469442080738503" table:style-name="ce23">
            <text:p>7.35</text:p>
          </table:table-cell>
          <table:table-cell office:value-type="float" office:value="5.3252056729512596" table:style-name="ce23">
            <text:p>5.33</text:p>
          </table:table-cell>
          <table:table-cell office:value-type="float" office:value="4.9837776970105798" table:style-name="ce23">
            <text:p>4.98</text:p>
          </table:table-cell>
          <table:table-cell office:value-type="float" office:value="5.9588187165795796" table:style-name="ce23">
            <text:p>5.96</text:p>
          </table:table-cell>
          <table:table-cell office:value-type="float" office:value="7.2023294380531899" table:style-name="ce23">
            <text:p>7.20</text:p>
          </table:table-cell>
          <table:table-cell office:value-type="float" office:value="10.5294258908438" table:style-name="ce23">
            <text:p>10.53</text:p>
          </table:table-cell>
          <table:table-cell office:value-type="float" office:value="15.409139892747699" table:style-name="ce23">
            <text:p>15.41</text:p>
          </table:table-cell>
          <table:table-cell office:value-type="float" office:value="7.4586929613205299" table:style-name="ce23">
            <text:p>7.46</text:p>
          </table:table-cell>
          <table:table-cell office:value-type="float" office:value="8.0464570432124898" table:style-name="ce23">
            <text:p>8.05</text:p>
          </table:table-cell>
          <table:table-cell office:value-type="float" office:value="5.1584111617164901" table:style-name="ce23">
            <text:p>5.16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Kent Thames Gateway - TLJ 4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58.732275193022602" table:style-name="ce22">
            <text:p>58.73</text:p>
          </table:table-cell>
          <table:table-cell office:value-type="float" office:value="67.544844031865296" table:style-name="ce22">
            <text:p>67.54</text:p>
          </table:table-cell>
          <table:table-cell office:value-type="float" office:value="65.237218282246502" table:style-name="ce22">
            <text:p>65.24</text:p>
          </table:table-cell>
          <table:table-cell office:value-type="float" office:value="64.145227078529501" table:style-name="ce22">
            <text:p>64.15</text:p>
          </table:table-cell>
          <table:table-cell office:value-type="float" office:value="65.573823110248995" table:style-name="ce22">
            <text:p>65.57</text:p>
          </table:table-cell>
          <table:table-cell office:value-type="float" office:value="59.737977035671904" table:style-name="ce22">
            <text:p>59.74</text:p>
          </table:table-cell>
          <table:table-cell office:value-type="float" office:value="58.951754665792002" table:style-name="ce22">
            <text:p>58.95</text:p>
          </table:table-cell>
          <table:table-cell office:value-type="float" office:value="67.036708791552897" table:style-name="ce22">
            <text:p>67.04</text:p>
          </table:table-cell>
          <table:table-cell office:value-type="float" office:value="84.134251727500896" table:style-name="ce22">
            <text:p>84.13</text:p>
          </table:table-cell>
          <table:table-cell office:value-type="float" office:value="79.947040037150103" table:style-name="ce22">
            <text:p>79.95</text:p>
          </table:table-cell>
          <table:table-cell office:value-type="float" office:value="83.861572966195894" table:style-name="ce22">
            <text:p>83.86</text:p>
          </table:table-cell>
          <table:table-cell office:value-type="float" office:value="135.588739665726" table:style-name="ce22">
            <text:p>135.59</text:p>
          </table:table-cell>
          <table:table-cell office:value-type="float" office:value="155.18004547869299" table:style-name="ce22">
            <text:p>155.18</text:p>
          </table:table-cell>
          <table:table-cell office:value-type="float" office:value="138.376453754126" table:style-name="ce22">
            <text:p>138.3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5.4831480927880998" table:style-name="ce22">
            <text:p>5.48</text:p>
          </table:table-cell>
          <table:table-cell office:value-type="float" office:value="6.2174514693036196" table:style-name="ce22">
            <text:p>6.22</text:p>
          </table:table-cell>
          <table:table-cell office:value-type="float" office:value="6.54504361350675" table:style-name="ce22">
            <text:p>6.55</text:p>
          </table:table-cell>
          <table:table-cell office:value-type="float" office:value="6.8611746225478401" table:style-name="ce22">
            <text:p>6.86</text:p>
          </table:table-cell>
          <table:table-cell office:value-type="float" office:value="7.5374279124267796" table:style-name="ce22">
            <text:p>7.54</text:p>
          </table:table-cell>
          <table:table-cell office:value-type="float" office:value="6.2495856986229299" table:style-name="ce22">
            <text:p>6.25</text:p>
          </table:table-cell>
          <table:table-cell office:value-type="float" office:value="5.9296162188296" table:style-name="ce22">
            <text:p>5.93</text:p>
          </table:table-cell>
          <table:table-cell office:value-type="float" office:value="6.19057091046741" table:style-name="ce22">
            <text:p>6.19</text:p>
          </table:table-cell>
          <table:table-cell office:value-type="float" office:value="5.8349047878793501" table:style-name="ce22">
            <text:p>5.83</text:p>
          </table:table-cell>
          <table:table-cell office:value-type="float" office:value="5.7638688620671701" table:style-name="ce22">
            <text:p>5.76</text:p>
          </table:table-cell>
          <table:table-cell office:value-type="float" office:value="5.8510029580513896" table:style-name="ce22">
            <text:p>5.85</text:p>
          </table:table-cell>
          <table:table-cell office:value-type="float" office:value="5.7483787525162198" table:style-name="ce22">
            <text:p>5.75</text:p>
          </table:table-cell>
          <table:table-cell office:value-type="float" office:value="6.0413412720200297" table:style-name="ce22">
            <text:p>6.04</text:p>
          </table:table-cell>
          <table:table-cell office:value-type="float" office:value="5.9980465824040596" table:style-name="ce22">
            <text:p>6.0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71.458477548773701" table:style-name="ce22">
            <text:p>71.46</text:p>
          </table:table-cell>
          <table:table-cell office:value-type="float" office:value="81.477263811521198" table:style-name="ce22">
            <text:p>81.48</text:p>
          </table:table-cell>
          <table:table-cell office:value-type="float" office:value="79.375707580203695" table:style-name="ce22">
            <text:p>79.38</text:p>
          </table:table-cell>
          <table:table-cell office:value-type="float" office:value="79.780385598938693" table:style-name="ce22">
            <text:p>79.78</text:p>
          </table:table-cell>
          <table:table-cell office:value-type="float" office:value="80.780198511048198" table:style-name="ce22">
            <text:p>80.78</text:p>
          </table:table-cell>
          <table:table-cell office:value-type="float" office:value="73.334751928258498" table:style-name="ce22">
            <text:p>73.33</text:p>
          </table:table-cell>
          <table:table-cell office:value-type="float" office:value="72.490187649281907" table:style-name="ce22">
            <text:p>72.49</text:p>
          </table:table-cell>
          <table:table-cell office:value-type="float" office:value="81.052111818081499" table:style-name="ce22">
            <text:p>81.05</text:p>
          </table:table-cell>
          <table:table-cell office:value-type="float" office:value="99.489732875798097" table:style-name="ce22">
            <text:p>99.49</text:p>
          </table:table-cell>
          <table:table-cell office:value-type="float" office:value="95.377325920252801" table:style-name="ce22">
            <text:p>95.38</text:p>
          </table:table-cell>
          <table:table-cell office:value-type="float" office:value="99.496480586792202" table:style-name="ce22">
            <text:p>99.50</text:p>
          </table:table-cell>
          <table:table-cell office:value-type="float" office:value="153.54089256664301" table:style-name="ce22">
            <text:p>153.54</text:p>
          </table:table-cell>
          <table:table-cell office:value-type="float" office:value="174.44265971771699" table:style-name="ce22">
            <text:p>174.44</text:p>
          </table:table-cell>
          <table:table-cell office:value-type="float" office:value="159.08548163229801" table:style-name="ce22">
            <text:p>159.0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43.1318772523706" table:style-name="ce22">
            <text:p>43.13</text:p>
          </table:table-cell>
          <table:table-cell office:value-type="float" office:value="44.971478989414898" table:style-name="ce22">
            <text:p>44.97</text:p>
          </table:table-cell>
          <table:table-cell office:value-type="float" office:value="43.485363384666698" table:style-name="ce22">
            <text:p>43.49</text:p>
          </table:table-cell>
          <table:table-cell office:value-type="float" office:value="42.186836977339603" table:style-name="ce22">
            <text:p>42.19</text:p>
          </table:table-cell>
          <table:table-cell office:value-type="float" office:value="42.920836184518997" table:style-name="ce22">
            <text:p>42.92</text:p>
          </table:table-cell>
          <table:table-cell office:value-type="float" office:value="40.027968957368799" table:style-name="ce22">
            <text:p>40.03</text:p>
          </table:table-cell>
          <table:table-cell office:value-type="float" office:value="40.314502234444298" table:style-name="ce22">
            <text:p>40.31</text:p>
          </table:table-cell>
          <table:table-cell office:value-type="float" office:value="43.905817498080701" table:style-name="ce22">
            <text:p>43.91</text:p>
          </table:table-cell>
          <table:table-cell office:value-type="float" office:value="51.854944024124201" table:style-name="ce22">
            <text:p>51.85</text:p>
          </table:table-cell>
          <table:table-cell office:value-type="float" office:value="47.761022803432901" table:style-name="ce22">
            <text:p>47.76</text:p>
          </table:table-cell>
          <table:table-cell office:value-type="float" office:value="45.8346388685896" table:style-name="ce22">
            <text:p>45.83</text:p>
          </table:table-cell>
          <table:table-cell office:value-type="float" office:value="60.800576480184603" table:style-name="ce22">
            <text:p>60.80</text:p>
          </table:table-cell>
          <table:table-cell office:value-type="float" office:value="66.777606943813197" table:style-name="ce22">
            <text:p>66.78</text:p>
          </table:table-cell>
          <table:table-cell office:value-type="float" office:value="65.143102956439293" table:style-name="ce22">
            <text:p>65.1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8.3266002964031" table:style-name="ce22">
            <text:p>28.33</text:p>
          </table:table-cell>
          <table:table-cell office:value-type="float" office:value="36.505784822106399" table:style-name="ce22">
            <text:p>36.51</text:p>
          </table:table-cell>
          <table:table-cell office:value-type="float" office:value="35.890344195536997" table:style-name="ce22">
            <text:p>35.89</text:p>
          </table:table-cell>
          <table:table-cell office:value-type="float" office:value="37.593548621599098" table:style-name="ce22">
            <text:p>37.59</text:p>
          </table:table-cell>
          <table:table-cell office:value-type="float" office:value="37.859362326529201" table:style-name="ce22">
            <text:p>37.86</text:p>
          </table:table-cell>
          <table:table-cell office:value-type="float" office:value="33.306782970889699" table:style-name="ce22">
            <text:p>33.31</text:p>
          </table:table-cell>
          <table:table-cell office:value-type="float" office:value="32.175685414837602" table:style-name="ce22">
            <text:p>32.18</text:p>
          </table:table-cell>
          <table:table-cell office:value-type="float" office:value="37.146294320000798" table:style-name="ce22">
            <text:p>37.15</text:p>
          </table:table-cell>
          <table:table-cell office:value-type="float" office:value="47.634788851673797" table:style-name="ce22">
            <text:p>47.63</text:p>
          </table:table-cell>
          <table:table-cell office:value-type="float" office:value="47.6163031168199" table:style-name="ce22">
            <text:p>47.62</text:p>
          </table:table-cell>
          <table:table-cell office:value-type="float" office:value="53.661841718202602" table:style-name="ce22">
            <text:p>53.66</text:p>
          </table:table-cell>
          <table:table-cell office:value-type="float" office:value="92.740316086457995" table:style-name="ce22">
            <text:p>92.74</text:p>
          </table:table-cell>
          <table:table-cell office:value-type="float" office:value="107.66505277390399" table:style-name="ce22">
            <text:p>107.67</text:p>
          </table:table-cell>
          <table:table-cell office:value-type="float" office:value="93.942378675859104" table:style-name="ce22">
            <text:p>93.9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2.3505565226715" table:style-name="ce23">
            <text:p>12.35</text:p>
          </table:table-cell>
          <table:table-cell office:value-type="float" office:value="21.1101035791818" table:style-name="ce23">
            <text:p>21.11</text:p>
          </table:table-cell>
          <table:table-cell office:value-type="float" office:value="20.089091260767798" table:style-name="ce23">
            <text:p>20.09</text:p>
          </table:table-cell>
          <table:table-cell office:value-type="float" office:value="22.018108204279301" table:style-name="ce23">
            <text:p>22.02</text:p>
          </table:table-cell>
          <table:table-cell office:value-type="float" office:value="20.412226392681902" table:style-name="ce23">
            <text:p>20.41</text:p>
          </table:table-cell>
          <table:table-cell office:value-type="float" office:value="16.789292843273799" table:style-name="ce23">
            <text:p>16.79</text:p>
          </table:table-cell>
          <table:table-cell office:value-type="float" office:value="15.707038454061999" table:style-name="ce23">
            <text:p>15.71</text:p>
          </table:table-cell>
          <table:table-cell office:value-type="float" office:value="19.806389119690898" table:style-name="ce23">
            <text:p>19.81</text:p>
          </table:table-cell>
          <table:table-cell office:value-type="float" office:value="25.3394337809052" table:style-name="ce23">
            <text:p>25.34</text:p>
          </table:table-cell>
          <table:table-cell office:value-type="float" office:value="26.092031742833601" table:style-name="ce23">
            <text:p>26.09</text:p>
          </table:table-cell>
          <table:table-cell office:value-type="float" office:value="33.045566741881899" table:style-name="ce23">
            <text:p>33.05</text:p>
          </table:table-cell>
          <table:table-cell office:value-type="float" office:value="62.296450446929498" table:style-name="ce23">
            <text:p>62.30</text:p>
          </table:table-cell>
          <table:table-cell office:value-type="float" office:value="72.810893941917101" table:style-name="ce23">
            <text:p>72.81</text:p>
          </table:table-cell>
          <table:table-cell office:value-type="float" office:value="52.720638400890998" table:style-name="ce23">
            <text:p>52.7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East Kent - TLJ 4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85.3777508969454" table:style-name="ce22">
            <text:p>85.38</text:p>
          </table:table-cell>
          <table:table-cell office:value-type="float" office:value="101.16001677505901" table:style-name="ce22">
            <text:p>101.16</text:p>
          </table:table-cell>
          <table:table-cell office:value-type="float" office:value="98.962539483408406" table:style-name="ce22">
            <text:p>98.96</text:p>
          </table:table-cell>
          <table:table-cell office:value-type="float" office:value="100.688668280954" table:style-name="ce22">
            <text:p>100.69</text:p>
          </table:table-cell>
          <table:table-cell office:value-type="float" office:value="99.610309849123894" table:style-name="ce22">
            <text:p>99.61</text:p>
          </table:table-cell>
          <table:table-cell office:value-type="float" office:value="100.824142431577" table:style-name="ce22">
            <text:p>100.82</text:p>
          </table:table-cell>
          <table:table-cell office:value-type="float" office:value="103.021336781575" table:style-name="ce22">
            <text:p>103.02</text:p>
          </table:table-cell>
          <table:table-cell office:value-type="float" office:value="113.577799965168" table:style-name="ce22">
            <text:p>113.58</text:p>
          </table:table-cell>
          <table:table-cell office:value-type="float" office:value="121.54235701725101" table:style-name="ce22">
            <text:p>121.54</text:p>
          </table:table-cell>
          <table:table-cell office:value-type="float" office:value="135.69319471850699" table:style-name="ce22">
            <text:p>135.69</text:p>
          </table:table-cell>
          <table:table-cell office:value-type="float" office:value="133.85979806710901" table:style-name="ce22">
            <text:p>133.86</text:p>
          </table:table-cell>
          <table:table-cell office:value-type="float" office:value="111.371855280662" table:style-name="ce22">
            <text:p>111.37</text:p>
          </table:table-cell>
          <table:table-cell office:value-type="float" office:value="146.176588087901" table:style-name="ce22">
            <text:p>146.18</text:p>
          </table:table-cell>
          <table:table-cell office:value-type="float" office:value="101.33169594685801" table:style-name="ce22">
            <text:p>101.3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6.135806000543202" table:style-name="ce22">
            <text:p>16.14</text:p>
          </table:table-cell>
          <table:table-cell office:value-type="float" office:value="18.736926528335299" table:style-name="ce22">
            <text:p>18.74</text:p>
          </table:table-cell>
          <table:table-cell office:value-type="float" office:value="18.815760424730399" table:style-name="ce22">
            <text:p>18.82</text:p>
          </table:table-cell>
          <table:table-cell office:value-type="float" office:value="19.768482703440402" table:style-name="ce22">
            <text:p>19.77</text:p>
          </table:table-cell>
          <table:table-cell office:value-type="float" office:value="21.0270869787736" table:style-name="ce22">
            <text:p>21.03</text:p>
          </table:table-cell>
          <table:table-cell office:value-type="float" office:value="19.6338896909716" table:style-name="ce22">
            <text:p>19.63</text:p>
          </table:table-cell>
          <table:table-cell office:value-type="float" office:value="19.559031973835499" table:style-name="ce22">
            <text:p>19.56</text:p>
          </table:table-cell>
          <table:table-cell office:value-type="float" office:value="20.984972849221801" table:style-name="ce22">
            <text:p>20.98</text:p>
          </table:table-cell>
          <table:table-cell office:value-type="float" office:value="20.242509286521301" table:style-name="ce22">
            <text:p>20.24</text:p>
          </table:table-cell>
          <table:table-cell office:value-type="float" office:value="21.094512703597601" table:style-name="ce22">
            <text:p>21.09</text:p>
          </table:table-cell>
          <table:table-cell office:value-type="float" office:value="21.5703581879925" table:style-name="ce22">
            <text:p>21.57</text:p>
          </table:table-cell>
          <table:table-cell office:value-type="float" office:value="24.298149650515501" table:style-name="ce22">
            <text:p>24.30</text:p>
          </table:table-cell>
          <table:table-cell office:value-type="float" office:value="27.5605180331819" table:style-name="ce22">
            <text:p>27.56</text:p>
          </table:table-cell>
          <table:table-cell office:value-type="float" office:value="27.606298797449799" table:style-name="ce22">
            <text:p>27.6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14.467778188092" table:style-name="ce22">
            <text:p>114.47</text:p>
          </table:table-cell>
          <table:table-cell office:value-type="float" office:value="134.02312548075199" table:style-name="ce22">
            <text:p>134.02</text:p>
          </table:table-cell>
          <table:table-cell office:value-type="float" office:value="131.79160380457799" table:style-name="ce22">
            <text:p>131.79</text:p>
          </table:table-cell>
          <table:table-cell office:value-type="float" office:value="135.721943588546" table:style-name="ce22">
            <text:p>135.72</text:p>
          </table:table-cell>
          <table:table-cell office:value-type="float" office:value="135.619384599629" table:style-name="ce22">
            <text:p>135.62</text:p>
          </table:table-cell>
          <table:table-cell office:value-type="float" office:value="136.53929226363601" table:style-name="ce22">
            <text:p>136.54</text:p>
          </table:table-cell>
          <table:table-cell office:value-type="float" office:value="139.67177977386601" table:style-name="ce22">
            <text:p>139.67</text:p>
          </table:table-cell>
          <table:table-cell office:value-type="float" office:value="151.45961833733699" table:style-name="ce22">
            <text:p>151.46</text:p>
          </table:table-cell>
          <table:table-cell office:value-type="float" office:value="159.88021410555299" table:style-name="ce22">
            <text:p>159.88</text:p>
          </table:table-cell>
          <table:table-cell office:value-type="float" office:value="177.04949446413599" table:style-name="ce22">
            <text:p>177.05</text:p>
          </table:table-cell>
          <table:table-cell office:value-type="float" office:value="175.60707881970799" table:style-name="ce22">
            <text:p>175.61</text:p>
          </table:table-cell>
          <table:table-cell office:value-type="float" office:value="154.283058358169" table:style-name="ce22">
            <text:p>154.28</text:p>
          </table:table-cell>
          <table:table-cell office:value-type="float" office:value="193.848304957761" table:style-name="ce22">
            <text:p>193.85</text:p>
          </table:table-cell>
          <table:table-cell office:value-type="float" office:value="148.352309541599" table:style-name="ce22">
            <text:p>148.3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72.924821061784598" table:style-name="ce22">
            <text:p>72.92</text:p>
          </table:table-cell>
          <table:table-cell office:value-type="float" office:value="78.760831184431893" table:style-name="ce22">
            <text:p>78.76</text:p>
          </table:table-cell>
          <table:table-cell office:value-type="float" office:value="77.120997771150101" table:style-name="ce22">
            <text:p>77.12</text:p>
          </table:table-cell>
          <table:table-cell office:value-type="float" office:value="78.045586634538395" table:style-name="ce22">
            <text:p>78.05</text:p>
          </table:table-cell>
          <table:table-cell office:value-type="float" office:value="78.424419137888805" table:style-name="ce22">
            <text:p>78.42</text:p>
          </table:table-cell>
          <table:table-cell office:value-type="float" office:value="80.100889098325695" table:style-name="ce22">
            <text:p>80.10</text:p>
          </table:table-cell>
          <table:table-cell office:value-type="float" office:value="84.248562288594997" table:style-name="ce22">
            <text:p>84.25</text:p>
          </table:table-cell>
          <table:table-cell office:value-type="float" office:value="89.001086291080099" table:style-name="ce22">
            <text:p>89.00</text:p>
          </table:table-cell>
          <table:table-cell office:value-type="float" office:value="90.479231759638296" table:style-name="ce22">
            <text:p>90.48</text:p>
          </table:table-cell>
          <table:table-cell office:value-type="float" office:value="96.193910494197098" table:style-name="ce22">
            <text:p>96.19</text:p>
          </table:table-cell>
          <table:table-cell office:value-type="float" office:value="91.969255684804693" table:style-name="ce22">
            <text:p>91.97</text:p>
          </table:table-cell>
          <table:table-cell office:value-type="float" office:value="77.182459625401606" table:style-name="ce22">
            <text:p>77.18</text:p>
          </table:table-cell>
          <table:table-cell office:value-type="float" office:value="90.451613655244799" table:style-name="ce22">
            <text:p>90.45</text:p>
          </table:table-cell>
          <table:table-cell office:value-type="float" office:value="79.484080400389004" table:style-name="ce22">
            <text:p>79.4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1.542957126307499" table:style-name="ce22">
            <text:p>41.54</text:p>
          </table:table-cell>
          <table:table-cell office:value-type="float" office:value="55.262294296320398" table:style-name="ce22">
            <text:p>55.26</text:p>
          </table:table-cell>
          <table:table-cell office:value-type="float" office:value="54.670606033427497" table:style-name="ce22">
            <text:p>54.67</text:p>
          </table:table-cell>
          <table:table-cell office:value-type="float" office:value="57.676356954007701" table:style-name="ce22">
            <text:p>57.68</text:p>
          </table:table-cell>
          <table:table-cell office:value-type="float" office:value="57.194965461739798" table:style-name="ce22">
            <text:p>57.19</text:p>
          </table:table-cell>
          <table:table-cell office:value-type="float" office:value="56.4384031653099" table:style-name="ce22">
            <text:p>56.44</text:p>
          </table:table-cell>
          <table:table-cell office:value-type="float" office:value="55.423217485270897" table:style-name="ce22">
            <text:p>55.42</text:p>
          </table:table-cell>
          <table:table-cell office:value-type="float" office:value="62.4585320462566" table:style-name="ce22">
            <text:p>62.46</text:p>
          </table:table-cell>
          <table:table-cell office:value-type="float" office:value="69.400982345914301" table:style-name="ce22">
            <text:p>69.40</text:p>
          </table:table-cell>
          <table:table-cell office:value-type="float" office:value="80.855583969938607" table:style-name="ce22">
            <text:p>80.86</text:p>
          </table:table-cell>
          <table:table-cell office:value-type="float" office:value="83.637823134903797" table:style-name="ce22">
            <text:p>83.64</text:p>
          </table:table-cell>
          <table:table-cell office:value-type="float" office:value="77.100598732767494" table:style-name="ce22">
            <text:p>77.10</text:p>
          </table:table-cell>
          <table:table-cell office:value-type="float" office:value="103.396691302517" table:style-name="ce22">
            <text:p>103.40</text:p>
          </table:table-cell>
          <table:table-cell office:value-type="float" office:value="68.868229141210307" table:style-name="ce22">
            <text:p>68.8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1.400011484000299" table:style-name="ce23">
            <text:p>21.40</text:p>
          </table:table-cell>
          <table:table-cell office:value-type="float" office:value="33.0180886443544" table:style-name="ce23">
            <text:p>33.02</text:p>
          </table:table-cell>
          <table:table-cell office:value-type="float" office:value="30.937470420840398" table:style-name="ce23">
            <text:p>30.94</text:p>
          </table:table-cell>
          <table:table-cell office:value-type="float" office:value="34.542960312992001" table:style-name="ce23">
            <text:p>34.54</text:p>
          </table:table-cell>
          <table:table-cell office:value-type="float" office:value="30.270886104981798" table:style-name="ce23">
            <text:p>30.27</text:p>
          </table:table-cell>
          <table:table-cell office:value-type="float" office:value="25.729514970724502" table:style-name="ce23">
            <text:p>25.73</text:p>
          </table:table-cell>
          <table:table-cell office:value-type="float" office:value="23.4407307293027" table:style-name="ce23">
            <text:p>23.44</text:p>
          </table:table-cell>
          <table:table-cell office:value-type="float" office:value="31.216134348296698" table:style-name="ce23">
            <text:p>31.22</text:p>
          </table:table-cell>
          <table:table-cell office:value-type="float" office:value="36.351401120679199" table:style-name="ce23">
            <text:p>36.35</text:p>
          </table:table-cell>
          <table:table-cell office:value-type="float" office:value="41.931240708135697" table:style-name="ce23">
            <text:p>41.93</text:p>
          </table:table-cell>
          <table:table-cell office:value-type="float" office:value="46.199930468486102" table:style-name="ce23">
            <text:p>46.20</text:p>
          </table:table-cell>
          <table:table-cell office:value-type="float" office:value="48.3964082843734" table:style-name="ce23">
            <text:p>48.40</text:p>
          </table:table-cell>
          <table:table-cell office:value-type="float" office:value="65.026268817091307" table:style-name="ce23">
            <text:p>65.03</text:p>
          </table:table-cell>
          <table:table-cell office:value-type="float" office:value="35.153121973392402" table:style-name="ce23">
            <text:p>35.15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Mid Kent - TLJ 4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95.105361172612703" table:style-name="ce22">
            <text:p>95.11</text:p>
          </table:table-cell>
          <table:table-cell office:value-type="float" office:value="111.635045633866" table:style-name="ce22">
            <text:p>111.64</text:p>
          </table:table-cell>
          <table:table-cell office:value-type="float" office:value="109.29380865292499" table:style-name="ce22">
            <text:p>109.29</text:p>
          </table:table-cell>
          <table:table-cell office:value-type="float" office:value="108.973332742658" table:style-name="ce22">
            <text:p>108.97</text:p>
          </table:table-cell>
          <table:table-cell office:value-type="float" office:value="111.550066033229" table:style-name="ce22">
            <text:p>111.55</text:p>
          </table:table-cell>
          <table:table-cell office:value-type="float" office:value="104.87235504353499" table:style-name="ce22">
            <text:p>104.87</text:p>
          </table:table-cell>
          <table:table-cell office:value-type="float" office:value="97.788684598710105" table:style-name="ce22">
            <text:p>97.79</text:p>
          </table:table-cell>
          <table:table-cell office:value-type="float" office:value="110.91716792486901" table:style-name="ce22">
            <text:p>110.92</text:p>
          </table:table-cell>
          <table:table-cell office:value-type="float" office:value="132.921511951811" table:style-name="ce22">
            <text:p>132.92</text:p>
          </table:table-cell>
          <table:table-cell office:value-type="float" office:value="128.61927425350399" table:style-name="ce22">
            <text:p>128.62</text:p>
          </table:table-cell>
          <table:table-cell office:value-type="float" office:value="128.031853448704" table:style-name="ce22">
            <text:p>128.03</text:p>
          </table:table-cell>
          <table:table-cell office:value-type="float" office:value="136.003936750089" table:style-name="ce22">
            <text:p>136.00</text:p>
          </table:table-cell>
          <table:table-cell office:value-type="float" office:value="170.088504535189" table:style-name="ce22">
            <text:p>170.09</text:p>
          </table:table-cell>
          <table:table-cell office:value-type="float" office:value="146.51625572121901" table:style-name="ce22">
            <text:p>146.5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3.170826591800601" table:style-name="ce22">
            <text:p>23.17</text:p>
          </table:table-cell>
          <table:table-cell office:value-type="float" office:value="26.553919964498402" table:style-name="ce22">
            <text:p>26.55</text:p>
          </table:table-cell>
          <table:table-cell office:value-type="float" office:value="26.599450624703898" table:style-name="ce22">
            <text:p>26.60</text:p>
          </table:table-cell>
          <table:table-cell office:value-type="float" office:value="28.1282170981927" table:style-name="ce22">
            <text:p>28.13</text:p>
          </table:table-cell>
          <table:table-cell office:value-type="float" office:value="28.569603957212099" table:style-name="ce22">
            <text:p>28.57</text:p>
          </table:table-cell>
          <table:table-cell office:value-type="float" office:value="26.8777900725471" table:style-name="ce22">
            <text:p>26.88</text:p>
          </table:table-cell>
          <table:table-cell office:value-type="float" office:value="26.702591396968302" table:style-name="ce22">
            <text:p>26.70</text:p>
          </table:table-cell>
          <table:table-cell office:value-type="float" office:value="28.759229071814101" table:style-name="ce22">
            <text:p>28.76</text:p>
          </table:table-cell>
          <table:table-cell office:value-type="float" office:value="29.877328386351198" table:style-name="ce22">
            <text:p>29.88</text:p>
          </table:table-cell>
          <table:table-cell office:value-type="float" office:value="31.444152027775999" table:style-name="ce22">
            <text:p>31.44</text:p>
          </table:table-cell>
          <table:table-cell office:value-type="float" office:value="31.828427995072801" table:style-name="ce22">
            <text:p>31.83</text:p>
          </table:table-cell>
          <table:table-cell office:value-type="float" office:value="31.589090069268099" table:style-name="ce22">
            <text:p>31.59</text:p>
          </table:table-cell>
          <table:table-cell office:value-type="float" office:value="37.563436229413703" table:style-name="ce22">
            <text:p>37.56</text:p>
          </table:table-cell>
          <table:table-cell office:value-type="float" office:value="36.455583328318099" table:style-name="ce22">
            <text:p>36.4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31.95311304832501" table:style-name="ce22">
            <text:p>131.95</text:p>
          </table:table-cell>
          <table:table-cell office:value-type="float" office:value="152.99333801505" table:style-name="ce22">
            <text:p>152.99</text:p>
          </table:table-cell>
          <table:table-cell office:value-type="float" office:value="150.81401620665801" table:style-name="ce22">
            <text:p>150.81</text:p>
          </table:table-cell>
          <table:table-cell office:value-type="float" office:value="153.92119447977601" table:style-name="ce22">
            <text:p>153.92</text:p>
          </table:table-cell>
          <table:table-cell office:value-type="float" office:value="156.35353528108101" table:style-name="ce22">
            <text:p>156.35</text:p>
          </table:table-cell>
          <table:table-cell office:value-type="float" office:value="148.01355404652099" table:style-name="ce22">
            <text:p>148.01</text:p>
          </table:table-cell>
          <table:table-cell office:value-type="float" office:value="139.97027555228101" table:style-name="ce22">
            <text:p>139.97</text:p>
          </table:table-cell>
          <table:table-cell office:value-type="float" office:value="155.30013545060899" table:style-name="ce22">
            <text:p>155.30</text:p>
          </table:table-cell>
          <table:table-cell office:value-type="float" office:value="180.83911928712701" table:style-name="ce22">
            <text:p>180.84</text:p>
          </table:table-cell>
          <table:table-cell office:value-type="float" office:value="178.90609976223001" table:style-name="ce22">
            <text:p>178.91</text:p>
          </table:table-cell>
          <table:table-cell office:value-type="float" office:value="178.88501277179299" table:style-name="ce22">
            <text:p>178.89</text:p>
          </table:table-cell>
          <table:table-cell office:value-type="float" office:value="187.09049227792599" table:style-name="ce22">
            <text:p>187.09</text:p>
          </table:table-cell>
          <table:table-cell office:value-type="float" office:value="228.698596007459" table:style-name="ce22">
            <text:p>228.70</text:p>
          </table:table-cell>
          <table:table-cell office:value-type="float" office:value="205.63527093665601" table:style-name="ce22">
            <text:p>205.6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80.289091238431695" table:style-name="ce22">
            <text:p>80.29</text:p>
          </table:table-cell>
          <table:table-cell office:value-type="float" office:value="84.533107983343697" table:style-name="ce22">
            <text:p>84.53</text:p>
          </table:table-cell>
          <table:table-cell office:value-type="float" office:value="83.836473017206998" table:style-name="ce22">
            <text:p>83.84</text:p>
          </table:table-cell>
          <table:table-cell office:value-type="float" office:value="84.169616309590197" table:style-name="ce22">
            <text:p>84.17</text:p>
          </table:table-cell>
          <table:table-cell office:value-type="float" office:value="84.498936038280405" table:style-name="ce22">
            <text:p>84.50</text:p>
          </table:table-cell>
          <table:table-cell office:value-type="float" office:value="82.617220963769796" table:style-name="ce22">
            <text:p>82.62</text:p>
          </table:table-cell>
          <table:table-cell office:value-type="float" office:value="79.676780584830894" table:style-name="ce22">
            <text:p>79.68</text:p>
          </table:table-cell>
          <table:table-cell office:value-type="float" office:value="84.740401011824005" table:style-name="ce22">
            <text:p>84.74</text:p>
          </table:table-cell>
          <table:table-cell office:value-type="float" office:value="96.500191712468407" table:style-name="ce22">
            <text:p>96.50</text:p>
          </table:table-cell>
          <table:table-cell office:value-type="float" office:value="93.023407547219406" table:style-name="ce22">
            <text:p>93.02</text:p>
          </table:table-cell>
          <table:table-cell office:value-type="float" office:value="87.126001017031598" table:style-name="ce22">
            <text:p>87.13</text:p>
          </table:table-cell>
          <table:table-cell office:value-type="float" office:value="87.219916407236894" table:style-name="ce22">
            <text:p>87.22</text:p>
          </table:table-cell>
          <table:table-cell office:value-type="float" office:value="100.92786194570699" table:style-name="ce22">
            <text:p>100.93</text:p>
          </table:table-cell>
          <table:table-cell office:value-type="float" office:value="100.613931909398" table:style-name="ce22">
            <text:p>100.6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51.6640218098931" table:style-name="ce22">
            <text:p>51.66</text:p>
          </table:table-cell>
          <table:table-cell office:value-type="float" office:value="68.460230031706601" table:style-name="ce22">
            <text:p>68.46</text:p>
          </table:table-cell>
          <table:table-cell office:value-type="float" office:value="66.977543189451296" table:style-name="ce22">
            <text:p>66.98</text:p>
          </table:table-cell>
          <table:table-cell office:value-type="float" office:value="69.751578170185397" table:style-name="ce22">
            <text:p>69.75</text:p>
          </table:table-cell>
          <table:table-cell office:value-type="float" office:value="71.854599242800901" table:style-name="ce22">
            <text:p>71.85</text:p>
          </table:table-cell>
          <table:table-cell office:value-type="float" office:value="65.396333082750999" table:style-name="ce22">
            <text:p>65.40</text:p>
          </table:table-cell>
          <table:table-cell office:value-type="float" office:value="60.293494967450599" table:style-name="ce22">
            <text:p>60.29</text:p>
          </table:table-cell>
          <table:table-cell office:value-type="float" office:value="70.559734438784801" table:style-name="ce22">
            <text:p>70.56</text:p>
          </table:table-cell>
          <table:table-cell office:value-type="float" office:value="84.338927574658797" table:style-name="ce22">
            <text:p>84.34</text:p>
          </table:table-cell>
          <table:table-cell office:value-type="float" office:value="85.882692215010906" table:style-name="ce22">
            <text:p>85.88</text:p>
          </table:table-cell>
          <table:table-cell office:value-type="float" office:value="91.759011754760905" table:style-name="ce22">
            <text:p>91.76</text:p>
          </table:table-cell>
          <table:table-cell office:value-type="float" office:value="99.870575870689194" table:style-name="ce22">
            <text:p>99.87</text:p>
          </table:table-cell>
          <table:table-cell office:value-type="float" office:value="127.77073406175199" table:style-name="ce22">
            <text:p>127.77</text:p>
          </table:table-cell>
          <table:table-cell office:value-type="float" office:value="105.021339027259" table:style-name="ce22">
            <text:p>105.0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2.852347179941201" table:style-name="ce23">
            <text:p>22.85</text:p>
          </table:table-cell>
          <table:table-cell office:value-type="float" office:value="36.885179886570803" table:style-name="ce23">
            <text:p>36.89</text:p>
          </table:table-cell>
          <table:table-cell office:value-type="float" office:value="33.7856413695227" table:style-name="ce23">
            <text:p>33.79</text:p>
          </table:table-cell>
          <table:table-cell office:value-type="float" office:value="38.918227168411299" table:style-name="ce23">
            <text:p>38.92</text:p>
          </table:table-cell>
          <table:table-cell office:value-type="float" office:value="38.556571377321099" table:style-name="ce23">
            <text:p>38.56</text:p>
          </table:table-cell>
          <table:table-cell office:value-type="float" office:value="31.799890915577201" table:style-name="ce23">
            <text:p>31.80</text:p>
          </table:table-cell>
          <table:table-cell office:value-type="float" office:value="29.248071650124501" table:style-name="ce23">
            <text:p>29.25</text:p>
          </table:table-cell>
          <table:table-cell office:value-type="float" office:value="38.864321134723198" table:style-name="ce23">
            <text:p>38.86</text:p>
          </table:table-cell>
          <table:table-cell office:value-type="float" office:value="45.712048156963803" table:style-name="ce23">
            <text:p>45.71</text:p>
          </table:table-cell>
          <table:table-cell office:value-type="float" office:value="46.9453155046617" table:style-name="ce23">
            <text:p>46.95</text:p>
          </table:table-cell>
          <table:table-cell office:value-type="float" office:value="55.828197834266597" table:style-name="ce23">
            <text:p>55.83</text:p>
          </table:table-cell>
          <table:table-cell office:value-type="float" office:value="65.749361352013693" table:style-name="ce23">
            <text:p>65.75</text:p>
          </table:table-cell>
          <table:table-cell office:value-type="float" office:value="83.060622897359707" table:style-name="ce23">
            <text:p>83.06</text:p>
          </table:table-cell>
          <table:table-cell office:value-type="float" office:value="54.523662773048798" table:style-name="ce23">
            <text:p>54.52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est Kent - TLJ 46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66.564434949281605" table:style-name="ce22">
            <text:p>66.56</text:p>
          </table:table-cell>
          <table:table-cell office:value-type="float" office:value="74.450606747703006" table:style-name="ce22">
            <text:p>74.45</text:p>
          </table:table-cell>
          <table:table-cell office:value-type="float" office:value="72.423672103340294" table:style-name="ce22">
            <text:p>72.42</text:p>
          </table:table-cell>
          <table:table-cell office:value-type="float" office:value="73.163894698119293" table:style-name="ce22">
            <text:p>73.16</text:p>
          </table:table-cell>
          <table:table-cell office:value-type="float" office:value="74.285021532901595" table:style-name="ce22">
            <text:p>74.29</text:p>
          </table:table-cell>
          <table:table-cell office:value-type="float" office:value="69.0984697013333" table:style-name="ce22">
            <text:p>69.10</text:p>
          </table:table-cell>
          <table:table-cell office:value-type="float" office:value="65.104104005672696" table:style-name="ce22">
            <text:p>65.10</text:p>
          </table:table-cell>
          <table:table-cell office:value-type="float" office:value="68.750766507209306" table:style-name="ce22">
            <text:p>68.75</text:p>
          </table:table-cell>
          <table:table-cell office:value-type="float" office:value="87.297969047590499" table:style-name="ce22">
            <text:p>87.30</text:p>
          </table:table-cell>
          <table:table-cell office:value-type="float" office:value="84.524686581654294" table:style-name="ce22">
            <text:p>84.52</text:p>
          </table:table-cell>
          <table:table-cell office:value-type="float" office:value="88.655754873264499" table:style-name="ce22">
            <text:p>88.66</text:p>
          </table:table-cell>
          <table:table-cell office:value-type="float" office:value="90.724234644525794" table:style-name="ce22">
            <text:p>90.72</text:p>
          </table:table-cell>
          <table:table-cell office:value-type="float" office:value="108.07384539564001" table:style-name="ce22">
            <text:p>108.07</text:p>
          </table:table-cell>
          <table:table-cell office:value-type="float" office:value="92.774089517342901" table:style-name="ce22">
            <text:p>92.7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43.524240906745902" table:style-name="ce22">
            <text:p>43.52</text:p>
          </table:table-cell>
          <table:table-cell office:value-type="float" office:value="44.818996226165098" table:style-name="ce22">
            <text:p>44.82</text:p>
          </table:table-cell>
          <table:table-cell office:value-type="float" office:value="50.679222229553702" table:style-name="ce22">
            <text:p>50.68</text:p>
          </table:table-cell>
          <table:table-cell office:value-type="float" office:value="54.971411637977198" table:style-name="ce22">
            <text:p>54.97</text:p>
          </table:table-cell>
          <table:table-cell office:value-type="float" office:value="50.862247351436302" table:style-name="ce22">
            <text:p>50.86</text:p>
          </table:table-cell>
          <table:table-cell office:value-type="float" office:value="46.974486322797397" table:style-name="ce22">
            <text:p>46.97</text:p>
          </table:table-cell>
          <table:table-cell office:value-type="float" office:value="41.441445027854002" table:style-name="ce22">
            <text:p>41.44</text:p>
          </table:table-cell>
          <table:table-cell office:value-type="float" office:value="45.680900717588003" table:style-name="ce22">
            <text:p>45.68</text:p>
          </table:table-cell>
          <table:table-cell office:value-type="float" office:value="42.2262968196247" table:style-name="ce22">
            <text:p>42.23</text:p>
          </table:table-cell>
          <table:table-cell office:value-type="float" office:value="38.828388075799303" table:style-name="ce22">
            <text:p>38.83</text:p>
          </table:table-cell>
          <table:table-cell office:value-type="float" office:value="42.335370257247199" table:style-name="ce22">
            <text:p>42.34</text:p>
          </table:table-cell>
          <table:table-cell office:value-type="float" office:value="62.2542762619588" table:style-name="ce22">
            <text:p>62.25</text:p>
          </table:table-cell>
          <table:table-cell office:value-type="float" office:value="52.080657224844998" table:style-name="ce22">
            <text:p>52.08</text:p>
          </table:table-cell>
          <table:table-cell office:value-type="float" office:value="60.360378073475196" table:style-name="ce22">
            <text:p>60.3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20.390128199258" table:style-name="ce22">
            <text:p>120.39</text:p>
          </table:table-cell>
          <table:table-cell office:value-type="float" office:value="129.88996483108301" table:style-name="ce22">
            <text:p>129.89</text:p>
          </table:table-cell>
          <table:table-cell office:value-type="float" office:value="133.793407178743" table:style-name="ce22">
            <text:p>133.79</text:p>
          </table:table-cell>
          <table:table-cell office:value-type="float" office:value="140.55705954489201" table:style-name="ce22">
            <text:p>140.56</text:p>
          </table:table-cell>
          <table:table-cell office:value-type="float" office:value="136.70072039545201" table:style-name="ce22">
            <text:p>136.70</text:p>
          </table:table-cell>
          <table:table-cell office:value-type="float" office:value="127.88079302733099" table:style-name="ce22">
            <text:p>127.88</text:p>
          </table:table-cell>
          <table:table-cell office:value-type="float" office:value="117.87736092114601" table:style-name="ce22">
            <text:p>117.88</text:p>
          </table:table-cell>
          <table:table-cell office:value-type="float" office:value="125.910290782787" table:style-name="ce22">
            <text:p>125.91</text:p>
          </table:table-cell>
          <table:table-cell office:value-type="float" office:value="142.78869095332601" table:style-name="ce22">
            <text:p>142.79</text:p>
          </table:table-cell>
          <table:table-cell office:value-type="float" office:value="137.379143470733" table:style-name="ce22">
            <text:p>137.38</text:p>
          </table:table-cell>
          <table:table-cell office:value-type="float" office:value="144.278690258285" table:style-name="ce22">
            <text:p>144.28</text:p>
          </table:table-cell>
          <table:table-cell office:value-type="float" office:value="168.181750971415" table:style-name="ce22">
            <text:p>168.18</text:p>
          </table:table-cell>
          <table:table-cell office:value-type="float" office:value="176.66461038812099" table:style-name="ce22">
            <text:p>176.66</text:p>
          </table:table-cell>
          <table:table-cell office:value-type="float" office:value="170.75699131760999" table:style-name="ce22">
            <text:p>170.7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72.782871122634205" table:style-name="ce22">
            <text:p>72.78</text:p>
          </table:table-cell>
          <table:table-cell office:value-type="float" office:value="74.4019053541153" table:style-name="ce22">
            <text:p>74.40</text:p>
          </table:table-cell>
          <table:table-cell office:value-type="float" office:value="75.729086533057995" table:style-name="ce22">
            <text:p>75.73</text:p>
          </table:table-cell>
          <table:table-cell office:value-type="float" office:value="78.9251101280489" table:style-name="ce22">
            <text:p>78.93</text:p>
          </table:table-cell>
          <table:table-cell office:value-type="float" office:value="75.161235189054807" table:style-name="ce22">
            <text:p>75.16</text:p>
          </table:table-cell>
          <table:table-cell office:value-type="float" office:value="70.627758719175105" table:style-name="ce22">
            <text:p>70.63</text:p>
          </table:table-cell>
          <table:table-cell office:value-type="float" office:value="66.687690258704606" table:style-name="ce22">
            <text:p>66.69</text:p>
          </table:table-cell>
          <table:table-cell office:value-type="float" office:value="74.534247768835598" table:style-name="ce22">
            <text:p>74.53</text:p>
          </table:table-cell>
          <table:table-cell office:value-type="float" office:value="81.551214661109896" table:style-name="ce22">
            <text:p>81.55</text:p>
          </table:table-cell>
          <table:table-cell office:value-type="float" office:value="75.7270334755855" table:style-name="ce22">
            <text:p>75.73</text:p>
          </table:table-cell>
          <table:table-cell office:value-type="float" office:value="74.258185955289207" table:style-name="ce22">
            <text:p>74.26</text:p>
          </table:table-cell>
          <table:table-cell office:value-type="float" office:value="93.030631314831496" table:style-name="ce22">
            <text:p>93.03</text:p>
          </table:table-cell>
          <table:table-cell office:value-type="float" office:value="90.918846601968596" table:style-name="ce22">
            <text:p>90.92</text:p>
          </table:table-cell>
          <table:table-cell office:value-type="float" office:value="88.549057533188403" table:style-name="ce22">
            <text:p>88.5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7.607257076623902" table:style-name="ce22">
            <text:p>47.61</text:p>
          </table:table-cell>
          <table:table-cell office:value-type="float" office:value="55.488059476967798" table:style-name="ce22">
            <text:p>55.49</text:p>
          </table:table-cell>
          <table:table-cell office:value-type="float" office:value="58.064320645685498" table:style-name="ce22">
            <text:p>58.06</text:p>
          </table:table-cell>
          <table:table-cell office:value-type="float" office:value="61.631949416843298" table:style-name="ce22">
            <text:p>61.63</text:p>
          </table:table-cell>
          <table:table-cell office:value-type="float" office:value="61.539485206397302" table:style-name="ce22">
            <text:p>61.54</text:p>
          </table:table-cell>
          <table:table-cell office:value-type="float" office:value="57.253034308156401" table:style-name="ce22">
            <text:p>57.25</text:p>
          </table:table-cell>
          <table:table-cell office:value-type="float" office:value="51.189670662440903" table:style-name="ce22">
            <text:p>51.19</text:p>
          </table:table-cell>
          <table:table-cell office:value-type="float" office:value="51.376043013950998" table:style-name="ce22">
            <text:p>51.38</text:p>
          </table:table-cell>
          <table:table-cell office:value-type="float" office:value="61.237476292215597" table:style-name="ce22">
            <text:p>61.24</text:p>
          </table:table-cell>
          <table:table-cell office:value-type="float" office:value="61.652109995147399" table:style-name="ce22">
            <text:p>61.65</text:p>
          </table:table-cell>
          <table:table-cell office:value-type="float" office:value="70.020504302995604" table:style-name="ce22">
            <text:p>70.02</text:p>
          </table:table-cell>
          <table:table-cell office:value-type="float" office:value="75.151119656583205" table:style-name="ce22">
            <text:p>75.15</text:p>
          </table:table-cell>
          <table:table-cell office:value-type="float" office:value="85.745763786152196" table:style-name="ce22">
            <text:p>85.75</text:p>
          </table:table-cell>
          <table:table-cell office:value-type="float" office:value="82.207933784421897" table:style-name="ce22">
            <text:p>82.2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2.2938399872411" table:style-name="ce23">
            <text:p>22.29</text:p>
          </table:table-cell>
          <table:table-cell office:value-type="float" office:value="30.254321978402199" table:style-name="ce23">
            <text:p>30.25</text:p>
          </table:table-cell>
          <table:table-cell office:value-type="float" office:value="31.8003684164986" table:style-name="ce23">
            <text:p>31.80</text:p>
          </table:table-cell>
          <table:table-cell office:value-type="float" office:value="35.574763448156901" table:style-name="ce23">
            <text:p>35.57</text:p>
          </table:table-cell>
          <table:table-cell office:value-type="float" office:value="33.542169568623699" table:style-name="ce23">
            <text:p>33.54</text:p>
          </table:table-cell>
          <table:table-cell office:value-type="float" office:value="30.179539122890102" table:style-name="ce23">
            <text:p>30.18</text:p>
          </table:table-cell>
          <table:table-cell office:value-type="float" office:value="26.131957235794399" table:style-name="ce23">
            <text:p>26.13</text:p>
          </table:table-cell>
          <table:table-cell office:value-type="float" office:value="26.6502965620666" table:style-name="ce23">
            <text:p>26.65</text:p>
          </table:table-cell>
          <table:table-cell office:value-type="float" office:value="31.219039883781999" table:style-name="ce23">
            <text:p>31.22</text:p>
          </table:table-cell>
          <table:table-cell office:value-type="float" office:value="33.082978833268598" table:style-name="ce23">
            <text:p>33.08</text:p>
          </table:table-cell>
          <table:table-cell office:value-type="float" office:value="42.7985615602176" table:style-name="ce23">
            <text:p>42.80</text:p>
          </table:table-cell>
          <table:table-cell office:value-type="float" office:value="45.629834820220402" table:style-name="ce23">
            <text:p>45.63</text:p>
          </table:table-cell>
          <table:table-cell office:value-type="float" office:value="46.270879521904099" table:style-name="ce23">
            <text:p>46.27</text:p>
          </table:table-cell>
          <table:table-cell office:value-type="float" office:value="40.208222511010199" table:style-name="ce23">
            <text:p>40.21</text:p>
          </table:table-cell>
          <table:table-cell table:style-name="ce19"/>
          <table:table-cell table:number-columns-repeated="16368"/>
        </table:table-row>
        <table:table-row table:number-rows-repeated="1048377" table:style-name="ro4">
          <table:table-cell table:number-columns-repeated="16384"/>
        </table:table-row>
      </table:table>
      <table:table table:name="South_West" table:style-name="ta1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7"/>
        <table:table-column table:style-name="co2" table:default-cell-style-name="ce1"/>
        <table:table-column table:style-name="co3" table:number-columns-repeated="16367" table:default-cell-style-name="ce1"/>
        <table:table-row table:style-name="ro5">
          <table:table-cell office:value-type="string" table:style-name="ce16">
            <text:p>South West - TLK</text:p>
          </table:table-cell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3">
          <table:table-cell office:value-type="string" table:style-name="ce8">
            <text:p>This worksheet contains 12 tables separated by a blank row. Units are £ million.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Bristol, City of - TLK 1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115458853072686" table:style-name="ce22">
            <text:p>0.12</text:p>
          </table:table-cell>
          <table:table-cell office:value-type="float" office:value="0.134982194368514" table:style-name="ce22">
            <text:p>0.13</text:p>
          </table:table-cell>
          <table:table-cell office:value-type="float" office:value="0.13563802642256501" table:style-name="ce22">
            <text:p>0.14</text:p>
          </table:table-cell>
          <table:table-cell office:value-type="float" office:value="0.13808770577572599" table:style-name="ce22">
            <text:p>0.14</text:p>
          </table:table-cell>
          <table:table-cell office:value-type="float" office:value="0.17064187221072899" table:style-name="ce22">
            <text:p>0.17</text:p>
          </table:table-cell>
          <table:table-cell office:value-type="float" office:value="0.20150734302898199" table:style-name="ce22">
            <text:p>0.20</text:p>
          </table:table-cell>
          <table:table-cell office:value-type="float" office:value="0.46926911798082699" table:style-name="ce22">
            <text:p>0.47</text:p>
          </table:table-cell>
          <table:table-cell office:value-type="float" office:value="0.50268708129848805" table:style-name="ce22">
            <text:p>0.50</text:p>
          </table:table-cell>
          <table:table-cell office:value-type="float" office:value="0.52099771355736302" table:style-name="ce22">
            <text:p>0.52</text:p>
          </table:table-cell>
          <table:table-cell office:value-type="float" office:value="0.16764207814458101" table:style-name="ce22">
            <text:p>0.17</text:p>
          </table:table-cell>
          <table:table-cell office:value-type="float" office:value="0.12952987128047999" table:style-name="ce22">
            <text:p>0.13</text:p>
          </table:table-cell>
          <table:table-cell office:value-type="float" office:value="0.27598255512999598" table:style-name="ce22">
            <text:p>0.28</text:p>
          </table:table-cell>
          <table:table-cell office:value-type="float" office:value="0.32918028235629598" table:style-name="ce22">
            <text:p>0.33</text:p>
          </table:table-cell>
          <table:table-cell office:value-type="float" office:value="0.33449680541163201" table:style-name="ce22">
            <text:p>0.3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14412178964111499" table:style-name="ce22">
            <text:p>0.14</text:p>
          </table:table-cell>
          <table:table-cell office:value-type="float" office:value="0.166185068211195" table:style-name="ce22">
            <text:p>0.17</text:p>
          </table:table-cell>
          <table:table-cell office:value-type="float" office:value="0.1708388557603" table:style-name="ce22">
            <text:p>0.17</text:p>
          </table:table-cell>
          <table:table-cell office:value-type="float" office:value="0.180383412544322" table:style-name="ce22">
            <text:p>0.18</text:p>
          </table:table-cell>
          <table:table-cell office:value-type="float" office:value="0.21531026646027501" table:style-name="ce22">
            <text:p>0.22</text:p>
          </table:table-cell>
          <table:table-cell office:value-type="float" office:value="0.14602456063607" table:style-name="ce22">
            <text:p>0.15</text:p>
          </table:table-cell>
          <table:table-cell office:value-type="float" office:value="0.15980565117297599" table:style-name="ce22">
            <text:p>0.16</text:p>
          </table:table-cell>
          <table:table-cell office:value-type="float" office:value="0.22508157120206099" table:style-name="ce22">
            <text:p>0.23</text:p>
          </table:table-cell>
          <table:table-cell office:value-type="float" office:value="0.21916646862556899" table:style-name="ce22">
            <text:p>0.22</text:p>
          </table:table-cell>
          <table:table-cell office:value-type="float" office:value="0.17123023057060999" table:style-name="ce22">
            <text:p>0.17</text:p>
          </table:table-cell>
          <table:table-cell office:value-type="float" office:value="0.169218554823515" table:style-name="ce22">
            <text:p>0.17</text:p>
          </table:table-cell>
          <table:table-cell office:value-type="float" office:value="0.19429093752330201" table:style-name="ce22">
            <text:p>0.19</text:p>
          </table:table-cell>
          <table:table-cell office:value-type="float" office:value="0.214392387150936" table:style-name="ce22">
            <text:p>0.21</text:p>
          </table:table-cell>
          <table:table-cell office:value-type="float" office:value="0.11495807885348699" table:style-name="ce22">
            <text:p>0.1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34055024342823498" table:style-name="ce22">
            <text:p>0.34</text:p>
          </table:table-cell>
          <table:table-cell office:value-type="float" office:value="0.38680120056001499" table:style-name="ce22">
            <text:p>0.39</text:p>
          </table:table-cell>
          <table:table-cell office:value-type="float" office:value="0.39442179393294702" table:style-name="ce22">
            <text:p>0.39</text:p>
          </table:table-cell>
          <table:table-cell office:value-type="float" office:value="0.414840552662054" table:style-name="ce22">
            <text:p>0.41</text:p>
          </table:table-cell>
          <table:table-cell office:value-type="float" office:value="0.48513557548061997" table:style-name="ce22">
            <text:p>0.49</text:p>
          </table:table-cell>
          <table:table-cell office:value-type="float" office:value="0.44733245638781699" table:style-name="ce22">
            <text:p>0.45</text:p>
          </table:table-cell>
          <table:table-cell office:value-type="float" office:value="0.77168924600080802" table:style-name="ce22">
            <text:p>0.77</text:p>
          </table:table-cell>
          <table:table-cell office:value-type="float" office:value="0.90131922024845801" table:style-name="ce22">
            <text:p>0.90</text:p>
          </table:table-cell>
          <table:table-cell office:value-type="float" office:value="0.89944689541159895" table:style-name="ce22">
            <text:p>0.90</text:p>
          </table:table-cell>
          <table:table-cell office:value-type="float" office:value="0.45685888859648199" table:style-name="ce22">
            <text:p>0.46</text:p>
          </table:table-cell>
          <table:table-cell office:value-type="float" office:value="0.39187743740071801" table:style-name="ce22">
            <text:p>0.39</text:p>
          </table:table-cell>
          <table:table-cell office:value-type="float" office:value="0.59900945362205604" table:style-name="ce22">
            <text:p>0.60</text:p>
          </table:table-cell>
          <table:table-cell office:value-type="float" office:value="0.66369927002310602" table:style-name="ce22">
            <text:p>0.66</text:p>
          </table:table-cell>
          <table:table-cell office:value-type="float" office:value="0.57106622388581396" table:style-name="ce22">
            <text:p>0.5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20859409757237801" table:style-name="ce22">
            <text:p>0.21</text:p>
          </table:table-cell>
          <table:table-cell office:value-type="float" office:value="0.21910243113662201" table:style-name="ce22">
            <text:p>0.22</text:p>
          </table:table-cell>
          <table:table-cell office:value-type="float" office:value="0.22391047900281599" table:style-name="ce22">
            <text:p>0.22</text:p>
          </table:table-cell>
          <table:table-cell office:value-type="float" office:value="0.23632851735246099" table:style-name="ce22">
            <text:p>0.24</text:p>
          </table:table-cell>
          <table:table-cell office:value-type="float" office:value="0.27233714029453199" table:style-name="ce22">
            <text:p>0.27</text:p>
          </table:table-cell>
          <table:table-cell office:value-type="float" office:value="0.24898019637697" table:style-name="ce22">
            <text:p>0.25</text:p>
          </table:table-cell>
          <table:table-cell office:value-type="float" office:value="0.44189015071892301" table:style-name="ce22">
            <text:p>0.44</text:p>
          </table:table-cell>
          <table:table-cell office:value-type="float" office:value="0.528069533988344" table:style-name="ce22">
            <text:p>0.53</text:p>
          </table:table-cell>
          <table:table-cell office:value-type="float" office:value="0.488095287314879" table:style-name="ce22">
            <text:p>0.49</text:p>
          </table:table-cell>
          <table:table-cell office:value-type="float" office:value="0.27897885208442103" table:style-name="ce22">
            <text:p>0.28</text:p>
          </table:table-cell>
          <table:table-cell office:value-type="float" office:value="0.24447035428948899" table:style-name="ce22">
            <text:p>0.24</text:p>
          </table:table-cell>
          <table:table-cell office:value-type="float" office:value="0.26857806767412901" table:style-name="ce22">
            <text:p>0.27</text:p>
          </table:table-cell>
          <table:table-cell office:value-type="float" office:value="0.30959540231975402" table:style-name="ce22">
            <text:p>0.31</text:p>
          </table:table-cell>
          <table:table-cell office:value-type="float" office:value="0.24896558057436899" table:style-name="ce22">
            <text:p>0.2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13195614585585699" table:style-name="ce22">
            <text:p>0.13</text:p>
          </table:table-cell>
          <table:table-cell office:value-type="float" office:value="0.16769876942339301" table:style-name="ce22">
            <text:p>0.17</text:p>
          </table:table-cell>
          <table:table-cell office:value-type="float" office:value="0.170511314930131" table:style-name="ce22">
            <text:p>0.17</text:p>
          </table:table-cell>
          <table:table-cell office:value-type="float" office:value="0.178512035309593" table:style-name="ce22">
            <text:p>0.18</text:p>
          </table:table-cell>
          <table:table-cell office:value-type="float" office:value="0.21279843518608799" table:style-name="ce22">
            <text:p>0.21</text:p>
          </table:table-cell>
          <table:table-cell office:value-type="float" office:value="0.19835226001084699" table:style-name="ce22">
            <text:p>0.20</text:p>
          </table:table-cell>
          <table:table-cell office:value-type="float" office:value="0.329799095281886" table:style-name="ce22">
            <text:p>0.33</text:p>
          </table:table-cell>
          <table:table-cell office:value-type="float" office:value="0.37324968626011401" table:style-name="ce22">
            <text:p>0.37</text:p>
          </table:table-cell>
          <table:table-cell office:value-type="float" office:value="0.41135160809672" table:style-name="ce22">
            <text:p>0.41</text:p>
          </table:table-cell>
          <table:table-cell office:value-type="float" office:value="0.177880036512062" table:style-name="ce22">
            <text:p>0.18</text:p>
          </table:table-cell>
          <table:table-cell office:value-type="float" office:value="0.14740708311122899" table:style-name="ce22">
            <text:p>0.15</text:p>
          </table:table-cell>
          <table:table-cell office:value-type="float" office:value="0.33043138594792698" table:style-name="ce22">
            <text:p>0.33</text:p>
          </table:table-cell>
          <table:table-cell office:value-type="float" office:value="0.354103867703352" table:style-name="ce22">
            <text:p>0.35</text:p>
          </table:table-cell>
          <table:table-cell office:value-type="float" office:value="0.322100643311445" table:style-name="ce22">
            <text:p>0.3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24074513279215401" table:style-name="ce23">
            <text:p>0.24</text:p>
          </table:table-cell>
          <table:table-cell office:value-type="float" office:value="0.155487307222443" table:style-name="ce23">
            <text:p>0.16</text:p>
          </table:table-cell>
          <table:table-cell office:value-type="float" office:value="0.14799805058504101" table:style-name="ce23">
            <text:p>0.15</text:p>
          </table:table-cell>
          <table:table-cell office:value-type="float" office:value="0.26580107693882599" table:style-name="ce23">
            <text:p>0.27</text:p>
          </table:table-cell>
          <table:table-cell office:value-type="float" office:value="0.25861470441437301" table:style-name="ce23">
            <text:p>0.26</text:p>
          </table:table-cell>
          <table:table-cell office:value-type="float" office:value="0.24010365365921499" table:style-name="ce23">
            <text:p>0.24</text:p>
          </table:table-cell>
          <table:table-cell office:value-type="float" office:value="0.28492768217773901" table:style-name="ce23">
            <text:p>0.28</text:p>
          </table:table-cell>
          <table:table-cell office:value-type="float" office:value="0.31280001586848899" table:style-name="ce23">
            <text:p>0.31</text:p>
          </table:table-cell>
          <table:table-cell office:value-type="float" office:value="0.35090491306845101" table:style-name="ce23">
            <text:p>0.35</text:p>
          </table:table-cell>
          <table:table-cell office:value-type="float" office:value="0.22847578399018301" table:style-name="ce23">
            <text:p>0.23</text:p>
          </table:table-cell>
          <table:table-cell office:value-type="float" office:value="0.17652875294668499" table:style-name="ce23">
            <text:p>0.18</text:p>
          </table:table-cell>
          <table:table-cell office:value-type="float" office:value="0.33366931440535003" table:style-name="ce23">
            <text:p>0.33</text:p>
          </table:table-cell>
          <table:table-cell office:value-type="float" office:value="0.29329422113668102" table:style-name="ce23">
            <text:p>0.29</text:p>
          </table:table-cell>
          <table:table-cell office:value-type="float" office:value="0.23991162614376901" table:style-name="ce23">
            <text:p>0.2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ath and North East Somerset, North Somerset and South Gloucestershire - TLK 1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26.578207217292" table:style-name="ce22">
            <text:p>26.58</text:p>
          </table:table-cell>
          <table:table-cell office:value-type="float" office:value="32.875685471892602" table:style-name="ce22">
            <text:p>32.88</text:p>
          </table:table-cell>
          <table:table-cell office:value-type="float" office:value="32.467635318783401" table:style-name="ce22">
            <text:p>32.47</text:p>
          </table:table-cell>
          <table:table-cell office:value-type="float" office:value="34.727018229354002" table:style-name="ce22">
            <text:p>34.73</text:p>
          </table:table-cell>
          <table:table-cell office:value-type="float" office:value="34.700450058555901" table:style-name="ce22">
            <text:p>34.70</text:p>
          </table:table-cell>
          <table:table-cell office:value-type="float" office:value="34.136058441077502" table:style-name="ce22">
            <text:p>34.14</text:p>
          </table:table-cell>
          <table:table-cell office:value-type="float" office:value="26.927587082166902" table:style-name="ce22">
            <text:p>26.93</text:p>
          </table:table-cell>
          <table:table-cell office:value-type="float" office:value="28.8682808257171" table:style-name="ce22">
            <text:p>28.87</text:p>
          </table:table-cell>
          <table:table-cell office:value-type="float" office:value="35.4407019885263" table:style-name="ce22">
            <text:p>35.44</text:p>
          </table:table-cell>
          <table:table-cell office:value-type="float" office:value="36.188697055640603" table:style-name="ce22">
            <text:p>36.19</text:p>
          </table:table-cell>
          <table:table-cell office:value-type="float" office:value="30.5368121209215" table:style-name="ce22">
            <text:p>30.54</text:p>
          </table:table-cell>
          <table:table-cell office:value-type="float" office:value="36.451727589475297" table:style-name="ce22">
            <text:p>36.45</text:p>
          </table:table-cell>
          <table:table-cell office:value-type="float" office:value="44.233316370434402" table:style-name="ce22">
            <text:p>44.23</text:p>
          </table:table-cell>
          <table:table-cell office:value-type="float" office:value="38.668869232065298" table:style-name="ce22">
            <text:p>38.6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79.922171829239701" table:style-name="ce22">
            <text:p>79.92</text:p>
          </table:table-cell>
          <table:table-cell office:value-type="float" office:value="88.248612816532599" table:style-name="ce22">
            <text:p>88.25</text:p>
          </table:table-cell>
          <table:table-cell office:value-type="float" office:value="94.159718775366301" table:style-name="ce22">
            <text:p>94.16</text:p>
          </table:table-cell>
          <table:table-cell office:value-type="float" office:value="101.310817139588" table:style-name="ce22">
            <text:p>101.31</text:p>
          </table:table-cell>
          <table:table-cell office:value-type="float" office:value="101.640184176221" table:style-name="ce22">
            <text:p>101.64</text:p>
          </table:table-cell>
          <table:table-cell office:value-type="float" office:value="91.547830814497701" table:style-name="ce22">
            <text:p>91.55</text:p>
          </table:table-cell>
          <table:table-cell office:value-type="float" office:value="81.495547084635305" table:style-name="ce22">
            <text:p>81.50</text:p>
          </table:table-cell>
          <table:table-cell office:value-type="float" office:value="96.877848907282001" table:style-name="ce22">
            <text:p>96.88</text:p>
          </table:table-cell>
          <table:table-cell office:value-type="float" office:value="95.526800025904507" table:style-name="ce22">
            <text:p>95.53</text:p>
          </table:table-cell>
          <table:table-cell office:value-type="float" office:value="94.799288926004607" table:style-name="ce22">
            <text:p>94.80</text:p>
          </table:table-cell>
          <table:table-cell office:value-type="float" office:value="98.784119209720302" table:style-name="ce22">
            <text:p>98.78</text:p>
          </table:table-cell>
          <table:table-cell office:value-type="float" office:value="102.22632984424401" table:style-name="ce22">
            <text:p>102.23</text:p>
          </table:table-cell>
          <table:table-cell office:value-type="float" office:value="126.104547991007" table:style-name="ce22">
            <text:p>126.10</text:p>
          </table:table-cell>
          <table:table-cell office:value-type="float" office:value="122.519510010901" table:style-name="ce22">
            <text:p>122.5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19.173045096656" table:style-name="ce22">
            <text:p>119.17</text:p>
          </table:table-cell>
          <table:table-cell office:value-type="float" office:value="134.53883335188399" table:style-name="ce22">
            <text:p>134.54</text:p>
          </table:table-cell>
          <table:table-cell office:value-type="float" office:value="140.40443938561799" table:style-name="ce22">
            <text:p>140.40</text:p>
          </table:table-cell>
          <table:table-cell office:value-type="float" office:value="151.05917703406001" table:style-name="ce22">
            <text:p>151.06</text:p>
          </table:table-cell>
          <table:table-cell office:value-type="float" office:value="151.246808735722" table:style-name="ce22">
            <text:p>151.25</text:p>
          </table:table-cell>
          <table:table-cell office:value-type="float" office:value="140.44529883593799" table:style-name="ce22">
            <text:p>140.45</text:p>
          </table:table-cell>
          <table:table-cell office:value-type="float" office:value="123.535301399579" table:style-name="ce22">
            <text:p>123.54</text:p>
          </table:table-cell>
          <table:table-cell office:value-type="float" office:value="141.998479723119" table:style-name="ce22">
            <text:p>142.00</text:p>
          </table:table-cell>
          <table:table-cell office:value-type="float" office:value="147.90173186579699" table:style-name="ce22">
            <text:p>147.90</text:p>
          </table:table-cell>
          <table:table-cell office:value-type="float" office:value="148.24695187832901" table:style-name="ce22">
            <text:p>148.25</text:p>
          </table:table-cell>
          <table:table-cell office:value-type="float" office:value="145.89371368977899" table:style-name="ce22">
            <text:p>145.89</text:p>
          </table:table-cell>
          <table:table-cell office:value-type="float" office:value="155.88481062990601" table:style-name="ce22">
            <text:p>155.88</text:p>
          </table:table-cell>
          <table:table-cell office:value-type="float" office:value="190.23813588885699" table:style-name="ce22">
            <text:p>190.24</text:p>
          </table:table-cell>
          <table:table-cell office:value-type="float" office:value="183.105749413186" table:style-name="ce22">
            <text:p>183.1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80.7031557133337" table:style-name="ce22">
            <text:p>80.70</text:p>
          </table:table-cell>
          <table:table-cell office:value-type="float" office:value="87.039819034601194" table:style-name="ce22">
            <text:p>87.04</text:p>
          </table:table-cell>
          <table:table-cell office:value-type="float" office:value="90.795511258871201" table:style-name="ce22">
            <text:p>90.80</text:p>
          </table:table-cell>
          <table:table-cell office:value-type="float" office:value="100.76352775721401" table:style-name="ce22">
            <text:p>100.76</text:p>
          </table:table-cell>
          <table:table-cell office:value-type="float" office:value="92.495243560745607" table:style-name="ce22">
            <text:p>92.50</text:p>
          </table:table-cell>
          <table:table-cell office:value-type="float" office:value="89.2412843124864" table:style-name="ce22">
            <text:p>89.24</text:p>
          </table:table-cell>
          <table:table-cell office:value-type="float" office:value="83.328570512775499" table:style-name="ce22">
            <text:p>83.33</text:p>
          </table:table-cell>
          <table:table-cell office:value-type="float" office:value="94.514702310563607" table:style-name="ce22">
            <text:p>94.51</text:p>
          </table:table-cell>
          <table:table-cell office:value-type="float" office:value="99.099906766973504" table:style-name="ce22">
            <text:p>99.10</text:p>
          </table:table-cell>
          <table:table-cell office:value-type="float" office:value="97.255640462733297" table:style-name="ce22">
            <text:p>97.26</text:p>
          </table:table-cell>
          <table:table-cell office:value-type="float" office:value="94.810382046131807" table:style-name="ce22">
            <text:p>94.81</text:p>
          </table:table-cell>
          <table:table-cell office:value-type="float" office:value="98.362316779523198" table:style-name="ce22">
            <text:p>98.36</text:p>
          </table:table-cell>
          <table:table-cell office:value-type="float" office:value="116.851686791147" table:style-name="ce22">
            <text:p>116.85</text:p>
          </table:table-cell>
          <table:table-cell office:value-type="float" office:value="117.387259458663" table:style-name="ce22">
            <text:p>117.3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38.469889383322503" table:style-name="ce22">
            <text:p>38.47</text:p>
          </table:table-cell>
          <table:table-cell office:value-type="float" office:value="47.499014317282899" table:style-name="ce22">
            <text:p>47.50</text:p>
          </table:table-cell>
          <table:table-cell office:value-type="float" office:value="49.608928126746797" table:style-name="ce22">
            <text:p>49.61</text:p>
          </table:table-cell>
          <table:table-cell office:value-type="float" office:value="50.295649276846099" table:style-name="ce22">
            <text:p>50.30</text:p>
          </table:table-cell>
          <table:table-cell office:value-type="float" office:value="58.7515651749762" table:style-name="ce22">
            <text:p>58.75</text:p>
          </table:table-cell>
          <table:table-cell office:value-type="float" office:value="51.2040145234512" table:style-name="ce22">
            <text:p>51.20</text:p>
          </table:table-cell>
          <table:table-cell office:value-type="float" office:value="40.206730886803797" table:style-name="ce22">
            <text:p>40.21</text:p>
          </table:table-cell>
          <table:table-cell office:value-type="float" office:value="47.483777412555703" table:style-name="ce22">
            <text:p>47.48</text:p>
          </table:table-cell>
          <table:table-cell office:value-type="float" office:value="48.8018250988235" table:style-name="ce22">
            <text:p>48.80</text:p>
          </table:table-cell>
          <table:table-cell office:value-type="float" office:value="50.991311415595803" table:style-name="ce22">
            <text:p>50.99</text:p>
          </table:table-cell>
          <table:table-cell office:value-type="float" office:value="51.083331643647199" table:style-name="ce22">
            <text:p>51.08</text:p>
          </table:table-cell>
          <table:table-cell office:value-type="float" office:value="57.522493850383199" table:style-name="ce22">
            <text:p>57.52</text:p>
          </table:table-cell>
          <table:table-cell office:value-type="float" office:value="73.386449097710894" table:style-name="ce22">
            <text:p>73.39</text:p>
          </table:table-cell>
          <table:table-cell office:value-type="float" office:value="65.718489954523093" table:style-name="ce22">
            <text:p>65.72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12.899118815955999" table:style-name="ce23">
            <text:p>12.90</text:p>
          </table:table-cell>
          <table:table-cell office:value-type="float" office:value="20.081238099758899" table:style-name="ce23">
            <text:p>20.08</text:p>
          </table:table-cell>
          <table:table-cell office:value-type="float" office:value="18.631405425197698" table:style-name="ce23">
            <text:p>18.63</text:p>
          </table:table-cell>
          <table:table-cell office:value-type="float" office:value="16.812074885265901" table:style-name="ce23">
            <text:p>16.81</text:p>
          </table:table-cell>
          <table:table-cell office:value-type="float" office:value="23.501576063941901" table:style-name="ce23">
            <text:p>23.50</text:p>
          </table:table-cell>
          <table:table-cell office:value-type="float" office:value="16.352239247749701" table:style-name="ce23">
            <text:p>16.35</text:p>
          </table:table-cell>
          <table:table-cell office:value-type="float" office:value="11.623399412759101" table:style-name="ce23">
            <text:p>11.62</text:p>
          </table:table-cell>
          <table:table-cell office:value-type="float" office:value="15.7319887326599" table:style-name="ce23">
            <text:p>15.73</text:p>
          </table:table-cell>
          <table:table-cell office:value-type="float" office:value="15.532106799656701" table:style-name="ce23">
            <text:p>15.53</text:p>
          </table:table-cell>
          <table:table-cell office:value-type="float" office:value="18.116675389939999" table:style-name="ce23">
            <text:p>18.12</text:p>
          </table:table-cell>
          <table:table-cell office:value-type="float" office:value="17.5461905169368" table:style-name="ce23">
            <text:p>17.55</text:p>
          </table:table-cell>
          <table:table-cell office:value-type="float" office:value="24.467331226667302" table:style-name="ce23">
            <text:p>24.47</text:p>
          </table:table-cell>
          <table:table-cell office:value-type="float" office:value="31.628310291486201" table:style-name="ce23">
            <text:p>31.63</text:p>
          </table:table-cell>
          <table:table-cell office:value-type="float" office:value="23.335722335234301" table:style-name="ce23">
            <text:p>23.34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Gloucestershire CC - TLK 1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01.026469791696" table:style-name="ce22">
            <text:p>101.03</text:p>
          </table:table-cell>
          <table:table-cell office:value-type="float" office:value="129.128987166196" table:style-name="ce22">
            <text:p>129.13</text:p>
          </table:table-cell>
          <table:table-cell office:value-type="float" office:value="127.985322596682" table:style-name="ce22">
            <text:p>127.99</text:p>
          </table:table-cell>
          <table:table-cell office:value-type="float" office:value="132.68914735396999" table:style-name="ce22">
            <text:p>132.69</text:p>
          </table:table-cell>
          <table:table-cell office:value-type="float" office:value="127.650467750704" table:style-name="ce22">
            <text:p>127.65</text:p>
          </table:table-cell>
          <table:table-cell office:value-type="float" office:value="116.27908494502" table:style-name="ce22">
            <text:p>116.28</text:p>
          </table:table-cell>
          <table:table-cell office:value-type="float" office:value="104.720169556107" table:style-name="ce22">
            <text:p>104.72</text:p>
          </table:table-cell>
          <table:table-cell office:value-type="float" office:value="121.344239462117" table:style-name="ce22">
            <text:p>121.34</text:p>
          </table:table-cell>
          <table:table-cell office:value-type="float" office:value="131.16887593162801" table:style-name="ce22">
            <text:p>131.17</text:p>
          </table:table-cell>
          <table:table-cell office:value-type="float" office:value="132.94972951266601" table:style-name="ce22">
            <text:p>132.95</text:p>
          </table:table-cell>
          <table:table-cell office:value-type="float" office:value="110.90170212780301" table:style-name="ce22">
            <text:p>110.90</text:p>
          </table:table-cell>
          <table:table-cell office:value-type="float" office:value="147.34433231958201" table:style-name="ce22">
            <text:p>147.34</text:p>
          </table:table-cell>
          <table:table-cell office:value-type="float" office:value="187.963898784393" table:style-name="ce22">
            <text:p>187.96</text:p>
          </table:table-cell>
          <table:table-cell office:value-type="float" office:value="150.03509624686399" table:style-name="ce22">
            <text:p>150.0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45.48417319362301" table:style-name="ce22">
            <text:p>145.48</text:p>
          </table:table-cell>
          <table:table-cell office:value-type="float" office:value="161.38955140003799" table:style-name="ce22">
            <text:p>161.39</text:p>
          </table:table-cell>
          <table:table-cell office:value-type="float" office:value="169.46067015328401" table:style-name="ce22">
            <text:p>169.46</text:p>
          </table:table-cell>
          <table:table-cell office:value-type="float" office:value="182.51346937095801" table:style-name="ce22">
            <text:p>182.51</text:p>
          </table:table-cell>
          <table:table-cell office:value-type="float" office:value="187.42799287839199" table:style-name="ce22">
            <text:p>187.43</text:p>
          </table:table-cell>
          <table:table-cell office:value-type="float" office:value="173.55290145259801" table:style-name="ce22">
            <text:p>173.55</text:p>
          </table:table-cell>
          <table:table-cell office:value-type="float" office:value="159.85908427267901" table:style-name="ce22">
            <text:p>159.86</text:p>
          </table:table-cell>
          <table:table-cell office:value-type="float" office:value="180.78798685813399" table:style-name="ce22">
            <text:p>180.79</text:p>
          </table:table-cell>
          <table:table-cell office:value-type="float" office:value="202.931012433326" table:style-name="ce22">
            <text:p>202.93</text:p>
          </table:table-cell>
          <table:table-cell office:value-type="float" office:value="190.867218978034" table:style-name="ce22">
            <text:p>190.87</text:p>
          </table:table-cell>
          <table:table-cell office:value-type="float" office:value="190.98156003928599" table:style-name="ce22">
            <text:p>190.98</text:p>
          </table:table-cell>
          <table:table-cell office:value-type="float" office:value="222.83177752608501" table:style-name="ce22">
            <text:p>222.83</text:p>
          </table:table-cell>
          <table:table-cell office:value-type="float" office:value="240.18008587819" table:style-name="ce22">
            <text:p>240.18</text:p>
          </table:table-cell>
          <table:table-cell office:value-type="float" office:value="227.005647972905" table:style-name="ce22">
            <text:p>227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78.435440320211" table:style-name="ce22">
            <text:p>278.44</text:p>
          </table:table-cell>
          <table:table-cell office:value-type="float" office:value="324.57171025668703" table:style-name="ce22">
            <text:p>324.57</text:p>
          </table:table-cell>
          <table:table-cell office:value-type="float" office:value="332.368095789324" table:style-name="ce22">
            <text:p>332.37</text:p>
          </table:table-cell>
          <table:table-cell office:value-type="float" office:value="353.24785070800601" table:style-name="ce22">
            <text:p>353.25</text:p>
          </table:table-cell>
          <table:table-cell office:value-type="float" office:value="352.64547174240101" table:style-name="ce22">
            <text:p>352.65</text:p>
          </table:table-cell>
          <table:table-cell office:value-type="float" office:value="328.13552410830403" table:style-name="ce22">
            <text:p>328.14</text:p>
          </table:table-cell>
          <table:table-cell office:value-type="float" office:value="304.10247003645298" table:style-name="ce22">
            <text:p>304.10</text:p>
          </table:table-cell>
          <table:table-cell office:value-type="float" office:value="342.38976463085999" table:style-name="ce22">
            <text:p>342.39</text:p>
          </table:table-cell>
          <table:table-cell office:value-type="float" office:value="377.96451931659197" table:style-name="ce22">
            <text:p>377.96</text:p>
          </table:table-cell>
          <table:table-cell office:value-type="float" office:value="369.46550041686902" table:style-name="ce22">
            <text:p>369.47</text:p>
          </table:table-cell>
          <table:table-cell office:value-type="float" office:value="347.481729710965" table:style-name="ce22">
            <text:p>347.48</text:p>
          </table:table-cell>
          <table:table-cell office:value-type="float" office:value="419.73687753239" table:style-name="ce22">
            <text:p>419.74</text:p>
          </table:table-cell>
          <table:table-cell office:value-type="float" office:value="482.74836902923198" table:style-name="ce22">
            <text:p>482.75</text:p>
          </table:table-cell>
          <table:table-cell office:value-type="float" office:value="432.754217530294" table:style-name="ce22">
            <text:p>432.7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82.40442142472401" table:style-name="ce22">
            <text:p>182.40</text:p>
          </table:table-cell>
          <table:table-cell office:value-type="float" office:value="201.307450664805" table:style-name="ce22">
            <text:p>201.31</text:p>
          </table:table-cell>
          <table:table-cell office:value-type="float" office:value="208.38327750367699" table:style-name="ce22">
            <text:p>208.38</text:p>
          </table:table-cell>
          <table:table-cell office:value-type="float" office:value="225.450942608297" table:style-name="ce22">
            <text:p>225.45</text:p>
          </table:table-cell>
          <table:table-cell office:value-type="float" office:value="213.737287239605" table:style-name="ce22">
            <text:p>213.74</text:p>
          </table:table-cell>
          <table:table-cell office:value-type="float" office:value="204.56793517920599" table:style-name="ce22">
            <text:p>204.57</text:p>
          </table:table-cell>
          <table:table-cell office:value-type="float" office:value="195.41997442746299" table:style-name="ce22">
            <text:p>195.42</text:p>
          </table:table-cell>
          <table:table-cell office:value-type="float" office:value="219.08899140911001" table:style-name="ce22">
            <text:p>219.09</text:p>
          </table:table-cell>
          <table:table-cell office:value-type="float" office:value="231.16423572497601" table:style-name="ce22">
            <text:p>231.16</text:p>
          </table:table-cell>
          <table:table-cell office:value-type="float" office:value="230.48143702582999" table:style-name="ce22">
            <text:p>230.48</text:p>
          </table:table-cell>
          <table:table-cell office:value-type="float" office:value="217.840624213815" table:style-name="ce22">
            <text:p>217.84</text:p>
          </table:table-cell>
          <table:table-cell office:value-type="float" office:value="246.86093682000501" table:style-name="ce22">
            <text:p>246.86</text:p>
          </table:table-cell>
          <table:table-cell office:value-type="float" office:value="280.03455603797198" table:style-name="ce22">
            <text:p>280.03</text:p>
          </table:table-cell>
          <table:table-cell office:value-type="float" office:value="265.71980319556002" table:style-name="ce22">
            <text:p>265.7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96.031018895487094" table:style-name="ce22">
            <text:p>96.03</text:p>
          </table:table-cell>
          <table:table-cell office:value-type="float" office:value="123.26425959188199" table:style-name="ce22">
            <text:p>123.26</text:p>
          </table:table-cell>
          <table:table-cell office:value-type="float" office:value="123.98481828564699" table:style-name="ce22">
            <text:p>123.98</text:p>
          </table:table-cell>
          <table:table-cell office:value-type="float" office:value="127.796908099709" table:style-name="ce22">
            <text:p>127.80</text:p>
          </table:table-cell>
          <table:table-cell office:value-type="float" office:value="138.90818450279599" table:style-name="ce22">
            <text:p>138.91</text:p>
          </table:table-cell>
          <table:table-cell office:value-type="float" office:value="123.56758892909799" table:style-name="ce22">
            <text:p>123.57</text:p>
          </table:table-cell>
          <table:table-cell office:value-type="float" office:value="108.682495608989" table:style-name="ce22">
            <text:p>108.68</text:p>
          </table:table-cell>
          <table:table-cell office:value-type="float" office:value="123.300773221749" table:style-name="ce22">
            <text:p>123.30</text:p>
          </table:table-cell>
          <table:table-cell office:value-type="float" office:value="146.80028359161699" table:style-name="ce22">
            <text:p>146.80</text:p>
          </table:table-cell>
          <table:table-cell office:value-type="float" office:value="138.98406339103801" table:style-name="ce22">
            <text:p>138.98</text:p>
          </table:table-cell>
          <table:table-cell office:value-type="float" office:value="129.64110549714999" table:style-name="ce22">
            <text:p>129.64</text:p>
          </table:table-cell>
          <table:table-cell office:value-type="float" office:value="172.87594071238499" table:style-name="ce22">
            <text:p>172.88</text:p>
          </table:table-cell>
          <table:table-cell office:value-type="float" office:value="202.71381299126" table:style-name="ce22">
            <text:p>202.71</text:p>
          </table:table-cell>
          <table:table-cell office:value-type="float" office:value="167.03441433473299" table:style-name="ce22">
            <text:p>167.0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49.639406755500701" table:style-name="ce23">
            <text:p>49.64</text:p>
          </table:table-cell>
          <table:table-cell office:value-type="float" office:value="70.781189023255905" table:style-name="ce23">
            <text:p>70.78</text:p>
          </table:table-cell>
          <table:table-cell office:value-type="float" office:value="64.405181450914895" table:style-name="ce23">
            <text:p>64.41</text:p>
          </table:table-cell>
          <table:table-cell office:value-type="float" office:value="64.2637153290258" table:style-name="ce23">
            <text:p>64.26</text:p>
          </table:table-cell>
          <table:table-cell office:value-type="float" office:value="70.1630594980887" table:style-name="ce23">
            <text:p>70.16</text:p>
          </table:table-cell>
          <table:table-cell office:value-type="float" office:value="56.4123941911622" table:style-name="ce23">
            <text:p>56.41</text:p>
          </table:table-cell>
          <table:table-cell office:value-type="float" office:value="46.285772061977902" table:style-name="ce23">
            <text:p>46.29</text:p>
          </table:table-cell>
          <table:table-cell office:value-type="float" office:value="48.350171055233297" table:style-name="ce23">
            <text:p>48.35</text:p>
          </table:table-cell>
          <table:table-cell office:value-type="float" office:value="64.146195381096106" table:style-name="ce23">
            <text:p>64.15</text:p>
          </table:table-cell>
          <table:table-cell office:value-type="float" office:value="68.325035739888804" table:style-name="ce23">
            <text:p>68.33</text:p>
          </table:table-cell>
          <table:table-cell office:value-type="float" office:value="63.956017091124799" table:style-name="ce23">
            <text:p>63.96</text:p>
          </table:table-cell>
          <table:table-cell office:value-type="float" office:value="98.696133215161296" table:style-name="ce23">
            <text:p>98.70</text:p>
          </table:table-cell>
          <table:table-cell office:value-type="float" office:value="111.785638180806" table:style-name="ce23">
            <text:p>111.79</text:p>
          </table:table-cell>
          <table:table-cell office:value-type="float" office:value="75.070449138015306" table:style-name="ce23">
            <text:p>75.07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windon - TLK 14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8.6597660028350205" table:style-name="ce22">
            <text:p>8.66</text:p>
          </table:table-cell>
          <table:table-cell office:value-type="float" office:value="11.430718188233101" table:style-name="ce22">
            <text:p>11.43</text:p>
          </table:table-cell>
          <table:table-cell office:value-type="float" office:value="11.3425886572488" table:style-name="ce22">
            <text:p>11.34</text:p>
          </table:table-cell>
          <table:table-cell office:value-type="float" office:value="11.675604711897099" table:style-name="ce22">
            <text:p>11.68</text:p>
          </table:table-cell>
          <table:table-cell office:value-type="float" office:value="10.6968160672055" table:style-name="ce22">
            <text:p>10.70</text:p>
          </table:table-cell>
          <table:table-cell office:value-type="float" office:value="9.01125614948627" table:style-name="ce22">
            <text:p>9.01</text:p>
          </table:table-cell>
          <table:table-cell office:value-type="float" office:value="7.8515905629428699" table:style-name="ce22">
            <text:p>7.85</text:p>
          </table:table-cell>
          <table:table-cell office:value-type="float" office:value="10.3607792014314" table:style-name="ce22">
            <text:p>10.36</text:p>
          </table:table-cell>
          <table:table-cell office:value-type="float" office:value="8.9220992872515392" table:style-name="ce22">
            <text:p>8.92</text:p>
          </table:table-cell>
          <table:table-cell office:value-type="float" office:value="7.94907076150787" table:style-name="ce22">
            <text:p>7.95</text:p>
          </table:table-cell>
          <table:table-cell office:value-type="float" office:value="6.5468018461267103" table:style-name="ce22">
            <text:p>6.55</text:p>
          </table:table-cell>
          <table:table-cell office:value-type="float" office:value="12.8354912966859" table:style-name="ce22">
            <text:p>12.84</text:p>
          </table:table-cell>
          <table:table-cell office:value-type="float" office:value="17.5464171249778" table:style-name="ce22">
            <text:p>17.55</text:p>
          </table:table-cell>
          <table:table-cell office:value-type="float" office:value="10.1455198612132" table:style-name="ce22">
            <text:p>10.1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5.5989942538966497" table:style-name="ce22">
            <text:p>5.60</text:p>
          </table:table-cell>
          <table:table-cell office:value-type="float" office:value="6.2157263007190302" table:style-name="ce22">
            <text:p>6.22</text:p>
          </table:table-cell>
          <table:table-cell office:value-type="float" office:value="6.61087111083026" table:style-name="ce22">
            <text:p>6.61</text:p>
          </table:table-cell>
          <table:table-cell office:value-type="float" office:value="7.1334455834469601" table:style-name="ce22">
            <text:p>7.13</text:p>
          </table:table-cell>
          <table:table-cell office:value-type="float" office:value="7.1901538695537299" table:style-name="ce22">
            <text:p>7.19</text:p>
          </table:table-cell>
          <table:table-cell office:value-type="float" office:value="6.7378806899445696" table:style-name="ce22">
            <text:p>6.74</text:p>
          </table:table-cell>
          <table:table-cell office:value-type="float" office:value="6.7104816416036197" table:style-name="ce22">
            <text:p>6.71</text:p>
          </table:table-cell>
          <table:table-cell office:value-type="float" office:value="7.92931293868702" table:style-name="ce22">
            <text:p>7.93</text:p>
          </table:table-cell>
          <table:table-cell office:value-type="float" office:value="7.9150471406635203" table:style-name="ce22">
            <text:p>7.92</text:p>
          </table:table-cell>
          <table:table-cell office:value-type="float" office:value="8.3129879253225898" table:style-name="ce22">
            <text:p>8.31</text:p>
          </table:table-cell>
          <table:table-cell office:value-type="float" office:value="8.5877485626172607" table:style-name="ce22">
            <text:p>8.59</text:p>
          </table:table-cell>
          <table:table-cell office:value-type="float" office:value="7.9188091250731398" table:style-name="ce22">
            <text:p>7.92</text:p>
          </table:table-cell>
          <table:table-cell office:value-type="float" office:value="10.9626405782746" table:style-name="ce22">
            <text:p>10.96</text:p>
          </table:table-cell>
          <table:table-cell office:value-type="float" office:value="9.6125003247787806" table:style-name="ce22">
            <text:p>9.6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16.400940166662298" table:style-name="ce22">
            <text:p>16.40</text:p>
          </table:table-cell>
          <table:table-cell office:value-type="float" office:value="20.058970599687399" table:style-name="ce22">
            <text:p>20.06</text:p>
          </table:table-cell>
          <table:table-cell office:value-type="float" office:value="20.384470319957" table:style-name="ce22">
            <text:p>20.38</text:p>
          </table:table-cell>
          <table:table-cell office:value-type="float" office:value="21.361211023137301" table:style-name="ce22">
            <text:p>21.36</text:p>
          </table:table-cell>
          <table:table-cell office:value-type="float" office:value="20.399227369608301" table:style-name="ce22">
            <text:p>20.40</text:p>
          </table:table-cell>
          <table:table-cell office:value-type="float" office:value="18.3347623644622" table:style-name="ce22">
            <text:p>18.33</text:p>
          </table:table-cell>
          <table:table-cell office:value-type="float" office:value="17.3362919036398" table:style-name="ce22">
            <text:p>17.34</text:p>
          </table:table-cell>
          <table:table-cell office:value-type="float" office:value="21.195256682610498" table:style-name="ce22">
            <text:p>21.20</text:p>
          </table:table-cell>
          <table:table-cell office:value-type="float" office:value="19.685830601476098" table:style-name="ce22">
            <text:p>19.69</text:p>
          </table:table-cell>
          <table:table-cell office:value-type="float" office:value="19.030920090681601" table:style-name="ce22">
            <text:p>19.03</text:p>
          </table:table-cell>
          <table:table-cell office:value-type="float" office:value="18.046233610613399" table:style-name="ce22">
            <text:p>18.05</text:p>
          </table:table-cell>
          <table:table-cell office:value-type="float" office:value="24.309416766178899" table:style-name="ce22">
            <text:p>24.31</text:p>
          </table:table-cell>
          <table:table-cell office:value-type="float" office:value="32.549542455065101" table:style-name="ce22">
            <text:p>32.55</text:p>
          </table:table-cell>
          <table:table-cell office:value-type="float" office:value="23.245897453858799" table:style-name="ce22">
            <text:p>23.2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1.4680235340418" table:style-name="ce22">
            <text:p>11.47</text:p>
          </table:table-cell>
          <table:table-cell office:value-type="float" office:value="13.113955715812001" table:style-name="ce22">
            <text:p>13.11</text:p>
          </table:table-cell>
          <table:table-cell office:value-type="float" office:value="13.476121443388701" table:style-name="ce22">
            <text:p>13.48</text:p>
          </table:table-cell>
          <table:table-cell office:value-type="float" office:value="14.296161049625301" table:style-name="ce22">
            <text:p>14.30</text:p>
          </table:table-cell>
          <table:table-cell office:value-type="float" office:value="13.2923246550017" table:style-name="ce22">
            <text:p>13.29</text:p>
          </table:table-cell>
          <table:table-cell office:value-type="float" office:value="12.7586222082547" table:style-name="ce22">
            <text:p>12.76</text:p>
          </table:table-cell>
          <table:table-cell office:value-type="float" office:value="12.731611753501401" table:style-name="ce22">
            <text:p>12.73</text:p>
          </table:table-cell>
          <table:table-cell office:value-type="float" office:value="15.0389226609035" table:style-name="ce22">
            <text:p>15.04</text:p>
          </table:table-cell>
          <table:table-cell office:value-type="float" office:value="13.546286101648899" table:style-name="ce22">
            <text:p>13.55</text:p>
          </table:table-cell>
          <table:table-cell office:value-type="float" office:value="12.7819386070412" table:style-name="ce22">
            <text:p>12.78</text:p>
          </table:table-cell>
          <table:table-cell office:value-type="float" office:value="12.7699150931108" table:style-name="ce22">
            <text:p>12.77</text:p>
          </table:table-cell>
          <table:table-cell office:value-type="float" office:value="15.064059944918601" table:style-name="ce22">
            <text:p>15.06</text:p>
          </table:table-cell>
          <table:table-cell office:value-type="float" office:value="17.914789828127201" table:style-name="ce22">
            <text:p>17.91</text:p>
          </table:table-cell>
          <table:table-cell office:value-type="float" office:value="14.9436345225929" table:style-name="ce22">
            <text:p>14.9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4.9329166326204898" table:style-name="ce22">
            <text:p>4.93</text:p>
          </table:table-cell>
          <table:table-cell office:value-type="float" office:value="6.9450148838753201" table:style-name="ce22">
            <text:p>6.95</text:p>
          </table:table-cell>
          <table:table-cell office:value-type="float" office:value="6.9083488765683203" table:style-name="ce22">
            <text:p>6.91</text:p>
          </table:table-cell>
          <table:table-cell office:value-type="float" office:value="7.0650499735120098" table:style-name="ce22">
            <text:p>7.07</text:p>
          </table:table-cell>
          <table:table-cell office:value-type="float" office:value="7.1069027146066004" table:style-name="ce22">
            <text:p>7.11</text:p>
          </table:table-cell>
          <table:table-cell office:value-type="float" office:value="5.5761401562075097" table:style-name="ce22">
            <text:p>5.58</text:p>
          </table:table-cell>
          <table:table-cell office:value-type="float" office:value="4.6046801501384298" table:style-name="ce22">
            <text:p>4.60</text:p>
          </table:table-cell>
          <table:table-cell office:value-type="float" office:value="6.1563340217069902" table:style-name="ce22">
            <text:p>6.16</text:p>
          </table:table-cell>
          <table:table-cell office:value-type="float" office:value="6.1395444998271698" table:style-name="ce22">
            <text:p>6.14</text:p>
          </table:table-cell>
          <table:table-cell office:value-type="float" office:value="6.2489814836403097" table:style-name="ce22">
            <text:p>6.25</text:p>
          </table:table-cell>
          <table:table-cell office:value-type="float" office:value="5.2763185175025802" table:style-name="ce22">
            <text:p>5.28</text:p>
          </table:table-cell>
          <table:table-cell office:value-type="float" office:value="9.2453568212603106" table:style-name="ce22">
            <text:p>9.25</text:p>
          </table:table-cell>
          <table:table-cell office:value-type="float" office:value="14.6347526269379" table:style-name="ce22">
            <text:p>14.63</text:p>
          </table:table-cell>
          <table:table-cell office:value-type="float" office:value="8.3022629312659397" table:style-name="ce22">
            <text:p>8.30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2.8823356203403301" table:style-name="ce23">
            <text:p>2.88</text:p>
          </table:table-cell>
          <table:table-cell office:value-type="float" office:value="4.5050580856622302" table:style-name="ce23">
            <text:p>4.51</text:p>
          </table:table-cell>
          <table:table-cell office:value-type="float" office:value="3.89790655805895" table:style-name="ce23">
            <text:p>3.90</text:p>
          </table:table-cell>
          <table:table-cell office:value-type="float" office:value="3.6929744977036001" table:style-name="ce23">
            <text:p>3.69</text:p>
          </table:table-cell>
          <table:table-cell office:value-type="float" office:value="3.59928629331068" table:style-name="ce23">
            <text:p>3.60</text:p>
          </table:table-cell>
          <table:table-cell office:value-type="float" office:value="2.0759043905074299" table:style-name="ce23">
            <text:p>2.08</text:p>
          </table:table-cell>
          <table:table-cell office:value-type="float" office:value="1.31995164810771" table:style-name="ce23">
            <text:p>1.32</text:p>
          </table:table-cell>
          <table:table-cell office:value-type="float" office:value="2.5122112708205702" table:style-name="ce23">
            <text:p>2.51</text:p>
          </table:table-cell>
          <table:table-cell office:value-type="float" office:value="2.7485217840055198" table:style-name="ce23">
            <text:p>2.75</text:p>
          </table:table-cell>
          <table:table-cell office:value-type="float" office:value="2.7617768787325701" table:style-name="ce23">
            <text:p>2.76</text:p>
          </table:table-cell>
          <table:table-cell office:value-type="float" office:value="1.71353324654548" table:style-name="ce23">
            <text:p>1.71</text:p>
          </table:table-cell>
          <table:table-cell office:value-type="float" office:value="5.5044397224082298" table:style-name="ce23">
            <text:p>5.50</text:p>
          </table:table-cell>
          <table:table-cell office:value-type="float" office:value="9.1411491669563496" table:style-name="ce23">
            <text:p>9.14</text:p>
          </table:table-cell>
          <table:table-cell office:value-type="float" office:value="3.5687772961929101" table:style-name="ce23">
            <text:p>3.57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Wiltshire - TLK 15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09.47324485685" table:style-name="ce22">
            <text:p>109.47</text:p>
          </table:table-cell>
          <table:table-cell office:value-type="float" office:value="149.14078329725399" table:style-name="ce22">
            <text:p>149.14</text:p>
          </table:table-cell>
          <table:table-cell office:value-type="float" office:value="149.320896268171" table:style-name="ce22">
            <text:p>149.32</text:p>
          </table:table-cell>
          <table:table-cell office:value-type="float" office:value="154.009982012477" table:style-name="ce22">
            <text:p>154.01</text:p>
          </table:table-cell>
          <table:table-cell office:value-type="float" office:value="148.13376460351699" table:style-name="ce22">
            <text:p>148.13</text:p>
          </table:table-cell>
          <table:table-cell office:value-type="float" office:value="134.339184395735" table:style-name="ce22">
            <text:p>134.34</text:p>
          </table:table-cell>
          <table:table-cell office:value-type="float" office:value="113.805210861772" table:style-name="ce22">
            <text:p>113.81</text:p>
          </table:table-cell>
          <table:table-cell office:value-type="float" office:value="133.879619955099" table:style-name="ce22">
            <text:p>133.88</text:p>
          </table:table-cell>
          <table:table-cell office:value-type="float" office:value="146.435025521391" table:style-name="ce22">
            <text:p>146.44</text:p>
          </table:table-cell>
          <table:table-cell office:value-type="float" office:value="157.42726882378099" table:style-name="ce22">
            <text:p>157.43</text:p>
          </table:table-cell>
          <table:table-cell office:value-type="float" office:value="120.13248453661301" table:style-name="ce22">
            <text:p>120.13</text:p>
          </table:table-cell>
          <table:table-cell office:value-type="float" office:value="170.18279465757499" table:style-name="ce22">
            <text:p>170.18</text:p>
          </table:table-cell>
          <table:table-cell office:value-type="float" office:value="225.77175073869" table:style-name="ce22">
            <text:p>225.77</text:p>
          </table:table-cell>
          <table:table-cell office:value-type="float" office:value="172.68821886828101" table:style-name="ce22">
            <text:p>172.6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82.95789885426399" table:style-name="ce22">
            <text:p>182.96</text:p>
          </table:table-cell>
          <table:table-cell office:value-type="float" office:value="200.25342412748299" table:style-name="ce22">
            <text:p>200.25</text:p>
          </table:table-cell>
          <table:table-cell office:value-type="float" office:value="213.79168281830499" table:style-name="ce22">
            <text:p>213.79</text:p>
          </table:table-cell>
          <table:table-cell office:value-type="float" office:value="231.74094515607601" table:style-name="ce22">
            <text:p>231.74</text:p>
          </table:table-cell>
          <table:table-cell office:value-type="float" office:value="234.86301617309101" table:style-name="ce22">
            <text:p>234.86</text:p>
          </table:table-cell>
          <table:table-cell office:value-type="float" office:value="212.48303564933801" table:style-name="ce22">
            <text:p>212.48</text:p>
          </table:table-cell>
          <table:table-cell office:value-type="float" office:value="194.32398844437299" table:style-name="ce22">
            <text:p>194.32</text:p>
          </table:table-cell>
          <table:table-cell office:value-type="float" office:value="218.694208590214" table:style-name="ce22">
            <text:p>218.69</text:p>
          </table:table-cell>
          <table:table-cell office:value-type="float" office:value="223.90672041146601" table:style-name="ce22">
            <text:p>223.91</text:p>
          </table:table-cell>
          <table:table-cell office:value-type="float" office:value="208.95789267226399" table:style-name="ce22">
            <text:p>208.96</text:p>
          </table:table-cell>
          <table:table-cell office:value-type="float" office:value="218.90621228242401" table:style-name="ce22">
            <text:p>218.91</text:p>
          </table:table-cell>
          <table:table-cell office:value-type="float" office:value="226.688272605462" table:style-name="ce22">
            <text:p>226.69</text:p>
          </table:table-cell>
          <table:table-cell office:value-type="float" office:value="272.07611918602299" table:style-name="ce22">
            <text:p>272.08</text:p>
          </table:table-cell>
          <table:table-cell office:value-type="float" office:value="271.57537554086701" table:style-name="ce22">
            <text:p>271.5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32.76501595310202" table:style-name="ce22">
            <text:p>332.77</text:p>
          </table:table-cell>
          <table:table-cell office:value-type="float" office:value="393.40204251173702" table:style-name="ce22">
            <text:p>393.40</text:p>
          </table:table-cell>
          <table:table-cell office:value-type="float" office:value="407.97909406280502" table:style-name="ce22">
            <text:p>407.98</text:p>
          </table:table-cell>
          <table:table-cell office:value-type="float" office:value="433.65368695901998" table:style-name="ce22">
            <text:p>433.65</text:p>
          </table:table-cell>
          <table:table-cell office:value-type="float" office:value="429.52239396608502" table:style-name="ce22">
            <text:p>429.52</text:p>
          </table:table-cell>
          <table:table-cell office:value-type="float" office:value="394.43237982041501" table:style-name="ce22">
            <text:p>394.43</text:p>
          </table:table-cell>
          <table:table-cell office:value-type="float" office:value="357.43967635064098" table:style-name="ce22">
            <text:p>357.44</text:p>
          </table:table-cell>
          <table:table-cell office:value-type="float" office:value="404.96339561635301" table:style-name="ce22">
            <text:p>404.96</text:p>
          </table:table-cell>
          <table:table-cell office:value-type="float" office:value="426.63055745547899" table:style-name="ce22">
            <text:p>426.63</text:p>
          </table:table-cell>
          <table:table-cell office:value-type="float" office:value="425.12885270606199" table:style-name="ce22">
            <text:p>425.13</text:p>
          </table:table-cell>
          <table:table-cell office:value-type="float" office:value="399.08766320546101" table:style-name="ce22">
            <text:p>399.09</text:p>
          </table:table-cell>
          <table:table-cell office:value-type="float" office:value="457.24720371841602" table:style-name="ce22">
            <text:p>457.25</text:p>
          </table:table-cell>
          <table:table-cell office:value-type="float" office:value="565.93267058994604" table:style-name="ce22">
            <text:p>565.93</text:p>
          </table:table-cell>
          <table:table-cell office:value-type="float" office:value="515.08399505863895" table:style-name="ce22">
            <text:p>515.0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25.28699070515" table:style-name="ce22">
            <text:p>225.29</text:p>
          </table:table-cell>
          <table:table-cell office:value-type="float" office:value="254.80532078290099" table:style-name="ce22">
            <text:p>254.81</text:p>
          </table:table-cell>
          <table:table-cell office:value-type="float" office:value="266.85151369156" table:style-name="ce22">
            <text:p>266.85</text:p>
          </table:table-cell>
          <table:table-cell office:value-type="float" office:value="289.75206944711999" table:style-name="ce22">
            <text:p>289.75</text:p>
          </table:table-cell>
          <table:table-cell office:value-type="float" office:value="270.90622514234701" table:style-name="ce22">
            <text:p>270.91</text:p>
          </table:table-cell>
          <table:table-cell office:value-type="float" office:value="259.580791676638" table:style-name="ce22">
            <text:p>259.58</text:p>
          </table:table-cell>
          <table:table-cell office:value-type="float" office:value="241.84178640382299" table:style-name="ce22">
            <text:p>241.84</text:p>
          </table:table-cell>
          <table:table-cell office:value-type="float" office:value="278.86403741093199" table:style-name="ce22">
            <text:p>278.86</text:p>
          </table:table-cell>
          <table:table-cell office:value-type="float" office:value="281.66469615475" table:style-name="ce22">
            <text:p>281.66</text:p>
          </table:table-cell>
          <table:table-cell office:value-type="float" office:value="273.34362104643401" table:style-name="ce22">
            <text:p>273.34</text:p>
          </table:table-cell>
          <table:table-cell office:value-type="float" office:value="267.673446128075" table:style-name="ce22">
            <text:p>267.67</text:p>
          </table:table-cell>
          <table:table-cell office:value-type="float" office:value="284.55356983127803" table:style-name="ce22">
            <text:p>284.55</text:p>
          </table:table-cell>
          <table:table-cell office:value-type="float" office:value="332.35880810020097" table:style-name="ce22">
            <text:p>332.36</text:p>
          </table:table-cell>
          <table:table-cell office:value-type="float" office:value="325.424576392218" table:style-name="ce22">
            <text:p>325.4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07.478025247953" table:style-name="ce22">
            <text:p>107.48</text:p>
          </table:table-cell>
          <table:table-cell office:value-type="float" office:value="138.596721728836" table:style-name="ce22">
            <text:p>138.60</text:p>
          </table:table-cell>
          <table:table-cell office:value-type="float" office:value="141.12758037124499" table:style-name="ce22">
            <text:p>141.13</text:p>
          </table:table-cell>
          <table:table-cell office:value-type="float" office:value="143.90161751190001" table:style-name="ce22">
            <text:p>143.90</text:p>
          </table:table-cell>
          <table:table-cell office:value-type="float" office:value="158.61616882373801" table:style-name="ce22">
            <text:p>158.62</text:p>
          </table:table-cell>
          <table:table-cell office:value-type="float" office:value="134.851588143778" table:style-name="ce22">
            <text:p>134.85</text:p>
          </table:table-cell>
          <table:table-cell office:value-type="float" office:value="115.597889946818" table:style-name="ce22">
            <text:p>115.60</text:p>
          </table:table-cell>
          <table:table-cell office:value-type="float" office:value="126.099358205421" table:style-name="ce22">
            <text:p>126.10</text:p>
          </table:table-cell>
          <table:table-cell office:value-type="float" office:value="144.96586130072899" table:style-name="ce22">
            <text:p>144.97</text:p>
          </table:table-cell>
          <table:table-cell office:value-type="float" office:value="151.78523165962801" table:style-name="ce22">
            <text:p>151.79</text:p>
          </table:table-cell>
          <table:table-cell office:value-type="float" office:value="131.41421707738601" table:style-name="ce22">
            <text:p>131.41</text:p>
          </table:table-cell>
          <table:table-cell office:value-type="float" office:value="172.69363388713799" table:style-name="ce22">
            <text:p>172.69</text:p>
          </table:table-cell>
          <table:table-cell office:value-type="float" office:value="233.57386248974501" table:style-name="ce22">
            <text:p>233.57</text:p>
          </table:table-cell>
          <table:table-cell office:value-type="float" office:value="189.659418666421" table:style-name="ce22">
            <text:p>189.66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62.522449423178401" table:style-name="ce23">
            <text:p>62.52</text:p>
          </table:table-cell>
          <table:table-cell office:value-type="float" office:value="84.516264180237798" table:style-name="ce23">
            <text:p>84.52</text:p>
          </table:table-cell>
          <table:table-cell office:value-type="float" office:value="75.644743692614298" table:style-name="ce23">
            <text:p>75.64</text:p>
          </table:table-cell>
          <table:table-cell office:value-type="float" office:value="72.332939786501598" table:style-name="ce23">
            <text:p>72.33</text:p>
          </table:table-cell>
          <table:table-cell office:value-type="float" office:value="80.965097866314295" table:style-name="ce23">
            <text:p>80.97</text:p>
          </table:table-cell>
          <table:table-cell office:value-type="float" office:value="58.344926059961502" table:style-name="ce23">
            <text:p>58.34</text:p>
          </table:table-cell>
          <table:table-cell office:value-type="float" office:value="47.114158646464801" table:style-name="ce23">
            <text:p>47.11</text:p>
          </table:table-cell>
          <table:table-cell office:value-type="float" office:value="52.600781121293203" table:style-name="ce23">
            <text:p>52.60</text:p>
          </table:table-cell>
          <table:table-cell office:value-type="float" office:value="66.374476227778601" table:style-name="ce23">
            <text:p>66.37</text:p>
          </table:table-cell>
          <table:table-cell office:value-type="float" office:value="68.288622221307406" table:style-name="ce23">
            <text:p>68.29</text:p>
          </table:table-cell>
          <table:table-cell office:value-type="float" office:value="52.644670807603902" table:style-name="ce23">
            <text:p>52.64</text:p>
          </table:table-cell>
          <table:table-cell office:value-type="float" office:value="90.451556011464703" table:style-name="ce23">
            <text:p>90.45</text:p>
          </table:table-cell>
          <table:table-cell office:value-type="float" office:value="126.07911675874" table:style-name="ce23">
            <text:p>126.08</text:p>
          </table:table-cell>
          <table:table-cell office:value-type="float" office:value="77.510572013903399" table:style-name="ce23">
            <text:p>77.51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Somerset CC - TLK 2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95.991569316270002" table:style-name="ce22">
            <text:p>95.99</text:p>
          </table:table-cell>
          <table:table-cell office:value-type="float" office:value="113.26921428154201" table:style-name="ce22">
            <text:p>113.27</text:p>
          </table:table-cell>
          <table:table-cell office:value-type="float" office:value="109.85446142167901" table:style-name="ce22">
            <text:p>109.85</text:p>
          </table:table-cell>
          <table:table-cell office:value-type="float" office:value="118.854551732397" table:style-name="ce22">
            <text:p>118.85</text:p>
          </table:table-cell>
          <table:table-cell office:value-type="float" office:value="121.349016332236" table:style-name="ce22">
            <text:p>121.35</text:p>
          </table:table-cell>
          <table:table-cell office:value-type="float" office:value="118.198567184905" table:style-name="ce22">
            <text:p>118.20</text:p>
          </table:table-cell>
          <table:table-cell office:value-type="float" office:value="113.994660033153" table:style-name="ce22">
            <text:p>113.99</text:p>
          </table:table-cell>
          <table:table-cell office:value-type="float" office:value="123.720339448614" table:style-name="ce22">
            <text:p>123.72</text:p>
          </table:table-cell>
          <table:table-cell office:value-type="float" office:value="141.994238556326" table:style-name="ce22">
            <text:p>141.99</text:p>
          </table:table-cell>
          <table:table-cell office:value-type="float" office:value="139.80001067486" table:style-name="ce22">
            <text:p>139.80</text:p>
          </table:table-cell>
          <table:table-cell office:value-type="float" office:value="129.57611685914301" table:style-name="ce22">
            <text:p>129.58</text:p>
          </table:table-cell>
          <table:table-cell office:value-type="float" office:value="136.18511222939301" table:style-name="ce22">
            <text:p>136.19</text:p>
          </table:table-cell>
          <table:table-cell office:value-type="float" office:value="166.93813121710801" table:style-name="ce22">
            <text:p>166.94</text:p>
          </table:table-cell>
          <table:table-cell office:value-type="float" office:value="141.80305737563901" table:style-name="ce22">
            <text:p>141.8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360.76947690090702" table:style-name="ce22">
            <text:p>360.77</text:p>
          </table:table-cell>
          <table:table-cell office:value-type="float" office:value="397.35665554923702" table:style-name="ce22">
            <text:p>397.36</text:p>
          </table:table-cell>
          <table:table-cell office:value-type="float" office:value="420.88005403652102" table:style-name="ce22">
            <text:p>420.88</text:p>
          </table:table-cell>
          <table:table-cell office:value-type="float" office:value="457.222359569334" table:style-name="ce22">
            <text:p>457.22</text:p>
          </table:table-cell>
          <table:table-cell office:value-type="float" office:value="458.21963571710302" table:style-name="ce22">
            <text:p>458.22</text:p>
          </table:table-cell>
          <table:table-cell office:value-type="float" office:value="424.83871100182398" table:style-name="ce22">
            <text:p>424.84</text:p>
          </table:table-cell>
          <table:table-cell office:value-type="float" office:value="392.28111450614301" table:style-name="ce22">
            <text:p>392.28</text:p>
          </table:table-cell>
          <table:table-cell office:value-type="float" office:value="454.16620423070799" table:style-name="ce22">
            <text:p>454.17</text:p>
          </table:table-cell>
          <table:table-cell office:value-type="float" office:value="454.12538554211199" table:style-name="ce22">
            <text:p>454.13</text:p>
          </table:table-cell>
          <table:table-cell office:value-type="float" office:value="456.02672812391899" table:style-name="ce22">
            <text:p>456.03</text:p>
          </table:table-cell>
          <table:table-cell office:value-type="float" office:value="473.354410019353" table:style-name="ce22">
            <text:p>473.35</text:p>
          </table:table-cell>
          <table:table-cell office:value-type="float" office:value="487.720890925768" table:style-name="ce22">
            <text:p>487.72</text:p>
          </table:table-cell>
          <table:table-cell office:value-type="float" office:value="582.06057848907096" table:style-name="ce22">
            <text:p>582.06</text:p>
          </table:table-cell>
          <table:table-cell office:value-type="float" office:value="566.11838337728898" table:style-name="ce22">
            <text:p>566.1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501.42358197122797" table:style-name="ce22">
            <text:p>501.42</text:p>
          </table:table-cell>
          <table:table-cell office:value-type="float" office:value="558.13941714459895" table:style-name="ce22">
            <text:p>558.14</text:p>
          </table:table-cell>
          <table:table-cell office:value-type="float" office:value="578.894921397075" table:style-name="ce22">
            <text:p>578.89</text:p>
          </table:table-cell>
          <table:table-cell office:value-type="float" office:value="628.96762911184305" table:style-name="ce22">
            <text:p>628.97</text:p>
          </table:table-cell>
          <table:table-cell office:value-type="float" office:value="633.48628084865902" table:style-name="ce22">
            <text:p>633.49</text:p>
          </table:table-cell>
          <table:table-cell office:value-type="float" office:value="597.310561218109" table:style-name="ce22">
            <text:p>597.31</text:p>
          </table:table-cell>
          <table:table-cell office:value-type="float" office:value="562.84460749079699" table:style-name="ce22">
            <text:p>562.84</text:p>
          </table:table-cell>
          <table:table-cell office:value-type="float" office:value="636.15187584765602" table:style-name="ce22">
            <text:p>636.15</text:p>
          </table:table-cell>
          <table:table-cell office:value-type="float" office:value="658.77754236024805" table:style-name="ce22">
            <text:p>658.78</text:p>
          </table:table-cell>
          <table:table-cell office:value-type="float" office:value="658.743959966239" table:style-name="ce22">
            <text:p>658.74</text:p>
          </table:table-cell>
          <table:table-cell office:value-type="float" office:value="663.79622212466597" table:style-name="ce22">
            <text:p>663.80</text:p>
          </table:table-cell>
          <table:table-cell office:value-type="float" office:value="689.53133509198096" table:style-name="ce22">
            <text:p>689.53</text:p>
          </table:table-cell>
          <table:table-cell office:value-type="float" office:value="823.42983975629102" table:style-name="ce22">
            <text:p>823.43</text:p>
          </table:table-cell>
          <table:table-cell office:value-type="float" office:value="786.09693878827704" table:style-name="ce22">
            <text:p>786.10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337.91504787386202" table:style-name="ce22">
            <text:p>337.92</text:p>
          </table:table-cell>
          <table:table-cell office:value-type="float" office:value="363.69395110597702" table:style-name="ce22">
            <text:p>363.69</text:p>
          </table:table-cell>
          <table:table-cell office:value-type="float" office:value="375.45208560542602" table:style-name="ce22">
            <text:p>375.45</text:p>
          </table:table-cell>
          <table:table-cell office:value-type="float" office:value="418.55391239495998" table:style-name="ce22">
            <text:p>418.55</text:p>
          </table:table-cell>
          <table:table-cell office:value-type="float" office:value="393.05656615123598" table:style-name="ce22">
            <text:p>393.06</text:p>
          </table:table-cell>
          <table:table-cell office:value-type="float" office:value="382.82249070815101" table:style-name="ce22">
            <text:p>382.82</text:p>
          </table:table-cell>
          <table:table-cell office:value-type="float" office:value="370.13740999164298" table:style-name="ce22">
            <text:p>370.14</text:p>
          </table:table-cell>
          <table:table-cell office:value-type="float" office:value="433.80828982399998" table:style-name="ce22">
            <text:p>433.81</text:p>
          </table:table-cell>
          <table:table-cell office:value-type="float" office:value="439.663593358725" table:style-name="ce22">
            <text:p>439.66</text:p>
          </table:table-cell>
          <table:table-cell office:value-type="float" office:value="432.21274442387698" table:style-name="ce22">
            <text:p>432.21</text:p>
          </table:table-cell>
          <table:table-cell office:value-type="float" office:value="430.00808136150403" table:style-name="ce22">
            <text:p>430.01</text:p>
          </table:table-cell>
          <table:table-cell office:value-type="float" office:value="441.15767280745399" table:style-name="ce22">
            <text:p>441.16</text:p>
          </table:table-cell>
          <table:table-cell office:value-type="float" office:value="511.67398947005199" table:style-name="ce22">
            <text:p>511.67</text:p>
          </table:table-cell>
          <table:table-cell office:value-type="float" office:value="504.24571310887302" table:style-name="ce22">
            <text:p>504.2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63.508534097367" table:style-name="ce22">
            <text:p>163.51</text:p>
          </table:table-cell>
          <table:table-cell office:value-type="float" office:value="194.44546603862199" table:style-name="ce22">
            <text:p>194.45</text:p>
          </table:table-cell>
          <table:table-cell office:value-type="float" office:value="203.44283579164801" table:style-name="ce22">
            <text:p>203.44</text:p>
          </table:table-cell>
          <table:table-cell office:value-type="float" office:value="210.41371671688401" table:style-name="ce22">
            <text:p>210.41</text:p>
          </table:table-cell>
          <table:table-cell office:value-type="float" office:value="240.42971469742301" table:style-name="ce22">
            <text:p>240.43</text:p>
          </table:table-cell>
          <table:table-cell office:value-type="float" office:value="214.48807050995799" table:style-name="ce22">
            <text:p>214.49</text:p>
          </table:table-cell>
          <table:table-cell office:value-type="float" office:value="192.70719749915401" table:style-name="ce22">
            <text:p>192.71</text:p>
          </table:table-cell>
          <table:table-cell office:value-type="float" office:value="202.343586023656" table:style-name="ce22">
            <text:p>202.34</text:p>
          </table:table-cell>
          <table:table-cell office:value-type="float" office:value="219.113949001523" table:style-name="ce22">
            <text:p>219.11</text:p>
          </table:table-cell>
          <table:table-cell office:value-type="float" office:value="226.53121554236199" table:style-name="ce22">
            <text:p>226.53</text:p>
          </table:table-cell>
          <table:table-cell office:value-type="float" office:value="233.78814076316101" table:style-name="ce22">
            <text:p>233.79</text:p>
          </table:table-cell>
          <table:table-cell office:value-type="float" office:value="248.373662284527" table:style-name="ce22">
            <text:p>248.37</text:p>
          </table:table-cell>
          <table:table-cell office:value-type="float" office:value="311.75585028623902" table:style-name="ce22">
            <text:p>311.76</text:p>
          </table:table-cell>
          <table:table-cell office:value-type="float" office:value="281.85122567940402" table:style-name="ce22">
            <text:p>281.8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57.899403365021698" table:style-name="ce23">
            <text:p>57.90</text:p>
          </table:table-cell>
          <table:table-cell office:value-type="float" office:value="80.393617445512803" table:style-name="ce23">
            <text:p>80.39</text:p>
          </table:table-cell>
          <table:table-cell office:value-type="float" office:value="79.043192364282604" table:style-name="ce23">
            <text:p>79.04</text:p>
          </table:table-cell>
          <table:table-cell office:value-type="float" office:value="77.068853302329799" table:style-name="ce23">
            <text:p>77.07</text:p>
          </table:table-cell>
          <table:table-cell office:value-type="float" office:value="97.683098417332602" table:style-name="ce23">
            <text:p>97.68</text:p>
          </table:table-cell>
          <table:table-cell office:value-type="float" office:value="73.238370855655504" table:style-name="ce23">
            <text:p>73.24</text:p>
          </table:table-cell>
          <table:table-cell office:value-type="float" office:value="56.953665371224503" table:style-name="ce23">
            <text:p>56.95</text:p>
          </table:table-cell>
          <table:table-cell office:value-type="float" office:value="61.134475876500403" table:style-name="ce23">
            <text:p>61.13</text:p>
          </table:table-cell>
          <table:table-cell office:value-type="float" office:value="64.071992703861497" table:style-name="ce23">
            <text:p>64.07</text:p>
          </table:table-cell>
          <table:table-cell office:value-type="float" office:value="72.671354790626907" table:style-name="ce23">
            <text:p>72.67</text:p>
          </table:table-cell>
          <table:table-cell office:value-type="float" office:value="81.999711150935298" table:style-name="ce23">
            <text:p>82.00</text:p>
          </table:table-cell>
          <table:table-cell office:value-type="float" office:value="99.111981637880007" table:style-name="ce23">
            <text:p>99.11</text:p>
          </table:table-cell>
          <table:table-cell office:value-type="float" office:value="130.43166621558001" table:style-name="ce23">
            <text:p>130.43</text:p>
          </table:table-cell>
          <table:table-cell office:value-type="float" office:value="98.104521449305295" table:style-name="ce23">
            <text:p>98.1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Bournemouth, Christchurch and Poole - TLK 2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50639773655235398" table:style-name="ce22">
            <text:p>0.51</text:p>
          </table:table-cell>
          <table:table-cell office:value-type="float" office:value="0.57982714535858004" table:style-name="ce22">
            <text:p>0.58</text:p>
          </table:table-cell>
          <table:table-cell office:value-type="float" office:value="0.60332323530882304" table:style-name="ce22">
            <text:p>0.60</text:p>
          </table:table-cell>
          <table:table-cell office:value-type="float" office:value="0.66532928270134195" table:style-name="ce22">
            <text:p>0.67</text:p>
          </table:table-cell>
          <table:table-cell office:value-type="float" office:value="0.57453204239857902" table:style-name="ce22">
            <text:p>0.57</text:p>
          </table:table-cell>
          <table:table-cell office:value-type="float" office:value="0.52221629102291101" table:style-name="ce22">
            <text:p>0.52</text:p>
          </table:table-cell>
          <table:table-cell office:value-type="float" office:value="0.18050674596838401" table:style-name="ce22">
            <text:p>0.18</text:p>
          </table:table-cell>
          <table:table-cell office:value-type="float" office:value="0.17178633103188101" table:style-name="ce22">
            <text:p>0.17</text:p>
          </table:table-cell>
          <table:table-cell office:value-type="float" office:value="0.49000681793051198" table:style-name="ce22">
            <text:p>0.49</text:p>
          </table:table-cell>
          <table:table-cell office:value-type="float" office:value="0.16511703095778299" table:style-name="ce22">
            <text:p>0.17</text:p>
          </table:table-cell>
          <table:table-cell office:value-type="float" office:value="0.153491341185921" table:style-name="ce22">
            <text:p>0.15</text:p>
          </table:table-cell>
          <table:table-cell office:value-type="float" office:value="5.88862124859224E-2" table:style-name="ce22">
            <text:p>0.06</text:p>
          </table:table-cell>
          <table:table-cell office:value-type="float" office:value="0.513326227716982" table:style-name="ce22">
            <text:p>0.51</text:p>
          </table:table-cell>
          <table:table-cell office:value-type="float" office:value="0.32805433729994499" table:style-name="ce22">
            <text:p>0.3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24615062993505099" table:style-name="ce22">
            <text:p>0.25</text:p>
          </table:table-cell>
          <table:table-cell office:value-type="float" office:value="0.28883170444917899" table:style-name="ce22">
            <text:p>0.29</text:p>
          </table:table-cell>
          <table:table-cell office:value-type="float" office:value="0.29206286067000897" table:style-name="ce22">
            <text:p>0.29</text:p>
          </table:table-cell>
          <table:table-cell office:value-type="float" office:value="0.30053492589974101" table:style-name="ce22">
            <text:p>0.30</text:p>
          </table:table-cell>
          <table:table-cell office:value-type="float" office:value="0.29889194527707003" table:style-name="ce22">
            <text:p>0.30</text:p>
          </table:table-cell>
          <table:table-cell office:value-type="float" office:value="0.26404096354373102" table:style-name="ce22">
            <text:p>0.26</text:p>
          </table:table-cell>
          <table:table-cell office:value-type="float" office:value="0.28844614292465898" table:style-name="ce22">
            <text:p>0.29</text:p>
          </table:table-cell>
          <table:table-cell office:value-type="float" office:value="0.45947311882520703" table:style-name="ce22">
            <text:p>0.46</text:p>
          </table:table-cell>
          <table:table-cell office:value-type="float" office:value="0.51459818979426797" table:style-name="ce22">
            <text:p>0.51</text:p>
          </table:table-cell>
          <table:table-cell office:value-type="float" office:value="0.54553290579465796" table:style-name="ce22">
            <text:p>0.55</text:p>
          </table:table-cell>
          <table:table-cell office:value-type="float" office:value="0.57837243457708798" table:style-name="ce22">
            <text:p>0.58</text:p>
          </table:table-cell>
          <table:table-cell office:value-type="float" office:value="0.395312341568818" table:style-name="ce22">
            <text:p>0.40</text:p>
          </table:table-cell>
          <table:table-cell office:value-type="float" office:value="1.4616860363673201" table:style-name="ce22">
            <text:p>1.46</text:p>
          </table:table-cell>
          <table:table-cell office:value-type="float" office:value="0.94642881560702197" table:style-name="ce22">
            <text:p>0.9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89319631531348698" table:style-name="ce22">
            <text:p>0.89</text:p>
          </table:table-cell>
          <table:table-cell office:value-type="float" office:value="1.00713103643098" table:style-name="ce22">
            <text:p>1.01</text:p>
          </table:table-cell>
          <table:table-cell office:value-type="float" office:value="1.0390172262055399" table:style-name="ce22">
            <text:p>1.04</text:p>
          </table:table-cell>
          <table:table-cell office:value-type="float" office:value="1.1216125752814301" table:style-name="ce22">
            <text:p>1.12</text:p>
          </table:table-cell>
          <table:table-cell office:value-type="float" office:value="1.02376738213826" table:style-name="ce22">
            <text:p>1.02</text:p>
          </table:table-cell>
          <table:table-cell office:value-type="float" office:value="0.91412621591226795" table:style-name="ce22">
            <text:p>0.91</text:p>
          </table:table-cell>
          <table:table-cell office:value-type="float" office:value="0.65949169625743598" table:style-name="ce22">
            <text:p>0.66</text:p>
          </table:table-cell>
          <table:table-cell office:value-type="float" office:value="0.90811254519904305" table:style-name="ce22">
            <text:p>0.91</text:p>
          </table:table-cell>
          <table:table-cell office:value-type="float" office:value="1.30535419078328" table:style-name="ce22">
            <text:p>1.31</text:p>
          </table:table-cell>
          <table:table-cell office:value-type="float" office:value="0.94653558870773202" table:style-name="ce22">
            <text:p>0.95</text:p>
          </table:table-cell>
          <table:table-cell office:value-type="float" office:value="0.94654369369467695" table:style-name="ce22">
            <text:p>0.95</text:p>
          </table:table-cell>
          <table:table-cell office:value-type="float" office:value="1.0307210352732801" table:style-name="ce22">
            <text:p>1.03</text:p>
          </table:table-cell>
          <table:table-cell office:value-type="float" office:value="2.4641421231154101" table:style-name="ce22">
            <text:p>2.46</text:p>
          </table:table-cell>
          <table:table-cell office:value-type="float" office:value="1.7563892411403199" table:style-name="ce22">
            <text:p>1.7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52654740624153995" table:style-name="ce22">
            <text:p>0.53</text:p>
          </table:table-cell>
          <table:table-cell office:value-type="float" office:value="0.54293057144277701" table:style-name="ce22">
            <text:p>0.54</text:p>
          </table:table-cell>
          <table:table-cell office:value-type="float" office:value="0.55088876932943098" table:style-name="ce22">
            <text:p>0.55</text:p>
          </table:table-cell>
          <table:table-cell office:value-type="float" office:value="0.59953466950773404" table:style-name="ce22">
            <text:p>0.60</text:p>
          </table:table-cell>
          <table:table-cell office:value-type="float" office:value="0.517578104353834" table:style-name="ce22">
            <text:p>0.52</text:p>
          </table:table-cell>
          <table:table-cell office:value-type="float" office:value="0.46665536801708601" table:style-name="ce22">
            <text:p>0.47</text:p>
          </table:table-cell>
          <table:table-cell office:value-type="float" office:value="0.35487626435562197" table:style-name="ce22">
            <text:p>0.35</text:p>
          </table:table-cell>
          <table:table-cell office:value-type="float" office:value="0.48106376412934099" table:style-name="ce22">
            <text:p>0.48</text:p>
          </table:table-cell>
          <table:table-cell office:value-type="float" office:value="0.71208737937289701" table:style-name="ce22">
            <text:p>0.71</text:p>
          </table:table-cell>
          <table:table-cell office:value-type="float" office:value="0.52970370889885798" table:style-name="ce22">
            <text:p>0.53</text:p>
          </table:table-cell>
          <table:table-cell office:value-type="float" office:value="0.50114600211305405" table:style-name="ce22">
            <text:p>0.50</text:p>
          </table:table-cell>
          <table:table-cell office:value-type="float" office:value="0.42868622101220999" table:style-name="ce22">
            <text:p>0.43</text:p>
          </table:table-cell>
          <table:table-cell office:value-type="float" office:value="1.3955207605695801" table:style-name="ce22">
            <text:p>1.40</text:p>
          </table:table-cell>
          <table:table-cell office:value-type="float" office:value="1.0062468977236501" table:style-name="ce22">
            <text:p>1.0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36664890907194703" table:style-name="ce22">
            <text:p>0.37</text:p>
          </table:table-cell>
          <table:table-cell office:value-type="float" office:value="0.464200464988204" table:style-name="ce22">
            <text:p>0.46</text:p>
          </table:table-cell>
          <table:table-cell office:value-type="float" office:value="0.48812845687610601" table:style-name="ce22">
            <text:p>0.49</text:p>
          </table:table-cell>
          <table:table-cell office:value-type="float" office:value="0.52207790577369495" table:style-name="ce22">
            <text:p>0.52</text:p>
          </table:table-cell>
          <table:table-cell office:value-type="float" office:value="0.50618927778442402" table:style-name="ce22">
            <text:p>0.51</text:p>
          </table:table-cell>
          <table:table-cell office:value-type="float" office:value="0.44747084789518199" table:style-name="ce22">
            <text:p>0.45</text:p>
          </table:table-cell>
          <table:table-cell office:value-type="float" office:value="0.304615431901814" table:style-name="ce22">
            <text:p>0.30</text:p>
          </table:table-cell>
          <table:table-cell office:value-type="float" office:value="0.42704878106970201" table:style-name="ce22">
            <text:p>0.43</text:p>
          </table:table-cell>
          <table:table-cell office:value-type="float" office:value="0.59326681141037796" table:style-name="ce22">
            <text:p>0.59</text:p>
          </table:table-cell>
          <table:table-cell office:value-type="float" office:value="0.41683187980887398" table:style-name="ce22">
            <text:p>0.42</text:p>
          </table:table-cell>
          <table:table-cell office:value-type="float" office:value="0.44539769158162301" table:style-name="ce22">
            <text:p>0.45</text:p>
          </table:table-cell>
          <table:table-cell office:value-type="float" office:value="0.60203481426106498" table:style-name="ce22">
            <text:p>0.60</text:p>
          </table:table-cell>
          <table:table-cell office:value-type="float" office:value="1.0686213625458301" table:style-name="ce22">
            <text:p>1.07</text:p>
          </table:table-cell>
          <table:table-cell office:value-type="float" office:value="0.75014234341666397" table:style-name="ce22">
            <text:p>0.75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45014597003911599" table:style-name="ce23">
            <text:p>0.45</text:p>
          </table:table-cell>
          <table:table-cell office:value-type="float" office:value="0.50936853615064703" table:style-name="ce23">
            <text:p>0.51</text:p>
          </table:table-cell>
          <table:table-cell office:value-type="float" office:value="0.49619419599589598" table:style-name="ce23">
            <text:p>0.50</text:p>
          </table:table-cell>
          <table:table-cell office:value-type="float" office:value="0.55228221574198999" table:style-name="ce23">
            <text:p>0.55</text:p>
          </table:table-cell>
          <table:table-cell office:value-type="float" office:value="0.52232850618554905" table:style-name="ce23">
            <text:p>0.52</text:p>
          </table:table-cell>
          <table:table-cell office:value-type="float" office:value="0.477985721320623" table:style-name="ce23">
            <text:p>0.48</text:p>
          </table:table-cell>
          <table:table-cell office:value-type="float" office:value="0.435973180687109" table:style-name="ce23">
            <text:p>0.44</text:p>
          </table:table-cell>
          <table:table-cell office:value-type="float" office:value="0.50034364931119302" table:style-name="ce23">
            <text:p>0.50</text:p>
          </table:table-cell>
          <table:table-cell office:value-type="float" office:value="0.51240985476877599" table:style-name="ce23">
            <text:p>0.51</text:p>
          </table:table-cell>
          <table:table-cell office:value-type="float" office:value="0.42782684671075599" table:style-name="ce23">
            <text:p>0.43</text:p>
          </table:table-cell>
          <table:table-cell office:value-type="float" office:value="0.47251998784254501" table:style-name="ce23">
            <text:p>0.47</text:p>
          </table:table-cell>
          <table:table-cell office:value-type="float" office:value="0.97183442919148399" table:style-name="ce23">
            <text:p>0.97</text:p>
          </table:table-cell>
          <table:table-cell office:value-type="float" office:value="0.69907555179552505" table:style-name="ce23">
            <text:p>0.70</text:p>
          </table:table-cell>
          <table:table-cell office:value-type="float" office:value="0.59592935318476703" table:style-name="ce23">
            <text:p>0.6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Dorset - TLK 2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70.0793711385991" table:style-name="ce22">
            <text:p>70.08</text:p>
          </table:table-cell>
          <table:table-cell office:value-type="float" office:value="91.680183150517493" table:style-name="ce22">
            <text:p>91.68</text:p>
          </table:table-cell>
          <table:table-cell office:value-type="float" office:value="89.939852972313005" table:style-name="ce22">
            <text:p>89.94</text:p>
          </table:table-cell>
          <table:table-cell office:value-type="float" office:value="95.658266337266397" table:style-name="ce22">
            <text:p>95.66</text:p>
          </table:table-cell>
          <table:table-cell office:value-type="float" office:value="93.611121522609906" table:style-name="ce22">
            <text:p>93.61</text:p>
          </table:table-cell>
          <table:table-cell office:value-type="float" office:value="82.1202226016851" table:style-name="ce22">
            <text:p>82.12</text:p>
          </table:table-cell>
          <table:table-cell office:value-type="float" office:value="72.049575088629993" table:style-name="ce22">
            <text:p>72.05</text:p>
          </table:table-cell>
          <table:table-cell office:value-type="float" office:value="82.068518980252804" table:style-name="ce22">
            <text:p>82.07</text:p>
          </table:table-cell>
          <table:table-cell office:value-type="float" office:value="90.941346593783393" table:style-name="ce22">
            <text:p>90.94</text:p>
          </table:table-cell>
          <table:table-cell office:value-type="float" office:value="93.488845359642994" table:style-name="ce22">
            <text:p>93.49</text:p>
          </table:table-cell>
          <table:table-cell office:value-type="float" office:value="75.445354082225705" table:style-name="ce22">
            <text:p>75.45</text:p>
          </table:table-cell>
          <table:table-cell office:value-type="float" office:value="100.485019620735" table:style-name="ce22">
            <text:p>100.49</text:p>
          </table:table-cell>
          <table:table-cell office:value-type="float" office:value="129.518675925607" table:style-name="ce22">
            <text:p>129.52</text:p>
          </table:table-cell>
          <table:table-cell office:value-type="float" office:value="99.931033806864903" table:style-name="ce22">
            <text:p>99.9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13.29339028759" table:style-name="ce22">
            <text:p>213.29</text:p>
          </table:table-cell>
          <table:table-cell office:value-type="float" office:value="232.68056176175099" table:style-name="ce22">
            <text:p>232.68</text:p>
          </table:table-cell>
          <table:table-cell office:value-type="float" office:value="248.27082857932299" table:style-name="ce22">
            <text:p>248.27</text:p>
          </table:table-cell>
          <table:table-cell office:value-type="float" office:value="269.87202742110702" table:style-name="ce22">
            <text:p>269.87</text:p>
          </table:table-cell>
          <table:table-cell office:value-type="float" office:value="271.37802322408601" table:style-name="ce22">
            <text:p>271.38</text:p>
          </table:table-cell>
          <table:table-cell office:value-type="float" office:value="229.18792741010799" table:style-name="ce22">
            <text:p>229.19</text:p>
          </table:table-cell>
          <table:table-cell office:value-type="float" office:value="218.31826776279601" table:style-name="ce22">
            <text:p>218.32</text:p>
          </table:table-cell>
          <table:table-cell office:value-type="float" office:value="256.74636574711502" table:style-name="ce22">
            <text:p>256.75</text:p>
          </table:table-cell>
          <table:table-cell office:value-type="float" office:value="251.71602704167901" table:style-name="ce22">
            <text:p>251.72</text:p>
          </table:table-cell>
          <table:table-cell office:value-type="float" office:value="270.41612241622101" table:style-name="ce22">
            <text:p>270.42</text:p>
          </table:table-cell>
          <table:table-cell office:value-type="float" office:value="263.46034917674899" table:style-name="ce22">
            <text:p>263.46</text:p>
          </table:table-cell>
          <table:table-cell office:value-type="float" office:value="273.28549621886799" table:style-name="ce22">
            <text:p>273.29</text:p>
          </table:table-cell>
          <table:table-cell office:value-type="float" office:value="343.91819329969002" table:style-name="ce22">
            <text:p>343.92</text:p>
          </table:table-cell>
          <table:table-cell office:value-type="float" office:value="321.02206381295002" table:style-name="ce22">
            <text:p>321.0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317.32246827437501" table:style-name="ce22">
            <text:p>317.32</text:p>
          </table:table-cell>
          <table:table-cell office:value-type="float" office:value="361.17530228993297" table:style-name="ce22">
            <text:p>361.18</text:p>
          </table:table-cell>
          <table:table-cell office:value-type="float" office:value="375.448827920957" table:style-name="ce22">
            <text:p>375.45</text:p>
          </table:table-cell>
          <table:table-cell office:value-type="float" office:value="405.45622694759902" table:style-name="ce22">
            <text:p>405.46</text:p>
          </table:table-cell>
          <table:table-cell office:value-type="float" office:value="405.062058143466" table:style-name="ce22">
            <text:p>405.06</text:p>
          </table:table-cell>
          <table:table-cell office:value-type="float" office:value="350.155133045848" table:style-name="ce22">
            <text:p>350.16</text:p>
          </table:table-cell>
          <table:table-cell office:value-type="float" office:value="331.56897690884102" table:style-name="ce22">
            <text:p>331.57</text:p>
          </table:table-cell>
          <table:table-cell office:value-type="float" office:value="382.21824511906499" table:style-name="ce22">
            <text:p>382.22</text:p>
          </table:table-cell>
          <table:table-cell office:value-type="float" office:value="388.73856800910198" table:style-name="ce22">
            <text:p>388.74</text:p>
          </table:table-cell>
          <table:table-cell office:value-type="float" office:value="410.62189956273102" table:style-name="ce22">
            <text:p>410.62</text:p>
          </table:table-cell>
          <table:table-cell office:value-type="float" office:value="384.79590056445301" table:style-name="ce22">
            <text:p>384.80</text:p>
          </table:table-cell>
          <table:table-cell office:value-type="float" office:value="420.91970043490699" table:style-name="ce22">
            <text:p>420.92</text:p>
          </table:table-cell>
          <table:table-cell office:value-type="float" office:value="528.20321731433899" table:style-name="ce22">
            <text:p>528.20</text:p>
          </table:table-cell>
          <table:table-cell office:value-type="float" office:value="477.68446251005901" table:style-name="ce22">
            <text:p>477.6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223.577323944852" table:style-name="ce22">
            <text:p>223.58</text:p>
          </table:table-cell>
          <table:table-cell office:value-type="float" office:value="243.22899982491299" table:style-name="ce22">
            <text:p>243.23</text:p>
          </table:table-cell>
          <table:table-cell office:value-type="float" office:value="253.23913334819301" table:style-name="ce22">
            <text:p>253.24</text:p>
          </table:table-cell>
          <table:table-cell office:value-type="float" office:value="282.73686511846802" table:style-name="ce22">
            <text:p>282.74</text:p>
          </table:table-cell>
          <table:table-cell office:value-type="float" office:value="260.938249395539" table:style-name="ce22">
            <text:p>260.94</text:p>
          </table:table-cell>
          <table:table-cell office:value-type="float" office:value="240.36392612122199" table:style-name="ce22">
            <text:p>240.36</text:p>
          </table:table-cell>
          <table:table-cell office:value-type="float" office:value="234.59737634861199" table:style-name="ce22">
            <text:p>234.60</text:p>
          </table:table-cell>
          <table:table-cell office:value-type="float" office:value="272.19988407423199" table:style-name="ce22">
            <text:p>272.20</text:p>
          </table:table-cell>
          <table:table-cell office:value-type="float" office:value="272.31190898417799" table:style-name="ce22">
            <text:p>272.31</text:p>
          </table:table-cell>
          <table:table-cell office:value-type="float" office:value="281.19889741798403" table:style-name="ce22">
            <text:p>281.20</text:p>
          </table:table-cell>
          <table:table-cell office:value-type="float" office:value="269.68253913995397" table:style-name="ce22">
            <text:p>269.68</text:p>
          </table:table-cell>
          <table:table-cell office:value-type="float" office:value="279.83257118002803" table:style-name="ce22">
            <text:p>279.83</text:p>
          </table:table-cell>
          <table:table-cell office:value-type="float" office:value="329.63457393326001" table:style-name="ce22">
            <text:p>329.63</text:p>
          </table:table-cell>
          <table:table-cell office:value-type="float" office:value="319.29244103886299" table:style-name="ce22">
            <text:p>319.29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93.745144329522901" table:style-name="ce22">
            <text:p>93.75</text:p>
          </table:table-cell>
          <table:table-cell office:value-type="float" office:value="117.94630246502" table:style-name="ce22">
            <text:p>117.95</text:p>
          </table:table-cell>
          <table:table-cell office:value-type="float" office:value="122.209694572765" table:style-name="ce22">
            <text:p>122.21</text:p>
          </table:table-cell>
          <table:table-cell office:value-type="float" office:value="122.719361829131" table:style-name="ce22">
            <text:p>122.72</text:p>
          </table:table-cell>
          <table:table-cell office:value-type="float" office:value="144.123808747927" table:style-name="ce22">
            <text:p>144.12</text:p>
          </table:table-cell>
          <table:table-cell office:value-type="float" office:value="109.79120692462701" table:style-name="ce22">
            <text:p>109.79</text:p>
          </table:table-cell>
          <table:table-cell office:value-type="float" office:value="96.971600560229007" table:style-name="ce22">
            <text:p>96.97</text:p>
          </table:table-cell>
          <table:table-cell office:value-type="float" office:value="110.018361044833" table:style-name="ce22">
            <text:p>110.02</text:p>
          </table:table-cell>
          <table:table-cell office:value-type="float" office:value="116.42665902492401" table:style-name="ce22">
            <text:p>116.43</text:p>
          </table:table-cell>
          <table:table-cell office:value-type="float" office:value="129.42300214474699" table:style-name="ce22">
            <text:p>129.42</text:p>
          </table:table-cell>
          <table:table-cell office:value-type="float" office:value="115.113361424498" table:style-name="ce22">
            <text:p>115.11</text:p>
          </table:table-cell>
          <table:table-cell office:value-type="float" office:value="141.08712925487899" table:style-name="ce22">
            <text:p>141.09</text:p>
          </table:table-cell>
          <table:table-cell office:value-type="float" office:value="198.568643381079" table:style-name="ce22">
            <text:p>198.57</text:p>
          </table:table-cell>
          <table:table-cell office:value-type="float" office:value="158.39202147119599" table:style-name="ce22">
            <text:p>158.39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32.069698271540801" table:style-name="ce23">
            <text:p>32.07</text:p>
          </table:table-cell>
          <table:table-cell office:value-type="float" office:value="48.874551875330397" table:style-name="ce23">
            <text:p>48.87</text:p>
          </table:table-cell>
          <table:table-cell office:value-type="float" office:value="43.823823684705097" table:style-name="ce23">
            <text:p>43.82</text:p>
          </table:table-cell>
          <table:table-cell office:value-type="float" office:value="38.405289573680001" table:style-name="ce23">
            <text:p>38.41</text:p>
          </table:table-cell>
          <table:table-cell office:value-type="float" office:value="55.342208540399298" table:style-name="ce23">
            <text:p>55.34</text:p>
          </table:table-cell>
          <table:table-cell office:value-type="float" office:value="28.2815826942171" table:style-name="ce23">
            <text:p>28.28</text:p>
          </table:table-cell>
          <table:table-cell office:value-type="float" office:value="21.9338974091248" table:style-name="ce23">
            <text:p>21.93</text:p>
          </table:table-cell>
          <table:table-cell office:value-type="float" office:value="29.6582044444853" table:style-name="ce23">
            <text:p>29.66</text:p>
          </table:table-cell>
          <table:table-cell office:value-type="float" office:value="30.283468093493902" table:style-name="ce23">
            <text:p>30.28</text:p>
          </table:table-cell>
          <table:table-cell office:value-type="float" office:value="37.234418381520399" table:style-name="ce23">
            <text:p>37.23</text:p>
          </table:table-cell>
          <table:table-cell office:value-type="float" office:value="27.7325465638121" table:style-name="ce23">
            <text:p>27.73</text:p>
          </table:table-cell>
          <table:table-cell office:value-type="float" office:value="54.127519936538299" table:style-name="ce23">
            <text:p>54.13</text:p>
          </table:table-cell>
          <table:table-cell office:value-type="float" office:value="86.726425097125102" table:style-name="ce23">
            <text:p>86.73</text:p>
          </table:table-cell>
          <table:table-cell office:value-type="float" office:value="46.695111256737903" table:style-name="ce23">
            <text:p>46.7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Cornwall and Isles of Scilly - TLK 30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348.99312450712" table:style-name="ce22">
            <text:p>348.99</text:p>
          </table:table-cell>
          <table:table-cell office:value-type="float" office:value="396.25579844972702" table:style-name="ce22">
            <text:p>396.26</text:p>
          </table:table-cell>
          <table:table-cell office:value-type="float" office:value="405.66450711768999" table:style-name="ce22">
            <text:p>405.66</text:p>
          </table:table-cell>
          <table:table-cell office:value-type="float" office:value="437.12958146748099" table:style-name="ce22">
            <text:p>437.13</text:p>
          </table:table-cell>
          <table:table-cell office:value-type="float" office:value="415.75548036320703" table:style-name="ce22">
            <text:p>415.76</text:p>
          </table:table-cell>
          <table:table-cell office:value-type="float" office:value="400.54007641188599" table:style-name="ce22">
            <text:p>400.54</text:p>
          </table:table-cell>
          <table:table-cell office:value-type="float" office:value="413.06778017600902" table:style-name="ce22">
            <text:p>413.07</text:p>
          </table:table-cell>
          <table:table-cell office:value-type="float" office:value="567.944986836167" table:style-name="ce22">
            <text:p>567.94</text:p>
          </table:table-cell>
          <table:table-cell office:value-type="float" office:value="579.81751954469598" table:style-name="ce22">
            <text:p>579.82</text:p>
          </table:table-cell>
          <table:table-cell office:value-type="float" office:value="580.24572497257395" table:style-name="ce22">
            <text:p>580.25</text:p>
          </table:table-cell>
          <table:table-cell office:value-type="float" office:value="569.26824545720694" table:style-name="ce22">
            <text:p>569.27</text:p>
          </table:table-cell>
          <table:table-cell office:value-type="float" office:value="486.10514086606599" table:style-name="ce22">
            <text:p>486.11</text:p>
          </table:table-cell>
          <table:table-cell office:value-type="float" office:value="442.79367340490597" table:style-name="ce22">
            <text:p>442.79</text:p>
          </table:table-cell>
          <table:table-cell office:value-type="float" office:value="368.349693055768" table:style-name="ce22">
            <text:p>368.35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279.80024712016501" table:style-name="ce22">
            <text:p>279.80</text:p>
          </table:table-cell>
          <table:table-cell office:value-type="float" office:value="314.125818456621" table:style-name="ce22">
            <text:p>314.13</text:p>
          </table:table-cell>
          <table:table-cell office:value-type="float" office:value="331.11073465676901" table:style-name="ce22">
            <text:p>331.11</text:p>
          </table:table-cell>
          <table:table-cell office:value-type="float" office:value="354.51634133599902" table:style-name="ce22">
            <text:p>354.52</text:p>
          </table:table-cell>
          <table:table-cell office:value-type="float" office:value="360.61980211209402" table:style-name="ce22">
            <text:p>360.62</text:p>
          </table:table-cell>
          <table:table-cell office:value-type="float" office:value="323.53966233064801" table:style-name="ce22">
            <text:p>323.54</text:p>
          </table:table-cell>
          <table:table-cell office:value-type="float" office:value="310.94767221372899" table:style-name="ce22">
            <text:p>310.95</text:p>
          </table:table-cell>
          <table:table-cell office:value-type="float" office:value="367.47002801040901" table:style-name="ce22">
            <text:p>367.47</text:p>
          </table:table-cell>
          <table:table-cell office:value-type="float" office:value="369.85120461181799" table:style-name="ce22">
            <text:p>369.85</text:p>
          </table:table-cell>
          <table:table-cell office:value-type="float" office:value="371.59026362068101" table:style-name="ce22">
            <text:p>371.59</text:p>
          </table:table-cell>
          <table:table-cell office:value-type="float" office:value="386.11936620440599" table:style-name="ce22">
            <text:p>386.12</text:p>
          </table:table-cell>
          <table:table-cell office:value-type="float" office:value="416.398556566997" table:style-name="ce22">
            <text:p>416.40</text:p>
          </table:table-cell>
          <table:table-cell office:value-type="float" office:value="519.84432157778099" table:style-name="ce22">
            <text:p>519.84</text:p>
          </table:table-cell>
          <table:table-cell office:value-type="float" office:value="495.60653341599101" table:style-name="ce22">
            <text:p>495.6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677.53275454922903" table:style-name="ce22">
            <text:p>677.53</text:p>
          </table:table-cell>
          <table:table-cell office:value-type="float" office:value="761.17884806717302" table:style-name="ce22">
            <text:p>761.18</text:p>
          </table:table-cell>
          <table:table-cell office:value-type="float" office:value="788.52267131667998" table:style-name="ce22">
            <text:p>788.52</text:p>
          </table:table-cell>
          <table:table-cell office:value-type="float" office:value="849.34379604544699" table:style-name="ce22">
            <text:p>849.34</text:p>
          </table:table-cell>
          <table:table-cell office:value-type="float" office:value="831.28773864123195" table:style-name="ce22">
            <text:p>831.29</text:p>
          </table:table-cell>
          <table:table-cell office:value-type="float" office:value="779.416644637834" table:style-name="ce22">
            <text:p>779.42</text:p>
          </table:table-cell>
          <table:table-cell office:value-type="float" office:value="782.83612101383596" table:style-name="ce22">
            <text:p>782.84</text:p>
          </table:table-cell>
          <table:table-cell office:value-type="float" office:value="999.83967373342898" table:style-name="ce22">
            <text:p>999.84</text:p>
          </table:table-cell>
          <table:table-cell office:value-type="float" office:value="1017.67660047995" table:style-name="ce22">
            <text:p>1017.68</text:p>
          </table:table-cell>
          <table:table-cell office:value-type="float" office:value="1022.76678407893" table:style-name="ce22">
            <text:p>1022.77</text:p>
          </table:table-cell>
          <table:table-cell office:value-type="float" office:value="1022.34518161472" table:style-name="ce22">
            <text:p>1022.35</text:p>
          </table:table-cell>
          <table:table-cell office:value-type="float" office:value="973.72175843427203" table:style-name="ce22">
            <text:p>973.72</text:p>
          </table:table-cell>
          <table:table-cell office:value-type="float" office:value="1043.15255215719" table:style-name="ce22">
            <text:p>1043.15</text:p>
          </table:table-cell>
          <table:table-cell office:value-type="float" office:value="948.81154639306806" table:style-name="ce22">
            <text:p>948.8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414.99482648505801" table:style-name="ce22">
            <text:p>414.99</text:p>
          </table:table-cell>
          <table:table-cell office:value-type="float" office:value="429.30302220876001" table:style-name="ce22">
            <text:p>429.30</text:p>
          </table:table-cell>
          <table:table-cell office:value-type="float" office:value="442.29398021253701" table:style-name="ce22">
            <text:p>442.29</text:p>
          </table:table-cell>
          <table:table-cell office:value-type="float" office:value="478.96679778534502" table:style-name="ce22">
            <text:p>478.97</text:p>
          </table:table-cell>
          <table:table-cell office:value-type="float" office:value="440.60925080792998" table:style-name="ce22">
            <text:p>440.61</text:p>
          </table:table-cell>
          <table:table-cell office:value-type="float" office:value="427.19630350479798" table:style-name="ce22">
            <text:p>427.20</text:p>
          </table:table-cell>
          <table:table-cell office:value-type="float" office:value="435.25567540696898" table:style-name="ce22">
            <text:p>435.26</text:p>
          </table:table-cell>
          <table:table-cell office:value-type="float" office:value="516.81218261891399" table:style-name="ce22">
            <text:p>516.81</text:p>
          </table:table-cell>
          <table:table-cell office:value-type="float" office:value="517.06018704353596" table:style-name="ce22">
            <text:p>517.06</text:p>
          </table:table-cell>
          <table:table-cell office:value-type="float" office:value="525.15792191451101" table:style-name="ce22">
            <text:p>525.16</text:p>
          </table:table-cell>
          <table:table-cell office:value-type="float" office:value="503.356334416805" table:style-name="ce22">
            <text:p>503.36</text:p>
          </table:table-cell>
          <table:table-cell office:value-type="float" office:value="498.28658019324502" table:style-name="ce22">
            <text:p>498.29</text:p>
          </table:table-cell>
          <table:table-cell office:value-type="float" office:value="564.12011537779597" table:style-name="ce22">
            <text:p>564.12</text:p>
          </table:table-cell>
          <table:table-cell office:value-type="float" office:value="541.07596612944803" table:style-name="ce22">
            <text:p>541.0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62.53792806417101" table:style-name="ce22">
            <text:p>262.54</text:p>
          </table:table-cell>
          <table:table-cell office:value-type="float" office:value="331.87582585841301" table:style-name="ce22">
            <text:p>331.88</text:p>
          </table:table-cell>
          <table:table-cell office:value-type="float" office:value="346.22869110414302" table:style-name="ce22">
            <text:p>346.23</text:p>
          </table:table-cell>
          <table:table-cell office:value-type="float" office:value="370.37699826010203" table:style-name="ce22">
            <text:p>370.38</text:p>
          </table:table-cell>
          <table:table-cell office:value-type="float" office:value="390.67848783330197" table:style-name="ce22">
            <text:p>390.68</text:p>
          </table:table-cell>
          <table:table-cell office:value-type="float" office:value="352.22034113303602" table:style-name="ce22">
            <text:p>352.22</text:p>
          </table:table-cell>
          <table:table-cell office:value-type="float" office:value="347.58044560686602" table:style-name="ce22">
            <text:p>347.58</text:p>
          </table:table-cell>
          <table:table-cell office:value-type="float" office:value="483.02749111451499" table:style-name="ce22">
            <text:p>483.03</text:p>
          </table:table-cell>
          <table:table-cell office:value-type="float" office:value="500.61641343641702" table:style-name="ce22">
            <text:p>500.62</text:p>
          </table:table-cell>
          <table:table-cell office:value-type="float" office:value="497.60886216441799" table:style-name="ce22">
            <text:p>497.61</text:p>
          </table:table-cell>
          <table:table-cell office:value-type="float" office:value="518.98884719791499" table:style-name="ce22">
            <text:p>518.99</text:p>
          </table:table-cell>
          <table:table-cell office:value-type="float" office:value="475.43517824102798" table:style-name="ce22">
            <text:p>475.44</text:p>
          </table:table-cell>
          <table:table-cell office:value-type="float" office:value="479.03243677939798" table:style-name="ce22">
            <text:p>479.03</text:p>
          </table:table-cell>
          <table:table-cell office:value-type="float" office:value="407.73558026362002" table:style-name="ce22">
            <text:p>407.74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80.038778585022797" table:style-name="ce23">
            <text:p>80.04</text:p>
          </table:table-cell>
          <table:table-cell office:value-type="float" office:value="142.730422774359" table:style-name="ce23">
            <text:p>142.73</text:p>
          </table:table-cell>
          <table:table-cell office:value-type="float" office:value="142.35321150092301" table:style-name="ce23">
            <text:p>142.35</text:p>
          </table:table-cell>
          <table:table-cell office:value-type="float" office:value="162.80781398924" table:style-name="ce23">
            <text:p>162.81</text:p>
          </table:table-cell>
          <table:table-cell office:value-type="float" office:value="180.82718443049899" table:style-name="ce23">
            <text:p>180.83</text:p>
          </table:table-cell>
          <table:table-cell office:value-type="float" office:value="148.50453403875699" table:style-name="ce23">
            <text:p>148.50</text:p>
          </table:table-cell>
          <table:table-cell office:value-type="float" office:value="144.582178580212" table:style-name="ce23">
            <text:p>144.58</text:p>
          </table:table-cell>
          <table:table-cell office:value-type="float" office:value="246.71422993774701" table:style-name="ce23">
            <text:p>246.71</text:p>
          </table:table-cell>
          <table:table-cell office:value-type="float" office:value="254.65140458740601" table:style-name="ce23">
            <text:p>254.65</text:p>
          </table:table-cell>
          <table:table-cell office:value-type="float" office:value="244.11529748944801" table:style-name="ce23">
            <text:p>244.12</text:p>
          </table:table-cell>
          <table:table-cell office:value-type="float" office:value="287.764134609829" table:style-name="ce23">
            <text:p>287.76</text:p>
          </table:table-cell>
          <table:table-cell office:value-type="float" office:value="254.75265326364601" table:style-name="ce23">
            <text:p>254.75</text:p>
          </table:table-cell>
          <table:table-cell office:value-type="float" office:value="229.69478402745" table:style-name="ce23">
            <text:p>229.69</text:p>
          </table:table-cell>
          <table:table-cell office:value-type="float" office:value="159.87563350511101" table:style-name="ce23">
            <text:p>159.88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Plymouth - TLK 41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17218609585634501" table:style-name="ce22">
            <text:p>0.17</text:p>
          </table:table-cell>
          <table:table-cell office:value-type="float" office:value="0.22887168930680499" table:style-name="ce22">
            <text:p>0.23</text:p>
          </table:table-cell>
          <table:table-cell office:value-type="float" office:value="0.22976574505675099" table:style-name="ce22">
            <text:p>0.23</text:p>
          </table:table-cell>
          <table:table-cell office:value-type="float" office:value="0.248556307658759" table:style-name="ce22">
            <text:p>0.25</text:p>
          </table:table-cell>
          <table:table-cell office:value-type="float" office:value="0.252139040015597" table:style-name="ce22">
            <text:p>0.25</text:p>
          </table:table-cell>
          <table:table-cell office:value-type="float" office:value="0.25997805320343198" table:style-name="ce22">
            <text:p>0.26</text:p>
          </table:table-cell>
          <table:table-cell office:value-type="float" office:value="0.209172393603031" table:style-name="ce22">
            <text:p>0.21</text:p>
          </table:table-cell>
          <table:table-cell office:value-type="float" office:value="0.20396313051567799" table:style-name="ce22">
            <text:p>0.20</text:p>
          </table:table-cell>
          <table:table-cell office:value-type="float" office:value="0.51362359980210603" table:style-name="ce22">
            <text:p>0.51</text:p>
          </table:table-cell>
          <table:table-cell office:value-type="float" office:value="0.33677931392195098" table:style-name="ce22">
            <text:p>0.34</text:p>
          </table:table-cell>
          <table:table-cell office:value-type="float" office:value="0.322105342981165" table:style-name="ce22">
            <text:p>0.32</text:p>
          </table:table-cell>
          <table:table-cell office:value-type="float" office:value="0.30845446070655103" table:style-name="ce22">
            <text:p>0.31</text:p>
          </table:table-cell>
          <table:table-cell office:value-type="float" office:value="0.31681111651768101" table:style-name="ce22">
            <text:p>0.32</text:p>
          </table:table-cell>
          <table:table-cell office:value-type="float" office:value="0.37123261647665901" table:style-name="ce22">
            <text:p>0.37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0.286596144485323" table:style-name="ce22">
            <text:p>0.29</text:p>
          </table:table-cell>
          <table:table-cell office:value-type="float" office:value="0.32708336648323699" table:style-name="ce22">
            <text:p>0.33</text:p>
          </table:table-cell>
          <table:table-cell office:value-type="float" office:value="0.36369663087008702" table:style-name="ce22">
            <text:p>0.36</text:p>
          </table:table-cell>
          <table:table-cell office:value-type="float" office:value="0.37816403812330601" table:style-name="ce22">
            <text:p>0.38</text:p>
          </table:table-cell>
          <table:table-cell office:value-type="float" office:value="0.31195201381927301" table:style-name="ce22">
            <text:p>0.31</text:p>
          </table:table-cell>
          <table:table-cell office:value-type="float" office:value="0.30965175327983102" table:style-name="ce22">
            <text:p>0.31</text:p>
          </table:table-cell>
          <table:table-cell office:value-type="float" office:value="0.33346391532785602" table:style-name="ce22">
            <text:p>0.33</text:p>
          </table:table-cell>
          <table:table-cell office:value-type="float" office:value="0.37222845724780801" table:style-name="ce22">
            <text:p>0.37</text:p>
          </table:table-cell>
          <table:table-cell office:value-type="float" office:value="0.38127418299518001" table:style-name="ce22">
            <text:p>0.38</text:p>
          </table:table-cell>
          <table:table-cell office:value-type="float" office:value="0.37671000008843702" table:style-name="ce22">
            <text:p>0.38</text:p>
          </table:table-cell>
          <table:table-cell office:value-type="float" office:value="0.29400306142051502" table:style-name="ce22">
            <text:p>0.29</text:p>
          </table:table-cell>
          <table:table-cell office:value-type="float" office:value="2.4729978809136899" table:style-name="ce22">
            <text:p>2.47</text:p>
          </table:table-cell>
          <table:table-cell office:value-type="float" office:value="2.98278206880435" table:style-name="ce22">
            <text:p>2.98</text:p>
          </table:table-cell>
          <table:table-cell office:value-type="float" office:value="2.7755030586620002" table:style-name="ce22">
            <text:p>2.7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0.58683377512688195" table:style-name="ce22">
            <text:p>0.59</text:p>
          </table:table-cell>
          <table:table-cell office:value-type="float" office:value="0.68120812914693696" table:style-name="ce22">
            <text:p>0.68</text:p>
          </table:table-cell>
          <table:table-cell office:value-type="float" office:value="0.72231233042154297" table:style-name="ce22">
            <text:p>0.72</text:p>
          </table:table-cell>
          <table:table-cell office:value-type="float" office:value="0.779657009798706" table:style-name="ce22">
            <text:p>0.78</text:p>
          </table:table-cell>
          <table:table-cell office:value-type="float" office:value="0.69220076301599398" table:style-name="ce22">
            <text:p>0.69</text:p>
          </table:table-cell>
          <table:table-cell office:value-type="float" office:value="0.70253667717420298" table:style-name="ce22">
            <text:p>0.70</text:p>
          </table:table-cell>
          <table:table-cell office:value-type="float" office:value="0.676638668838068" table:style-name="ce22">
            <text:p>0.68</text:p>
          </table:table-cell>
          <table:table-cell office:value-type="float" office:value="0.69736015485517" table:style-name="ce22">
            <text:p>0.70</text:p>
          </table:table-cell>
          <table:table-cell office:value-type="float" office:value="1.0417653548477399" table:style-name="ce22">
            <text:p>1.04</text:p>
          </table:table-cell>
          <table:table-cell office:value-type="float" office:value="0.87076055755179105" table:style-name="ce22">
            <text:p>0.87</text:p>
          </table:table-cell>
          <table:table-cell office:value-type="float" office:value="0.768676790108069" table:style-name="ce22">
            <text:p>0.77</text:p>
          </table:table-cell>
          <table:table-cell office:value-type="float" office:value="3.0737888112945" table:style-name="ce22">
            <text:p>3.07</text:p>
          </table:table-cell>
          <table:table-cell office:value-type="float" office:value="3.6333339680035701" table:style-name="ce22">
            <text:p>3.63</text:p>
          </table:table-cell>
          <table:table-cell office:value-type="float" office:value="3.5091329507755402" table:style-name="ce22">
            <text:p>3.5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0.37853353316989202" table:style-name="ce22">
            <text:p>0.38</text:p>
          </table:table-cell>
          <table:table-cell office:value-type="float" office:value="0.40998608190805003" table:style-name="ce22">
            <text:p>0.41</text:p>
          </table:table-cell>
          <table:table-cell office:value-type="float" office:value="0.43194520124624097" table:style-name="ce22">
            <text:p>0.43</text:p>
          </table:table-cell>
          <table:table-cell office:value-type="float" office:value="0.47384787450626598" table:style-name="ce22">
            <text:p>0.47</text:p>
          </table:table-cell>
          <table:table-cell office:value-type="float" office:value="0.38853291735166101" table:style-name="ce22">
            <text:p>0.39</text:p>
          </table:table-cell>
          <table:table-cell office:value-type="float" office:value="0.42431899898841802" table:style-name="ce22">
            <text:p>0.42</text:p>
          </table:table-cell>
          <table:table-cell office:value-type="float" office:value="0.43836919628903298" table:style-name="ce22">
            <text:p>0.44</text:p>
          </table:table-cell>
          <table:table-cell office:value-type="float" office:value="0.45333457707395802" table:style-name="ce22">
            <text:p>0.45</text:p>
          </table:table-cell>
          <table:table-cell office:value-type="float" office:value="0.64297153437933396" table:style-name="ce22">
            <text:p>0.64</text:p>
          </table:table-cell>
          <table:table-cell office:value-type="float" office:value="0.51687265170702701" table:style-name="ce22">
            <text:p>0.52</text:p>
          </table:table-cell>
          <table:table-cell office:value-type="float" office:value="0.44510514730702799" table:style-name="ce22">
            <text:p>0.45</text:p>
          </table:table-cell>
          <table:table-cell office:value-type="float" office:value="2.01283478311912" table:style-name="ce22">
            <text:p>2.01</text:p>
          </table:table-cell>
          <table:table-cell office:value-type="float" office:value="2.2188332718907202" table:style-name="ce22">
            <text:p>2.22</text:p>
          </table:table-cell>
          <table:table-cell office:value-type="float" office:value="2.3382418828394198" table:style-name="ce22">
            <text:p>2.3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0.20830024195699001" table:style-name="ce22">
            <text:p>0.21</text:p>
          </table:table-cell>
          <table:table-cell office:value-type="float" office:value="0.27122204723888699" table:style-name="ce22">
            <text:p>0.27</text:p>
          </table:table-cell>
          <table:table-cell office:value-type="float" office:value="0.290367129175302" table:style-name="ce22">
            <text:p>0.29</text:p>
          </table:table-cell>
          <table:table-cell office:value-type="float" office:value="0.30580913529244003" table:style-name="ce22">
            <text:p>0.31</text:p>
          </table:table-cell>
          <table:table-cell office:value-type="float" office:value="0.30366784566433203" table:style-name="ce22">
            <text:p>0.30</text:p>
          </table:table-cell>
          <table:table-cell office:value-type="float" office:value="0.27821767818578502" table:style-name="ce22">
            <text:p>0.28</text:p>
          </table:table-cell>
          <table:table-cell office:value-type="float" office:value="0.23826947254903499" table:style-name="ce22">
            <text:p>0.24</text:p>
          </table:table-cell>
          <table:table-cell office:value-type="float" office:value="0.24402557778121201" table:style-name="ce22">
            <text:p>0.24</text:p>
          </table:table-cell>
          <table:table-cell office:value-type="float" office:value="0.398793820468408" table:style-name="ce22">
            <text:p>0.40</text:p>
          </table:table-cell>
          <table:table-cell office:value-type="float" office:value="0.35388790584476398" table:style-name="ce22">
            <text:p>0.35</text:p>
          </table:table-cell>
          <table:table-cell office:value-type="float" office:value="0.323571642801041" table:style-name="ce22">
            <text:p>0.32</text:p>
          </table:table-cell>
          <table:table-cell office:value-type="float" office:value="1.06095402817538" table:style-name="ce22">
            <text:p>1.06</text:p>
          </table:table-cell>
          <table:table-cell office:value-type="float" office:value="1.4145006961128499" table:style-name="ce22">
            <text:p>1.41</text:p>
          </table:table-cell>
          <table:table-cell office:value-type="float" office:value="1.17089106793612" table:style-name="ce22">
            <text:p>1.17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117750068956813" table:style-name="ce23">
            <text:p>0.12</text:p>
          </table:table-cell>
          <table:table-cell office:value-type="float" office:value="0.16999955285061599" table:style-name="ce23">
            <text:p>0.17</text:p>
          </table:table-cell>
          <table:table-cell office:value-type="float" office:value="0.15724158749386899" table:style-name="ce23">
            <text:p>0.16</text:p>
          </table:table-cell>
          <table:table-cell office:value-type="float" office:value="0.155537301151142" table:style-name="ce23">
            <text:p>0.16</text:p>
          </table:table-cell>
          <table:table-cell office:value-type="float" office:value="0.17106499293093" table:style-name="ce23">
            <text:p>0.17</text:p>
          </table:table-cell>
          <table:table-cell office:value-type="float" office:value="0.133338885324293" table:style-name="ce23">
            <text:p>0.13</text:p>
          </table:table-cell>
          <table:table-cell office:value-type="float" office:value="0.102409407214378" table:style-name="ce23">
            <text:p>0.10</text:p>
          </table:table-cell>
          <table:table-cell office:value-type="float" office:value="0.121881763697593" table:style-name="ce23">
            <text:p>0.12</text:p>
          </table:table-cell>
          <table:table-cell office:value-type="float" office:value="0.15625554024264601" table:style-name="ce23">
            <text:p>0.16</text:p>
          </table:table-cell>
          <table:table-cell office:value-type="float" office:value="0.198090269893863" table:style-name="ce23">
            <text:p>0.20</text:p>
          </table:table-cell>
          <table:table-cell office:value-type="float" office:value="0.2294637769282" table:style-name="ce23">
            <text:p>0.23</text:p>
          </table:table-cell>
          <table:table-cell office:value-type="float" office:value="0.203450770592218" table:style-name="ce23">
            <text:p>0.20</text:p>
          </table:table-cell>
          <table:table-cell office:value-type="float" office:value="0.44290174632429802" table:style-name="ce23">
            <text:p>0.44</text:p>
          </table:table-cell>
          <table:table-cell office:value-type="float" office:value="0.11443803883626601" table:style-name="ce23">
            <text:p>0.11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Torbay - TLK 42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0.58861299955121404" table:style-name="ce22">
            <text:p>0.59</text:p>
          </table:table-cell>
          <table:table-cell office:value-type="float" office:value="0.73309799722102598" table:style-name="ce22">
            <text:p>0.73</text:p>
          </table:table-cell>
          <table:table-cell office:value-type="float" office:value="0.80588998057274597" table:style-name="ce22">
            <text:p>0.81</text:p>
          </table:table-cell>
          <table:table-cell office:value-type="float" office:value="0.95683957944123899" table:style-name="ce22">
            <text:p>0.96</text:p>
          </table:table-cell>
          <table:table-cell office:value-type="float" office:value="0.64058138354151195" table:style-name="ce22">
            <text:p>0.64</text:p>
          </table:table-cell>
          <table:table-cell office:value-type="float" office:value="0.65682338745670699" table:style-name="ce22">
            <text:p>0.66</text:p>
          </table:table-cell>
          <table:table-cell office:value-type="float" office:value="0.57742240761595098" table:style-name="ce22">
            <text:p>0.58</text:p>
          </table:table-cell>
          <table:table-cell office:value-type="float" office:value="0.61873391014644197" table:style-name="ce22">
            <text:p>0.62</text:p>
          </table:table-cell>
          <table:table-cell office:value-type="float" office:value="0.67453391246787398" table:style-name="ce22">
            <text:p>0.67</text:p>
          </table:table-cell>
          <table:table-cell office:value-type="float" office:value="0.56012931026936097" table:style-name="ce22">
            <text:p>0.56</text:p>
          </table:table-cell>
          <table:table-cell office:value-type="float" office:value="0.66205362888777397" table:style-name="ce22">
            <text:p>0.66</text:p>
          </table:table-cell>
          <table:table-cell office:value-type="float" office:value="0.26767151637937098" table:style-name="ce22">
            <text:p>0.27</text:p>
          </table:table-cell>
          <table:table-cell office:value-type="float" office:value="0.68045335057864398" table:style-name="ce22">
            <text:p>0.68</text:p>
          </table:table-cell>
          <table:table-cell office:value-type="float" office:value="0.432727327916475" table:style-name="ce22">
            <text:p>0.4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1.3814725410313999" table:style-name="ce22">
            <text:p>1.38</text:p>
          </table:table-cell>
          <table:table-cell office:value-type="float" office:value="1.57944623633578" table:style-name="ce22">
            <text:p>1.58</text:p>
          </table:table-cell>
          <table:table-cell office:value-type="float" office:value="1.6308348244712501" table:style-name="ce22">
            <text:p>1.63</text:p>
          </table:table-cell>
          <table:table-cell office:value-type="float" office:value="1.63652920406467" table:style-name="ce22">
            <text:p>1.64</text:p>
          </table:table-cell>
          <table:table-cell office:value-type="float" office:value="2.0456114178510001" table:style-name="ce22">
            <text:p>2.05</text:p>
          </table:table-cell>
          <table:table-cell office:value-type="float" office:value="2.0631284423007701" table:style-name="ce22">
            <text:p>2.06</text:p>
          </table:table-cell>
          <table:table-cell office:value-type="float" office:value="2.2189735307151399" table:style-name="ce22">
            <text:p>2.22</text:p>
          </table:table-cell>
          <table:table-cell office:value-type="float" office:value="1.4793577440849901" table:style-name="ce22">
            <text:p>1.48</text:p>
          </table:table-cell>
          <table:table-cell office:value-type="float" office:value="1.4037355505493201" table:style-name="ce22">
            <text:p>1.40</text:p>
          </table:table-cell>
          <table:table-cell office:value-type="float" office:value="1.4317703841310701" table:style-name="ce22">
            <text:p>1.43</text:p>
          </table:table-cell>
          <table:table-cell office:value-type="float" office:value="1.4277676184218999" table:style-name="ce22">
            <text:p>1.43</text:p>
          </table:table-cell>
          <table:table-cell office:value-type="float" office:value="1.28943492571304" table:style-name="ce22">
            <text:p>1.29</text:p>
          </table:table-cell>
          <table:table-cell office:value-type="float" office:value="1.692994422328" table:style-name="ce22">
            <text:p>1.69</text:p>
          </table:table-cell>
          <table:table-cell office:value-type="float" office:value="1.3190676252456901" table:style-name="ce22">
            <text:p>1.3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2.2283126709096299" table:style-name="ce22">
            <text:p>2.23</text:p>
          </table:table-cell>
          <table:table-cell office:value-type="float" office:value="2.5580399169500798" table:style-name="ce22">
            <text:p>2.56</text:p>
          </table:table-cell>
          <table:table-cell office:value-type="float" office:value="2.69909802968284" table:style-name="ce22">
            <text:p>2.70</text:p>
          </table:table-cell>
          <table:table-cell office:value-type="float" office:value="2.8946175698370298" table:style-name="ce22">
            <text:p>2.89</text:p>
          </table:table-cell>
          <table:table-cell office:value-type="float" office:value="2.9757564660476099" table:style-name="ce22">
            <text:p>2.98</text:p>
          </table:table-cell>
          <table:table-cell office:value-type="float" office:value="3.0373854526155899" table:style-name="ce22">
            <text:p>3.04</text:p>
          </table:table-cell>
          <table:table-cell office:value-type="float" office:value="3.1478776781670001" table:style-name="ce22">
            <text:p>3.15</text:p>
          </table:table-cell>
          <table:table-cell office:value-type="float" office:value="2.4730159849124802" table:style-name="ce22">
            <text:p>2.47</text:p>
          </table:table-cell>
          <table:table-cell office:value-type="float" office:value="2.4282189529873199" table:style-name="ce22">
            <text:p>2.43</text:p>
          </table:table-cell>
          <table:table-cell office:value-type="float" office:value="2.3415595646121301" table:style-name="ce22">
            <text:p>2.34</text:p>
          </table:table-cell>
          <table:table-cell office:value-type="float" office:value="2.4454008332858002" table:style-name="ce22">
            <text:p>2.45</text:p>
          </table:table-cell>
          <table:table-cell office:value-type="float" office:value="1.8403779862865599" table:style-name="ce22">
            <text:p>1.84</text:p>
          </table:table-cell>
          <table:table-cell office:value-type="float" office:value="2.71970731817524" table:style-name="ce22">
            <text:p>2.72</text:p>
          </table:table-cell>
          <table:table-cell office:value-type="float" office:value="2.1178073353370999" table:style-name="ce22">
            <text:p>2.12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1.1091480481673399" table:style-name="ce22">
            <text:p>1.11</text:p>
          </table:table-cell>
          <table:table-cell office:value-type="float" office:value="1.2133941146279199" table:style-name="ce22">
            <text:p>1.21</text:p>
          </table:table-cell>
          <table:table-cell office:value-type="float" office:value="1.3073514393807899" table:style-name="ce22">
            <text:p>1.31</text:p>
          </table:table-cell>
          <table:table-cell office:value-type="float" office:value="1.4697841741340301" table:style-name="ce22">
            <text:p>1.47</text:p>
          </table:table-cell>
          <table:table-cell office:value-type="float" office:value="1.1750762036907101" table:style-name="ce22">
            <text:p>1.18</text:p>
          </table:table-cell>
          <table:table-cell office:value-type="float" office:value="1.23206263826521" table:style-name="ce22">
            <text:p>1.23</text:p>
          </table:table-cell>
          <table:table-cell office:value-type="float" office:value="1.16006611802893" table:style-name="ce22">
            <text:p>1.16</text:p>
          </table:table-cell>
          <table:table-cell office:value-type="float" office:value="1.2445952029788501" table:style-name="ce22">
            <text:p>1.24</text:p>
          </table:table-cell>
          <table:table-cell office:value-type="float" office:value="1.2764244714258499" table:style-name="ce22">
            <text:p>1.28</text:p>
          </table:table-cell>
          <table:table-cell office:value-type="float" office:value="1.13009977397651" table:style-name="ce22">
            <text:p>1.13</text:p>
          </table:table-cell>
          <table:table-cell office:value-type="float" office:value="1.1944215254404" table:style-name="ce22">
            <text:p>1.19</text:p>
          </table:table-cell>
          <table:table-cell office:value-type="float" office:value="0.91216480425882795" table:style-name="ce22">
            <text:p>0.91</text:p>
          </table:table-cell>
          <table:table-cell office:value-type="float" office:value="1.1673340868837301" table:style-name="ce22">
            <text:p>1.17</text:p>
          </table:table-cell>
          <table:table-cell office:value-type="float" office:value="1.10662022659285" table:style-name="ce22">
            <text:p>1.11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1.1191646227423" table:style-name="ce22">
            <text:p>1.12</text:p>
          </table:table-cell>
          <table:table-cell office:value-type="float" office:value="1.3446458023221599" table:style-name="ce22">
            <text:p>1.34</text:p>
          </table:table-cell>
          <table:table-cell office:value-type="float" office:value="1.3917465903020501" table:style-name="ce22">
            <text:p>1.39</text:p>
          </table:table-cell>
          <table:table-cell office:value-type="float" office:value="1.4248333957029999" table:style-name="ce22">
            <text:p>1.42</text:p>
          </table:table-cell>
          <table:table-cell office:value-type="float" office:value="1.8006802623569" table:style-name="ce22">
            <text:p>1.80</text:p>
          </table:table-cell>
          <table:table-cell office:value-type="float" office:value="1.8053228143503799" table:style-name="ce22">
            <text:p>1.81</text:p>
          </table:table-cell>
          <table:table-cell office:value-type="float" office:value="1.9878115601380799" table:style-name="ce22">
            <text:p>1.99</text:p>
          </table:table-cell>
          <table:table-cell office:value-type="float" office:value="1.2284207819336199" table:style-name="ce22">
            <text:p>1.23</text:p>
          </table:table-cell>
          <table:table-cell office:value-type="float" office:value="1.15179448156147" table:style-name="ce22">
            <text:p>1.15</text:p>
          </table:table-cell>
          <table:table-cell office:value-type="float" office:value="1.2114597906356299" table:style-name="ce22">
            <text:p>1.21</text:p>
          </table:table-cell>
          <table:table-cell office:value-type="float" office:value="1.2509793078453999" table:style-name="ce22">
            <text:p>1.25</text:p>
          </table:table-cell>
          <table:table-cell office:value-type="float" office:value="0.92821318202773595" table:style-name="ce22">
            <text:p>0.93</text:p>
          </table:table-cell>
          <table:table-cell office:value-type="float" office:value="1.5523732312915099" table:style-name="ce22">
            <text:p>1.55</text:p>
          </table:table-cell>
          <table:table-cell office:value-type="float" office:value="1.0111871087442601" table:style-name="ce22">
            <text:p>1.01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0.410965264309056" table:style-name="ce23">
            <text:p>0.41</text:p>
          </table:table-cell>
          <table:table-cell office:value-type="float" office:value="0.55582606865614304" table:style-name="ce23">
            <text:p>0.56</text:p>
          </table:table-cell>
          <table:table-cell office:value-type="float" office:value="0.50590734176372598" table:style-name="ce23">
            <text:p>0.51</text:p>
          </table:table-cell>
          <table:table-cell office:value-type="float" office:value="0.48810997777549098" table:style-name="ce23">
            <text:p>0.49</text:p>
          </table:table-cell>
          <table:table-cell office:value-type="float" office:value="0.68562081643742201" table:style-name="ce23">
            <text:p>0.69</text:p>
          </table:table-cell>
          <table:table-cell office:value-type="float" office:value="0.69253115537705701" table:style-name="ce23">
            <text:p>0.69</text:p>
          </table:table-cell>
          <table:table-cell office:value-type="float" office:value="0.31811194283914201" table:style-name="ce23">
            <text:p>0.32</text:p>
          </table:table-cell>
          <table:table-cell office:value-type="float" office:value="0.43891427709168801" table:style-name="ce23">
            <text:p>0.44</text:p>
          </table:table-cell>
          <table:table-cell office:value-type="float" office:value="0.42313654322854999" table:style-name="ce23">
            <text:p>0.42</text:p>
          </table:table-cell>
          <table:table-cell office:value-type="float" office:value="0.37001810507810201" table:style-name="ce23">
            <text:p>0.37</text:p>
          </table:table-cell>
          <table:table-cell office:value-type="float" office:value="0.45150855706550103" table:style-name="ce23">
            <text:p>0.45</text:p>
          </table:table-cell>
          <table:table-cell office:value-type="float" office:value="0.43955690705726602" table:style-name="ce23">
            <text:p>0.44</text:p>
          </table:table-cell>
          <table:table-cell office:value-type="float" office:value="0.452132474342476" table:style-name="ce23">
            <text:p>0.45</text:p>
          </table:table-cell>
          <table:table-cell office:value-type="float" office:value="0.40163704888504798" table:style-name="ce23">
            <text:p>0.40</text:p>
          </table:table-cell>
          <table:table-cell table:style-name="ce19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Devon CC - TLK 43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20">
            <text:p>Account item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office:value-type="string" table:style-name="ce21">
            <text:p>2020</text:p>
          </table:table-cell>
          <table:table-cell office:value-type="string" table:style-name="ce21">
            <text:p>2021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Total crop output</text:p>
          </table:table-cell>
          <table:table-cell office:value-type="float" office:value="106.66723612301401" table:style-name="ce22">
            <text:p>106.67</text:p>
          </table:table-cell>
          <table:table-cell office:value-type="float" office:value="130.040525877177" table:style-name="ce22">
            <text:p>130.04</text:p>
          </table:table-cell>
          <table:table-cell office:value-type="float" office:value="131.227796250783" table:style-name="ce22">
            <text:p>131.23</text:p>
          </table:table-cell>
          <table:table-cell office:value-type="float" office:value="146.97392709396499" table:style-name="ce22">
            <text:p>146.97</text:p>
          </table:table-cell>
          <table:table-cell office:value-type="float" office:value="138.782362592016" table:style-name="ce22">
            <text:p>138.78</text:p>
          </table:table-cell>
          <table:table-cell office:value-type="float" office:value="138.54974145063301" table:style-name="ce22">
            <text:p>138.55</text:p>
          </table:table-cell>
          <table:table-cell office:value-type="float" office:value="128.94677643174001" table:style-name="ce22">
            <text:p>128.95</text:p>
          </table:table-cell>
          <table:table-cell office:value-type="float" office:value="130.20832986107499" table:style-name="ce22">
            <text:p>130.21</text:p>
          </table:table-cell>
          <table:table-cell office:value-type="float" office:value="141.44639508181299" table:style-name="ce22">
            <text:p>141.45</text:p>
          </table:table-cell>
          <table:table-cell office:value-type="float" office:value="146.86354725918801" table:style-name="ce22">
            <text:p>146.86</text:p>
          </table:table-cell>
          <table:table-cell office:value-type="float" office:value="135.80810561375699" table:style-name="ce22">
            <text:p>135.81</text:p>
          </table:table-cell>
          <table:table-cell office:value-type="float" office:value="156.04040824171199" table:style-name="ce22">
            <text:p>156.04</text:p>
          </table:table-cell>
          <table:table-cell office:value-type="float" office:value="196.52484946964699" table:style-name="ce22">
            <text:p>196.52</text:p>
          </table:table-cell>
          <table:table-cell office:value-type="float" office:value="171.54455493906599" table:style-name="ce22">
            <text:p>171.54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livestock output</text:p>
          </table:table-cell>
          <table:table-cell office:value-type="float" office:value="591.99268904884696" table:style-name="ce22">
            <text:p>591.99</text:p>
          </table:table-cell>
          <table:table-cell office:value-type="float" office:value="663.01206175441598" table:style-name="ce22">
            <text:p>663.01</text:p>
          </table:table-cell>
          <table:table-cell office:value-type="float" office:value="692.93176898634101" table:style-name="ce22">
            <text:p>692.93</text:p>
          </table:table-cell>
          <table:table-cell office:value-type="float" office:value="743.62593980418501" table:style-name="ce22">
            <text:p>743.63</text:p>
          </table:table-cell>
          <table:table-cell office:value-type="float" office:value="770.19125487693805" table:style-name="ce22">
            <text:p>770.19</text:p>
          </table:table-cell>
          <table:table-cell office:value-type="float" office:value="708.61165015852396" table:style-name="ce22">
            <text:p>708.61</text:p>
          </table:table-cell>
          <table:table-cell office:value-type="float" office:value="644.55145718360495" table:style-name="ce22">
            <text:p>644.55</text:p>
          </table:table-cell>
          <table:table-cell office:value-type="float" office:value="741.01049668996404" table:style-name="ce22">
            <text:p>741.01</text:p>
          </table:table-cell>
          <table:table-cell office:value-type="float" office:value="780.73045954522399" table:style-name="ce22">
            <text:p>780.73</text:p>
          </table:table-cell>
          <table:table-cell office:value-type="float" office:value="790.11871357880204" table:style-name="ce22">
            <text:p>790.12</text:p>
          </table:table-cell>
          <table:table-cell office:value-type="float" office:value="799.38220555329099" table:style-name="ce22">
            <text:p>799.38</text:p>
          </table:table-cell>
          <table:table-cell office:value-type="float" office:value="863.63343557620203" table:style-name="ce22">
            <text:p>863.63</text:p>
          </table:table-cell>
          <table:table-cell office:value-type="float" office:value="1041.51191108996" table:style-name="ce22">
            <text:p>1041.51</text:p>
          </table:table-cell>
          <table:table-cell office:value-type="float" office:value="1009.27822811213" table:style-name="ce22">
            <text:p>1009.28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Output at market prices</text:p>
          </table:table-cell>
          <table:table-cell office:value-type="float" office:value="772.03224113694296" table:style-name="ce22">
            <text:p>772.03</text:p>
          </table:table-cell>
          <table:table-cell office:value-type="float" office:value="869.77787128162402" table:style-name="ce22">
            <text:p>869.78</text:p>
          </table:table-cell>
          <table:table-cell office:value-type="float" office:value="903.09901930462297" table:style-name="ce22">
            <text:p>903.10</text:p>
          </table:table-cell>
          <table:table-cell office:value-type="float" office:value="977.46058038284605" table:style-name="ce22">
            <text:p>977.46</text:p>
          </table:table-cell>
          <table:table-cell office:value-type="float" office:value="996.457746381834" table:style-name="ce22">
            <text:p>996.46</text:p>
          </table:table-cell>
          <table:table-cell office:value-type="float" office:value="934.81078689046501" table:style-name="ce22">
            <text:p>934.81</text:p>
          </table:table-cell>
          <table:table-cell office:value-type="float" office:value="866.03185290945805" table:style-name="ce22">
            <text:p>866.03</text:p>
          </table:table-cell>
          <table:table-cell office:value-type="float" office:value="968.21712679235804" table:style-name="ce22">
            <text:p>968.22</text:p>
          </table:table-cell>
          <table:table-cell office:value-type="float" office:value="1024.98528843185" table:style-name="ce22">
            <text:p>1024.99</text:p>
          </table:table-cell>
          <table:table-cell office:value-type="float" office:value="1042.19122442465" table:style-name="ce22">
            <text:p>1042.19</text:p>
          </table:table-cell>
          <table:table-cell office:value-type="float" office:value="1037.3303388685299" table:style-name="ce22">
            <text:p>1037.33</text:p>
          </table:table-cell>
          <table:table-cell office:value-type="float" office:value="1127.6092200913199" table:style-name="ce22">
            <text:p>1127.61</text:p>
          </table:table-cell>
          <table:table-cell office:value-type="float" office:value="1364.2924033029601" table:style-name="ce22">
            <text:p>1364.29</text:p>
          </table:table-cell>
          <table:table-cell office:value-type="float" office:value="1317.2574684789899" table:style-name="ce22">
            <text:p>1317.26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Total intermediate consumption</text:p>
          </table:table-cell>
          <table:table-cell office:value-type="float" office:value="516.48819102048606" table:style-name="ce22">
            <text:p>516.49</text:p>
          </table:table-cell>
          <table:table-cell office:value-type="float" office:value="554.55535562173304" table:style-name="ce22">
            <text:p>554.56</text:p>
          </table:table-cell>
          <table:table-cell office:value-type="float" office:value="580.52709025067895" table:style-name="ce22">
            <text:p>580.53</text:p>
          </table:table-cell>
          <table:table-cell office:value-type="float" office:value="650.14618679425405" table:style-name="ce22">
            <text:p>650.15</text:p>
          </table:table-cell>
          <table:table-cell office:value-type="float" office:value="605.45054196741" table:style-name="ce22">
            <text:p>605.45</text:p>
          </table:table-cell>
          <table:table-cell office:value-type="float" office:value="589.32849915936697" table:style-name="ce22">
            <text:p>589.33</text:p>
          </table:table-cell>
          <table:table-cell office:value-type="float" office:value="570.10807206931599" table:style-name="ce22">
            <text:p>570.11</text:p>
          </table:table-cell>
          <table:table-cell office:value-type="float" office:value="659.30619286530896" table:style-name="ce22">
            <text:p>659.31</text:p>
          </table:table-cell>
          <table:table-cell office:value-type="float" office:value="692.48175471105003" table:style-name="ce22">
            <text:p>692.48</text:p>
          </table:table-cell>
          <table:table-cell office:value-type="float" office:value="687.97945699061904" table:style-name="ce22">
            <text:p>687.98</text:p>
          </table:table-cell>
          <table:table-cell office:value-type="float" office:value="680.67616991654904" table:style-name="ce22">
            <text:p>680.68</text:p>
          </table:table-cell>
          <table:table-cell office:value-type="float" office:value="725.20371048162394" table:style-name="ce22">
            <text:p>725.20</text:p>
          </table:table-cell>
          <table:table-cell office:value-type="float" office:value="854.29090891871897" table:style-name="ce22">
            <text:p>854.29</text:p>
          </table:table-cell>
          <table:table-cell office:value-type="float" office:value="854.42668469978196" table:style-name="ce22">
            <text:p>854.43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8">
            <text:p>Gross value added at market prices</text:p>
          </table:table-cell>
          <table:table-cell office:value-type="float" office:value="255.54405011645801" table:style-name="ce22">
            <text:p>255.54</text:p>
          </table:table-cell>
          <table:table-cell office:value-type="float" office:value="315.22251565989001" table:style-name="ce22">
            <text:p>315.22</text:p>
          </table:table-cell>
          <table:table-cell office:value-type="float" office:value="322.57192905394299" table:style-name="ce22">
            <text:p>322.57</text:p>
          </table:table-cell>
          <table:table-cell office:value-type="float" office:value="327.314393588592" table:style-name="ce22">
            <text:p>327.31</text:p>
          </table:table-cell>
          <table:table-cell office:value-type="float" office:value="391.007204414424" table:style-name="ce22">
            <text:p>391.01</text:p>
          </table:table-cell>
          <table:table-cell office:value-type="float" office:value="345.48228773109798" table:style-name="ce22">
            <text:p>345.48</text:p>
          </table:table-cell>
          <table:table-cell office:value-type="float" office:value="295.923780840142" table:style-name="ce22">
            <text:p>295.92</text:p>
          </table:table-cell>
          <table:table-cell office:value-type="float" office:value="308.91093392704897" table:style-name="ce22">
            <text:p>308.91</text:p>
          </table:table-cell>
          <table:table-cell office:value-type="float" office:value="332.50353372080002" table:style-name="ce22">
            <text:p>332.50</text:p>
          </table:table-cell>
          <table:table-cell office:value-type="float" office:value="354.21176743403498" table:style-name="ce22">
            <text:p>354.21</text:p>
          </table:table-cell>
          <table:table-cell office:value-type="float" office:value="356.65416895198001" table:style-name="ce22">
            <text:p>356.65</text:p>
          </table:table-cell>
          <table:table-cell office:value-type="float" office:value="402.40550960969301" table:style-name="ce22">
            <text:p>402.41</text:p>
          </table:table-cell>
          <table:table-cell office:value-type="float" office:value="510.00149438423898" table:style-name="ce22">
            <text:p>510.00</text:p>
          </table:table-cell>
          <table:table-cell office:value-type="float" office:value="462.83078377920401" table:style-name="ce22">
            <text:p>462.83</text:p>
          </table:table-cell>
          <table:table-cell table:style-name="ce19"/>
          <table:table-cell table:number-columns-repeated="16368"/>
        </table:table-row>
        <table:table-row table:style-name="ro2">
          <table:table-cell office:value-type="string" table:style-name="ce20">
            <text:p>Total income from farming</text:p>
          </table:table-cell>
          <table:table-cell office:value-type="float" office:value="97.621700195978605" table:style-name="ce23">
            <text:p>97.62</text:p>
          </table:table-cell>
          <table:table-cell office:value-type="float" office:value="127.141713636945" table:style-name="ce23">
            <text:p>127.14</text:p>
          </table:table-cell>
          <table:table-cell office:value-type="float" office:value="116.279585179913" table:style-name="ce23">
            <text:p>116.28</text:p>
          </table:table-cell>
          <table:table-cell office:value-type="float" office:value="120.788327648088" table:style-name="ce23">
            <text:p>120.79</text:p>
          </table:table-cell>
          <table:table-cell office:value-type="float" office:value="167.073929438439" table:style-name="ce23">
            <text:p>167.07</text:p>
          </table:table-cell>
          <table:table-cell office:value-type="float" office:value="126.073673151249" table:style-name="ce23">
            <text:p>126.07</text:p>
          </table:table-cell>
          <table:table-cell office:value-type="float" office:value="89.877584538626806" table:style-name="ce23">
            <text:p>89.88</text:p>
          </table:table-cell>
          <table:table-cell office:value-type="float" office:value="99.741670696680202" table:style-name="ce23">
            <text:p>99.74</text:p>
          </table:table-cell>
          <table:table-cell office:value-type="float" office:value="101.35637239654299" table:style-name="ce23">
            <text:p>101.36</text:p>
          </table:table-cell>
          <table:table-cell office:value-type="float" office:value="111.14404910574601" table:style-name="ce23">
            <text:p>111.14</text:p>
          </table:table-cell>
          <table:table-cell office:value-type="float" office:value="118.50872034403901" table:style-name="ce23">
            <text:p>118.51</text:p>
          </table:table-cell>
          <table:table-cell office:value-type="float" office:value="151.132878483773" table:style-name="ce23">
            <text:p>151.13</text:p>
          </table:table-cell>
          <table:table-cell office:value-type="float" office:value="196.49257154305599" table:style-name="ce23">
            <text:p>196.49</text:p>
          </table:table-cell>
          <table:table-cell office:value-type="float" office:value="145.272959380282" table:style-name="ce23">
            <text:p>145.27</text:p>
          </table:table-cell>
          <table:table-cell table:style-name="ce19"/>
          <table:table-cell table:number-columns-repeated="16368"/>
        </table:table-row>
        <table:table-row table:number-rows-repeated="1048467" table:style-name="ro4">
          <table:table-cell table:number-columns-repeated="16384"/>
        </table:table-row>
      </table:table>
      <table:database-ranges>
        <table:database-range table:target-range-address="Contents.A3:Contents.B12" table:name="Contents"/>
        <table:database-range table:target-range-address="Metadata.A3:Metadata.C116" table:name="Metadata_Table"/>
        <table:database-range table:target-range-address="North_East.A22:North_East.P28" table:name="Darlington"/>
        <table:database-range table:target-range-address="North_East.A58:North_East.P64" table:name="Sunderland"/>
        <table:database-range table:target-range-address="North_East.A13:North_East.P19" table:name="South_Teeside"/>
        <table:database-range table:target-range-address="North_East.A4:North_East.P10" table:name="Hartlepool_Stockton_On_Tees"/>
        <table:database-range table:target-range-address="North_East.A49:North_East.P55" table:name="Tyneside"/>
        <table:database-range table:target-range-address="North_East.A40:North_East.P46" table:name="Northumberland"/>
        <table:database-range table:target-range-address="North_East.A31:North_East.P37" table:name="Durham"/>
        <table:database-range table:target-range-address="North_West.A67:North_West.P73" table:name="Blackburn_Darwen"/>
        <table:database-range table:target-range-address="North_West.A112:North_West.P118" table:name="Chorley_West_Lancanshire"/>
        <table:database-range table:target-range-address="North_West.A157:North_West.P163" table:name="Liverpool"/>
        <table:database-range table:target-range-address="North_West.A22:North_West.P28" table:name="Manchester"/>
        <table:database-range table:target-range-address="North_West.A58:North_West.P64" table:name="Greater_Manchester_North_East"/>
        <table:database-range table:target-range-address="North_West.A103:North_West.P109" table:name="East_Lancashire"/>
        <table:database-range table:target-range-address="North_West.A148:North_West.P154" table:name="East_Merseyside"/>
        <table:database-range table:target-range-address="North_West.A13:North_West.P19" table:name="East_Cumbria"/>
        <table:database-range table:target-range-address="North_West.A139:North_West.P145" table:name="Cheshire_West_Chester"/>
        <table:database-range table:target-range-address="North_West.A175:North_West.P181" table:name="Wirral"/>
        <table:database-range table:target-range-address="North_West.A4:North_West.P10" table:name="West_Cumbria"/>
        <table:database-range table:target-range-address="North_West.A49:North_West.P55" table:name="Greater_Manchester_North_West"/>
        <table:database-range table:target-range-address="North_West.A94:North_West.P100" table:name="Mid_Lancashire"/>
        <table:database-range table:target-range-address="North_West.A40:North_West.P46" table:name="Greater_Manchester_South_East"/>
        <table:database-range table:target-range-address="North_West.A130:North_West.P136" table:name="Cheshire_East"/>
        <table:database-range table:target-range-address="North_West.A85:North_West.P91" table:name="Lancaster_Wyre"/>
        <table:database-range table:target-range-address="North_West.A166:North_West.P172" table:name="Sefton"/>
        <table:database-range table:target-range-address="North_West.A31:North_West.P37" table:name="Greater_Manchester_South_West"/>
        <table:database-range table:target-range-address="North_West.A76:North_West.P82" table:name="Blackpool"/>
        <table:database-range table:target-range-address="North_West.A121:North_West.P127" table:name="Warrington"/>
        <table:database-range table:target-range-address="Yorkshire_And_The_Humber.A67:Yorkshire_And_The_Humber.P73" table:name="Bradford"/>
        <table:database-range table:target-range-address="Yorkshire_And_The_Humber.A22:Yorkshire_And_The_Humber.P28" table:name="North_East_Lincolnshire"/>
        <table:database-range table:target-range-address="Yorkshire_And_The_Humber.A58:Yorkshire_And_The_Humber.P64" table:name="Sheffield"/>
        <table:database-range table:target-range-address="Yorkshire_And_The_Humber.A13:Yorkshire_And_The_Humber.P19" table:name="East_Riding_Yorkshire"/>
        <table:database-range table:target-range-address="Yorkshire_And_The_Humber.A4:Yorkshire_And_The_Humber.P10" table:name="Kingston_Upon_Hull"/>
        <table:database-range table:target-range-address="Yorkshire_And_The_Humber.A49:Yorkshire_And_The_Humber.P55" table:name="Barnsley_Doncaster_Rotherham"/>
        <table:database-range table:target-range-address="Yorkshire_And_The_Humber.A94:Yorkshire_And_The_Humber.P100" table:name="Wakefield"/>
        <table:database-range table:target-range-address="Yorkshire_And_The_Humber.A40:Yorkshire_And_The_Humber.P46" table:name="North_Yorkshire"/>
        <table:database-range table:target-range-address="Yorkshire_And_The_Humber.A85:Yorkshire_And_The_Humber.P91" table:name="Calderdale_Kirklees"/>
        <table:database-range table:target-range-address="Yorkshire_And_The_Humber.A31:Yorkshire_And_The_Humber.P37" table:name="York"/>
        <table:database-range table:target-range-address="Yorkshire_And_The_Humber.A76:Yorkshire_And_The_Humber.P82" table:name="Leeds"/>
        <table:database-range table:target-range-address="East_Midlands.A67:East_Midlands.P73" table:name="Leicestershire_Rutland"/>
        <table:database-range table:target-range-address="East_Midlands.A22:East_Midlands.P28" table:name="South_West_Derbyshire"/>
        <table:database-range table:target-range-address="East_Midlands.A58:East_Midlands.P64" table:name="Leicester"/>
        <table:database-range table:target-range-address="East_Midlands.A13:East_Midlands.P19" table:name="East_Derbyshire"/>
        <table:database-range table:target-range-address="East_Midlands.A4:East_Midlands.P10" table:name="Derby"/>
        <table:database-range table:target-range-address="East_Midlands.A49:East_Midlands.P55" table:name="South_Nottinghamshire"/>
        <table:database-range table:target-range-address="East_Midlands.A94:East_Midlands.P100" table:name="Lincolnshire"/>
        <table:database-range table:target-range-address="East_Midlands.A40:East_Midlands.P46" table:name="North_Nottinghamshire"/>
        <table:database-range table:target-range-address="East_Midlands.A85:East_Midlands.P91" table:name="North_Northamptonshire"/>
        <table:database-range table:target-range-address="East_Midlands.A31:East_Midlands.P37" table:name="Nottingham"/>
        <table:database-range table:target-range-address="East_Midlands.A76:East_Midlands.P82" table:name="West_Northamptonshire"/>
        <table:database-range table:target-range-address="West_Midlands.A67:West_Midlands.P73" table:name="Birmingham"/>
        <table:database-range table:target-range-address="West_Midlands.A112:West_Midlands.P118" table:name="Walsall"/>
        <table:database-range table:target-range-address="West_Midlands.A22:West_Midlands.P28" table:name="Warwickshire"/>
        <table:database-range table:target-range-address="West_Midlands.A58:West_Midlands.P64" table:name="Staffordshire"/>
        <table:database-range table:target-range-address="West_Midlands.A103:West_Midlands.P109" table:name="Sandwell"/>
        <table:database-range table:target-range-address="West_Midlands.A13:West_Midlands.P19" table:name="Worcestershire"/>
        <table:database-range table:target-range-address="West_Midlands.A4:West_Midlands.P10" table:name="Herefordshire"/>
        <table:database-range table:target-range-address="West_Midlands.A49:West_Midlands.P55" table:name="Stoke_On_Trent"/>
        <table:database-range table:target-range-address="West_Midlands.A94:West_Midlands.P100" table:name="Dudley"/>
        <table:database-range table:target-range-address="West_Midlands.A40:West_Midlands.P46" table:name="Shropshire"/>
        <table:database-range table:target-range-address="West_Midlands.A85:West_Midlands.P91" table:name="Coventry"/>
        <table:database-range table:target-range-address="West_Midlands.A31:West_Midlands.P37" table:name="Telford_Wrekin"/>
        <table:database-range table:target-range-address="West_Midlands.A76:West_Midlands.P82" table:name="Solihull"/>
        <table:database-range table:target-range-address="West_Midlands.A121:West_Midlands.P127" table:name="Wolverhampton"/>
        <table:database-range table:target-range-address="East_Of_England.A67:East_Of_England.P73" table:name="Hertfordshire"/>
        <table:database-range table:target-range-address="East_Of_England.A112:East_Of_England.P118" table:name="Essex_Haven_Gateway"/>
        <table:database-range table:target-range-address="East_Of_England.A22:East_Of_England.P28" table:name="Suffolk"/>
        <table:database-range table:target-range-address="East_Of_England.A58:East_Of_England.P64" table:name="Luton"/>
        <table:database-range table:target-range-address="East_Of_England.A103:East_Of_England.P109" table:name="Thurrock"/>
        <table:database-range table:target-range-address="East_Of_England.A13:East_Of_England.P19" table:name="Cambridgeshire"/>
        <table:database-range table:target-range-address="East_Of_England.A139:East_Of_England.P145" table:name="Essex_Thames_Gateway"/>
        <table:database-range table:target-range-address="East_Of_England.A4:East_Of_England.P10" table:name="Peterborough"/>
        <table:database-range table:target-range-address="East_Of_England.A49:East_Of_England.P55" table:name="Breckland_South_Norfolk"/>
        <table:database-range table:target-range-address="East_Of_England.A94:East_Of_England.P100" table:name="Southend_On_Sea"/>
        <table:database-range table:target-range-address="East_Of_England.A40:East_Of_England.P46" table:name="North_West_Norfolk"/>
        <table:database-range table:target-range-address="East_Of_England.A130:East_Of_England.P136" table:name="Heart_Of_Essex"/>
        <table:database-range table:target-range-address="East_Of_England.A85:East_Of_England.P91" table:name="Central_Bedfordshire"/>
        <table:database-range table:target-range-address="East_Of_England.A31:East_Of_England.P37" table:name="Norwich_East_Norfolk"/>
        <table:database-range table:target-range-address="East_Of_England.A76:East_Of_England.P82" table:name="Bedford"/>
        <table:database-range table:target-range-address="East_Of_England.A121:East_Of_England.P127" table:name="West_Essex"/>
        <table:database-range table:target-range-address="London_And_The_South_East.A67:London_And_The_South_East.P73" table:name="West_Surrey"/>
        <table:database-range table:target-range-address="London_And_The_South_East.A112:London_And_The_South_East.P118" table:name="Southampton"/>
        <table:database-range table:target-range-address="London_And_The_South_East.A157:London_And_The_South_East.P163" table:name="Medway"/>
        <table:database-range table:target-range-address="London_And_The_South_East.A22:London_And_The_South_East.P28" table:name="Milton_Keynes"/>
        <table:database-range table:target-range-address="London_And_The_South_East.A184:London_And_The_South_East.P190" table:name="Mid_Kent"/>
        <table:database-range table:target-range-address="London_And_The_South_East.A58:London_And_The_South_East.P64" table:name="East_Sussex"/>
        <table:database-range table:target-range-address="London_And_The_South_East.A103:London_And_The_South_East.P109" table:name="Portsmouth"/>
        <table:database-range table:target-range-address="London_And_The_South_East.A148:London_And_The_South_East.P154" table:name="North_Hampshire"/>
        <table:database-range table:target-range-address="London_And_The_South_East.A13:London_And_The_South_East.P19" table:name="Berkshire"/>
        <table:database-range table:target-range-address="London_And_The_South_East.A139:London_And_The_South_East.P145" table:name="Central_Hampshire"/>
        <table:database-range table:target-range-address="London_And_The_South_East.A175:London_And_The_South_East.P181" table:name="East_Kent"/>
        <table:database-range table:target-range-address="London_And_The_South_East.A4:London_And_The_South_East.P10" table:name="Greater_London"/>
        <table:database-range table:target-range-address="London_And_The_South_East.A49:London_And_The_South_East.P55" table:name="Brighton_Hove"/>
        <table:database-range table:target-range-address="London_And_The_South_East.A94:London_And_The_South_East.P100" table:name="West_Sussex_NE"/>
        <table:database-range table:target-range-address="London_And_The_South_East.A40:London_And_The_South_East.P46" table:name="Oxfordshire"/>
        <table:database-range table:target-range-address="London_And_The_South_East.A130:London_And_The_South_East.P136" table:name="South_Hampshire"/>
        <table:database-range table:target-range-address="London_And_The_South_East.A85:London_And_The_South_East.P91" table:name="West_Sussex_SW"/>
        <table:database-range table:target-range-address="London_And_The_South_East.A166:London_And_The_South_East.P172" table:name="Kent_Thames_Gateway"/>
        <table:database-range table:target-range-address="London_And_The_South_East.A31:London_And_The_South_East.P37" table:name="Buckinghamshire"/>
        <table:database-range table:target-range-address="London_And_The_South_East.A76:London_And_The_South_East.P82" table:name="East_Surrey"/>
        <table:database-range table:target-range-address="London_And_The_South_East.A121:London_And_The_South_East.P127" table:name="Isle_Of_White"/>
        <table:database-range table:target-range-address="London_And_The_South_East.A193:London_And_The_South_East.P199" table:name="West_Kent"/>
        <table:database-range table:target-range-address="South_West.A67:South_West.P73" table:name="Dorset"/>
        <table:database-range table:target-range-address="South_West.A22:South_West.P28" table:name="Gloucestershire"/>
        <table:database-range table:target-range-address="South_West.A58:South_West.P64" table:name="Bournemouth_Christchurch_Poole"/>
        <table:database-range table:target-range-address="South_West.A103:South_West.P109" table:name="Devon"/>
        <table:database-range table:target-range-address="South_West.A13:South_West.P19" table:name="Bath"/>
        <table:database-range table:target-range-address="South_West.A4:South_West.P10" table:name="Bristol"/>
        <table:database-range table:target-range-address="South_West.A49:South_West.P55" table:name="Somerset"/>
        <table:database-range table:target-range-address="South_West.A94:South_West.P100" table:name="Torbay"/>
        <table:database-range table:target-range-address="South_West.A40:South_West.P46" table:name="Wiltshire"/>
        <table:database-range table:target-range-address="South_West.A85:South_West.P91" table:name="Plymouth"/>
        <table:database-range table:target-range-address="South_West.A31:South_West.P37" table:name="Swindon"/>
        <table:database-range table:target-range-address="South_West.A76:South_West.P82" table:name="Cornwall_Isle_Of_Scill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pache POI</meta:initial-creator>
    <dc:creator>Hall, Alexandra</dc:creator>
    <meta:creation-date>2022-11-15T17:55:13Z</meta:creation-date>
    <dc:date>2024-10-01T09:52:01Z</dc:date>
  </office:meta>
</office:document-meta>
</file>