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ext-properties style:font-name="Arial" style:font-name-asian="Arial" style:font-name-complex="Arial" fo:font-size="13pt" style:font-size-asian="13pt" style:font-size-complex="13pt"/>
    </style:style>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27.543125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5.953125cm"/>
    </style:style>
    <style:style style:name="co5" style:family="table-column">
      <style:table-column-properties fo:break-before="auto" style:column-width="9.47208333333333cm"/>
    </style:style>
    <style:style style:name="co6" style:family="table-column">
      <style:table-column-properties fo:break-before="auto" style:column-width="4.73604166666667cm"/>
    </style:style>
    <style:style style:name="co7" style:family="table-column">
      <style:table-column-properties fo:break-before="auto" style:column-width="18.494375cm"/>
    </style:style>
    <style:style style:name="co8" style:family="table-column">
      <style:table-column-properties fo:break-before="auto" style:column-width="7.14375cm"/>
    </style:style>
    <style:style style:name="co9" style:family="table-column">
      <style:table-column-properties fo:break-before="auto" style:column-width="5.715cm"/>
    </style:style>
    <style:style style:name="co10" style:family="table-column">
      <style:table-column-properties fo:break-before="auto" style:column-width="8.12270833333333cm"/>
    </style:style>
    <style:style style:name="co11" style:family="table-column">
      <style:table-column-properties fo:break-before="auto" style:column-width="10.16cm"/>
    </style:style>
    <style:style style:name="co12" style:family="table-column">
      <style:table-column-properties fo:break-before="auto" style:column-width="1.905cm"/>
    </style:style>
    <style:style style:name="co13" style:family="table-column">
      <style:table-column-properties fo:break-before="auto" style:column-width="2.83104166666667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otal Income from Farming for the Regions of England in 2023: ITL1 Current Pr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agricultural accounts for the ITL1 regions of England in current prices (not adjusted for inflation).</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0 October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October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6"/>
          <table:table-cell table:number-columns-repeated="16383"/>
        </table:table-row>
        <table:table-row table:number-rows-repeated="1048555"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5">
          <table:table-cell office:value-type="string" table:style-name="ce7">
            <text:p>Table of contents</text:p>
          </table:table-cell>
          <table:table-cell table:style-name="ce8"/>
          <table:table-cell table:number-columns-repeated="16382"/>
        </table:table-row>
        <table:table-row table:style-name="ro3">
          <table:table-cell office:value-type="string" table:style-name="ce8">
            <text:p>This worksheet contains 1 table.</text:p>
          </table:table-cell>
          <table:table-cell table:style-name="ce8"/>
          <table:table-cell table:number-columns-repeated="16382"/>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4">
          <table:table-cell office:value-type="string" office:string-value="Notes" table:formula="of:=HYPERLINK(&quot;#'Notes'!A1&quot;; &quot;Notes&quot;)" table:style-name="ce10">
            <text:p>Notes</text:p>
          </table:table-cell>
          <table:table-cell office:value-type="string" table:style-name="ce11">
            <text:p>Notes used in this workbook.</text:p>
          </table:table-cell>
          <table:table-cell table:number-columns-repeated="16382"/>
        </table:table-row>
        <table:table-row table:style-name="ro4">
          <table:table-cell office:value-type="string" office:string-value="Metadata" table:formula="of:=HYPERLINK(&quot;#'Metadata'!A1&quot;; &quot;Metadata&quot;)" table:style-name="ce10">
            <text:p>Metadata</text:p>
          </table:table-cell>
          <table:table-cell office:value-type="string" table:style-name="ce11">
            <text:p>Metadata table.</text:p>
          </table:table-cell>
          <table:table-cell table:number-columns-repeated="16382"/>
        </table:table-row>
        <table:table-row table:style-name="ro2">
          <table:table-cell office:value-type="string" office:string-value="North_East" table:formula="of:=HYPERLINK(&quot;#'North_East!A1&quot;; &quot;North_East&quot;)" table:style-name="ce10">
            <text:p>North_East</text:p>
          </table:table-cell>
          <table:table-cell office:value-type="string" table:style-name="ce11">
            <text:p>Agricultural accounts data for the ITL1 region North East - TLC.</text:p>
          </table:table-cell>
          <table:table-cell table:number-columns-repeated="16382"/>
        </table:table-row>
        <table:table-row table:style-name="ro2">
          <table:table-cell office:value-type="string" office:string-value="North_West" table:formula="of:=HYPERLINK(&quot;#'North_West!A1&quot;; &quot;North_West&quot;)" table:style-name="ce10">
            <text:p>North_West</text:p>
          </table:table-cell>
          <table:table-cell office:value-type="string" table:style-name="ce11">
            <text:p>Agricultural accounts data for the ITL1 region North West - TLD.</text:p>
          </table:table-cell>
          <table:table-cell table:number-columns-repeated="16382"/>
        </table:table-row>
        <table:table-row table:style-name="ro2">
          <table:table-cell office:value-type="string" office:string-value=" Yorkshire_And_The_Humber " table:formula="of:=HYPERLINK(&quot;#'Yorkshire_And_The_Humber!A1&quot;; &quot; Yorkshire_And_The_Humber &quot;)" table:style-name="ce10">
            <text:p><text:s/>Yorkshire_And_The_Humber<text:s/></text:p>
          </table:table-cell>
          <table:table-cell office:value-type="string" table:style-name="ce11">
            <text:p>Agricultural accounts data for the ITL1 region Yorkshire and the Humber - TLE.</text:p>
          </table:table-cell>
          <table:table-cell table:number-columns-repeated="16382"/>
        </table:table-row>
        <table:table-row table:style-name="ro2">
          <table:table-cell office:value-type="string" office:string-value="East_Midlands" table:formula="of:=HYPERLINK(&quot;#'East_Midlands!A1&quot;; &quot;East_Midlands&quot;)" table:style-name="ce10">
            <text:p>East_Midlands</text:p>
          </table:table-cell>
          <table:table-cell office:value-type="string" table:style-name="ce11">
            <text:p>Agricultural accounts data for the ITL1 region East Midlands- TLF.</text:p>
          </table:table-cell>
          <table:table-cell table:number-columns-repeated="16382"/>
        </table:table-row>
        <table:table-row table:style-name="ro2">
          <table:table-cell office:value-type="string" office:string-value="West_Midlands" table:formula="of:=HYPERLINK(&quot;#'West_Midlands!A1&quot;; &quot;West_Midlands&quot;)" table:style-name="ce10">
            <text:p>West_Midlands</text:p>
          </table:table-cell>
          <table:table-cell office:value-type="string" table:style-name="ce11">
            <text:p>Agricultural accounts data for the ITL1 region West Midlands - TLG.</text:p>
          </table:table-cell>
          <table:table-cell table:number-columns-repeated="16382"/>
        </table:table-row>
        <table:table-row table:style-name="ro2">
          <table:table-cell office:value-type="string" office:string-value="East_Of_England" table:formula="of:=HYPERLINK(&quot;#'East_Of_England!A1&quot;; &quot;East_Of_England&quot;)" table:style-name="ce10">
            <text:p>East_Of_England</text:p>
          </table:table-cell>
          <table:table-cell office:value-type="string" table:style-name="ce11">
            <text:p>Agricultural accounts data for the ITL1 region East of England - TLH.</text:p>
          </table:table-cell>
          <table:table-cell table:number-columns-repeated="16382"/>
        </table:table-row>
        <table:table-row table:style-name="ro2">
          <table:table-cell office:value-type="string" office:string-value="London_And_The_South_East" table:formula="of:=HYPERLINK(&quot;#'London_And_The_South_East!A1&quot;; &quot;London_And_The_South_East&quot;)" table:style-name="ce10">
            <text:p>London_And_The_South_East</text:p>
          </table:table-cell>
          <table:table-cell office:value-type="string" table:style-name="ce11">
            <text:p>Agricultural accounts data for the ITL1 region London and South East- TLIJ.</text:p>
          </table:table-cell>
          <table:table-cell table:number-columns-repeated="16382"/>
        </table:table-row>
        <table:table-row table:style-name="ro2">
          <table:table-cell office:value-type="string" office:string-value="South_West" table:formula="of:=HYPERLINK(&quot;#'South_West!A1&quot;; &quot;South_West&quot;)" table:style-name="ce10">
            <text:p>South_West</text:p>
          </table:table-cell>
          <table:table-cell office:value-type="string" table:style-name="ce11">
            <text:p>Agricultural accounts data for the ITL1 region South West - TLK.</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5">
          <table:table-cell office:value-type="string" table:style-name="ce7">
            <text:p>Notes</text:p>
          </table:table-cell>
          <table:table-cell table:number-columns-repeated="16383" table:style-name="ce1"/>
        </table:table-row>
        <table:table-row table:style-name="ro6">
          <table:table-cell office:value-type="string" table:style-name="ce8">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7">
          <table:table-cell office:value-type="string" table:style-name="ce11">
            <text:p>[Note 1]</text:p>
          </table:table-cell>
          <table:table-cell office:value-type="string" table:style-name="ce11">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2">
          <table:table-cell office:value-type="string" table:style-name="ce11">
            <text:p>[Note 2]</text:p>
          </table:table-cell>
          <table:table-cell office:value-type="string" table:style-name="ce11">
            <text:p>To improve clarity, the item ‘FISIM’ has been renamed ‘Bank charges’ from this release onwards. Bank charges represents service fees on monies loaned and deposited.</text:p>
          </table:table-cell>
          <table:table-cell table:number-columns-repeated="16382"/>
        </table:table-row>
        <table:table-row table:style-name="ro2">
          <table:table-cell office:value-type="string" table:style-name="ce11">
            <text:p>[Note 3]</text:p>
          </table:table-cell>
          <table:table-cell office:value-type="string" table:style-name="ce11">
            <text:p>To improve clarity, the item ‘Inseparable non-agricultural activities’ has been renamed ‘Diversification’ from this release onwards.</text:p>
          </table:table-cell>
          <table:table-cell table:number-columns-repeated="16382"/>
        </table:table-row>
        <table:table-row table:style-name="ro2">
          <table:table-cell office:value-type="string" table:style-name="ce11">
            <text:p>[Note 4]</text:p>
          </table:table-cell>
          <table:table-cell office:value-type="string" table:style-name="ce11">
            <text:p>Item "31 Other subsidies less tax (direct payments)" in regional TIFF is equivalent to the separate items "31 Other taxes" and <text:s/>"32 Subsidies not linked to production" in England TIFF.</text:p>
          </table:table-cell>
          <table:table-cell table:number-columns-repeated="16382"/>
        </table:table-row>
        <table:table-row table:number-rows-repeated="1048569" table:style-name="ro4">
          <table:table-cell table:number-columns-repeated="16384"/>
        </table:table-row>
      </table:table>
      <table:table table:name="Metadata" table:style-name="ta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3" table:number-columns-repeated="16380" table:default-cell-style-name="ce1"/>
        <table:table-row table:style-name="ro5">
          <table:table-cell office:value-type="string" table:style-name="ce3">
            <text:p>Metadata Table</text:p>
          </table:table-cell>
          <table:table-cell table:number-columns-repeated="16383" table:style-name="ce1"/>
        </table:table-row>
        <table:table-row table:style-name="ro8">
          <table:table-cell office:value-type="string" table:style-name="ce8">
            <text:p>This worksheet contains 1 table.</text:p>
          </table:table-cell>
          <table:table-cell table:number-columns-repeated="16383" table:style-name="ce1"/>
        </table:table-row>
        <table:table-row table:style-name="ro9">
          <table:table-cell office:value-type="string" table:style-name="ce12">
            <text:p>ITL1 Region Name</text:p>
          </table:table-cell>
          <table:table-cell office:value-type="string" table:style-name="ce12">
            <text:p>Table / ITL1 Region Name</text:p>
          </table:table-cell>
          <table:table-cell table:style-name="ce13"/>
          <table:table-cell table:number-columns-repeated="16381"/>
        </table:table-row>
        <table:table-row table:style-name="ro9">
          <table:table-cell office:value-type="string" table:style-name="ce8">
            <text:p>North East</text:p>
          </table:table-cell>
          <table:table-cell office:value-type="string" table:style-name="ce8">
            <text:p>TLC</text:p>
          </table:table-cell>
          <table:table-cell table:style-name="ce14"/>
          <table:table-cell table:number-columns-repeated="16381"/>
        </table:table-row>
        <table:table-row table:style-name="ro9">
          <table:table-cell office:value-type="string" table:style-name="ce8">
            <text:p>North West</text:p>
          </table:table-cell>
          <table:table-cell office:value-type="string" table:style-name="ce8">
            <text:p>TLD</text:p>
          </table:table-cell>
          <table:table-cell table:style-name="ce14"/>
          <table:table-cell table:number-columns-repeated="16381"/>
        </table:table-row>
        <table:table-row table:style-name="ro9">
          <table:table-cell office:value-type="string" table:style-name="ce8">
            <text:p>Yorkshire and the Humber</text:p>
          </table:table-cell>
          <table:table-cell office:value-type="string" table:style-name="ce8">
            <text:p>TLE</text:p>
          </table:table-cell>
          <table:table-cell table:style-name="ce14"/>
          <table:table-cell table:number-columns-repeated="16381"/>
        </table:table-row>
        <table:table-row table:style-name="ro9">
          <table:table-cell office:value-type="string" table:style-name="ce8">
            <text:p>East Midlands</text:p>
          </table:table-cell>
          <table:table-cell office:value-type="string" table:style-name="ce8">
            <text:p>TLF</text:p>
          </table:table-cell>
          <table:table-cell table:style-name="ce14"/>
          <table:table-cell table:number-columns-repeated="16381"/>
        </table:table-row>
        <table:table-row table:style-name="ro9">
          <table:table-cell office:value-type="string" table:style-name="ce8">
            <text:p>West Midlands</text:p>
          </table:table-cell>
          <table:table-cell office:value-type="string" table:style-name="ce8">
            <text:p>TLG</text:p>
          </table:table-cell>
          <table:table-cell table:style-name="ce14"/>
          <table:table-cell table:number-columns-repeated="16381"/>
        </table:table-row>
        <table:table-row table:style-name="ro9">
          <table:table-cell office:value-type="string" table:style-name="ce8">
            <text:p>East of England</text:p>
          </table:table-cell>
          <table:table-cell office:value-type="string" table:style-name="ce8">
            <text:p>TLH</text:p>
          </table:table-cell>
          <table:table-cell table:style-name="ce14"/>
          <table:table-cell table:number-columns-repeated="16381"/>
        </table:table-row>
        <table:table-row table:style-name="ro9">
          <table:table-cell office:value-type="string" table:style-name="ce8">
            <text:p>London and the South East</text:p>
          </table:table-cell>
          <table:table-cell office:value-type="string" table:style-name="ce8">
            <text:p>TLIJ</text:p>
          </table:table-cell>
          <table:table-cell table:style-name="ce14"/>
          <table:table-cell table:number-columns-repeated="16381"/>
        </table:table-row>
        <table:table-row table:style-name="ro9">
          <table:table-cell office:value-type="string" table:style-name="ce8">
            <text:p>South West</text:p>
          </table:table-cell>
          <table:table-cell office:value-type="string" table:style-name="ce8">
            <text:p>TLK</text:p>
          </table:table-cell>
          <table:table-cell table:style-name="ce14"/>
          <table:table-cell table:number-columns-repeated="16381"/>
        </table:table-row>
        <table:table-row table:number-rows-repeated="1048565" table:style-name="ro4">
          <table:table-cell table:number-columns-repeated="16384"/>
        </table:table-row>
      </table:table>
      <table:table table:name="North_East"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North East - TLC</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76.391875528215607" table:style-name="ce17">
            <text:p>76.39</text:p>
          </table:table-cell>
          <table:table-cell office:value-type="float" office:value="112.870752849664" table:style-name="ce17">
            <text:p>112.87</text:p>
          </table:table-cell>
          <table:table-cell office:value-type="float" office:value="115.21678563932799" table:style-name="ce17">
            <text:p>115.22</text:p>
          </table:table-cell>
          <table:table-cell office:value-type="float" office:value="129.85463433040201" table:style-name="ce17">
            <text:p>129.85</text:p>
          </table:table-cell>
          <table:table-cell office:value-type="float" office:value="133.17321294905099" table:style-name="ce17">
            <text:p>133.17</text:p>
          </table:table-cell>
          <table:table-cell office:value-type="float" office:value="109.03482216020799" table:style-name="ce17">
            <text:p>109.03</text:p>
          </table:table-cell>
          <table:table-cell office:value-type="float" office:value="94.161443005652799" table:style-name="ce17">
            <text:p>94.16</text:p>
          </table:table-cell>
          <table:table-cell office:value-type="float" office:value="116.557474165126" table:style-name="ce17">
            <text:p>116.56</text:p>
          </table:table-cell>
          <table:table-cell office:value-type="float" office:value="124.715054616209" table:style-name="ce17">
            <text:p>124.72</text:p>
          </table:table-cell>
          <table:table-cell office:value-type="float" office:value="143.58834135782101" table:style-name="ce17">
            <text:p>143.59</text:p>
          </table:table-cell>
          <table:table-cell office:value-type="float" office:value="100.664541502353" table:style-name="ce17">
            <text:p>100.66</text:p>
          </table:table-cell>
          <table:table-cell office:value-type="float" office:value="150.82886179472101" table:style-name="ce17">
            <text:p>150.83</text:p>
          </table:table-cell>
          <table:table-cell office:value-type="float" office:value="228.283045082282" table:style-name="ce17">
            <text:p>228.28</text:p>
          </table:table-cell>
          <table:table-cell office:value-type="float" office:value="155.08539407276601" table:style-name="ce17">
            <text:p>155.09</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55.581609045514298" table:style-name="ce19">
            <text:p>55.58</text:p>
          </table:table-cell>
          <table:table-cell office:value-type="float" office:value="77.674934604449504" table:style-name="ce19">
            <text:p>77.67</text:p>
          </table:table-cell>
          <table:table-cell office:value-type="float" office:value="73.044957958744106" table:style-name="ce19">
            <text:p>73.04</text:p>
          </table:table-cell>
          <table:table-cell office:value-type="float" office:value="70.366737788830406" table:style-name="ce19">
            <text:p>70.37</text:p>
          </table:table-cell>
          <table:table-cell office:value-type="float" office:value="86.005506198554997" table:style-name="ce19">
            <text:p>86.01</text:p>
          </table:table-cell>
          <table:table-cell office:value-type="float" office:value="69.322883648478097" table:style-name="ce19">
            <text:p>69.32</text:p>
          </table:table-cell>
          <table:table-cell office:value-type="float" office:value="61.766057393847397" table:style-name="ce19">
            <text:p>61.77</text:p>
          </table:table-cell>
          <table:table-cell office:value-type="float" office:value="78.812308895182497" table:style-name="ce19">
            <text:p>78.81</text:p>
          </table:table-cell>
          <table:table-cell office:value-type="float" office:value="83.938994795266098" table:style-name="ce19">
            <text:p>83.94</text:p>
          </table:table-cell>
          <table:table-cell office:value-type="float" office:value="95.460520599401804" table:style-name="ce19">
            <text:p>95.46</text:p>
          </table:table-cell>
          <table:table-cell office:value-type="float" office:value="58.774134467816097" table:style-name="ce19">
            <text:p>58.77</text:p>
          </table:table-cell>
          <table:table-cell office:value-type="float" office:value="98.511445247707002" table:style-name="ce19">
            <text:p>98.51</text:p>
          </table:table-cell>
          <table:table-cell office:value-type="float" office:value="151.51758459863601" table:style-name="ce19">
            <text:p>151.52</text:p>
          </table:table-cell>
          <table:table-cell office:value-type="float" office:value="104.996438740017" table:style-name="ce19">
            <text:p>105.00</text:p>
          </table:table-cell>
          <table:table-cell table:number-columns-repeated="16369" table:style-name="ce1"/>
        </table:table-row>
        <table:table-row table:style-name="ro8">
          <table:table-cell office:value-type="string" table:style-name="ce18">
            <text:p>Barley</text:p>
          </table:table-cell>
          <table:table-cell office:value-type="float" office:value="17.140778243801901" table:style-name="ce19">
            <text:p>17.14</text:p>
          </table:table-cell>
          <table:table-cell office:value-type="float" office:value="29.301396716511501" table:style-name="ce19">
            <text:p>29.30</text:p>
          </table:table-cell>
          <table:table-cell office:value-type="float" office:value="34.707718061526101" table:style-name="ce19">
            <text:p>34.71</text:p>
          </table:table-cell>
          <table:table-cell office:value-type="float" office:value="48.927970654701198" table:style-name="ce19">
            <text:p>48.93</text:p>
          </table:table-cell>
          <table:table-cell office:value-type="float" office:value="40.317949912026599" table:style-name="ce19">
            <text:p>40.32</text:p>
          </table:table-cell>
          <table:table-cell office:value-type="float" office:value="34.444892230183903" table:style-name="ce19">
            <text:p>34.44</text:p>
          </table:table-cell>
          <table:table-cell office:value-type="float" office:value="27.131470049239599" table:style-name="ce19">
            <text:p>27.13</text:p>
          </table:table-cell>
          <table:table-cell office:value-type="float" office:value="31.328396727743499" table:style-name="ce19">
            <text:p>31.33</text:p>
          </table:table-cell>
          <table:table-cell office:value-type="float" office:value="33.201700736478401" table:style-name="ce19">
            <text:p>33.20</text:p>
          </table:table-cell>
          <table:table-cell office:value-type="float" office:value="38.680446696508199" table:style-name="ce19">
            <text:p>38.68</text:p>
          </table:table-cell>
          <table:table-cell office:value-type="float" office:value="34.189273461400603" table:style-name="ce19">
            <text:p>34.19</text:p>
          </table:table-cell>
          <table:table-cell office:value-type="float" office:value="42.493622594326901" table:style-name="ce19">
            <text:p>42.49</text:p>
          </table:table-cell>
          <table:table-cell office:value-type="float" office:value="64.659281952673496" table:style-name="ce19">
            <text:p>64.66</text:p>
          </table:table-cell>
          <table:table-cell office:value-type="float" office:value="42.114526100282902" table:style-name="ce19">
            <text:p>42.11</text:p>
          </table:table-cell>
          <table:table-cell table:number-columns-repeated="16369" table:style-name="ce1"/>
        </table:table-row>
        <table:table-row table:style-name="ro2">
          <table:table-cell office:value-type="string" table:style-name="ce12">
            <text:p>2 Output of industrial crops</text:p>
          </table:table-cell>
          <table:table-cell office:value-type="float" office:value="27.212625521918898" table:style-name="ce17">
            <text:p>27.21</text:p>
          </table:table-cell>
          <table:table-cell office:value-type="float" office:value="42.042813630093299" table:style-name="ce17">
            <text:p>42.04</text:p>
          </table:table-cell>
          <table:table-cell office:value-type="float" office:value="37.647451532006201" table:style-name="ce17">
            <text:p>37.65</text:p>
          </table:table-cell>
          <table:table-cell office:value-type="float" office:value="29.5224871400995" table:style-name="ce17">
            <text:p>29.52</text:p>
          </table:table-cell>
          <table:table-cell office:value-type="float" office:value="28.238479186528" table:style-name="ce17">
            <text:p>28.24</text:p>
          </table:table-cell>
          <table:table-cell office:value-type="float" office:value="30.677969605742099" table:style-name="ce17">
            <text:p>30.68</text:p>
          </table:table-cell>
          <table:table-cell office:value-type="float" office:value="25.7316070371336" table:style-name="ce17">
            <text:p>25.73</text:p>
          </table:table-cell>
          <table:table-cell office:value-type="float" office:value="37.962320022527599" table:style-name="ce17">
            <text:p>37.96</text:p>
          </table:table-cell>
          <table:table-cell office:value-type="float" office:value="31.889272939862501" table:style-name="ce17">
            <text:p>31.89</text:p>
          </table:table-cell>
          <table:table-cell office:value-type="float" office:value="31.227394368977802" table:style-name="ce17">
            <text:p>31.23</text:p>
          </table:table-cell>
          <table:table-cell office:value-type="float" office:value="22.828910975432699" table:style-name="ce17">
            <text:p>22.83</text:p>
          </table:table-cell>
          <table:table-cell office:value-type="float" office:value="32.900036118355096" table:style-name="ce17">
            <text:p>32.90</text:p>
          </table:table-cell>
          <table:table-cell office:value-type="float" office:value="58.1943974792473" table:style-name="ce17">
            <text:p>58.19</text:p>
          </table:table-cell>
          <table:table-cell office:value-type="float" office:value="32.906741863951503" table:style-name="ce17">
            <text:p>32.91</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23.075455921104101" table:style-name="ce19">
            <text:p>23.08</text:p>
          </table:table-cell>
          <table:table-cell office:value-type="float" office:value="38.306452250163197" table:style-name="ce19">
            <text:p>38.31</text:p>
          </table:table-cell>
          <table:table-cell office:value-type="float" office:value="34.277627488453398" table:style-name="ce19">
            <text:p>34.28</text:p>
          </table:table-cell>
          <table:table-cell office:value-type="float" office:value="25.793410980650702" table:style-name="ce19">
            <text:p>25.79</text:p>
          </table:table-cell>
          <table:table-cell office:value-type="float" office:value="24.456205103285502" table:style-name="ce19">
            <text:p>24.46</text:p>
          </table:table-cell>
          <table:table-cell office:value-type="float" office:value="26.537414151956199" table:style-name="ce19">
            <text:p>26.54</text:p>
          </table:table-cell>
          <table:table-cell office:value-type="float" office:value="21.774377821735001" table:style-name="ce19">
            <text:p>21.77</text:p>
          </table:table-cell>
          <table:table-cell office:value-type="float" office:value="32.163298937644797" table:style-name="ce19">
            <text:p>32.16</text:p>
          </table:table-cell>
          <table:table-cell office:value-type="float" office:value="27.5272038439591" table:style-name="ce19">
            <text:p>27.53</text:p>
          </table:table-cell>
          <table:table-cell office:value-type="float" office:value="26.010664363024699" table:style-name="ce19">
            <text:p>26.01</text:p>
          </table:table-cell>
          <table:table-cell office:value-type="float" office:value="16.656542618025799" table:style-name="ce19">
            <text:p>16.66</text:p>
          </table:table-cell>
          <table:table-cell office:value-type="float" office:value="26.579009702799802" table:style-name="ce19">
            <text:p>26.58</text:p>
          </table:table-cell>
          <table:table-cell office:value-type="float" office:value="51.769365172038299" table:style-name="ce19">
            <text:p>51.77</text:p>
          </table:table-cell>
          <table:table-cell office:value-type="float" office:value="26.285292928238398" table:style-name="ce19">
            <text:p>26.29</text:p>
          </table:table-cell>
          <table:table-cell table:number-columns-repeated="16369" table:style-name="ce1"/>
        </table:table-row>
        <table:table-row table:style-name="ro8">
          <table:table-cell office:value-type="string" table:style-name="ce8">
            <text:p>Protein crops</text:p>
          </table:table-cell>
          <table:table-cell office:value-type="float" office:value="3.1327917543628101" table:style-name="ce19">
            <text:p>3.13</text:p>
          </table:table-cell>
          <table:table-cell office:value-type="float" office:value="2.5535794153300202" table:style-name="ce19">
            <text:p>2.55</text:p>
          </table:table-cell>
          <table:table-cell office:value-type="float" office:value="2.4181765488926898" table:style-name="ce19">
            <text:p>2.42</text:p>
          </table:table-cell>
          <table:table-cell office:value-type="float" office:value="3.0386291643638699" table:style-name="ce19">
            <text:p>3.04</text:p>
          </table:table-cell>
          <table:table-cell office:value-type="float" office:value="2.9900597408618301" table:style-name="ce19">
            <text:p>2.99</text:p>
          </table:table-cell>
          <table:table-cell office:value-type="float" office:value="3.3545753468042001" table:style-name="ce19">
            <text:p>3.35</text:p>
          </table:table-cell>
          <table:table-cell office:value-type="float" office:value="3.3939378201455201" table:style-name="ce19">
            <text:p>3.39</text:p>
          </table:table-cell>
          <table:table-cell office:value-type="float" office:value="4.7683885570991702" table:style-name="ce19">
            <text:p>4.77</text:p>
          </table:table-cell>
          <table:table-cell office:value-type="float" office:value="3.46407675225363" table:style-name="ce19">
            <text:p>3.46</text:p>
          </table:table-cell>
          <table:table-cell office:value-type="float" office:value="4.34186154210491" table:style-name="ce19">
            <text:p>4.34</text:p>
          </table:table-cell>
          <table:table-cell office:value-type="float" office:value="5.1187949778502402" table:style-name="ce19">
            <text:p>5.12</text:p>
          </table:table-cell>
          <table:table-cell office:value-type="float" office:value="5.6431465249942097" table:style-name="ce19">
            <text:p>5.64</text:p>
          </table:table-cell>
          <table:table-cell office:value-type="float" office:value="5.5302394029016098" table:style-name="ce19">
            <text:p>5.53</text:p>
          </table:table-cell>
          <table:table-cell office:value-type="float" office:value="5.4134549873208604" table:style-name="ce19">
            <text:p>5.41</text:p>
          </table:table-cell>
          <table:table-cell table:number-columns-repeated="16369" table:style-name="ce1"/>
        </table:table-row>
        <table:table-row table:style-name="ro8">
          <table:table-cell office:value-type="string" table:style-name="ce8">
            <text:p>Sugar beet</text:p>
          </table:table-cell>
          <table:table-cell office:value-type="float" office:value="3.19416487564309E-2" table:style-name="ce19">
            <text:p>0.03</text:p>
          </table:table-cell>
          <table:table-cell office:value-type="float" office:value="4.0866067409016299E-2" table:style-name="ce19">
            <text:p>0.04</text:p>
          </table:table-cell>
          <table:table-cell office:value-type="float" office:value="3.6922307713959601E-2" table:style-name="ce19">
            <text:p>0.04</text:p>
          </table:table-cell>
          <table:table-cell office:value-type="float" office:value="4.3826737814592898E-2" table:style-name="ce19">
            <text:p>0.04</text:p>
          </table:table-cell>
          <table:table-cell office:value-type="float" office:value="7.2317137203758694E-2" table:style-name="ce19">
            <text:p>0.07</text:p>
          </table:table-cell>
          <table:table-cell office:value-type="float" office:value="0.154674122801643" table:style-name="ce19">
            <text:p>0.15</text:p>
          </table:table-cell>
          <table:table-cell office:value-type="float" office:value="0.13364816647184399" table:style-name="ce19">
            <text:p>0.13</text:p>
          </table:table-cell>
          <table:table-cell office:value-type="float" office:value="0.22742173068284499" table:style-name="ce19">
            <text:p>0.23</text:p>
          </table:table-cell>
          <table:table-cell office:value-type="float" office:value="0.16238390964448199" table:style-name="ce19">
            <text:p>0.16</text:p>
          </table:table-cell>
          <table:table-cell office:value-type="float" office:value="0.21749037670063401" table:style-name="ce19">
            <text:p>0.22</text:p>
          </table:table-cell>
          <table:table-cell office:value-type="float" office:value="0.18088690403448299" table:style-name="ce19">
            <text:p>0.18</text:p>
          </table:table-cell>
          <table:table-cell office:value-type="float" office:value="0.142309591642929" table:style-name="ce19">
            <text:p>0.14</text:p>
          </table:table-cell>
          <table:table-cell office:value-type="float" office:value="0.50660952939969495" table:style-name="ce19">
            <text:p>0.51</text:p>
          </table:table-cell>
          <table:table-cell office:value-type="float" office:value="0.83524079024518105" table:style-name="ce19">
            <text:p>0.84</text:p>
          </table:table-cell>
          <table:table-cell table:number-columns-repeated="16369" table:style-name="ce1"/>
        </table:table-row>
        <table:table-row table:style-name="ro2">
          <table:table-cell office:value-type="string" table:style-name="ce12">
            <text:p>3 Output of forage plants</text:p>
          </table:table-cell>
          <table:table-cell office:value-type="float" office:value="0.33015965874160202" table:style-name="ce17">
            <text:p>0.33</text:p>
          </table:table-cell>
          <table:table-cell office:value-type="float" office:value="0.32291203255416201" table:style-name="ce17">
            <text:p>0.32</text:p>
          </table:table-cell>
          <table:table-cell office:value-type="float" office:value="0.19652846030773599" table:style-name="ce17">
            <text:p>0.20</text:p>
          </table:table-cell>
          <table:table-cell office:value-type="float" office:value="0.34601072335288902" table:style-name="ce17">
            <text:p>0.35</text:p>
          </table:table-cell>
          <table:table-cell office:value-type="float" office:value="0.32066287838639901" table:style-name="ce17">
            <text:p>0.32</text:p>
          </table:table-cell>
          <table:table-cell office:value-type="float" office:value="0.43599311336477897" table:style-name="ce17">
            <text:p>0.44</text:p>
          </table:table-cell>
          <table:table-cell office:value-type="float" office:value="0.38338689265174603" table:style-name="ce17">
            <text:p>0.38</text:p>
          </table:table-cell>
          <table:table-cell office:value-type="float" office:value="0.35961238063610701" table:style-name="ce17">
            <text:p>0.36</text:p>
          </table:table-cell>
          <table:table-cell office:value-type="float" office:value="0.345217359412127" table:style-name="ce17">
            <text:p>0.35</text:p>
          </table:table-cell>
          <table:table-cell office:value-type="float" office:value="0.29204518354050502" table:style-name="ce17">
            <text:p>0.29</text:p>
          </table:table-cell>
          <table:table-cell office:value-type="float" office:value="0.29685305741519102" table:style-name="ce17">
            <text:p>0.30</text:p>
          </table:table-cell>
          <table:table-cell office:value-type="float" office:value="0.23806409572832299" table:style-name="ce17">
            <text:p>0.24</text:p>
          </table:table-cell>
          <table:table-cell office:value-type="float" office:value="0.23414231797837801" table:style-name="ce17">
            <text:p>0.23</text:p>
          </table:table-cell>
          <table:table-cell office:value-type="float" office:value="0.39865409751124098" table:style-name="ce17">
            <text:p>0.40</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14.838894856252001" table:style-name="ce17">
            <text:p>14.84</text:p>
          </table:table-cell>
          <table:table-cell office:value-type="float" office:value="14.923575290800599" table:style-name="ce17">
            <text:p>14.92</text:p>
          </table:table-cell>
          <table:table-cell office:value-type="float" office:value="15.270680172019899" table:style-name="ce17">
            <text:p>15.27</text:p>
          </table:table-cell>
          <table:table-cell office:value-type="float" office:value="15.926388214891899" table:style-name="ce17">
            <text:p>15.93</text:p>
          </table:table-cell>
          <table:table-cell office:value-type="float" office:value="13.811572061272701" table:style-name="ce17">
            <text:p>13.81</text:p>
          </table:table-cell>
          <table:table-cell office:value-type="float" office:value="17.681539412611201" table:style-name="ce17">
            <text:p>17.68</text:p>
          </table:table-cell>
          <table:table-cell office:value-type="float" office:value="18.475199961471802" table:style-name="ce17">
            <text:p>18.48</text:p>
          </table:table-cell>
          <table:table-cell office:value-type="float" office:value="17.529469273908301" table:style-name="ce17">
            <text:p>17.53</text:p>
          </table:table-cell>
          <table:table-cell office:value-type="float" office:value="21.999624961694501" table:style-name="ce17">
            <text:p>22.00</text:p>
          </table:table-cell>
          <table:table-cell office:value-type="float" office:value="25.031983467825899" table:style-name="ce17">
            <text:p>25.03</text:p>
          </table:table-cell>
          <table:table-cell office:value-type="float" office:value="26.167990917483799" table:style-name="ce17">
            <text:p>26.17</text:p>
          </table:table-cell>
          <table:table-cell office:value-type="float" office:value="32.570716594689102" table:style-name="ce17">
            <text:p>32.57</text:p>
          </table:table-cell>
          <table:table-cell office:value-type="float" office:value="42.231664912001797" table:style-name="ce17">
            <text:p>42.23</text:p>
          </table:table-cell>
          <table:table-cell office:value-type="float" office:value="33.5093415663193" table:style-name="ce17">
            <text:p>33.51</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10.332093816782301" table:style-name="ce19">
            <text:p>10.33</text:p>
          </table:table-cell>
          <table:table-cell office:value-type="float" office:value="9.8939904947991" table:style-name="ce19">
            <text:p>9.89</text:p>
          </table:table-cell>
          <table:table-cell office:value-type="float" office:value="10.141999144294701" table:style-name="ce19">
            <text:p>10.14</text:p>
          </table:table-cell>
          <table:table-cell office:value-type="float" office:value="10.5912736501993" table:style-name="ce19">
            <text:p>10.59</text:p>
          </table:table-cell>
          <table:table-cell office:value-type="float" office:value="8.2568099049699306" table:style-name="ce19">
            <text:p>8.26</text:p>
          </table:table-cell>
          <table:table-cell office:value-type="float" office:value="11.2204887770884" table:style-name="ce19">
            <text:p>11.22</text:p>
          </table:table-cell>
          <table:table-cell office:value-type="float" office:value="11.676977131437001" table:style-name="ce19">
            <text:p>11.68</text:p>
          </table:table-cell>
          <table:table-cell office:value-type="float" office:value="12.932588669930499" table:style-name="ce19">
            <text:p>12.93</text:p>
          </table:table-cell>
          <table:table-cell office:value-type="float" office:value="14.4085319371771" table:style-name="ce19">
            <text:p>14.41</text:p>
          </table:table-cell>
          <table:table-cell office:value-type="float" office:value="16.534115803351401" table:style-name="ce19">
            <text:p>16.53</text:p>
          </table:table-cell>
          <table:table-cell office:value-type="float" office:value="22.139525777165499" table:style-name="ce19">
            <text:p>22.14</text:p>
          </table:table-cell>
          <table:table-cell office:value-type="float" office:value="25.755796308718299" table:style-name="ce19">
            <text:p>25.76</text:p>
          </table:table-cell>
          <table:table-cell office:value-type="float" office:value="28.1160245822626" table:style-name="ce19">
            <text:p>28.12</text:p>
          </table:table-cell>
          <table:table-cell office:value-type="float" office:value="26.7285776863217" table:style-name="ce19">
            <text:p>26.73</text:p>
          </table:table-cell>
          <table:table-cell table:number-columns-repeated="16369" table:style-name="ce1"/>
        </table:table-row>
        <table:table-row table:style-name="ro8">
          <table:table-cell office:value-type="string" table:style-name="ce8">
            <text:p>Plants and flowers</text:p>
          </table:table-cell>
          <table:table-cell office:value-type="float" office:value="4.5068010394697398" table:style-name="ce19">
            <text:p>4.51</text:p>
          </table:table-cell>
          <table:table-cell office:value-type="float" office:value="5.0295847960015099" table:style-name="ce19">
            <text:p>5.03</text:p>
          </table:table-cell>
          <table:table-cell office:value-type="float" office:value="5.12868102772513" table:style-name="ce19">
            <text:p>5.13</text:p>
          </table:table-cell>
          <table:table-cell office:value-type="float" office:value="5.3351145646926099" table:style-name="ce19">
            <text:p>5.34</text:p>
          </table:table-cell>
          <table:table-cell office:value-type="float" office:value="5.5547621563027603" table:style-name="ce19">
            <text:p>5.55</text:p>
          </table:table-cell>
          <table:table-cell office:value-type="float" office:value="6.4610506355227901" table:style-name="ce19">
            <text:p>6.46</text:p>
          </table:table-cell>
          <table:table-cell office:value-type="float" office:value="6.79822283003476" table:style-name="ce19">
            <text:p>6.80</text:p>
          </table:table-cell>
          <table:table-cell office:value-type="float" office:value="4.5968806039778602" table:style-name="ce19">
            <text:p>4.60</text:p>
          </table:table-cell>
          <table:table-cell office:value-type="float" office:value="7.5910930245173303" table:style-name="ce19">
            <text:p>7.59</text:p>
          </table:table-cell>
          <table:table-cell office:value-type="float" office:value="8.4978676644745299" table:style-name="ce19">
            <text:p>8.50</text:p>
          </table:table-cell>
          <table:table-cell office:value-type="float" office:value="4.0284651403182599" table:style-name="ce19">
            <text:p>4.03</text:p>
          </table:table-cell>
          <table:table-cell office:value-type="float" office:value="6.81492028597079" table:style-name="ce19">
            <text:p>6.81</text:p>
          </table:table-cell>
          <table:table-cell office:value-type="float" office:value="14.1156403297392" table:style-name="ce19">
            <text:p>14.12</text:p>
          </table:table-cell>
          <table:table-cell office:value-type="float" office:value="6.7807638799976599" table:style-name="ce19">
            <text:p>6.78</text:p>
          </table:table-cell>
          <table:table-cell table:number-columns-repeated="16369" table:style-name="ce1"/>
        </table:table-row>
        <table:table-row table:style-name="ro2">
          <table:table-cell office:value-type="string" table:style-name="ce12">
            <text:p>5 Output of potatoes (including seeds)</text:p>
          </table:table-cell>
          <table:table-cell office:value-type="float" office:value="5.2607155612659096" table:style-name="ce17">
            <text:p>5.26</text:p>
          </table:table-cell>
          <table:table-cell office:value-type="float" office:value="6.4740843470952703" table:style-name="ce17">
            <text:p>6.47</text:p>
          </table:table-cell>
          <table:table-cell office:value-type="float" office:value="6.4705075378000902" table:style-name="ce17">
            <text:p>6.47</text:p>
          </table:table-cell>
          <table:table-cell office:value-type="float" office:value="9.1731966396180908" table:style-name="ce17">
            <text:p>9.17</text:p>
          </table:table-cell>
          <table:table-cell office:value-type="float" office:value="6.7360200634671097" table:style-name="ce17">
            <text:p>6.74</text:p>
          </table:table-cell>
          <table:table-cell office:value-type="float" office:value="5.6721957657045499" table:style-name="ce17">
            <text:p>5.67</text:p>
          </table:table-cell>
          <table:table-cell office:value-type="float" office:value="6.3561395390561204" table:style-name="ce17">
            <text:p>6.36</text:p>
          </table:table-cell>
          <table:table-cell office:value-type="float" office:value="7.6358426111055904" table:style-name="ce17">
            <text:p>7.64</text:p>
          </table:table-cell>
          <table:table-cell office:value-type="float" office:value="5.4961824583503702" table:style-name="ce17">
            <text:p>5.50</text:p>
          </table:table-cell>
          <table:table-cell office:value-type="float" office:value="6.5412125224847699" table:style-name="ce17">
            <text:p>6.54</text:p>
          </table:table-cell>
          <table:table-cell office:value-type="float" office:value="7.2115935610908997" table:style-name="ce17">
            <text:p>7.21</text:p>
          </table:table-cell>
          <table:table-cell office:value-type="float" office:value="5.7022102660198399" table:style-name="ce17">
            <text:p>5.70</text:p>
          </table:table-cell>
          <table:table-cell office:value-type="float" office:value="6.1866156884837098" table:style-name="ce17">
            <text:p>6.19</text:p>
          </table:table-cell>
          <table:table-cell office:value-type="float" office:value="9.2568335518354399" table:style-name="ce17">
            <text:p>9.26</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0.90390141037611904" table:style-name="ce17">
            <text:p>0.90</text:p>
          </table:table-cell>
          <table:table-cell office:value-type="float" office:value="0.94764226754509695" table:style-name="ce17">
            <text:p>0.95</text:p>
          </table:table-cell>
          <table:table-cell office:value-type="float" office:value="0.908260907779042" table:style-name="ce17">
            <text:p>0.91</text:p>
          </table:table-cell>
          <table:table-cell office:value-type="float" office:value="0.91494778178073299" table:style-name="ce17">
            <text:p>0.91</text:p>
          </table:table-cell>
          <table:table-cell office:value-type="float" office:value="0.70835480086943703" table:style-name="ce17">
            <text:p>0.71</text:p>
          </table:table-cell>
          <table:table-cell office:value-type="float" office:value="0.76681485544881101" table:style-name="ce17">
            <text:p>0.77</text:p>
          </table:table-cell>
          <table:table-cell office:value-type="float" office:value="1.10862139511187" table:style-name="ce17">
            <text:p>1.11</text:p>
          </table:table-cell>
          <table:table-cell office:value-type="float" office:value="1.2502719378956" table:style-name="ce17">
            <text:p>1.25</text:p>
          </table:table-cell>
          <table:table-cell office:value-type="float" office:value="1.3104150198373701" table:style-name="ce17">
            <text:p>1.31</text:p>
          </table:table-cell>
          <table:table-cell office:value-type="float" office:value="1.4410987329271501" table:style-name="ce17">
            <text:p>1.44</text:p>
          </table:table-cell>
          <table:table-cell office:value-type="float" office:value="1.59942405050988" table:style-name="ce17">
            <text:p>1.60</text:p>
          </table:table-cell>
          <table:table-cell office:value-type="float" office:value="0.87953448898654496" table:style-name="ce17">
            <text:p>0.88</text:p>
          </table:table-cell>
          <table:table-cell office:value-type="float" office:value="0.88396385099516195" table:style-name="ce17">
            <text:p>0.88</text:p>
          </table:table-cell>
          <table:table-cell office:value-type="float" office:value="1.6190845455385201" table:style-name="ce17">
            <text:p>1.62</text:p>
          </table:table-cell>
          <table:table-cell table:number-columns-repeated="16369" table:style-name="ce1"/>
        </table:table-row>
        <table:table-row table:style-name="ro2">
          <table:table-cell office:value-type="string" table:style-name="ce12">
            <text:p>7 Output of other crop products incl. seeds</text:p>
          </table:table-cell>
          <table:table-cell office:value-type="float" office:value="19.279010206690899" table:style-name="ce17">
            <text:p>19.28</text:p>
          </table:table-cell>
          <table:table-cell office:value-type="float" office:value="20.834026925747601" table:style-name="ce17">
            <text:p>20.83</text:p>
          </table:table-cell>
          <table:table-cell office:value-type="float" office:value="28.2923989649899" table:style-name="ce17">
            <text:p>28.29</text:p>
          </table:table-cell>
          <table:table-cell office:value-type="float" office:value="25.550124063120499" table:style-name="ce17">
            <text:p>25.55</text:p>
          </table:table-cell>
          <table:table-cell office:value-type="float" office:value="28.610143558030199" table:style-name="ce17">
            <text:p>28.61</text:p>
          </table:table-cell>
          <table:table-cell office:value-type="float" office:value="23.301603786637202" table:style-name="ce17">
            <text:p>23.30</text:p>
          </table:table-cell>
          <table:table-cell office:value-type="float" office:value="21.787681368887601" table:style-name="ce17">
            <text:p>21.79</text:p>
          </table:table-cell>
          <table:table-cell office:value-type="float" office:value="17.508540408047001" table:style-name="ce17">
            <text:p>17.51</text:p>
          </table:table-cell>
          <table:table-cell office:value-type="float" office:value="32.767588287844703" table:style-name="ce17">
            <text:p>32.77</text:p>
          </table:table-cell>
          <table:table-cell office:value-type="float" office:value="28.783176016035299" table:style-name="ce17">
            <text:p>28.78</text:p>
          </table:table-cell>
          <table:table-cell office:value-type="float" office:value="20.817873225613301" table:style-name="ce17">
            <text:p>20.82</text:p>
          </table:table-cell>
          <table:table-cell office:value-type="float" office:value="37.630820689632202" table:style-name="ce17">
            <text:p>37.63</text:p>
          </table:table-cell>
          <table:table-cell office:value-type="float" office:value="26.784910273975999" table:style-name="ce17">
            <text:p>26.78</text:p>
          </table:table-cell>
          <table:table-cell office:value-type="float" office:value="25.560719465141101" table:style-name="ce17">
            <text:p>25.56</text:p>
          </table:table-cell>
          <table:table-cell table:number-columns-repeated="16369" table:style-name="ce1"/>
        </table:table-row>
        <table:table-row table:style-name="ro2">
          <table:table-cell office:value-type="string" table:style-name="ce12">
            <text:p>Total crop output (sum 1-7)</text:p>
          </table:table-cell>
          <table:table-cell office:value-type="float" office:value="144.217182743461" table:style-name="ce17">
            <text:p>144.22</text:p>
          </table:table-cell>
          <table:table-cell office:value-type="float" office:value="198.41580734349901" table:style-name="ce17">
            <text:p>198.42</text:p>
          </table:table-cell>
          <table:table-cell office:value-type="float" office:value="204.00261321423" table:style-name="ce17">
            <text:p>204.00</text:p>
          </table:table-cell>
          <table:table-cell office:value-type="float" office:value="211.287788893265" table:style-name="ce17">
            <text:p>211.29</text:p>
          </table:table-cell>
          <table:table-cell office:value-type="float" office:value="211.59844549760501" table:style-name="ce17">
            <text:p>211.60</text:p>
          </table:table-cell>
          <table:table-cell office:value-type="float" office:value="187.570938699717" table:style-name="ce17">
            <text:p>187.57</text:p>
          </table:table-cell>
          <table:table-cell office:value-type="float" office:value="168.00407919996499" table:style-name="ce17">
            <text:p>168.00</text:p>
          </table:table-cell>
          <table:table-cell office:value-type="float" office:value="198.803530799246" table:style-name="ce17">
            <text:p>198.80</text:p>
          </table:table-cell>
          <table:table-cell office:value-type="float" office:value="218.523355643211" table:style-name="ce17">
            <text:p>218.52</text:p>
          </table:table-cell>
          <table:table-cell office:value-type="float" office:value="236.90525164961201" table:style-name="ce17">
            <text:p>236.91</text:p>
          </table:table-cell>
          <table:table-cell office:value-type="float" office:value="179.58718728989899" table:style-name="ce17">
            <text:p>179.59</text:p>
          </table:table-cell>
          <table:table-cell office:value-type="float" office:value="260.750244048132" table:style-name="ce17">
            <text:p>260.75</text:p>
          </table:table-cell>
          <table:table-cell office:value-type="float" office:value="362.79873960496502" table:style-name="ce17">
            <text:p>362.80</text:p>
          </table:table-cell>
          <table:table-cell office:value-type="float" office:value="258.33676916306302" table:style-name="ce17">
            <text:p>258.34</text:p>
          </table:table-cell>
          <table:table-cell table:number-columns-repeated="16369" table:style-name="ce1"/>
        </table:table-row>
        <table:table-row table:style-name="ro2">
          <table:table-cell office:value-type="string" table:style-name="ce12">
            <text:p>8 Output of livestock</text:p>
          </table:table-cell>
          <table:table-cell office:value-type="float" office:value="235.30100007983199" table:style-name="ce17">
            <text:p>235.30</text:p>
          </table:table-cell>
          <table:table-cell office:value-type="float" office:value="278.44148401951702" table:style-name="ce17">
            <text:p>278.44</text:p>
          </table:table-cell>
          <table:table-cell office:value-type="float" office:value="278.98187266485098" table:style-name="ce17">
            <text:p>278.98</text:p>
          </table:table-cell>
          <table:table-cell office:value-type="float" office:value="288.10672719403198" table:style-name="ce17">
            <text:p>288.11</text:p>
          </table:table-cell>
          <table:table-cell office:value-type="float" office:value="297.60582995985499" table:style-name="ce17">
            <text:p>297.61</text:p>
          </table:table-cell>
          <table:table-cell office:value-type="float" office:value="273.92908067737301" table:style-name="ce17">
            <text:p>273.93</text:p>
          </table:table-cell>
          <table:table-cell office:value-type="float" office:value="273.29810081386103" table:style-name="ce17">
            <text:p>273.30</text:p>
          </table:table-cell>
          <table:table-cell office:value-type="float" office:value="288.46752155682901" table:style-name="ce17">
            <text:p>288.47</text:p>
          </table:table-cell>
          <table:table-cell office:value-type="float" office:value="285.83829508839102" table:style-name="ce17">
            <text:p>285.84</text:p>
          </table:table-cell>
          <table:table-cell office:value-type="float" office:value="279.78805799677502" table:style-name="ce17">
            <text:p>279.79</text:p>
          </table:table-cell>
          <table:table-cell office:value-type="float" office:value="302.71965888850599" table:style-name="ce17">
            <text:p>302.72</text:p>
          </table:table-cell>
          <table:table-cell office:value-type="float" office:value="356.86395068479499" table:style-name="ce17">
            <text:p>356.86</text:p>
          </table:table-cell>
          <table:table-cell office:value-type="float" office:value="394.48715733162402" table:style-name="ce17">
            <text:p>394.49</text:p>
          </table:table-cell>
          <table:table-cell office:value-type="float" office:value="363.88785674035199" table:style-name="ce17">
            <text:p>363.89</text:p>
          </table:table-cell>
          <table:table-cell table:number-columns-repeated="16369" table:style-name="ce1"/>
        </table:table-row>
        <table:table-row table:style-name="ro3">
          <table:table-cell office:value-type="string" table:style-name="ce12">
            <text:p>Primarily for meat:</text:p>
          </table:table-cell>
          <table:table-cell office:value-type="float" office:value="177.92349066007699" table:style-name="ce17">
            <text:p>177.92</text:p>
          </table:table-cell>
          <table:table-cell office:value-type="float" office:value="212.623529300397" table:style-name="ce17">
            <text:p>212.62</text:p>
          </table:table-cell>
          <table:table-cell office:value-type="float" office:value="214.63665636027801" table:style-name="ce17">
            <text:p>214.64</text:p>
          </table:table-cell>
          <table:table-cell office:value-type="float" office:value="226.57897795061101" table:style-name="ce17">
            <text:p>226.58</text:p>
          </table:table-cell>
          <table:table-cell office:value-type="float" office:value="228.46398716462301" table:style-name="ce17">
            <text:p>228.46</text:p>
          </table:table-cell>
          <table:table-cell office:value-type="float" office:value="220.91988225360799" table:style-name="ce17">
            <text:p>220.92</text:p>
          </table:table-cell>
          <table:table-cell office:value-type="float" office:value="221.80690250331801" table:style-name="ce17">
            <text:p>221.81</text:p>
          </table:table-cell>
          <table:table-cell office:value-type="float" office:value="241.574992206703" table:style-name="ce17">
            <text:p>241.57</text:p>
          </table:table-cell>
          <table:table-cell office:value-type="float" office:value="248.433803815537" table:style-name="ce17">
            <text:p>248.43</text:p>
          </table:table-cell>
          <table:table-cell office:value-type="float" office:value="229.429650753045" table:style-name="ce17">
            <text:p>229.43</text:p>
          </table:table-cell>
          <table:table-cell office:value-type="float" office:value="250.188948913422" table:style-name="ce17">
            <text:p>250.19</text:p>
          </table:table-cell>
          <table:table-cell office:value-type="float" office:value="294.44709111293503" table:style-name="ce17">
            <text:p>294.45</text:p>
          </table:table-cell>
          <table:table-cell office:value-type="float" office:value="324.74843430196501" table:style-name="ce17">
            <text:p>324.75</text:p>
          </table:table-cell>
          <table:table-cell office:value-type="float" office:value="326.90473915944801" table:style-name="ce17">
            <text:p>326.90</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68.590535642167396" table:style-name="ce19">
            <text:p>68.59</text:p>
          </table:table-cell>
          <table:table-cell office:value-type="float" office:value="86.640852393693294" table:style-name="ce19">
            <text:p>86.64</text:p>
          </table:table-cell>
          <table:table-cell office:value-type="float" office:value="92.639371301800793" table:style-name="ce19">
            <text:p>92.64</text:p>
          </table:table-cell>
          <table:table-cell office:value-type="float" office:value="93.729237294456297" table:style-name="ce19">
            <text:p>93.73</text:p>
          </table:table-cell>
          <table:table-cell office:value-type="float" office:value="78.520006795509303" table:style-name="ce19">
            <text:p>78.52</text:p>
          </table:table-cell>
          <table:table-cell office:value-type="float" office:value="89.811820534555295" table:style-name="ce19">
            <text:p>89.81</text:p>
          </table:table-cell>
          <table:table-cell office:value-type="float" office:value="90.553845994526895" table:style-name="ce19">
            <text:p>90.55</text:p>
          </table:table-cell>
          <table:table-cell office:value-type="float" office:value="98.880251267089207" table:style-name="ce19">
            <text:p>98.88</text:p>
          </table:table-cell>
          <table:table-cell office:value-type="float" office:value="96.744903644031098" table:style-name="ce19">
            <text:p>96.74</text:p>
          </table:table-cell>
          <table:table-cell office:value-type="float" office:value="84.873564679913699" table:style-name="ce19">
            <text:p>84.87</text:p>
          </table:table-cell>
          <table:table-cell office:value-type="float" office:value="98.218714851384306" table:style-name="ce19">
            <text:p>98.22</text:p>
          </table:table-cell>
          <table:table-cell office:value-type="float" office:value="111.69510036096" table:style-name="ce19">
            <text:p>111.70</text:p>
          </table:table-cell>
          <table:table-cell office:value-type="float" office:value="124.126793281115" table:style-name="ce19">
            <text:p>124.13</text:p>
          </table:table-cell>
          <table:table-cell office:value-type="float" office:value="128.62488817510001" table:style-name="ce19">
            <text:p>128.62</text:p>
          </table:table-cell>
          <table:table-cell table:number-columns-repeated="16369" table:style-name="ce1"/>
        </table:table-row>
        <table:table-row table:style-name="ro8">
          <table:table-cell office:value-type="string" table:style-name="ce18">
            <text:p>Pigmeat</text:p>
          </table:table-cell>
          <table:table-cell office:value-type="float" office:value="20.326646199014" table:style-name="ce19">
            <text:p>20.33</text:p>
          </table:table-cell>
          <table:table-cell office:value-type="float" office:value="22.042188590843299" table:style-name="ce19">
            <text:p>22.04</text:p>
          </table:table-cell>
          <table:table-cell office:value-type="float" office:value="23.5305485247424" table:style-name="ce19">
            <text:p>23.53</text:p>
          </table:table-cell>
          <table:table-cell office:value-type="float" office:value="26.8312841744143" table:style-name="ce19">
            <text:p>26.83</text:p>
          </table:table-cell>
          <table:table-cell office:value-type="float" office:value="26.251250528403201" table:style-name="ce19">
            <text:p>26.25</text:p>
          </table:table-cell>
          <table:table-cell office:value-type="float" office:value="24.1420791465689" table:style-name="ce19">
            <text:p>24.14</text:p>
          </table:table-cell>
          <table:table-cell office:value-type="float" office:value="27.976608949425799" table:style-name="ce19">
            <text:p>27.98</text:p>
          </table:table-cell>
          <table:table-cell office:value-type="float" office:value="33.821708501823103" table:style-name="ce19">
            <text:p>33.82</text:p>
          </table:table-cell>
          <table:table-cell office:value-type="float" office:value="31.5343976235445" table:style-name="ce19">
            <text:p>31.53</text:p>
          </table:table-cell>
          <table:table-cell office:value-type="float" office:value="31.234424813197201" table:style-name="ce19">
            <text:p>31.23</text:p>
          </table:table-cell>
          <table:table-cell office:value-type="float" office:value="30.439491417580999" table:style-name="ce19">
            <text:p>30.44</text:p>
          </table:table-cell>
          <table:table-cell office:value-type="float" office:value="33.304735728818301" table:style-name="ce19">
            <text:p>33.30</text:p>
          </table:table-cell>
          <table:table-cell office:value-type="float" office:value="39.462059086754103" table:style-name="ce19">
            <text:p>39.46</text:p>
          </table:table-cell>
          <table:table-cell office:value-type="float" office:value="46.592572999177698" table:style-name="ce19">
            <text:p>46.59</text:p>
          </table:table-cell>
          <table:table-cell table:number-columns-repeated="16369" table:style-name="ce1"/>
        </table:table-row>
        <table:table-row table:style-name="ro8">
          <table:table-cell office:value-type="string" table:style-name="ce18">
            <text:p>Mutton and lamb</text:p>
          </table:table-cell>
          <table:table-cell office:value-type="float" office:value="59.373887091484796" table:style-name="ce19">
            <text:p>59.37</text:p>
          </table:table-cell>
          <table:table-cell office:value-type="float" office:value="72.913242068170902" table:style-name="ce19">
            <text:p>72.91</text:p>
          </table:table-cell>
          <table:table-cell office:value-type="float" office:value="64.402793117199494" table:style-name="ce19">
            <text:p>64.40</text:p>
          </table:table-cell>
          <table:table-cell office:value-type="float" office:value="67.8986771191922" table:style-name="ce19">
            <text:p>67.90</text:p>
          </table:table-cell>
          <table:table-cell office:value-type="float" office:value="72.737424801593704" table:style-name="ce19">
            <text:p>72.74</text:p>
          </table:table-cell>
          <table:table-cell office:value-type="float" office:value="78.380932871565804" table:style-name="ce19">
            <text:p>78.38</text:p>
          </table:table-cell>
          <table:table-cell office:value-type="float" office:value="76.869968995208197" table:style-name="ce19">
            <text:p>76.87</text:p>
          </table:table-cell>
          <table:table-cell office:value-type="float" office:value="81.117821958654105" table:style-name="ce19">
            <text:p>81.12</text:p>
          </table:table-cell>
          <table:table-cell office:value-type="float" office:value="88.514949873526405" table:style-name="ce19">
            <text:p>88.51</text:p>
          </table:table-cell>
          <table:table-cell office:value-type="float" office:value="83.652437081598507" table:style-name="ce19">
            <text:p>83.65</text:p>
          </table:table-cell>
          <table:table-cell office:value-type="float" office:value="92.447636748148298" table:style-name="ce19">
            <text:p>92.45</text:p>
          </table:table-cell>
          <table:table-cell office:value-type="float" office:value="114.982524344415" table:style-name="ce19">
            <text:p>114.98</text:p>
          </table:table-cell>
          <table:table-cell office:value-type="float" office:value="121.59263109969601" table:style-name="ce19">
            <text:p>121.59</text:p>
          </table:table-cell>
          <table:table-cell office:value-type="float" office:value="108.38028170793901" table:style-name="ce19">
            <text:p>108.38</text:p>
          </table:table-cell>
          <table:table-cell table:number-columns-repeated="16369" table:style-name="ce1"/>
        </table:table-row>
        <table:table-row table:style-name="ro8">
          <table:table-cell office:value-type="string" table:style-name="ce18">
            <text:p>Poultry</text:p>
          </table:table-cell>
          <table:table-cell office:value-type="float" office:value="29.051571797292901" table:style-name="ce19">
            <text:p>29.05</text:p>
          </table:table-cell>
          <table:table-cell office:value-type="float" office:value="30.405416974446101" table:style-name="ce19">
            <text:p>30.41</text:p>
          </table:table-cell>
          <table:table-cell office:value-type="float" office:value="33.205784998163601" table:style-name="ce19">
            <text:p>33.21</text:p>
          </table:table-cell>
          <table:table-cell office:value-type="float" office:value="37.467326866442399" table:style-name="ce19">
            <text:p>37.47</text:p>
          </table:table-cell>
          <table:table-cell office:value-type="float" office:value="50.152058826734802" table:style-name="ce19">
            <text:p>50.15</text:p>
          </table:table-cell>
          <table:table-cell office:value-type="float" office:value="27.803425798331698" table:style-name="ce19">
            <text:p>27.80</text:p>
          </table:table-cell>
          <table:table-cell office:value-type="float" office:value="25.5870223195137" table:style-name="ce19">
            <text:p>25.59</text:p>
          </table:table-cell>
          <table:table-cell office:value-type="float" office:value="26.806519379120399" table:style-name="ce19">
            <text:p>26.81</text:p>
          </table:table-cell>
          <table:table-cell office:value-type="float" office:value="30.7808388358287" table:style-name="ce19">
            <text:p>30.78</text:p>
          </table:table-cell>
          <table:table-cell office:value-type="float" office:value="28.915163437042001" table:style-name="ce19">
            <text:p>28.92</text:p>
          </table:table-cell>
          <table:table-cell office:value-type="float" office:value="28.252614563085501" table:style-name="ce19">
            <text:p>28.25</text:p>
          </table:table-cell>
          <table:table-cell office:value-type="float" office:value="33.7937141784235" table:style-name="ce19">
            <text:p>33.79</text:p>
          </table:table-cell>
          <table:table-cell office:value-type="float" office:value="38.6560235733292" table:style-name="ce19">
            <text:p>38.66</text:p>
          </table:table-cell>
          <table:table-cell office:value-type="float" office:value="42.360169479442398" table:style-name="ce19">
            <text:p>42.36</text:p>
          </table:table-cell>
          <table:table-cell table:number-columns-repeated="16369" table:style-name="ce1"/>
        </table:table-row>
        <table:table-row table:style-name="ro3">
          <table:table-cell office:value-type="string" table:style-name="ce12">
            <text:p>Gross fixed capital formation<text:s/></text:p>
          </table:table-cell>
          <table:table-cell office:value-type="float" office:value="57.377509419755" table:style-name="ce17">
            <text:p>57.38</text:p>
          </table:table-cell>
          <table:table-cell office:value-type="float" office:value="65.817954719120394" table:style-name="ce17">
            <text:p>65.82</text:p>
          </table:table-cell>
          <table:table-cell office:value-type="float" office:value="64.345216304573398" table:style-name="ce17">
            <text:p>64.35</text:p>
          </table:table-cell>
          <table:table-cell office:value-type="float" office:value="61.527749243420502" table:style-name="ce17">
            <text:p>61.53</text:p>
          </table:table-cell>
          <table:table-cell office:value-type="float" office:value="69.141842795231895" table:style-name="ce17">
            <text:p>69.14</text:p>
          </table:table-cell>
          <table:table-cell office:value-type="float" office:value="53.009198423764602" table:style-name="ce17">
            <text:p>53.01</text:p>
          </table:table-cell>
          <table:table-cell office:value-type="float" office:value="51.491198310542899" table:style-name="ce17">
            <text:p>51.49</text:p>
          </table:table-cell>
          <table:table-cell office:value-type="float" office:value="46.8925293501254" table:style-name="ce17">
            <text:p>46.89</text:p>
          </table:table-cell>
          <table:table-cell office:value-type="float" office:value="37.404491272853399" table:style-name="ce17">
            <text:p>37.40</text:p>
          </table:table-cell>
          <table:table-cell office:value-type="float" office:value="50.3584072437299" table:style-name="ce17">
            <text:p>50.36</text:p>
          </table:table-cell>
          <table:table-cell office:value-type="float" office:value="52.530709975083496" table:style-name="ce17">
            <text:p>52.53</text:p>
          </table:table-cell>
          <table:table-cell office:value-type="float" office:value="62.416859571860599" table:style-name="ce17">
            <text:p>62.42</text:p>
          </table:table-cell>
          <table:table-cell office:value-type="float" office:value="69.738723029658601" table:style-name="ce17">
            <text:p>69.74</text:p>
          </table:table-cell>
          <table:table-cell office:value-type="float" office:value="36.9831175809055" table:style-name="ce17">
            <text:p>36.98</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24.5459658245891" table:style-name="ce19">
            <text:p>24.55</text:p>
          </table:table-cell>
          <table:table-cell office:value-type="float" office:value="19.047275657569099" table:style-name="ce19">
            <text:p>19.05</text:p>
          </table:table-cell>
          <table:table-cell office:value-type="float" office:value="29.193572234109801" table:style-name="ce19">
            <text:p>29.19</text:p>
          </table:table-cell>
          <table:table-cell office:value-type="float" office:value="32.2392729989214" table:style-name="ce19">
            <text:p>32.24</text:p>
          </table:table-cell>
          <table:table-cell office:value-type="float" office:value="33.261785300707302" table:style-name="ce19">
            <text:p>33.26</text:p>
          </table:table-cell>
          <table:table-cell office:value-type="float" office:value="21.898504675661201" table:style-name="ce19">
            <text:p>21.90</text:p>
          </table:table-cell>
          <table:table-cell office:value-type="float" office:value="21.1471255243932" table:style-name="ce19">
            <text:p>21.15</text:p>
          </table:table-cell>
          <table:table-cell office:value-type="float" office:value="20.485260865570801" table:style-name="ce19">
            <text:p>20.49</text:p>
          </table:table-cell>
          <table:table-cell office:value-type="float" office:value="20.979797355006198" table:style-name="ce19">
            <text:p>20.98</text:p>
          </table:table-cell>
          <table:table-cell office:value-type="float" office:value="23.729706424609301" table:style-name="ce19">
            <text:p>23.73</text:p>
          </table:table-cell>
          <table:table-cell office:value-type="float" office:value="22.308094354749201" table:style-name="ce19">
            <text:p>22.31</text:p>
          </table:table-cell>
          <table:table-cell office:value-type="float" office:value="22.393021378556799" table:style-name="ce19">
            <text:p>22.39</text:p>
          </table:table-cell>
          <table:table-cell office:value-type="float" office:value="25.8878384803842" table:style-name="ce19">
            <text:p>25.89</text:p>
          </table:table-cell>
          <table:table-cell office:value-type="float" office:value="21.267918130706299" table:style-name="ce19">
            <text:p>21.27</text:p>
          </table:table-cell>
          <table:table-cell table:number-columns-repeated="16369" table:style-name="ce1"/>
        </table:table-row>
        <table:table-row table:style-name="ro8">
          <table:table-cell office:value-type="string" table:style-name="ce18">
            <text:p>Pigs<text:s/></text:p>
          </table:table-cell>
          <table:table-cell office:value-type="float" office:value="3.2961962729133397E-2" table:style-name="ce19">
            <text:p>0.03</text:p>
          </table:table-cell>
          <table:table-cell office:value-type="float" office:value="-6.0505927389214398E-2" table:style-name="ce19">
            <text:p>-0.06</text:p>
          </table:table-cell>
          <table:table-cell office:value-type="float" office:value="-2.4470158274349701E-2" table:style-name="ce19">
            <text:p>-0.02</text:p>
          </table:table-cell>
          <table:table-cell office:value-type="float" office:value="-0.211068765424374" table:style-name="ce19">
            <text:p>-0.21</text:p>
          </table:table-cell>
          <table:table-cell office:value-type="float" office:value="-0.23067914764217501" table:style-name="ce19">
            <text:p>-0.23</text:p>
          </table:table-cell>
          <table:table-cell office:value-type="float" office:value="-0.16248486006663099" table:style-name="ce19">
            <text:p>-0.16</text:p>
          </table:table-cell>
          <table:table-cell office:value-type="float" office:value="-5.6069577038692399E-2" table:style-name="ce19">
            <text:p>-0.06</text:p>
          </table:table-cell>
          <table:table-cell office:value-type="float" office:value="-4.82116954844364E-2" table:style-name="ce19">
            <text:p>-0.05</text:p>
          </table:table-cell>
          <table:table-cell office:value-type="float" office:value="-0.31416003504687001" table:style-name="ce19">
            <text:p>-0.31</text:p>
          </table:table-cell>
          <table:table-cell office:value-type="float" office:value="-0.123944754021937" table:style-name="ce19">
            <text:p>-0.12</text:p>
          </table:table-cell>
          <table:table-cell office:value-type="float" office:value="-3.7502713152587297E-2" table:style-name="ce19">
            <text:p>-0.04</text:p>
          </table:table-cell>
          <table:table-cell office:value-type="float" office:value="-7.5423382160345706E-2" table:style-name="ce19">
            <text:p>-0.08</text:p>
          </table:table-cell>
          <table:table-cell office:value-type="float" office:value="-3.47324089487814E-2" table:style-name="ce19">
            <text:p>-0.03</text:p>
          </table:table-cell>
          <table:table-cell office:value-type="float" office:value="-0.13422839376399701" table:style-name="ce19">
            <text:p>-0.13</text:p>
          </table:table-cell>
          <table:table-cell table:number-columns-repeated="16369" table:style-name="ce1"/>
        </table:table-row>
        <table:table-row table:style-name="ro8">
          <table:table-cell office:value-type="string" table:style-name="ce18">
            <text:p>Sheep</text:p>
          </table:table-cell>
          <table:table-cell office:value-type="float" office:value="30.756679658717399" table:style-name="ce19">
            <text:p>30.76</text:p>
          </table:table-cell>
          <table:table-cell office:value-type="float" office:value="44.583015445431002" table:style-name="ce19">
            <text:p>44.58</text:p>
          </table:table-cell>
          <table:table-cell office:value-type="float" office:value="33.040702539609001" table:style-name="ce19">
            <text:p>33.04</text:p>
          </table:table-cell>
          <table:table-cell office:value-type="float" office:value="27.491959155215799" table:style-name="ce19">
            <text:p>27.49</text:p>
          </table:table-cell>
          <table:table-cell office:value-type="float" office:value="34.155739091374897" table:style-name="ce19">
            <text:p>34.16</text:p>
          </table:table-cell>
          <table:table-cell office:value-type="float" office:value="30.105991773306101" table:style-name="ce19">
            <text:p>30.11</text:p>
          </table:table-cell>
          <table:table-cell office:value-type="float" office:value="28.735448067144699" table:style-name="ce19">
            <text:p>28.74</text:p>
          </table:table-cell>
          <table:table-cell office:value-type="float" office:value="24.784380691485602" table:style-name="ce19">
            <text:p>24.78</text:p>
          </table:table-cell>
          <table:table-cell office:value-type="float" office:value="14.657308197259599" table:style-name="ce19">
            <text:p>14.66</text:p>
          </table:table-cell>
          <table:table-cell office:value-type="float" office:value="26.646947024926899" table:style-name="ce19">
            <text:p>26.65</text:p>
          </table:table-cell>
          <table:table-cell office:value-type="float" office:value="30.173522259989099" table:style-name="ce19">
            <text:p>30.17</text:p>
          </table:table-cell>
          <table:table-cell office:value-type="float" office:value="40.048409836968801" table:style-name="ce19">
            <text:p>40.05</text:p>
          </table:table-cell>
          <table:table-cell office:value-type="float" office:value="43.830569282189799" table:style-name="ce19">
            <text:p>43.83</text:p>
          </table:table-cell>
          <table:table-cell office:value-type="float" office:value="15.774262614450899" table:style-name="ce19">
            <text:p>15.77</text:p>
          </table:table-cell>
          <table:table-cell table:number-columns-repeated="16369" table:style-name="ce1"/>
        </table:table-row>
        <table:table-row table:style-name="ro8">
          <table:table-cell office:value-type="string" table:style-name="ce18">
            <text:p>Poultry<text:s/></text:p>
          </table:table-cell>
          <table:table-cell office:value-type="float" office:value="2.04190197371932" table:style-name="ce19">
            <text:p>2.04</text:p>
          </table:table-cell>
          <table:table-cell office:value-type="float" office:value="2.2481695435095199" table:style-name="ce19">
            <text:p>2.25</text:p>
          </table:table-cell>
          <table:table-cell office:value-type="float" office:value="2.1354116891290098" table:style-name="ce19">
            <text:p>2.14</text:p>
          </table:table-cell>
          <table:table-cell office:value-type="float" office:value="2.0075858547076102" table:style-name="ce19">
            <text:p>2.01</text:p>
          </table:table-cell>
          <table:table-cell office:value-type="float" office:value="1.95499755079191" table:style-name="ce19">
            <text:p>1.95</text:p>
          </table:table-cell>
          <table:table-cell office:value-type="float" office:value="1.16718683486401" table:style-name="ce19">
            <text:p>1.17</text:p>
          </table:table-cell>
          <table:table-cell office:value-type="float" office:value="1.6646942960436999" table:style-name="ce19">
            <text:p>1.66</text:p>
          </table:table-cell>
          <table:table-cell office:value-type="float" office:value="1.67109948855344" table:style-name="ce19">
            <text:p>1.67</text:p>
          </table:table-cell>
          <table:table-cell office:value-type="float" office:value="2.0815457556343802" table:style-name="ce19">
            <text:p>2.08</text:p>
          </table:table-cell>
          <table:table-cell office:value-type="float" office:value="0.10569854821565" table:style-name="ce19">
            <text:p>0.11</text:p>
          </table:table-cell>
          <table:table-cell office:value-type="float" office:value="8.6596073497833395E-2" table:style-name="ce19">
            <text:p>0.09</text:p>
          </table:table-cell>
          <table:table-cell office:value-type="float" office:value="5.0851738495285799E-2" table:style-name="ce19">
            <text:p>0.05</text:p>
          </table:table-cell>
          <table:table-cell office:value-type="float" office:value="5.5047676033550499E-2" table:style-name="ce19">
            <text:p>0.06</text:p>
          </table:table-cell>
          <table:table-cell office:value-type="float" office:value="7.5165229512328194E-2" table:style-name="ce19">
            <text:p>0.08</text:p>
          </table:table-cell>
          <table:table-cell table:number-columns-repeated="16369" table:style-name="ce1"/>
        </table:table-row>
        <table:table-row table:style-name="ro2">
          <table:table-cell office:value-type="string" table:style-name="ce12">
            <text:p>9 Output of livestock products</text:p>
          </table:table-cell>
          <table:table-cell office:value-type="float" office:value="41.330113740778003" table:style-name="ce17">
            <text:p>41.33</text:p>
          </table:table-cell>
          <table:table-cell office:value-type="float" office:value="44.617582944183098" table:style-name="ce17">
            <text:p>44.62</text:p>
          </table:table-cell>
          <table:table-cell office:value-type="float" office:value="43.863216068195896" table:style-name="ce17">
            <text:p>43.86</text:p>
          </table:table-cell>
          <table:table-cell office:value-type="float" office:value="50.071260905408899" table:style-name="ce17">
            <text:p>50.07</text:p>
          </table:table-cell>
          <table:table-cell office:value-type="float" office:value="50.188113697153099" table:style-name="ce17">
            <text:p>50.19</text:p>
          </table:table-cell>
          <table:table-cell office:value-type="float" office:value="42.791297569974702" table:style-name="ce17">
            <text:p>42.79</text:p>
          </table:table-cell>
          <table:table-cell office:value-type="float" office:value="38.940752906359599" table:style-name="ce17">
            <text:p>38.94</text:p>
          </table:table-cell>
          <table:table-cell office:value-type="float" office:value="47.000958305643898" table:style-name="ce17">
            <text:p>47.00</text:p>
          </table:table-cell>
          <table:table-cell office:value-type="float" office:value="50.064091573774299" table:style-name="ce17">
            <text:p>50.06</text:p>
          </table:table-cell>
          <table:table-cell office:value-type="float" office:value="50.811844028111302" table:style-name="ce17">
            <text:p>50.81</text:p>
          </table:table-cell>
          <table:table-cell office:value-type="float" office:value="48.7331969193338" table:style-name="ce17">
            <text:p>48.73</text:p>
          </table:table-cell>
          <table:table-cell office:value-type="float" office:value="53.625307082026197" table:style-name="ce17">
            <text:p>53.63</text:p>
          </table:table-cell>
          <table:table-cell office:value-type="float" office:value="66.376387374970307" table:style-name="ce17">
            <text:p>66.38</text:p>
          </table:table-cell>
          <table:table-cell office:value-type="float" office:value="66.242823178242006" table:style-name="ce17">
            <text:p>66.24</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26.485290029119898" table:style-name="ce19">
            <text:p>26.49</text:p>
          </table:table-cell>
          <table:table-cell office:value-type="float" office:value="29.706153596634501" table:style-name="ce19">
            <text:p>29.71</text:p>
          </table:table-cell>
          <table:table-cell office:value-type="float" office:value="30.146893641585599" table:style-name="ce19">
            <text:p>30.15</text:p>
          </table:table-cell>
          <table:table-cell office:value-type="float" office:value="33.124107544497697" table:style-name="ce19">
            <text:p>33.12</text:p>
          </table:table-cell>
          <table:table-cell office:value-type="float" office:value="35.195627597152402" table:style-name="ce19">
            <text:p>35.20</text:p>
          </table:table-cell>
          <table:table-cell office:value-type="float" office:value="30.536960892520799" table:style-name="ce19">
            <text:p>30.54</text:p>
          </table:table-cell>
          <table:table-cell office:value-type="float" office:value="26.920467334456699" table:style-name="ce19">
            <text:p>26.92</text:p>
          </table:table-cell>
          <table:table-cell office:value-type="float" office:value="32.913332986592799" table:style-name="ce19">
            <text:p>32.91</text:p>
          </table:table-cell>
          <table:table-cell office:value-type="float" office:value="33.083336630645903" table:style-name="ce19">
            <text:p>33.08</text:p>
          </table:table-cell>
          <table:table-cell office:value-type="float" office:value="33.946457722999902" table:style-name="ce19">
            <text:p>33.95</text:p>
          </table:table-cell>
          <table:table-cell office:value-type="float" office:value="32.9934938946286" table:style-name="ce19">
            <text:p>32.99</text:p>
          </table:table-cell>
          <table:table-cell office:value-type="float" office:value="35.441574734177301" table:style-name="ce19">
            <text:p>35.44</text:p>
          </table:table-cell>
          <table:table-cell office:value-type="float" office:value="47.3856477534814" table:style-name="ce19">
            <text:p>47.39</text:p>
          </table:table-cell>
          <table:table-cell office:value-type="float" office:value="44.164878618915999" table:style-name="ce19">
            <text:p>44.16</text:p>
          </table:table-cell>
          <table:table-cell table:number-columns-repeated="16369" table:style-name="ce1"/>
        </table:table-row>
        <table:table-row table:style-name="ro8">
          <table:table-cell office:value-type="string" table:style-name="ce18">
            <text:p>Eggs</text:p>
          </table:table-cell>
          <table:table-cell office:value-type="float" office:value="9.6315353867268296" table:style-name="ce19">
            <text:p>9.63</text:p>
          </table:table-cell>
          <table:table-cell office:value-type="float" office:value="9.2979869186667194" table:style-name="ce19">
            <text:p>9.30</text:p>
          </table:table-cell>
          <table:table-cell office:value-type="float" office:value="11.209975799675901" table:style-name="ce19">
            <text:p>11.21</text:p>
          </table:table-cell>
          <table:table-cell office:value-type="float" office:value="12.289566204994999" table:style-name="ce19">
            <text:p>12.29</text:p>
          </table:table-cell>
          <table:table-cell office:value-type="float" office:value="9.1701743908753492" table:style-name="ce19">
            <text:p>9.17</text:p>
          </table:table-cell>
          <table:table-cell office:value-type="float" office:value="8.6670427267391794" table:style-name="ce19">
            <text:p>8.67</text:p>
          </table:table-cell>
          <table:table-cell office:value-type="float" office:value="7.4370940688417804" table:style-name="ce19">
            <text:p>7.44</text:p>
          </table:table-cell>
          <table:table-cell office:value-type="float" office:value="8.2011929481058594" table:style-name="ce19">
            <text:p>8.20</text:p>
          </table:table-cell>
          <table:table-cell office:value-type="float" office:value="8.0390935281095395" table:style-name="ce19">
            <text:p>8.04</text:p>
          </table:table-cell>
          <table:table-cell office:value-type="float" office:value="7.9937554604407399" table:style-name="ce19">
            <text:p>7.99</text:p>
          </table:table-cell>
          <table:table-cell office:value-type="float" office:value="9.6228949181058496" table:style-name="ce19">
            <text:p>9.62</text:p>
          </table:table-cell>
          <table:table-cell office:value-type="float" office:value="10.062937229979701" table:style-name="ce19">
            <text:p>10.06</text:p>
          </table:table-cell>
          <table:table-cell office:value-type="float" office:value="9.1093163526952008" table:style-name="ce19">
            <text:p>9.11</text:p>
          </table:table-cell>
          <table:table-cell office:value-type="float" office:value="14.4510026715944" table:style-name="ce19">
            <text:p>14.45</text:p>
          </table:table-cell>
          <table:table-cell table:number-columns-repeated="16369" table:style-name="ce1"/>
        </table:table-row>
        <table:table-row table:style-name="ro2">
          <table:table-cell office:value-type="string" table:style-name="ce12">
            <text:p>Total livestock output (8+9)</text:p>
          </table:table-cell>
          <table:table-cell office:value-type="float" office:value="276.63111382060998" table:style-name="ce17">
            <text:p>276.63</text:p>
          </table:table-cell>
          <table:table-cell office:value-type="float" office:value="323.05906696369902" table:style-name="ce17">
            <text:p>323.06</text:p>
          </table:table-cell>
          <table:table-cell office:value-type="float" office:value="322.845088733046" table:style-name="ce17">
            <text:p>322.85</text:p>
          </table:table-cell>
          <table:table-cell office:value-type="float" office:value="338.17798809943997" table:style-name="ce17">
            <text:p>338.18</text:p>
          </table:table-cell>
          <table:table-cell office:value-type="float" office:value="347.79394365700801" table:style-name="ce17">
            <text:p>347.79</text:p>
          </table:table-cell>
          <table:table-cell office:value-type="float" office:value="316.72037824734701" table:style-name="ce17">
            <text:p>316.72</text:p>
          </table:table-cell>
          <table:table-cell office:value-type="float" office:value="312.23885372022102" table:style-name="ce17">
            <text:p>312.24</text:p>
          </table:table-cell>
          <table:table-cell office:value-type="float" office:value="335.46847986247298" table:style-name="ce17">
            <text:p>335.47</text:p>
          </table:table-cell>
          <table:table-cell office:value-type="float" office:value="335.90238666216499" table:style-name="ce17">
            <text:p>335.90</text:p>
          </table:table-cell>
          <table:table-cell office:value-type="float" office:value="330.59990202488598" table:style-name="ce17">
            <text:p>330.60</text:p>
          </table:table-cell>
          <table:table-cell office:value-type="float" office:value="351.45285580784002" table:style-name="ce17">
            <text:p>351.45</text:p>
          </table:table-cell>
          <table:table-cell office:value-type="float" office:value="410.48925776682103" table:style-name="ce17">
            <text:p>410.49</text:p>
          </table:table-cell>
          <table:table-cell office:value-type="float" office:value="460.86354470659398" table:style-name="ce17">
            <text:p>460.86</text:p>
          </table:table-cell>
          <table:table-cell office:value-type="float" office:value="430.13067991859498" table:style-name="ce17">
            <text:p>430.13</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22.3346483216223" table:style-name="ce17">
            <text:p>22.33</text:p>
          </table:table-cell>
          <table:table-cell office:value-type="float" office:value="26.064160110108801" table:style-name="ce17">
            <text:p>26.06</text:p>
          </table:table-cell>
          <table:table-cell office:value-type="float" office:value="26.613405631016501" table:style-name="ce17">
            <text:p>26.61</text:p>
          </table:table-cell>
          <table:table-cell office:value-type="float" office:value="27.449326963207099" table:style-name="ce17">
            <text:p>27.45</text:p>
          </table:table-cell>
          <table:table-cell office:value-type="float" office:value="28.496921492799299" table:style-name="ce17">
            <text:p>28.50</text:p>
          </table:table-cell>
          <table:table-cell office:value-type="float" office:value="28.853031908060601" table:style-name="ce17">
            <text:p>28.85</text:p>
          </table:table-cell>
          <table:table-cell office:value-type="float" office:value="29.496558672311899" table:style-name="ce17">
            <text:p>29.50</text:p>
          </table:table-cell>
          <table:table-cell office:value-type="float" office:value="30.305180346476199" table:style-name="ce17">
            <text:p>30.31</text:p>
          </table:table-cell>
          <table:table-cell office:value-type="float" office:value="33.543293851338497" table:style-name="ce17">
            <text:p>33.54</text:p>
          </table:table-cell>
          <table:table-cell office:value-type="float" office:value="35.078163411521203" table:style-name="ce17">
            <text:p>35.08</text:p>
          </table:table-cell>
          <table:table-cell office:value-type="float" office:value="34.112549462717702" table:style-name="ce17">
            <text:p>34.11</text:p>
          </table:table-cell>
          <table:table-cell office:value-type="float" office:value="37.439773920906198" table:style-name="ce17">
            <text:p>37.44</text:p>
          </table:table-cell>
          <table:table-cell office:value-type="float" office:value="43.698351813278201" table:style-name="ce17">
            <text:p>43.70</text:p>
          </table:table-cell>
          <table:table-cell office:value-type="float" office:value="45.105351955906698" table:style-name="ce17">
            <text:p>45.11</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33.478878799505999" table:style-name="ce17">
            <text:p>33.48</text:p>
          </table:table-cell>
          <table:table-cell office:value-type="float" office:value="32.286758180970502" table:style-name="ce17">
            <text:p>32.29</text:p>
          </table:table-cell>
          <table:table-cell office:value-type="float" office:value="34.621100888873897" table:style-name="ce17">
            <text:p>34.62</text:p>
          </table:table-cell>
          <table:table-cell office:value-type="float" office:value="39.425980748495" table:style-name="ce17">
            <text:p>39.43</text:p>
          </table:table-cell>
          <table:table-cell office:value-type="float" office:value="36.082927658745703" table:style-name="ce17">
            <text:p>36.08</text:p>
          </table:table-cell>
          <table:table-cell office:value-type="float" office:value="39.720147764604903" table:style-name="ce17">
            <text:p>39.72</text:p>
          </table:table-cell>
          <table:table-cell office:value-type="float" office:value="44.5218110720376" table:style-name="ce17">
            <text:p>44.52</text:p>
          </table:table-cell>
          <table:table-cell office:value-type="float" office:value="46.3727377006838" table:style-name="ce17">
            <text:p>46.37</text:p>
          </table:table-cell>
          <table:table-cell office:value-type="float" office:value="47.8333153395225" table:style-name="ce17">
            <text:p>47.83</text:p>
          </table:table-cell>
          <table:table-cell office:value-type="float" office:value="51.748236305694903" table:style-name="ce17">
            <text:p>51.75</text:p>
          </table:table-cell>
          <table:table-cell office:value-type="float" office:value="53.6946092464323" table:style-name="ce17">
            <text:p>53.69</text:p>
          </table:table-cell>
          <table:table-cell office:value-type="float" office:value="58.510148213293299" table:style-name="ce17">
            <text:p>58.51</text:p>
          </table:table-cell>
          <table:table-cell office:value-type="float" office:value="63.0300508104838" table:style-name="ce17">
            <text:p>63.03</text:p>
          </table:table-cell>
          <table:table-cell office:value-type="float" office:value="65.652180073424205" table:style-name="ce17">
            <text:p>65.65</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476.66182368519901" table:style-name="ce17">
            <text:p>476.66</text:p>
          </table:table-cell>
          <table:table-cell office:value-type="float" office:value="579.82579259827901" table:style-name="ce17">
            <text:p>579.83</text:p>
          </table:table-cell>
          <table:table-cell office:value-type="float" office:value="588.08220846716802" table:style-name="ce17">
            <text:p>588.08</text:p>
          </table:table-cell>
          <table:table-cell office:value-type="float" office:value="616.34108470440799" table:style-name="ce17">
            <text:p>616.34</text:p>
          </table:table-cell>
          <table:table-cell office:value-type="float" office:value="623.97223830615803" table:style-name="ce17">
            <text:p>623.97</text:p>
          </table:table-cell>
          <table:table-cell office:value-type="float" office:value="572.86449661972995" table:style-name="ce17">
            <text:p>572.86</text:p>
          </table:table-cell>
          <table:table-cell office:value-type="float" office:value="554.26130266453595" table:style-name="ce17">
            <text:p>554.26</text:p>
          </table:table-cell>
          <table:table-cell office:value-type="float" office:value="610.94992870887802" table:style-name="ce17">
            <text:p>610.95</text:p>
          </table:table-cell>
          <table:table-cell office:value-type="float" office:value="635.80235149623604" table:style-name="ce17">
            <text:p>635.80</text:p>
          </table:table-cell>
          <table:table-cell office:value-type="float" office:value="654.33155339171503" table:style-name="ce17">
            <text:p>654.33</text:p>
          </table:table-cell>
          <table:table-cell office:value-type="float" office:value="618.84720180688896" table:style-name="ce17">
            <text:p>618.85</text:p>
          </table:table-cell>
          <table:table-cell office:value-type="float" office:value="767.189423949152" table:style-name="ce17">
            <text:p>767.19</text:p>
          </table:table-cell>
          <table:table-cell office:value-type="float" office:value="930.39068693532101" table:style-name="ce17">
            <text:p>930.39</text:p>
          </table:table-cell>
          <table:table-cell office:value-type="float" office:value="799.22498111098901" table:style-name="ce17">
            <text:p>799.22</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0.16121591975959701" table:style-name="ce17">
            <text:p>0.16</text:p>
          </table:table-cell>
          <table:table-cell office:value-type="float" office:value="0.13177337459810601" table:style-name="ce17">
            <text:p>0.13</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476.82303960496" table:style-name="ce17">
            <text:p>476.82</text:p>
          </table:table-cell>
          <table:table-cell office:value-type="float" office:value="579.957565972878" table:style-name="ce17">
            <text:p>579.96</text:p>
          </table:table-cell>
          <table:table-cell office:value-type="float" office:value="588.08220846716802" table:style-name="ce17">
            <text:p>588.08</text:p>
          </table:table-cell>
          <table:table-cell office:value-type="float" office:value="616.34108470440799" table:style-name="ce17">
            <text:p>616.34</text:p>
          </table:table-cell>
          <table:table-cell office:value-type="float" office:value="623.97223830615803" table:style-name="ce17">
            <text:p>623.97</text:p>
          </table:table-cell>
          <table:table-cell office:value-type="float" office:value="572.86449661972995" table:style-name="ce17">
            <text:p>572.86</text:p>
          </table:table-cell>
          <table:table-cell office:value-type="float" office:value="554.26130266453595" table:style-name="ce17">
            <text:p>554.26</text:p>
          </table:table-cell>
          <table:table-cell office:value-type="float" office:value="610.94992870887802" table:style-name="ce17">
            <text:p>610.95</text:p>
          </table:table-cell>
          <table:table-cell office:value-type="float" office:value="635.80235149623604" table:style-name="ce17">
            <text:p>635.80</text:p>
          </table:table-cell>
          <table:table-cell office:value-type="float" office:value="654.33155339171503" table:style-name="ce17">
            <text:p>654.33</text:p>
          </table:table-cell>
          <table:table-cell office:value-type="float" office:value="618.84720180688896" table:style-name="ce17">
            <text:p>618.85</text:p>
          </table:table-cell>
          <table:table-cell office:value-type="float" office:value="767.189423949152" table:style-name="ce17">
            <text:p>767.19</text:p>
          </table:table-cell>
          <table:table-cell office:value-type="float" office:value="930.39068693532101" table:style-name="ce17">
            <text:p>930.39</text:p>
          </table:table-cell>
          <table:table-cell office:value-type="float" office:value="799.22498111098901" table:style-name="ce17">
            <text:p>799.22</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11.9649764265769" table:style-name="ce17">
            <text:p>11.96</text:p>
          </table:table-cell>
          <table:table-cell office:value-type="float" office:value="14.089407040744801" table:style-name="ce17">
            <text:p>14.09</text:p>
          </table:table-cell>
          <table:table-cell office:value-type="float" office:value="14.1665703315975" table:style-name="ce17">
            <text:p>14.17</text:p>
          </table:table-cell>
          <table:table-cell office:value-type="float" office:value="18.4126762035153" table:style-name="ce17">
            <text:p>18.41</text:p>
          </table:table-cell>
          <table:table-cell office:value-type="float" office:value="16.036208339666199" table:style-name="ce17">
            <text:p>16.04</text:p>
          </table:table-cell>
          <table:table-cell office:value-type="float" office:value="15.5160400986922" table:style-name="ce17">
            <text:p>15.52</text:p>
          </table:table-cell>
          <table:table-cell office:value-type="float" office:value="14.7499579979371" table:style-name="ce17">
            <text:p>14.75</text:p>
          </table:table-cell>
          <table:table-cell office:value-type="float" office:value="16.262888733299899" table:style-name="ce17">
            <text:p>16.26</text:p>
          </table:table-cell>
          <table:table-cell office:value-type="float" office:value="17.187061955247898" table:style-name="ce17">
            <text:p>17.19</text:p>
          </table:table-cell>
          <table:table-cell office:value-type="float" office:value="15.760153174897599" table:style-name="ce17">
            <text:p>15.76</text:p>
          </table:table-cell>
          <table:table-cell office:value-type="float" office:value="18.6280577172653" table:style-name="ce17">
            <text:p>18.63</text:p>
          </table:table-cell>
          <table:table-cell office:value-type="float" office:value="18.817659030011502" table:style-name="ce17">
            <text:p>18.82</text:p>
          </table:table-cell>
          <table:table-cell office:value-type="float" office:value="22.7684896490677" table:style-name="ce17">
            <text:p>22.77</text:p>
          </table:table-cell>
          <table:table-cell office:value-type="float" office:value="18.581056226344099" table:style-name="ce17">
            <text:p>18.58</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28.5561383644751" table:style-name="ce17">
            <text:p>28.56</text:p>
          </table:table-cell>
          <table:table-cell office:value-type="float" office:value="32.916747031025103" table:style-name="ce17">
            <text:p>32.92</text:p>
          </table:table-cell>
          <table:table-cell office:value-type="float" office:value="34.506094933905402" table:style-name="ce17">
            <text:p>34.51</text:p>
          </table:table-cell>
          <table:table-cell office:value-type="float" office:value="35.772293559884801" table:style-name="ce17">
            <text:p>35.77</text:p>
          </table:table-cell>
          <table:table-cell office:value-type="float" office:value="33.7159789261529" table:style-name="ce17">
            <text:p>33.72</text:p>
          </table:table-cell>
          <table:table-cell office:value-type="float" office:value="29.5248393719347" table:style-name="ce17">
            <text:p>29.52</text:p>
          </table:table-cell>
          <table:table-cell office:value-type="float" office:value="28.633959280439498" table:style-name="ce17">
            <text:p>28.63</text:p>
          </table:table-cell>
          <table:table-cell office:value-type="float" office:value="34.338801866011998" table:style-name="ce17">
            <text:p>34.34</text:p>
          </table:table-cell>
          <table:table-cell office:value-type="float" office:value="34.530643293669698" table:style-name="ce17">
            <text:p>34.53</text:p>
          </table:table-cell>
          <table:table-cell office:value-type="float" office:value="35.244203104830497" table:style-name="ce17">
            <text:p>35.24</text:p>
          </table:table-cell>
          <table:table-cell office:value-type="float" office:value="31.0642788385838" table:style-name="ce17">
            <text:p>31.06</text:p>
          </table:table-cell>
          <table:table-cell office:value-type="float" office:value="37.480284117304997" table:style-name="ce17">
            <text:p>37.48</text:p>
          </table:table-cell>
          <table:table-cell office:value-type="float" office:value="49.9575211847242" table:style-name="ce17">
            <text:p>49.96</text:p>
          </table:table-cell>
          <table:table-cell office:value-type="float" office:value="47.523271529271" table:style-name="ce17">
            <text:p>47.52</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31.767145181206001" table:style-name="ce17">
            <text:p>31.77</text:p>
          </table:table-cell>
          <table:table-cell office:value-type="float" office:value="40.818551736242803" table:style-name="ce17">
            <text:p>40.82</text:p>
          </table:table-cell>
          <table:table-cell office:value-type="float" office:value="40.4376821928388" table:style-name="ce17">
            <text:p>40.44</text:p>
          </table:table-cell>
          <table:table-cell office:value-type="float" office:value="39.6239754372085" table:style-name="ce17">
            <text:p>39.62</text:p>
          </table:table-cell>
          <table:table-cell office:value-type="float" office:value="38.4448822753915" table:style-name="ce17">
            <text:p>38.44</text:p>
          </table:table-cell>
          <table:table-cell office:value-type="float" office:value="36.048384839806097" table:style-name="ce17">
            <text:p>36.05</text:p>
          </table:table-cell>
          <table:table-cell office:value-type="float" office:value="32.246646335086098" table:style-name="ce17">
            <text:p>32.25</text:p>
          </table:table-cell>
          <table:table-cell office:value-type="float" office:value="34.662176565323001" table:style-name="ce17">
            <text:p>34.66</text:p>
          </table:table-cell>
          <table:table-cell office:value-type="float" office:value="32.833868890312203" table:style-name="ce17">
            <text:p>32.83</text:p>
          </table:table-cell>
          <table:table-cell office:value-type="float" office:value="32.805639986725303" table:style-name="ce17">
            <text:p>32.81</text:p>
          </table:table-cell>
          <table:table-cell office:value-type="float" office:value="24.437906077491501" table:style-name="ce17">
            <text:p>24.44</text:p>
          </table:table-cell>
          <table:table-cell office:value-type="float" office:value="36.819204877897697" table:style-name="ce17">
            <text:p>36.82</text:p>
          </table:table-cell>
          <table:table-cell office:value-type="float" office:value="45.079897587391002" table:style-name="ce17">
            <text:p>45.08</text:p>
          </table:table-cell>
          <table:table-cell office:value-type="float" office:value="30.863720079990099" table:style-name="ce17">
            <text:p>30.86</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17.505113968904801" table:style-name="ce17">
            <text:p>17.51</text:p>
          </table:table-cell>
          <table:table-cell office:value-type="float" office:value="20.2503092796407" table:style-name="ce17">
            <text:p>20.25</text:p>
          </table:table-cell>
          <table:table-cell office:value-type="float" office:value="23.994199467062199" table:style-name="ce17">
            <text:p>23.99</text:p>
          </table:table-cell>
          <table:table-cell office:value-type="float" office:value="25.064013541360801" table:style-name="ce17">
            <text:p>25.06</text:p>
          </table:table-cell>
          <table:table-cell office:value-type="float" office:value="27.620736857424902" table:style-name="ce17">
            <text:p>27.62</text:p>
          </table:table-cell>
          <table:table-cell office:value-type="float" office:value="28.326370536144999" table:style-name="ce17">
            <text:p>28.33</text:p>
          </table:table-cell>
          <table:table-cell office:value-type="float" office:value="27.633195038793801" table:style-name="ce17">
            <text:p>27.63</text:p>
          </table:table-cell>
          <table:table-cell office:value-type="float" office:value="28.835048640469299" table:style-name="ce17">
            <text:p>28.84</text:p>
          </table:table-cell>
          <table:table-cell office:value-type="float" office:value="28.810871395379301" table:style-name="ce17">
            <text:p>28.81</text:p>
          </table:table-cell>
          <table:table-cell office:value-type="float" office:value="30.164330740360398" table:style-name="ce17">
            <text:p>30.16</text:p>
          </table:table-cell>
          <table:table-cell office:value-type="float" office:value="25.466213511059198" table:style-name="ce17">
            <text:p>25.47</text:p>
          </table:table-cell>
          <table:table-cell office:value-type="float" office:value="25.958161048588099" table:style-name="ce17">
            <text:p>25.96</text:p>
          </table:table-cell>
          <table:table-cell office:value-type="float" office:value="29.082610130078301" table:style-name="ce17">
            <text:p>29.08</text:p>
          </table:table-cell>
          <table:table-cell office:value-type="float" office:value="31.858509093803601" table:style-name="ce17">
            <text:p>31.86</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9.72431649306046" table:style-name="ce17">
            <text:p>9.72</text:p>
          </table:table-cell>
          <table:table-cell office:value-type="float" office:value="9.2094417941502105" table:style-name="ce17">
            <text:p>9.21</text:p>
          </table:table-cell>
          <table:table-cell office:value-type="float" office:value="9.9677012041121795" table:style-name="ce17">
            <text:p>9.97</text:p>
          </table:table-cell>
          <table:table-cell office:value-type="float" office:value="10.468537908440799" table:style-name="ce17">
            <text:p>10.47</text:p>
          </table:table-cell>
          <table:table-cell office:value-type="float" office:value="10.4718327411027" table:style-name="ce17">
            <text:p>10.47</text:p>
          </table:table-cell>
          <table:table-cell office:value-type="float" office:value="10.9351207644418" table:style-name="ce17">
            <text:p>10.94</text:p>
          </table:table-cell>
          <table:table-cell office:value-type="float" office:value="11.7973059601737" table:style-name="ce17">
            <text:p>11.80</text:p>
          </table:table-cell>
          <table:table-cell office:value-type="float" office:value="14.2770478808183" table:style-name="ce17">
            <text:p>14.28</text:p>
          </table:table-cell>
          <table:table-cell office:value-type="float" office:value="11.847212388203101" table:style-name="ce17">
            <text:p>11.85</text:p>
          </table:table-cell>
          <table:table-cell office:value-type="float" office:value="11.5752785429061" table:style-name="ce17">
            <text:p>11.58</text:p>
          </table:table-cell>
          <table:table-cell office:value-type="float" office:value="11.709926536627799" table:style-name="ce17">
            <text:p>11.71</text:p>
          </table:table-cell>
          <table:table-cell office:value-type="float" office:value="12.801032960429399" table:style-name="ce17">
            <text:p>12.80</text:p>
          </table:table-cell>
          <table:table-cell office:value-type="float" office:value="13.0097780869682" table:style-name="ce17">
            <text:p>13.01</text:p>
          </table:table-cell>
          <table:table-cell office:value-type="float" office:value="13.0805164171739" table:style-name="ce17">
            <text:p>13.08</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82.741556978261102" table:style-name="ce17">
            <text:p>82.74</text:p>
          </table:table-cell>
          <table:table-cell office:value-type="float" office:value="90.590673466963906" table:style-name="ce17">
            <text:p>90.59</text:p>
          </table:table-cell>
          <table:table-cell office:value-type="float" office:value="94.585448454174397" table:style-name="ce17">
            <text:p>94.59</text:p>
          </table:table-cell>
          <table:table-cell office:value-type="float" office:value="111.323855727636" table:style-name="ce17">
            <text:p>111.32</text:p>
          </table:table-cell>
          <table:table-cell office:value-type="float" office:value="97.807008274615001" table:style-name="ce17">
            <text:p>97.81</text:p>
          </table:table-cell>
          <table:table-cell office:value-type="float" office:value="87.146302147884597" table:style-name="ce17">
            <text:p>87.15</text:p>
          </table:table-cell>
          <table:table-cell office:value-type="float" office:value="90.900603266450005" table:style-name="ce17">
            <text:p>90.90</text:p>
          </table:table-cell>
          <table:table-cell office:value-type="float" office:value="109.943920953402" table:style-name="ce17">
            <text:p>109.94</text:p>
          </table:table-cell>
          <table:table-cell office:value-type="float" office:value="115.52553437877199" table:style-name="ce17">
            <text:p>115.53</text:p>
          </table:table-cell>
          <table:table-cell office:value-type="float" office:value="110.080218903663" table:style-name="ce17">
            <text:p>110.08</text:p>
          </table:table-cell>
          <table:table-cell office:value-type="float" office:value="111.31396370719099" table:style-name="ce17">
            <text:p>111.31</text:p>
          </table:table-cell>
          <table:table-cell office:value-type="float" office:value="129.92523803217099" table:style-name="ce17">
            <text:p>129.93</text:p>
          </table:table-cell>
          <table:table-cell office:value-type="float" office:value="165.438212317216" table:style-name="ce17">
            <text:p>165.44</text:p>
          </table:table-cell>
          <table:table-cell office:value-type="float" office:value="157.04937390747301" table:style-name="ce17">
            <text:p>157.05</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35.338011734089399" table:style-name="ce17">
            <text:p>35.34</text:p>
          </table:table-cell>
          <table:table-cell office:value-type="float" office:value="37.121508361055" table:style-name="ce17">
            <text:p>37.12</text:p>
          </table:table-cell>
          <table:table-cell office:value-type="float" office:value="38.733079149389297" table:style-name="ce17">
            <text:p>38.73</text:p>
          </table:table-cell>
          <table:table-cell office:value-type="float" office:value="40.205030416572498" table:style-name="ce17">
            <text:p>40.21</text:p>
          </table:table-cell>
          <table:table-cell office:value-type="float" office:value="41.448234367025997" table:style-name="ce17">
            <text:p>41.45</text:p>
          </table:table-cell>
          <table:table-cell office:value-type="float" office:value="41.855438409033397" table:style-name="ce17">
            <text:p>41.86</text:p>
          </table:table-cell>
          <table:table-cell office:value-type="float" office:value="45.075082722118403" table:style-name="ce17">
            <text:p>45.08</text:p>
          </table:table-cell>
          <table:table-cell office:value-type="float" office:value="47.639421374978497" table:style-name="ce17">
            <text:p>47.64</text:p>
          </table:table-cell>
          <table:table-cell office:value-type="float" office:value="50.209421987928302" table:style-name="ce17">
            <text:p>50.21</text:p>
          </table:table-cell>
          <table:table-cell office:value-type="float" office:value="50.669422779705997" table:style-name="ce17">
            <text:p>50.67</text:p>
          </table:table-cell>
          <table:table-cell office:value-type="float" office:value="53.7478825958475" table:style-name="ce17">
            <text:p>53.75</text:p>
          </table:table-cell>
          <table:table-cell office:value-type="float" office:value="54.601214763101297" table:style-name="ce17">
            <text:p>54.60</text:p>
          </table:table-cell>
          <table:table-cell office:value-type="float" office:value="58.519936668019497" table:style-name="ce17">
            <text:p>58.52</text:p>
          </table:table-cell>
          <table:table-cell office:value-type="float" office:value="60.214862429364999" table:style-name="ce17">
            <text:p>60.21</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22.183217237393499" table:style-name="ce17">
            <text:p>22.18</text:p>
          </table:table-cell>
          <table:table-cell office:value-type="float" office:value="25.892038444377199" table:style-name="ce17">
            <text:p>25.89</text:p>
          </table:table-cell>
          <table:table-cell office:value-type="float" office:value="26.371474289794101" table:style-name="ce17">
            <text:p>26.37</text:p>
          </table:table-cell>
          <table:table-cell office:value-type="float" office:value="27.213396557971599" table:style-name="ce17">
            <text:p>27.21</text:p>
          </table:table-cell>
          <table:table-cell office:value-type="float" office:value="28.369529408927399" table:style-name="ce17">
            <text:p>28.37</text:p>
          </table:table-cell>
          <table:table-cell office:value-type="float" office:value="28.698521392903501" table:style-name="ce17">
            <text:p>28.70</text:p>
          </table:table-cell>
          <table:table-cell office:value-type="float" office:value="29.265047662328602" table:style-name="ce17">
            <text:p>29.27</text:p>
          </table:table-cell>
          <table:table-cell office:value-type="float" office:value="32.592791114687003" table:style-name="ce17">
            <text:p>32.59</text:p>
          </table:table-cell>
          <table:table-cell office:value-type="float" office:value="33.321780808684402" table:style-name="ce17">
            <text:p>33.32</text:p>
          </table:table-cell>
          <table:table-cell office:value-type="float" office:value="34.9076586995998" table:style-name="ce17">
            <text:p>34.91</text:p>
          </table:table-cell>
          <table:table-cell office:value-type="float" office:value="33.952791356072197" table:style-name="ce17">
            <text:p>33.95</text:p>
          </table:table-cell>
          <table:table-cell office:value-type="float" office:value="37.398251306238002" table:style-name="ce17">
            <text:p>37.40</text:p>
          </table:table-cell>
          <table:table-cell office:value-type="float" office:value="43.852796559847597" table:style-name="ce17">
            <text:p>43.85</text:p>
          </table:table-cell>
          <table:table-cell office:value-type="float" office:value="44.8995942796031" table:style-name="ce17">
            <text:p>44.90</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1.5864363360450899" table:style-name="ce17">
            <text:p>1.59</text:p>
          </table:table-cell>
          <table:table-cell office:value-type="float" office:value="2.2823024490959898" table:style-name="ce17">
            <text:p>2.28</text:p>
          </table:table-cell>
          <table:table-cell office:value-type="float" office:value="2.07164061746581" table:style-name="ce17">
            <text:p>2.07</text:p>
          </table:table-cell>
          <table:table-cell office:value-type="float" office:value="2.5209585631874298" table:style-name="ce17">
            <text:p>2.52</text:p>
          </table:table-cell>
          <table:table-cell office:value-type="float" office:value="2.26443341722754" table:style-name="ce17">
            <text:p>2.26</text:p>
          </table:table-cell>
          <table:table-cell office:value-type="float" office:value="2.3346337310650398" table:style-name="ce17">
            <text:p>2.33</text:p>
          </table:table-cell>
          <table:table-cell office:value-type="float" office:value="5.5280037229030103" table:style-name="ce17">
            <text:p>5.53</text:p>
          </table:table-cell>
          <table:table-cell office:value-type="float" office:value="2.4940529546139998" table:style-name="ce17">
            <text:p>2.49</text:p>
          </table:table-cell>
          <table:table-cell office:value-type="float" office:value="3.2030257145460999" table:style-name="ce17">
            <text:p>3.20</text:p>
          </table:table-cell>
          <table:table-cell office:value-type="float" office:value="3.79633821862206" table:style-name="ce17">
            <text:p>3.80</text:p>
          </table:table-cell>
          <table:table-cell office:value-type="float" office:value="4.0877666242158197" table:style-name="ce17">
            <text:p>4.09</text:p>
          </table:table-cell>
          <table:table-cell office:value-type="float" office:value="3.88129877745479" table:style-name="ce17">
            <text:p>3.88</text:p>
          </table:table-cell>
          <table:table-cell office:value-type="float" office:value="4.36438736053202" table:style-name="ce17">
            <text:p>4.36</text:p>
          </table:table-cell>
          <table:table-cell office:value-type="float" office:value="2.2770083980365001" table:style-name="ce17">
            <text:p>2.28</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62.447238878593403" table:style-name="ce17">
            <text:p>62.45</text:p>
          </table:table-cell>
          <table:table-cell office:value-type="float" office:value="68.960597346674007" table:style-name="ce17">
            <text:p>68.96</text:p>
          </table:table-cell>
          <table:table-cell office:value-type="float" office:value="74.324060336775801" table:style-name="ce17">
            <text:p>74.32</text:p>
          </table:table-cell>
          <table:table-cell office:value-type="float" office:value="73.2856517774228" table:style-name="ce17">
            <text:p>73.29</text:p>
          </table:table-cell>
          <table:table-cell office:value-type="float" office:value="71.315081879417093" table:style-name="ce17">
            <text:p>71.32</text:p>
          </table:table-cell>
          <table:table-cell office:value-type="float" office:value="73.848782700186206" table:style-name="ce17">
            <text:p>73.85</text:p>
          </table:table-cell>
          <table:table-cell office:value-type="float" office:value="74.879149156915403" table:style-name="ce17">
            <text:p>74.88</text:p>
          </table:table-cell>
          <table:table-cell office:value-type="float" office:value="85.309496063538901" table:style-name="ce17">
            <text:p>85.31</text:p>
          </table:table-cell>
          <table:table-cell office:value-type="float" office:value="84.884508261993801" table:style-name="ce17">
            <text:p>84.88</text:p>
          </table:table-cell>
          <table:table-cell office:value-type="float" office:value="86.1533098855313" table:style-name="ce17">
            <text:p>86.15</text:p>
          </table:table-cell>
          <table:table-cell office:value-type="float" office:value="80.052576639641501" table:style-name="ce17">
            <text:p>80.05</text:p>
          </table:table-cell>
          <table:table-cell office:value-type="float" office:value="86.993052075301193" table:style-name="ce17">
            <text:p>86.99</text:p>
          </table:table-cell>
          <table:table-cell office:value-type="float" office:value="87.775474345106403" table:style-name="ce17">
            <text:p>87.78</text:p>
          </table:table-cell>
          <table:table-cell office:value-type="float" office:value="86.737540528405802" table:style-name="ce17">
            <text:p>86.74</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303.81415159860597" table:style-name="ce17">
            <text:p>303.81</text:p>
          </table:table-cell>
          <table:table-cell office:value-type="float" office:value="342.13157694997" table:style-name="ce17">
            <text:p>342.13</text:p>
          </table:table-cell>
          <table:table-cell office:value-type="float" office:value="359.15795097711498" table:style-name="ce17">
            <text:p>359.16</text:p>
          </table:table-cell>
          <table:table-cell office:value-type="float" office:value="383.89038969320097" table:style-name="ce17">
            <text:p>383.89</text:p>
          </table:table-cell>
          <table:table-cell office:value-type="float" office:value="367.49392648695101" table:style-name="ce17">
            <text:p>367.49</text:p>
          </table:table-cell>
          <table:table-cell office:value-type="float" office:value="354.23443399209299" table:style-name="ce17">
            <text:p>354.23</text:p>
          </table:table-cell>
          <table:table-cell office:value-type="float" office:value="360.70895114314601" table:style-name="ce17">
            <text:p>360.71</text:p>
          </table:table-cell>
          <table:table-cell office:value-type="float" office:value="406.35564614714201" table:style-name="ce17">
            <text:p>406.36</text:p>
          </table:table-cell>
          <table:table-cell office:value-type="float" office:value="412.35392907473698" table:style-name="ce17">
            <text:p>412.35</text:p>
          </table:table-cell>
          <table:table-cell office:value-type="float" office:value="411.15655403684099" table:style-name="ce17">
            <text:p>411.16</text:p>
          </table:table-cell>
          <table:table-cell office:value-type="float" office:value="394.46136360399601" table:style-name="ce17">
            <text:p>394.46</text:p>
          </table:table-cell>
          <table:table-cell office:value-type="float" office:value="444.67539698849799" table:style-name="ce17">
            <text:p>444.68</text:p>
          </table:table-cell>
          <table:table-cell office:value-type="float" office:value="519.84910388895196" table:style-name="ce17">
            <text:p>519.85</text:p>
          </table:table-cell>
          <table:table-cell office:value-type="float" office:value="493.08545288946601" table:style-name="ce17">
            <text:p>493.09</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172.847672086594" table:style-name="ce17">
            <text:p>172.85</text:p>
          </table:table-cell>
          <table:table-cell office:value-type="float" office:value="237.69421564830901" table:style-name="ce17">
            <text:p>237.69</text:p>
          </table:table-cell>
          <table:table-cell office:value-type="float" office:value="228.92425749005201" table:style-name="ce17">
            <text:p>228.92</text:p>
          </table:table-cell>
          <table:table-cell office:value-type="float" office:value="232.45069501120699" table:style-name="ce17">
            <text:p>232.45</text:p>
          </table:table-cell>
          <table:table-cell office:value-type="float" office:value="256.478311819206" table:style-name="ce17">
            <text:p>256.48</text:p>
          </table:table-cell>
          <table:table-cell office:value-type="float" office:value="218.63006262763699" table:style-name="ce17">
            <text:p>218.63</text:p>
          </table:table-cell>
          <table:table-cell office:value-type="float" office:value="193.55235152138999" table:style-name="ce17">
            <text:p>193.55</text:p>
          </table:table-cell>
          <table:table-cell office:value-type="float" office:value="204.59428256173601" table:style-name="ce17">
            <text:p>204.59</text:p>
          </table:table-cell>
          <table:table-cell office:value-type="float" office:value="223.4484224215" table:style-name="ce17">
            <text:p>223.45</text:p>
          </table:table-cell>
          <table:table-cell office:value-type="float" office:value="243.17499935487299" table:style-name="ce17">
            <text:p>243.17</text:p>
          </table:table-cell>
          <table:table-cell office:value-type="float" office:value="224.38583820289199" table:style-name="ce17">
            <text:p>224.39</text:p>
          </table:table-cell>
          <table:table-cell office:value-type="float" office:value="322.51402696065497" table:style-name="ce17">
            <text:p>322.51</text:p>
          </table:table-cell>
          <table:table-cell office:value-type="float" office:value="410.541583046369" table:style-name="ce17">
            <text:p>410.54</text:p>
          </table:table-cell>
          <table:table-cell office:value-type="float" office:value="306.13952822152299" table:style-name="ce17">
            <text:p>306.14</text:p>
          </table:table-cell>
          <table:table-cell table:number-columns-repeated="16369" table:style-name="ce1"/>
        </table:table-row>
        <table:table-row table:style-name="ro2">
          <table:table-cell office:value-type="string" table:style-name="ce12">
            <text:p>27 Gross value added at basic prices (14-25)</text:p>
          </table:table-cell>
          <table:table-cell office:value-type="float" office:value="173.008888006354" table:style-name="ce17">
            <text:p>173.01</text:p>
          </table:table-cell>
          <table:table-cell office:value-type="float" office:value="237.825989022908" table:style-name="ce17">
            <text:p>237.83</text:p>
          </table:table-cell>
          <table:table-cell office:value-type="float" office:value="228.92425749005201" table:style-name="ce17">
            <text:p>228.92</text:p>
          </table:table-cell>
          <table:table-cell office:value-type="float" office:value="232.45069501120699" table:style-name="ce17">
            <text:p>232.45</text:p>
          </table:table-cell>
          <table:table-cell office:value-type="float" office:value="256.478311819206" table:style-name="ce17">
            <text:p>256.48</text:p>
          </table:table-cell>
          <table:table-cell office:value-type="float" office:value="218.63006262763699" table:style-name="ce17">
            <text:p>218.63</text:p>
          </table:table-cell>
          <table:table-cell office:value-type="float" office:value="193.55235152138999" table:style-name="ce17">
            <text:p>193.55</text:p>
          </table:table-cell>
          <table:table-cell office:value-type="float" office:value="204.59428256173601" table:style-name="ce17">
            <text:p>204.59</text:p>
          </table:table-cell>
          <table:table-cell office:value-type="float" office:value="223.4484224215" table:style-name="ce17">
            <text:p>223.45</text:p>
          </table:table-cell>
          <table:table-cell office:value-type="float" office:value="243.17499935487299" table:style-name="ce17">
            <text:p>243.17</text:p>
          </table:table-cell>
          <table:table-cell office:value-type="float" office:value="224.38583820289199" table:style-name="ce17">
            <text:p>224.39</text:p>
          </table:table-cell>
          <table:table-cell office:value-type="float" office:value="322.51402696065497" table:style-name="ce17">
            <text:p>322.51</text:p>
          </table:table-cell>
          <table:table-cell office:value-type="float" office:value="410.541583046369" table:style-name="ce17">
            <text:p>410.54</text:p>
          </table:table-cell>
          <table:table-cell office:value-type="float" office:value="306.13952822152299" table:style-name="ce17">
            <text:p>306.14</text:p>
          </table:table-cell>
          <table:table-cell table:number-columns-repeated="16369" table:style-name="ce1"/>
        </table:table-row>
        <table:table-row table:style-name="ro2">
          <table:table-cell office:value-type="string" table:style-name="ce12">
            <text:p>28 Total consumption of Fixed Capital</text:p>
          </table:table-cell>
          <table:table-cell office:value-type="float" office:value="114.239280269331" table:style-name="ce17">
            <text:p>114.24</text:p>
          </table:table-cell>
          <table:table-cell office:value-type="float" office:value="128.82699718907199" table:style-name="ce17">
            <text:p>128.83</text:p>
          </table:table-cell>
          <table:table-cell office:value-type="float" office:value="129.703273181745" table:style-name="ce17">
            <text:p>129.70</text:p>
          </table:table-cell>
          <table:table-cell office:value-type="float" office:value="127.579830840032" table:style-name="ce17">
            <text:p>127.58</text:p>
          </table:table-cell>
          <table:table-cell office:value-type="float" office:value="131.492786703333" table:style-name="ce17">
            <text:p>131.49</text:p>
          </table:table-cell>
          <table:table-cell office:value-type="float" office:value="125.375087216827" table:style-name="ce17">
            <text:p>125.38</text:p>
          </table:table-cell>
          <table:table-cell office:value-type="float" office:value="126.81987984600499" table:style-name="ce17">
            <text:p>126.82</text:p>
          </table:table-cell>
          <table:table-cell office:value-type="float" office:value="125.721036068411" table:style-name="ce17">
            <text:p>125.72</text:p>
          </table:table-cell>
          <table:table-cell office:value-type="float" office:value="133.66440683818399" table:style-name="ce17">
            <text:p>133.66</text:p>
          </table:table-cell>
          <table:table-cell office:value-type="float" office:value="141.03379863606699" table:style-name="ce17">
            <text:p>141.03</text:p>
          </table:table-cell>
          <table:table-cell office:value-type="float" office:value="139.42367051717801" table:style-name="ce17">
            <text:p>139.42</text:p>
          </table:table-cell>
          <table:table-cell office:value-type="float" office:value="155.031740625335" table:style-name="ce17">
            <text:p>155.03</text:p>
          </table:table-cell>
          <table:table-cell office:value-type="float" office:value="177.09629599497799" table:style-name="ce17">
            <text:p>177.10</text:p>
          </table:table-cell>
          <table:table-cell office:value-type="float" office:value="170.00007415267299" table:style-name="ce17">
            <text:p>170.00</text:p>
          </table:table-cell>
          <table:table-cell table:number-columns-repeated="16369" table:style-name="ce1"/>
        </table:table-row>
        <table:table-row table:style-name="ro8">
          <table:table-cell office:value-type="string" table:style-name="ce8">
            <text:p>Equipment</text:p>
          </table:table-cell>
          <table:table-cell office:value-type="float" office:value="37.457190000715698" table:style-name="ce19">
            <text:p>37.46</text:p>
          </table:table-cell>
          <table:table-cell office:value-type="float" office:value="40.2824936250272" table:style-name="ce19">
            <text:p>40.28</text:p>
          </table:table-cell>
          <table:table-cell office:value-type="float" office:value="43.318506984391803" table:style-name="ce19">
            <text:p>43.32</text:p>
          </table:table-cell>
          <table:table-cell office:value-type="float" office:value="46.371696485155397" table:style-name="ce19">
            <text:p>46.37</text:p>
          </table:table-cell>
          <table:table-cell office:value-type="float" office:value="47.344404981570399" table:style-name="ce19">
            <text:p>47.34</text:p>
          </table:table-cell>
          <table:table-cell office:value-type="float" office:value="49.610972559436398" table:style-name="ce19">
            <text:p>49.61</text:p>
          </table:table-cell>
          <table:table-cell office:value-type="float" office:value="52.284919178266399" table:style-name="ce19">
            <text:p>52.28</text:p>
          </table:table-cell>
          <table:table-cell office:value-type="float" office:value="53.968109030748202" table:style-name="ce19">
            <text:p>53.97</text:p>
          </table:table-cell>
          <table:table-cell office:value-type="float" office:value="57.765398234571201" table:style-name="ce19">
            <text:p>57.77</text:p>
          </table:table-cell>
          <table:table-cell office:value-type="float" office:value="59.225407708179297" table:style-name="ce19">
            <text:p>59.23</text:p>
          </table:table-cell>
          <table:table-cell office:value-type="float" office:value="58.910843738869701" table:style-name="ce19">
            <text:p>58.91</text:p>
          </table:table-cell>
          <table:table-cell office:value-type="float" office:value="63.005178165357101" table:style-name="ce19">
            <text:p>63.01</text:p>
          </table:table-cell>
          <table:table-cell office:value-type="float" office:value="72.467910517146706" table:style-name="ce19">
            <text:p>72.47</text:p>
          </table:table-cell>
          <table:table-cell office:value-type="float" office:value="72.324990394428397" table:style-name="ce19">
            <text:p>72.32</text:p>
          </table:table-cell>
          <table:table-cell table:number-columns-repeated="16369" table:style-name="ce1"/>
        </table:table-row>
        <table:table-row table:style-name="ro8">
          <table:table-cell office:value-type="string" table:style-name="ce8">
            <text:p>Buildings</text:p>
          </table:table-cell>
          <table:table-cell office:value-type="float" office:value="21.382347589621499" table:style-name="ce19">
            <text:p>21.38</text:p>
          </table:table-cell>
          <table:table-cell office:value-type="float" office:value="22.266425307691701" table:style-name="ce19">
            <text:p>22.27</text:p>
          </table:table-cell>
          <table:table-cell office:value-type="float" office:value="23.293561092879301" table:style-name="ce19">
            <text:p>23.29</text:p>
          </table:table-cell>
          <table:table-cell office:value-type="float" office:value="22.867734887288499" table:style-name="ce19">
            <text:p>22.87</text:p>
          </table:table-cell>
          <table:table-cell office:value-type="float" office:value="21.884005708947399" table:style-name="ce19">
            <text:p>21.88</text:p>
          </table:table-cell>
          <table:table-cell office:value-type="float" office:value="21.9797024783668" table:style-name="ce19">
            <text:p>21.98</text:p>
          </table:table-cell>
          <table:table-cell office:value-type="float" office:value="23.793568611145101" table:style-name="ce19">
            <text:p>23.79</text:p>
          </table:table-cell>
          <table:table-cell office:value-type="float" office:value="24.3973198926202" table:style-name="ce19">
            <text:p>24.40</text:p>
          </table:table-cell>
          <table:table-cell office:value-type="float" office:value="26.5591721109164" table:style-name="ce19">
            <text:p>26.56</text:p>
          </table:table-cell>
          <table:table-cell office:value-type="float" office:value="26.828793077502599" table:style-name="ce19">
            <text:p>26.83</text:p>
          </table:table-cell>
          <table:table-cell office:value-type="float" office:value="25.825853803425701" table:style-name="ce19">
            <text:p>25.83</text:p>
          </table:table-cell>
          <table:table-cell office:value-type="float" office:value="27.330735271049399" table:style-name="ce19">
            <text:p>27.33</text:p>
          </table:table-cell>
          <table:table-cell office:value-type="float" office:value="30.278214948250302" table:style-name="ce19">
            <text:p>30.28</text:p>
          </table:table-cell>
          <table:table-cell office:value-type="float" office:value="31.5851324165865" table:style-name="ce19">
            <text:p>31.59</text:p>
          </table:table-cell>
          <table:table-cell table:number-columns-repeated="16369" table:style-name="ce1"/>
        </table:table-row>
        <table:table-row table:style-name="ro8">
          <table:table-cell office:value-type="string" table:style-name="ce8">
            <text:p>Livestock</text:p>
          </table:table-cell>
          <table:table-cell office:value-type="float" office:value="55.399742678994002" table:style-name="ce19">
            <text:p>55.40</text:p>
          </table:table-cell>
          <table:table-cell office:value-type="float" office:value="66.278078256352899" table:style-name="ce19">
            <text:p>66.28</text:p>
          </table:table-cell>
          <table:table-cell office:value-type="float" office:value="63.091205104473602" table:style-name="ce19">
            <text:p>63.09</text:p>
          </table:table-cell>
          <table:table-cell office:value-type="float" office:value="58.340399467587702" table:style-name="ce19">
            <text:p>58.34</text:p>
          </table:table-cell>
          <table:table-cell office:value-type="float" office:value="62.264376012815099" table:style-name="ce19">
            <text:p>62.26</text:p>
          </table:table-cell>
          <table:table-cell office:value-type="float" office:value="53.784412179023803" table:style-name="ce19">
            <text:p>53.78</text:p>
          </table:table-cell>
          <table:table-cell office:value-type="float" office:value="50.741392056593902" table:style-name="ce19">
            <text:p>50.74</text:p>
          </table:table-cell>
          <table:table-cell office:value-type="float" office:value="47.355607145042903" table:style-name="ce19">
            <text:p>47.36</text:p>
          </table:table-cell>
          <table:table-cell office:value-type="float" office:value="49.339836492696001" table:style-name="ce19">
            <text:p>49.34</text:p>
          </table:table-cell>
          <table:table-cell office:value-type="float" office:value="54.979597850385197" table:style-name="ce19">
            <text:p>54.98</text:p>
          </table:table-cell>
          <table:table-cell office:value-type="float" office:value="54.686972974883098" table:style-name="ce19">
            <text:p>54.69</text:p>
          </table:table-cell>
          <table:table-cell office:value-type="float" office:value="64.695827188928504" table:style-name="ce19">
            <text:p>64.70</text:p>
          </table:table-cell>
          <table:table-cell office:value-type="float" office:value="74.350170529580893" table:style-name="ce19">
            <text:p>74.35</text:p>
          </table:table-cell>
          <table:table-cell office:value-type="float" office:value="66.089951341657695" table:style-name="ce19">
            <text:p>66.09</text:p>
          </table:table-cell>
          <table:table-cell table:number-columns-repeated="16369" table:style-name="ce1"/>
        </table:table-row>
        <table:table-row table:style-name="ro2">
          <table:table-cell office:value-type="string" table:style-name="ce12">
            <text:p>29 Net value added at market prices (26-28)</text:p>
          </table:table-cell>
          <table:table-cell office:value-type="float" office:value="58.608391817262799" table:style-name="ce17">
            <text:p>58.61</text:p>
          </table:table-cell>
          <table:table-cell office:value-type="float" office:value="108.86721845923699" table:style-name="ce17">
            <text:p>108.87</text:p>
          </table:table-cell>
          <table:table-cell office:value-type="float" office:value="99.220984308307294" table:style-name="ce17">
            <text:p>99.22</text:p>
          </table:table-cell>
          <table:table-cell office:value-type="float" office:value="104.870864171176" table:style-name="ce17">
            <text:p>104.87</text:p>
          </table:table-cell>
          <table:table-cell office:value-type="float" office:value="124.985525115873" table:style-name="ce17">
            <text:p>124.99</text:p>
          </table:table-cell>
          <table:table-cell office:value-type="float" office:value="93.254975410809806" table:style-name="ce17">
            <text:p>93.25</text:p>
          </table:table-cell>
          <table:table-cell office:value-type="float" office:value="66.732471675384602" table:style-name="ce17">
            <text:p>66.73</text:p>
          </table:table-cell>
          <table:table-cell office:value-type="float" office:value="78.873246493324501" table:style-name="ce17">
            <text:p>78.87</text:p>
          </table:table-cell>
          <table:table-cell office:value-type="float" office:value="89.784015583316204" table:style-name="ce17">
            <text:p>89.78</text:p>
          </table:table-cell>
          <table:table-cell office:value-type="float" office:value="102.141200718806" table:style-name="ce17">
            <text:p>102.14</text:p>
          </table:table-cell>
          <table:table-cell office:value-type="float" office:value="84.962167685713794" table:style-name="ce17">
            <text:p>84.96</text:p>
          </table:table-cell>
          <table:table-cell office:value-type="float" office:value="167.48228633532" table:style-name="ce17">
            <text:p>167.48</text:p>
          </table:table-cell>
          <table:table-cell office:value-type="float" office:value="233.44528705139101" table:style-name="ce17">
            <text:p>233.45</text:p>
          </table:table-cell>
          <table:table-cell office:value-type="float" office:value="136.13945406885" table:style-name="ce17">
            <text:p>136.14</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58.769607737022397" table:style-name="ce17">
            <text:p>58.77</text:p>
          </table:table-cell>
          <table:table-cell office:value-type="float" office:value="108.99899183383501" table:style-name="ce17">
            <text:p>109.00</text:p>
          </table:table-cell>
          <table:table-cell office:value-type="float" office:value="99.220984308307294" table:style-name="ce17">
            <text:p>99.22</text:p>
          </table:table-cell>
          <table:table-cell office:value-type="float" office:value="104.870864171176" table:style-name="ce17">
            <text:p>104.87</text:p>
          </table:table-cell>
          <table:table-cell office:value-type="float" office:value="124.985525115873" table:style-name="ce17">
            <text:p>124.99</text:p>
          </table:table-cell>
          <table:table-cell office:value-type="float" office:value="93.254975410809806" table:style-name="ce17">
            <text:p>93.25</text:p>
          </table:table-cell>
          <table:table-cell office:value-type="float" office:value="66.732471675384602" table:style-name="ce17">
            <text:p>66.73</text:p>
          </table:table-cell>
          <table:table-cell office:value-type="float" office:value="78.873246493324501" table:style-name="ce17">
            <text:p>78.87</text:p>
          </table:table-cell>
          <table:table-cell office:value-type="float" office:value="89.784015583316204" table:style-name="ce17">
            <text:p>89.78</text:p>
          </table:table-cell>
          <table:table-cell office:value-type="float" office:value="102.141200718806" table:style-name="ce17">
            <text:p>102.14</text:p>
          </table:table-cell>
          <table:table-cell office:value-type="float" office:value="84.962167685713794" table:style-name="ce17">
            <text:p>84.96</text:p>
          </table:table-cell>
          <table:table-cell office:value-type="float" office:value="167.48228633532" table:style-name="ce17">
            <text:p>167.48</text:p>
          </table:table-cell>
          <table:table-cell office:value-type="float" office:value="233.44528705139101" table:style-name="ce17">
            <text:p>233.45</text:p>
          </table:table-cell>
          <table:table-cell office:value-type="float" office:value="136.13945406885" table:style-name="ce17">
            <text:p>136.14</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142.51851095706201" table:style-name="ce17">
            <text:p>142.52</text:p>
          </table:table-cell>
          <table:table-cell office:value-type="float" office:value="130.84134132909699" table:style-name="ce17">
            <text:p>130.84</text:p>
          </table:table-cell>
          <table:table-cell office:value-type="float" office:value="122.37447954739299" table:style-name="ce17">
            <text:p>122.37</text:p>
          </table:table-cell>
          <table:table-cell office:value-type="float" office:value="144.246454127102" table:style-name="ce17">
            <text:p>144.25</text:p>
          </table:table-cell>
          <table:table-cell office:value-type="float" office:value="121.295487110087" table:style-name="ce17">
            <text:p>121.30</text:p>
          </table:table-cell>
          <table:table-cell office:value-type="float" office:value="120.37976676900399" table:style-name="ce17">
            <text:p>120.38</text:p>
          </table:table-cell>
          <table:table-cell office:value-type="float" office:value="134.86852249012799" table:style-name="ce17">
            <text:p>134.87</text:p>
          </table:table-cell>
          <table:table-cell office:value-type="float" office:value="148.554420750845" table:style-name="ce17">
            <text:p>148.55</text:p>
          </table:table-cell>
          <table:table-cell office:value-type="float" office:value="143.65479214787501" table:style-name="ce17">
            <text:p>143.65</text:p>
          </table:table-cell>
          <table:table-cell office:value-type="float" office:value="143.660287803492" table:style-name="ce17">
            <text:p>143.66</text:p>
          </table:table-cell>
          <table:table-cell office:value-type="float" office:value="143.289626069169" table:style-name="ce17">
            <text:p>143.29</text:p>
          </table:table-cell>
          <table:table-cell office:value-type="float" office:value="135.83482371522101" table:style-name="ce17">
            <text:p>135.83</text:p>
          </table:table-cell>
          <table:table-cell office:value-type="float" office:value="116.36955029365301" table:style-name="ce17">
            <text:p>116.37</text:p>
          </table:table-cell>
          <table:table-cell office:value-type="float" office:value="113.11506232068" table:style-name="ce17">
            <text:p>113.12</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201.288118694085" table:style-name="ce17">
            <text:p>201.29</text:p>
          </table:table-cell>
          <table:table-cell office:value-type="float" office:value="239.84033316293301" table:style-name="ce17">
            <text:p>239.84</text:p>
          </table:table-cell>
          <table:table-cell office:value-type="float" office:value="221.59546385570101" table:style-name="ce17">
            <text:p>221.60</text:p>
          </table:table-cell>
          <table:table-cell office:value-type="float" office:value="249.11731829827801" table:style-name="ce17">
            <text:p>249.12</text:p>
          </table:table-cell>
          <table:table-cell office:value-type="float" office:value="246.28101222596001" table:style-name="ce17">
            <text:p>246.28</text:p>
          </table:table-cell>
          <table:table-cell office:value-type="float" office:value="213.634742179814" table:style-name="ce17">
            <text:p>213.63</text:p>
          </table:table-cell>
          <table:table-cell office:value-type="float" office:value="201.60099416551199" table:style-name="ce17">
            <text:p>201.60</text:p>
          </table:table-cell>
          <table:table-cell office:value-type="float" office:value="227.42766724417001" table:style-name="ce17">
            <text:p>227.43</text:p>
          </table:table-cell>
          <table:table-cell office:value-type="float" office:value="233.43880773119099" table:style-name="ce17">
            <text:p>233.44</text:p>
          </table:table-cell>
          <table:table-cell office:value-type="float" office:value="245.80148852229701" table:style-name="ce17">
            <text:p>245.80</text:p>
          </table:table-cell>
          <table:table-cell office:value-type="float" office:value="228.25179375488401" table:style-name="ce17">
            <text:p>228.25</text:p>
          </table:table-cell>
          <table:table-cell office:value-type="float" office:value="303.31711005054001" table:style-name="ce17">
            <text:p>303.32</text:p>
          </table:table-cell>
          <table:table-cell office:value-type="float" office:value="349.814837345044" table:style-name="ce17">
            <text:p>349.81</text:p>
          </table:table-cell>
          <table:table-cell office:value-type="float" office:value="249.25451638953001" table:style-name="ce17">
            <text:p>249.25</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42.091927355227597" table:style-name="ce17">
            <text:p>42.09</text:p>
          </table:table-cell>
          <table:table-cell office:value-type="float" office:value="45.904018061833" table:style-name="ce17">
            <text:p>45.90</text:p>
          </table:table-cell>
          <table:table-cell office:value-type="float" office:value="47.678662028506203" table:style-name="ce17">
            <text:p>47.68</text:p>
          </table:table-cell>
          <table:table-cell office:value-type="float" office:value="49.0570431065848" table:style-name="ce17">
            <text:p>49.06</text:p>
          </table:table-cell>
          <table:table-cell office:value-type="float" office:value="48.253718884374898" table:style-name="ce17">
            <text:p>48.25</text:p>
          </table:table-cell>
          <table:table-cell office:value-type="float" office:value="50.685484230097003" table:style-name="ce17">
            <text:p>50.69</text:p>
          </table:table-cell>
          <table:table-cell office:value-type="float" office:value="53.6966077070743" table:style-name="ce17">
            <text:p>53.70</text:p>
          </table:table-cell>
          <table:table-cell office:value-type="float" office:value="55.881121749866999" table:style-name="ce17">
            <text:p>55.88</text:p>
          </table:table-cell>
          <table:table-cell office:value-type="float" office:value="58.357109256189098" table:style-name="ce17">
            <text:p>58.36</text:p>
          </table:table-cell>
          <table:table-cell office:value-type="float" office:value="56.505377698535398" table:style-name="ce17">
            <text:p>56.51</text:p>
          </table:table-cell>
          <table:table-cell office:value-type="float" office:value="58.201515031886998" table:style-name="ce17">
            <text:p>58.20</text:p>
          </table:table-cell>
          <table:table-cell office:value-type="float" office:value="63.888243135906798" table:style-name="ce17">
            <text:p>63.89</text:p>
          </table:table-cell>
          <table:table-cell office:value-type="float" office:value="71.599139955895197" table:style-name="ce17">
            <text:p>71.60</text:p>
          </table:table-cell>
          <table:table-cell office:value-type="float" office:value="64.650915874312801" table:style-name="ce17">
            <text:p>64.65</text:p>
          </table:table-cell>
          <table:table-cell table:number-columns-repeated="16369" table:style-name="ce1"/>
        </table:table-row>
        <table:table-row table:style-name="ro2">
          <table:table-cell office:value-type="string" table:style-name="ce12">
            <text:p>34 Rent</text:p>
          </table:table-cell>
          <table:table-cell office:value-type="float" office:value="13.255007070599699" table:style-name="ce17">
            <text:p>13.26</text:p>
          </table:table-cell>
          <table:table-cell office:value-type="float" office:value="14.6540330043649" table:style-name="ce17">
            <text:p>14.65</text:p>
          </table:table-cell>
          <table:table-cell office:value-type="float" office:value="16.0044473179729" table:style-name="ce17">
            <text:p>16.00</text:p>
          </table:table-cell>
          <table:table-cell office:value-type="float" office:value="16.586400498259199" table:style-name="ce17">
            <text:p>16.59</text:p>
          </table:table-cell>
          <table:table-cell office:value-type="float" office:value="17.372087655878399" table:style-name="ce17">
            <text:p>17.37</text:p>
          </table:table-cell>
          <table:table-cell office:value-type="float" office:value="17.830913813517199" table:style-name="ce17">
            <text:p>17.83</text:p>
          </table:table-cell>
          <table:table-cell office:value-type="float" office:value="18.862913768523299" table:style-name="ce17">
            <text:p>18.86</text:p>
          </table:table-cell>
          <table:table-cell office:value-type="float" office:value="18.926168688017601" table:style-name="ce17">
            <text:p>18.93</text:p>
          </table:table-cell>
          <table:table-cell office:value-type="float" office:value="18.988181735046101" table:style-name="ce17">
            <text:p>18.99</text:p>
          </table:table-cell>
          <table:table-cell office:value-type="float" office:value="19.183441268558401" table:style-name="ce17">
            <text:p>19.18</text:p>
          </table:table-cell>
          <table:table-cell office:value-type="float" office:value="18.459581253710901" table:style-name="ce17">
            <text:p>18.46</text:p>
          </table:table-cell>
          <table:table-cell office:value-type="float" office:value="19.235936367524602" table:style-name="ce17">
            <text:p>19.24</text:p>
          </table:table-cell>
          <table:table-cell office:value-type="float" office:value="19.299969466553598" table:style-name="ce17">
            <text:p>19.30</text:p>
          </table:table-cell>
          <table:table-cell office:value-type="float" office:value="20.290788252419599" table:style-name="ce17">
            <text:p>20.29</text:p>
          </table:table-cell>
          <table:table-cell table:number-columns-repeated="16369" table:style-name="ce1"/>
        </table:table-row>
        <table:table-row table:style-name="ro2">
          <table:table-cell office:value-type="string" table:style-name="ce12">
            <text:p>35 Interest</text:p>
          </table:table-cell>
          <table:table-cell office:value-type="float" office:value="3.5129602412323999" table:style-name="ce17">
            <text:p>3.51</text:p>
          </table:table-cell>
          <table:table-cell office:value-type="float" office:value="5.55584580501767" table:style-name="ce17">
            <text:p>5.56</text:p>
          </table:table-cell>
          <table:table-cell office:value-type="float" office:value="5.7474315067152899" table:style-name="ce17">
            <text:p>5.75</text:p>
          </table:table-cell>
          <table:table-cell office:value-type="float" office:value="6.3425291665704604" table:style-name="ce17">
            <text:p>6.34</text:p>
          </table:table-cell>
          <table:table-cell office:value-type="float" office:value="7.64918913433248" table:style-name="ce17">
            <text:p>7.65</text:p>
          </table:table-cell>
          <table:table-cell office:value-type="float" office:value="8.7033874924357306" table:style-name="ce17">
            <text:p>8.70</text:p>
          </table:table-cell>
          <table:table-cell office:value-type="float" office:value="9.5391145633290595" table:style-name="ce17">
            <text:p>9.54</text:p>
          </table:table-cell>
          <table:table-cell office:value-type="float" office:value="10.1670397823891" table:style-name="ce17">
            <text:p>10.17</text:p>
          </table:table-cell>
          <table:table-cell office:value-type="float" office:value="10.949868167974399" table:style-name="ce17">
            <text:p>10.95</text:p>
          </table:table-cell>
          <table:table-cell office:value-type="float" office:value="11.3008438482477" table:style-name="ce17">
            <text:p>11.30</text:p>
          </table:table-cell>
          <table:table-cell office:value-type="float" office:value="9.9351082138742299" table:style-name="ce17">
            <text:p>9.94</text:p>
          </table:table-cell>
          <table:table-cell office:value-type="float" office:value="9.4499929040375292" table:style-name="ce17">
            <text:p>9.45</text:p>
          </table:table-cell>
          <table:table-cell office:value-type="float" office:value="11.545870431229201" table:style-name="ce17">
            <text:p>11.55</text:p>
          </table:table-cell>
          <table:table-cell office:value-type="float" office:value="13.4202808627059" table:style-name="ce17">
            <text:p>13.42</text:p>
          </table:table-cell>
          <table:table-cell table:number-columns-repeated="16369" table:style-name="ce1"/>
        </table:table-row>
        <table:table-row table:style-name="ro2">
          <table:table-cell office:value-type="string" table:style-name="ce12">
            <text:p>36 Total Income from Farming (32-33-34-35)<text:s text:c="17"/></text:p>
          </table:table-cell>
          <table:table-cell office:value-type="float" office:value="142.42822402702501" table:style-name="ce17">
            <text:p>142.43</text:p>
          </table:table-cell>
          <table:table-cell office:value-type="float" office:value="173.72643629171699" table:style-name="ce17">
            <text:p>173.73</text:p>
          </table:table-cell>
          <table:table-cell office:value-type="float" office:value="152.16492300250599" table:style-name="ce17">
            <text:p>152.16</text:p>
          </table:table-cell>
          <table:table-cell office:value-type="float" office:value="177.13134552686401" table:style-name="ce17">
            <text:p>177.13</text:p>
          </table:table-cell>
          <table:table-cell office:value-type="float" office:value="173.00601655137399" table:style-name="ce17">
            <text:p>173.01</text:p>
          </table:table-cell>
          <table:table-cell office:value-type="float" office:value="136.41495664376399" table:style-name="ce17">
            <text:p>136.41</text:p>
          </table:table-cell>
          <table:table-cell office:value-type="float" office:value="119.502358126586" table:style-name="ce17">
            <text:p>119.50</text:p>
          </table:table-cell>
          <table:table-cell office:value-type="float" office:value="142.45333702389601" table:style-name="ce17">
            <text:p>142.45</text:p>
          </table:table-cell>
          <table:table-cell office:value-type="float" office:value="145.143648571982" table:style-name="ce17">
            <text:p>145.14</text:p>
          </table:table-cell>
          <table:table-cell office:value-type="float" office:value="158.81182570695501" table:style-name="ce17">
            <text:p>158.81</text:p>
          </table:table-cell>
          <table:table-cell office:value-type="float" office:value="141.655589255411" table:style-name="ce17">
            <text:p>141.66</text:p>
          </table:table-cell>
          <table:table-cell office:value-type="float" office:value="210.742937643072" table:style-name="ce17">
            <text:p>210.74</text:p>
          </table:table-cell>
          <table:table-cell office:value-type="float" office:value="247.36985749136599" table:style-name="ce17">
            <text:p>247.37</text:p>
          </table:table-cell>
          <table:table-cell office:value-type="float" office:value="150.892531400091" table:style-name="ce17">
            <text:p>150.89</text:p>
          </table:table-cell>
          <table:table-cell table:number-columns-repeated="16369" table:style-name="ce1"/>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North_West"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North West - TLD</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49.614004705057198" table:style-name="ce17">
            <text:p>49.61</text:p>
          </table:table-cell>
          <table:table-cell office:value-type="float" office:value="75.517245713047302" table:style-name="ce17">
            <text:p>75.52</text:p>
          </table:table-cell>
          <table:table-cell office:value-type="float" office:value="79.847047298638103" table:style-name="ce17">
            <text:p>79.85</text:p>
          </table:table-cell>
          <table:table-cell office:value-type="float" office:value="95.585150447990401" table:style-name="ce17">
            <text:p>95.59</text:p>
          </table:table-cell>
          <table:table-cell office:value-type="float" office:value="88.302009865021503" table:style-name="ce17">
            <text:p>88.30</text:p>
          </table:table-cell>
          <table:table-cell office:value-type="float" office:value="76.277604571530603" table:style-name="ce17">
            <text:p>76.28</text:p>
          </table:table-cell>
          <table:table-cell office:value-type="float" office:value="63.912195392697001" table:style-name="ce17">
            <text:p>63.91</text:p>
          </table:table-cell>
          <table:table-cell office:value-type="float" office:value="76.033979132702299" table:style-name="ce17">
            <text:p>76.03</text:p>
          </table:table-cell>
          <table:table-cell office:value-type="float" office:value="79.910281703790901" table:style-name="ce17">
            <text:p>79.91</text:p>
          </table:table-cell>
          <table:table-cell office:value-type="float" office:value="89.191165729356101" table:style-name="ce17">
            <text:p>89.19</text:p>
          </table:table-cell>
          <table:table-cell office:value-type="float" office:value="62.412150732853704" table:style-name="ce17">
            <text:p>62.41</text:p>
          </table:table-cell>
          <table:table-cell office:value-type="float" office:value="91.905812318123793" table:style-name="ce17">
            <text:p>91.91</text:p>
          </table:table-cell>
          <table:table-cell office:value-type="float" office:value="143.938430446686" table:style-name="ce17">
            <text:p>143.94</text:p>
          </table:table-cell>
          <table:table-cell office:value-type="float" office:value="98.0204301230428" table:style-name="ce17">
            <text:p>98.02</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28.977635557768401" table:style-name="ce19">
            <text:p>28.98</text:p>
          </table:table-cell>
          <table:table-cell office:value-type="float" office:value="40.496055900398403" table:style-name="ce19">
            <text:p>40.50</text:p>
          </table:table-cell>
          <table:table-cell office:value-type="float" office:value="38.082203941374203" table:style-name="ce19">
            <text:p>38.08</text:p>
          </table:table-cell>
          <table:table-cell office:value-type="float" office:value="36.685905968717897" table:style-name="ce19">
            <text:p>36.69</text:p>
          </table:table-cell>
          <table:table-cell office:value-type="float" office:value="45.008985792402598" table:style-name="ce19">
            <text:p>45.01</text:p>
          </table:table-cell>
          <table:table-cell office:value-type="float" office:value="38.804340588965097" table:style-name="ce19">
            <text:p>38.80</text:p>
          </table:table-cell>
          <table:table-cell office:value-type="float" office:value="34.09402547082" table:style-name="ce19">
            <text:p>34.09</text:p>
          </table:table-cell>
          <table:table-cell office:value-type="float" office:value="42.960498548423701" table:style-name="ce19">
            <text:p>42.96</text:p>
          </table:table-cell>
          <table:table-cell office:value-type="float" office:value="41.238985830381097" table:style-name="ce19">
            <text:p>41.24</text:p>
          </table:table-cell>
          <table:table-cell office:value-type="float" office:value="48.799862018032698" table:style-name="ce19">
            <text:p>48.80</text:p>
          </table:table-cell>
          <table:table-cell office:value-type="float" office:value="25.967078365139301" table:style-name="ce19">
            <text:p>25.97</text:p>
          </table:table-cell>
          <table:table-cell office:value-type="float" office:value="46.9392883428971" table:style-name="ce19">
            <text:p>46.94</text:p>
          </table:table-cell>
          <table:table-cell office:value-type="float" office:value="76.249287303627298" table:style-name="ce19">
            <text:p>76.25</text:p>
          </table:table-cell>
          <table:table-cell office:value-type="float" office:value="52.322945864930801" table:style-name="ce19">
            <text:p>52.32</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18.381789145068499" table:style-name="ce19">
            <text:p>18.38</text:p>
          </table:table-cell>
          <table:table-cell office:value-type="float" office:value="31.4228495601524" table:style-name="ce19">
            <text:p>31.42</text:p>
          </table:table-cell>
          <table:table-cell office:value-type="float" office:value="37.220594423369199" table:style-name="ce19">
            <text:p>37.22</text:p>
          </table:table-cell>
          <table:table-cell office:value-type="float" office:value="52.470408698977202" table:style-name="ce19">
            <text:p>52.47</text:p>
          </table:table-cell>
          <table:table-cell office:value-type="float" office:value="39.415528856416003" table:style-name="ce19">
            <text:p>39.42</text:p>
          </table:table-cell>
          <table:table-cell office:value-type="float" office:value="34.277845341946502" table:style-name="ce19">
            <text:p>34.28</text:p>
          </table:table-cell>
          <table:table-cell office:value-type="float" office:value="26.757489276120701" table:style-name="ce19">
            <text:p>26.76</text:p>
          </table:table-cell>
          <table:table-cell office:value-type="float" office:value="29.5011548320606" table:style-name="ce19">
            <text:p>29.50</text:p>
          </table:table-cell>
          <table:table-cell office:value-type="float" office:value="34.363883818940799" table:style-name="ce19">
            <text:p>34.36</text:p>
          </table:table-cell>
          <table:table-cell office:value-type="float" office:value="35.273924925907302" table:style-name="ce19">
            <text:p>35.27</text:p>
          </table:table-cell>
          <table:table-cell office:value-type="float" office:value="32.098923339482901" table:style-name="ce19">
            <text:p>32.10</text:p>
          </table:table-cell>
          <table:table-cell office:value-type="float" office:value="39.725641573293501" table:style-name="ce19">
            <text:p>39.73</text:p>
          </table:table-cell>
          <table:table-cell office:value-type="float" office:value="60.924892733409898" table:style-name="ce19">
            <text:p>60.92</text:p>
          </table:table-cell>
          <table:table-cell office:value-type="float" office:value="41.191947369160701" table:style-name="ce19">
            <text:p>41.19</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7.8470403428517601" table:style-name="ce17">
            <text:p>7.85</text:p>
          </table:table-cell>
          <table:table-cell office:value-type="float" office:value="11.246633248158" table:style-name="ce17">
            <text:p>11.25</text:p>
          </table:table-cell>
          <table:table-cell office:value-type="float" office:value="10.0632588243007" table:style-name="ce17">
            <text:p>10.06</text:p>
          </table:table-cell>
          <table:table-cell office:value-type="float" office:value="8.2356116772182393" table:style-name="ce17">
            <text:p>8.24</text:p>
          </table:table-cell>
          <table:table-cell office:value-type="float" office:value="7.5209932688932799" table:style-name="ce17">
            <text:p>7.52</text:p>
          </table:table-cell>
          <table:table-cell office:value-type="float" office:value="9.4072406274929694" table:style-name="ce17">
            <text:p>9.41</text:p>
          </table:table-cell>
          <table:table-cell office:value-type="float" office:value="8.1718910821166801" table:style-name="ce17">
            <text:p>8.17</text:p>
          </table:table-cell>
          <table:table-cell office:value-type="float" office:value="13.044878236816499" table:style-name="ce17">
            <text:p>13.04</text:p>
          </table:table-cell>
          <table:table-cell office:value-type="float" office:value="10.284511011596001" table:style-name="ce17">
            <text:p>10.28</text:p>
          </table:table-cell>
          <table:table-cell office:value-type="float" office:value="9.8708453961138307" table:style-name="ce17">
            <text:p>9.87</text:p>
          </table:table-cell>
          <table:table-cell office:value-type="float" office:value="8.5909328027892702" table:style-name="ce17">
            <text:p>8.59</text:p>
          </table:table-cell>
          <table:table-cell office:value-type="float" office:value="10.788818776928499" table:style-name="ce17">
            <text:p>10.79</text:p>
          </table:table-cell>
          <table:table-cell office:value-type="float" office:value="17.7073255485213" table:style-name="ce17">
            <text:p>17.71</text:p>
          </table:table-cell>
          <table:table-cell office:value-type="float" office:value="12.9773223287271" table:style-name="ce17">
            <text:p>12.98</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5.2884432322424004" table:style-name="ce19">
            <text:p>5.29</text:p>
          </table:table-cell>
          <table:table-cell office:value-type="float" office:value="8.7790897326677406" table:style-name="ce19">
            <text:p>8.78</text:p>
          </table:table-cell>
          <table:table-cell office:value-type="float" office:value="7.8557618852006499" table:style-name="ce19">
            <text:p>7.86</text:p>
          </table:table-cell>
          <table:table-cell office:value-type="float" office:value="5.9113453794130804" table:style-name="ce19">
            <text:p>5.91</text:p>
          </table:table-cell>
          <table:table-cell office:value-type="float" office:value="5.17772746917574" table:style-name="ce19">
            <text:p>5.18</text:p>
          </table:table-cell>
          <table:table-cell office:value-type="float" office:value="6.4295928439806103" table:style-name="ce19">
            <text:p>6.43</text:p>
          </table:table-cell>
          <table:table-cell office:value-type="float" office:value="4.5978198855882404" table:style-name="ce19">
            <text:p>4.60</text:p>
          </table:table-cell>
          <table:table-cell office:value-type="float" office:value="8.4763200991802705" table:style-name="ce19">
            <text:p>8.48</text:p>
          </table:table-cell>
          <table:table-cell office:value-type="float" office:value="6.2840750646660197" table:style-name="ce19">
            <text:p>6.28</text:p>
          </table:table-cell>
          <table:table-cell office:value-type="float" office:value="5.86548109240064" table:style-name="ce19">
            <text:p>5.87</text:p>
          </table:table-cell>
          <table:table-cell office:value-type="float" office:value="4.4044716873696999" table:style-name="ce19">
            <text:p>4.40</text:p>
          </table:table-cell>
          <table:table-cell office:value-type="float" office:value="5.7465347928704" table:style-name="ce19">
            <text:p>5.75</text:p>
          </table:table-cell>
          <table:table-cell office:value-type="float" office:value="11.6787423043661" table:style-name="ce19">
            <text:p>11.68</text:p>
          </table:table-cell>
          <table:table-cell office:value-type="float" office:value="6.1782640725692897" table:style-name="ce19">
            <text:p>6.18</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1.5557412941526201" table:style-name="ce19">
            <text:p>1.56</text:p>
          </table:table-cell>
          <table:table-cell office:value-type="float" office:value="1.26810501808635" table:style-name="ce19">
            <text:p>1.27</text:p>
          </table:table-cell>
          <table:table-cell office:value-type="float" office:value="1.20086408821292" table:style-name="ce19">
            <text:p>1.20</text:p>
          </table:table-cell>
          <table:table-cell office:value-type="float" office:value="1.50898024486753" table:style-name="ce19">
            <text:p>1.51</text:p>
          </table:table-cell>
          <table:table-cell office:value-type="float" office:value="1.4742400883268401" table:style-name="ce19">
            <text:p>1.47</text:p>
          </table:table-cell>
          <table:table-cell office:value-type="float" office:value="1.8567759928246499" table:style-name="ce19">
            <text:p>1.86</text:p>
          </table:table-cell>
          <table:table-cell office:value-type="float" office:value="2.0363233926636202" table:style-name="ce19">
            <text:p>2.04</text:p>
          </table:table-cell>
          <table:table-cell office:value-type="float" office:value="2.4397815728379402" table:style-name="ce19">
            <text:p>2.44</text:p>
          </table:table-cell>
          <table:table-cell office:value-type="float" office:value="1.7278847553279499" table:style-name="ce19">
            <text:p>1.73</text:p>
          </table:table-cell>
          <table:table-cell office:value-type="float" office:value="1.98449655926152" table:style-name="ce19">
            <text:p>1.98</text:p>
          </table:table-cell>
          <table:table-cell office:value-type="float" office:value="2.4110050957276701" table:style-name="ce19">
            <text:p>2.41</text:p>
          </table:table-cell>
          <table:table-cell office:value-type="float" office:value="3.5080405872833702" table:style-name="ce19">
            <text:p>3.51</text:p>
          </table:table-cell>
          <table:table-cell office:value-type="float" office:value="4.0911357721737804" table:style-name="ce19">
            <text:p>4.09</text:p>
          </table:table-cell>
          <table:table-cell office:value-type="float" office:value="3.6875424898081799" table:style-name="ce19">
            <text:p>3.69</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0.24564925144371" table:style-name="ce19">
            <text:p>0.25</text:p>
          </table:table-cell>
          <table:table-cell office:value-type="float" office:value="0.31428305235658399" table:style-name="ce19">
            <text:p>0.31</text:p>
          </table:table-cell>
          <table:table-cell office:value-type="float" office:value="0.28395332127876999" table:style-name="ce19">
            <text:p>0.28</text:p>
          </table:table-cell>
          <table:table-cell office:value-type="float" office:value="0.337052273646546" table:style-name="ce19">
            <text:p>0.34</text:p>
          </table:table-cell>
          <table:table-cell office:value-type="float" office:value="0.364274635208376" table:style-name="ce19">
            <text:p>0.36</text:p>
          </table:table-cell>
          <table:table-cell office:value-type="float" office:value="0.63512749719994199" table:style-name="ce19">
            <text:p>0.64</text:p>
          </table:table-cell>
          <table:table-cell office:value-type="float" office:value="1.1912502951733099" table:style-name="ce19">
            <text:p>1.19</text:p>
          </table:table-cell>
          <table:table-cell office:value-type="float" office:value="1.54387622592537" table:style-name="ce19">
            <text:p>1.54</text:p>
          </table:table-cell>
          <table:table-cell office:value-type="float" office:value="1.7161143636321099" table:style-name="ce19">
            <text:p>1.72</text:p>
          </table:table-cell>
          <table:table-cell office:value-type="float" office:value="1.56802377847555" table:style-name="ce19">
            <text:p>1.57</text:p>
          </table:table-cell>
          <table:table-cell office:value-type="float" office:value="1.1894045867299601" table:style-name="ce19">
            <text:p>1.19</text:p>
          </table:table-cell>
          <table:table-cell office:value-type="float" office:value="1.1680934477824301" table:style-name="ce19">
            <text:p>1.17</text:p>
          </table:table-cell>
          <table:table-cell office:value-type="float" office:value="1.621774166329" table:style-name="ce19">
            <text:p>1.62</text:p>
          </table:table-cell>
          <table:table-cell office:value-type="float" office:value="2.7709402046191101" table:style-name="ce19">
            <text:p>2.77</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10.571618935938099" table:style-name="ce17">
            <text:p>10.57</text:p>
          </table:table-cell>
          <table:table-cell office:value-type="float" office:value="10.3395519943385" table:style-name="ce17">
            <text:p>10.34</text:p>
          </table:table-cell>
          <table:table-cell office:value-type="float" office:value="6.2927857399624596" table:style-name="ce17">
            <text:p>6.29</text:p>
          </table:table-cell>
          <table:table-cell office:value-type="float" office:value="11.0791655436556" table:style-name="ce17">
            <text:p>11.08</text:p>
          </table:table-cell>
          <table:table-cell office:value-type="float" office:value="13.4290022676678" table:style-name="ce17">
            <text:p>13.43</text:p>
          </table:table-cell>
          <table:table-cell office:value-type="float" office:value="12.8027792336931" table:style-name="ce17">
            <text:p>12.80</text:p>
          </table:table-cell>
          <table:table-cell office:value-type="float" office:value="10.717223683256" table:style-name="ce17">
            <text:p>10.72</text:p>
          </table:table-cell>
          <table:table-cell office:value-type="float" office:value="10.126269280737301" table:style-name="ce17">
            <text:p>10.13</text:p>
          </table:table-cell>
          <table:table-cell office:value-type="float" office:value="10.986113556011" table:style-name="ce17">
            <text:p>10.99</text:p>
          </table:table-cell>
          <table:table-cell office:value-type="float" office:value="11.581160074040699" table:style-name="ce17">
            <text:p>11.58</text:p>
          </table:table-cell>
          <table:table-cell office:value-type="float" office:value="10.730727198056799" table:style-name="ce17">
            <text:p>10.73</text:p>
          </table:table-cell>
          <table:table-cell office:value-type="float" office:value="9.5724970399829701" table:style-name="ce17">
            <text:p>9.57</text:p>
          </table:table-cell>
          <table:table-cell office:value-type="float" office:value="9.6831645641587496" table:style-name="ce17">
            <text:p>9.68</text:p>
          </table:table-cell>
          <table:table-cell office:value-type="float" office:value="13.788839553277599" table:style-name="ce17">
            <text:p>13.79</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101.93740933173299" table:style-name="ce17">
            <text:p>101.94</text:p>
          </table:table-cell>
          <table:table-cell office:value-type="float" office:value="104.73046896960101" table:style-name="ce17">
            <text:p>104.73</text:p>
          </table:table-cell>
          <table:table-cell office:value-type="float" office:value="107.086805850438" table:style-name="ce17">
            <text:p>107.09</text:p>
          </table:table-cell>
          <table:table-cell office:value-type="float" office:value="111.623672879292" table:style-name="ce17">
            <text:p>111.62</text:p>
          </table:table-cell>
          <table:table-cell office:value-type="float" office:value="101.57948801735201" table:style-name="ce17">
            <text:p>101.58</text:p>
          </table:table-cell>
          <table:table-cell office:value-type="float" office:value="104.277616647299" table:style-name="ce17">
            <text:p>104.28</text:p>
          </table:table-cell>
          <table:table-cell office:value-type="float" office:value="128.06170030399099" table:style-name="ce17">
            <text:p>128.06</text:p>
          </table:table-cell>
          <table:table-cell office:value-type="float" office:value="102.283429281602" table:style-name="ce17">
            <text:p>102.28</text:p>
          </table:table-cell>
          <table:table-cell office:value-type="float" office:value="93.0142601274257" table:style-name="ce17">
            <text:p>93.01</text:p>
          </table:table-cell>
          <table:table-cell office:value-type="float" office:value="117.56364482926099" table:style-name="ce17">
            <text:p>117.56</text:p>
          </table:table-cell>
          <table:table-cell office:value-type="float" office:value="126.182879392136" table:style-name="ce17">
            <text:p>126.18</text:p>
          </table:table-cell>
          <table:table-cell office:value-type="float" office:value="122.122409724928" table:style-name="ce17">
            <text:p>122.12</text:p>
          </table:table-cell>
          <table:table-cell office:value-type="float" office:value="128.08839417098699" table:style-name="ce17">
            <text:p>128.09</text:p>
          </table:table-cell>
          <table:table-cell office:value-type="float" office:value="124.273584615804" table:style-name="ce17">
            <text:p>124.27</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57.017070484452702" table:style-name="ce19">
            <text:p>57.02</text:p>
          </table:table-cell>
          <table:table-cell office:value-type="float" office:value="54.599422287297003" table:style-name="ce19">
            <text:p>54.60</text:p>
          </table:table-cell>
          <table:table-cell office:value-type="float" office:value="55.9680438755057" table:style-name="ce19">
            <text:p>55.97</text:p>
          </table:table-cell>
          <table:table-cell office:value-type="float" office:value="58.447339614034497" table:style-name="ce19">
            <text:p>58.45</text:p>
          </table:table-cell>
          <table:table-cell office:value-type="float" office:value="49.274689462998197" table:style-name="ce19">
            <text:p>49.27</text:p>
          </table:table-cell>
          <table:table-cell office:value-type="float" office:value="57.258204880245302" table:style-name="ce19">
            <text:p>57.26</text:p>
          </table:table-cell>
          <table:table-cell office:value-type="float" office:value="62.0098102704235" table:style-name="ce19">
            <text:p>62.01</text:p>
          </table:table-cell>
          <table:table-cell office:value-type="float" office:value="60.606063208758997" table:style-name="ce19">
            <text:p>60.61</text:p>
          </table:table-cell>
          <table:table-cell office:value-type="float" office:value="49.257418274673199" table:style-name="ce19">
            <text:p>49.26</text:p>
          </table:table-cell>
          <table:table-cell office:value-type="float" office:value="72.733282243514097" table:style-name="ce19">
            <text:p>72.73</text:p>
          </table:table-cell>
          <table:table-cell office:value-type="float" office:value="80.422184247110394" table:style-name="ce19">
            <text:p>80.42</text:p>
          </table:table-cell>
          <table:table-cell office:value-type="float" office:value="70.433624689288095" table:style-name="ce19">
            <text:p>70.43</text:p>
          </table:table-cell>
          <table:table-cell office:value-type="float" office:value="76.742973179939099" table:style-name="ce19">
            <text:p>76.74</text:p>
          </table:table-cell>
          <table:table-cell office:value-type="float" office:value="67.784588612738304" table:style-name="ce19">
            <text:p>67.78</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44.92033884728" table:style-name="ce19">
            <text:p>44.92</text:p>
          </table:table-cell>
          <table:table-cell office:value-type="float" office:value="50.1310466823045" table:style-name="ce19">
            <text:p>50.13</text:p>
          </table:table-cell>
          <table:table-cell office:value-type="float" office:value="51.1187619749319" table:style-name="ce19">
            <text:p>51.12</text:p>
          </table:table-cell>
          <table:table-cell office:value-type="float" office:value="53.176333265257298" table:style-name="ce19">
            <text:p>53.18</text:p>
          </table:table-cell>
          <table:table-cell office:value-type="float" office:value="52.304798554353397" table:style-name="ce19">
            <text:p>52.30</text:p>
          </table:table-cell>
          <table:table-cell office:value-type="float" office:value="47.019411767053498" table:style-name="ce19">
            <text:p>47.02</text:p>
          </table:table-cell>
          <table:table-cell office:value-type="float" office:value="66.051890033567304" table:style-name="ce19">
            <text:p>66.05</text:p>
          </table:table-cell>
          <table:table-cell office:value-type="float" office:value="41.6773660728431" table:style-name="ce19">
            <text:p>41.68</text:p>
          </table:table-cell>
          <table:table-cell office:value-type="float" office:value="43.756841852752501" table:style-name="ce19">
            <text:p>43.76</text:p>
          </table:table-cell>
          <table:table-cell office:value-type="float" office:value="44.830362585746599" table:style-name="ce19">
            <text:p>44.83</text:p>
          </table:table-cell>
          <table:table-cell office:value-type="float" office:value="45.760695145025601" table:style-name="ce19">
            <text:p>45.76</text:p>
          </table:table-cell>
          <table:table-cell office:value-type="float" office:value="51.688785035640002" table:style-name="ce19">
            <text:p>51.69</text:p>
          </table:table-cell>
          <table:table-cell office:value-type="float" office:value="51.345420991047398" table:style-name="ce19">
            <text:p>51.35</text:p>
          </table:table-cell>
          <table:table-cell office:value-type="float" office:value="56.488996003065097" table:style-name="ce19">
            <text:p>56.49</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27.999023665845598" table:style-name="ce17">
            <text:p>28.00</text:p>
          </table:table-cell>
          <table:table-cell office:value-type="float" office:value="34.456917264955003" table:style-name="ce17">
            <text:p>34.46</text:p>
          </table:table-cell>
          <table:table-cell office:value-type="float" office:value="34.4378804691166" table:style-name="ce17">
            <text:p>34.44</text:p>
          </table:table-cell>
          <table:table-cell office:value-type="float" office:value="48.8223601548071" table:style-name="ce17">
            <text:p>48.82</text:p>
          </table:table-cell>
          <table:table-cell office:value-type="float" office:value="35.944698017866799" table:style-name="ce17">
            <text:p>35.94</text:p>
          </table:table-cell>
          <table:table-cell office:value-type="float" office:value="34.100102927919103" table:style-name="ce17">
            <text:p>34.10</text:p>
          </table:table-cell>
          <table:table-cell office:value-type="float" office:value="39.463822373966103" table:style-name="ce17">
            <text:p>39.46</text:p>
          </table:table-cell>
          <table:table-cell office:value-type="float" office:value="43.560586163048697" table:style-name="ce17">
            <text:p>43.56</text:p>
          </table:table-cell>
          <table:table-cell office:value-type="float" office:value="29.6505319419879" table:style-name="ce17">
            <text:p>29.65</text:p>
          </table:table-cell>
          <table:table-cell office:value-type="float" office:value="32.072227774006699" table:style-name="ce17">
            <text:p>32.07</text:p>
          </table:table-cell>
          <table:table-cell office:value-type="float" office:value="37.437954882735902" table:style-name="ce17">
            <text:p>37.44</text:p>
          </table:table-cell>
          <table:table-cell office:value-type="float" office:value="29.076947654782298" table:style-name="ce17">
            <text:p>29.08</text:p>
          </table:table-cell>
          <table:table-cell office:value-type="float" office:value="28.438200650510701" table:style-name="ce17">
            <text:p>28.44</text:p>
          </table:table-cell>
          <table:table-cell office:value-type="float" office:value="41.520384916040697" table:style-name="ce17">
            <text:p>41.52</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3.14549696725489" table:style-name="ce17">
            <text:p>3.15</text:p>
          </table:table-cell>
          <table:table-cell office:value-type="float" office:value="3.2977112817705598" table:style-name="ce17">
            <text:p>3.30</text:p>
          </table:table-cell>
          <table:table-cell office:value-type="float" office:value="3.1606676326640102" table:style-name="ce17">
            <text:p>3.16</text:p>
          </table:table-cell>
          <table:table-cell office:value-type="float" office:value="3.1839373628041399" table:style-name="ce17">
            <text:p>3.18</text:p>
          </table:table-cell>
          <table:table-cell office:value-type="float" office:value="3.1835385416561599" table:style-name="ce17">
            <text:p>3.18</text:p>
          </table:table-cell>
          <table:table-cell office:value-type="float" office:value="4.14717076761091" table:style-name="ce17">
            <text:p>4.15</text:p>
          </table:table-cell>
          <table:table-cell office:value-type="float" office:value="4.2490608511396202" table:style-name="ce17">
            <text:p>4.25</text:p>
          </table:table-cell>
          <table:table-cell office:value-type="float" office:value="4.0789502833364599" table:style-name="ce17">
            <text:p>4.08</text:p>
          </table:table-cell>
          <table:table-cell office:value-type="float" office:value="4.6022494571469599" table:style-name="ce17">
            <text:p>4.60</text:p>
          </table:table-cell>
          <table:table-cell office:value-type="float" office:value="5.07619971875957" table:style-name="ce17">
            <text:p>5.08</text:p>
          </table:table-cell>
          <table:table-cell office:value-type="float" office:value="5.79883691390555" table:style-name="ce17">
            <text:p>5.80</text:p>
          </table:table-cell>
          <table:table-cell office:value-type="float" office:value="6.6228725188630104" table:style-name="ce17">
            <text:p>6.62</text:p>
          </table:table-cell>
          <table:table-cell office:value-type="float" office:value="5.6610517002317904" table:style-name="ce17">
            <text:p>5.66</text:p>
          </table:table-cell>
          <table:table-cell office:value-type="float" office:value="6.79130308872924" table:style-name="ce17">
            <text:p>6.79</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13.024660139785899" table:style-name="ce17">
            <text:p>13.02</text:p>
          </table:table-cell>
          <table:table-cell office:value-type="float" office:value="14.075210145219801" table:style-name="ce17">
            <text:p>14.08</text:p>
          </table:table-cell>
          <table:table-cell office:value-type="float" office:value="19.113993773930101" table:style-name="ce17">
            <text:p>19.11</text:p>
          </table:table-cell>
          <table:table-cell office:value-type="float" office:value="17.2613468681093" table:style-name="ce17">
            <text:p>17.26</text:p>
          </table:table-cell>
          <table:table-cell office:value-type="float" office:value="17.641098741329401" table:style-name="ce17">
            <text:p>17.64</text:p>
          </table:table-cell>
          <table:table-cell office:value-type="float" office:value="15.129470791660401" table:style-name="ce17">
            <text:p>15.13</text:p>
          </table:table-cell>
          <table:table-cell office:value-type="float" office:value="13.7113236018496" table:style-name="ce17">
            <text:p>13.71</text:p>
          </table:table-cell>
          <table:table-cell office:value-type="float" office:value="10.8436682160162" table:style-name="ce17">
            <text:p>10.84</text:p>
          </table:table-cell>
          <table:table-cell office:value-type="float" office:value="19.829635169864499" table:style-name="ce17">
            <text:p>19.83</text:p>
          </table:table-cell>
          <table:table-cell office:value-type="float" office:value="16.816792080409002" table:style-name="ce17">
            <text:p>16.82</text:p>
          </table:table-cell>
          <table:table-cell office:value-type="float" office:value="12.8312507369118" table:style-name="ce17">
            <text:p>12.83</text:p>
          </table:table-cell>
          <table:table-cell office:value-type="float" office:value="22.6039001004699" table:style-name="ce17">
            <text:p>22.60</text:p>
          </table:table-cell>
          <table:table-cell office:value-type="float" office:value="15.972284816630699" table:style-name="ce17">
            <text:p>15.97</text:p>
          </table:table-cell>
          <table:table-cell office:value-type="float" office:value="15.3152202355322" table:style-name="ce17">
            <text:p>15.32</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214.139254088466" table:style-name="ce17">
            <text:p>214.14</text:p>
          </table:table-cell>
          <table:table-cell office:value-type="float" office:value="253.66373861709101" table:style-name="ce17">
            <text:p>253.66</text:p>
          </table:table-cell>
          <table:table-cell office:value-type="float" office:value="260.002439589049" table:style-name="ce17">
            <text:p>260.00</text:p>
          </table:table-cell>
          <table:table-cell office:value-type="float" office:value="295.79124493387701" table:style-name="ce17">
            <text:p>295.79</text:p>
          </table:table-cell>
          <table:table-cell office:value-type="float" office:value="267.60082871978602" table:style-name="ce17">
            <text:p>267.60</text:p>
          </table:table-cell>
          <table:table-cell office:value-type="float" office:value="256.14198556720601" table:style-name="ce17">
            <text:p>256.14</text:p>
          </table:table-cell>
          <table:table-cell office:value-type="float" office:value="268.28721728901598" table:style-name="ce17">
            <text:p>268.29</text:p>
          </table:table-cell>
          <table:table-cell office:value-type="float" office:value="259.97176059425999" table:style-name="ce17">
            <text:p>259.97</text:p>
          </table:table-cell>
          <table:table-cell office:value-type="float" office:value="248.27758296782301" table:style-name="ce17">
            <text:p>248.28</text:p>
          </table:table-cell>
          <table:table-cell office:value-type="float" office:value="282.17203560194599" table:style-name="ce17">
            <text:p>282.17</text:p>
          </table:table-cell>
          <table:table-cell office:value-type="float" office:value="263.98473265938901" table:style-name="ce17">
            <text:p>263.98</text:p>
          </table:table-cell>
          <table:table-cell office:value-type="float" office:value="292.69325813407897" table:style-name="ce17">
            <text:p>292.69</text:p>
          </table:table-cell>
          <table:table-cell office:value-type="float" office:value="349.48885189772602" table:style-name="ce17">
            <text:p>349.49</text:p>
          </table:table-cell>
          <table:table-cell office:value-type="float" office:value="312.68708486115298" table:style-name="ce17">
            <text:p>312.69</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510.76702922178401" table:style-name="ce17">
            <text:p>510.77</text:p>
          </table:table-cell>
          <table:table-cell office:value-type="float" office:value="575.34077844463798" table:style-name="ce17">
            <text:p>575.34</text:p>
          </table:table-cell>
          <table:table-cell office:value-type="float" office:value="608.38388482087896" table:style-name="ce17">
            <text:p>608.38</text:p>
          </table:table-cell>
          <table:table-cell office:value-type="float" office:value="635.75220668747295" table:style-name="ce17">
            <text:p>635.75</text:p>
          </table:table-cell>
          <table:table-cell office:value-type="float" office:value="633.40224662490698" table:style-name="ce17">
            <text:p>633.40</text:p>
          </table:table-cell>
          <table:table-cell office:value-type="float" office:value="595.555701857538" table:style-name="ce17">
            <text:p>595.56</text:p>
          </table:table-cell>
          <table:table-cell office:value-type="float" office:value="602.20464829157299" table:style-name="ce17">
            <text:p>602.20</text:p>
          </table:table-cell>
          <table:table-cell office:value-type="float" office:value="616.48163143554405" table:style-name="ce17">
            <text:p>616.48</text:p>
          </table:table-cell>
          <table:table-cell office:value-type="float" office:value="615.53611458097203" table:style-name="ce17">
            <text:p>615.54</text:p>
          </table:table-cell>
          <table:table-cell office:value-type="float" office:value="634.05148984376399" table:style-name="ce17">
            <text:p>634.05</text:p>
          </table:table-cell>
          <table:table-cell office:value-type="float" office:value="691.05712169907804" table:style-name="ce17">
            <text:p>691.06</text:p>
          </table:table-cell>
          <table:table-cell office:value-type="float" office:value="788.81155729477496" table:style-name="ce17">
            <text:p>788.81</text:p>
          </table:table-cell>
          <table:table-cell office:value-type="float" office:value="849.28939732319895" table:style-name="ce17">
            <text:p>849.29</text:p>
          </table:table-cell>
          <table:table-cell office:value-type="float" office:value="841.99887451279096" table:style-name="ce17">
            <text:p>842.00</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346.96540022535498" table:style-name="ce17">
            <text:p>346.97</text:p>
          </table:table-cell>
          <table:table-cell office:value-type="float" office:value="411.210778078315" table:style-name="ce17">
            <text:p>411.21</text:p>
          </table:table-cell>
          <table:table-cell office:value-type="float" office:value="421.13003766229002" table:style-name="ce17">
            <text:p>421.13</text:p>
          </table:table-cell>
          <table:table-cell office:value-type="float" office:value="445.726756679022" table:style-name="ce17">
            <text:p>445.73</text:p>
          </table:table-cell>
          <table:table-cell office:value-type="float" office:value="425.73936801138399" table:style-name="ce17">
            <text:p>425.74</text:p>
          </table:table-cell>
          <table:table-cell office:value-type="float" office:value="444.55490668747598" table:style-name="ce17">
            <text:p>444.55</text:p>
          </table:table-cell>
          <table:table-cell office:value-type="float" office:value="456.49351810987503" table:style-name="ce17">
            <text:p>456.49</text:p>
          </table:table-cell>
          <table:table-cell office:value-type="float" office:value="478.72581981958899" table:style-name="ce17">
            <text:p>478.73</text:p>
          </table:table-cell>
          <table:table-cell office:value-type="float" office:value="493.00467440369403" table:style-name="ce17">
            <text:p>493.00</text:p>
          </table:table-cell>
          <table:table-cell office:value-type="float" office:value="480.20349100743499" table:style-name="ce17">
            <text:p>480.20</text:p>
          </table:table-cell>
          <table:table-cell office:value-type="float" office:value="539.27401325060202" table:style-name="ce17">
            <text:p>539.27</text:p>
          </table:table-cell>
          <table:table-cell office:value-type="float" office:value="615.434066181802" table:style-name="ce17">
            <text:p>615.43</text:p>
          </table:table-cell>
          <table:table-cell office:value-type="float" office:value="657.66296543603596" table:style-name="ce17">
            <text:p>657.66</text:p>
          </table:table-cell>
          <table:table-cell office:value-type="float" office:value="713.13842374114404" table:style-name="ce17">
            <text:p>713.14</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140.19644731416301" table:style-name="ce19">
            <text:p>140.20</text:p>
          </table:table-cell>
          <table:table-cell office:value-type="float" office:value="177.09060855327601" table:style-name="ce19">
            <text:p>177.09</text:p>
          </table:table-cell>
          <table:table-cell office:value-type="float" office:value="189.351353161698" table:style-name="ce19">
            <text:p>189.35</text:p>
          </table:table-cell>
          <table:table-cell office:value-type="float" office:value="191.57899781833001" table:style-name="ce19">
            <text:p>191.58</text:p>
          </table:table-cell>
          <table:table-cell office:value-type="float" office:value="164.89611394876499" table:style-name="ce19">
            <text:p>164.90</text:p>
          </table:table-cell>
          <table:table-cell office:value-type="float" office:value="185.83984442997701" table:style-name="ce19">
            <text:p>185.84</text:p>
          </table:table-cell>
          <table:table-cell office:value-type="float" office:value="186.45952037978" table:style-name="ce19">
            <text:p>186.46</text:p>
          </table:table-cell>
          <table:table-cell office:value-type="float" office:value="205.22779750354499" table:style-name="ce19">
            <text:p>205.23</text:p>
          </table:table-cell>
          <table:table-cell office:value-type="float" office:value="196.00184846120101" table:style-name="ce19">
            <text:p>196.00</text:p>
          </table:table-cell>
          <table:table-cell office:value-type="float" office:value="171.101656980923" table:style-name="ce19">
            <text:p>171.10</text:p>
          </table:table-cell>
          <table:table-cell office:value-type="float" office:value="197.80433094595401" table:style-name="ce19">
            <text:p>197.80</text:p>
          </table:table-cell>
          <table:table-cell office:value-type="float" office:value="231.85016037737299" table:style-name="ce19">
            <text:p>231.85</text:p>
          </table:table-cell>
          <table:table-cell office:value-type="float" office:value="253.12941414632499" table:style-name="ce19">
            <text:p>253.13</text:p>
          </table:table-cell>
          <table:table-cell office:value-type="float" office:value="267.039366704077" table:style-name="ce19">
            <text:p>267.04</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30.929005101766201" table:style-name="ce19">
            <text:p>30.93</text:p>
          </table:table-cell>
          <table:table-cell office:value-type="float" office:value="33.539372737906596" table:style-name="ce19">
            <text:p>33.54</text:p>
          </table:table-cell>
          <table:table-cell office:value-type="float" office:value="35.804059766850003" table:style-name="ce19">
            <text:p>35.80</text:p>
          </table:table-cell>
          <table:table-cell office:value-type="float" office:value="40.8264559235379" table:style-name="ce19">
            <text:p>40.83</text:p>
          </table:table-cell>
          <table:table-cell office:value-type="float" office:value="38.951275716621801" table:style-name="ce19">
            <text:p>38.95</text:p>
          </table:table-cell>
          <table:table-cell office:value-type="float" office:value="29.994333246158401" table:style-name="ce19">
            <text:p>29.99</text:p>
          </table:table-cell>
          <table:table-cell office:value-type="float" office:value="33.877198647410097" table:style-name="ce19">
            <text:p>33.88</text:p>
          </table:table-cell>
          <table:table-cell office:value-type="float" office:value="38.5125568612725" table:style-name="ce19">
            <text:p>38.51</text:p>
          </table:table-cell>
          <table:table-cell office:value-type="float" office:value="32.484414750722102" table:style-name="ce19">
            <text:p>32.48</text:p>
          </table:table-cell>
          <table:table-cell office:value-type="float" office:value="33.326834414269896" table:style-name="ce19">
            <text:p>33.33</text:p>
          </table:table-cell>
          <table:table-cell office:value-type="float" office:value="31.6708826008954" table:style-name="ce19">
            <text:p>31.67</text:p>
          </table:table-cell>
          <table:table-cell office:value-type="float" office:value="26.447021303650999" table:style-name="ce19">
            <text:p>26.45</text:p>
          </table:table-cell>
          <table:table-cell office:value-type="float" office:value="32.719646605993503" table:style-name="ce19">
            <text:p>32.72</text:p>
          </table:table-cell>
          <table:table-cell office:value-type="float" office:value="33.850703725998997" table:style-name="ce19">
            <text:p>33.85</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91.079716982171504" table:style-name="ce19">
            <text:p>91.08</text:p>
          </table:table-cell>
          <table:table-cell office:value-type="float" office:value="111.849127236508" table:style-name="ce19">
            <text:p>111.85</text:p>
          </table:table-cell>
          <table:table-cell office:value-type="float" office:value="98.794073578806206" table:style-name="ce19">
            <text:p>98.79</text:p>
          </table:table-cell>
          <table:table-cell office:value-type="float" office:value="104.156769893659" table:style-name="ce19">
            <text:p>104.16</text:p>
          </table:table-cell>
          <table:table-cell office:value-type="float" office:value="113.50682044736" table:style-name="ce19">
            <text:p>113.51</text:p>
          </table:table-cell>
          <table:table-cell office:value-type="float" office:value="121.03283989011" table:style-name="ce19">
            <text:p>121.03</text:p>
          </table:table-cell>
          <table:table-cell office:value-type="float" office:value="118.98957713900499" table:style-name="ce19">
            <text:p>118.99</text:p>
          </table:table-cell>
          <table:table-cell office:value-type="float" office:value="125.854752116581" table:style-name="ce19">
            <text:p>125.85</text:p>
          </table:table-cell>
          <table:table-cell office:value-type="float" office:value="136.274951603418" table:style-name="ce19">
            <text:p>136.27</text:p>
          </table:table-cell>
          <table:table-cell office:value-type="float" office:value="130.35952754956699" table:style-name="ce19">
            <text:p>130.36</text:p>
          </table:table-cell>
          <table:table-cell office:value-type="float" office:value="143.89297301632999" table:style-name="ce19">
            <text:p>143.89</text:p>
          </table:table-cell>
          <table:table-cell office:value-type="float" office:value="183.33617982607799" table:style-name="ce19">
            <text:p>183.34</text:p>
          </table:table-cell>
          <table:table-cell office:value-type="float" office:value="190.217531974363" table:style-name="ce19">
            <text:p>190.22</text:p>
          </table:table-cell>
          <table:table-cell office:value-type="float" office:value="178.10831256008899" table:style-name="ce19">
            <text:p>178.11</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83.862930789071001" table:style-name="ce19">
            <text:p>83.86</text:p>
          </table:table-cell>
          <table:table-cell office:value-type="float" office:value="87.771064406863701" table:style-name="ce19">
            <text:p>87.77</text:p>
          </table:table-cell>
          <table:table-cell office:value-type="float" office:value="95.854863500268905" table:style-name="ce19">
            <text:p>95.85</text:p>
          </table:table-cell>
          <table:table-cell office:value-type="float" office:value="108.156620983404" table:style-name="ce19">
            <text:p>108.16</text:p>
          </table:table-cell>
          <table:table-cell office:value-type="float" office:value="107.149478493955" table:style-name="ce19">
            <text:p>107.15</text:p>
          </table:table-cell>
          <table:table-cell office:value-type="float" office:value="106.49876591827" table:style-name="ce19">
            <text:p>106.50</text:p>
          </table:table-cell>
          <table:table-cell office:value-type="float" office:value="115.891113944016" table:style-name="ce19">
            <text:p>115.89</text:p>
          </table:table-cell>
          <table:table-cell office:value-type="float" office:value="107.70762789863601" table:style-name="ce19">
            <text:p>107.71</text:p>
          </table:table-cell>
          <table:table-cell office:value-type="float" office:value="126.908556491764" table:style-name="ce19">
            <text:p>126.91</text:p>
          </table:table-cell>
          <table:table-cell office:value-type="float" office:value="144.23983463076399" table:style-name="ce19">
            <text:p>144.24</text:p>
          </table:table-cell>
          <table:table-cell office:value-type="float" office:value="164.59663599922899" table:style-name="ce19">
            <text:p>164.60</text:p>
          </table:table-cell>
          <table:table-cell office:value-type="float" office:value="172.21435299277701" table:style-name="ce19">
            <text:p>172.21</text:p>
          </table:table-cell>
          <table:table-cell office:value-type="float" office:value="180.18574108649401" table:style-name="ce19">
            <text:p>180.19</text:p>
          </table:table-cell>
          <table:table-cell office:value-type="float" office:value="232.67014746455001" table:style-name="ce19">
            <text:p>232.67</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163.801628996429" table:style-name="ce17">
            <text:p>163.80</text:p>
          </table:table-cell>
          <table:table-cell office:value-type="float" office:value="164.130000366323" table:style-name="ce17">
            <text:p>164.13</text:p>
          </table:table-cell>
          <table:table-cell office:value-type="float" office:value="187.25384715858999" table:style-name="ce17">
            <text:p>187.25</text:p>
          </table:table-cell>
          <table:table-cell office:value-type="float" office:value="190.025450008452" table:style-name="ce17">
            <text:p>190.03</text:p>
          </table:table-cell>
          <table:table-cell office:value-type="float" office:value="207.66287861352299" table:style-name="ce17">
            <text:p>207.66</text:p>
          </table:table-cell>
          <table:table-cell office:value-type="float" office:value="151.00079517006199" table:style-name="ce17">
            <text:p>151.00</text:p>
          </table:table-cell>
          <table:table-cell office:value-type="float" office:value="145.711130181698" table:style-name="ce17">
            <text:p>145.71</text:p>
          </table:table-cell>
          <table:table-cell office:value-type="float" office:value="137.755811615955" table:style-name="ce17">
            <text:p>137.76</text:p>
          </table:table-cell>
          <table:table-cell office:value-type="float" office:value="122.53144017727899" table:style-name="ce17">
            <text:p>122.53</text:p>
          </table:table-cell>
          <table:table-cell office:value-type="float" office:value="153.847998836328" table:style-name="ce17">
            <text:p>153.85</text:p>
          </table:table-cell>
          <table:table-cell office:value-type="float" office:value="151.78310844847701" table:style-name="ce17">
            <text:p>151.78</text:p>
          </table:table-cell>
          <table:table-cell office:value-type="float" office:value="173.377491112972" table:style-name="ce17">
            <text:p>173.38</text:p>
          </table:table-cell>
          <table:table-cell office:value-type="float" office:value="191.62643188716299" table:style-name="ce17">
            <text:p>191.63</text:p>
          </table:table-cell>
          <table:table-cell office:value-type="float" office:value="128.86045077164599" table:style-name="ce17">
            <text:p>128.86</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101.962642613228" table:style-name="ce19">
            <text:p>101.96</text:p>
          </table:table-cell>
          <table:table-cell office:value-type="float" office:value="79.121374750828906" table:style-name="ce19">
            <text:p>79.12</text:p>
          </table:table-cell>
          <table:table-cell office:value-type="float" office:value="121.268553601916" table:style-name="ce19">
            <text:p>121.27</text:p>
          </table:table-cell>
          <table:table-cell office:value-type="float" office:value="133.920233344672" table:style-name="ce19">
            <text:p>133.92</text:p>
          </table:table-cell>
          <table:table-cell office:value-type="float" office:value="143.32856716155001" table:style-name="ce19">
            <text:p>143.33</text:p>
          </table:table-cell>
          <table:table-cell office:value-type="float" office:value="95.311558032731199" table:style-name="ce19">
            <text:p>95.31</text:p>
          </table:table-cell>
          <table:table-cell office:value-type="float" office:value="90.483380821527803" table:style-name="ce19">
            <text:p>90.48</text:p>
          </table:table-cell>
          <table:table-cell office:value-type="float" office:value="88.914948092756106" table:style-name="ce19">
            <text:p>88.91</text:p>
          </table:table-cell>
          <table:table-cell office:value-type="float" office:value="90.386196121515098" table:style-name="ce19">
            <text:p>90.39</text:p>
          </table:table-cell>
          <table:table-cell office:value-type="float" office:value="102.714629729533" table:style-name="ce19">
            <text:p>102.71</text:p>
          </table:table-cell>
          <table:table-cell office:value-type="float" office:value="96.742973622113198" table:style-name="ce19">
            <text:p>96.74</text:p>
          </table:table-cell>
          <table:table-cell office:value-type="float" office:value="100.78141295293401" table:style-name="ce19">
            <text:p>100.78</text:p>
          </table:table-cell>
          <table:table-cell office:value-type="float" office:value="116.054092004384" table:style-name="ce19">
            <text:p>116.05</text:p>
          </table:table-cell>
          <table:table-cell office:value-type="float" office:value="97.116062834062106" table:style-name="ce19">
            <text:p>97.12</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4.3796586008289798E-2" table:style-name="ce19">
            <text:p>0.04</text:p>
          </table:table-cell>
          <table:table-cell office:value-type="float" office:value="-8.03942736871949E-2" table:style-name="ce19">
            <text:p>-0.08</text:p>
          </table:table-cell>
          <table:table-cell office:value-type="float" office:value="-3.25135186974711E-2" table:style-name="ce19">
            <text:p>-0.03</text:p>
          </table:table-cell>
          <table:table-cell office:value-type="float" office:value="-0.28044723594089199" table:style-name="ce19">
            <text:p>-0.28</text:p>
          </table:table-cell>
          <table:table-cell office:value-type="float" office:value="-0.27601191270105901" table:style-name="ce19">
            <text:p>-0.28</text:p>
          </table:table-cell>
          <table:table-cell office:value-type="float" office:value="-0.190626360314578" table:style-name="ce19">
            <text:p>-0.19</text:p>
          </table:table-cell>
          <table:table-cell office:value-type="float" office:value="-5.9256730073338398E-2" table:style-name="ce19">
            <text:p>-0.06</text:p>
          </table:table-cell>
          <table:table-cell office:value-type="float" office:value="-6.1351686322573401E-2" table:style-name="ce19">
            <text:p>-0.06</text:p>
          </table:table-cell>
          <table:table-cell office:value-type="float" office:value="-0.34741499940880599" table:style-name="ce19">
            <text:p>-0.35</text:p>
          </table:table-cell>
          <table:table-cell office:value-type="float" office:value="-0.14066993116395801" table:style-name="ce19">
            <text:p>-0.14</text:p>
          </table:table-cell>
          <table:table-cell office:value-type="float" office:value="-5.5247910041404599E-2" table:style-name="ce19">
            <text:p>-0.06</text:p>
          </table:table-cell>
          <table:table-cell office:value-type="float" office:value="-0.123571191275997" table:style-name="ce19">
            <text:p>-0.12</text:p>
          </table:table-cell>
          <table:table-cell office:value-type="float" office:value="-6.7974290429715603E-2" table:style-name="ce19">
            <text:p>-0.07</text:p>
          </table:table-cell>
          <table:table-cell office:value-type="float" office:value="-0.196085678996507" table:style-name="ce19">
            <text:p>-0.20</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48.925022454591101" table:style-name="ce19">
            <text:p>48.93</text:p>
          </table:table-cell>
          <table:table-cell office:value-type="float" office:value="70.9187420737357" table:style-name="ce19">
            <text:p>70.92</text:p>
          </table:table-cell>
          <table:table-cell office:value-type="float" office:value="52.558245285350999" table:style-name="ce19">
            <text:p>52.56</text:p>
          </table:table-cell>
          <table:table-cell office:value-type="float" office:value="43.731792050199701" table:style-name="ce19">
            <text:p>43.73</text:p>
          </table:table-cell>
          <table:table-cell office:value-type="float" office:value="54.892678614063001" table:style-name="ce19">
            <text:p>54.89</text:p>
          </table:table-cell>
          <table:table-cell office:value-type="float" office:value="47.961693272359199" table:style-name="ce19">
            <text:p>47.96</text:p>
          </table:table-cell>
          <table:table-cell office:value-type="float" office:value="45.9306168606618" table:style-name="ce19">
            <text:p>45.93</text:p>
          </table:table-cell>
          <table:table-cell office:value-type="float" office:value="39.834955425848399" table:style-name="ce19">
            <text:p>39.83</text:p>
          </table:table-cell>
          <table:table-cell office:value-type="float" office:value="23.2129257964177" table:style-name="ce19">
            <text:p>23.21</text:p>
          </table:table-cell>
          <table:table-cell office:value-type="float" office:value="42.517420369202902" table:style-name="ce19">
            <text:p>42.52</text:p>
          </table:table-cell>
          <table:table-cell office:value-type="float" office:value="48.142466604956603" table:style-name="ce19">
            <text:p>48.14</text:p>
          </table:table-cell>
          <table:table-cell office:value-type="float" office:value="65.977373597477097" table:style-name="ce19">
            <text:p>65.98</text:p>
          </table:table-cell>
          <table:table-cell office:value-type="float" office:value="69.844648753092898" table:style-name="ce19">
            <text:p>69.84</text:p>
          </table:table-cell>
          <table:table-cell office:value-type="float" office:value="26.317511244223301" table:style-name="ce19">
            <text:p>26.32</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12.870167342602" table:style-name="ce19">
            <text:p>12.87</text:p>
          </table:table-cell>
          <table:table-cell office:value-type="float" office:value="14.1702778154452" table:style-name="ce19">
            <text:p>14.17</text:p>
          </table:table-cell>
          <table:table-cell office:value-type="float" office:value="13.459561790019899" table:style-name="ce19">
            <text:p>13.46</text:p>
          </table:table-cell>
          <table:table-cell office:value-type="float" office:value="12.6538718495206" table:style-name="ce19">
            <text:p>12.65</text:p>
          </table:table-cell>
          <table:table-cell office:value-type="float" office:value="9.7176447506112194" table:style-name="ce19">
            <text:p>9.72</text:p>
          </table:table-cell>
          <table:table-cell office:value-type="float" office:value="7.9181702252863202" table:style-name="ce19">
            <text:p>7.92</text:p>
          </table:table-cell>
          <table:table-cell office:value-type="float" office:value="9.3563892295817706" table:style-name="ce19">
            <text:p>9.36</text:p>
          </table:table-cell>
          <table:table-cell office:value-type="float" office:value="9.0672597836731601" table:style-name="ce19">
            <text:p>9.07</text:p>
          </table:table-cell>
          <table:table-cell office:value-type="float" office:value="9.2797332587552397" table:style-name="ce19">
            <text:p>9.28</text:p>
          </table:table-cell>
          <table:table-cell office:value-type="float" office:value="8.75661866875617" table:style-name="ce19">
            <text:p>8.76</text:p>
          </table:table-cell>
          <table:table-cell office:value-type="float" office:value="6.9529161314483598" table:style-name="ce19">
            <text:p>6.95</text:p>
          </table:table-cell>
          <table:table-cell office:value-type="float" office:value="6.7422757538365499" table:style-name="ce19">
            <text:p>6.74</text:p>
          </table:table-cell>
          <table:table-cell office:value-type="float" office:value="5.7956654201154301" table:style-name="ce19">
            <text:p>5.80</text:p>
          </table:table-cell>
          <table:table-cell office:value-type="float" office:value="5.6229623723574704" table:style-name="ce19">
            <text:p>5.62</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579.93003800868905" table:style-name="ce17">
            <text:p>579.93</text:p>
          </table:table-cell>
          <table:table-cell office:value-type="float" office:value="641.88379410247899" table:style-name="ce17">
            <text:p>641.88</text:p>
          </table:table-cell>
          <table:table-cell office:value-type="float" office:value="655.60585543722198" table:style-name="ce17">
            <text:p>655.61</text:p>
          </table:table-cell>
          <table:table-cell office:value-type="float" office:value="723.59632899333701" table:style-name="ce17">
            <text:p>723.60</text:p>
          </table:table-cell>
          <table:table-cell office:value-type="float" office:value="776.93116530723296" table:style-name="ce17">
            <text:p>776.93</text:p>
          </table:table-cell>
          <table:table-cell office:value-type="float" office:value="672.16750790340598" table:style-name="ce17">
            <text:p>672.17</text:p>
          </table:table-cell>
          <table:table-cell office:value-type="float" office:value="587.52565573817105" table:style-name="ce17">
            <text:p>587.53</text:p>
          </table:table-cell>
          <table:table-cell office:value-type="float" office:value="745.42193630188501" table:style-name="ce17">
            <text:p>745.42</text:p>
          </table:table-cell>
          <table:table-cell office:value-type="float" office:value="754.61144919637604" table:style-name="ce17">
            <text:p>754.61</text:p>
          </table:table-cell>
          <table:table-cell office:value-type="float" office:value="777.22554790645802" table:style-name="ce17">
            <text:p>777.23</text:p>
          </table:table-cell>
          <table:table-cell office:value-type="float" office:value="783.08161709721196" table:style-name="ce17">
            <text:p>783.08</text:p>
          </table:table-cell>
          <table:table-cell office:value-type="float" office:value="844.75607749311405" table:style-name="ce17">
            <text:p>844.76</text:p>
          </table:table-cell>
          <table:table-cell office:value-type="float" office:value="1126.4323608085101" table:style-name="ce17">
            <text:p>1126.43</text:p>
          </table:table-cell>
          <table:table-cell office:value-type="float" office:value="1064.6083772704901" table:style-name="ce17">
            <text:p>1064.61</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519.791492565417" table:style-name="ce19">
            <text:p>519.79</text:p>
          </table:table-cell>
          <table:table-cell office:value-type="float" office:value="583.003089616735" table:style-name="ce19">
            <text:p>583.00</text:p>
          </table:table-cell>
          <table:table-cell office:value-type="float" office:value="591.65290713984302" table:style-name="ce19">
            <text:p>591.65</text:p>
          </table:table-cell>
          <table:table-cell office:value-type="float" office:value="650.08271691650498" table:style-name="ce19">
            <text:p>650.08</text:p>
          </table:table-cell>
          <table:table-cell office:value-type="float" office:value="708.77370121488104" table:style-name="ce19">
            <text:p>708.77</text:p>
          </table:table-cell>
          <table:table-cell office:value-type="float" office:value="611.12519401714496" table:style-name="ce19">
            <text:p>611.13</text:p>
          </table:table-cell>
          <table:table-cell office:value-type="float" office:value="536.77542858437005" table:style-name="ce19">
            <text:p>536.78</text:p>
          </table:table-cell>
          <table:table-cell office:value-type="float" office:value="691.56253894323197" table:style-name="ce19">
            <text:p>691.56</text:p>
          </table:table-cell>
          <table:table-cell office:value-type="float" office:value="701.86501678617697" table:style-name="ce19">
            <text:p>701.87</text:p>
          </table:table-cell>
          <table:table-cell office:value-type="float" office:value="722.78233652604604" table:style-name="ce19">
            <text:p>722.78</text:p>
          </table:table-cell>
          <table:table-cell office:value-type="float" office:value="728.39583624261604" table:style-name="ce19">
            <text:p>728.40</text:p>
          </table:table-cell>
          <table:table-cell office:value-type="float" office:value="773.85620255776098" table:style-name="ce19">
            <text:p>773.86</text:p>
          </table:table-cell>
          <table:table-cell office:value-type="float" office:value="1066.42431255061" table:style-name="ce19">
            <text:p>1066.42</text:p>
          </table:table-cell>
          <table:table-cell office:value-type="float" office:value="986.58669249770401" table:style-name="ce19">
            <text:p>986.59</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50.505748326223902" table:style-name="ce19">
            <text:p>50.51</text:p>
          </table:table-cell>
          <table:table-cell office:value-type="float" office:value="48.756690226343302" table:style-name="ce19">
            <text:p>48.76</text:p>
          </table:table-cell>
          <table:table-cell office:value-type="float" office:value="58.782758277743099" table:style-name="ce19">
            <text:p>58.78</text:p>
          </table:table-cell>
          <table:table-cell office:value-type="float" office:value="64.443903579830206" table:style-name="ce19">
            <text:p>64.44</text:p>
          </table:table-cell>
          <table:table-cell office:value-type="float" office:value="57.069463925710899" table:style-name="ce19">
            <text:p>57.07</text:p>
          </table:table-cell>
          <table:table-cell office:value-type="float" office:value="53.392613143623798" table:style-name="ce19">
            <text:p>53.39</text:p>
          </table:table-cell>
          <table:table-cell office:value-type="float" office:value="42.056697585067703" table:style-name="ce19">
            <text:p>42.06</text:p>
          </table:table-cell>
          <table:table-cell office:value-type="float" office:value="42.866516285120603" table:style-name="ce19">
            <text:p>42.87</text:p>
          </table:table-cell>
          <table:table-cell office:value-type="float" office:value="37.102596444475203" table:style-name="ce19">
            <text:p>37.10</text:p>
          </table:table-cell>
          <table:table-cell office:value-type="float" office:value="38.835976656078202" table:style-name="ce19">
            <text:p>38.84</text:p>
          </table:table-cell>
          <table:table-cell office:value-type="float" office:value="43.420156946254401" table:style-name="ce19">
            <text:p>43.42</text:p>
          </table:table-cell>
          <table:table-cell office:value-type="float" office:value="56.523164324177799" table:style-name="ce19">
            <text:p>56.52</text:p>
          </table:table-cell>
          <table:table-cell office:value-type="float" office:value="43.078618150811003" table:style-name="ce19">
            <text:p>43.08</text:p>
          </table:table-cell>
          <table:table-cell office:value-type="float" office:value="64.133206327477097" table:style-name="ce19">
            <text:p>64.13</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1090.6970672304701" table:style-name="ce17">
            <text:p>1090.70</text:p>
          </table:table-cell>
          <table:table-cell office:value-type="float" office:value="1217.22457254712" table:style-name="ce17">
            <text:p>1217.22</text:p>
          </table:table-cell>
          <table:table-cell office:value-type="float" office:value="1263.9897402581" table:style-name="ce17">
            <text:p>1263.99</text:p>
          </table:table-cell>
          <table:table-cell office:value-type="float" office:value="1359.3485356808101" table:style-name="ce17">
            <text:p>1359.35</text:p>
          </table:table-cell>
          <table:table-cell office:value-type="float" office:value="1410.3334119321401" table:style-name="ce17">
            <text:p>1410.33</text:p>
          </table:table-cell>
          <table:table-cell office:value-type="float" office:value="1267.7232097609501" table:style-name="ce17">
            <text:p>1267.72</text:p>
          </table:table-cell>
          <table:table-cell office:value-type="float" office:value="1189.73030402974" table:style-name="ce17">
            <text:p>1189.73</text:p>
          </table:table-cell>
          <table:table-cell office:value-type="float" office:value="1361.90356773743" table:style-name="ce17">
            <text:p>1361.90</text:p>
          </table:table-cell>
          <table:table-cell office:value-type="float" office:value="1370.1475637773499" table:style-name="ce17">
            <text:p>1370.15</text:p>
          </table:table-cell>
          <table:table-cell office:value-type="float" office:value="1411.27703775022" table:style-name="ce17">
            <text:p>1411.28</text:p>
          </table:table-cell>
          <table:table-cell office:value-type="float" office:value="1474.13873879629" table:style-name="ce17">
            <text:p>1474.14</text:p>
          </table:table-cell>
          <table:table-cell office:value-type="float" office:value="1633.56763478789" table:style-name="ce17">
            <text:p>1633.57</text:p>
          </table:table-cell>
          <table:table-cell office:value-type="float" office:value="1975.72175813171" table:style-name="ce17">
            <text:p>1975.72</text:p>
          </table:table-cell>
          <table:table-cell office:value-type="float" office:value="1906.6072517832799" table:style-name="ce17">
            <text:p>1906.61</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67.280381062703896" table:style-name="ce17">
            <text:p>67.28</text:p>
          </table:table-cell>
          <table:table-cell office:value-type="float" office:value="71.7492081513183" table:style-name="ce17">
            <text:p>71.75</text:p>
          </table:table-cell>
          <table:table-cell office:value-type="float" office:value="71.100251716027302" table:style-name="ce17">
            <text:p>71.10</text:p>
          </table:table-cell>
          <table:table-cell office:value-type="float" office:value="77.813161952913205" table:style-name="ce17">
            <text:p>77.81</text:p>
          </table:table-cell>
          <table:table-cell office:value-type="float" office:value="82.118305882806695" table:style-name="ce17">
            <text:p>82.12</text:p>
          </table:table-cell>
          <table:table-cell office:value-type="float" office:value="81.088684852296197" table:style-name="ce17">
            <text:p>81.09</text:p>
          </table:table-cell>
          <table:table-cell office:value-type="float" office:value="82.3975657574086" table:style-name="ce17">
            <text:p>82.40</text:p>
          </table:table-cell>
          <table:table-cell office:value-type="float" office:value="84.850865747957499" table:style-name="ce17">
            <text:p>84.85</text:p>
          </table:table-cell>
          <table:table-cell office:value-type="float" office:value="87.024025582604807" table:style-name="ce17">
            <text:p>87.02</text:p>
          </table:table-cell>
          <table:table-cell office:value-type="float" office:value="92.372497396844295" table:style-name="ce17">
            <text:p>92.37</text:p>
          </table:table-cell>
          <table:table-cell office:value-type="float" office:value="93.920604603041198" table:style-name="ce17">
            <text:p>93.92</text:p>
          </table:table-cell>
          <table:table-cell office:value-type="float" office:value="94.992268957367102" table:style-name="ce17">
            <text:p>94.99</text:p>
          </table:table-cell>
          <table:table-cell office:value-type="float" office:value="110.641802320083" table:style-name="ce17">
            <text:p>110.64</text:p>
          </table:table-cell>
          <table:table-cell office:value-type="float" office:value="117.122621487771" table:style-name="ce17">
            <text:p>117.12</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49.9758524771852" table:style-name="ce17">
            <text:p>49.98</text:p>
          </table:table-cell>
          <table:table-cell office:value-type="float" office:value="53.375397249952002" table:style-name="ce17">
            <text:p>53.38</text:p>
          </table:table-cell>
          <table:table-cell office:value-type="float" office:value="56.521975243954003" table:style-name="ce17">
            <text:p>56.52</text:p>
          </table:table-cell>
          <table:table-cell office:value-type="float" office:value="62.611725598423" table:style-name="ce17">
            <text:p>62.61</text:p>
          </table:table-cell>
          <table:table-cell office:value-type="float" office:value="62.472324433907403" table:style-name="ce17">
            <text:p>62.47</text:p>
          </table:table-cell>
          <table:table-cell office:value-type="float" office:value="62.466472809805403" table:style-name="ce17">
            <text:p>62.47</text:p>
          </table:table-cell>
          <table:table-cell office:value-type="float" office:value="67.082427951323197" table:style-name="ce17">
            <text:p>67.08</text:p>
          </table:table-cell>
          <table:table-cell office:value-type="float" office:value="71.221702534552904" table:style-name="ce17">
            <text:p>71.22</text:p>
          </table:table-cell>
          <table:table-cell office:value-type="float" office:value="75.561158212238098" table:style-name="ce17">
            <text:p>75.56</text:p>
          </table:table-cell>
          <table:table-cell office:value-type="float" office:value="76.403929759578105" table:style-name="ce17">
            <text:p>76.40</text:p>
          </table:table-cell>
          <table:table-cell office:value-type="float" office:value="70.5037516885521" table:style-name="ce17">
            <text:p>70.50</text:p>
          </table:table-cell>
          <table:table-cell office:value-type="float" office:value="78.661979665179004" table:style-name="ce17">
            <text:p>78.66</text:p>
          </table:table-cell>
          <table:table-cell office:value-type="float" office:value="96.207891023128099" table:style-name="ce17">
            <text:p>96.21</text:p>
          </table:table-cell>
          <table:table-cell office:value-type="float" office:value="100.602715430603" table:style-name="ce17">
            <text:p>100.60</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1422.09255485883" table:style-name="ce17">
            <text:p>1422.09</text:p>
          </table:table-cell>
          <table:table-cell office:value-type="float" office:value="1596.0129165654801" table:style-name="ce17">
            <text:p>1596.01</text:p>
          </table:table-cell>
          <table:table-cell office:value-type="float" office:value="1651.6144068071301" table:style-name="ce17">
            <text:p>1651.61</text:p>
          </table:table-cell>
          <table:table-cell office:value-type="float" office:value="1795.5646681660201" table:style-name="ce17">
            <text:p>1795.56</text:p>
          </table:table-cell>
          <table:table-cell office:value-type="float" office:value="1822.52487096864" table:style-name="ce17">
            <text:p>1822.52</text:p>
          </table:table-cell>
          <table:table-cell office:value-type="float" office:value="1667.42035299025" table:style-name="ce17">
            <text:p>1667.42</text:p>
          </table:table-cell>
          <table:table-cell office:value-type="float" office:value="1607.49751502749" table:style-name="ce17">
            <text:p>1607.50</text:p>
          </table:table-cell>
          <table:table-cell office:value-type="float" office:value="1777.9478966142001" table:style-name="ce17">
            <text:p>1777.95</text:p>
          </table:table-cell>
          <table:table-cell office:value-type="float" office:value="1781.01033054002" table:style-name="ce17">
            <text:p>1781.01</text:p>
          </table:table-cell>
          <table:table-cell office:value-type="float" office:value="1862.2255005085899" table:style-name="ce17">
            <text:p>1862.23</text:p>
          </table:table-cell>
          <table:table-cell office:value-type="float" office:value="1902.54782774727" table:style-name="ce17">
            <text:p>1902.55</text:p>
          </table:table-cell>
          <table:table-cell office:value-type="float" office:value="2099.9151415445099" table:style-name="ce17">
            <text:p>2099.92</text:p>
          </table:table-cell>
          <table:table-cell office:value-type="float" office:value="2532.0603033726502" table:style-name="ce17">
            <text:p>2532.06</text:p>
          </table:table-cell>
          <table:table-cell office:value-type="float" office:value="2437.0196735628101" table:style-name="ce17">
            <text:p>2437.02</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8.0104839495772406E-2" table:style-name="ce17">
            <text:p>0.08</text:p>
          </table:table-cell>
          <table:table-cell office:value-type="float" office:value="6.5483700618955698E-2" table:style-name="ce17">
            <text:p>0.07</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1422.1726596983201" table:style-name="ce17">
            <text:p>1422.17</text:p>
          </table:table-cell>
          <table:table-cell office:value-type="float" office:value="1596.0784002661001" table:style-name="ce17">
            <text:p>1596.08</text:p>
          </table:table-cell>
          <table:table-cell office:value-type="float" office:value="1651.6144068071301" table:style-name="ce17">
            <text:p>1651.61</text:p>
          </table:table-cell>
          <table:table-cell office:value-type="float" office:value="1795.5646681660201" table:style-name="ce17">
            <text:p>1795.56</text:p>
          </table:table-cell>
          <table:table-cell office:value-type="float" office:value="1822.52487096864" table:style-name="ce17">
            <text:p>1822.52</text:p>
          </table:table-cell>
          <table:table-cell office:value-type="float" office:value="1667.42035299025" table:style-name="ce17">
            <text:p>1667.42</text:p>
          </table:table-cell>
          <table:table-cell office:value-type="float" office:value="1607.49751502749" table:style-name="ce17">
            <text:p>1607.50</text:p>
          </table:table-cell>
          <table:table-cell office:value-type="float" office:value="1777.9478966142001" table:style-name="ce17">
            <text:p>1777.95</text:p>
          </table:table-cell>
          <table:table-cell office:value-type="float" office:value="1781.01033054002" table:style-name="ce17">
            <text:p>1781.01</text:p>
          </table:table-cell>
          <table:table-cell office:value-type="float" office:value="1862.2255005085899" table:style-name="ce17">
            <text:p>1862.23</text:p>
          </table:table-cell>
          <table:table-cell office:value-type="float" office:value="1902.54782774727" table:style-name="ce17">
            <text:p>1902.55</text:p>
          </table:table-cell>
          <table:table-cell office:value-type="float" office:value="2099.9151415445099" table:style-name="ce17">
            <text:p>2099.92</text:p>
          </table:table-cell>
          <table:table-cell office:value-type="float" office:value="2532.0603033726502" table:style-name="ce17">
            <text:p>2532.06</text:p>
          </table:table-cell>
          <table:table-cell office:value-type="float" office:value="2437.0196735628101" table:style-name="ce17">
            <text:p>2437.02</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23.0776022232664" table:style-name="ce17">
            <text:p>23.08</text:p>
          </table:table-cell>
          <table:table-cell office:value-type="float" office:value="23.260932902141001" table:style-name="ce17">
            <text:p>23.26</text:p>
          </table:table-cell>
          <table:table-cell office:value-type="float" office:value="21.9490410794197" table:style-name="ce17">
            <text:p>21.95</text:p>
          </table:table-cell>
          <table:table-cell office:value-type="float" office:value="28.0465921473238" table:style-name="ce17">
            <text:p>28.05</text:p>
          </table:table-cell>
          <table:table-cell office:value-type="float" office:value="23.399829434575999" table:style-name="ce17">
            <text:p>23.40</text:p>
          </table:table-cell>
          <table:table-cell office:value-type="float" office:value="22.349608122048" table:style-name="ce17">
            <text:p>22.35</text:p>
          </table:table-cell>
          <table:table-cell office:value-type="float" office:value="25.2094529946588" table:style-name="ce17">
            <text:p>25.21</text:p>
          </table:table-cell>
          <table:table-cell office:value-type="float" office:value="21.743870278743799" table:style-name="ce17">
            <text:p>21.74</text:p>
          </table:table-cell>
          <table:table-cell office:value-type="float" office:value="21.139190851358801" table:style-name="ce17">
            <text:p>21.14</text:p>
          </table:table-cell>
          <table:table-cell office:value-type="float" office:value="20.557626432687901" table:style-name="ce17">
            <text:p>20.56</text:p>
          </table:table-cell>
          <table:table-cell office:value-type="float" office:value="25.808845815424998" table:style-name="ce17">
            <text:p>25.81</text:p>
          </table:table-cell>
          <table:table-cell office:value-type="float" office:value="22.624503781581598" table:style-name="ce17">
            <text:p>22.62</text:p>
          </table:table-cell>
          <table:table-cell office:value-type="float" office:value="27.078685247721399" table:style-name="ce17">
            <text:p>27.08</text:p>
          </table:table-cell>
          <table:table-cell office:value-type="float" office:value="24.0112335499716" table:style-name="ce17">
            <text:p>24.01</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79.771168142926101" table:style-name="ce17">
            <text:p>79.77</text:p>
          </table:table-cell>
          <table:table-cell office:value-type="float" office:value="87.357065560250007" table:style-name="ce17">
            <text:p>87.36</text:p>
          </table:table-cell>
          <table:table-cell office:value-type="float" office:value="88.067840833445501" table:style-name="ce17">
            <text:p>88.07</text:p>
          </table:table-cell>
          <table:table-cell office:value-type="float" office:value="93.128062635832805" table:style-name="ce17">
            <text:p>93.13</text:p>
          </table:table-cell>
          <table:table-cell office:value-type="float" office:value="86.875817515132994" table:style-name="ce17">
            <text:p>86.88</text:p>
          </table:table-cell>
          <table:table-cell office:value-type="float" office:value="77.766215712102294" table:style-name="ce17">
            <text:p>77.77</text:p>
          </table:table-cell>
          <table:table-cell office:value-type="float" office:value="74.2058290484254" table:style-name="ce17">
            <text:p>74.21</text:p>
          </table:table-cell>
          <table:table-cell office:value-type="float" office:value="89.201123485886896" table:style-name="ce17">
            <text:p>89.20</text:p>
          </table:table-cell>
          <table:table-cell office:value-type="float" office:value="89.767408715192502" table:style-name="ce17">
            <text:p>89.77</text:p>
          </table:table-cell>
          <table:table-cell office:value-type="float" office:value="93.179714763155303" table:style-name="ce17">
            <text:p>93.18</text:p>
          </table:table-cell>
          <table:table-cell office:value-type="float" office:value="84.637504841563299" table:style-name="ce17">
            <text:p>84.64</text:p>
          </table:table-cell>
          <table:table-cell office:value-type="float" office:value="100.61910762244599" table:style-name="ce17">
            <text:p>100.62</text:p>
          </table:table-cell>
          <table:table-cell office:value-type="float" office:value="132.865305382457" table:style-name="ce17">
            <text:p>132.87</text:p>
          </table:table-cell>
          <table:table-cell office:value-type="float" office:value="131.10345647021401" table:style-name="ce17">
            <text:p>131.10</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36.1927895263957" table:style-name="ce17">
            <text:p>36.19</text:p>
          </table:table-cell>
          <table:table-cell office:value-type="float" office:value="41.574088476423697" table:style-name="ce17">
            <text:p>41.57</text:p>
          </table:table-cell>
          <table:table-cell office:value-type="float" office:value="37.275522378123199" table:style-name="ce17">
            <text:p>37.28</text:p>
          </table:table-cell>
          <table:table-cell office:value-type="float" office:value="41.079638059418599" table:style-name="ce17">
            <text:p>41.08</text:p>
          </table:table-cell>
          <table:table-cell office:value-type="float" office:value="38.080823932828402" table:style-name="ce17">
            <text:p>38.08</text:p>
          </table:table-cell>
          <table:table-cell office:value-type="float" office:value="37.784798151801503" table:style-name="ce17">
            <text:p>37.78</text:p>
          </table:table-cell>
          <table:table-cell office:value-type="float" office:value="34.3868264418007" table:style-name="ce17">
            <text:p>34.39</text:p>
          </table:table-cell>
          <table:table-cell office:value-type="float" office:value="33.686589160616798" table:style-name="ce17">
            <text:p>33.69</text:p>
          </table:table-cell>
          <table:table-cell office:value-type="float" office:value="29.9699822818298" table:style-name="ce17">
            <text:p>29.97</text:p>
          </table:table-cell>
          <table:table-cell office:value-type="float" office:value="30.367030770819898" table:style-name="ce17">
            <text:p>30.37</text:p>
          </table:table-cell>
          <table:table-cell office:value-type="float" office:value="24.359883521877901" table:style-name="ce17">
            <text:p>24.36</text:p>
          </table:table-cell>
          <table:table-cell office:value-type="float" office:value="31.367738505123199" table:style-name="ce17">
            <text:p>31.37</text:p>
          </table:table-cell>
          <table:table-cell office:value-type="float" office:value="39.458303550750699" table:style-name="ce17">
            <text:p>39.46</text:p>
          </table:table-cell>
          <table:table-cell office:value-type="float" office:value="26.6448831783221" table:style-name="ce17">
            <text:p>26.64</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19.5855657443913" table:style-name="ce17">
            <text:p>19.59</text:p>
          </table:table-cell>
          <table:table-cell office:value-type="float" office:value="21.153068383572499" table:style-name="ce17">
            <text:p>21.15</text:p>
          </table:table-cell>
          <table:table-cell office:value-type="float" office:value="22.6577504016456" table:style-name="ce17">
            <text:p>22.66</text:p>
          </table:table-cell>
          <table:table-cell office:value-type="float" office:value="25.946803815133499" table:style-name="ce17">
            <text:p>25.95</text:p>
          </table:table-cell>
          <table:table-cell office:value-type="float" office:value="26.516086705775098" table:style-name="ce17">
            <text:p>26.52</text:p>
          </table:table-cell>
          <table:table-cell office:value-type="float" office:value="28.800768827253101" table:style-name="ce17">
            <text:p>28.80</text:p>
          </table:table-cell>
          <table:table-cell office:value-type="float" office:value="29.4692405780157" table:style-name="ce17">
            <text:p>29.47</text:p>
          </table:table-cell>
          <table:table-cell office:value-type="float" office:value="28.891517440818902" table:style-name="ce17">
            <text:p>28.89</text:p>
          </table:table-cell>
          <table:table-cell office:value-type="float" office:value="26.595213710808899" table:style-name="ce17">
            <text:p>26.60</text:p>
          </table:table-cell>
          <table:table-cell office:value-type="float" office:value="28.958530191176099" table:style-name="ce17">
            <text:p>28.96</text:p>
          </table:table-cell>
          <table:table-cell office:value-type="float" office:value="26.2194523863764" table:style-name="ce17">
            <text:p>26.22</text:p>
          </table:table-cell>
          <table:table-cell office:value-type="float" office:value="23.280505765961902" table:style-name="ce17">
            <text:p>23.28</text:p>
          </table:table-cell>
          <table:table-cell office:value-type="float" office:value="26.700862690359301" table:style-name="ce17">
            <text:p>26.70</text:p>
          </table:table-cell>
          <table:table-cell office:value-type="float" office:value="27.573384146384999" table:style-name="ce17">
            <text:p>27.57</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42.8727508433211" table:style-name="ce17">
            <text:p>42.87</text:p>
          </table:table-cell>
          <table:table-cell office:value-type="float" office:value="40.887217996866802" table:style-name="ce17">
            <text:p>40.89</text:p>
          </table:table-cell>
          <table:table-cell office:value-type="float" office:value="43.181999189360397" table:style-name="ce17">
            <text:p>43.18</text:p>
          </table:table-cell>
          <table:table-cell office:value-type="float" office:value="45.366108300683003" table:style-name="ce17">
            <text:p>45.37</text:p>
          </table:table-cell>
          <table:table-cell office:value-type="float" office:value="45.768295262969502" table:style-name="ce17">
            <text:p>45.77</text:p>
          </table:table-cell>
          <table:table-cell office:value-type="float" office:value="46.345676614403303" table:style-name="ce17">
            <text:p>46.35</text:p>
          </table:table-cell>
          <table:table-cell office:value-type="float" office:value="44.916833617978703" table:style-name="ce17">
            <text:p>44.92</text:p>
          </table:table-cell>
          <table:table-cell office:value-type="float" office:value="56.4639562898927" table:style-name="ce17">
            <text:p>56.46</text:p>
          </table:table-cell>
          <table:table-cell office:value-type="float" office:value="47.249201757613498" table:style-name="ce17">
            <text:p>47.25</text:p>
          </table:table-cell>
          <table:table-cell office:value-type="float" office:value="46.484027434191702" table:style-name="ce17">
            <text:p>46.48</text:p>
          </table:table-cell>
          <table:table-cell office:value-type="float" office:value="46.736979112582198" table:style-name="ce17">
            <text:p>46.74</text:p>
          </table:table-cell>
          <table:table-cell office:value-type="float" office:value="50.010666431901797" table:style-name="ce17">
            <text:p>50.01</text:p>
          </table:table-cell>
          <table:table-cell office:value-type="float" office:value="50.517745343915202" table:style-name="ce17">
            <text:p>50.52</text:p>
          </table:table-cell>
          <table:table-cell office:value-type="float" office:value="51.3534294493221" table:style-name="ce17">
            <text:p>51.35</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370.67579054085599" table:style-name="ce17">
            <text:p>370.68</text:p>
          </table:table-cell>
          <table:table-cell office:value-type="float" office:value="406.55753695985902" table:style-name="ce17">
            <text:p>406.56</text:p>
          </table:table-cell>
          <table:table-cell office:value-type="float" office:value="441.34130810780698" table:style-name="ce17">
            <text:p>441.34</text:p>
          </table:table-cell>
          <table:table-cell office:value-type="float" office:value="531.14510331594295" table:style-name="ce17">
            <text:p>531.15</text:p>
          </table:table-cell>
          <table:table-cell office:value-type="float" office:value="469.33847729439799" table:style-name="ce17">
            <text:p>469.34</text:p>
          </table:table-cell>
          <table:table-cell office:value-type="float" office:value="436.75196844840298" table:style-name="ce17">
            <text:p>436.75</text:p>
          </table:table-cell>
          <table:table-cell office:value-type="float" office:value="418.42979876076998" table:style-name="ce17">
            <text:p>418.43</text:p>
          </table:table-cell>
          <table:table-cell office:value-type="float" office:value="512.94832792454304" table:style-name="ce17">
            <text:p>512.95</text:p>
          </table:table-cell>
          <table:table-cell office:value-type="float" office:value="536.64226712168499" table:style-name="ce17">
            <text:p>536.64</text:p>
          </table:table-cell>
          <table:table-cell office:value-type="float" office:value="546.20516601612098" table:style-name="ce17">
            <text:p>546.21</text:p>
          </table:table-cell>
          <table:table-cell office:value-type="float" office:value="576.93976171827796" table:style-name="ce17">
            <text:p>576.94</text:p>
          </table:table-cell>
          <table:table-cell office:value-type="float" office:value="649.51269464146503" table:style-name="ce17">
            <text:p>649.51</text:p>
          </table:table-cell>
          <table:table-cell office:value-type="float" office:value="813.66653890826001" table:style-name="ce17">
            <text:p>813.67</text:p>
          </table:table-cell>
          <table:table-cell office:value-type="float" office:value="795.24319713146303" table:style-name="ce17">
            <text:p>795.24</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94.3334438666501" table:style-name="ce17">
            <text:p>94.33</text:p>
          </table:table-cell>
          <table:table-cell office:value-type="float" office:value="98.314195784390506" table:style-name="ce17">
            <text:p>98.31</text:p>
          </table:table-cell>
          <table:table-cell office:value-type="float" office:value="99.499739625392095" table:style-name="ce17">
            <text:p>99.50</text:p>
          </table:table-cell>
          <table:table-cell office:value-type="float" office:value="107.754809269429" table:style-name="ce17">
            <text:p>107.75</text:p>
          </table:table-cell>
          <table:table-cell office:value-type="float" office:value="110.22822489947799" table:style-name="ce17">
            <text:p>110.23</text:p>
          </table:table-cell>
          <table:table-cell office:value-type="float" office:value="109.760872176696" table:style-name="ce17">
            <text:p>109.76</text:p>
          </table:table-cell>
          <table:table-cell office:value-type="float" office:value="113.268048629199" table:style-name="ce17">
            <text:p>113.27</text:p>
          </table:table-cell>
          <table:table-cell office:value-type="float" office:value="122.98097813827199" table:style-name="ce17">
            <text:p>122.98</text:p>
          </table:table-cell>
          <table:table-cell office:value-type="float" office:value="127.64471116942499" table:style-name="ce17">
            <text:p>127.64</text:p>
          </table:table-cell>
          <table:table-cell office:value-type="float" office:value="128.97377482376999" table:style-name="ce17">
            <text:p>128.97</text:p>
          </table:table-cell>
          <table:table-cell office:value-type="float" office:value="138.191652239543" table:style-name="ce17">
            <text:p>138.19</text:p>
          </table:table-cell>
          <table:table-cell office:value-type="float" office:value="137.655760254228" table:style-name="ce17">
            <text:p>137.66</text:p>
          </table:table-cell>
          <table:table-cell office:value-type="float" office:value="146.77673189224299" table:style-name="ce17">
            <text:p>146.78</text:p>
          </table:table-cell>
          <table:table-cell office:value-type="float" office:value="159.924563782181" table:style-name="ce17">
            <text:p>159.92</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66.824213546433299" table:style-name="ce17">
            <text:p>66.82</text:p>
          </table:table-cell>
          <table:table-cell office:value-type="float" office:value="71.275393028569098" table:style-name="ce17">
            <text:p>71.28</text:p>
          </table:table-cell>
          <table:table-cell office:value-type="float" office:value="70.453909060848602" table:style-name="ce17">
            <text:p>70.45</text:p>
          </table:table-cell>
          <table:table-cell office:value-type="float" office:value="77.144348074277403" table:style-name="ce17">
            <text:p>77.14</text:p>
          </table:table-cell>
          <table:table-cell office:value-type="float" office:value="81.751205804537094" table:style-name="ce17">
            <text:p>81.75</text:p>
          </table:table-cell>
          <table:table-cell office:value-type="float" office:value="80.6544478365863" table:style-name="ce17">
            <text:p>80.65</text:p>
          </table:table-cell>
          <table:table-cell office:value-type="float" office:value="81.750848156193499" table:style-name="ce17">
            <text:p>81.75</text:p>
          </table:table-cell>
          <table:table-cell office:value-type="float" office:value="91.255901189352102" table:style-name="ce17">
            <text:p>91.26</text:p>
          </table:table-cell>
          <table:table-cell office:value-type="float" office:value="86.449336740887404" table:style-name="ce17">
            <text:p>86.45</text:p>
          </table:table-cell>
          <table:table-cell office:value-type="float" office:value="91.923501653443196" table:style-name="ce17">
            <text:p>91.92</text:p>
          </table:table-cell>
          <table:table-cell office:value-type="float" office:value="93.480749529095704" table:style-name="ce17">
            <text:p>93.48</text:p>
          </table:table-cell>
          <table:table-cell office:value-type="float" office:value="94.886917696734102" table:style-name="ce17">
            <text:p>94.89</text:p>
          </table:table-cell>
          <table:table-cell office:value-type="float" office:value="111.03284784949599" table:style-name="ce17">
            <text:p>111.03</text:p>
          </table:table-cell>
          <table:table-cell office:value-type="float" office:value="116.588341687373" table:style-name="ce17">
            <text:p>116.59</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4.1642392973261" table:style-name="ce17">
            <text:p>4.16</text:p>
          </table:table-cell>
          <table:table-cell office:value-type="float" office:value="5.75129562160721" table:style-name="ce17">
            <text:p>5.75</text:p>
          </table:table-cell>
          <table:table-cell office:value-type="float" office:value="5.0779511242459003" table:style-name="ce17">
            <text:p>5.08</text:p>
          </table:table-cell>
          <table:table-cell office:value-type="float" office:value="6.2443118034148997" table:style-name="ce17">
            <text:p>6.24</text:p>
          </table:table-cell>
          <table:table-cell office:value-type="float" office:value="5.7181017673438603" table:style-name="ce17">
            <text:p>5.72</text:p>
          </table:table-cell>
          <table:table-cell office:value-type="float" office:value="5.3917893175391702" table:style-name="ce17">
            <text:p>5.39</text:p>
          </table:table-cell>
          <table:table-cell office:value-type="float" office:value="13.0851564257582" table:style-name="ce17">
            <text:p>13.09</text:p>
          </table:table-cell>
          <table:table-cell office:value-type="float" office:value="5.7862669696758804" table:style-name="ce17">
            <text:p>5.79</text:p>
          </table:table-cell>
          <table:table-cell office:value-type="float" office:value="7.1818409553881404" table:style-name="ce17">
            <text:p>7.18</text:p>
          </table:table-cell>
          <table:table-cell office:value-type="float" office:value="8.5736951621578505" table:style-name="ce17">
            <text:p>8.57</text:p>
          </table:table-cell>
          <table:table-cell office:value-type="float" office:value="9.4368503588632304" table:style-name="ce17">
            <text:p>9.44</text:p>
          </table:table-cell>
          <table:table-cell office:value-type="float" office:value="8.5131259890790307" table:style-name="ce17">
            <text:p>8.51</text:p>
          </table:table-cell>
          <table:table-cell office:value-type="float" office:value="9.5143060031116402" table:style-name="ce17">
            <text:p>9.51</text:p>
          </table:table-cell>
          <table:table-cell office:value-type="float" office:value="5.1543454920001697" table:style-name="ce17">
            <text:p>5.15</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201.23174936649801" table:style-name="ce17">
            <text:p>201.23</text:p>
          </table:table-cell>
          <table:table-cell office:value-type="float" office:value="211.25647241861299" table:style-name="ce17">
            <text:p>211.26</text:p>
          </table:table-cell>
          <table:table-cell office:value-type="float" office:value="223.46567445263801" table:style-name="ce17">
            <text:p>223.47</text:p>
          </table:table-cell>
          <table:table-cell office:value-type="float" office:value="225.75019879175099" table:style-name="ce17">
            <text:p>225.75</text:p>
          </table:table-cell>
          <table:table-cell office:value-type="float" office:value="220.91522507832599" table:style-name="ce17">
            <text:p>220.92</text:p>
          </table:table-cell>
          <table:table-cell office:value-type="float" office:value="221.97554480039801" table:style-name="ce17">
            <text:p>221.98</text:p>
          </table:table-cell>
          <table:table-cell office:value-type="float" office:value="218.65711971566799" table:style-name="ce17">
            <text:p>218.66</text:p>
          </table:table-cell>
          <table:table-cell office:value-type="float" office:value="248.03384553267301" table:style-name="ce17">
            <text:p>248.03</text:p>
          </table:table-cell>
          <table:table-cell office:value-type="float" office:value="239.465425612584" table:style-name="ce17">
            <text:p>239.47</text:p>
          </table:table-cell>
          <table:table-cell office:value-type="float" office:value="243.69013156469299" table:style-name="ce17">
            <text:p>243.69</text:p>
          </table:table-cell>
          <table:table-cell office:value-type="float" office:value="230.29534301708301" table:style-name="ce17">
            <text:p>230.30</text:p>
          </table:table-cell>
          <table:table-cell office:value-type="float" office:value="242.23006265389199" table:style-name="ce17">
            <text:p>242.23</text:p>
          </table:table-cell>
          <table:table-cell office:value-type="float" office:value="241.67677913510099" table:style-name="ce17">
            <text:p>241.68</text:p>
          </table:table-cell>
          <table:table-cell office:value-type="float" office:value="252.299081975131" table:style-name="ce17">
            <text:p>252.30</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938.72931309806404" table:style-name="ce17">
            <text:p>938.73</text:p>
          </table:table-cell>
          <table:table-cell office:value-type="float" office:value="1007.38726713229" table:style-name="ce17">
            <text:p>1007.39</text:p>
          </table:table-cell>
          <table:table-cell office:value-type="float" office:value="1052.97073625293" table:style-name="ce17">
            <text:p>1052.97</text:p>
          </table:table-cell>
          <table:table-cell office:value-type="float" office:value="1181.6059762132099" table:style-name="ce17">
            <text:p>1181.61</text:p>
          </table:table-cell>
          <table:table-cell office:value-type="float" office:value="1108.5920876953701" table:style-name="ce17">
            <text:p>1108.59</text:p>
          </table:table-cell>
          <table:table-cell office:value-type="float" office:value="1067.58169000723" table:style-name="ce17">
            <text:p>1067.58</text:p>
          </table:table-cell>
          <table:table-cell office:value-type="float" office:value="1053.3791543684699" table:style-name="ce17">
            <text:p>1053.38</text:p>
          </table:table-cell>
          <table:table-cell office:value-type="float" office:value="1210.9923764104799" table:style-name="ce17">
            <text:p>1210.99</text:p>
          </table:table-cell>
          <table:table-cell office:value-type="float" office:value="1212.1045789167699" table:style-name="ce17">
            <text:p>1212.10</text:p>
          </table:table-cell>
          <table:table-cell office:value-type="float" office:value="1238.9131988122101" table:style-name="ce17">
            <text:p>1238.91</text:p>
          </table:table-cell>
          <table:table-cell office:value-type="float" office:value="1256.10702254069" table:style-name="ce17">
            <text:p>1256.11</text:p>
          </table:table-cell>
          <table:table-cell office:value-type="float" office:value="1360.7010833424099" table:style-name="ce17">
            <text:p>1360.70</text:p>
          </table:table-cell>
          <table:table-cell office:value-type="float" office:value="1599.2881060034199" table:style-name="ce17">
            <text:p>1599.29</text:p>
          </table:table-cell>
          <table:table-cell office:value-type="float" office:value="1589.8959168623601" table:style-name="ce17">
            <text:p>1589.90</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483.36324176076403" table:style-name="ce17">
            <text:p>483.36</text:p>
          </table:table-cell>
          <table:table-cell office:value-type="float" office:value="588.62564943318603" table:style-name="ce17">
            <text:p>588.63</text:p>
          </table:table-cell>
          <table:table-cell office:value-type="float" office:value="598.64367055420598" table:style-name="ce17">
            <text:p>598.64</text:p>
          </table:table-cell>
          <table:table-cell office:value-type="float" office:value="613.95869195281603" table:style-name="ce17">
            <text:p>613.96</text:p>
          </table:table-cell>
          <table:table-cell office:value-type="float" office:value="713.93278327327403" table:style-name="ce17">
            <text:p>713.93</text:p>
          </table:table-cell>
          <table:table-cell office:value-type="float" office:value="599.83866298301996" table:style-name="ce17">
            <text:p>599.84</text:p>
          </table:table-cell>
          <table:table-cell office:value-type="float" office:value="554.11836065902298" table:style-name="ce17">
            <text:p>554.12</text:p>
          </table:table-cell>
          <table:table-cell office:value-type="float" office:value="566.95552020372304" table:style-name="ce17">
            <text:p>566.96</text:p>
          </table:table-cell>
          <table:table-cell office:value-type="float" office:value="568.90575162324103" table:style-name="ce17">
            <text:p>568.91</text:p>
          </table:table-cell>
          <table:table-cell office:value-type="float" office:value="623.31230169637695" table:style-name="ce17">
            <text:p>623.31</text:p>
          </table:table-cell>
          <table:table-cell office:value-type="float" office:value="646.44080520658395" table:style-name="ce17">
            <text:p>646.44</text:p>
          </table:table-cell>
          <table:table-cell office:value-type="float" office:value="739.214058202101" table:style-name="ce17">
            <text:p>739.21</text:p>
          </table:table-cell>
          <table:table-cell office:value-type="float" office:value="932.77219736923405" table:style-name="ce17">
            <text:p>932.77</text:p>
          </table:table-cell>
          <table:table-cell office:value-type="float" office:value="847.12375670044901" table:style-name="ce17">
            <text:p>847.12</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483.44334660025999" table:style-name="ce17">
            <text:p>483.44</text:p>
          </table:table-cell>
          <table:table-cell office:value-type="float" office:value="588.69113313380399" table:style-name="ce17">
            <text:p>588.69</text:p>
          </table:table-cell>
          <table:table-cell office:value-type="float" office:value="598.64367055420598" table:style-name="ce17">
            <text:p>598.64</text:p>
          </table:table-cell>
          <table:table-cell office:value-type="float" office:value="613.95869195281603" table:style-name="ce17">
            <text:p>613.96</text:p>
          </table:table-cell>
          <table:table-cell office:value-type="float" office:value="713.93278327327403" table:style-name="ce17">
            <text:p>713.93</text:p>
          </table:table-cell>
          <table:table-cell office:value-type="float" office:value="599.83866298301996" table:style-name="ce17">
            <text:p>599.84</text:p>
          </table:table-cell>
          <table:table-cell office:value-type="float" office:value="554.11836065902298" table:style-name="ce17">
            <text:p>554.12</text:p>
          </table:table-cell>
          <table:table-cell office:value-type="float" office:value="566.95552020372304" table:style-name="ce17">
            <text:p>566.96</text:p>
          </table:table-cell>
          <table:table-cell office:value-type="float" office:value="568.90575162324103" table:style-name="ce17">
            <text:p>568.91</text:p>
          </table:table-cell>
          <table:table-cell office:value-type="float" office:value="623.31230169637695" table:style-name="ce17">
            <text:p>623.31</text:p>
          </table:table-cell>
          <table:table-cell office:value-type="float" office:value="646.44080520658395" table:style-name="ce17">
            <text:p>646.44</text:p>
          </table:table-cell>
          <table:table-cell office:value-type="float" office:value="739.214058202101" table:style-name="ce17">
            <text:p>739.21</text:p>
          </table:table-cell>
          <table:table-cell office:value-type="float" office:value="932.77219736923405" table:style-name="ce17">
            <text:p>932.77</text:p>
          </table:table-cell>
          <table:table-cell office:value-type="float" office:value="847.12375670044901" table:style-name="ce17">
            <text:p>847.12</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322.43307339443999" table:style-name="ce17">
            <text:p>322.43</text:p>
          </table:table-cell>
          <table:table-cell office:value-type="float" office:value="352.45862456900602" table:style-name="ce17">
            <text:p>352.46</text:p>
          </table:table-cell>
          <table:table-cell office:value-type="float" office:value="362.10116323913797" table:style-name="ce17">
            <text:p>362.10</text:p>
          </table:table-cell>
          <table:table-cell office:value-type="float" office:value="364.15715396448701" table:style-name="ce17">
            <text:p>364.16</text:p>
          </table:table-cell>
          <table:table-cell office:value-type="float" office:value="370.35316753704598" table:style-name="ce17">
            <text:p>370.35</text:p>
          </table:table-cell>
          <table:table-cell office:value-type="float" office:value="341.21691427665502" table:style-name="ce17">
            <text:p>341.22</text:p>
          </table:table-cell>
          <table:table-cell office:value-type="float" office:value="335.23706252429901" table:style-name="ce17">
            <text:p>335.24</text:p>
          </table:table-cell>
          <table:table-cell office:value-type="float" office:value="336.03258811563501" table:style-name="ce17">
            <text:p>336.03</text:p>
          </table:table-cell>
          <table:table-cell office:value-type="float" office:value="353.780066253965" table:style-name="ce17">
            <text:p>353.78</text:p>
          </table:table-cell>
          <table:table-cell office:value-type="float" office:value="387.19238491257403" table:style-name="ce17">
            <text:p>387.19</text:p>
          </table:table-cell>
          <table:table-cell office:value-type="float" office:value="389.76788174251197" table:style-name="ce17">
            <text:p>389.77</text:p>
          </table:table-cell>
          <table:table-cell office:value-type="float" office:value="409.97243678721901" table:style-name="ce17">
            <text:p>409.97</text:p>
          </table:table-cell>
          <table:table-cell office:value-type="float" office:value="458.81971123247399" table:style-name="ce17">
            <text:p>458.82</text:p>
          </table:table-cell>
          <table:table-cell office:value-type="float" office:value="448.44144704489901" table:style-name="ce17">
            <text:p>448.44</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98.024873158482706" table:style-name="ce19">
            <text:p>98.02</text:p>
          </table:table-cell>
          <table:table-cell office:value-type="float" office:value="100.586298230517" table:style-name="ce19">
            <text:p>100.59</text:p>
          </table:table-cell>
          <table:table-cell office:value-type="float" office:value="103.681202749861" table:style-name="ce19">
            <text:p>103.68</text:p>
          </table:table-cell>
          <table:table-cell office:value-type="float" office:value="113.548694490046" table:style-name="ce19">
            <text:p>113.55</text:p>
          </table:table-cell>
          <table:table-cell office:value-type="float" office:value="114.68008303048001" table:style-name="ce19">
            <text:p>114.68</text:p>
          </table:table-cell>
          <table:table-cell office:value-type="float" office:value="119.77631163141" table:style-name="ce19">
            <text:p>119.78</text:p>
          </table:table-cell>
          <table:table-cell office:value-type="float" office:value="121.10977311714301" table:style-name="ce19">
            <text:p>121.11</text:p>
          </table:table-cell>
          <table:table-cell office:value-type="float" office:value="125.930733595673" table:style-name="ce19">
            <text:p>125.93</text:p>
          </table:table-cell>
          <table:table-cell office:value-type="float" office:value="133.413843651609" table:style-name="ce19">
            <text:p>133.41</text:p>
          </table:table-cell>
          <table:table-cell office:value-type="float" office:value="138.323080982574" table:style-name="ce19">
            <text:p>138.32</text:p>
          </table:table-cell>
          <table:table-cell office:value-type="float" office:value="138.97136284582399" table:style-name="ce19">
            <text:p>138.97</text:p>
          </table:table-cell>
          <table:table-cell office:value-type="float" office:value="149.483000183157" table:style-name="ce19">
            <text:p>149.48</text:p>
          </table:table-cell>
          <table:table-cell office:value-type="float" office:value="171.07548095011001" table:style-name="ce19">
            <text:p>171.08</text:p>
          </table:table-cell>
          <table:table-cell office:value-type="float" office:value="175.79576051367701" table:style-name="ce19">
            <text:p>175.80</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66.240767163238502" table:style-name="ce19">
            <text:p>66.24</text:p>
          </table:table-cell>
          <table:table-cell office:value-type="float" office:value="67.248610012653899" table:style-name="ce19">
            <text:p>67.25</text:p>
          </table:table-cell>
          <table:table-cell office:value-type="float" office:value="69.813550623484602" table:style-name="ce19">
            <text:p>69.81</text:p>
          </table:table-cell>
          <table:table-cell office:value-type="float" office:value="68.129192579001099" table:style-name="ce19">
            <text:p>68.13</text:p>
          </table:table-cell>
          <table:table-cell office:value-type="float" office:value="65.590578855438494" table:style-name="ce19">
            <text:p>65.59</text:p>
          </table:table-cell>
          <table:table-cell office:value-type="float" office:value="65.595626634707102" table:style-name="ce19">
            <text:p>65.60</text:p>
          </table:table-cell>
          <table:table-cell office:value-type="float" office:value="67.001701123981306" table:style-name="ce19">
            <text:p>67.00</text:p>
          </table:table-cell>
          <table:table-cell office:value-type="float" office:value="68.691979249526099" table:style-name="ce19">
            <text:p>68.69</text:p>
          </table:table-cell>
          <table:table-cell office:value-type="float" office:value="71.719285627512505" table:style-name="ce19">
            <text:p>71.72</text:p>
          </table:table-cell>
          <table:table-cell office:value-type="float" office:value="72.629728872064504" table:style-name="ce19">
            <text:p>72.63</text:p>
          </table:table-cell>
          <table:table-cell office:value-type="float" office:value="76.620176741485295" table:style-name="ce19">
            <text:p>76.62</text:p>
          </table:table-cell>
          <table:table-cell office:value-type="float" office:value="76.109888327716703" table:style-name="ce19">
            <text:p>76.11</text:p>
          </table:table-cell>
          <table:table-cell office:value-type="float" office:value="83.335890291790506" table:style-name="ce19">
            <text:p>83.34</text:p>
          </table:table-cell>
          <table:table-cell office:value-type="float" office:value="86.596848432602897" table:style-name="ce19">
            <text:p>86.60</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158.16743307271901" table:style-name="ce19">
            <text:p>158.17</text:p>
          </table:table-cell>
          <table:table-cell office:value-type="float" office:value="184.62371632583501" table:style-name="ce19">
            <text:p>184.62</text:p>
          </table:table-cell>
          <table:table-cell office:value-type="float" office:value="188.60640986579301" table:style-name="ce19">
            <text:p>188.61</text:p>
          </table:table-cell>
          <table:table-cell office:value-type="float" office:value="182.47926689543999" table:style-name="ce19">
            <text:p>182.48</text:p>
          </table:table-cell>
          <table:table-cell office:value-type="float" office:value="190.08250565112701" table:style-name="ce19">
            <text:p>190.08</text:p>
          </table:table-cell>
          <table:table-cell office:value-type="float" office:value="155.84497601053801" table:style-name="ce19">
            <text:p>155.84</text:p>
          </table:table-cell>
          <table:table-cell office:value-type="float" office:value="147.12558828317501" table:style-name="ce19">
            <text:p>147.13</text:p>
          </table:table-cell>
          <table:table-cell office:value-type="float" office:value="141.409875270436" table:style-name="ce19">
            <text:p>141.41</text:p>
          </table:table-cell>
          <table:table-cell office:value-type="float" office:value="148.64693697484199" table:style-name="ce19">
            <text:p>148.65</text:p>
          </table:table-cell>
          <table:table-cell office:value-type="float" office:value="176.23957505793601" table:style-name="ce19">
            <text:p>176.24</text:p>
          </table:table-cell>
          <table:table-cell office:value-type="float" office:value="174.176342155203" table:style-name="ce19">
            <text:p>174.18</text:p>
          </table:table-cell>
          <table:table-cell office:value-type="float" office:value="184.37954827634599" table:style-name="ce19">
            <text:p>184.38</text:p>
          </table:table-cell>
          <table:table-cell office:value-type="float" office:value="204.40833999057401" table:style-name="ce19">
            <text:p>204.41</text:p>
          </table:table-cell>
          <table:table-cell office:value-type="float" office:value="186.048838098619" table:style-name="ce19">
            <text:p>186.05</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160.93016836632501" table:style-name="ce17">
            <text:p>160.93</text:p>
          </table:table-cell>
          <table:table-cell office:value-type="float" office:value="236.16702486417901" table:style-name="ce17">
            <text:p>236.17</text:p>
          </table:table-cell>
          <table:table-cell office:value-type="float" office:value="236.54250731506801" table:style-name="ce17">
            <text:p>236.54</text:p>
          </table:table-cell>
          <table:table-cell office:value-type="float" office:value="249.80153798832899" table:style-name="ce17">
            <text:p>249.80</text:p>
          </table:table-cell>
          <table:table-cell office:value-type="float" office:value="343.57961573622902" table:style-name="ce17">
            <text:p>343.58</text:p>
          </table:table-cell>
          <table:table-cell office:value-type="float" office:value="258.62174870636602" table:style-name="ce17">
            <text:p>258.62</text:p>
          </table:table-cell>
          <table:table-cell office:value-type="float" office:value="218.88129813472401" table:style-name="ce17">
            <text:p>218.88</text:p>
          </table:table-cell>
          <table:table-cell office:value-type="float" office:value="230.922932088088" table:style-name="ce17">
            <text:p>230.92</text:p>
          </table:table-cell>
          <table:table-cell office:value-type="float" office:value="215.12568536927699" table:style-name="ce17">
            <text:p>215.13</text:p>
          </table:table-cell>
          <table:table-cell office:value-type="float" office:value="236.119916783804" table:style-name="ce17">
            <text:p>236.12</text:p>
          </table:table-cell>
          <table:table-cell office:value-type="float" office:value="256.67292346407299" table:style-name="ce17">
            <text:p>256.67</text:p>
          </table:table-cell>
          <table:table-cell office:value-type="float" office:value="329.24162141488199" table:style-name="ce17">
            <text:p>329.24</text:p>
          </table:table-cell>
          <table:table-cell office:value-type="float" office:value="473.95248613676" table:style-name="ce17">
            <text:p>473.95</text:p>
          </table:table-cell>
          <table:table-cell office:value-type="float" office:value="398.68230965555" table:style-name="ce17">
            <text:p>398.68</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161.01027320582" table:style-name="ce17">
            <text:p>161.01</text:p>
          </table:table-cell>
          <table:table-cell office:value-type="float" office:value="236.232508564798" table:style-name="ce17">
            <text:p>236.23</text:p>
          </table:table-cell>
          <table:table-cell office:value-type="float" office:value="236.54250731506801" table:style-name="ce17">
            <text:p>236.54</text:p>
          </table:table-cell>
          <table:table-cell office:value-type="float" office:value="249.80153798832899" table:style-name="ce17">
            <text:p>249.80</text:p>
          </table:table-cell>
          <table:table-cell office:value-type="float" office:value="343.57961573622902" table:style-name="ce17">
            <text:p>343.58</text:p>
          </table:table-cell>
          <table:table-cell office:value-type="float" office:value="258.62174870636602" table:style-name="ce17">
            <text:p>258.62</text:p>
          </table:table-cell>
          <table:table-cell office:value-type="float" office:value="218.88129813472401" table:style-name="ce17">
            <text:p>218.88</text:p>
          </table:table-cell>
          <table:table-cell office:value-type="float" office:value="230.922932088088" table:style-name="ce17">
            <text:p>230.92</text:p>
          </table:table-cell>
          <table:table-cell office:value-type="float" office:value="215.12568536927699" table:style-name="ce17">
            <text:p>215.13</text:p>
          </table:table-cell>
          <table:table-cell office:value-type="float" office:value="236.119916783804" table:style-name="ce17">
            <text:p>236.12</text:p>
          </table:table-cell>
          <table:table-cell office:value-type="float" office:value="256.67292346407299" table:style-name="ce17">
            <text:p>256.67</text:p>
          </table:table-cell>
          <table:table-cell office:value-type="float" office:value="329.24162141488199" table:style-name="ce17">
            <text:p>329.24</text:p>
          </table:table-cell>
          <table:table-cell office:value-type="float" office:value="473.95248613676" table:style-name="ce17">
            <text:p>473.95</text:p>
          </table:table-cell>
          <table:table-cell office:value-type="float" office:value="398.68230965555" table:style-name="ce17">
            <text:p>398.68</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218.017136351771" table:style-name="ce17">
            <text:p>218.02</text:p>
          </table:table-cell>
          <table:table-cell office:value-type="float" office:value="204.638197904994" table:style-name="ce17">
            <text:p>204.64</text:p>
          </table:table-cell>
          <table:table-cell office:value-type="float" office:value="191.387775385092" table:style-name="ce17">
            <text:p>191.39</text:p>
          </table:table-cell>
          <table:table-cell office:value-type="float" office:value="222.41422504042899" table:style-name="ce17">
            <text:p>222.41</text:p>
          </table:table-cell>
          <table:table-cell office:value-type="float" office:value="185.35509566170899" table:style-name="ce17">
            <text:p>185.36</text:p>
          </table:table-cell>
          <table:table-cell office:value-type="float" office:value="181.972906685011" table:style-name="ce17">
            <text:p>181.97</text:p>
          </table:table-cell>
          <table:table-cell office:value-type="float" office:value="208.89923558114501" table:style-name="ce17">
            <text:p>208.90</text:p>
          </table:table-cell>
          <table:table-cell office:value-type="float" office:value="221.70311585595601" table:style-name="ce17">
            <text:p>221.70</text:p>
          </table:table-cell>
          <table:table-cell office:value-type="float" office:value="222.37880030022899" table:style-name="ce17">
            <text:p>222.38</text:p>
          </table:table-cell>
          <table:table-cell office:value-type="float" office:value="223.13686020752399" table:style-name="ce17">
            <text:p>223.14</text:p>
          </table:table-cell>
          <table:table-cell office:value-type="float" office:value="225.05644560455201" table:style-name="ce17">
            <text:p>225.06</text:p>
          </table:table-cell>
          <table:table-cell office:value-type="float" office:value="210.70290103691099" table:style-name="ce17">
            <text:p>210.70</text:p>
          </table:table-cell>
          <table:table-cell office:value-type="float" office:value="179.46664507682499" table:style-name="ce17">
            <text:p>179.47</text:p>
          </table:table-cell>
          <table:table-cell office:value-type="float" office:value="174.61102971765101" table:style-name="ce17">
            <text:p>174.61</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379.027409557591" table:style-name="ce17">
            <text:p>379.03</text:p>
          </table:table-cell>
          <table:table-cell office:value-type="float" office:value="440.87070646979203" table:style-name="ce17">
            <text:p>440.87</text:p>
          </table:table-cell>
          <table:table-cell office:value-type="float" office:value="427.93028270015998" table:style-name="ce17">
            <text:p>427.93</text:p>
          </table:table-cell>
          <table:table-cell office:value-type="float" office:value="472.21576302875701" table:style-name="ce17">
            <text:p>472.22</text:p>
          </table:table-cell>
          <table:table-cell office:value-type="float" office:value="528.93471139793803" table:style-name="ce17">
            <text:p>528.93</text:p>
          </table:table-cell>
          <table:table-cell office:value-type="float" office:value="440.59465539137602" table:style-name="ce17">
            <text:p>440.59</text:p>
          </table:table-cell>
          <table:table-cell office:value-type="float" office:value="427.78053371586799" table:style-name="ce17">
            <text:p>427.78</text:p>
          </table:table-cell>
          <table:table-cell office:value-type="float" office:value="452.62604794404399" table:style-name="ce17">
            <text:p>452.63</text:p>
          </table:table-cell>
          <table:table-cell office:value-type="float" office:value="437.50448566950598" table:style-name="ce17">
            <text:p>437.50</text:p>
          </table:table-cell>
          <table:table-cell office:value-type="float" office:value="459.256776991327" table:style-name="ce17">
            <text:p>459.26</text:p>
          </table:table-cell>
          <table:table-cell office:value-type="float" office:value="481.72936906862498" table:style-name="ce17">
            <text:p>481.73</text:p>
          </table:table-cell>
          <table:table-cell office:value-type="float" office:value="539.94452245179195" table:style-name="ce17">
            <text:p>539.94</text:p>
          </table:table-cell>
          <table:table-cell office:value-type="float" office:value="653.41913121358596" table:style-name="ce17">
            <text:p>653.42</text:p>
          </table:table-cell>
          <table:table-cell office:value-type="float" office:value="573.29333937320098" table:style-name="ce17">
            <text:p>573.29</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145.30366827826899" table:style-name="ce17">
            <text:p>145.30</text:p>
          </table:table-cell>
          <table:table-cell office:value-type="float" office:value="152.96504071368801" table:style-name="ce17">
            <text:p>152.97</text:p>
          </table:table-cell>
          <table:table-cell office:value-type="float" office:value="157.13962126024899" table:style-name="ce17">
            <text:p>157.14</text:p>
          </table:table-cell>
          <table:table-cell office:value-type="float" office:value="162.47398889530101" table:style-name="ce17">
            <text:p>162.47</text:p>
          </table:table-cell>
          <table:table-cell office:value-type="float" office:value="158.90096866960599" table:style-name="ce17">
            <text:p>158.90</text:p>
          </table:table-cell>
          <table:table-cell office:value-type="float" office:value="169.358572032078" table:style-name="ce17">
            <text:p>169.36</text:p>
          </table:table-cell>
          <table:table-cell office:value-type="float" office:value="170.237998740444" table:style-name="ce17">
            <text:p>170.24</text:p>
          </table:table-cell>
          <table:table-cell office:value-type="float" office:value="175.747705689382" table:style-name="ce17">
            <text:p>175.75</text:p>
          </table:table-cell>
          <table:table-cell office:value-type="float" office:value="177.52463772432699" table:style-name="ce17">
            <text:p>177.52</text:p>
          </table:table-cell>
          <table:table-cell office:value-type="float" office:value="173.84820534587499" table:style-name="ce17">
            <text:p>173.85</text:p>
          </table:table-cell>
          <table:table-cell office:value-type="float" office:value="184.670309601479" table:style-name="ce17">
            <text:p>184.67</text:p>
          </table:table-cell>
          <table:table-cell office:value-type="float" office:value="200.25935219361699" table:style-name="ce17">
            <text:p>200.26</text:p>
          </table:table-cell>
          <table:table-cell office:value-type="float" office:value="219.641456754355" table:style-name="ce17">
            <text:p>219.64</text:p>
          </table:table-cell>
          <table:table-cell office:value-type="float" office:value="217.97102374139899" table:style-name="ce17">
            <text:p>217.97</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34.912390904024001" table:style-name="ce17">
            <text:p>34.91</text:p>
          </table:table-cell>
          <table:table-cell office:value-type="float" office:value="35.943561765660398" table:style-name="ce17">
            <text:p>35.94</text:p>
          </table:table-cell>
          <table:table-cell office:value-type="float" office:value="36.988469271613901" table:style-name="ce17">
            <text:p>36.99</text:p>
          </table:table-cell>
          <table:table-cell office:value-type="float" office:value="40.311547175499797" table:style-name="ce17">
            <text:p>40.31</text:p>
          </table:table-cell>
          <table:table-cell office:value-type="float" office:value="43.757352131867499" table:style-name="ce17">
            <text:p>43.76</text:p>
          </table:table-cell>
          <table:table-cell office:value-type="float" office:value="45.441180870714497" table:style-name="ce17">
            <text:p>45.44</text:p>
          </table:table-cell>
          <table:table-cell office:value-type="float" office:value="45.905750712070102" table:style-name="ce17">
            <text:p>45.91</text:p>
          </table:table-cell>
          <table:table-cell office:value-type="float" office:value="46.278026764082902" table:style-name="ce17">
            <text:p>46.28</text:p>
          </table:table-cell>
          <table:table-cell office:value-type="float" office:value="45.464427105114098" table:style-name="ce17">
            <text:p>45.46</text:p>
          </table:table-cell>
          <table:table-cell office:value-type="float" office:value="46.272985177781301" table:style-name="ce17">
            <text:p>46.27</text:p>
          </table:table-cell>
          <table:table-cell office:value-type="float" office:value="44.618500417895703" table:style-name="ce17">
            <text:p>44.62</text:p>
          </table:table-cell>
          <table:table-cell office:value-type="float" office:value="44.857800111290203" table:style-name="ce17">
            <text:p>44.86</text:p>
          </table:table-cell>
          <table:table-cell office:value-type="float" office:value="44.969291826805701" table:style-name="ce17">
            <text:p>44.97</text:p>
          </table:table-cell>
          <table:table-cell office:value-type="float" office:value="49.646300489539698" table:style-name="ce17">
            <text:p>49.65</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12.459263403508" table:style-name="ce17">
            <text:p>12.46</text:p>
          </table:table-cell>
          <table:table-cell office:value-type="float" office:value="18.256157578159101" table:style-name="ce17">
            <text:p>18.26</text:p>
          </table:table-cell>
          <table:table-cell office:value-type="float" office:value="18.481780989612002" table:style-name="ce17">
            <text:p>18.48</text:p>
          </table:table-cell>
          <table:table-cell office:value-type="float" office:value="20.618709725782502" table:style-name="ce17">
            <text:p>20.62</text:p>
          </table:table-cell>
          <table:table-cell office:value-type="float" office:value="25.728146991074901" table:style-name="ce17">
            <text:p>25.73</text:p>
          </table:table-cell>
          <table:table-cell office:value-type="float" office:value="25.6171395985224" table:style-name="ce17">
            <text:p>25.62</text:p>
          </table:table-cell>
          <table:table-cell office:value-type="float" office:value="27.820435221013501" table:style-name="ce17">
            <text:p>27.82</text:p>
          </table:table-cell>
          <table:table-cell office:value-type="float" office:value="29.462473643815098" table:style-name="ce17">
            <text:p>29.46</text:p>
          </table:table-cell>
          <table:table-cell office:value-type="float" office:value="30.356352908392001" table:style-name="ce17">
            <text:p>30.36</text:p>
          </table:table-cell>
          <table:table-cell office:value-type="float" office:value="30.823629937662702" table:style-name="ce17">
            <text:p>30.82</text:p>
          </table:table-cell>
          <table:table-cell office:value-type="float" office:value="27.627269583194799" table:style-name="ce17">
            <text:p>27.63</text:p>
          </table:table-cell>
          <table:table-cell office:value-type="float" office:value="25.8994202748475" table:style-name="ce17">
            <text:p>25.90</text:p>
          </table:table-cell>
          <table:table-cell office:value-type="float" office:value="32.612897754671202" table:style-name="ce17">
            <text:p>32.61</text:p>
          </table:table-cell>
          <table:table-cell office:value-type="float" office:value="37.765837821928699" table:style-name="ce17">
            <text:p>37.77</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186.35208697178999" table:style-name="ce17">
            <text:p>186.35</text:p>
          </table:table-cell>
          <table:table-cell office:value-type="float" office:value="233.70594641228499" table:style-name="ce17">
            <text:p>233.71</text:p>
          </table:table-cell>
          <table:table-cell office:value-type="float" office:value="215.32041117868599" table:style-name="ce17">
            <text:p>215.32</text:p>
          </table:table-cell>
          <table:table-cell office:value-type="float" office:value="248.811517232174" table:style-name="ce17">
            <text:p>248.81</text:p>
          </table:table-cell>
          <table:table-cell office:value-type="float" office:value="300.54824360538902" table:style-name="ce17">
            <text:p>300.55</text:p>
          </table:table-cell>
          <table:table-cell office:value-type="float" office:value="200.17776289006099" table:style-name="ce17">
            <text:p>200.18</text:p>
          </table:table-cell>
          <table:table-cell office:value-type="float" office:value="183.81634904234099" table:style-name="ce17">
            <text:p>183.82</text:p>
          </table:table-cell>
          <table:table-cell office:value-type="float" office:value="201.13784184676399" table:style-name="ce17">
            <text:p>201.14</text:p>
          </table:table-cell>
          <table:table-cell office:value-type="float" office:value="184.15906793167301" table:style-name="ce17">
            <text:p>184.16</text:p>
          </table:table-cell>
          <table:table-cell office:value-type="float" office:value="208.31195653000799" table:style-name="ce17">
            <text:p>208.31</text:p>
          </table:table-cell>
          <table:table-cell office:value-type="float" office:value="224.81328946605601" table:style-name="ce17">
            <text:p>224.81</text:p>
          </table:table-cell>
          <table:table-cell office:value-type="float" office:value="268.92794987203803" table:style-name="ce17">
            <text:p>268.93</text:p>
          </table:table-cell>
          <table:table-cell office:value-type="float" office:value="356.19548487775398" table:style-name="ce17">
            <text:p>356.20</text:p>
          </table:table-cell>
          <table:table-cell office:value-type="float" office:value="267.91017732033401" table:style-name="ce17">
            <text:p>267.91</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Yorkshire_And_The_Humber"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Yorkshire and the Humber - TLE</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260.45178315002897" table:style-name="ce17">
            <text:p>260.45</text:p>
          </table:table-cell>
          <table:table-cell office:value-type="float" office:value="379.11235302869102" table:style-name="ce17">
            <text:p>379.11</text:p>
          </table:table-cell>
          <table:table-cell office:value-type="float" office:value="377.69604752276001" table:style-name="ce17">
            <text:p>377.70</text:p>
          </table:table-cell>
          <table:table-cell office:value-type="float" office:value="408.97911988072201" table:style-name="ce17">
            <text:p>408.98</text:p>
          </table:table-cell>
          <table:table-cell office:value-type="float" office:value="434.335605133868" table:style-name="ce17">
            <text:p>434.34</text:p>
          </table:table-cell>
          <table:table-cell office:value-type="float" office:value="356.83480081494997" table:style-name="ce17">
            <text:p>356.83</text:p>
          </table:table-cell>
          <table:table-cell office:value-type="float" office:value="300.234464693029" table:style-name="ce17">
            <text:p>300.23</text:p>
          </table:table-cell>
          <table:table-cell office:value-type="float" office:value="373.81852675711701" table:style-name="ce17">
            <text:p>373.82</text:p>
          </table:table-cell>
          <table:table-cell office:value-type="float" office:value="393.43092869224398" table:style-name="ce17">
            <text:p>393.43</text:p>
          </table:table-cell>
          <table:table-cell office:value-type="float" office:value="450.10478494096799" table:style-name="ce17">
            <text:p>450.10</text:p>
          </table:table-cell>
          <table:table-cell office:value-type="float" office:value="317.58399141421199" table:style-name="ce17">
            <text:p>317.58</text:p>
          </table:table-cell>
          <table:table-cell office:value-type="float" office:value="484.463989647299" table:style-name="ce17">
            <text:p>484.46</text:p>
          </table:table-cell>
          <table:table-cell office:value-type="float" office:value="727.27754955064995" table:style-name="ce17">
            <text:p>727.28</text:p>
          </table:table-cell>
          <table:table-cell office:value-type="float" office:value="506.51471273484799" table:style-name="ce17">
            <text:p>506.51</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210.49754230357399" table:style-name="ce19">
            <text:p>210.50</text:p>
          </table:table-cell>
          <table:table-cell office:value-type="float" office:value="294.16893669700403" table:style-name="ce19">
            <text:p>294.17</text:p>
          </table:table-cell>
          <table:table-cell office:value-type="float" office:value="276.63438306351901" table:style-name="ce19">
            <text:p>276.63</text:p>
          </table:table-cell>
          <table:table-cell office:value-type="float" office:value="266.49148196375" table:style-name="ce19">
            <text:p>266.49</text:p>
          </table:table-cell>
          <table:table-cell office:value-type="float" office:value="317.37339899560499" table:style-name="ce19">
            <text:p>317.37</text:p>
          </table:table-cell>
          <table:table-cell office:value-type="float" office:value="254.96632090294901" table:style-name="ce19">
            <text:p>254.97</text:p>
          </table:table-cell>
          <table:table-cell office:value-type="float" office:value="214.68458278086899" table:style-name="ce19">
            <text:p>214.68</text:p>
          </table:table-cell>
          <table:table-cell office:value-type="float" office:value="272.83432773594598" table:style-name="ce19">
            <text:p>272.83</text:p>
          </table:table-cell>
          <table:table-cell office:value-type="float" office:value="281.33506921258498" table:style-name="ce19">
            <text:p>281.34</text:p>
          </table:table-cell>
          <table:table-cell office:value-type="float" office:value="322.37691935757999" table:style-name="ce19">
            <text:p>322.38</text:p>
          </table:table-cell>
          <table:table-cell office:value-type="float" office:value="191.55335537110801" table:style-name="ce19">
            <text:p>191.55</text:p>
          </table:table-cell>
          <table:table-cell office:value-type="float" office:value="340.71582300618701" table:style-name="ce19">
            <text:p>340.72</text:p>
          </table:table-cell>
          <table:table-cell office:value-type="float" office:value="518.36773279921601" table:style-name="ce19">
            <text:p>518.37</text:p>
          </table:table-cell>
          <table:table-cell office:value-type="float" office:value="362.79696883082499" table:style-name="ce19">
            <text:p>362.80</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45.9591228732925" table:style-name="ce19">
            <text:p>45.96</text:p>
          </table:table-cell>
          <table:table-cell office:value-type="float" office:value="78.565072886360994" table:style-name="ce19">
            <text:p>78.57</text:p>
          </table:table-cell>
          <table:table-cell office:value-type="float" office:value="93.060901690276495" table:style-name="ce19">
            <text:p>93.06</text:p>
          </table:table-cell>
          <table:table-cell office:value-type="float" office:value="131.18929509944499" table:style-name="ce19">
            <text:p>131.19</text:p>
          </table:table-cell>
          <table:table-cell office:value-type="float" office:value="110.017611627162" table:style-name="ce19">
            <text:p>110.02</text:p>
          </table:table-cell>
          <table:table-cell office:value-type="float" office:value="96.138604011832498" table:style-name="ce19">
            <text:p>96.14</text:p>
          </table:table-cell>
          <table:table-cell office:value-type="float" office:value="80.091915455496604" table:style-name="ce19">
            <text:p>80.09</text:p>
          </table:table-cell>
          <table:table-cell office:value-type="float" office:value="94.635269296188198" table:style-name="ce19">
            <text:p>94.64</text:p>
          </table:table-cell>
          <table:table-cell office:value-type="float" office:value="104.592215519883" table:style-name="ce19">
            <text:p>104.59</text:p>
          </table:table-cell>
          <table:table-cell office:value-type="float" office:value="117.917258032484" table:style-name="ce19">
            <text:p>117.92</text:p>
          </table:table-cell>
          <table:table-cell office:value-type="float" office:value="116.443664124536" table:style-name="ce19">
            <text:p>116.44</text:p>
          </table:table-cell>
          <table:table-cell office:value-type="float" office:value="131.204936501909" table:style-name="ce19">
            <text:p>131.20</text:p>
          </table:table-cell>
          <table:table-cell office:value-type="float" office:value="195.067568811651" table:style-name="ce19">
            <text:p>195.07</text:p>
          </table:table-cell>
          <table:table-cell office:value-type="float" office:value="133.99379599739001" table:style-name="ce19">
            <text:p>133.99</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114.249162632576" table:style-name="ce17">
            <text:p>114.25</text:p>
          </table:table-cell>
          <table:table-cell office:value-type="float" office:value="172.688901136189" table:style-name="ce17">
            <text:p>172.69</text:p>
          </table:table-cell>
          <table:table-cell office:value-type="float" office:value="154.467803828022" table:style-name="ce17">
            <text:p>154.47</text:p>
          </table:table-cell>
          <table:table-cell office:value-type="float" office:value="127.76935853313699" table:style-name="ce17">
            <text:p>127.77</text:p>
          </table:table-cell>
          <table:table-cell office:value-type="float" office:value="121.709021764547" table:style-name="ce17">
            <text:p>121.71</text:p>
          </table:table-cell>
          <table:table-cell office:value-type="float" office:value="117.13507815816899" table:style-name="ce17">
            <text:p>117.14</text:p>
          </table:table-cell>
          <table:table-cell office:value-type="float" office:value="94.617921666793507" table:style-name="ce17">
            <text:p>94.62</text:p>
          </table:table-cell>
          <table:table-cell office:value-type="float" office:value="140.603486042306" table:style-name="ce17">
            <text:p>140.60</text:p>
          </table:table-cell>
          <table:table-cell office:value-type="float" office:value="114.636874035761" table:style-name="ce17">
            <text:p>114.64</text:p>
          </table:table-cell>
          <table:table-cell office:value-type="float" office:value="105.99117875243699" table:style-name="ce17">
            <text:p>105.99</text:p>
          </table:table-cell>
          <table:table-cell office:value-type="float" office:value="80.843704661196597" table:style-name="ce17">
            <text:p>80.84</text:p>
          </table:table-cell>
          <table:table-cell office:value-type="float" office:value="107.315989750364" table:style-name="ce17">
            <text:p>107.32</text:p>
          </table:table-cell>
          <table:table-cell office:value-type="float" office:value="176.946660398267" table:style-name="ce17">
            <text:p>176.95</text:p>
          </table:table-cell>
          <table:table-cell office:value-type="float" office:value="115.43977899744" table:style-name="ce17">
            <text:p>115.44</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85.150788339334994" table:style-name="ce19">
            <text:p>85.15</text:p>
          </table:table-cell>
          <table:table-cell office:value-type="float" office:value="141.35471986931901" table:style-name="ce19">
            <text:p>141.35</text:p>
          </table:table-cell>
          <table:table-cell office:value-type="float" office:value="126.487945157974" table:style-name="ce19">
            <text:p>126.49</text:p>
          </table:table-cell>
          <table:table-cell office:value-type="float" office:value="95.180320010673" table:style-name="ce19">
            <text:p>95.18</text:p>
          </table:table-cell>
          <table:table-cell office:value-type="float" office:value="86.433872329689393" table:style-name="ce19">
            <text:p>86.43</text:p>
          </table:table-cell>
          <table:table-cell office:value-type="float" office:value="90.4618829072284" table:style-name="ce19">
            <text:p>90.46</text:p>
          </table:table-cell>
          <table:table-cell office:value-type="float" office:value="68.833169500470902" table:style-name="ce19">
            <text:p>68.83</text:p>
          </table:table-cell>
          <table:table-cell office:value-type="float" office:value="103.399524709647" table:style-name="ce19">
            <text:p>103.40</text:p>
          </table:table-cell>
          <table:table-cell office:value-type="float" office:value="82.573873428549604" table:style-name="ce19">
            <text:p>82.57</text:p>
          </table:table-cell>
          <table:table-cell office:value-type="float" office:value="72.433810140315501" table:style-name="ce19">
            <text:p>72.43</text:p>
          </table:table-cell>
          <table:table-cell office:value-type="float" office:value="46.9725093311921" table:style-name="ce19">
            <text:p>46.97</text:p>
          </table:table-cell>
          <table:table-cell office:value-type="float" office:value="67.671577658417803" table:style-name="ce19">
            <text:p>67.67</text:p>
          </table:table-cell>
          <table:table-cell office:value-type="float" office:value="136.51853592311201" table:style-name="ce19">
            <text:p>136.52</text:p>
          </table:table-cell>
          <table:table-cell office:value-type="float" office:value="65.592117026707598" table:style-name="ce19">
            <text:p>65.59</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11.886606157090201" table:style-name="ce19">
            <text:p>11.89</text:p>
          </table:table-cell>
          <table:table-cell office:value-type="float" office:value="9.6889276979900192" table:style-name="ce19">
            <text:p>9.69</text:p>
          </table:table-cell>
          <table:table-cell office:value-type="float" office:value="9.1751748947147203" table:style-name="ce19">
            <text:p>9.18</text:p>
          </table:table-cell>
          <table:table-cell office:value-type="float" office:value="11.5293294180633" table:style-name="ce19">
            <text:p>11.53</text:p>
          </table:table-cell>
          <table:table-cell office:value-type="float" office:value="11.0725555082387" table:style-name="ce19">
            <text:p>11.07</text:p>
          </table:table-cell>
          <table:table-cell office:value-type="float" office:value="12.62546883429" table:style-name="ce19">
            <text:p>12.63</text:p>
          </table:table-cell>
          <table:table-cell office:value-type="float" office:value="12.775817378395701" table:style-name="ce19">
            <text:p>12.78</text:p>
          </table:table-cell>
          <table:table-cell office:value-type="float" office:value="14.7048609290197" table:style-name="ce19">
            <text:p>14.70</text:p>
          </table:table-cell>
          <table:table-cell office:value-type="float" office:value="9.9305079885056298" table:style-name="ce19">
            <text:p>9.93</text:p>
          </table:table-cell>
          <table:table-cell office:value-type="float" office:value="12.288181570721299" table:style-name="ce19">
            <text:p>12.29</text:p>
          </table:table-cell>
          <table:table-cell office:value-type="float" office:value="15.4622996828134" table:style-name="ce19">
            <text:p>15.46</text:p>
          </table:table-cell>
          <table:table-cell office:value-type="float" office:value="20.145380797416099" table:style-name="ce19">
            <text:p>20.15</text:p>
          </table:table-cell>
          <table:table-cell office:value-type="float" office:value="21.662196990227599" table:style-name="ce19">
            <text:p>21.66</text:p>
          </table:table-cell>
          <table:table-cell office:value-type="float" office:value="19.225244457864299" table:style-name="ce19">
            <text:p>19.23</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12.979517452084201" table:style-name="ce19">
            <text:p>12.98</text:p>
          </table:table-cell>
          <table:table-cell office:value-type="float" office:value="16.605962928779" table:style-name="ce19">
            <text:p>16.61</text:p>
          </table:table-cell>
          <table:table-cell office:value-type="float" office:value="15.003412660345999" table:style-name="ce19">
            <text:p>15.00</text:p>
          </table:table-cell>
          <table:table-cell office:value-type="float" office:value="17.809033987886899" table:style-name="ce19">
            <text:p>17.81</text:p>
          </table:table-cell>
          <table:table-cell office:value-type="float" office:value="21.202256259360301" table:style-name="ce19">
            <text:p>21.20</text:p>
          </table:table-cell>
          <table:table-cell office:value-type="float" office:value="11.5519483225959" table:style-name="ce19">
            <text:p>11.55</text:p>
          </table:table-cell>
          <table:table-cell office:value-type="float" office:value="11.1555646777857" table:style-name="ce19">
            <text:p>11.16</text:p>
          </table:table-cell>
          <table:table-cell office:value-type="float" office:value="19.461290664817401" table:style-name="ce19">
            <text:p>19.46</text:p>
          </table:table-cell>
          <table:table-cell office:value-type="float" office:value="19.133167755435199" table:style-name="ce19">
            <text:p>19.13</text:p>
          </table:table-cell>
          <table:table-cell office:value-type="float" office:value="18.9445424373402" table:style-name="ce19">
            <text:p>18.94</text:p>
          </table:table-cell>
          <table:table-cell office:value-type="float" office:value="14.6629768305743" table:style-name="ce19">
            <text:p>14.66</text:p>
          </table:table-cell>
          <table:table-cell office:value-type="float" office:value="16.595060136591801" table:style-name="ce19">
            <text:p>16.60</text:p>
          </table:table-cell>
          <table:table-cell office:value-type="float" office:value="16.494969332827701" table:style-name="ce19">
            <text:p>16.49</text:p>
          </table:table-cell>
          <table:table-cell office:value-type="float" office:value="28.480418832159401" table:style-name="ce19">
            <text:p>28.48</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5.1506298860492201" table:style-name="ce17">
            <text:p>5.15</text:p>
          </table:table-cell>
          <table:table-cell office:value-type="float" office:value="5.0375638616105602" table:style-name="ce17">
            <text:p>5.04</text:p>
          </table:table-cell>
          <table:table-cell office:value-type="float" office:value="3.0659268457522" table:style-name="ce17">
            <text:p>3.07</text:p>
          </table:table-cell>
          <table:table-cell office:value-type="float" office:value="5.3979131774839599" table:style-name="ce17">
            <text:p>5.40</text:p>
          </table:table-cell>
          <table:table-cell office:value-type="float" office:value="6.6782803930652204" table:style-name="ce17">
            <text:p>6.68</text:p>
          </table:table-cell>
          <table:table-cell office:value-type="float" office:value="7.0397529717307696" table:style-name="ce17">
            <text:p>7.04</text:p>
          </table:table-cell>
          <table:table-cell office:value-type="float" office:value="7.1950826953254401" table:style-name="ce17">
            <text:p>7.20</text:p>
          </table:table-cell>
          <table:table-cell office:value-type="float" office:value="6.9929988054091003" table:style-name="ce17">
            <text:p>6.99</text:p>
          </table:table-cell>
          <table:table-cell office:value-type="float" office:value="8.3886612553215798" table:style-name="ce17">
            <text:p>8.39</text:p>
          </table:table-cell>
          <table:table-cell office:value-type="float" office:value="9.0869724037258397" table:style-name="ce17">
            <text:p>9.09</text:p>
          </table:table-cell>
          <table:table-cell office:value-type="float" office:value="9.6294534770989699" table:style-name="ce17">
            <text:p>9.63</text:p>
          </table:table-cell>
          <table:table-cell office:value-type="float" office:value="9.2197474213941604" table:style-name="ce17">
            <text:p>9.22</text:p>
          </table:table-cell>
          <table:table-cell office:value-type="float" office:value="8.4068953530635699" table:style-name="ce17">
            <text:p>8.41</text:p>
          </table:table-cell>
          <table:table-cell office:value-type="float" office:value="13.2071830981064" table:style-name="ce17">
            <text:p>13.21</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205.71210095814101" table:style-name="ce17">
            <text:p>205.71</text:p>
          </table:table-cell>
          <table:table-cell office:value-type="float" office:value="203.055538594225" table:style-name="ce17">
            <text:p>203.06</text:p>
          </table:table-cell>
          <table:table-cell office:value-type="float" office:value="207.916206104504" table:style-name="ce17">
            <text:p>207.92</text:p>
          </table:table-cell>
          <table:table-cell office:value-type="float" office:value="216.95016985849301" table:style-name="ce17">
            <text:p>216.95</text:p>
          </table:table-cell>
          <table:table-cell office:value-type="float" office:value="190.441385430293" table:style-name="ce17">
            <text:p>190.44</text:p>
          </table:table-cell>
          <table:table-cell office:value-type="float" office:value="208.63126526849601" table:style-name="ce17">
            <text:p>208.63</text:p>
          </table:table-cell>
          <table:table-cell office:value-type="float" office:value="226.71823577630499" table:style-name="ce17">
            <text:p>226.72</text:p>
          </table:table-cell>
          <table:table-cell office:value-type="float" office:value="231.24140638907099" table:style-name="ce17">
            <text:p>231.24</text:p>
          </table:table-cell>
          <table:table-cell office:value-type="float" office:value="239.52427528217399" table:style-name="ce17">
            <text:p>239.52</text:p>
          </table:table-cell>
          <table:table-cell office:value-type="float" office:value="256.779628176394" table:style-name="ce17">
            <text:p>256.78</text:p>
          </table:table-cell>
          <table:table-cell office:value-type="float" office:value="260.09839810036698" table:style-name="ce17">
            <text:p>260.10</text:p>
          </table:table-cell>
          <table:table-cell office:value-type="float" office:value="313.98918176758298" table:style-name="ce17">
            <text:p>313.99</text:p>
          </table:table-cell>
          <table:table-cell office:value-type="float" office:value="312.460671289407" table:style-name="ce17">
            <text:p>312.46</text:p>
          </table:table-cell>
          <table:table-cell office:value-type="float" office:value="334.06800687024901" table:style-name="ce17">
            <text:p>334.07</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167.41639456874501" table:style-name="ce19">
            <text:p>167.42</text:p>
          </table:table-cell>
          <table:table-cell office:value-type="float" office:value="160.317574144188" table:style-name="ce19">
            <text:p>160.32</text:p>
          </table:table-cell>
          <table:table-cell office:value-type="float" office:value="164.33618979525599" table:style-name="ce19">
            <text:p>164.34</text:p>
          </table:table-cell>
          <table:table-cell office:value-type="float" office:value="171.616022836263" table:style-name="ce19">
            <text:p>171.62</text:p>
          </table:table-cell>
          <table:table-cell office:value-type="float" office:value="149.613716235846" table:style-name="ce19">
            <text:p>149.61</text:p>
          </table:table-cell>
          <table:table-cell office:value-type="float" office:value="165.62052332252699" table:style-name="ce19">
            <text:p>165.62</text:p>
          </table:table-cell>
          <table:table-cell office:value-type="float" office:value="176.95631933952299" table:style-name="ce19">
            <text:p>176.96</text:p>
          </table:table-cell>
          <table:table-cell office:value-type="float" office:value="186.604877453347" table:style-name="ce19">
            <text:p>186.60</text:p>
          </table:table-cell>
          <table:table-cell office:value-type="float" office:value="198.77943028290301" table:style-name="ce19">
            <text:p>198.78</text:p>
          </table:table-cell>
          <table:table-cell office:value-type="float" office:value="210.878107520432" table:style-name="ce19">
            <text:p>210.88</text:p>
          </table:table-cell>
          <table:table-cell office:value-type="float" office:value="217.14256126634501" table:style-name="ce19">
            <text:p>217.14</text:p>
          </table:table-cell>
          <table:table-cell office:value-type="float" office:value="259.12252054508599" table:style-name="ce19">
            <text:p>259.12</text:p>
          </table:table-cell>
          <table:table-cell office:value-type="float" office:value="259.530861071277" table:style-name="ce19">
            <text:p>259.53</text:p>
          </table:table-cell>
          <table:table-cell office:value-type="float" office:value="271.60362383328402" table:style-name="ce19">
            <text:p>271.60</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38.295706389396599" table:style-name="ce19">
            <text:p>38.30</text:p>
          </table:table-cell>
          <table:table-cell office:value-type="float" office:value="42.737964450036898" table:style-name="ce19">
            <text:p>42.74</text:p>
          </table:table-cell>
          <table:table-cell office:value-type="float" office:value="43.580016309248798" table:style-name="ce19">
            <text:p>43.58</text:p>
          </table:table-cell>
          <table:table-cell office:value-type="float" office:value="45.334147022230397" table:style-name="ce19">
            <text:p>45.33</text:p>
          </table:table-cell>
          <table:table-cell office:value-type="float" office:value="40.827669194446102" table:style-name="ce19">
            <text:p>40.83</text:p>
          </table:table-cell>
          <table:table-cell office:value-type="float" office:value="43.010741945969301" table:style-name="ce19">
            <text:p>43.01</text:p>
          </table:table-cell>
          <table:table-cell office:value-type="float" office:value="49.7619164367824" table:style-name="ce19">
            <text:p>49.76</text:p>
          </table:table-cell>
          <table:table-cell office:value-type="float" office:value="44.636528935722801" table:style-name="ce19">
            <text:p>44.64</text:p>
          </table:table-cell>
          <table:table-cell office:value-type="float" office:value="40.744844999271002" table:style-name="ce19">
            <text:p>40.74</text:p>
          </table:table-cell>
          <table:table-cell office:value-type="float" office:value="45.901520655961903" table:style-name="ce19">
            <text:p>45.90</text:p>
          </table:table-cell>
          <table:table-cell office:value-type="float" office:value="42.955836834022399" table:style-name="ce19">
            <text:p>42.96</text:p>
          </table:table-cell>
          <table:table-cell office:value-type="float" office:value="54.866661222498102" table:style-name="ce19">
            <text:p>54.87</text:p>
          </table:table-cell>
          <table:table-cell office:value-type="float" office:value="52.929810218129603" table:style-name="ce19">
            <text:p>52.93</text:p>
          </table:table-cell>
          <table:table-cell office:value-type="float" office:value="62.464383036965302" table:style-name="ce19">
            <text:p>62.46</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62.921973346711802" table:style-name="ce17">
            <text:p>62.92</text:p>
          </table:table-cell>
          <table:table-cell office:value-type="float" office:value="77.434743997880403" table:style-name="ce17">
            <text:p>77.43</text:p>
          </table:table-cell>
          <table:table-cell office:value-type="float" office:value="77.391962764697297" table:style-name="ce17">
            <text:p>77.39</text:p>
          </table:table-cell>
          <table:table-cell office:value-type="float" office:value="109.718084496342" table:style-name="ce17">
            <text:p>109.72</text:p>
          </table:table-cell>
          <table:table-cell office:value-type="float" office:value="77.329791511024496" table:style-name="ce17">
            <text:p>77.33</text:p>
          </table:table-cell>
          <table:table-cell office:value-type="float" office:value="69.209916382403605" table:style-name="ce17">
            <text:p>69.21</text:p>
          </table:table-cell>
          <table:table-cell office:value-type="float" office:value="91.870992433824696" table:style-name="ce17">
            <text:p>91.87</text:p>
          </table:table-cell>
          <table:table-cell office:value-type="float" office:value="104.381157553355" table:style-name="ce17">
            <text:p>104.38</text:p>
          </table:table-cell>
          <table:table-cell office:value-type="float" office:value="75.198277379124306" table:style-name="ce17">
            <text:p>75.20</text:p>
          </table:table-cell>
          <table:table-cell office:value-type="float" office:value="84.574855305241101" table:style-name="ce17">
            <text:p>84.57</text:p>
          </table:table-cell>
          <table:table-cell office:value-type="float" office:value="98.648724071575103" table:style-name="ce17">
            <text:p>98.65</text:p>
          </table:table-cell>
          <table:table-cell office:value-type="float" office:value="86.450170297528203" table:style-name="ce17">
            <text:p>86.45</text:p>
          </table:table-cell>
          <table:table-cell office:value-type="float" office:value="77.872431566324394" table:style-name="ce17">
            <text:p>77.87</text:p>
          </table:table-cell>
          <table:table-cell office:value-type="float" office:value="125.703969048235" table:style-name="ce17">
            <text:p>125.70</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5.0779704016762004" table:style-name="ce17">
            <text:p>5.08</text:p>
          </table:table-cell>
          <table:table-cell office:value-type="float" office:value="5.3236993888182704" table:style-name="ce17">
            <text:p>5.32</text:p>
          </table:table-cell>
          <table:table-cell office:value-type="float" office:value="5.1024613456266099" table:style-name="ce17">
            <text:p>5.10</text:p>
          </table:table-cell>
          <table:table-cell office:value-type="float" office:value="5.1400271109529401" table:style-name="ce17">
            <text:p>5.14</text:p>
          </table:table-cell>
          <table:table-cell office:value-type="float" office:value="5.0483304793541297" table:style-name="ce17">
            <text:p>5.05</text:p>
          </table:table-cell>
          <table:table-cell office:value-type="float" office:value="8.2191252414719305" table:style-name="ce17">
            <text:p>8.22</text:p>
          </table:table-cell>
          <table:table-cell office:value-type="float" office:value="8.6715354934762203" table:style-name="ce17">
            <text:p>8.67</text:p>
          </table:table-cell>
          <table:table-cell office:value-type="float" office:value="7.9862402328178099" table:style-name="ce17">
            <text:p>7.99</text:p>
          </table:table-cell>
          <table:table-cell office:value-type="float" office:value="8.8554500177509308" table:style-name="ce17">
            <text:p>8.86</text:p>
          </table:table-cell>
          <table:table-cell office:value-type="float" office:value="7.2706000066523204" table:style-name="ce17">
            <text:p>7.27</text:p>
          </table:table-cell>
          <table:table-cell office:value-type="float" office:value="6.67123515517443" table:style-name="ce17">
            <text:p>6.67</text:p>
          </table:table-cell>
          <table:table-cell office:value-type="float" office:value="5.7323922000319296" table:style-name="ce17">
            <text:p>5.73</text:p>
          </table:table-cell>
          <table:table-cell office:value-type="float" office:value="6.1118427851925601" table:style-name="ce17">
            <text:p>6.11</text:p>
          </table:table-cell>
          <table:table-cell office:value-type="float" office:value="7.2091457048279599" table:style-name="ce17">
            <text:p>7.21</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61.006718397794998" table:style-name="ce17">
            <text:p>61.01</text:p>
          </table:table-cell>
          <table:table-cell office:value-type="float" office:value="65.927430927447105" table:style-name="ce17">
            <text:p>65.93</text:p>
          </table:table-cell>
          <table:table-cell office:value-type="float" office:value="89.528787938303097" table:style-name="ce17">
            <text:p>89.53</text:p>
          </table:table-cell>
          <table:table-cell office:value-type="float" office:value="80.851102159101501" table:style-name="ce17">
            <text:p>80.85</text:p>
          </table:table-cell>
          <table:table-cell office:value-type="float" office:value="91.845097671808901" table:style-name="ce17">
            <text:p>91.85</text:p>
          </table:table-cell>
          <table:table-cell office:value-type="float" office:value="74.9997912143142" table:style-name="ce17">
            <text:p>75.00</text:p>
          </table:table-cell>
          <table:table-cell office:value-type="float" office:value="68.358006306625597" table:style-name="ce17">
            <text:p>68.36</text:p>
          </table:table-cell>
          <table:table-cell office:value-type="float" office:value="54.796351487619198" table:style-name="ce17">
            <text:p>54.80</text:p>
          </table:table-cell>
          <table:table-cell office:value-type="float" office:value="100.469317617676" table:style-name="ce17">
            <text:p>100.47</text:p>
          </table:table-cell>
          <table:table-cell office:value-type="float" office:value="86.668764302046796" table:style-name="ce17">
            <text:p>86.67</text:p>
          </table:table-cell>
          <table:table-cell office:value-type="float" office:value="63.844882028174602" table:style-name="ce17">
            <text:p>63.84</text:p>
          </table:table-cell>
          <table:table-cell office:value-type="float" office:value="115.425785714808" table:style-name="ce17">
            <text:p>115.43</text:p>
          </table:table-cell>
          <table:table-cell office:value-type="float" office:value="81.7991924961254" table:style-name="ce17">
            <text:p>81.80</text:p>
          </table:table-cell>
          <table:table-cell office:value-type="float" office:value="78.799822460658802" table:style-name="ce17">
            <text:p>78.80</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714.57033877297999" table:style-name="ce17">
            <text:p>714.57</text:p>
          </table:table-cell>
          <table:table-cell office:value-type="float" office:value="908.58023093485997" table:style-name="ce17">
            <text:p>908.58</text:p>
          </table:table-cell>
          <table:table-cell office:value-type="float" office:value="915.16919634966598" table:style-name="ce17">
            <text:p>915.17</text:p>
          </table:table-cell>
          <table:table-cell office:value-type="float" office:value="954.80577521623195" table:style-name="ce17">
            <text:p>954.81</text:p>
          </table:table-cell>
          <table:table-cell office:value-type="float" office:value="927.38751238395901" table:style-name="ce17">
            <text:p>927.39</text:p>
          </table:table-cell>
          <table:table-cell office:value-type="float" office:value="842.06973005153395" table:style-name="ce17">
            <text:p>842.07</text:p>
          </table:table-cell>
          <table:table-cell office:value-type="float" office:value="797.66623906537905" table:style-name="ce17">
            <text:p>797.67</text:p>
          </table:table-cell>
          <table:table-cell office:value-type="float" office:value="919.82016726769405" table:style-name="ce17">
            <text:p>919.82</text:p>
          </table:table-cell>
          <table:table-cell office:value-type="float" office:value="940.50378428005104" table:style-name="ce17">
            <text:p>940.50</text:p>
          </table:table-cell>
          <table:table-cell office:value-type="float" office:value="1000.47678388747" table:style-name="ce17">
            <text:p>1000.48</text:p>
          </table:table-cell>
          <table:table-cell office:value-type="float" office:value="837.32038890779904" table:style-name="ce17">
            <text:p>837.32</text:p>
          </table:table-cell>
          <table:table-cell office:value-type="float" office:value="1122.59725679901" table:style-name="ce17">
            <text:p>1122.60</text:p>
          </table:table-cell>
          <table:table-cell office:value-type="float" office:value="1390.8752434390301" table:style-name="ce17">
            <text:p>1390.88</text:p>
          </table:table-cell>
          <table:table-cell office:value-type="float" office:value="1180.9426189143701" table:style-name="ce17">
            <text:p>1180.94</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735.26226005621004" table:style-name="ce17">
            <text:p>735.26</text:p>
          </table:table-cell>
          <table:table-cell office:value-type="float" office:value="818.14516394399698" table:style-name="ce17">
            <text:p>818.15</text:p>
          </table:table-cell>
          <table:table-cell office:value-type="float" office:value="862.07564657332898" table:style-name="ce17">
            <text:p>862.08</text:p>
          </table:table-cell>
          <table:table-cell office:value-type="float" office:value="933.89226234705598" table:style-name="ce17">
            <text:p>933.89</text:p>
          </table:table-cell>
          <table:table-cell office:value-type="float" office:value="928.116315357595" table:style-name="ce17">
            <text:p>928.12</text:p>
          </table:table-cell>
          <table:table-cell office:value-type="float" office:value="887.30651596617599" table:style-name="ce17">
            <text:p>887.31</text:p>
          </table:table-cell>
          <table:table-cell office:value-type="float" office:value="877.83610606557295" table:style-name="ce17">
            <text:p>877.84</text:p>
          </table:table-cell>
          <table:table-cell office:value-type="float" office:value="953.61947020944694" table:style-name="ce17">
            <text:p>953.62</text:p>
          </table:table-cell>
          <table:table-cell office:value-type="float" office:value="980.18862748817799" table:style-name="ce17">
            <text:p>980.19</text:p>
          </table:table-cell>
          <table:table-cell office:value-type="float" office:value="1013.77078532627" table:style-name="ce17">
            <text:p>1013.77</text:p>
          </table:table-cell>
          <table:table-cell office:value-type="float" office:value="1077.63004199391" table:style-name="ce17">
            <text:p>1077.63</text:p>
          </table:table-cell>
          <table:table-cell office:value-type="float" office:value="1193.5237278908601" table:style-name="ce17">
            <text:p>1193.52</text:p>
          </table:table-cell>
          <table:table-cell office:value-type="float" office:value="1343.5264443250901" table:style-name="ce17">
            <text:p>1343.53</text:p>
          </table:table-cell>
          <table:table-cell office:value-type="float" office:value="1396.6333221017501" table:style-name="ce17">
            <text:p>1396.63</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635.72782955741604" table:style-name="ce17">
            <text:p>635.73</text:p>
          </table:table-cell>
          <table:table-cell office:value-type="float" office:value="713.27490853533004" table:style-name="ce17">
            <text:p>713.27</text:p>
          </table:table-cell>
          <table:table-cell office:value-type="float" office:value="751.09717685991995" table:style-name="ce17">
            <text:p>751.10</text:p>
          </table:table-cell>
          <table:table-cell office:value-type="float" office:value="827.27356251394701" table:style-name="ce17">
            <text:p>827.27</text:p>
          </table:table-cell>
          <table:table-cell office:value-type="float" office:value="809.14734293599497" table:style-name="ce17">
            <text:p>809.15</text:p>
          </table:table-cell>
          <table:table-cell office:value-type="float" office:value="783.83226290419498" table:style-name="ce17">
            <text:p>783.83</text:p>
          </table:table-cell>
          <table:table-cell office:value-type="float" office:value="781.42901676758697" table:style-name="ce17">
            <text:p>781.43</text:p>
          </table:table-cell>
          <table:table-cell office:value-type="float" office:value="864.49954542821501" table:style-name="ce17">
            <text:p>864.50</text:p>
          </table:table-cell>
          <table:table-cell office:value-type="float" office:value="901.81503016324405" table:style-name="ce17">
            <text:p>901.82</text:p>
          </table:table-cell>
          <table:table-cell office:value-type="float" office:value="918.01114482732896" table:style-name="ce17">
            <text:p>918.01</text:p>
          </table:table-cell>
          <table:table-cell office:value-type="float" office:value="986.19405522628904" table:style-name="ce17">
            <text:p>986.19</text:p>
          </table:table-cell>
          <table:table-cell office:value-type="float" office:value="1086.5694067793199" table:style-name="ce17">
            <text:p>1086.57</text:p>
          </table:table-cell>
          <table:table-cell office:value-type="float" office:value="1225.7123806519" table:style-name="ce17">
            <text:p>1225.71</text:p>
          </table:table-cell>
          <table:table-cell office:value-type="float" office:value="1319.20532725321" table:style-name="ce17">
            <text:p>1319.21</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115.096273349155" table:style-name="ce19">
            <text:p>115.10</text:p>
          </table:table-cell>
          <table:table-cell office:value-type="float" office:value="145.38506132000199" table:style-name="ce19">
            <text:p>145.39</text:p>
          </table:table-cell>
          <table:table-cell office:value-type="float" office:value="155.45069450793099" table:style-name="ce19">
            <text:p>155.45</text:p>
          </table:table-cell>
          <table:table-cell office:value-type="float" office:value="157.27951116653" table:style-name="ce19">
            <text:p>157.28</text:p>
          </table:table-cell>
          <table:table-cell office:value-type="float" office:value="135.51285749287001" table:style-name="ce19">
            <text:p>135.51</text:p>
          </table:table-cell>
          <table:table-cell office:value-type="float" office:value="153.73933073940199" table:style-name="ce19">
            <text:p>153.74</text:p>
          </table:table-cell>
          <table:table-cell office:value-type="float" office:value="154.876401063711" table:style-name="ce19">
            <text:p>154.88</text:p>
          </table:table-cell>
          <table:table-cell office:value-type="float" office:value="169.72481833376099" table:style-name="ce19">
            <text:p>169.72</text:p>
          </table:table-cell>
          <table:table-cell office:value-type="float" office:value="168.13266890900701" table:style-name="ce19">
            <text:p>168.13</text:p>
          </table:table-cell>
          <table:table-cell office:value-type="float" office:value="147.146511673606" table:style-name="ce19">
            <text:p>147.15</text:p>
          </table:table-cell>
          <table:table-cell office:value-type="float" office:value="169.168907328194" table:style-name="ce19">
            <text:p>169.17</text:p>
          </table:table-cell>
          <table:table-cell office:value-type="float" office:value="201.121024557363" table:style-name="ce19">
            <text:p>201.12</text:p>
          </table:table-cell>
          <table:table-cell office:value-type="float" office:value="221.959602202079" table:style-name="ce19">
            <text:p>221.96</text:p>
          </table:table-cell>
          <table:table-cell office:value-type="float" office:value="229.56447735780301" table:style-name="ce19">
            <text:p>229.56</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283.42964336393197" table:style-name="ce19">
            <text:p>283.43</text:p>
          </table:table-cell>
          <table:table-cell office:value-type="float" office:value="307.35073509403099" table:style-name="ce19">
            <text:p>307.35</text:p>
          </table:table-cell>
          <table:table-cell office:value-type="float" office:value="328.10405175689698" table:style-name="ce19">
            <text:p>328.10</text:p>
          </table:table-cell>
          <table:table-cell office:value-type="float" office:value="374.12867966971498" table:style-name="ce19">
            <text:p>374.13</text:p>
          </table:table-cell>
          <table:table-cell office:value-type="float" office:value="371.33198310476098" table:style-name="ce19">
            <text:p>371.33</text:p>
          </table:table-cell>
          <table:table-cell office:value-type="float" office:value="324.34137586771902" table:style-name="ce19">
            <text:p>324.34</text:p>
          </table:table-cell>
          <table:table-cell office:value-type="float" office:value="332.35717067954698" table:style-name="ce19">
            <text:p>332.36</text:p>
          </table:table-cell>
          <table:table-cell office:value-type="float" office:value="389.624309628003" table:style-name="ce19">
            <text:p>389.62</text:p>
          </table:table-cell>
          <table:table-cell office:value-type="float" office:value="365.300237752079" table:style-name="ce19">
            <text:p>365.30</text:p>
          </table:table-cell>
          <table:table-cell office:value-type="float" office:value="382.83624086513402" table:style-name="ce19">
            <text:p>382.84</text:p>
          </table:table-cell>
          <table:table-cell office:value-type="float" office:value="413.10614841405999" table:style-name="ce19">
            <text:p>413.11</text:p>
          </table:table-cell>
          <table:table-cell office:value-type="float" office:value="423.65964387255201" table:style-name="ce19">
            <text:p>423.66</text:p>
          </table:table-cell>
          <table:table-cell office:value-type="float" office:value="505.32797417701897" table:style-name="ce19">
            <text:p>505.33</text:p>
          </table:table-cell>
          <table:table-cell office:value-type="float" office:value="572.25616762281504" table:style-name="ce19">
            <text:p>572.26</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67.558663488580095" table:style-name="ce19">
            <text:p>67.56</text:p>
          </table:table-cell>
          <table:table-cell office:value-type="float" office:value="82.964438173888695" table:style-name="ce19">
            <text:p>82.96</text:p>
          </table:table-cell>
          <table:table-cell office:value-type="float" office:value="73.280811499261404" table:style-name="ce19">
            <text:p>73.28</text:p>
          </table:table-cell>
          <table:table-cell office:value-type="float" office:value="77.258608178158696" table:style-name="ce19">
            <text:p>77.26</text:p>
          </table:table-cell>
          <table:table-cell office:value-type="float" office:value="83.496959057309397" table:style-name="ce19">
            <text:p>83.50</text:p>
          </table:table-cell>
          <table:table-cell office:value-type="float" office:value="86.771334878530098" table:style-name="ce19">
            <text:p>86.77</text:p>
          </table:table-cell>
          <table:table-cell office:value-type="float" office:value="84.951187482366294" table:style-name="ce19">
            <text:p>84.95</text:p>
          </table:table-cell>
          <table:table-cell office:value-type="float" office:value="89.294774937519406" table:style-name="ce19">
            <text:p>89.29</text:p>
          </table:table-cell>
          <table:table-cell office:value-type="float" office:value="97.563982036462207" table:style-name="ce19">
            <text:p>97.56</text:p>
          </table:table-cell>
          <table:table-cell office:value-type="float" office:value="92.777681780316399" table:style-name="ce19">
            <text:p>92.78</text:p>
          </table:table-cell>
          <table:table-cell office:value-type="float" office:value="102.601057965856" table:style-name="ce19">
            <text:p>102.60</text:p>
          </table:table-cell>
          <table:table-cell office:value-type="float" office:value="128.29113936204601" table:style-name="ce19">
            <text:p>128.29</text:p>
          </table:table-cell>
          <table:table-cell office:value-type="float" office:value="132.224434166766" table:style-name="ce19">
            <text:p>132.22</text:p>
          </table:table-cell>
          <table:table-cell office:value-type="float" office:value="121.866477770814" table:style-name="ce19">
            <text:p>121.87</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168.565789338435" table:style-name="ce19">
            <text:p>168.57</text:p>
          </table:table-cell>
          <table:table-cell office:value-type="float" office:value="176.421198419955" table:style-name="ce19">
            <text:p>176.42</text:p>
          </table:table-cell>
          <table:table-cell office:value-type="float" office:value="192.669759759415" table:style-name="ce19">
            <text:p>192.67</text:p>
          </table:table-cell>
          <table:table-cell office:value-type="float" office:value="217.39648276901701" table:style-name="ce19">
            <text:p>217.40</text:p>
          </table:table-cell>
          <table:table-cell office:value-type="float" office:value="217.319124134037" table:style-name="ce19">
            <text:p>217.32</text:p>
          </table:table-cell>
          <table:table-cell office:value-type="float" office:value="217.54939209597401" table:style-name="ce19">
            <text:p>217.55</text:p>
          </table:table-cell>
          <table:table-cell office:value-type="float" office:value="207.729953677786" table:style-name="ce19">
            <text:p>207.73</text:p>
          </table:table-cell>
          <table:table-cell office:value-type="float" office:value="214.17793028544801" table:style-name="ce19">
            <text:p>214.18</text:p>
          </table:table-cell>
          <table:table-cell office:value-type="float" office:value="269.25924974577202" table:style-name="ce19">
            <text:p>269.26</text:p>
          </table:table-cell>
          <table:table-cell office:value-type="float" office:value="293.876502096362" table:style-name="ce19">
            <text:p>293.88</text:p>
          </table:table-cell>
          <table:table-cell office:value-type="float" office:value="299.78801152816499" table:style-name="ce19">
            <text:p>299.79</text:p>
          </table:table-cell>
          <table:table-cell office:value-type="float" office:value="332.24318134284999" table:style-name="ce19">
            <text:p>332.24</text:p>
          </table:table-cell>
          <table:table-cell office:value-type="float" office:value="364.55940486582602" table:style-name="ce19">
            <text:p>364.56</text:p>
          </table:table-cell>
          <table:table-cell office:value-type="float" office:value="393.76115629641799" table:style-name="ce19">
            <text:p>393.76</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99.534430498794293" table:style-name="ce17">
            <text:p>99.53</text:p>
          </table:table-cell>
          <table:table-cell office:value-type="float" office:value="104.87025540866701" table:style-name="ce17">
            <text:p>104.87</text:p>
          </table:table-cell>
          <table:table-cell office:value-type="float" office:value="110.978469713409" table:style-name="ce17">
            <text:p>110.98</text:p>
          </table:table-cell>
          <table:table-cell office:value-type="float" office:value="106.618699833108" table:style-name="ce17">
            <text:p>106.62</text:p>
          </table:table-cell>
          <table:table-cell office:value-type="float" office:value="118.9689724216" table:style-name="ce17">
            <text:p>118.97</text:p>
          </table:table-cell>
          <table:table-cell office:value-type="float" office:value="103.474253061982" table:style-name="ce17">
            <text:p>103.47</text:p>
          </table:table-cell>
          <table:table-cell office:value-type="float" office:value="96.407089297985195" table:style-name="ce17">
            <text:p>96.41</text:p>
          </table:table-cell>
          <table:table-cell office:value-type="float" office:value="89.119924781230907" table:style-name="ce17">
            <text:p>89.12</text:p>
          </table:table-cell>
          <table:table-cell office:value-type="float" office:value="78.373597324934906" table:style-name="ce17">
            <text:p>78.37</text:p>
          </table:table-cell>
          <table:table-cell office:value-type="float" office:value="95.759640498940897" table:style-name="ce17">
            <text:p>95.76</text:p>
          </table:table-cell>
          <table:table-cell office:value-type="float" office:value="91.435986767620903" table:style-name="ce17">
            <text:p>91.44</text:p>
          </table:table-cell>
          <table:table-cell office:value-type="float" office:value="106.95432111153799" table:style-name="ce17">
            <text:p>106.95</text:p>
          </table:table-cell>
          <table:table-cell office:value-type="float" office:value="117.814063673191" table:style-name="ce17">
            <text:p>117.81</text:p>
          </table:table-cell>
          <table:table-cell office:value-type="float" office:value="77.427994848536997" table:style-name="ce17">
            <text:p>77.43</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47.394760760001297" table:style-name="ce19">
            <text:p>47.39</text:p>
          </table:table-cell>
          <table:table-cell office:value-type="float" office:value="36.777573935019397" table:style-name="ce19">
            <text:p>36.78</text:p>
          </table:table-cell>
          <table:table-cell office:value-type="float" office:value="56.368626178864901" table:style-name="ce19">
            <text:p>56.37</text:p>
          </table:table-cell>
          <table:table-cell office:value-type="float" office:value="62.249440163792599" table:style-name="ce19">
            <text:p>62.25</text:p>
          </table:table-cell>
          <table:table-cell office:value-type="float" office:value="65.999045982992001" table:style-name="ce19">
            <text:p>66.00</text:p>
          </table:table-cell>
          <table:table-cell office:value-type="float" office:value="43.792003436831401" table:style-name="ce19">
            <text:p>43.79</text:p>
          </table:table-cell>
          <table:table-cell office:value-type="float" office:value="41.461900188146203" table:style-name="ce19">
            <text:p>41.46</text:p>
          </table:table-cell>
          <table:table-cell office:value-type="float" office:value="40.449236990410903" table:style-name="ce19">
            <text:p>40.45</text:p>
          </table:table-cell>
          <table:table-cell office:value-type="float" office:value="41.333332102400298" table:style-name="ce19">
            <text:p>41.33</text:p>
          </table:table-cell>
          <table:table-cell office:value-type="float" office:value="46.528302825388003" table:style-name="ce19">
            <text:p>46.53</text:p>
          </table:table-cell>
          <table:table-cell office:value-type="float" office:value="43.168062745505701" table:style-name="ce19">
            <text:p>43.17</text:p>
          </table:table-cell>
          <table:table-cell office:value-type="float" office:value="44.187543761311197" table:style-name="ce19">
            <text:p>44.19</text:p>
          </table:table-cell>
          <table:table-cell office:value-type="float" office:value="50.688771553906697" table:style-name="ce19">
            <text:p>50.69</text:p>
          </table:table-cell>
          <table:table-cell office:value-type="float" office:value="41.743493810191502" table:style-name="ce19">
            <text:p>41.74</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0.51046667313530003" table:style-name="ce19">
            <text:p>0.51</text:p>
          </table:table-cell>
          <table:table-cell office:value-type="float" office:value="-0.93702731579268295" table:style-name="ce19">
            <text:p>-0.94</text:p>
          </table:table-cell>
          <table:table-cell office:value-type="float" office:value="-0.378958024679799" table:style-name="ce19">
            <text:p>-0.38</text:p>
          </table:table-cell>
          <table:table-cell office:value-type="float" office:value="-3.2687243588721899" table:style-name="ce19">
            <text:p>-3.27</text:p>
          </table:table-cell>
          <table:table-cell office:value-type="float" office:value="-3.71163545415512" table:style-name="ce19">
            <text:p>-3.71</text:p>
          </table:table-cell>
          <table:table-cell office:value-type="float" office:value="-2.1774387651143501" table:style-name="ce19">
            <text:p>-2.18</text:p>
          </table:table-cell>
          <table:table-cell office:value-type="float" office:value="-0.68954310246570805" table:style-name="ce19">
            <text:p>-0.69</text:p>
          </table:table-cell>
          <table:table-cell office:value-type="float" office:value="-0.54210409928953696" table:style-name="ce19">
            <text:p>-0.54</text:p>
          </table:table-cell>
          <table:table-cell office:value-type="float" office:value="-5.0699193817913599" table:style-name="ce19">
            <text:p>-5.07</text:p>
          </table:table-cell>
          <table:table-cell office:value-type="float" office:value="-2.2927038590853499" table:style-name="ce19">
            <text:p>-2.29</text:p>
          </table:table-cell>
          <table:table-cell office:value-type="float" office:value="-0.86843562590345502" table:style-name="ce19">
            <text:p>-0.87</text:p>
          </table:table-cell>
          <table:table-cell office:value-type="float" office:value="-1.7445348124185101" table:style-name="ce19">
            <text:p>-1.74</text:p>
          </table:table-cell>
          <table:table-cell office:value-type="float" office:value="-0.48759061643586898" table:style-name="ce19">
            <text:p>-0.49</text:p>
          </table:table-cell>
          <table:table-cell office:value-type="float" office:value="-1.6513839307442999" table:style-name="ce19">
            <text:p>-1.65</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34.962103858263802" table:style-name="ce19">
            <text:p>34.96</text:p>
          </table:table-cell>
          <table:table-cell office:value-type="float" office:value="50.678943033304499" table:style-name="ce19">
            <text:p>50.68</text:p>
          </table:table-cell>
          <table:table-cell office:value-type="float" office:value="37.558425895052601" table:style-name="ce19">
            <text:p>37.56</text:p>
          </table:table-cell>
          <table:table-cell office:value-type="float" office:value="31.250991391698399" table:style-name="ce19">
            <text:p>31.25</text:p>
          </table:table-cell>
          <table:table-cell office:value-type="float" office:value="39.059734298289001" table:style-name="ce19">
            <text:p>39.06</text:p>
          </table:table-cell>
          <table:table-cell office:value-type="float" office:value="33.546264244680401" table:style-name="ce19">
            <text:p>33.55</text:p>
          </table:table-cell>
          <table:table-cell office:value-type="float" office:value="31.988929584171899" table:style-name="ce19">
            <text:p>31.99</text:p>
          </table:table-cell>
          <table:table-cell office:value-type="float" office:value="27.508572737248802" table:style-name="ce19">
            <text:p>27.51</text:p>
          </table:table-cell>
          <table:table-cell office:value-type="float" office:value="16.2003396786004" table:style-name="ce19">
            <text:p>16.20</text:p>
          </table:table-cell>
          <table:table-cell office:value-type="float" office:value="29.663821622327202" table:style-name="ce19">
            <text:p>29.66</text:p>
          </table:table-cell>
          <table:table-cell office:value-type="float" office:value="33.581229163778097" table:style-name="ce19">
            <text:p>33.58</text:p>
          </table:table-cell>
          <table:table-cell office:value-type="float" office:value="44.886534121543399" table:style-name="ce19">
            <text:p>44.89</text:p>
          </table:table-cell>
          <table:table-cell office:value-type="float" office:value="47.394686887669501" table:style-name="ce19">
            <text:p>47.39</text:p>
          </table:table-cell>
          <table:table-cell office:value-type="float" office:value="17.622857140533501" table:style-name="ce19">
            <text:p>17.62</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16.6670992073938" table:style-name="ce19">
            <text:p>16.67</text:p>
          </table:table-cell>
          <table:table-cell office:value-type="float" office:value="18.350765756135701" table:style-name="ce19">
            <text:p>18.35</text:p>
          </table:table-cell>
          <table:table-cell office:value-type="float" office:value="17.430375664171802" table:style-name="ce19">
            <text:p>17.43</text:p>
          </table:table-cell>
          <table:table-cell office:value-type="float" office:value="16.386992636489701" table:style-name="ce19">
            <text:p>16.39</text:p>
          </table:table-cell>
          <table:table-cell office:value-type="float" office:value="17.621827594473899" table:style-name="ce19">
            <text:p>17.62</text:p>
          </table:table-cell>
          <table:table-cell office:value-type="float" office:value="28.3134241455842" table:style-name="ce19">
            <text:p>28.31</text:p>
          </table:table-cell>
          <table:table-cell office:value-type="float" office:value="23.645802628132799" table:style-name="ce19">
            <text:p>23.65</text:p>
          </table:table-cell>
          <table:table-cell office:value-type="float" office:value="21.704219152860599" table:style-name="ce19">
            <text:p>21.70</text:p>
          </table:table-cell>
          <table:table-cell office:value-type="float" office:value="25.909844925725601" table:style-name="ce19">
            <text:p>25.91</text:p>
          </table:table-cell>
          <table:table-cell office:value-type="float" office:value="21.860219910310999" table:style-name="ce19">
            <text:p>21.86</text:p>
          </table:table-cell>
          <table:table-cell office:value-type="float" office:value="15.5551304842406" table:style-name="ce19">
            <text:p>15.56</text:p>
          </table:table-cell>
          <table:table-cell office:value-type="float" office:value="19.6247780411016" table:style-name="ce19">
            <text:p>19.62</text:p>
          </table:table-cell>
          <table:table-cell office:value-type="float" office:value="20.218195848050499" table:style-name="ce19">
            <text:p>20.22</text:p>
          </table:table-cell>
          <table:table-cell office:value-type="float" office:value="19.713027828556399" table:style-name="ce19">
            <text:p>19.71</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220.86813772757199" table:style-name="ce17">
            <text:p>220.87</text:p>
          </table:table-cell>
          <table:table-cell office:value-type="float" office:value="238.855437557269" table:style-name="ce17">
            <text:p>238.86</text:p>
          </table:table-cell>
          <table:table-cell office:value-type="float" office:value="247.73118776767899" table:style-name="ce17">
            <text:p>247.73</text:p>
          </table:table-cell>
          <table:table-cell office:value-type="float" office:value="275.32889694024499" table:style-name="ce17">
            <text:p>275.33</text:p>
          </table:table-cell>
          <table:table-cell office:value-type="float" office:value="287.52844951958599" table:style-name="ce17">
            <text:p>287.53</text:p>
          </table:table-cell>
          <table:table-cell office:value-type="float" office:value="255.567078270878" table:style-name="ce17">
            <text:p>255.57</text:p>
          </table:table-cell>
          <table:table-cell office:value-type="float" office:value="224.240291984876" table:style-name="ce17">
            <text:p>224.24</text:p>
          </table:table-cell>
          <table:table-cell office:value-type="float" office:value="266.91352469170499" table:style-name="ce17">
            <text:p>266.91</text:p>
          </table:table-cell>
          <table:table-cell office:value-type="float" office:value="265.625035875398" table:style-name="ce17">
            <text:p>265.63</text:p>
          </table:table-cell>
          <table:table-cell office:value-type="float" office:value="266.17429928376299" table:style-name="ce17">
            <text:p>266.17</text:p>
          </table:table-cell>
          <table:table-cell office:value-type="float" office:value="265.931375547519" table:style-name="ce17">
            <text:p>265.93</text:p>
          </table:table-cell>
          <table:table-cell office:value-type="float" office:value="282.63785727445497" table:style-name="ce17">
            <text:p>282.64</text:p>
          </table:table-cell>
          <table:table-cell office:value-type="float" office:value="360.16423328554998" table:style-name="ce17">
            <text:p>360.16</text:p>
          </table:table-cell>
          <table:table-cell office:value-type="float" office:value="354.51912556193702" table:style-name="ce17">
            <text:p>354.52</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161.89307154442901" table:style-name="ce19">
            <text:p>161.89</text:p>
          </table:table-cell>
          <table:table-cell office:value-type="float" office:value="181.58081124435901" table:style-name="ce19">
            <text:p>181.58</text:p>
          </table:table-cell>
          <table:table-cell office:value-type="float" office:value="184.27486366180699" table:style-name="ce19">
            <text:p>184.27</text:p>
          </table:table-cell>
          <table:table-cell office:value-type="float" office:value="202.47327881441799" table:style-name="ce19">
            <text:p>202.47</text:p>
          </table:table-cell>
          <table:table-cell office:value-type="float" office:value="218.60486485253901" table:style-name="ce19">
            <text:p>218.60</text:p>
          </table:table-cell>
          <table:table-cell office:value-type="float" office:value="188.15974715575899" table:style-name="ce19">
            <text:p>188.16</text:p>
          </table:table-cell>
          <table:table-cell office:value-type="float" office:value="163.40817100088501" table:style-name="ce19">
            <text:p>163.41</text:p>
          </table:table-cell>
          <table:table-cell office:value-type="float" office:value="206.483897823494" table:style-name="ce19">
            <text:p>206.48</text:p>
          </table:table-cell>
          <table:table-cell office:value-type="float" office:value="206.94330419992701" table:style-name="ce19">
            <text:p>206.94</text:p>
          </table:table-cell>
          <table:table-cell office:value-type="float" office:value="208.58960362794801" table:style-name="ce19">
            <text:p>208.59</text:p>
          </table:table-cell>
          <table:table-cell office:value-type="float" office:value="206.34954288301299" table:style-name="ce19">
            <text:p>206.35</text:p>
          </table:table-cell>
          <table:table-cell office:value-type="float" office:value="215.150065447976" table:style-name="ce19">
            <text:p>215.15</text:p>
          </table:table-cell>
          <table:table-cell office:value-type="float" office:value="294.765737459702" table:style-name="ce19">
            <text:p>294.77</text:p>
          </table:table-cell>
          <table:table-cell office:value-type="float" office:value="268.59666484300499" table:style-name="ce19">
            <text:p>268.60</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48.9081354935485" table:style-name="ce19">
            <text:p>48.91</text:p>
          </table:table-cell>
          <table:table-cell office:value-type="float" office:value="47.214404119002502" table:style-name="ce19">
            <text:p>47.21</text:p>
          </table:table-cell>
          <table:table-cell office:value-type="float" office:value="56.923324607777701" table:style-name="ce19">
            <text:p>56.92</text:p>
          </table:table-cell>
          <table:table-cell office:value-type="float" office:value="62.405394880150602" table:style-name="ce19">
            <text:p>62.41</text:p>
          </table:table-cell>
          <table:table-cell office:value-type="float" office:value="57.340361579809802" table:style-name="ce19">
            <text:p>57.34</text:p>
          </table:table-cell>
          <table:table-cell office:value-type="float" office:value="58.077846763037897" table:style-name="ce19">
            <text:p>58.08</text:p>
          </table:table-cell>
          <table:table-cell office:value-type="float" office:value="50.870631847366703" table:style-name="ce19">
            <text:p>50.87</text:p>
          </table:table-cell>
          <table:table-cell office:value-type="float" office:value="48.178325744839903" table:style-name="ce19">
            <text:p>48.18</text:p>
          </table:table-cell>
          <table:table-cell office:value-type="float" office:value="43.5681495490456" table:style-name="ce19">
            <text:p>43.57</text:p>
          </table:table-cell>
          <table:table-cell office:value-type="float" office:value="43.591729522831997" table:style-name="ce19">
            <text:p>43.59</text:p>
          </table:table-cell>
          <table:table-cell office:value-type="float" office:value="48.743773775362101" table:style-name="ce19">
            <text:p>48.74</text:p>
          </table:table-cell>
          <table:table-cell office:value-type="float" office:value="54.735979041949697" table:style-name="ce19">
            <text:p>54.74</text:p>
          </table:table-cell>
          <table:table-cell office:value-type="float" office:value="51.146706594403199" table:style-name="ce19">
            <text:p>51.15</text:p>
          </table:table-cell>
          <table:table-cell office:value-type="float" office:value="73.481545684919894" table:style-name="ce19">
            <text:p>73.48</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956.130397783783" table:style-name="ce17">
            <text:p>956.13</text:p>
          </table:table-cell>
          <table:table-cell office:value-type="float" office:value="1057.00060150127" table:style-name="ce17">
            <text:p>1057.00</text:p>
          </table:table-cell>
          <table:table-cell office:value-type="float" office:value="1109.80683434101" table:style-name="ce17">
            <text:p>1109.81</text:p>
          </table:table-cell>
          <table:table-cell office:value-type="float" office:value="1209.2211592873" table:style-name="ce17">
            <text:p>1209.22</text:p>
          </table:table-cell>
          <table:table-cell office:value-type="float" office:value="1215.64476487718" table:style-name="ce17">
            <text:p>1215.64</text:p>
          </table:table-cell>
          <table:table-cell office:value-type="float" office:value="1142.8735942370499" table:style-name="ce17">
            <text:p>1142.87</text:p>
          </table:table-cell>
          <table:table-cell office:value-type="float" office:value="1102.0763980504501" table:style-name="ce17">
            <text:p>1102.08</text:p>
          </table:table-cell>
          <table:table-cell office:value-type="float" office:value="1220.53299490115" table:style-name="ce17">
            <text:p>1220.53</text:p>
          </table:table-cell>
          <table:table-cell office:value-type="float" office:value="1245.81366336358" table:style-name="ce17">
            <text:p>1245.81</text:p>
          </table:table-cell>
          <table:table-cell office:value-type="float" office:value="1279.9450846100301" table:style-name="ce17">
            <text:p>1279.95</text:p>
          </table:table-cell>
          <table:table-cell office:value-type="float" office:value="1343.56141754143" table:style-name="ce17">
            <text:p>1343.56</text:p>
          </table:table-cell>
          <table:table-cell office:value-type="float" office:value="1476.16158516532" table:style-name="ce17">
            <text:p>1476.16</text:p>
          </table:table-cell>
          <table:table-cell office:value-type="float" office:value="1703.69067761064" table:style-name="ce17">
            <text:p>1703.69</text:p>
          </table:table-cell>
          <table:table-cell office:value-type="float" office:value="1751.1524476636801" table:style-name="ce17">
            <text:p>1751.15</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84.839800010650805" table:style-name="ce17">
            <text:p>84.84</text:p>
          </table:table-cell>
          <table:table-cell office:value-type="float" office:value="97.901014733629495" table:style-name="ce17">
            <text:p>97.90</text:p>
          </table:table-cell>
          <table:table-cell office:value-type="float" office:value="96.724506764673194" table:style-name="ce17">
            <text:p>96.72</text:p>
          </table:table-cell>
          <table:table-cell office:value-type="float" office:value="99.041173341482093" table:style-name="ce17">
            <text:p>99.04</text:p>
          </table:table-cell>
          <table:table-cell office:value-type="float" office:value="105.740354754325" table:style-name="ce17">
            <text:p>105.74</text:p>
          </table:table-cell>
          <table:table-cell office:value-type="float" office:value="106.86367443332" table:style-name="ce17">
            <text:p>106.86</text:p>
          </table:table-cell>
          <table:table-cell office:value-type="float" office:value="109.169654916585" table:style-name="ce17">
            <text:p>109.17</text:p>
          </table:table-cell>
          <table:table-cell office:value-type="float" office:value="114.351050669261" table:style-name="ce17">
            <text:p>114.35</text:p>
          </table:table-cell>
          <table:table-cell office:value-type="float" office:value="122.295331888441" table:style-name="ce17">
            <text:p>122.30</text:p>
          </table:table-cell>
          <table:table-cell office:value-type="float" office:value="125.552133897262" table:style-name="ce17">
            <text:p>125.55</text:p>
          </table:table-cell>
          <table:table-cell office:value-type="float" office:value="120.955518604536" table:style-name="ce17">
            <text:p>120.96</text:p>
          </table:table-cell>
          <table:table-cell office:value-type="float" office:value="137.68130707233101" table:style-name="ce17">
            <text:p>137.68</text:p>
          </table:table-cell>
          <table:table-cell office:value-type="float" office:value="157.45345324965501" table:style-name="ce17">
            <text:p>157.45</text:p>
          </table:table-cell>
          <table:table-cell office:value-type="float" office:value="164.70098843121701" table:style-name="ce17">
            <text:p>164.70</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77.428316344739699" table:style-name="ce17">
            <text:p>77.43</text:p>
          </table:table-cell>
          <table:table-cell office:value-type="float" office:value="82.071046585369402" table:style-name="ce17">
            <text:p>82.07</text:p>
          </table:table-cell>
          <table:table-cell office:value-type="float" office:value="88.003560740519802" table:style-name="ce17">
            <text:p>88.00</text:p>
          </table:table-cell>
          <table:table-cell office:value-type="float" office:value="98.721998347065394" table:style-name="ce17">
            <text:p>98.72</text:p>
          </table:table-cell>
          <table:table-cell office:value-type="float" office:value="95.563711031176297" table:style-name="ce17">
            <text:p>95.56</text:p>
          </table:table-cell>
          <table:table-cell office:value-type="float" office:value="107.87563253370899" table:style-name="ce17">
            <text:p>107.88</text:p>
          </table:table-cell>
          <table:table-cell office:value-type="float" office:value="112.174370512366" table:style-name="ce17">
            <text:p>112.17</text:p>
          </table:table-cell>
          <table:table-cell office:value-type="float" office:value="111.36127232664001" table:style-name="ce17">
            <text:p>111.36</text:p>
          </table:table-cell>
          <table:table-cell office:value-type="float" office:value="124.370338730897" table:style-name="ce17">
            <text:p>124.37</text:p>
          </table:table-cell>
          <table:table-cell office:value-type="float" office:value="123.491096264408" table:style-name="ce17">
            <text:p>123.49</text:p>
          </table:table-cell>
          <table:table-cell office:value-type="float" office:value="126.935097346193" table:style-name="ce17">
            <text:p>126.94</text:p>
          </table:table-cell>
          <table:table-cell office:value-type="float" office:value="162.799180512053" table:style-name="ce17">
            <text:p>162.80</text:p>
          </table:table-cell>
          <table:table-cell office:value-type="float" office:value="151.59286149609201" table:style-name="ce17">
            <text:p>151.59</text:p>
          </table:table-cell>
          <table:table-cell office:value-type="float" office:value="173.70845822934299" table:style-name="ce17">
            <text:p>173.71</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1832.9688529121499" table:style-name="ce17">
            <text:p>1832.97</text:p>
          </table:table-cell>
          <table:table-cell office:value-type="float" office:value="2145.5528937551198" table:style-name="ce17">
            <text:p>2145.55</text:p>
          </table:table-cell>
          <table:table-cell office:value-type="float" office:value="2209.7040981958698" table:style-name="ce17">
            <text:p>2209.70</text:p>
          </table:table-cell>
          <table:table-cell office:value-type="float" office:value="2361.7901061920802" table:style-name="ce17">
            <text:p>2361.79</text:p>
          </table:table-cell>
          <table:table-cell office:value-type="float" office:value="2344.3363430466502" table:style-name="ce17">
            <text:p>2344.34</text:p>
          </table:table-cell>
          <table:table-cell office:value-type="float" office:value="2199.68263125562" table:style-name="ce17">
            <text:p>2199.68</text:p>
          </table:table-cell>
          <table:table-cell office:value-type="float" office:value="2121.0866625447802" table:style-name="ce17">
            <text:p>2121.09</text:p>
          </table:table-cell>
          <table:table-cell office:value-type="float" office:value="2366.06548516474" table:style-name="ce17">
            <text:p>2366.07</text:p>
          </table:table-cell>
          <table:table-cell office:value-type="float" office:value="2432.98311826297" table:style-name="ce17">
            <text:p>2432.98</text:p>
          </table:table-cell>
          <table:table-cell office:value-type="float" office:value="2529.4650986591701" table:style-name="ce17">
            <text:p>2529.47</text:p>
          </table:table-cell>
          <table:table-cell office:value-type="float" office:value="2428.7724223999599" table:style-name="ce17">
            <text:p>2428.77</text:p>
          </table:table-cell>
          <table:table-cell office:value-type="float" office:value="2899.23932954871" table:style-name="ce17">
            <text:p>2899.24</text:p>
          </table:table-cell>
          <table:table-cell office:value-type="float" office:value="3403.61223579542" table:style-name="ce17">
            <text:p>3403.61</text:p>
          </table:table-cell>
          <table:table-cell office:value-type="float" office:value="3270.5045132386099" table:style-name="ce17">
            <text:p>3270.50</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0.61172168421908202" table:style-name="ce17">
            <text:p>0.61</text:p>
          </table:table-cell>
          <table:table-cell office:value-type="float" office:value="0.50000920345504596" table:style-name="ce17">
            <text:p>0.5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1833.5805745963701" table:style-name="ce17">
            <text:p>1833.58</text:p>
          </table:table-cell>
          <table:table-cell office:value-type="float" office:value="2146.05290295858" table:style-name="ce17">
            <text:p>2146.05</text:p>
          </table:table-cell>
          <table:table-cell office:value-type="float" office:value="2209.7040981958698" table:style-name="ce17">
            <text:p>2209.70</text:p>
          </table:table-cell>
          <table:table-cell office:value-type="float" office:value="2361.7901061920802" table:style-name="ce17">
            <text:p>2361.79</text:p>
          </table:table-cell>
          <table:table-cell office:value-type="float" office:value="2344.3363430466502" table:style-name="ce17">
            <text:p>2344.34</text:p>
          </table:table-cell>
          <table:table-cell office:value-type="float" office:value="2199.68263125562" table:style-name="ce17">
            <text:p>2199.68</text:p>
          </table:table-cell>
          <table:table-cell office:value-type="float" office:value="2121.0866625447802" table:style-name="ce17">
            <text:p>2121.09</text:p>
          </table:table-cell>
          <table:table-cell office:value-type="float" office:value="2366.06548516474" table:style-name="ce17">
            <text:p>2366.07</text:p>
          </table:table-cell>
          <table:table-cell office:value-type="float" office:value="2432.98311826297" table:style-name="ce17">
            <text:p>2432.98</text:p>
          </table:table-cell>
          <table:table-cell office:value-type="float" office:value="2529.4650986591701" table:style-name="ce17">
            <text:p>2529.47</text:p>
          </table:table-cell>
          <table:table-cell office:value-type="float" office:value="2428.7724223999599" table:style-name="ce17">
            <text:p>2428.77</text:p>
          </table:table-cell>
          <table:table-cell office:value-type="float" office:value="2899.23932954871" table:style-name="ce17">
            <text:p>2899.24</text:p>
          </table:table-cell>
          <table:table-cell office:value-type="float" office:value="3403.61223579542" table:style-name="ce17">
            <text:p>3403.61</text:p>
          </table:table-cell>
          <table:table-cell office:value-type="float" office:value="3270.5045132386099" table:style-name="ce17">
            <text:p>3270.50</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62.181084275812204" table:style-name="ce17">
            <text:p>62.18</text:p>
          </table:table-cell>
          <table:table-cell office:value-type="float" office:value="68.279950499101005" table:style-name="ce17">
            <text:p>68.28</text:p>
          </table:table-cell>
          <table:table-cell office:value-type="float" office:value="65.088154223223" table:style-name="ce17">
            <text:p>65.09</text:p>
          </table:table-cell>
          <table:table-cell office:value-type="float" office:value="81.632626413040299" table:style-name="ce17">
            <text:p>81.63</text:p>
          </table:table-cell>
          <table:table-cell office:value-type="float" office:value="72.6380056240355" table:style-name="ce17">
            <text:p>72.64</text:p>
          </table:table-cell>
          <table:table-cell office:value-type="float" office:value="69.515641924119194" table:style-name="ce17">
            <text:p>69.52</text:p>
          </table:table-cell>
          <table:table-cell office:value-type="float" office:value="70.046817038672899" table:style-name="ce17">
            <text:p>70.05</text:p>
          </table:table-cell>
          <table:table-cell office:value-type="float" office:value="75.458820488214201" table:style-name="ce17">
            <text:p>75.46</text:p>
          </table:table-cell>
          <table:table-cell office:value-type="float" office:value="76.762577482908" table:style-name="ce17">
            <text:p>76.76</text:p>
          </table:table-cell>
          <table:table-cell office:value-type="float" office:value="68.615011791193595" table:style-name="ce17">
            <text:p>68.62</text:p>
          </table:table-cell>
          <table:table-cell office:value-type="float" office:value="82.586902505960396" table:style-name="ce17">
            <text:p>82.59</text:p>
          </table:table-cell>
          <table:table-cell office:value-type="float" office:value="82.868386581086398" table:style-name="ce17">
            <text:p>82.87</text:p>
          </table:table-cell>
          <table:table-cell office:value-type="float" office:value="95.120259419288601" table:style-name="ce17">
            <text:p>95.12</text:p>
          </table:table-cell>
          <table:table-cell office:value-type="float" office:value="81.416617703540197" table:style-name="ce17">
            <text:p>81.42</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104.543214967569" table:style-name="ce17">
            <text:p>104.54</text:p>
          </table:table-cell>
          <table:table-cell office:value-type="float" office:value="121.306915954956" table:style-name="ce17">
            <text:p>121.31</text:p>
          </table:table-cell>
          <table:table-cell office:value-type="float" office:value="125.168714553131" table:style-name="ce17">
            <text:p>125.17</text:p>
          </table:table-cell>
          <table:table-cell office:value-type="float" office:value="129.394183536014" table:style-name="ce17">
            <text:p>129.39</text:p>
          </table:table-cell>
          <table:table-cell office:value-type="float" office:value="125.01321642427899" table:style-name="ce17">
            <text:p>125.01</text:p>
          </table:table-cell>
          <table:table-cell office:value-type="float" office:value="109.32984641124899" table:style-name="ce17">
            <text:p>109.33</text:p>
          </table:table-cell>
          <table:table-cell office:value-type="float" office:value="105.20330912169899" table:style-name="ce17">
            <text:p>105.20</text:p>
          </table:table-cell>
          <table:table-cell office:value-type="float" office:value="127.40987004096399" table:style-name="ce17">
            <text:p>127.41</text:p>
          </table:table-cell>
          <table:table-cell office:value-type="float" office:value="127.520666857938" table:style-name="ce17">
            <text:p>127.52</text:p>
          </table:table-cell>
          <table:table-cell office:value-type="float" office:value="129.27414678583401" table:style-name="ce17">
            <text:p>129.27</text:p>
          </table:table-cell>
          <table:table-cell office:value-type="float" office:value="114.373241867199" table:style-name="ce17">
            <text:p>114.37</text:p>
          </table:table-cell>
          <table:table-cell office:value-type="float" office:value="139.81095853110401" table:style-name="ce17">
            <text:p>139.81</text:p>
          </table:table-cell>
          <table:table-cell office:value-type="float" office:value="183.10774249059401" table:style-name="ce17">
            <text:p>183.11</text:p>
          </table:table-cell>
          <table:table-cell office:value-type="float" office:value="183.46145104805601" table:style-name="ce17">
            <text:p>183.46</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127.710858920921" table:style-name="ce17">
            <text:p>127.71</text:p>
          </table:table-cell>
          <table:table-cell office:value-type="float" office:value="158.160956987627" table:style-name="ce17">
            <text:p>158.16</text:p>
          </table:table-cell>
          <table:table-cell office:value-type="float" office:value="150.11598306928701" table:style-name="ce17">
            <text:p>150.12</text:p>
          </table:table-cell>
          <table:table-cell office:value-type="float" office:value="144.84654232956001" table:style-name="ce17">
            <text:p>144.85</text:p>
          </table:table-cell>
          <table:table-cell office:value-type="float" office:value="143.96916596272399" table:style-name="ce17">
            <text:p>143.97</text:p>
          </table:table-cell>
          <table:table-cell office:value-type="float" office:value="136.89575312664601" table:style-name="ce17">
            <text:p>136.90</text:p>
          </table:table-cell>
          <table:table-cell office:value-type="float" office:value="124.39569227932201" table:style-name="ce17">
            <text:p>124.40</text:p>
          </table:table-cell>
          <table:table-cell office:value-type="float" office:value="132.84093277015" table:style-name="ce17">
            <text:p>132.84</text:p>
          </table:table-cell>
          <table:table-cell office:value-type="float" office:value="122.542837698857" table:style-name="ce17">
            <text:p>122.54</text:p>
          </table:table-cell>
          <table:table-cell office:value-type="float" office:value="120.743945355991" table:style-name="ce17">
            <text:p>120.74</text:p>
          </table:table-cell>
          <table:table-cell office:value-type="float" office:value="91.792807707937897" table:style-name="ce17">
            <text:p>91.79</text:p>
          </table:table-cell>
          <table:table-cell office:value-type="float" office:value="134.31868080063401" table:style-name="ce17">
            <text:p>134.32</text:p>
          </table:table-cell>
          <table:table-cell office:value-type="float" office:value="161.56247651098599" table:style-name="ce17">
            <text:p>161.56</text:p>
          </table:table-cell>
          <table:table-cell office:value-type="float" office:value="115.005800886369" table:style-name="ce17">
            <text:p>115.01</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77.971118612744604" table:style-name="ce17">
            <text:p>77.97</text:p>
          </table:table-cell>
          <table:table-cell office:value-type="float" office:value="87.544231845575695" table:style-name="ce17">
            <text:p>87.54</text:p>
          </table:table-cell>
          <table:table-cell office:value-type="float" office:value="97.385711301939807" table:style-name="ce17">
            <text:p>97.39</text:p>
          </table:table-cell>
          <table:table-cell office:value-type="float" office:value="100.639143621638" table:style-name="ce17">
            <text:p>100.64</text:p>
          </table:table-cell>
          <table:table-cell office:value-type="float" office:value="111.39774442530801" table:style-name="ce17">
            <text:p>111.40</text:p>
          </table:table-cell>
          <table:table-cell office:value-type="float" office:value="114.59832427654101" table:style-name="ce17">
            <text:p>114.60</text:p>
          </table:table-cell>
          <table:table-cell office:value-type="float" office:value="113.635197196977" table:style-name="ce17">
            <text:p>113.64</text:p>
          </table:table-cell>
          <table:table-cell office:value-type="float" office:value="119.501515089281" table:style-name="ce17">
            <text:p>119.50</text:p>
          </table:table-cell>
          <table:table-cell office:value-type="float" office:value="116.10546838041699" table:style-name="ce17">
            <text:p>116.11</text:p>
          </table:table-cell>
          <table:table-cell office:value-type="float" office:value="119.370140721008" table:style-name="ce17">
            <text:p>119.37</text:p>
          </table:table-cell>
          <table:table-cell office:value-type="float" office:value="101.98669727591501" table:style-name="ce17">
            <text:p>101.99</text:p>
          </table:table-cell>
          <table:table-cell office:value-type="float" office:value="103.52853186897001" table:style-name="ce17">
            <text:p>103.53</text:p>
          </table:table-cell>
          <table:table-cell office:value-type="float" office:value="113.54659269104999" table:style-name="ce17">
            <text:p>113.55</text:p>
          </table:table-cell>
          <table:table-cell office:value-type="float" office:value="124.686340998677" table:style-name="ce17">
            <text:p>124.69</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30.7211414177808" table:style-name="ce17">
            <text:p>30.72</text:p>
          </table:table-cell>
          <table:table-cell office:value-type="float" office:value="29.726000582137999" table:style-name="ce17">
            <text:p>29.73</text:p>
          </table:table-cell>
          <table:table-cell office:value-type="float" office:value="31.002134864690401" table:style-name="ce17">
            <text:p>31.00</text:p>
          </table:table-cell>
          <table:table-cell office:value-type="float" office:value="33.718275227306499" table:style-name="ce17">
            <text:p>33.72</text:p>
          </table:table-cell>
          <table:table-cell office:value-type="float" office:value="34.958102182713503" table:style-name="ce17">
            <text:p>34.96</text:p>
          </table:table-cell>
          <table:table-cell office:value-type="float" office:value="35.8100972302393" table:style-name="ce17">
            <text:p>35.81</text:p>
          </table:table-cell>
          <table:table-cell office:value-type="float" office:value="35.153264252847002" table:style-name="ce17">
            <text:p>35.15</text:p>
          </table:table-cell>
          <table:table-cell office:value-type="float" office:value="43.163743206903099" table:style-name="ce17">
            <text:p>43.16</text:p>
          </table:table-cell>
          <table:table-cell office:value-type="float" office:value="35.498504315465297" table:style-name="ce17">
            <text:p>35.50</text:p>
          </table:table-cell>
          <table:table-cell office:value-type="float" office:value="34.490777672823398" table:style-name="ce17">
            <text:p>34.49</text:p>
          </table:table-cell>
          <table:table-cell office:value-type="float" office:value="35.025310355379098" table:style-name="ce17">
            <text:p>35.03</text:p>
          </table:table-cell>
          <table:table-cell office:value-type="float" office:value="36.123378109828998" table:style-name="ce17">
            <text:p>36.12</text:p>
          </table:table-cell>
          <table:table-cell office:value-type="float" office:value="36.801113541665103" table:style-name="ce17">
            <text:p>36.80</text:p>
          </table:table-cell>
          <table:table-cell office:value-type="float" office:value="38.520529860106898" table:style-name="ce17">
            <text:p>38.52</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371.339460754752" table:style-name="ce17">
            <text:p>371.34</text:p>
          </table:table-cell>
          <table:table-cell office:value-type="float" office:value="422.91467807872499" table:style-name="ce17">
            <text:p>422.91</text:p>
          </table:table-cell>
          <table:table-cell office:value-type="float" office:value="437.73676976918398" table:style-name="ce17">
            <text:p>437.74</text:p>
          </table:table-cell>
          <table:table-cell office:value-type="float" office:value="507.57881290133002" table:style-name="ce17">
            <text:p>507.58</text:p>
          </table:table-cell>
          <table:table-cell office:value-type="float" office:value="456.404070375853" table:style-name="ce17">
            <text:p>456.40</text:p>
          </table:table-cell>
          <table:table-cell office:value-type="float" office:value="420.227365929222" table:style-name="ce17">
            <text:p>420.23</text:p>
          </table:table-cell>
          <table:table-cell office:value-type="float" office:value="412.25810057679502" table:style-name="ce17">
            <text:p>412.26</text:p>
          </table:table-cell>
          <table:table-cell office:value-type="float" office:value="512.95386421325395" table:style-name="ce17">
            <text:p>512.95</text:p>
          </table:table-cell>
          <table:table-cell office:value-type="float" office:value="530.94169009140001" table:style-name="ce17">
            <text:p>530.94</text:p>
          </table:table-cell>
          <table:table-cell office:value-type="float" office:value="545.30439684622297" table:style-name="ce17">
            <text:p>545.30</text:p>
          </table:table-cell>
          <table:table-cell office:value-type="float" office:value="561.32867499461599" table:style-name="ce17">
            <text:p>561.33</text:p>
          </table:table-cell>
          <table:table-cell office:value-type="float" office:value="663.37490520035999" table:style-name="ce17">
            <text:p>663.37</text:p>
          </table:table-cell>
          <table:table-cell office:value-type="float" office:value="851.78768785134196" table:style-name="ce17">
            <text:p>851.79</text:p>
          </table:table-cell>
          <table:table-cell office:value-type="float" office:value="810.65740042017796" table:style-name="ce17">
            <text:p>810.66</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129.01101769221501" table:style-name="ce17">
            <text:p>129.01</text:p>
          </table:table-cell>
          <table:table-cell office:value-type="float" office:value="136.34824630932499" table:style-name="ce17">
            <text:p>136.35</text:p>
          </table:table-cell>
          <table:table-cell office:value-type="float" office:value="136.48976394657299" table:style-name="ce17">
            <text:p>136.49</text:p>
          </table:table-cell>
          <table:table-cell office:value-type="float" office:value="143.460501837864" table:style-name="ce17">
            <text:p>143.46</text:p>
          </table:table-cell>
          <table:table-cell office:value-type="float" office:value="151.52494466873699" table:style-name="ce17">
            <text:p>151.52</text:p>
          </table:table-cell>
          <table:table-cell office:value-type="float" office:value="151.72898918936099" table:style-name="ce17">
            <text:p>151.73</text:p>
          </table:table-cell>
          <table:table-cell office:value-type="float" office:value="158.60092800131901" table:style-name="ce17">
            <text:p>158.60</text:p>
          </table:table-cell>
          <table:table-cell office:value-type="float" office:value="174.17364648926801" table:style-name="ce17">
            <text:p>174.17</text:p>
          </table:table-cell>
          <table:table-cell office:value-type="float" office:value="177.014179233204" table:style-name="ce17">
            <text:p>177.01</text:p>
          </table:table-cell>
          <table:table-cell office:value-type="float" office:value="175.803410423184" table:style-name="ce17">
            <text:p>175.80</text:p>
          </table:table-cell>
          <table:table-cell office:value-type="float" office:value="184.343154134679" table:style-name="ce17">
            <text:p>184.34</text:p>
          </table:table-cell>
          <table:table-cell office:value-type="float" office:value="191.11010216772101" table:style-name="ce17">
            <text:p>191.11</text:p>
          </table:table-cell>
          <table:table-cell office:value-type="float" office:value="200.992035201878" table:style-name="ce17">
            <text:p>200.99</text:p>
          </table:table-cell>
          <table:table-cell office:value-type="float" office:value="214.62186550393599" table:style-name="ce17">
            <text:p>214.62</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84.264577928961302" table:style-name="ce17">
            <text:p>84.26</text:p>
          </table:table-cell>
          <table:table-cell office:value-type="float" office:value="97.254499148182902" table:style-name="ce17">
            <text:p>97.25</text:p>
          </table:table-cell>
          <table:table-cell office:value-type="float" office:value="95.845224722566996" table:style-name="ce17">
            <text:p>95.85</text:p>
          </table:table-cell>
          <table:table-cell office:value-type="float" office:value="98.1899020446386" table:style-name="ce17">
            <text:p>98.19</text:p>
          </table:table-cell>
          <table:table-cell office:value-type="float" office:value="105.267655127984" table:style-name="ce17">
            <text:p>105.27</text:p>
          </table:table-cell>
          <table:table-cell office:value-type="float" office:value="106.291410088939" table:style-name="ce17">
            <text:p>106.29</text:p>
          </table:table-cell>
          <table:table-cell office:value-type="float" office:value="108.31280997578899" table:style-name="ce17">
            <text:p>108.31</text:p>
          </table:table-cell>
          <table:table-cell office:value-type="float" office:value="122.982931155583" table:style-name="ce17">
            <text:p>122.98</text:p>
          </table:table-cell>
          <table:table-cell office:value-type="float" office:value="121.487718563732" table:style-name="ce17">
            <text:p>121.49</text:p>
          </table:table-cell>
          <table:table-cell office:value-type="float" office:value="124.94186162701401" table:style-name="ce17">
            <text:p>124.94</text:p>
          </table:table-cell>
          <table:table-cell office:value-type="float" office:value="120.38905186590399" table:style-name="ce17">
            <text:p>120.39</text:p>
          </table:table-cell>
          <table:table-cell office:value-type="float" office:value="137.52861149589299" table:style-name="ce17">
            <text:p>137.53</text:p>
          </table:table-cell>
          <table:table-cell office:value-type="float" office:value="158.00994697709601" table:style-name="ce17">
            <text:p>158.01</text:p>
          </table:table-cell>
          <table:table-cell office:value-type="float" office:value="163.94966976957301" table:style-name="ce17">
            <text:p>163.95</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5.50858084327702" table:style-name="ce17">
            <text:p>5.51</text:p>
          </table:table-cell>
          <table:table-cell office:value-type="float" office:value="7.7240619434938198" table:style-name="ce17">
            <text:p>7.72</text:p>
          </table:table-cell>
          <table:table-cell office:value-type="float" office:value="6.8551983608662699" table:style-name="ce17">
            <text:p>6.86</text:p>
          </table:table-cell>
          <table:table-cell office:value-type="float" office:value="8.4050785296594892" table:style-name="ce17">
            <text:p>8.41</text:p>
          </table:table-cell>
          <table:table-cell office:value-type="float" office:value="7.7987833229083403" table:style-name="ce17">
            <text:p>7.80</text:p>
          </table:table-cell>
          <table:table-cell office:value-type="float" office:value="7.8701925218477298" table:style-name="ce17">
            <text:p>7.87</text:p>
          </table:table-cell>
          <table:table-cell office:value-type="float" office:value="18.562225273940701" table:style-name="ce17">
            <text:p>18.56</text:p>
          </table:table-cell>
          <table:table-cell office:value-type="float" office:value="8.7421610047847604" table:style-name="ce17">
            <text:p>8.74</text:p>
          </table:table-cell>
          <table:table-cell office:value-type="float" office:value="10.7197106961644" table:style-name="ce17">
            <text:p>10.72</text:p>
          </table:table-cell>
          <table:table-cell office:value-type="float" office:value="12.526493764531301" table:style-name="ce17">
            <text:p>12.53</text:p>
          </table:table-cell>
          <table:table-cell office:value-type="float" office:value="13.5129397946637" table:style-name="ce17">
            <text:p>13.51</text:p>
          </table:table-cell>
          <table:table-cell office:value-type="float" office:value="13.2950591133526" table:style-name="ce17">
            <text:p>13.30</text:p>
          </table:table-cell>
          <table:table-cell office:value-type="float" office:value="14.658369173845299" table:style-name="ce17">
            <text:p>14.66</text:p>
          </table:table-cell>
          <table:table-cell office:value-type="float" office:value="7.77937337542477" table:style-name="ce17">
            <text:p>7.78</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223.074826017856" table:style-name="ce17">
            <text:p>223.07</text:p>
          </table:table-cell>
          <table:table-cell office:value-type="float" office:value="248.10652319967701" table:style-name="ce17">
            <text:p>248.11</text:p>
          </table:table-cell>
          <table:table-cell office:value-type="float" office:value="262.11140226400101" table:style-name="ce17">
            <text:p>262.11</text:p>
          </table:table-cell>
          <table:table-cell office:value-type="float" office:value="260.909475793377" table:style-name="ce17">
            <text:p>260.91</text:p>
          </table:table-cell>
          <table:table-cell office:value-type="float" office:value="261.04313454355002" table:style-name="ce17">
            <text:p>261.04</text:p>
          </table:table-cell>
          <table:table-cell office:value-type="float" office:value="266.07756498170397" table:style-name="ce17">
            <text:p>266.08</text:p>
          </table:table-cell>
          <table:table-cell office:value-type="float" office:value="264.27898122506701" table:style-name="ce17">
            <text:p>264.28</text:p>
          </table:table-cell>
          <table:table-cell office:value-type="float" office:value="305.95717909694997" table:style-name="ce17">
            <text:p>305.96</text:p>
          </table:table-cell>
          <table:table-cell office:value-type="float" office:value="297.49524047950001" table:style-name="ce17">
            <text:p>297.50</text:p>
          </table:table-cell>
          <table:table-cell office:value-type="float" office:value="303.55597718393699" table:style-name="ce17">
            <text:p>303.56</text:p>
          </table:table-cell>
          <table:table-cell office:value-type="float" office:value="280.44476869773501" table:style-name="ce17">
            <text:p>280.44</text:p>
          </table:table-cell>
          <table:table-cell office:value-type="float" office:value="306.96958916079001" table:style-name="ce17">
            <text:p>306.97</text:p>
          </table:table-cell>
          <table:table-cell office:value-type="float" office:value="303.14593997723699" table:style-name="ce17">
            <text:p>303.15</text:p>
          </table:table-cell>
          <table:table-cell office:value-type="float" office:value="309.25845046183201" table:style-name="ce17">
            <text:p>309.26</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1216.3258814318899" table:style-name="ce17">
            <text:p>1216.33</text:p>
          </table:table-cell>
          <table:table-cell office:value-type="float" office:value="1377.3660645488001" table:style-name="ce17">
            <text:p>1377.37</text:p>
          </table:table-cell>
          <table:table-cell office:value-type="float" office:value="1407.79905707546" table:style-name="ce17">
            <text:p>1407.80</text:p>
          </table:table-cell>
          <table:table-cell office:value-type="float" office:value="1508.7745422344301" table:style-name="ce17">
            <text:p>1508.77</text:p>
          </table:table-cell>
          <table:table-cell office:value-type="float" office:value="1470.01482265809" table:style-name="ce17">
            <text:p>1470.01</text:p>
          </table:table-cell>
          <table:table-cell office:value-type="float" office:value="1418.3451856798699" table:style-name="ce17">
            <text:p>1418.35</text:p>
          </table:table-cell>
          <table:table-cell office:value-type="float" office:value="1410.44732494243" table:style-name="ce17">
            <text:p>1410.45</text:p>
          </table:table-cell>
          <table:table-cell office:value-type="float" office:value="1623.18466355535" table:style-name="ce17">
            <text:p>1623.18</text:p>
          </table:table-cell>
          <table:table-cell office:value-type="float" office:value="1616.0885937995899" table:style-name="ce17">
            <text:p>1616.09</text:p>
          </table:table-cell>
          <table:table-cell office:value-type="float" office:value="1634.6261621717399" table:style-name="ce17">
            <text:p>1634.63</text:p>
          </table:table-cell>
          <table:table-cell office:value-type="float" office:value="1585.7835491999899" table:style-name="ce17">
            <text:p>1585.78</text:p>
          </table:table-cell>
          <table:table-cell office:value-type="float" office:value="1808.92820302974" table:style-name="ce17">
            <text:p>1808.93</text:p>
          </table:table-cell>
          <table:table-cell office:value-type="float" office:value="2118.7321638349899" table:style-name="ce17">
            <text:p>2118.73</text:p>
          </table:table-cell>
          <table:table-cell office:value-type="float" office:value="2049.3575000276901" table:style-name="ce17">
            <text:p>2049.36</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616.64297148026299" table:style-name="ce17">
            <text:p>616.64</text:p>
          </table:table-cell>
          <table:table-cell office:value-type="float" office:value="768.186829206325" table:style-name="ce17">
            <text:p>768.19</text:p>
          </table:table-cell>
          <table:table-cell office:value-type="float" office:value="801.90504112040503" table:style-name="ce17">
            <text:p>801.91</text:p>
          </table:table-cell>
          <table:table-cell office:value-type="float" office:value="853.01556395765101" table:style-name="ce17">
            <text:p>853.02</text:p>
          </table:table-cell>
          <table:table-cell office:value-type="float" office:value="874.32152038855099" table:style-name="ce17">
            <text:p>874.32</text:p>
          </table:table-cell>
          <table:table-cell office:value-type="float" office:value="781.33744557574903" table:style-name="ce17">
            <text:p>781.34</text:p>
          </table:table-cell>
          <table:table-cell office:value-type="float" office:value="710.63933760235102" table:style-name="ce17">
            <text:p>710.64</text:p>
          </table:table-cell>
          <table:table-cell office:value-type="float" office:value="742.88082160939496" table:style-name="ce17">
            <text:p>742.88</text:p>
          </table:table-cell>
          <table:table-cell office:value-type="float" office:value="816.89452446337998" table:style-name="ce17">
            <text:p>816.89</text:p>
          </table:table-cell>
          <table:table-cell office:value-type="float" office:value="894.83893648743003" table:style-name="ce17">
            <text:p>894.84</text:p>
          </table:table-cell>
          <table:table-cell office:value-type="float" office:value="842.98887319996902" table:style-name="ce17">
            <text:p>842.99</text:p>
          </table:table-cell>
          <table:table-cell office:value-type="float" office:value="1090.31112651897" table:style-name="ce17">
            <text:p>1090.31</text:p>
          </table:table-cell>
          <table:table-cell office:value-type="float" office:value="1284.8800719604401" table:style-name="ce17">
            <text:p>1284.88</text:p>
          </table:table-cell>
          <table:table-cell office:value-type="float" office:value="1221.14701321092" table:style-name="ce17">
            <text:p>1221.15</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617.25469316448095" table:style-name="ce17">
            <text:p>617.25</text:p>
          </table:table-cell>
          <table:table-cell office:value-type="float" office:value="768.68683840977997" table:style-name="ce17">
            <text:p>768.69</text:p>
          </table:table-cell>
          <table:table-cell office:value-type="float" office:value="801.90504112040503" table:style-name="ce17">
            <text:p>801.91</text:p>
          </table:table-cell>
          <table:table-cell office:value-type="float" office:value="853.01556395765101" table:style-name="ce17">
            <text:p>853.02</text:p>
          </table:table-cell>
          <table:table-cell office:value-type="float" office:value="874.32152038855099" table:style-name="ce17">
            <text:p>874.32</text:p>
          </table:table-cell>
          <table:table-cell office:value-type="float" office:value="781.33744557574903" table:style-name="ce17">
            <text:p>781.34</text:p>
          </table:table-cell>
          <table:table-cell office:value-type="float" office:value="710.63933760235102" table:style-name="ce17">
            <text:p>710.64</text:p>
          </table:table-cell>
          <table:table-cell office:value-type="float" office:value="742.88082160939496" table:style-name="ce17">
            <text:p>742.88</text:p>
          </table:table-cell>
          <table:table-cell office:value-type="float" office:value="816.89452446337998" table:style-name="ce17">
            <text:p>816.89</text:p>
          </table:table-cell>
          <table:table-cell office:value-type="float" office:value="894.83893648743003" table:style-name="ce17">
            <text:p>894.84</text:p>
          </table:table-cell>
          <table:table-cell office:value-type="float" office:value="842.98887319996902" table:style-name="ce17">
            <text:p>842.99</text:p>
          </table:table-cell>
          <table:table-cell office:value-type="float" office:value="1090.31112651897" table:style-name="ce17">
            <text:p>1090.31</text:p>
          </table:table-cell>
          <table:table-cell office:value-type="float" office:value="1284.8800719604401" table:style-name="ce17">
            <text:p>1284.88</text:p>
          </table:table-cell>
          <table:table-cell office:value-type="float" office:value="1221.14701321092" table:style-name="ce17">
            <text:p>1221.15</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304.94097328145602" table:style-name="ce17">
            <text:p>304.94</text:p>
          </table:table-cell>
          <table:table-cell office:value-type="float" office:value="339.35380840095502" table:style-name="ce17">
            <text:p>339.35</text:p>
          </table:table-cell>
          <table:table-cell office:value-type="float" office:value="347.82865913124698" table:style-name="ce17">
            <text:p>347.83</text:p>
          </table:table-cell>
          <table:table-cell office:value-type="float" office:value="347.74190276932501" table:style-name="ce17">
            <text:p>347.74</text:p>
          </table:table-cell>
          <table:table-cell office:value-type="float" office:value="363.54175760560503" table:style-name="ce17">
            <text:p>363.54</text:p>
          </table:table-cell>
          <table:table-cell office:value-type="float" office:value="361.69948849447297" table:style-name="ce17">
            <text:p>361.70</text:p>
          </table:table-cell>
          <table:table-cell office:value-type="float" office:value="371.43350570512803" table:style-name="ce17">
            <text:p>371.43</text:p>
          </table:table-cell>
          <table:table-cell office:value-type="float" office:value="380.75939532842398" table:style-name="ce17">
            <text:p>380.76</text:p>
          </table:table-cell>
          <table:table-cell office:value-type="float" office:value="397.75484771883902" table:style-name="ce17">
            <text:p>397.75</text:p>
          </table:table-cell>
          <table:table-cell office:value-type="float" office:value="415.583474756116" table:style-name="ce17">
            <text:p>415.58</text:p>
          </table:table-cell>
          <table:table-cell office:value-type="float" office:value="409.93644667885599" table:style-name="ce17">
            <text:p>409.94</text:p>
          </table:table-cell>
          <table:table-cell office:value-type="float" office:value="441.00180049583901" table:style-name="ce17">
            <text:p>441.00</text:p>
          </table:table-cell>
          <table:table-cell office:value-type="float" office:value="489.97191181831198" table:style-name="ce17">
            <text:p>489.97</text:p>
          </table:table-cell>
          <table:table-cell office:value-type="float" office:value="492.31174048179298" table:style-name="ce17">
            <text:p>492.31</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129.34676147649" table:style-name="ce19">
            <text:p>129.35</text:p>
          </table:table-cell>
          <table:table-cell office:value-type="float" office:value="141.06144000024199" table:style-name="ce19">
            <text:p>141.06</text:p>
          </table:table-cell>
          <table:table-cell office:value-type="float" office:value="149.034513615739" table:style-name="ce19">
            <text:p>149.03</text:p>
          </table:table-cell>
          <table:table-cell office:value-type="float" office:value="158.46192394892799" table:style-name="ce19">
            <text:p>158.46</text:p>
          </table:table-cell>
          <table:table-cell office:value-type="float" office:value="168.526830660336" table:style-name="ce19">
            <text:p>168.53</text:p>
          </table:table-cell>
          <table:table-cell office:value-type="float" office:value="174.58536928903899" table:style-name="ce19">
            <text:p>174.59</text:p>
          </table:table-cell>
          <table:table-cell office:value-type="float" office:value="181.62817542972701" table:style-name="ce19">
            <text:p>181.63</text:p>
          </table:table-cell>
          <table:table-cell office:value-type="float" office:value="191.92518139691799" table:style-name="ce19">
            <text:p>191.93</text:p>
          </table:table-cell>
          <table:table-cell office:value-type="float" office:value="199.640045608657" table:style-name="ce19">
            <text:p>199.64</text:p>
          </table:table-cell>
          <table:table-cell office:value-type="float" office:value="203.093526219366" table:style-name="ce19">
            <text:p>203.09</text:p>
          </table:table-cell>
          <table:table-cell office:value-type="float" office:value="205.68126487569" table:style-name="ce19">
            <text:p>205.68</text:p>
          </table:table-cell>
          <table:table-cell office:value-type="float" office:value="217.38026377323399" table:style-name="ce19">
            <text:p>217.38</text:p>
          </table:table-cell>
          <table:table-cell office:value-type="float" office:value="245.41754867678301" table:style-name="ce19">
            <text:p>245.42</text:p>
          </table:table-cell>
          <table:table-cell office:value-type="float" office:value="255.89331566470401" table:style-name="ce19">
            <text:p>255.89</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78.489168439398696" table:style-name="ce19">
            <text:p>78.49</text:p>
          </table:table-cell>
          <table:table-cell office:value-type="float" office:value="84.182569333462894" table:style-name="ce19">
            <text:p>84.18</text:p>
          </table:table-cell>
          <table:table-cell office:value-type="float" office:value="85.227309467854397" table:style-name="ce19">
            <text:p>85.23</text:p>
          </table:table-cell>
          <table:table-cell office:value-type="float" office:value="81.914288138279005" table:style-name="ce19">
            <text:p>81.91</text:p>
          </table:table-cell>
          <table:table-cell office:value-type="float" office:value="83.681298991664093" table:style-name="ce19">
            <text:p>83.68</text:p>
          </table:table-cell>
          <table:table-cell office:value-type="float" office:value="85.398933652533501" table:style-name="ce19">
            <text:p>85.40</text:p>
          </table:table-cell>
          <table:table-cell office:value-type="float" office:value="90.472645322067194" table:style-name="ce19">
            <text:p>90.47</text:p>
          </table:table-cell>
          <table:table-cell office:value-type="float" office:value="96.066761909131799" table:style-name="ce19">
            <text:p>96.07</text:p>
          </table:table-cell>
          <table:table-cell office:value-type="float" office:value="100.75684993437601" table:style-name="ce19">
            <text:p>100.76</text:p>
          </table:table-cell>
          <table:table-cell office:value-type="float" office:value="101.28857249915001" table:style-name="ce19">
            <text:p>101.29</text:p>
          </table:table-cell>
          <table:table-cell office:value-type="float" office:value="99.677445923091796" table:style-name="ce19">
            <text:p>99.68</text:p>
          </table:table-cell>
          <table:table-cell office:value-type="float" office:value="107.56875098580301" table:style-name="ce19">
            <text:p>107.57</text:p>
          </table:table-cell>
          <table:table-cell office:value-type="float" office:value="117.3781146929" table:style-name="ce19">
            <text:p>117.38</text:p>
          </table:table-cell>
          <table:table-cell office:value-type="float" office:value="124.923706785871" table:style-name="ce19">
            <text:p>124.92</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97.105043365568093" table:style-name="ce19">
            <text:p>97.11</text:p>
          </table:table-cell>
          <table:table-cell office:value-type="float" office:value="114.10979906724999" table:style-name="ce19">
            <text:p>114.11</text:p>
          </table:table-cell>
          <table:table-cell office:value-type="float" office:value="113.56683604765399" table:style-name="ce19">
            <text:p>113.57</text:p>
          </table:table-cell>
          <table:table-cell office:value-type="float" office:value="107.365690682118" table:style-name="ce19">
            <text:p>107.37</text:p>
          </table:table-cell>
          <table:table-cell office:value-type="float" office:value="111.33362795360399" table:style-name="ce19">
            <text:p>111.33</text:p>
          </table:table-cell>
          <table:table-cell office:value-type="float" office:value="101.715185552901" table:style-name="ce19">
            <text:p>101.72</text:p>
          </table:table-cell>
          <table:table-cell office:value-type="float" office:value="99.332684953333398" table:style-name="ce19">
            <text:p>99.33</text:p>
          </table:table-cell>
          <table:table-cell office:value-type="float" office:value="92.767452022374201" table:style-name="ce19">
            <text:p>92.77</text:p>
          </table:table-cell>
          <table:table-cell office:value-type="float" office:value="97.357952175805906" table:style-name="ce19">
            <text:p>97.36</text:p>
          </table:table-cell>
          <table:table-cell office:value-type="float" office:value="111.2013760376" table:style-name="ce19">
            <text:p>111.20</text:p>
          </table:table-cell>
          <table:table-cell office:value-type="float" office:value="104.577735880074" table:style-name="ce19">
            <text:p>104.58</text:p>
          </table:table-cell>
          <table:table-cell office:value-type="float" office:value="116.052785736803" table:style-name="ce19">
            <text:p>116.05</text:p>
          </table:table-cell>
          <table:table-cell office:value-type="float" office:value="127.17624844863001" table:style-name="ce19">
            <text:p>127.18</text:p>
          </table:table-cell>
          <table:table-cell office:value-type="float" office:value="111.49471803121899" table:style-name="ce19">
            <text:p>111.49</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311.701998198806" table:style-name="ce17">
            <text:p>311.70</text:p>
          </table:table-cell>
          <table:table-cell office:value-type="float" office:value="428.83302080537101" table:style-name="ce17">
            <text:p>428.83</text:p>
          </table:table-cell>
          <table:table-cell office:value-type="float" office:value="454.07638198915703" table:style-name="ce17">
            <text:p>454.08</text:p>
          </table:table-cell>
          <table:table-cell office:value-type="float" office:value="505.27366118832799" table:style-name="ce17">
            <text:p>505.27</text:p>
          </table:table-cell>
          <table:table-cell office:value-type="float" office:value="510.77976278294602" table:style-name="ce17">
            <text:p>510.78</text:p>
          </table:table-cell>
          <table:table-cell office:value-type="float" office:value="419.637957081276" table:style-name="ce17">
            <text:p>419.64</text:p>
          </table:table-cell>
          <table:table-cell office:value-type="float" office:value="339.20583189722203" table:style-name="ce17">
            <text:p>339.21</text:p>
          </table:table-cell>
          <table:table-cell office:value-type="float" office:value="362.12142628096899" table:style-name="ce17">
            <text:p>362.12</text:p>
          </table:table-cell>
          <table:table-cell office:value-type="float" office:value="419.13967674454102" table:style-name="ce17">
            <text:p>419.14</text:p>
          </table:table-cell>
          <table:table-cell office:value-type="float" office:value="479.25546173131403" table:style-name="ce17">
            <text:p>479.26</text:p>
          </table:table-cell>
          <table:table-cell office:value-type="float" office:value="433.05242652111298" table:style-name="ce17">
            <text:p>433.05</text:p>
          </table:table-cell>
          <table:table-cell office:value-type="float" office:value="649.30932602312703" table:style-name="ce17">
            <text:p>649.31</text:p>
          </table:table-cell>
          <table:table-cell office:value-type="float" office:value="794.90816014212498" table:style-name="ce17">
            <text:p>794.91</text:p>
          </table:table-cell>
          <table:table-cell office:value-type="float" office:value="728.83527272912295" table:style-name="ce17">
            <text:p>728.84</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312.31371988302499" table:style-name="ce17">
            <text:p>312.31</text:p>
          </table:table-cell>
          <table:table-cell office:value-type="float" office:value="429.33303000882501" table:style-name="ce17">
            <text:p>429.33</text:p>
          </table:table-cell>
          <table:table-cell office:value-type="float" office:value="454.07638198915703" table:style-name="ce17">
            <text:p>454.08</text:p>
          </table:table-cell>
          <table:table-cell office:value-type="float" office:value="505.27366118832799" table:style-name="ce17">
            <text:p>505.27</text:p>
          </table:table-cell>
          <table:table-cell office:value-type="float" office:value="510.77976278294602" table:style-name="ce17">
            <text:p>510.78</text:p>
          </table:table-cell>
          <table:table-cell office:value-type="float" office:value="419.637957081276" table:style-name="ce17">
            <text:p>419.64</text:p>
          </table:table-cell>
          <table:table-cell office:value-type="float" office:value="339.20583189722203" table:style-name="ce17">
            <text:p>339.21</text:p>
          </table:table-cell>
          <table:table-cell office:value-type="float" office:value="362.12142628096899" table:style-name="ce17">
            <text:p>362.12</text:p>
          </table:table-cell>
          <table:table-cell office:value-type="float" office:value="419.13967674454102" table:style-name="ce17">
            <text:p>419.14</text:p>
          </table:table-cell>
          <table:table-cell office:value-type="float" office:value="479.25546173131403" table:style-name="ce17">
            <text:p>479.26</text:p>
          </table:table-cell>
          <table:table-cell office:value-type="float" office:value="433.05242652111298" table:style-name="ce17">
            <text:p>433.05</text:p>
          </table:table-cell>
          <table:table-cell office:value-type="float" office:value="649.30932602312703" table:style-name="ce17">
            <text:p>649.31</text:p>
          </table:table-cell>
          <table:table-cell office:value-type="float" office:value="794.90816014212498" table:style-name="ce17">
            <text:p>794.91</text:p>
          </table:table-cell>
          <table:table-cell office:value-type="float" office:value="728.83527272912295" table:style-name="ce17">
            <text:p>728.84</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258.75850948585997" table:style-name="ce17">
            <text:p>258.76</text:p>
          </table:table-cell>
          <table:table-cell office:value-type="float" office:value="250.035324049666" table:style-name="ce17">
            <text:p>250.04</text:p>
          </table:table-cell>
          <table:table-cell office:value-type="float" office:value="233.923220637155" table:style-name="ce17">
            <text:p>233.92</text:p>
          </table:table-cell>
          <table:table-cell office:value-type="float" office:value="255.927069933024" table:style-name="ce17">
            <text:p>255.93</text:p>
          </table:table-cell>
          <table:table-cell office:value-type="float" office:value="219.45108114598801" table:style-name="ce17">
            <text:p>219.45</text:p>
          </table:table-cell>
          <table:table-cell office:value-type="float" office:value="215.79015560589201" table:style-name="ce17">
            <text:p>215.79</text:p>
          </table:table-cell>
          <table:table-cell office:value-type="float" office:value="244.94175241957001" table:style-name="ce17">
            <text:p>244.94</text:p>
          </table:table-cell>
          <table:table-cell office:value-type="float" office:value="257.723785596526" table:style-name="ce17">
            <text:p>257.72</text:p>
          </table:table-cell>
          <table:table-cell office:value-type="float" office:value="255.927307493754" table:style-name="ce17">
            <text:p>255.93</text:p>
          </table:table-cell>
          <table:table-cell office:value-type="float" office:value="256.96789965276503" table:style-name="ce17">
            <text:p>256.97</text:p>
          </table:table-cell>
          <table:table-cell office:value-type="float" office:value="259.07935145906902" table:style-name="ce17">
            <text:p>259.08</text:p>
          </table:table-cell>
          <table:table-cell office:value-type="float" office:value="252.426896985973" table:style-name="ce17">
            <text:p>252.43</text:p>
          </table:table-cell>
          <table:table-cell office:value-type="float" office:value="205.02987024344901" table:style-name="ce17">
            <text:p>205.03</text:p>
          </table:table-cell>
          <table:table-cell office:value-type="float" office:value="205.31705801956301" table:style-name="ce17">
            <text:p>205.32</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571.072229368884" table:style-name="ce17">
            <text:p>571.07</text:p>
          </table:table-cell>
          <table:table-cell office:value-type="float" office:value="679.36835405849104" table:style-name="ce17">
            <text:p>679.37</text:p>
          </table:table-cell>
          <table:table-cell office:value-type="float" office:value="687.99960262631305" table:style-name="ce17">
            <text:p>688.00</text:p>
          </table:table-cell>
          <table:table-cell office:value-type="float" office:value="761.20073112135299" table:style-name="ce17">
            <text:p>761.20</text:p>
          </table:table-cell>
          <table:table-cell office:value-type="float" office:value="730.23084392893497" table:style-name="ce17">
            <text:p>730.23</text:p>
          </table:table-cell>
          <table:table-cell office:value-type="float" office:value="635.42811268716798" table:style-name="ce17">
            <text:p>635.43</text:p>
          </table:table-cell>
          <table:table-cell office:value-type="float" office:value="584.14758431679195" table:style-name="ce17">
            <text:p>584.15</text:p>
          </table:table-cell>
          <table:table-cell office:value-type="float" office:value="619.84521187749499" table:style-name="ce17">
            <text:p>619.85</text:p>
          </table:table-cell>
          <table:table-cell office:value-type="float" office:value="675.06698423829505" table:style-name="ce17">
            <text:p>675.07</text:p>
          </table:table-cell>
          <table:table-cell office:value-type="float" office:value="736.223361384079" table:style-name="ce17">
            <text:p>736.22</text:p>
          </table:table-cell>
          <table:table-cell office:value-type="float" office:value="692.13177798018205" table:style-name="ce17">
            <text:p>692.13</text:p>
          </table:table-cell>
          <table:table-cell office:value-type="float" office:value="901.73622300910097" table:style-name="ce17">
            <text:p>901.74</text:p>
          </table:table-cell>
          <table:table-cell office:value-type="float" office:value="999.93803038557405" table:style-name="ce17">
            <text:p>999.94</text:p>
          </table:table-cell>
          <table:table-cell office:value-type="float" office:value="934.15233074868502" table:style-name="ce17">
            <text:p>934.15</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189.46370081934" table:style-name="ce17">
            <text:p>189.46</text:p>
          </table:table-cell>
          <table:table-cell office:value-type="float" office:value="207.073505585894" table:style-name="ce17">
            <text:p>207.07</text:p>
          </table:table-cell>
          <table:table-cell office:value-type="float" office:value="210.87148121537501" table:style-name="ce17">
            <text:p>210.87</text:p>
          </table:table-cell>
          <table:table-cell office:value-type="float" office:value="216.44785874964001" table:style-name="ce17">
            <text:p>216.45</text:p>
          </table:table-cell>
          <table:table-cell office:value-type="float" office:value="214.13278473168899" table:style-name="ce17">
            <text:p>214.13</text:p>
          </table:table-cell>
          <table:table-cell office:value-type="float" office:value="224.903482366155" table:style-name="ce17">
            <text:p>224.90</text:p>
          </table:table-cell>
          <table:table-cell office:value-type="float" office:value="230.60148814359599" table:style-name="ce17">
            <text:p>230.60</text:p>
          </table:table-cell>
          <table:table-cell office:value-type="float" office:value="241.32593741769901" table:style-name="ce17">
            <text:p>241.33</text:p>
          </table:table-cell>
          <table:table-cell office:value-type="float" office:value="248.40628568064699" table:style-name="ce17">
            <text:p>248.41</text:p>
          </table:table-cell>
          <table:table-cell office:value-type="float" office:value="237.09436008609401" table:style-name="ce17">
            <text:p>237.09</text:p>
          </table:table-cell>
          <table:table-cell office:value-type="float" office:value="245.351969644837" table:style-name="ce17">
            <text:p>245.35</text:p>
          </table:table-cell>
          <table:table-cell office:value-type="float" office:value="263.04115935800297" table:style-name="ce17">
            <text:p>263.04</text:p>
          </table:table-cell>
          <table:table-cell office:value-type="float" office:value="284.21514285546601" table:style-name="ce17">
            <text:p>284.22</text:p>
          </table:table-cell>
          <table:table-cell office:value-type="float" office:value="267.66598961340299" table:style-name="ce17">
            <text:p>267.67</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44.867360843713897" table:style-name="ce17">
            <text:p>44.87</text:p>
          </table:table-cell>
          <table:table-cell office:value-type="float" office:value="50.183525860723798" table:style-name="ce17">
            <text:p>50.18</text:p>
          </table:table-cell>
          <table:table-cell office:value-type="float" office:value="52.342452819738398" table:style-name="ce17">
            <text:p>52.34</text:p>
          </table:table-cell>
          <table:table-cell office:value-type="float" office:value="55.441657777949899" table:style-name="ce17">
            <text:p>55.44</text:p>
          </table:table-cell>
          <table:table-cell office:value-type="float" office:value="59.3276523883289" table:style-name="ce17">
            <text:p>59.33</text:p>
          </table:table-cell>
          <table:table-cell office:value-type="float" office:value="60.501148150409499" table:style-name="ce17">
            <text:p>60.50</text:p>
          </table:table-cell>
          <table:table-cell office:value-type="float" office:value="62.102630614044799" table:style-name="ce17">
            <text:p>62.10</text:p>
          </table:table-cell>
          <table:table-cell office:value-type="float" office:value="62.477996703189604" table:style-name="ce17">
            <text:p>62.48</text:p>
          </table:table-cell>
          <table:table-cell office:value-type="float" office:value="61.919622094365501" table:style-name="ce17">
            <text:p>61.92</text:p>
          </table:table-cell>
          <table:table-cell office:value-type="float" office:value="61.362357214708602" table:style-name="ce17">
            <text:p>61.36</text:p>
          </table:table-cell>
          <table:table-cell office:value-type="float" office:value="59.839452055266598" table:style-name="ce17">
            <text:p>59.84</text:p>
          </table:table-cell>
          <table:table-cell office:value-type="float" office:value="60.467339854649602" table:style-name="ce17">
            <text:p>60.47</text:p>
          </table:table-cell>
          <table:table-cell office:value-type="float" office:value="59.534409388710003" table:style-name="ce17">
            <text:p>59.53</text:p>
          </table:table-cell>
          <table:table-cell office:value-type="float" office:value="65.037570912605801" table:style-name="ce17">
            <text:p>65.04</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15.8578876143443" table:style-name="ce17">
            <text:p>15.86</text:p>
          </table:table-cell>
          <table:table-cell office:value-type="float" office:value="22.894441267176401" table:style-name="ce17">
            <text:p>22.89</text:p>
          </table:table-cell>
          <table:table-cell office:value-type="float" office:value="23.3335829181711" table:style-name="ce17">
            <text:p>23.33</text:p>
          </table:table-cell>
          <table:table-cell office:value-type="float" office:value="24.539421507969202" table:style-name="ce17">
            <text:p>24.54</text:p>
          </table:table-cell>
          <table:table-cell office:value-type="float" office:value="30.365039006370001" table:style-name="ce17">
            <text:p>30.37</text:p>
          </table:table-cell>
          <table:table-cell office:value-type="float" office:value="33.5499655632848" table:style-name="ce17">
            <text:p>33.55</text:p>
          </table:table-cell>
          <table:table-cell office:value-type="float" office:value="34.882364927819097" table:style-name="ce17">
            <text:p>34.88</text:p>
          </table:table-cell>
          <table:table-cell office:value-type="float" office:value="36.899208426569601" table:style-name="ce17">
            <text:p>36.90</text:p>
          </table:table-cell>
          <table:table-cell office:value-type="float" office:value="38.9661924575474" table:style-name="ce17">
            <text:p>38.97</text:p>
          </table:table-cell>
          <table:table-cell office:value-type="float" office:value="40.191272581137397" table:style-name="ce17">
            <text:p>40.19</text:p>
          </table:table-cell>
          <table:table-cell office:value-type="float" office:value="35.3959424115627" table:style-name="ce17">
            <text:p>35.40</text:p>
          </table:table-cell>
          <table:table-cell office:value-type="float" office:value="34.700306998079903" table:style-name="ce17">
            <text:p>34.70</text:p>
          </table:table-cell>
          <table:table-cell office:value-type="float" office:value="42.566139992376897" table:style-name="ce17">
            <text:p>42.57</text:p>
          </table:table-cell>
          <table:table-cell office:value-type="float" office:value="50.621291758031603" table:style-name="ce17">
            <text:p>50.62</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320.88328009148597" table:style-name="ce17">
            <text:p>320.88</text:p>
          </table:table-cell>
          <table:table-cell office:value-type="float" office:value="399.21688134469701" table:style-name="ce17">
            <text:p>399.22</text:p>
          </table:table-cell>
          <table:table-cell office:value-type="float" office:value="401.45208567302802" table:style-name="ce17">
            <text:p>401.45</text:p>
          </table:table-cell>
          <table:table-cell office:value-type="float" office:value="464.77179308579298" table:style-name="ce17">
            <text:p>464.77</text:p>
          </table:table-cell>
          <table:table-cell office:value-type="float" office:value="426.405367802547" table:style-name="ce17">
            <text:p>426.41</text:p>
          </table:table-cell>
          <table:table-cell office:value-type="float" office:value="316.473516607318" table:style-name="ce17">
            <text:p>316.47</text:p>
          </table:table-cell>
          <table:table-cell office:value-type="float" office:value="256.56110063133298" table:style-name="ce17">
            <text:p>256.56</text:p>
          </table:table-cell>
          <table:table-cell office:value-type="float" office:value="279.14206933003697" table:style-name="ce17">
            <text:p>279.14</text:p>
          </table:table-cell>
          <table:table-cell office:value-type="float" office:value="325.774884005736" table:style-name="ce17">
            <text:p>325.77</text:p>
          </table:table-cell>
          <table:table-cell office:value-type="float" office:value="397.57537150214" table:style-name="ce17">
            <text:p>397.58</text:p>
          </table:table-cell>
          <table:table-cell office:value-type="float" office:value="351.54441386851602" table:style-name="ce17">
            <text:p>351.54</text:p>
          </table:table-cell>
          <table:table-cell office:value-type="float" office:value="543.52741679836902" table:style-name="ce17">
            <text:p>543.53</text:p>
          </table:table-cell>
          <table:table-cell office:value-type="float" office:value="613.62233814902197" table:style-name="ce17">
            <text:p>613.62</text:p>
          </table:table-cell>
          <table:table-cell office:value-type="float" office:value="550.82747846464702" table:style-name="ce17">
            <text:p>550.83</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East_Midlands"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East Midlands - TLF</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349.21504783837599" table:style-name="ce17">
            <text:p>349.22</text:p>
          </table:table-cell>
          <table:table-cell office:value-type="float" office:value="499.27142394773603" table:style-name="ce17">
            <text:p>499.27</text:p>
          </table:table-cell>
          <table:table-cell office:value-type="float" office:value="485.71920778433201" table:style-name="ce17">
            <text:p>485.72</text:p>
          </table:table-cell>
          <table:table-cell office:value-type="float" office:value="502.11663578277597" table:style-name="ce17">
            <text:p>502.12</text:p>
          </table:table-cell>
          <table:table-cell office:value-type="float" office:value="547.56172300716401" table:style-name="ce17">
            <text:p>547.56</text:p>
          </table:table-cell>
          <table:table-cell office:value-type="float" office:value="445.49485893379398" table:style-name="ce17">
            <text:p>445.49</text:p>
          </table:table-cell>
          <table:table-cell office:value-type="float" office:value="386.46947105365399" table:style-name="ce17">
            <text:p>386.47</text:p>
          </table:table-cell>
          <table:table-cell office:value-type="float" office:value="473.00296370351901" table:style-name="ce17">
            <text:p>473.00</text:p>
          </table:table-cell>
          <table:table-cell office:value-type="float" office:value="499.79287496765602" table:style-name="ce17">
            <text:p>499.79</text:p>
          </table:table-cell>
          <table:table-cell office:value-type="float" office:value="583.527751825883" table:style-name="ce17">
            <text:p>583.53</text:p>
          </table:table-cell>
          <table:table-cell office:value-type="float" office:value="405.61631516553598" table:style-name="ce17">
            <text:p>405.62</text:p>
          </table:table-cell>
          <table:table-cell office:value-type="float" office:value="663.03841876273702" table:style-name="ce17">
            <text:p>663.04</text:p>
          </table:table-cell>
          <table:table-cell office:value-type="float" office:value="986.29310851794003" table:style-name="ce17">
            <text:p>986.29</text:p>
          </table:table-cell>
          <table:table-cell office:value-type="float" office:value="678.65870461373197" table:style-name="ce17">
            <text:p>678.66</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311.31875293783798" table:style-name="ce19">
            <text:p>311.32</text:p>
          </table:table-cell>
          <table:table-cell office:value-type="float" office:value="435.06591822096601" table:style-name="ce19">
            <text:p>435.07</text:p>
          </table:table-cell>
          <table:table-cell office:value-type="float" office:value="409.13290584106102" table:style-name="ce19">
            <text:p>409.13</text:p>
          </table:table-cell>
          <table:table-cell office:value-type="float" office:value="394.13189781504701" table:style-name="ce19">
            <text:p>394.13</text:p>
          </table:table-cell>
          <table:table-cell office:value-type="float" office:value="458.48411869029297" table:style-name="ce19">
            <text:p>458.48</text:p>
          </table:table-cell>
          <table:table-cell office:value-type="float" office:value="365.81495132768998" table:style-name="ce19">
            <text:p>365.81</text:p>
          </table:table-cell>
          <table:table-cell office:value-type="float" office:value="306.12637148309801" table:style-name="ce19">
            <text:p>306.13</text:p>
          </table:table-cell>
          <table:table-cell office:value-type="float" office:value="369.874496034012" table:style-name="ce19">
            <text:p>369.87</text:p>
          </table:table-cell>
          <table:table-cell office:value-type="float" office:value="388.42312022447601" table:style-name="ce19">
            <text:p>388.42</text:p>
          </table:table-cell>
          <table:table-cell office:value-type="float" office:value="447.30932439197801" table:style-name="ce19">
            <text:p>447.31</text:p>
          </table:table-cell>
          <table:table-cell office:value-type="float" office:value="251.95720854182099" table:style-name="ce19">
            <text:p>251.96</text:p>
          </table:table-cell>
          <table:table-cell office:value-type="float" office:value="509.57342310224101" table:style-name="ce19">
            <text:p>509.57</text:p>
          </table:table-cell>
          <table:table-cell office:value-type="float" office:value="750.91722618763094" table:style-name="ce19">
            <text:p>750.92</text:p>
          </table:table-cell>
          <table:table-cell office:value-type="float" office:value="515.12648922097696" table:style-name="ce19">
            <text:p>515.13</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32.923169803740898" table:style-name="ce19">
            <text:p>32.92</text:p>
          </table:table-cell>
          <table:table-cell office:value-type="float" office:value="56.280691918601804" table:style-name="ce19">
            <text:p>56.28</text:p>
          </table:table-cell>
          <table:table-cell office:value-type="float" office:value="66.664889947642294" table:style-name="ce19">
            <text:p>66.66</text:p>
          </table:table-cell>
          <table:table-cell office:value-type="float" office:value="93.978456701618995" table:style-name="ce19">
            <text:p>93.98</text:p>
          </table:table-cell>
          <table:table-cell office:value-type="float" office:value="79.348980362414096" table:style-name="ce19">
            <text:p>79.35</text:p>
          </table:table-cell>
          <table:table-cell office:value-type="float" office:value="71.907948114101501" table:style-name="ce19">
            <text:p>71.91</text:p>
          </table:table-cell>
          <table:table-cell office:value-type="float" office:value="72.372245133240398" table:style-name="ce19">
            <text:p>72.37</text:p>
          </table:table-cell>
          <table:table-cell office:value-type="float" office:value="93.6490141313989" table:style-name="ce19">
            <text:p>93.65</text:p>
          </table:table-cell>
          <table:table-cell office:value-type="float" office:value="100.233360069821" table:style-name="ce19">
            <text:p>100.23</text:p>
          </table:table-cell>
          <table:table-cell office:value-type="float" office:value="121.08970838060399" table:style-name="ce19">
            <text:p>121.09</text:p>
          </table:table-cell>
          <table:table-cell office:value-type="float" office:value="136.93133850672299" table:style-name="ce19">
            <text:p>136.93</text:p>
          </table:table-cell>
          <table:table-cell office:value-type="float" office:value="132.91253421769699" table:style-name="ce19">
            <text:p>132.91</text:p>
          </table:table-cell>
          <table:table-cell office:value-type="float" office:value="207.06857121647201" table:style-name="ce19">
            <text:p>207.07</text:p>
          </table:table-cell>
          <table:table-cell office:value-type="float" office:value="143.78298214103901" table:style-name="ce19">
            <text:p>143.78</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228.87695181096001" table:style-name="ce17">
            <text:p>228.88</text:p>
          </table:table-cell>
          <table:table-cell office:value-type="float" office:value="339.81633116058299" table:style-name="ce17">
            <text:p>339.82</text:p>
          </table:table-cell>
          <table:table-cell office:value-type="float" office:value="304.05302443745001" table:style-name="ce17">
            <text:p>304.05</text:p>
          </table:table-cell>
          <table:table-cell office:value-type="float" office:value="261.56905043651199" table:style-name="ce17">
            <text:p>261.57</text:p>
          </table:table-cell>
          <table:table-cell office:value-type="float" office:value="262.10029161744001" table:style-name="ce17">
            <text:p>262.10</text:p>
          </table:table-cell>
          <table:table-cell office:value-type="float" office:value="239.018809546894" table:style-name="ce17">
            <text:p>239.02</text:p>
          </table:table-cell>
          <table:table-cell office:value-type="float" office:value="191.58565560439601" table:style-name="ce17">
            <text:p>191.59</text:p>
          </table:table-cell>
          <table:table-cell office:value-type="float" office:value="274.91877428123701" table:style-name="ce17">
            <text:p>274.92</text:p>
          </table:table-cell>
          <table:table-cell office:value-type="float" office:value="232.12092408780501" table:style-name="ce17">
            <text:p>232.12</text:p>
          </table:table-cell>
          <table:table-cell office:value-type="float" office:value="215.38063321352601" table:style-name="ce17">
            <text:p>215.38</text:p>
          </table:table-cell>
          <table:table-cell office:value-type="float" office:value="144.64108644062199" table:style-name="ce17">
            <text:p>144.64</text:p>
          </table:table-cell>
          <table:table-cell office:value-type="float" office:value="185.655890687686" table:style-name="ce17">
            <text:p>185.66</text:p>
          </table:table-cell>
          <table:table-cell office:value-type="float" office:value="261.86727604868298" table:style-name="ce17">
            <text:p>261.87</text:p>
          </table:table-cell>
          <table:table-cell office:value-type="float" office:value="217.03378311444001" table:style-name="ce17">
            <text:p>217.03</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153.68179223711101" table:style-name="ce19">
            <text:p>153.68</text:p>
          </table:table-cell>
          <table:table-cell office:value-type="float" office:value="255.11973657977899" table:style-name="ce19">
            <text:p>255.12</text:p>
          </table:table-cell>
          <table:table-cell office:value-type="float" office:value="228.287893598832" table:style-name="ce19">
            <text:p>228.29</text:p>
          </table:table-cell>
          <table:table-cell office:value-type="float" office:value="171.78328527799201" table:style-name="ce19">
            <text:p>171.78</text:p>
          </table:table-cell>
          <table:table-cell office:value-type="float" office:value="160.704009162294" table:style-name="ce19">
            <text:p>160.70</text:p>
          </table:table-cell>
          <table:table-cell office:value-type="float" office:value="168.13686603544599" table:style-name="ce19">
            <text:p>168.14</text:p>
          </table:table-cell>
          <table:table-cell office:value-type="float" office:value="129.14109179417201" table:style-name="ce19">
            <text:p>129.14</text:p>
          </table:table-cell>
          <table:table-cell office:value-type="float" office:value="187.24323838525601" table:style-name="ce19">
            <text:p>187.24</text:p>
          </table:table-cell>
          <table:table-cell office:value-type="float" office:value="157.200675306221" table:style-name="ce19">
            <text:p>157.20</text:p>
          </table:table-cell>
          <table:table-cell office:value-type="float" office:value="136.245441579979" table:style-name="ce19">
            <text:p>136.25</text:p>
          </table:table-cell>
          <table:table-cell office:value-type="float" office:value="68.143409405363201" table:style-name="ce19">
            <text:p>68.14</text:p>
          </table:table-cell>
          <table:table-cell office:value-type="float" office:value="80.530443104054598" table:style-name="ce19">
            <text:p>80.53</text:p>
          </table:table-cell>
          <table:table-cell office:value-type="float" office:value="155.51770937107801" table:style-name="ce19">
            <text:p>155.52</text:p>
          </table:table-cell>
          <table:table-cell office:value-type="float" office:value="81.468883772721597" table:style-name="ce19">
            <text:p>81.47</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23.562167726703802" table:style-name="ce19">
            <text:p>23.56</text:p>
          </table:table-cell>
          <table:table-cell office:value-type="float" office:value="19.205830200386899" table:style-name="ce19">
            <text:p>19.21</text:p>
          </table:table-cell>
          <table:table-cell office:value-type="float" office:value="18.187446183884699" table:style-name="ce19">
            <text:p>18.19</text:p>
          </table:table-cell>
          <table:table-cell office:value-type="float" office:value="22.8539576338861" table:style-name="ce19">
            <text:p>22.85</text:p>
          </table:table-cell>
          <table:table-cell office:value-type="float" office:value="23.172164335022" table:style-name="ce19">
            <text:p>23.17</text:p>
          </table:table-cell>
          <table:table-cell office:value-type="float" office:value="25.439201711430599" table:style-name="ce19">
            <text:p>25.44</text:p>
          </table:table-cell>
          <table:table-cell office:value-type="float" office:value="24.416474229483299" table:style-name="ce19">
            <text:p>24.42</text:p>
          </table:table-cell>
          <table:table-cell office:value-type="float" office:value="27.213537593577598" table:style-name="ce19">
            <text:p>27.21</text:p>
          </table:table-cell>
          <table:table-cell office:value-type="float" office:value="20.435804996539201" table:style-name="ce19">
            <text:p>20.44</text:p>
          </table:table-cell>
          <table:table-cell office:value-type="float" office:value="27.1805710841296" table:style-name="ce19">
            <text:p>27.18</text:p>
          </table:table-cell>
          <table:table-cell office:value-type="float" office:value="31.8018588974209" table:style-name="ce19">
            <text:p>31.80</text:p>
          </table:table-cell>
          <table:table-cell office:value-type="float" office:value="48.253144920493597" table:style-name="ce19">
            <text:p>48.25</text:p>
          </table:table-cell>
          <table:table-cell office:value-type="float" office:value="53.489083003546803" table:style-name="ce19">
            <text:p>53.49</text:p>
          </table:table-cell>
          <table:table-cell office:value-type="float" office:value="46.894502189070998" table:style-name="ce19">
            <text:p>46.89</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44.292778430746303" table:style-name="ce19">
            <text:p>44.29</text:p>
          </table:table-cell>
          <table:table-cell office:value-type="float" office:value="56.668072549606997" table:style-name="ce19">
            <text:p>56.67</text:p>
          </table:table-cell>
          <table:table-cell office:value-type="float" office:value="51.199348136247501" table:style-name="ce19">
            <text:p>51.20</text:p>
          </table:table-cell>
          <table:table-cell office:value-type="float" office:value="60.773568771190497" table:style-name="ce19">
            <text:p>60.77</text:p>
          </table:table-cell>
          <table:table-cell office:value-type="float" office:value="73.315275208406803" table:style-name="ce19">
            <text:p>73.32</text:p>
          </table:table-cell>
          <table:table-cell office:value-type="float" office:value="41.306697097511503" table:style-name="ce19">
            <text:p>41.31</text:p>
          </table:table-cell>
          <table:table-cell office:value-type="float" office:value="34.764996024451598" table:style-name="ce19">
            <text:p>34.76</text:p>
          </table:table-cell>
          <table:table-cell office:value-type="float" office:value="55.289209047625597" table:style-name="ce19">
            <text:p>55.29</text:p>
          </table:table-cell>
          <table:table-cell office:value-type="float" office:value="49.1306784516593" table:style-name="ce19">
            <text:p>49.13</text:p>
          </table:table-cell>
          <table:table-cell office:value-type="float" office:value="47.8899189603504" table:style-name="ce19">
            <text:p>47.89</text:p>
          </table:table-cell>
          <table:table-cell office:value-type="float" office:value="37.843360521811199" table:style-name="ce19">
            <text:p>37.84</text:p>
          </table:table-cell>
          <table:table-cell office:value-type="float" office:value="49.4705529100899" table:style-name="ce19">
            <text:p>49.47</text:p>
          </table:table-cell>
          <table:table-cell office:value-type="float" office:value="46.394462448739198" table:style-name="ce19">
            <text:p>46.39</text:p>
          </table:table-cell>
          <table:table-cell office:value-type="float" office:value="83.637945304074293" table:style-name="ce19">
            <text:p>83.64</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10.0514944917986" table:style-name="ce17">
            <text:p>10.05</text:p>
          </table:table-cell>
          <table:table-cell office:value-type="float" office:value="9.8308452611223895" table:style-name="ce17">
            <text:p>9.83</text:p>
          </table:table-cell>
          <table:table-cell office:value-type="float" office:value="5.9831802098235896" table:style-name="ce17">
            <text:p>5.98</text:p>
          </table:table-cell>
          <table:table-cell office:value-type="float" office:value="10.534069768368701" table:style-name="ce17">
            <text:p>10.53</text:p>
          </table:table-cell>
          <table:table-cell office:value-type="float" office:value="13.9056905916232" table:style-name="ce17">
            <text:p>13.91</text:p>
          </table:table-cell>
          <table:table-cell office:value-type="float" office:value="17.2237903638412" table:style-name="ce17">
            <text:p>17.22</text:p>
          </table:table-cell>
          <table:table-cell office:value-type="float" office:value="21.0595275613558" table:style-name="ce17">
            <text:p>21.06</text:p>
          </table:table-cell>
          <table:table-cell office:value-type="float" office:value="20.0171903620219" table:style-name="ce17">
            <text:p>20.02</text:p>
          </table:table-cell>
          <table:table-cell office:value-type="float" office:value="24.384857019159899" table:style-name="ce17">
            <text:p>24.38</text:p>
          </table:table-cell>
          <table:table-cell office:value-type="float" office:value="24.913525445913098" table:style-name="ce17">
            <text:p>24.91</text:p>
          </table:table-cell>
          <table:table-cell office:value-type="float" office:value="25.397085886814601" table:style-name="ce17">
            <text:p>25.40</text:p>
          </table:table-cell>
          <table:table-cell office:value-type="float" office:value="25.241446606081201" table:style-name="ce17">
            <text:p>25.24</text:p>
          </table:table-cell>
          <table:table-cell office:value-type="float" office:value="22.4609311244769" table:style-name="ce17">
            <text:p>22.46</text:p>
          </table:table-cell>
          <table:table-cell office:value-type="float" office:value="34.779156796202798" table:style-name="ce17">
            <text:p>34.78</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522.91488851644601" table:style-name="ce17">
            <text:p>522.91</text:p>
          </table:table-cell>
          <table:table-cell office:value-type="float" office:value="532.64119678688905" table:style-name="ce17">
            <text:p>532.64</text:p>
          </table:table-cell>
          <table:table-cell office:value-type="float" office:value="544.78720029460101" table:style-name="ce17">
            <text:p>544.79</text:p>
          </table:table-cell>
          <table:table-cell office:value-type="float" office:value="567.99282128476204" table:style-name="ce17">
            <text:p>567.99</text:p>
          </table:table-cell>
          <table:table-cell office:value-type="float" office:value="538.62374217684101" table:style-name="ce17">
            <text:p>538.62</text:p>
          </table:table-cell>
          <table:table-cell office:value-type="float" office:value="581.36411927091604" table:style-name="ce17">
            <text:p>581.36</text:p>
          </table:table-cell>
          <table:table-cell office:value-type="float" office:value="630.71606999810297" table:style-name="ce17">
            <text:p>630.72</text:p>
          </table:table-cell>
          <table:table-cell office:value-type="float" office:value="627.87730437166999" table:style-name="ce17">
            <text:p>627.88</text:p>
          </table:table-cell>
          <table:table-cell office:value-type="float" office:value="591.98610667964203" table:style-name="ce17">
            <text:p>591.99</text:p>
          </table:table-cell>
          <table:table-cell office:value-type="float" office:value="608.11068841505198" table:style-name="ce17">
            <text:p>608.11</text:p>
          </table:table-cell>
          <table:table-cell office:value-type="float" office:value="635.47450015123002" table:style-name="ce17">
            <text:p>635.47</text:p>
          </table:table-cell>
          <table:table-cell office:value-type="float" office:value="757.69608033541203" table:style-name="ce17">
            <text:p>757.70</text:p>
          </table:table-cell>
          <table:table-cell office:value-type="float" office:value="798.14470992905797" table:style-name="ce17">
            <text:p>798.14</text:p>
          </table:table-cell>
          <table:table-cell office:value-type="float" office:value="1011.80003086676" table:style-name="ce17">
            <text:p>1011.80</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321.53337422137599" table:style-name="ce19">
            <text:p>321.53</text:p>
          </table:table-cell>
          <table:table-cell office:value-type="float" office:value="307.89965758341401" table:style-name="ce19">
            <text:p>307.90</text:p>
          </table:table-cell>
          <table:table-cell office:value-type="float" office:value="315.61765350200398" table:style-name="ce19">
            <text:p>315.62</text:p>
          </table:table-cell>
          <table:table-cell office:value-type="float" office:value="329.59901588573399" table:style-name="ce19">
            <text:p>329.60</text:p>
          </table:table-cell>
          <table:table-cell office:value-type="float" office:value="310.392369287961" table:style-name="ce19">
            <text:p>310.39</text:p>
          </table:table-cell>
          <table:table-cell office:value-type="float" office:value="337.14101266177499" table:style-name="ce19">
            <text:p>337.14</text:p>
          </table:table-cell>
          <table:table-cell office:value-type="float" office:value="349.10602002131998" table:style-name="ce19">
            <text:p>349.11</text:p>
          </table:table-cell>
          <table:table-cell office:value-type="float" office:value="353.42454254076102" table:style-name="ce19">
            <text:p>353.42</text:p>
          </table:table-cell>
          <table:table-cell office:value-type="float" office:value="300.64098641623798" table:style-name="ce19">
            <text:p>300.64</text:p>
          </table:table-cell>
          <table:table-cell office:value-type="float" office:value="337.68103918113002" table:style-name="ce19">
            <text:p>337.68</text:p>
          </table:table-cell>
          <table:table-cell office:value-type="float" office:value="376.47472384058301" table:style-name="ce19">
            <text:p>376.47</text:p>
          </table:table-cell>
          <table:table-cell office:value-type="float" office:value="380.07053870120399" table:style-name="ce19">
            <text:p>380.07</text:p>
          </table:table-cell>
          <table:table-cell office:value-type="float" office:value="407.694218099029" table:style-name="ce19">
            <text:p>407.69</text:p>
          </table:table-cell>
          <table:table-cell office:value-type="float" office:value="425.99700828822199" table:style-name="ce19">
            <text:p>426.00</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201.38151429506999" table:style-name="ce19">
            <text:p>201.38</text:p>
          </table:table-cell>
          <table:table-cell office:value-type="float" office:value="224.74153920347399" table:style-name="ce19">
            <text:p>224.74</text:p>
          </table:table-cell>
          <table:table-cell office:value-type="float" office:value="229.16954679259601" table:style-name="ce19">
            <text:p>229.17</text:p>
          </table:table-cell>
          <table:table-cell office:value-type="float" office:value="238.393805399027" table:style-name="ce19">
            <text:p>238.39</text:p>
          </table:table-cell>
          <table:table-cell office:value-type="float" office:value="228.23137288888199" table:style-name="ce19">
            <text:p>228.23</text:p>
          </table:table-cell>
          <table:table-cell office:value-type="float" office:value="244.22310660914101" table:style-name="ce19">
            <text:p>244.22</text:p>
          </table:table-cell>
          <table:table-cell office:value-type="float" office:value="281.61004997678202" table:style-name="ce19">
            <text:p>281.61</text:p>
          </table:table-cell>
          <table:table-cell office:value-type="float" office:value="274.45276183090903" table:style-name="ce19">
            <text:p>274.45</text:p>
          </table:table-cell>
          <table:table-cell office:value-type="float" office:value="291.345120263404" table:style-name="ce19">
            <text:p>291.35</text:p>
          </table:table-cell>
          <table:table-cell office:value-type="float" office:value="270.42964923392299" table:style-name="ce19">
            <text:p>270.43</text:p>
          </table:table-cell>
          <table:table-cell office:value-type="float" office:value="258.99977631064701" table:style-name="ce19">
            <text:p>259.00</text:p>
          </table:table-cell>
          <table:table-cell office:value-type="float" office:value="377.62554163420702" table:style-name="ce19">
            <text:p>377.63</text:p>
          </table:table-cell>
          <table:table-cell office:value-type="float" office:value="390.45049183002902" table:style-name="ce19">
            <text:p>390.45</text:p>
          </table:table-cell>
          <table:table-cell office:value-type="float" office:value="585.80302257853805" table:style-name="ce19">
            <text:p>585.80</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58.719486576200801" table:style-name="ce17">
            <text:p>58.72</text:p>
          </table:table-cell>
          <table:table-cell office:value-type="float" office:value="72.262965842801407" table:style-name="ce17">
            <text:p>72.26</text:p>
          </table:table-cell>
          <table:table-cell office:value-type="float" office:value="72.223041919344993" table:style-name="ce17">
            <text:p>72.22</text:p>
          </table:table-cell>
          <table:table-cell office:value-type="float" office:value="102.39013888279599" table:style-name="ce17">
            <text:p>102.39</text:p>
          </table:table-cell>
          <table:table-cell office:value-type="float" office:value="71.771701854077605" table:style-name="ce17">
            <text:p>71.77</text:p>
          </table:table-cell>
          <table:table-cell office:value-type="float" office:value="68.004692228260794" table:style-name="ce17">
            <text:p>68.00</text:p>
          </table:table-cell>
          <table:table-cell office:value-type="float" office:value="81.774003785673003" table:style-name="ce17">
            <text:p>81.77</text:p>
          </table:table-cell>
          <table:table-cell office:value-type="float" office:value="92.492266644202203" table:style-name="ce17">
            <text:p>92.49</text:p>
          </table:table-cell>
          <table:table-cell office:value-type="float" office:value="65.783907280355706" table:style-name="ce17">
            <text:p>65.78</text:p>
          </table:table-cell>
          <table:table-cell office:value-type="float" office:value="75.051435813127" table:style-name="ce17">
            <text:p>75.05</text:p>
          </table:table-cell>
          <table:table-cell office:value-type="float" office:value="82.664947701391199" table:style-name="ce17">
            <text:p>82.66</text:p>
          </table:table-cell>
          <table:table-cell office:value-type="float" office:value="71.193958646002898" table:style-name="ce17">
            <text:p>71.19</text:p>
          </table:table-cell>
          <table:table-cell office:value-type="float" office:value="71.538815920262607" table:style-name="ce17">
            <text:p>71.54</text:p>
          </table:table-cell>
          <table:table-cell office:value-type="float" office:value="95.838630203726595" table:style-name="ce17">
            <text:p>95.84</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11.431884256719799" table:style-name="ce17">
            <text:p>11.43</text:p>
          </table:table-cell>
          <table:table-cell office:value-type="float" office:value="11.985086642184999" table:style-name="ce17">
            <text:p>11.99</text:p>
          </table:table-cell>
          <table:table-cell office:value-type="float" office:value="11.4870199929357" table:style-name="ce17">
            <text:p>11.49</text:p>
          </table:table-cell>
          <table:table-cell office:value-type="float" office:value="11.5715906869838" table:style-name="ce17">
            <text:p>11.57</text:p>
          </table:table-cell>
          <table:table-cell office:value-type="float" office:value="10.265255058977999" table:style-name="ce17">
            <text:p>10.27</text:p>
          </table:table-cell>
          <table:table-cell office:value-type="float" office:value="12.175370452249" table:style-name="ce17">
            <text:p>12.18</text:p>
          </table:table-cell>
          <table:table-cell office:value-type="float" office:value="10.041418907006401" table:style-name="ce17">
            <text:p>10.04</text:p>
          </table:table-cell>
          <table:table-cell office:value-type="float" office:value="11.470394743622" table:style-name="ce17">
            <text:p>11.47</text:p>
          </table:table-cell>
          <table:table-cell office:value-type="float" office:value="13.3493665785495" table:style-name="ce17">
            <text:p>13.35</text:p>
          </table:table-cell>
          <table:table-cell office:value-type="float" office:value="15.0336169624502" table:style-name="ce17">
            <text:p>15.03</text:p>
          </table:table-cell>
          <table:table-cell office:value-type="float" office:value="19.543066576654599" table:style-name="ce17">
            <text:p>19.54</text:p>
          </table:table-cell>
          <table:table-cell office:value-type="float" office:value="16.882364307091301" table:style-name="ce17">
            <text:p>16.88</text:p>
          </table:table-cell>
          <table:table-cell office:value-type="float" office:value="17.9473608815847" table:style-name="ce17">
            <text:p>17.95</text:p>
          </table:table-cell>
          <table:table-cell office:value-type="float" office:value="17.697211404771299" table:style-name="ce17">
            <text:p>17.70</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80.328191370866406" table:style-name="ce17">
            <text:p>80.33</text:p>
          </table:table-cell>
          <table:table-cell office:value-type="float" office:value="86.807345604102494" table:style-name="ce17">
            <text:p>86.81</text:p>
          </table:table-cell>
          <table:table-cell office:value-type="float" office:value="117.883502007373" table:style-name="ce17">
            <text:p>117.88</text:p>
          </table:table-cell>
          <table:table-cell office:value-type="float" office:value="106.457501359662" table:style-name="ce17">
            <text:p>106.46</text:p>
          </table:table-cell>
          <table:table-cell office:value-type="float" office:value="122.511435195944" table:style-name="ce17">
            <text:p>122.51</text:p>
          </table:table-cell>
          <table:table-cell office:value-type="float" office:value="99.329217685018506" table:style-name="ce17">
            <text:p>99.33</text:p>
          </table:table-cell>
          <table:table-cell office:value-type="float" office:value="93.461952515531806" table:style-name="ce17">
            <text:p>93.46</text:p>
          </table:table-cell>
          <table:table-cell office:value-type="float" office:value="73.7221316039154" table:style-name="ce17">
            <text:p>73.72</text:p>
          </table:table-cell>
          <table:table-cell office:value-type="float" office:value="136.98503816734501" table:style-name="ce17">
            <text:p>136.99</text:p>
          </table:table-cell>
          <table:table-cell office:value-type="float" office:value="119.085774180841" table:style-name="ce17">
            <text:p>119.09</text:p>
          </table:table-cell>
          <table:table-cell office:value-type="float" office:value="83.402773106401497" table:style-name="ce17">
            <text:p>83.40</text:p>
          </table:table-cell>
          <table:table-cell office:value-type="float" office:value="154.350581924951" table:style-name="ce17">
            <text:p>154.35</text:p>
          </table:table-cell>
          <table:table-cell office:value-type="float" office:value="108.454783775789" table:style-name="ce17">
            <text:p>108.45</text:p>
          </table:table-cell>
          <table:table-cell office:value-type="float" office:value="103.500984842915" table:style-name="ce17">
            <text:p>103.50</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1261.5379448613701" table:style-name="ce17">
            <text:p>1261.54</text:p>
          </table:table-cell>
          <table:table-cell office:value-type="float" office:value="1552.61519524542" table:style-name="ce17">
            <text:p>1552.62</text:p>
          </table:table-cell>
          <table:table-cell office:value-type="float" office:value="1542.1361766458599" table:style-name="ce17">
            <text:p>1542.14</text:p>
          </table:table-cell>
          <table:table-cell office:value-type="float" office:value="1562.6318082018599" table:style-name="ce17">
            <text:p>1562.63</text:p>
          </table:table-cell>
          <table:table-cell office:value-type="float" office:value="1566.73983950207" table:style-name="ce17">
            <text:p>1566.74</text:p>
          </table:table-cell>
          <table:table-cell office:value-type="float" office:value="1462.6108584809699" table:style-name="ce17">
            <text:p>1462.61</text:p>
          </table:table-cell>
          <table:table-cell office:value-type="float" office:value="1415.10809942572" table:style-name="ce17">
            <text:p>1415.11</text:p>
          </table:table-cell>
          <table:table-cell office:value-type="float" office:value="1573.5010257101901" table:style-name="ce17">
            <text:p>1573.50</text:p>
          </table:table-cell>
          <table:table-cell office:value-type="float" office:value="1564.40307478051" table:style-name="ce17">
            <text:p>1564.40</text:p>
          </table:table-cell>
          <table:table-cell office:value-type="float" office:value="1641.10342585679" table:style-name="ce17">
            <text:p>1641.10</text:p>
          </table:table-cell>
          <table:table-cell office:value-type="float" office:value="1396.73977502865" table:style-name="ce17">
            <text:p>1396.74</text:p>
          </table:table-cell>
          <table:table-cell office:value-type="float" office:value="1874.0587412699599" table:style-name="ce17">
            <text:p>1874.06</text:p>
          </table:table-cell>
          <table:table-cell office:value-type="float" office:value="2266.7069861977998" table:style-name="ce17">
            <text:p>2266.71</text:p>
          </table:table-cell>
          <table:table-cell office:value-type="float" office:value="2159.30850184255" table:style-name="ce17">
            <text:p>2159.31</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602.39368917459399" table:style-name="ce17">
            <text:p>602.39</text:p>
          </table:table-cell>
          <table:table-cell office:value-type="float" office:value="659.63510435250203" table:style-name="ce17">
            <text:p>659.64</text:p>
          </table:table-cell>
          <table:table-cell office:value-type="float" office:value="707.50615282215301" table:style-name="ce17">
            <text:p>707.51</text:p>
          </table:table-cell>
          <table:table-cell office:value-type="float" office:value="765.94700461072898" table:style-name="ce17">
            <text:p>765.95</text:p>
          </table:table-cell>
          <table:table-cell office:value-type="float" office:value="724.05821539938597" table:style-name="ce17">
            <text:p>724.06</text:p>
          </table:table-cell>
          <table:table-cell office:value-type="float" office:value="746.99748603532396" table:style-name="ce17">
            <text:p>747.00</text:p>
          </table:table-cell>
          <table:table-cell office:value-type="float" office:value="770.17520547440699" table:style-name="ce17">
            <text:p>770.18</text:p>
          </table:table-cell>
          <table:table-cell office:value-type="float" office:value="868.09206533781901" table:style-name="ce17">
            <text:p>868.09</text:p>
          </table:table-cell>
          <table:table-cell office:value-type="float" office:value="879.22559310702695" table:style-name="ce17">
            <text:p>879.23</text:p>
          </table:table-cell>
          <table:table-cell office:value-type="float" office:value="806.71888890828995" table:style-name="ce17">
            <text:p>806.72</text:p>
          </table:table-cell>
          <table:table-cell office:value-type="float" office:value="873.88056131240205" table:style-name="ce17">
            <text:p>873.88</text:p>
          </table:table-cell>
          <table:table-cell office:value-type="float" office:value="961.78246123411895" table:style-name="ce17">
            <text:p>961.78</text:p>
          </table:table-cell>
          <table:table-cell office:value-type="float" office:value="1016.12053790793" table:style-name="ce17">
            <text:p>1016.12</text:p>
          </table:table-cell>
          <table:table-cell office:value-type="float" office:value="1010.16592337692" table:style-name="ce17">
            <text:p>1010.17</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513.55810844058601" table:style-name="ce17">
            <text:p>513.56</text:p>
          </table:table-cell>
          <table:table-cell office:value-type="float" office:value="569.91625507655704" table:style-name="ce17">
            <text:p>569.92</text:p>
          </table:table-cell>
          <table:table-cell office:value-type="float" office:value="607.97103226775005" table:style-name="ce17">
            <text:p>607.97</text:p>
          </table:table-cell>
          <table:table-cell office:value-type="float" office:value="666.84690437073596" table:style-name="ce17">
            <text:p>666.85</text:p>
          </table:table-cell>
          <table:table-cell office:value-type="float" office:value="609.29219482471103" table:style-name="ce17">
            <text:p>609.29</text:p>
          </table:table-cell>
          <table:table-cell office:value-type="float" office:value="647.674731482884" table:style-name="ce17">
            <text:p>647.67</text:p>
          </table:table-cell>
          <table:table-cell office:value-type="float" office:value="665.15792565329502" table:style-name="ce17">
            <text:p>665.16</text:p>
          </table:table-cell>
          <table:table-cell office:value-type="float" office:value="786.42680449774105" table:style-name="ce17">
            <text:p>786.43</text:p>
          </table:table-cell>
          <table:table-cell office:value-type="float" office:value="804.17228790097897" table:style-name="ce17">
            <text:p>804.17</text:p>
          </table:table-cell>
          <table:table-cell office:value-type="float" office:value="711.49695394209596" table:style-name="ce17">
            <text:p>711.50</text:p>
          </table:table-cell>
          <table:table-cell office:value-type="float" office:value="786.85751661792301" table:style-name="ce17">
            <text:p>786.86</text:p>
          </table:table-cell>
          <table:table-cell office:value-type="float" office:value="873.72423308879195" table:style-name="ce17">
            <text:p>873.72</text:p>
          </table:table-cell>
          <table:table-cell office:value-type="float" office:value="924.35852356944304" table:style-name="ce17">
            <text:p>924.36</text:p>
          </table:table-cell>
          <table:table-cell office:value-type="float" office:value="946.11525235975" table:style-name="ce17">
            <text:p>946.12</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104.641103911323" table:style-name="ce19">
            <text:p>104.64</text:p>
          </table:table-cell>
          <table:table-cell office:value-type="float" office:value="132.17850470787701" table:style-name="ce19">
            <text:p>132.18</text:p>
          </table:table-cell>
          <table:table-cell office:value-type="float" office:value="141.32979117182799" table:style-name="ce19">
            <text:p>141.33</text:p>
          </table:table-cell>
          <table:table-cell office:value-type="float" office:value="142.99248092223101" table:style-name="ce19">
            <text:p>142.99</text:p>
          </table:table-cell>
          <table:table-cell office:value-type="float" office:value="124.57586908519001" table:style-name="ce19">
            <text:p>124.58</text:p>
          </table:table-cell>
          <table:table-cell office:value-type="float" office:value="138.10085532013599" table:style-name="ce19">
            <text:p>138.10</text:p>
          </table:table-cell>
          <table:table-cell office:value-type="float" office:value="138.461565724178" table:style-name="ce19">
            <text:p>138.46</text:p>
          </table:table-cell>
          <table:table-cell office:value-type="float" office:value="151.89944777256801" table:style-name="ce19">
            <text:p>151.90</text:p>
          </table:table-cell>
          <table:table-cell office:value-type="float" office:value="150.02741752632801" table:style-name="ce19">
            <text:p>150.03</text:p>
          </table:table-cell>
          <table:table-cell office:value-type="float" office:value="130.127985907111" table:style-name="ce19">
            <text:p>130.13</text:p>
          </table:table-cell>
          <table:table-cell office:value-type="float" office:value="148.03475353219099" table:style-name="ce19">
            <text:p>148.03</text:p>
          </table:table-cell>
          <table:table-cell office:value-type="float" office:value="168.53674430765099" table:style-name="ce19">
            <text:p>168.54</text:p>
          </table:table-cell>
          <table:table-cell office:value-type="float" office:value="184.567178688545" table:style-name="ce19">
            <text:p>184.57</text:p>
          </table:table-cell>
          <table:table-cell office:value-type="float" office:value="188.984342039609" table:style-name="ce19">
            <text:p>188.98</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74.323674498564998" table:style-name="ce19">
            <text:p>74.32</text:p>
          </table:table-cell>
          <table:table-cell office:value-type="float" office:value="80.596495556718196" table:style-name="ce19">
            <text:p>80.60</text:p>
          </table:table-cell>
          <table:table-cell office:value-type="float" office:value="86.038631862961793" table:style-name="ce19">
            <text:p>86.04</text:p>
          </table:table-cell>
          <table:table-cell office:value-type="float" office:value="98.107656906745106" table:style-name="ce19">
            <text:p>98.11</text:p>
          </table:table-cell>
          <table:table-cell office:value-type="float" office:value="94.798635030175902" table:style-name="ce19">
            <text:p>94.80</text:p>
          </table:table-cell>
          <table:table-cell office:value-type="float" office:value="80.285397062570297" table:style-name="ce19">
            <text:p>80.29</text:p>
          </table:table-cell>
          <table:table-cell office:value-type="float" office:value="88.828713209502993" table:style-name="ce19">
            <text:p>88.83</text:p>
          </table:table-cell>
          <table:table-cell office:value-type="float" office:value="98.628855828321903" table:style-name="ce19">
            <text:p>98.63</text:p>
          </table:table-cell>
          <table:table-cell office:value-type="float" office:value="92.001765589491697" table:style-name="ce19">
            <text:p>92.00</text:p>
          </table:table-cell>
          <table:table-cell office:value-type="float" office:value="93.209549119590207" table:style-name="ce19">
            <text:p>93.21</text:p>
          </table:table-cell>
          <table:table-cell office:value-type="float" office:value="101.649224773247" table:style-name="ce19">
            <text:p>101.65</text:p>
          </table:table-cell>
          <table:table-cell office:value-type="float" office:value="101.772714893274" table:style-name="ce19">
            <text:p>101.77</text:p>
          </table:table-cell>
          <table:table-cell office:value-type="float" office:value="119.626181595169" table:style-name="ce19">
            <text:p>119.63</text:p>
          </table:table-cell>
          <table:table-cell office:value-type="float" office:value="130.586684391066" table:style-name="ce19">
            <text:p>130.59</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38.181667368389299" table:style-name="ce19">
            <text:p>38.18</text:p>
          </table:table-cell>
          <table:table-cell office:value-type="float" office:value="46.888443586456901" table:style-name="ce19">
            <text:p>46.89</text:p>
          </table:table-cell>
          <table:table-cell office:value-type="float" office:value="41.415614588399798" table:style-name="ce19">
            <text:p>41.42</text:p>
          </table:table-cell>
          <table:table-cell office:value-type="float" office:value="43.663718707250801" table:style-name="ce19">
            <text:p>43.66</text:p>
          </table:table-cell>
          <table:table-cell office:value-type="float" office:value="47.018101702516802" table:style-name="ce19">
            <text:p>47.02</text:p>
          </table:table-cell>
          <table:table-cell office:value-type="float" office:value="49.490769983542499" table:style-name="ce19">
            <text:p>49.49</text:p>
          </table:table-cell>
          <table:table-cell office:value-type="float" office:value="49.621822629090403" table:style-name="ce19">
            <text:p>49.62</text:p>
          </table:table-cell>
          <table:table-cell office:value-type="float" office:value="52.241130746623803" table:style-name="ce19">
            <text:p>52.24</text:p>
          </table:table-cell>
          <table:table-cell office:value-type="float" office:value="57.708525000417502" table:style-name="ce19">
            <text:p>57.71</text:p>
          </table:table-cell>
          <table:table-cell office:value-type="float" office:value="55.122659913561101" table:style-name="ce19">
            <text:p>55.12</text:p>
          </table:table-cell>
          <table:table-cell office:value-type="float" office:value="60.402290185203199" table:style-name="ce19">
            <text:p>60.40</text:p>
          </table:table-cell>
          <table:table-cell office:value-type="float" office:value="76.032299624869694" table:style-name="ce19">
            <text:p>76.03</text:p>
          </table:table-cell>
          <table:table-cell office:value-type="float" office:value="77.689741639413299" table:style-name="ce19">
            <text:p>77.69</text:p>
          </table:table-cell>
          <table:table-cell office:value-type="float" office:value="71.312151962791603" table:style-name="ce19">
            <text:p>71.31</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295.24514163160097" table:style-name="ce19">
            <text:p>295.25</text:p>
          </table:table-cell>
          <table:table-cell office:value-type="float" office:value="309.00399137181103" table:style-name="ce19">
            <text:p>309.00</text:p>
          </table:table-cell>
          <table:table-cell office:value-type="float" office:value="337.46355492149002" table:style-name="ce19">
            <text:p>337.46</text:p>
          </table:table-cell>
          <table:table-cell office:value-type="float" office:value="380.77272735622199" table:style-name="ce19">
            <text:p>380.77</text:p>
          </table:table-cell>
          <table:table-cell office:value-type="float" office:value="341.26859914091" table:style-name="ce19">
            <text:p>341.27</text:p>
          </table:table-cell>
          <table:table-cell office:value-type="float" office:value="378.23281931918501" table:style-name="ce19">
            <text:p>378.23</text:p>
          </table:table-cell>
          <table:table-cell office:value-type="float" office:value="386.61135361941001" table:style-name="ce19">
            <text:p>386.61</text:p>
          </table:table-cell>
          <table:table-cell office:value-type="float" office:value="481.93628623909899" table:style-name="ce19">
            <text:p>481.94</text:p>
          </table:table-cell>
          <table:table-cell office:value-type="float" office:value="502.81418329508301" table:style-name="ce19">
            <text:p>502.81</text:p>
          </table:table-cell>
          <table:table-cell office:value-type="float" office:value="431.59473225267197" table:style-name="ce19">
            <text:p>431.59</text:p>
          </table:table-cell>
          <table:table-cell office:value-type="float" office:value="475.17368779661399" table:style-name="ce19">
            <text:p>475.17</text:p>
          </table:table-cell>
          <table:table-cell office:value-type="float" office:value="525.94741122579399" table:style-name="ce19">
            <text:p>525.95</text:p>
          </table:table-cell>
          <table:table-cell office:value-type="float" office:value="540.75238566060398" table:style-name="ce19">
            <text:p>540.75</text:p>
          </table:table-cell>
          <table:table-cell office:value-type="float" office:value="553.40150882647902" table:style-name="ce19">
            <text:p>553.40</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88.835580734007294" table:style-name="ce17">
            <text:p>88.84</text:p>
          </table:table-cell>
          <table:table-cell office:value-type="float" office:value="89.718849275945004" table:style-name="ce17">
            <text:p>89.72</text:p>
          </table:table-cell>
          <table:table-cell office:value-type="float" office:value="99.535120554402596" table:style-name="ce17">
            <text:p>99.54</text:p>
          </table:table-cell>
          <table:table-cell office:value-type="float" office:value="99.100100239993296" table:style-name="ce17">
            <text:p>99.10</text:p>
          </table:table-cell>
          <table:table-cell office:value-type="float" office:value="114.76602057467601" table:style-name="ce17">
            <text:p>114.77</text:p>
          </table:table-cell>
          <table:table-cell office:value-type="float" office:value="99.322754552439207" table:style-name="ce17">
            <text:p>99.32</text:p>
          </table:table-cell>
          <table:table-cell office:value-type="float" office:value="105.017279821111" table:style-name="ce17">
            <text:p>105.02</text:p>
          </table:table-cell>
          <table:table-cell office:value-type="float" office:value="81.665260840079199" table:style-name="ce17">
            <text:p>81.67</text:p>
          </table:table-cell>
          <table:table-cell office:value-type="float" office:value="75.053305206048094" table:style-name="ce17">
            <text:p>75.05</text:p>
          </table:table-cell>
          <table:table-cell office:value-type="float" office:value="95.221934966193601" table:style-name="ce17">
            <text:p>95.22</text:p>
          </table:table-cell>
          <table:table-cell office:value-type="float" office:value="87.0230446944786" table:style-name="ce17">
            <text:p>87.02</text:p>
          </table:table-cell>
          <table:table-cell office:value-type="float" office:value="88.058228145327703" table:style-name="ce17">
            <text:p>88.06</text:p>
          </table:table-cell>
          <table:table-cell office:value-type="float" office:value="91.762014338492307" table:style-name="ce17">
            <text:p>91.76</text:p>
          </table:table-cell>
          <table:table-cell office:value-type="float" office:value="64.050671017168995" table:style-name="ce17">
            <text:p>64.05</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44.263874563303197" table:style-name="ce19">
            <text:p>44.26</text:p>
          </table:table-cell>
          <table:table-cell office:value-type="float" office:value="34.348056479191797" table:style-name="ce19">
            <text:p>34.35</text:p>
          </table:table-cell>
          <table:table-cell office:value-type="float" office:value="52.6449286477405" table:style-name="ce19">
            <text:p>52.64</text:p>
          </table:table-cell>
          <table:table-cell office:value-type="float" office:value="58.137257512466903" table:style-name="ce19">
            <text:p>58.14</text:p>
          </table:table-cell>
          <table:table-cell office:value-type="float" office:value="61.567428413273198" table:style-name="ce19">
            <text:p>61.57</text:p>
          </table:table-cell>
          <table:table-cell office:value-type="float" office:value="40.665678102582902" table:style-name="ce19">
            <text:p>40.67</text:p>
          </table:table-cell>
          <table:table-cell office:value-type="float" office:value="38.854067997552903" table:style-name="ce19">
            <text:p>38.85</text:p>
          </table:table-cell>
          <table:table-cell office:value-type="float" office:value="37.6984764269423" table:style-name="ce19">
            <text:p>37.70</text:p>
          </table:table-cell>
          <table:table-cell office:value-type="float" office:value="38.575959912237003" table:style-name="ce19">
            <text:p>38.58</text:p>
          </table:table-cell>
          <table:table-cell office:value-type="float" office:value="42.976022600848601" table:style-name="ce19">
            <text:p>42.98</text:p>
          </table:table-cell>
          <table:table-cell office:value-type="float" office:value="39.646452583116996" table:style-name="ce19">
            <text:p>39.65</text:p>
          </table:table-cell>
          <table:table-cell office:value-type="float" office:value="39.263031812211402" table:style-name="ce19">
            <text:p>39.26</text:p>
          </table:table-cell>
          <table:table-cell office:value-type="float" office:value="44.999147687571501" table:style-name="ce19">
            <text:p>45.00</text:p>
          </table:table-cell>
          <table:table-cell office:value-type="float" office:value="36.665604873862598" table:style-name="ce19">
            <text:p>36.67</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0.153048290973548" table:style-name="ce19">
            <text:p>0.15</text:p>
          </table:table-cell>
          <table:table-cell office:value-type="float" office:value="-0.28093984744737599" table:style-name="ce19">
            <text:p>-0.28</text:p>
          </table:table-cell>
          <table:table-cell office:value-type="float" office:value="-0.113619323415815" table:style-name="ce19">
            <text:p>-0.11</text:p>
          </table:table-cell>
          <table:table-cell office:value-type="float" office:value="-0.98003004528445703" table:style-name="ce19">
            <text:p>-0.98</text:p>
          </table:table-cell>
          <table:table-cell office:value-type="float" office:value="-0.88887011596197796" table:style-name="ce19">
            <text:p>-0.89</text:p>
          </table:table-cell>
          <table:table-cell office:value-type="float" office:value="-0.58373005768979402" table:style-name="ce19">
            <text:p>-0.58</text:p>
          </table:table-cell>
          <table:table-cell office:value-type="float" office:value="-0.20987690897289099" table:style-name="ce19">
            <text:p>-0.21</text:p>
          </table:table-cell>
          <table:table-cell office:value-type="float" office:value="-0.18514062783796101" table:style-name="ce19">
            <text:p>-0.19</text:p>
          </table:table-cell>
          <table:table-cell office:value-type="float" office:value="-1.6039369640026799" table:style-name="ce19">
            <text:p>-1.60</text:p>
          </table:table-cell>
          <table:table-cell office:value-type="float" office:value="-0.72178657173411798" table:style-name="ce19">
            <text:p>-0.72</text:p>
          </table:table-cell>
          <table:table-cell office:value-type="float" office:value="-0.28988425516889998" table:style-name="ce19">
            <text:p>-0.29</text:p>
          </table:table-cell>
          <table:table-cell office:value-type="float" office:value="-0.62658644260569896" table:style-name="ce19">
            <text:p>-0.63</text:p>
          </table:table-cell>
          <table:table-cell office:value-type="float" office:value="-0.177456716952066" table:style-name="ce19">
            <text:p>-0.18</text:p>
          </table:table-cell>
          <table:table-cell office:value-type="float" office:value="-0.66423731635830896" table:style-name="ce19">
            <text:p>-0.66</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19.356081903876699" table:style-name="ce19">
            <text:p>19.36</text:p>
          </table:table-cell>
          <table:table-cell office:value-type="float" office:value="28.057401125838702" table:style-name="ce19">
            <text:p>28.06</text:p>
          </table:table-cell>
          <table:table-cell office:value-type="float" office:value="20.793484589843601" table:style-name="ce19">
            <text:p>20.79</text:p>
          </table:table-cell>
          <table:table-cell office:value-type="float" office:value="17.3014973986493" table:style-name="ce19">
            <text:p>17.30</text:p>
          </table:table-cell>
          <table:table-cell office:value-type="float" office:value="21.601221092511999" table:style-name="ce19">
            <text:p>21.60</text:p>
          </table:table-cell>
          <table:table-cell office:value-type="float" office:value="18.718854128622802" table:style-name="ce19">
            <text:p>18.72</text:p>
          </table:table-cell>
          <table:table-cell office:value-type="float" office:value="18.1212970210977" table:style-name="ce19">
            <text:p>18.12</text:p>
          </table:table-cell>
          <table:table-cell office:value-type="float" office:value="15.776763241454001" table:style-name="ce19">
            <text:p>15.78</text:p>
          </table:table-cell>
          <table:table-cell office:value-type="float" office:value="9.3949350829623697" table:style-name="ce19">
            <text:p>9.39</text:p>
          </table:table-cell>
          <table:table-cell office:value-type="float" office:value="17.419518519122001" table:style-name="ce19">
            <text:p>17.42</text:p>
          </table:table-cell>
          <table:table-cell office:value-type="float" office:value="19.590071976605199" table:style-name="ce19">
            <text:p>19.59</text:p>
          </table:table-cell>
          <table:table-cell office:value-type="float" office:value="26.711682975969101" table:style-name="ce19">
            <text:p>26.71</text:p>
          </table:table-cell>
          <table:table-cell office:value-type="float" office:value="28.047681827683402" table:style-name="ce19">
            <text:p>28.05</text:p>
          </table:table-cell>
          <table:table-cell office:value-type="float" office:value="10.462074281031599" table:style-name="ce19">
            <text:p>10.46</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25.0625759758539" table:style-name="ce19">
            <text:p>25.06</text:p>
          </table:table-cell>
          <table:table-cell office:value-type="float" office:value="27.594331518361798" table:style-name="ce19">
            <text:p>27.59</text:p>
          </table:table-cell>
          <table:table-cell office:value-type="float" office:value="26.2103266402343" table:style-name="ce19">
            <text:p>26.21</text:p>
          </table:table-cell>
          <table:table-cell office:value-type="float" office:value="24.641375374161601" table:style-name="ce19">
            <text:p>24.64</text:p>
          </table:table-cell>
          <table:table-cell office:value-type="float" office:value="32.486241184852403" table:style-name="ce19">
            <text:p>32.49</text:p>
          </table:table-cell>
          <table:table-cell office:value-type="float" office:value="40.521952378923402" table:style-name="ce19">
            <text:p>40.52</text:p>
          </table:table-cell>
          <table:table-cell office:value-type="float" office:value="48.251791711433498" table:style-name="ce19">
            <text:p>48.25</text:p>
          </table:table-cell>
          <table:table-cell office:value-type="float" office:value="28.3751617995209" table:style-name="ce19">
            <text:p>28.38</text:p>
          </table:table-cell>
          <table:table-cell office:value-type="float" office:value="28.686347174851399" table:style-name="ce19">
            <text:p>28.69</text:p>
          </table:table-cell>
          <table:table-cell office:value-type="float" office:value="35.548180417957198" table:style-name="ce19">
            <text:p>35.55</text:p>
          </table:table-cell>
          <table:table-cell office:value-type="float" office:value="28.076404389925301" table:style-name="ce19">
            <text:p>28.08</text:p>
          </table:table-cell>
          <table:table-cell office:value-type="float" office:value="22.710099799752999" table:style-name="ce19">
            <text:p>22.71</text:p>
          </table:table-cell>
          <table:table-cell office:value-type="float" office:value="18.892641540189501" table:style-name="ce19">
            <text:p>18.89</text:p>
          </table:table-cell>
          <table:table-cell office:value-type="float" office:value="17.587229178632999" table:style-name="ce19">
            <text:p>17.59</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227.66072617574901" table:style-name="ce17">
            <text:p>227.66</text:p>
          </table:table-cell>
          <table:table-cell office:value-type="float" office:value="242.829368455853" table:style-name="ce17">
            <text:p>242.83</text:p>
          </table:table-cell>
          <table:table-cell office:value-type="float" office:value="258.63776574147198" table:style-name="ce17">
            <text:p>258.64</text:p>
          </table:table-cell>
          <table:table-cell office:value-type="float" office:value="285.49133507745398" table:style-name="ce17">
            <text:p>285.49</text:p>
          </table:table-cell>
          <table:table-cell office:value-type="float" office:value="288.92982807408902" table:style-name="ce17">
            <text:p>288.93</text:p>
          </table:table-cell>
          <table:table-cell office:value-type="float" office:value="268.99956610359197" table:style-name="ce17">
            <text:p>269.00</text:p>
          </table:table-cell>
          <table:table-cell office:value-type="float" office:value="237.448019591914" table:style-name="ce17">
            <text:p>237.45</text:p>
          </table:table-cell>
          <table:table-cell office:value-type="float" office:value="278.33379383379201" table:style-name="ce17">
            <text:p>278.33</text:p>
          </table:table-cell>
          <table:table-cell office:value-type="float" office:value="272.64667847194301" table:style-name="ce17">
            <text:p>272.65</text:p>
          </table:table-cell>
          <table:table-cell office:value-type="float" office:value="268.560846093061" table:style-name="ce17">
            <text:p>268.56</text:p>
          </table:table-cell>
          <table:table-cell office:value-type="float" office:value="275.76349466727498" table:style-name="ce17">
            <text:p>275.76</text:p>
          </table:table-cell>
          <table:table-cell office:value-type="float" office:value="270.05570545906301" table:style-name="ce17">
            <text:p>270.06</text:p>
          </table:table-cell>
          <table:table-cell office:value-type="float" office:value="327.90687954406599" table:style-name="ce17">
            <text:p>327.91</text:p>
          </table:table-cell>
          <table:table-cell office:value-type="float" office:value="324.74183277426101" table:style-name="ce17">
            <text:p>324.74</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145.76357827839601" table:style-name="ce19">
            <text:p>145.76</text:p>
          </table:table-cell>
          <table:table-cell office:value-type="float" office:value="163.48981794695399" table:style-name="ce19">
            <text:p>163.49</text:p>
          </table:table-cell>
          <table:table-cell office:value-type="float" office:value="165.91546048181101" table:style-name="ce19">
            <text:p>165.92</text:p>
          </table:table-cell>
          <table:table-cell office:value-type="float" office:value="182.300757803892" table:style-name="ce19">
            <text:p>182.30</text:p>
          </table:table-cell>
          <table:table-cell office:value-type="float" office:value="195.72600841637399" table:style-name="ce19">
            <text:p>195.73</text:p>
          </table:table-cell>
          <table:table-cell office:value-type="float" office:value="170.80405622280799" table:style-name="ce19">
            <text:p>170.80</text:p>
          </table:table-cell>
          <table:table-cell office:value-type="float" office:value="150.68443881644299" table:style-name="ce19">
            <text:p>150.68</text:p>
          </table:table-cell>
          <table:table-cell office:value-type="float" office:value="189.47962554735099" table:style-name="ce19">
            <text:p>189.48</text:p>
          </table:table-cell>
          <table:table-cell office:value-type="float" office:value="193.16665326928" table:style-name="ce19">
            <text:p>193.17</text:p>
          </table:table-cell>
          <table:table-cell office:value-type="float" office:value="192.188266808451" table:style-name="ce19">
            <text:p>192.19</text:p>
          </table:table-cell>
          <table:table-cell office:value-type="float" office:value="189.72793447844001" table:style-name="ce19">
            <text:p>189.73</text:p>
          </table:table-cell>
          <table:table-cell office:value-type="float" office:value="188.49877812242599" table:style-name="ce19">
            <text:p>188.50</text:p>
          </table:table-cell>
          <table:table-cell office:value-type="float" office:value="258.925317986778" table:style-name="ce19">
            <text:p>258.93</text:p>
          </table:table-cell>
          <table:table-cell office:value-type="float" office:value="236.43200780995201" table:style-name="ce19">
            <text:p>236.43</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77.383446576079194" table:style-name="ce19">
            <text:p>77.38</text:p>
          </table:table-cell>
          <table:table-cell office:value-type="float" office:value="74.703590351470098" table:style-name="ce19">
            <text:p>74.70</text:p>
          </table:table-cell>
          <table:table-cell office:value-type="float" office:value="90.065241789882506" table:style-name="ce19">
            <text:p>90.07</text:p>
          </table:table-cell>
          <table:table-cell office:value-type="float" office:value="98.7390848584743" table:style-name="ce19">
            <text:p>98.74</text:p>
          </table:table-cell>
          <table:table-cell office:value-type="float" office:value="87.705938323112207" table:style-name="ce19">
            <text:p>87.71</text:p>
          </table:table-cell>
          <table:table-cell office:value-type="float" office:value="93.923670777783201" table:style-name="ce19">
            <text:p>93.92</text:p>
          </table:table-cell>
          <table:table-cell office:value-type="float" office:value="81.559160550540497" table:style-name="ce19">
            <text:p>81.56</text:p>
          </table:table-cell>
          <table:table-cell office:value-type="float" office:value="82.540549828520099" table:style-name="ce19">
            <text:p>82.54</text:p>
          </table:table-cell>
          <table:table-cell office:value-type="float" office:value="71.528729891743296" table:style-name="ce19">
            <text:p>71.53</text:p>
          </table:table-cell>
          <table:table-cell office:value-type="float" office:value="68.416788602667694" table:style-name="ce19">
            <text:p>68.42</text:p>
          </table:table-cell>
          <table:table-cell office:value-type="float" office:value="79.969274169382004" table:style-name="ce19">
            <text:p>79.97</text:p>
          </table:table-cell>
          <table:table-cell office:value-type="float" office:value="74.427629305884096" table:style-name="ce19">
            <text:p>74.43</text:p>
          </table:table-cell>
          <table:table-cell office:value-type="float" office:value="60.958019897091901" table:style-name="ce19">
            <text:p>60.96</text:p>
          </table:table-cell>
          <table:table-cell office:value-type="float" office:value="82.080804706747799" table:style-name="ce19">
            <text:p>82.08</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830.05441535034197" table:style-name="ce17">
            <text:p>830.05</text:p>
          </table:table-cell>
          <table:table-cell office:value-type="float" office:value="902.464472808354" table:style-name="ce17">
            <text:p>902.46</text:p>
          </table:table-cell>
          <table:table-cell office:value-type="float" office:value="966.14391856362499" table:style-name="ce17">
            <text:p>966.14</text:p>
          </table:table-cell>
          <table:table-cell office:value-type="float" office:value="1051.4383396881799" table:style-name="ce17">
            <text:p>1051.44</text:p>
          </table:table-cell>
          <table:table-cell office:value-type="float" office:value="1012.98804347348" table:style-name="ce17">
            <text:p>1012.99</text:p>
          </table:table-cell>
          <table:table-cell office:value-type="float" office:value="1015.99705213892" table:style-name="ce17">
            <text:p>1016.00</text:p>
          </table:table-cell>
          <table:table-cell office:value-type="float" office:value="1007.6232250663199" table:style-name="ce17">
            <text:p>1007.62</text:p>
          </table:table-cell>
          <table:table-cell office:value-type="float" office:value="1146.42585917161" table:style-name="ce17">
            <text:p>1146.43</text:p>
          </table:table-cell>
          <table:table-cell office:value-type="float" office:value="1151.87227157897" table:style-name="ce17">
            <text:p>1151.87</text:p>
          </table:table-cell>
          <table:table-cell office:value-type="float" office:value="1075.27973500135" table:style-name="ce17">
            <text:p>1075.28</text:p>
          </table:table-cell>
          <table:table-cell office:value-type="float" office:value="1149.6440559796799" table:style-name="ce17">
            <text:p>1149.64</text:p>
          </table:table-cell>
          <table:table-cell office:value-type="float" office:value="1231.83816669318" table:style-name="ce17">
            <text:p>1231.84</text:p>
          </table:table-cell>
          <table:table-cell office:value-type="float" office:value="1344.027417452" table:style-name="ce17">
            <text:p>1344.03</text:p>
          </table:table-cell>
          <table:table-cell office:value-type="float" office:value="1334.9077561511799" table:style-name="ce17">
            <text:p>1334.91</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109.076707250742" table:style-name="ce17">
            <text:p>109.08</text:p>
          </table:table-cell>
          <table:table-cell office:value-type="float" office:value="125.46048724247601" table:style-name="ce17">
            <text:p>125.46</text:p>
          </table:table-cell>
          <table:table-cell office:value-type="float" office:value="121.94828038703901" table:style-name="ce17">
            <text:p>121.95</text:p>
          </table:table-cell>
          <table:table-cell office:value-type="float" office:value="120.628439134564" table:style-name="ce17">
            <text:p>120.63</text:p>
          </table:table-cell>
          <table:table-cell office:value-type="float" office:value="132.444084938099" table:style-name="ce17">
            <text:p>132.44</text:p>
          </table:table-cell>
          <table:table-cell office:value-type="float" office:value="134.246160795061" table:style-name="ce17">
            <text:p>134.25</text:p>
          </table:table-cell>
          <table:table-cell office:value-type="float" office:value="133.61494577405901" table:style-name="ce17">
            <text:p>133.61</text:p>
          </table:table-cell>
          <table:table-cell office:value-type="float" office:value="140.94764495069899" table:style-name="ce17">
            <text:p>140.95</text:p>
          </table:table-cell>
          <table:table-cell office:value-type="float" office:value="149.47369718885" table:style-name="ce17">
            <text:p>149.47</text:p>
          </table:table-cell>
          <table:table-cell office:value-type="float" office:value="152.89879328532501" table:style-name="ce17">
            <text:p>152.90</text:p>
          </table:table-cell>
          <table:table-cell office:value-type="float" office:value="143.09092771560901" table:style-name="ce17">
            <text:p>143.09</text:p>
          </table:table-cell>
          <table:table-cell office:value-type="float" office:value="163.44923662905001" table:style-name="ce17">
            <text:p>163.45</text:p>
          </table:table-cell>
          <table:table-cell office:value-type="float" office:value="189.71011578237699" table:style-name="ce17">
            <text:p>189.71</text:p>
          </table:table-cell>
          <table:table-cell office:value-type="float" office:value="200.321117488487" table:style-name="ce17">
            <text:p>200.32</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100.111340139738" table:style-name="ce17">
            <text:p>100.11</text:p>
          </table:table-cell>
          <table:table-cell office:value-type="float" office:value="107.161965123765" table:style-name="ce17">
            <text:p>107.16</text:p>
          </table:table-cell>
          <table:table-cell office:value-type="float" office:value="110.921507791585" table:style-name="ce17">
            <text:p>110.92</text:p>
          </table:table-cell>
          <table:table-cell office:value-type="float" office:value="124.94883234081" table:style-name="ce17">
            <text:p>124.95</text:p>
          </table:table-cell>
          <table:table-cell office:value-type="float" office:value="121.32984043514099" table:style-name="ce17">
            <text:p>121.33</text:p>
          </table:table-cell>
          <table:table-cell office:value-type="float" office:value="136.37147074527101" table:style-name="ce17">
            <text:p>136.37</text:p>
          </table:table-cell>
          <table:table-cell office:value-type="float" office:value="140.09805712078699" table:style-name="ce17">
            <text:p>140.10</text:p>
          </table:table-cell>
          <table:table-cell office:value-type="float" office:value="133.766013755351" table:style-name="ce17">
            <text:p>133.77</text:p>
          </table:table-cell>
          <table:table-cell office:value-type="float" office:value="141.339784816302" table:style-name="ce17">
            <text:p>141.34</text:p>
          </table:table-cell>
          <table:table-cell office:value-type="float" office:value="156.28450803757499" table:style-name="ce17">
            <text:p>156.28</text:p>
          </table:table-cell>
          <table:table-cell office:value-type="float" office:value="162.08848383340401" table:style-name="ce17">
            <text:p>162.09</text:p>
          </table:table-cell>
          <table:table-cell office:value-type="float" office:value="178.69940983839101" table:style-name="ce17">
            <text:p>178.70</text:p>
          </table:table-cell>
          <table:table-cell office:value-type="float" office:value="183.213759383672" table:style-name="ce17">
            <text:p>183.21</text:p>
          </table:table-cell>
          <table:table-cell office:value-type="float" office:value="187.27610409797401" table:style-name="ce17">
            <text:p>187.28</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2300.7804076021898" table:style-name="ce17">
            <text:p>2300.78</text:p>
          </table:table-cell>
          <table:table-cell office:value-type="float" office:value="2687.70212042002" table:style-name="ce17">
            <text:p>2687.70</text:p>
          </table:table-cell>
          <table:table-cell office:value-type="float" office:value="2741.1498833881101" table:style-name="ce17">
            <text:p>2741.15</text:p>
          </table:table-cell>
          <table:table-cell office:value-type="float" office:value="2859.6474193654199" table:style-name="ce17">
            <text:p>2859.65</text:p>
          </table:table-cell>
          <table:table-cell office:value-type="float" office:value="2833.5018083487898" table:style-name="ce17">
            <text:p>2833.50</text:p>
          </table:table-cell>
          <table:table-cell office:value-type="float" office:value="2749.2255421602299" table:style-name="ce17">
            <text:p>2749.23</text:p>
          </table:table-cell>
          <table:table-cell office:value-type="float" office:value="2696.4443273868901" table:style-name="ce17">
            <text:p>2696.44</text:p>
          </table:table-cell>
          <table:table-cell office:value-type="float" office:value="2994.6405435878501" table:style-name="ce17">
            <text:p>2994.64</text:p>
          </table:table-cell>
          <table:table-cell office:value-type="float" office:value="3007.08882836463" table:style-name="ce17">
            <text:p>3007.09</text:p>
          </table:table-cell>
          <table:table-cell office:value-type="float" office:value="3025.5664621810402" table:style-name="ce17">
            <text:p>3025.57</text:p>
          </table:table-cell>
          <table:table-cell office:value-type="float" office:value="2851.5632425573399" table:style-name="ce17">
            <text:p>2851.56</text:p>
          </table:table-cell>
          <table:table-cell office:value-type="float" office:value="3448.0455544305901" table:style-name="ce17">
            <text:p>3448.05</text:p>
          </table:table-cell>
          <table:table-cell office:value-type="float" office:value="3983.6582788158398" table:style-name="ce17">
            <text:p>3983.66</text:p>
          </table:table-cell>
          <table:table-cell office:value-type="float" office:value="3881.8134795801898" table:style-name="ce17">
            <text:p>3881.81</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1.2126052427027501" table:style-name="ce17">
            <text:p>1.21</text:p>
          </table:table-cell>
          <table:table-cell office:value-type="float" office:value="0.99116371648895196" table:style-name="ce17">
            <text:p>0.99</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2301.99301284489" table:style-name="ce17">
            <text:p>2301.99</text:p>
          </table:table-cell>
          <table:table-cell office:value-type="float" office:value="2688.6932841365001" table:style-name="ce17">
            <text:p>2688.69</text:p>
          </table:table-cell>
          <table:table-cell office:value-type="float" office:value="2741.1498833881101" table:style-name="ce17">
            <text:p>2741.15</text:p>
          </table:table-cell>
          <table:table-cell office:value-type="float" office:value="2859.6474193654199" table:style-name="ce17">
            <text:p>2859.65</text:p>
          </table:table-cell>
          <table:table-cell office:value-type="float" office:value="2833.5018083487898" table:style-name="ce17">
            <text:p>2833.50</text:p>
          </table:table-cell>
          <table:table-cell office:value-type="float" office:value="2749.2255421602299" table:style-name="ce17">
            <text:p>2749.23</text:p>
          </table:table-cell>
          <table:table-cell office:value-type="float" office:value="2696.4443273868901" table:style-name="ce17">
            <text:p>2696.44</text:p>
          </table:table-cell>
          <table:table-cell office:value-type="float" office:value="2994.6405435878501" table:style-name="ce17">
            <text:p>2994.64</text:p>
          </table:table-cell>
          <table:table-cell office:value-type="float" office:value="3007.08882836463" table:style-name="ce17">
            <text:p>3007.09</text:p>
          </table:table-cell>
          <table:table-cell office:value-type="float" office:value="3025.5664621810402" table:style-name="ce17">
            <text:p>3025.57</text:p>
          </table:table-cell>
          <table:table-cell office:value-type="float" office:value="2851.5632425573399" table:style-name="ce17">
            <text:p>2851.56</text:p>
          </table:table-cell>
          <table:table-cell office:value-type="float" office:value="3448.0455544305901" table:style-name="ce17">
            <text:p>3448.05</text:p>
          </table:table-cell>
          <table:table-cell office:value-type="float" office:value="3983.6582788158398" table:style-name="ce17">
            <text:p>3983.66</text:p>
          </table:table-cell>
          <table:table-cell office:value-type="float" office:value="3881.8134795801898" table:style-name="ce17">
            <text:p>3881.81</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121.96385805112899" table:style-name="ce17">
            <text:p>121.96</text:p>
          </table:table-cell>
          <table:table-cell office:value-type="float" office:value="126.432649046055" table:style-name="ce17">
            <text:p>126.43</text:p>
          </table:table-cell>
          <table:table-cell office:value-type="float" office:value="120.616556932492" table:style-name="ce17">
            <text:p>120.62</text:p>
          </table:table-cell>
          <table:table-cell office:value-type="float" office:value="141.43946394424401" table:style-name="ce17">
            <text:p>141.44</text:p>
          </table:table-cell>
          <table:table-cell office:value-type="float" office:value="128.35283310280099" table:style-name="ce17">
            <text:p>128.35</text:p>
          </table:table-cell>
          <table:table-cell office:value-type="float" office:value="122.72466460476301" table:style-name="ce17">
            <text:p>122.72</text:p>
          </table:table-cell>
          <table:table-cell office:value-type="float" office:value="128.32938462424801" table:style-name="ce17">
            <text:p>128.33</text:p>
          </table:table-cell>
          <table:table-cell office:value-type="float" office:value="128.46391226916899" table:style-name="ce17">
            <text:p>128.46</text:p>
          </table:table-cell>
          <table:table-cell office:value-type="float" office:value="127.857528219873" table:style-name="ce17">
            <text:p>127.86</text:p>
          </table:table-cell>
          <table:table-cell office:value-type="float" office:value="115.626093060781" table:style-name="ce17">
            <text:p>115.63</text:p>
          </table:table-cell>
          <table:table-cell office:value-type="float" office:value="136.460509850497" table:style-name="ce17">
            <text:p>136.46</text:p>
          </table:table-cell>
          <table:table-cell office:value-type="float" office:value="140.83515750814399" table:style-name="ce17">
            <text:p>140.84</text:p>
          </table:table-cell>
          <table:table-cell office:value-type="float" office:value="166.421887855346" table:style-name="ce17">
            <text:p>166.42</text:p>
          </table:table-cell>
          <table:table-cell office:value-type="float" office:value="175.92783252336901" table:style-name="ce17">
            <text:p>175.93</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129.95468664599301" table:style-name="ce17">
            <text:p>129.95</text:p>
          </table:table-cell>
          <table:table-cell office:value-type="float" office:value="150.42058246027699" table:style-name="ce17">
            <text:p>150.42</text:p>
          </table:table-cell>
          <table:table-cell office:value-type="float" office:value="157.439508449453" table:style-name="ce17">
            <text:p>157.44</text:p>
          </table:table-cell>
          <table:table-cell office:value-type="float" office:value="156.78145037100401" table:style-name="ce17">
            <text:p>156.78</text:p>
          </table:table-cell>
          <table:table-cell office:value-type="float" office:value="154.92309196000201" table:style-name="ce17">
            <text:p>154.92</text:p>
          </table:table-cell>
          <table:table-cell office:value-type="float" office:value="137.36489505602299" table:style-name="ce17">
            <text:p>137.36</text:p>
          </table:table-cell>
          <table:table-cell office:value-type="float" office:value="130.940390232456" table:style-name="ce17">
            <text:p>130.94</text:p>
          </table:table-cell>
          <table:table-cell office:value-type="float" office:value="159.21208306984499" table:style-name="ce17">
            <text:p>159.21</text:p>
          </table:table-cell>
          <table:table-cell office:value-type="float" office:value="153.554070584464" table:style-name="ce17">
            <text:p>153.55</text:p>
          </table:table-cell>
          <table:table-cell office:value-type="float" office:value="152.13761889226899" table:style-name="ce17">
            <text:p>152.14</text:p>
          </table:table-cell>
          <table:table-cell office:value-type="float" office:value="133.094278017427" table:style-name="ce17">
            <text:p>133.09</text:p>
          </table:table-cell>
          <table:table-cell office:value-type="float" office:value="163.07709459781799" table:style-name="ce17">
            <text:p>163.08</text:p>
          </table:table-cell>
          <table:table-cell office:value-type="float" office:value="215.01497257840299" table:style-name="ce17">
            <text:p>215.01</text:p>
          </table:table-cell>
          <table:table-cell office:value-type="float" office:value="219.82134858805699" table:style-name="ce17">
            <text:p>219.82</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189.07779144827299" table:style-name="ce17">
            <text:p>189.08</text:p>
          </table:table-cell>
          <table:table-cell office:value-type="float" office:value="229.59170210765001" table:style-name="ce17">
            <text:p>229.59</text:p>
          </table:table-cell>
          <table:table-cell office:value-type="float" office:value="214.29118392932901" table:style-name="ce17">
            <text:p>214.29</text:p>
          </table:table-cell>
          <table:table-cell office:value-type="float" office:value="198.355473746071" table:style-name="ce17">
            <text:p>198.36</text:p>
          </table:table-cell>
          <table:table-cell office:value-type="float" office:value="204.92690234975899" table:style-name="ce17">
            <text:p>204.93</text:p>
          </table:table-cell>
          <table:table-cell office:value-type="float" office:value="198.327924372274" table:style-name="ce17">
            <text:p>198.33</text:p>
          </table:table-cell>
          <table:table-cell office:value-type="float" office:value="182.051743640387" table:style-name="ce17">
            <text:p>182.05</text:p>
          </table:table-cell>
          <table:table-cell office:value-type="float" office:value="190.02241200727499" table:style-name="ce17">
            <text:p>190.02</text:p>
          </table:table-cell>
          <table:table-cell office:value-type="float" office:value="169.60414763888301" table:style-name="ce17">
            <text:p>169.60</text:p>
          </table:table-cell>
          <table:table-cell office:value-type="float" office:value="168.628845703889" table:style-name="ce17">
            <text:p>168.63</text:p>
          </table:table-cell>
          <table:table-cell office:value-type="float" office:value="126.395760647961" table:style-name="ce17">
            <text:p>126.40</text:p>
          </table:table-cell>
          <table:table-cell office:value-type="float" office:value="182.93904974260599" table:style-name="ce17">
            <text:p>182.94</text:p>
          </table:table-cell>
          <table:table-cell office:value-type="float" office:value="223.317868823829" table:style-name="ce17">
            <text:p>223.32</text:p>
          </table:table-cell>
          <table:table-cell office:value-type="float" office:value="161.790452962177" table:style-name="ce17">
            <text:p>161.79</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124.273042034697" table:style-name="ce17">
            <text:p>124.27</text:p>
          </table:table-cell>
          <table:table-cell office:value-type="float" office:value="136.247222031078" table:style-name="ce17">
            <text:p>136.25</text:p>
          </table:table-cell>
          <table:table-cell office:value-type="float" office:value="147.78898184543701" table:style-name="ce17">
            <text:p>147.79</text:p>
          </table:table-cell>
          <table:table-cell office:value-type="float" office:value="147.288374007778" table:style-name="ce17">
            <text:p>147.29</text:p>
          </table:table-cell>
          <table:table-cell office:value-type="float" office:value="168.561132408524" table:style-name="ce17">
            <text:p>168.56</text:p>
          </table:table-cell>
          <table:table-cell office:value-type="float" office:value="175.32153551840801" table:style-name="ce17">
            <text:p>175.32</text:p>
          </table:table-cell>
          <table:table-cell office:value-type="float" office:value="173.757787079476" table:style-name="ce17">
            <text:p>173.76</text:p>
          </table:table-cell>
          <table:table-cell office:value-type="float" office:value="179.007581027817" table:style-name="ce17">
            <text:p>179.01</text:p>
          </table:table-cell>
          <table:table-cell office:value-type="float" office:value="167.694371312393" table:style-name="ce17">
            <text:p>167.69</text:p>
          </table:table-cell>
          <table:table-cell office:value-type="float" office:value="173.88186178981701" table:style-name="ce17">
            <text:p>173.88</text:p>
          </table:table-cell>
          <table:table-cell office:value-type="float" office:value="145.57065173533601" table:style-name="ce17">
            <text:p>145.57</text:p>
          </table:table-cell>
          <table:table-cell office:value-type="float" office:value="149.255140581337" table:style-name="ce17">
            <text:p>149.26</text:p>
          </table:table-cell>
          <table:table-cell office:value-type="float" office:value="165.88835825723299" table:style-name="ce17">
            <text:p>165.89</text:p>
          </table:table-cell>
          <table:table-cell office:value-type="float" office:value="182.29676268012801" table:style-name="ce17">
            <text:p>182.30</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22.735690356222001" table:style-name="ce17">
            <text:p>22.74</text:p>
          </table:table-cell>
          <table:table-cell office:value-type="float" office:value="22.4008290367425" table:style-name="ce17">
            <text:p>22.40</text:p>
          </table:table-cell>
          <table:table-cell office:value-type="float" office:value="24.005853617893099" table:style-name="ce17">
            <text:p>24.01</text:p>
          </table:table-cell>
          <table:table-cell office:value-type="float" office:value="26.817968468690498" table:style-name="ce17">
            <text:p>26.82</text:p>
          </table:table-cell>
          <table:table-cell office:value-type="float" office:value="26.638117720130101" table:style-name="ce17">
            <text:p>26.64</text:p>
          </table:table-cell>
          <table:table-cell office:value-type="float" office:value="27.833927306672798" table:style-name="ce17">
            <text:p>27.83</text:p>
          </table:table-cell>
          <table:table-cell office:value-type="float" office:value="26.7391762402033" table:style-name="ce17">
            <text:p>26.74</text:p>
          </table:table-cell>
          <table:table-cell office:value-type="float" office:value="34.4749871377049" table:style-name="ce17">
            <text:p>34.47</text:p>
          </table:table-cell>
          <table:table-cell office:value-type="float" office:value="27.977350419296101" table:style-name="ce17">
            <text:p>27.98</text:p>
          </table:table-cell>
          <table:table-cell office:value-type="float" office:value="24.076533619108702" table:style-name="ce17">
            <text:p>24.08</text:p>
          </table:table-cell>
          <table:table-cell office:value-type="float" office:value="24.4014826219334" table:style-name="ce17">
            <text:p>24.40</text:p>
          </table:table-cell>
          <table:table-cell office:value-type="float" office:value="25.325964241184199" table:style-name="ce17">
            <text:p>25.33</text:p>
          </table:table-cell>
          <table:table-cell office:value-type="float" office:value="25.442966323139899" table:style-name="ce17">
            <text:p>25.44</text:p>
          </table:table-cell>
          <table:table-cell office:value-type="float" office:value="25.172249268715898" table:style-name="ce17">
            <text:p>25.17</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309.460278543546" table:style-name="ce17">
            <text:p>309.46</text:p>
          </table:table-cell>
          <table:table-cell office:value-type="float" office:value="348.53783844579198" table:style-name="ce17">
            <text:p>348.54</text:p>
          </table:table-cell>
          <table:table-cell office:value-type="float" office:value="368.24788377114697" table:style-name="ce17">
            <text:p>368.25</text:p>
          </table:table-cell>
          <table:table-cell office:value-type="float" office:value="420.14796468738098" table:style-name="ce17">
            <text:p>420.15</text:p>
          </table:table-cell>
          <table:table-cell office:value-type="float" office:value="366.821049639725" table:style-name="ce17">
            <text:p>366.82</text:p>
          </table:table-cell>
          <table:table-cell office:value-type="float" office:value="347.21556191719702" table:style-name="ce17">
            <text:p>347.22</text:p>
          </table:table-cell>
          <table:table-cell office:value-type="float" office:value="339.39567315182899" table:style-name="ce17">
            <text:p>339.40</text:p>
          </table:table-cell>
          <table:table-cell office:value-type="float" office:value="486.78421071477999" table:style-name="ce17">
            <text:p>486.78</text:p>
          </table:table-cell>
          <table:table-cell office:value-type="float" office:value="475.60567117758598" table:style-name="ce17">
            <text:p>475.61</text:p>
          </table:table-cell>
          <table:table-cell office:value-type="float" office:value="444.395009927839" table:style-name="ce17">
            <text:p>444.40</text:p>
          </table:table-cell>
          <table:table-cell office:value-type="float" office:value="457.59890785191999" table:style-name="ce17">
            <text:p>457.60</text:p>
          </table:table-cell>
          <table:table-cell office:value-type="float" office:value="545.06228395403696" table:style-name="ce17">
            <text:p>545.06</text:p>
          </table:table-cell>
          <table:table-cell office:value-type="float" office:value="680.89538170579794" table:style-name="ce17">
            <text:p>680.90</text:p>
          </table:table-cell>
          <table:table-cell office:value-type="float" office:value="619.42125340408097" table:style-name="ce17">
            <text:p>619.42</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160.95649694956199" table:style-name="ce17">
            <text:p>160.96</text:p>
          </table:table-cell>
          <table:table-cell office:value-type="float" office:value="169.21256061075499" table:style-name="ce17">
            <text:p>169.21</text:p>
          </table:table-cell>
          <table:table-cell office:value-type="float" office:value="167.95466973561599" table:style-name="ce17">
            <text:p>167.95</text:p>
          </table:table-cell>
          <table:table-cell office:value-type="float" office:value="170.756932584628" table:style-name="ce17">
            <text:p>170.76</text:p>
          </table:table-cell>
          <table:table-cell office:value-type="float" office:value="182.22084456415899" table:style-name="ce17">
            <text:p>182.22</text:p>
          </table:table-cell>
          <table:table-cell office:value-type="float" office:value="189.818038709083" table:style-name="ce17">
            <text:p>189.82</text:p>
          </table:table-cell>
          <table:table-cell office:value-type="float" office:value="191.978827196738" table:style-name="ce17">
            <text:p>191.98</text:p>
          </table:table-cell>
          <table:table-cell office:value-type="float" office:value="208.92812342679099" table:style-name="ce17">
            <text:p>208.93</text:p>
          </table:table-cell>
          <table:table-cell office:value-type="float" office:value="205.39601868616299" table:style-name="ce17">
            <text:p>205.40</text:p>
          </table:table-cell>
          <table:table-cell office:value-type="float" office:value="203.37513504943601" table:style-name="ce17">
            <text:p>203.38</text:p>
          </table:table-cell>
          <table:table-cell office:value-type="float" office:value="207.311302765786" table:style-name="ce17">
            <text:p>207.31</text:p>
          </table:table-cell>
          <table:table-cell office:value-type="float" office:value="215.92085978462501" table:style-name="ce17">
            <text:p>215.92</text:p>
          </table:table-cell>
          <table:table-cell office:value-type="float" office:value="229.58346330957099" table:style-name="ce17">
            <text:p>229.58</text:p>
          </table:table-cell>
          <table:table-cell office:value-type="float" office:value="243.36665202021101" table:style-name="ce17">
            <text:p>243.37</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108.337156584654" table:style-name="ce17">
            <text:p>108.34</text:p>
          </table:table-cell>
          <table:table-cell office:value-type="float" office:value="124.631975295172" table:style-name="ce17">
            <text:p>124.63</text:p>
          </table:table-cell>
          <table:table-cell office:value-type="float" office:value="120.839699567176" table:style-name="ce17">
            <text:p>120.84</text:p>
          </table:table-cell>
          <table:table-cell office:value-type="float" office:value="119.59162258288301" table:style-name="ce17">
            <text:p>119.59</text:p>
          </table:table-cell>
          <table:table-cell office:value-type="float" office:value="131.85200947545499" table:style-name="ce17">
            <text:p>131.85</text:p>
          </table:table-cell>
          <table:table-cell office:value-type="float" office:value="133.527260835833" table:style-name="ce17">
            <text:p>133.53</text:p>
          </table:table-cell>
          <table:table-cell office:value-type="float" office:value="132.56623594357799" table:style-name="ce17">
            <text:p>132.57</text:p>
          </table:table-cell>
          <table:table-cell office:value-type="float" office:value="151.587190621004" table:style-name="ce17">
            <text:p>151.59</text:p>
          </table:table-cell>
          <table:table-cell office:value-type="float" office:value="148.486603506047" table:style-name="ce17">
            <text:p>148.49</text:p>
          </table:table-cell>
          <table:table-cell office:value-type="float" office:value="152.15559688714399" table:style-name="ce17">
            <text:p>152.16</text:p>
          </table:table-cell>
          <table:table-cell office:value-type="float" office:value="142.42079499172701" table:style-name="ce17">
            <text:p>142.42</text:p>
          </table:table-cell>
          <table:table-cell office:value-type="float" office:value="163.26796310734801" table:style-name="ce17">
            <text:p>163.27</text:p>
          </table:table-cell>
          <table:table-cell office:value-type="float" office:value="190.38061545886001" table:style-name="ce17">
            <text:p>190.38</text:p>
          </table:table-cell>
          <table:table-cell office:value-type="float" office:value="199.40731001638801" table:style-name="ce17">
            <text:p>199.41</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7.1091012619499496" table:style-name="ce17">
            <text:p>7.11</text:p>
          </table:table-cell>
          <table:table-cell office:value-type="float" office:value="9.8787021432410107" table:style-name="ce17">
            <text:p>9.88</text:p>
          </table:table-cell>
          <table:table-cell office:value-type="float" office:value="8.60873917224996" table:style-name="ce17">
            <text:p>8.61</text:p>
          </table:table-cell>
          <table:table-cell office:value-type="float" office:value="10.3170575853174" table:style-name="ce17">
            <text:p>10.32</text:p>
          </table:table-cell>
          <table:table-cell office:value-type="float" office:value="9.8154535934662803" table:style-name="ce17">
            <text:p>9.82</text:p>
          </table:table-cell>
          <table:table-cell office:value-type="float" office:value="9.95830150820772" table:style-name="ce17">
            <text:p>9.96</text:p>
          </table:table-cell>
          <table:table-cell office:value-type="float" office:value="23.4687149571029" table:style-name="ce17">
            <text:p>23.47</text:p>
          </table:table-cell>
          <table:table-cell office:value-type="float" office:value="11.0221841986348" table:style-name="ce17">
            <text:p>11.02</text:p>
          </table:table-cell>
          <table:table-cell office:value-type="float" office:value="12.8082451341248" table:style-name="ce17">
            <text:p>12.81</text:p>
          </table:table-cell>
          <table:table-cell office:value-type="float" office:value="14.9176707794704" table:style-name="ce17">
            <text:p>14.92</text:p>
          </table:table-cell>
          <table:table-cell office:value-type="float" office:value="15.945460310613599" table:style-name="ce17">
            <text:p>15.95</text:p>
          </table:table-cell>
          <table:table-cell office:value-type="float" office:value="15.439021293097801" table:style-name="ce17">
            <text:p>15.44</text:p>
          </table:table-cell>
          <table:table-cell office:value-type="float" office:value="17.231322088243601" table:style-name="ce17">
            <text:p>17.23</text:p>
          </table:table-cell>
          <table:table-cell office:value-type="float" office:value="9.1713291624339899" table:style-name="ce17">
            <text:p>9.17</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285.65858120982699" table:style-name="ce17">
            <text:p>285.66</text:p>
          </table:table-cell>
          <table:table-cell office:value-type="float" office:value="315.83488564525697" table:style-name="ce17">
            <text:p>315.83</text:p>
          </table:table-cell>
          <table:table-cell office:value-type="float" office:value="326.15564468953897" table:style-name="ce17">
            <text:p>326.16</text:p>
          </table:table-cell>
          <table:table-cell office:value-type="float" office:value="319.17446049273099" table:style-name="ce17">
            <text:p>319.17</text:p>
          </table:table-cell>
          <table:table-cell office:value-type="float" office:value="325.159227832238" table:style-name="ce17">
            <text:p>325.16</text:p>
          </table:table-cell>
          <table:table-cell office:value-type="float" office:value="335.21787039132897" table:style-name="ce17">
            <text:p>335.22</text:p>
          </table:table-cell>
          <table:table-cell office:value-type="float" office:value="331.552015871631" table:style-name="ce17">
            <text:p>331.55</text:p>
          </table:table-cell>
          <table:table-cell office:value-type="float" office:value="380.92140506903303" table:style-name="ce17">
            <text:p>380.92</text:p>
          </table:table-cell>
          <table:table-cell office:value-type="float" office:value="347.10269693024202" table:style-name="ce17">
            <text:p>347.10</text:p>
          </table:table-cell>
          <table:table-cell office:value-type="float" office:value="358.45819485980599" table:style-name="ce17">
            <text:p>358.46</text:p>
          </table:table-cell>
          <table:table-cell office:value-type="float" office:value="316.91704944170903" table:style-name="ce17">
            <text:p>316.92</text:p>
          </table:table-cell>
          <table:table-cell office:value-type="float" office:value="352.19480940184201" table:style-name="ce17">
            <text:p>352.19</text:p>
          </table:table-cell>
          <table:table-cell office:value-type="float" office:value="352.88604555768302" table:style-name="ce17">
            <text:p>352.89</text:p>
          </table:table-cell>
          <table:table-cell office:value-type="float" office:value="362.277859505263" table:style-name="ce17">
            <text:p>362.28</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1459.52668308585" table:style-name="ce17">
            <text:p>1459.53</text:p>
          </table:table-cell>
          <table:table-cell office:value-type="float" office:value="1633.1889468220199" table:style-name="ce17">
            <text:p>1633.19</text:p>
          </table:table-cell>
          <table:table-cell office:value-type="float" office:value="1655.9487217103299" table:style-name="ce17">
            <text:p>1655.95</text:p>
          </table:table-cell>
          <table:table-cell office:value-type="float" office:value="1710.6707684707301" table:style-name="ce17">
            <text:p>1710.67</text:p>
          </table:table-cell>
          <table:table-cell office:value-type="float" office:value="1699.27066264626" table:style-name="ce17">
            <text:p>1699.27</text:p>
          </table:table-cell>
          <table:table-cell office:value-type="float" office:value="1677.3099802197901" table:style-name="ce17">
            <text:p>1677.31</text:p>
          </table:table-cell>
          <table:table-cell office:value-type="float" office:value="1660.77994893765" table:style-name="ce17">
            <text:p>1660.78</text:p>
          </table:table-cell>
          <table:table-cell office:value-type="float" office:value="1930.4240895420601" table:style-name="ce17">
            <text:p>1930.42</text:p>
          </table:table-cell>
          <table:table-cell office:value-type="float" office:value="1836.0867036090699" table:style-name="ce17">
            <text:p>1836.09</text:p>
          </table:table-cell>
          <table:table-cell office:value-type="float" office:value="1807.6525605695599" table:style-name="ce17">
            <text:p>1807.65</text:p>
          </table:table-cell>
          <table:table-cell office:value-type="float" office:value="1706.1161982349099" table:style-name="ce17">
            <text:p>1706.12</text:p>
          </table:table-cell>
          <table:table-cell office:value-type="float" office:value="1953.3173442120401" table:style-name="ce17">
            <text:p>1953.32</text:p>
          </table:table-cell>
          <table:table-cell office:value-type="float" office:value="2267.0628819581102" table:style-name="ce17">
            <text:p>2267.06</text:p>
          </table:table-cell>
          <table:table-cell office:value-type="float" office:value="2198.6530501308298" table:style-name="ce17">
            <text:p>2198.65</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841.25372451633598" table:style-name="ce17">
            <text:p>841.25</text:p>
          </table:table-cell>
          <table:table-cell office:value-type="float" office:value="1054.5131735980001" table:style-name="ce17">
            <text:p>1054.51</text:p>
          </table:table-cell>
          <table:table-cell office:value-type="float" office:value="1085.20116167778" table:style-name="ce17">
            <text:p>1085.20</text:p>
          </table:table-cell>
          <table:table-cell office:value-type="float" office:value="1148.97665089469" table:style-name="ce17">
            <text:p>1148.98</text:p>
          </table:table-cell>
          <table:table-cell office:value-type="float" office:value="1134.2311457025201" table:style-name="ce17">
            <text:p>1134.23</text:p>
          </table:table-cell>
          <table:table-cell office:value-type="float" office:value="1071.9155619404301" table:style-name="ce17">
            <text:p>1071.92</text:p>
          </table:table-cell>
          <table:table-cell office:value-type="float" office:value="1035.6643784492401" table:style-name="ce17">
            <text:p>1035.66</text:p>
          </table:table-cell>
          <table:table-cell office:value-type="float" office:value="1064.21645404579" table:style-name="ce17">
            <text:p>1064.22</text:p>
          </table:table-cell>
          <table:table-cell office:value-type="float" office:value="1171.0021247555601" table:style-name="ce17">
            <text:p>1171.00</text:p>
          </table:table-cell>
          <table:table-cell office:value-type="float" office:value="1217.91390161148" table:style-name="ce17">
            <text:p>1217.91</text:p>
          </table:table-cell>
          <table:table-cell office:value-type="float" office:value="1145.44704432243" table:style-name="ce17">
            <text:p>1145.45</text:p>
          </table:table-cell>
          <table:table-cell office:value-type="float" office:value="1494.72821021854" table:style-name="ce17">
            <text:p>1494.73</text:p>
          </table:table-cell>
          <table:table-cell office:value-type="float" office:value="1716.5953968577401" table:style-name="ce17">
            <text:p>1716.60</text:p>
          </table:table-cell>
          <table:table-cell office:value-type="float" office:value="1683.16042944936" table:style-name="ce17">
            <text:p>1683.16</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842.46632975903799" table:style-name="ce17">
            <text:p>842.47</text:p>
          </table:table-cell>
          <table:table-cell office:value-type="float" office:value="1055.5043373144899" table:style-name="ce17">
            <text:p>1055.50</text:p>
          </table:table-cell>
          <table:table-cell office:value-type="float" office:value="1085.20116167778" table:style-name="ce17">
            <text:p>1085.20</text:p>
          </table:table-cell>
          <table:table-cell office:value-type="float" office:value="1148.97665089469" table:style-name="ce17">
            <text:p>1148.98</text:p>
          </table:table-cell>
          <table:table-cell office:value-type="float" office:value="1134.2311457025201" table:style-name="ce17">
            <text:p>1134.23</text:p>
          </table:table-cell>
          <table:table-cell office:value-type="float" office:value="1071.9155619404301" table:style-name="ce17">
            <text:p>1071.92</text:p>
          </table:table-cell>
          <table:table-cell office:value-type="float" office:value="1035.6643784492401" table:style-name="ce17">
            <text:p>1035.66</text:p>
          </table:table-cell>
          <table:table-cell office:value-type="float" office:value="1064.21645404579" table:style-name="ce17">
            <text:p>1064.22</text:p>
          </table:table-cell>
          <table:table-cell office:value-type="float" office:value="1171.0021247555601" table:style-name="ce17">
            <text:p>1171.00</text:p>
          </table:table-cell>
          <table:table-cell office:value-type="float" office:value="1217.91390161148" table:style-name="ce17">
            <text:p>1217.91</text:p>
          </table:table-cell>
          <table:table-cell office:value-type="float" office:value="1145.44704432243" table:style-name="ce17">
            <text:p>1145.45</text:p>
          </table:table-cell>
          <table:table-cell office:value-type="float" office:value="1494.72821021854" table:style-name="ce17">
            <text:p>1494.73</text:p>
          </table:table-cell>
          <table:table-cell office:value-type="float" office:value="1716.5953968577401" table:style-name="ce17">
            <text:p>1716.60</text:p>
          </table:table-cell>
          <table:table-cell office:value-type="float" office:value="1683.16042944936" table:style-name="ce17">
            <text:p>1683.16</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343.77138133114801" table:style-name="ce17">
            <text:p>343.77</text:p>
          </table:table-cell>
          <table:table-cell office:value-type="float" office:value="378.20185983795" table:style-name="ce17">
            <text:p>378.20</text:p>
          </table:table-cell>
          <table:table-cell office:value-type="float" office:value="389.58409094314197" table:style-name="ce17">
            <text:p>389.58</text:p>
          </table:table-cell>
          <table:table-cell office:value-type="float" office:value="383.203684653111" table:style-name="ce17">
            <text:p>383.20</text:p>
          </table:table-cell>
          <table:table-cell office:value-type="float" office:value="406.34816860504799" table:style-name="ce17">
            <text:p>406.35</text:p>
          </table:table-cell>
          <table:table-cell office:value-type="float" office:value="409.91912090959801" table:style-name="ce17">
            <text:p>409.92</text:p>
          </table:table-cell>
          <table:table-cell office:value-type="float" office:value="436.41458008670901" table:style-name="ce17">
            <text:p>436.41</text:p>
          </table:table-cell>
          <table:table-cell office:value-type="float" office:value="424.65162895833703" table:style-name="ce17">
            <text:p>424.65</text:p>
          </table:table-cell>
          <table:table-cell office:value-type="float" office:value="426.91538340825599" table:style-name="ce17">
            <text:p>426.92</text:p>
          </table:table-cell>
          <table:table-cell office:value-type="float" office:value="459.628742095164" table:style-name="ce17">
            <text:p>459.63</text:p>
          </table:table-cell>
          <table:table-cell office:value-type="float" office:value="448.152805918262" table:style-name="ce17">
            <text:p>448.15</text:p>
          </table:table-cell>
          <table:table-cell office:value-type="float" office:value="469.42657148038302" table:style-name="ce17">
            <text:p>469.43</text:p>
          </table:table-cell>
          <table:table-cell office:value-type="float" office:value="519.50801761813796" table:style-name="ce17">
            <text:p>519.51</text:p>
          </table:table-cell>
          <table:table-cell office:value-type="float" office:value="532.93074898309897" table:style-name="ce17">
            <text:p>532.93</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163.63114354246801" table:style-name="ce19">
            <text:p>163.63</text:p>
          </table:table-cell>
          <table:table-cell office:value-type="float" office:value="177.02083050810899" table:style-name="ce19">
            <text:p>177.02</text:p>
          </table:table-cell>
          <table:table-cell office:value-type="float" office:value="184.51408845474299" table:style-name="ce19">
            <text:p>184.51</text:p>
          </table:table-cell>
          <table:table-cell office:value-type="float" office:value="188.81002801021401" table:style-name="ce19">
            <text:p>188.81</text:p>
          </table:table-cell>
          <table:table-cell office:value-type="float" office:value="205.41790334294501" table:style-name="ce19">
            <text:p>205.42</text:p>
          </table:table-cell>
          <table:table-cell office:value-type="float" office:value="215.918667187453" table:style-name="ce19">
            <text:p>215.92</text:p>
          </table:table-cell>
          <table:table-cell office:value-type="float" office:value="220.58743776828899" table:style-name="ce19">
            <text:p>220.59</text:p>
          </table:table-cell>
          <table:table-cell office:value-type="float" office:value="228.13534392185801" table:style-name="ce19">
            <text:p>228.14</text:p>
          </table:table-cell>
          <table:table-cell office:value-type="float" office:value="230.29632996350099" table:style-name="ce19">
            <text:p>230.30</text:p>
          </table:table-cell>
          <table:table-cell office:value-type="float" office:value="236.83060789851399" table:style-name="ce19">
            <text:p>236.83</text:p>
          </table:table-cell>
          <table:table-cell office:value-type="float" office:value="232.99576274688999" table:style-name="ce19">
            <text:p>233.00</text:p>
          </table:table-cell>
          <table:table-cell office:value-type="float" office:value="250.95743052057699" table:style-name="ce19">
            <text:p>250.96</text:p>
          </table:table-cell>
          <table:table-cell office:value-type="float" office:value="286.45649241055702" table:style-name="ce19">
            <text:p>286.46</text:p>
          </table:table-cell>
          <table:table-cell office:value-type="float" office:value="308.11917624978202" table:style-name="ce19">
            <text:p>308.12</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94.704738960016897" table:style-name="ce19">
            <text:p>94.70</text:p>
          </table:table-cell>
          <table:table-cell office:value-type="float" office:value="101.68561072876599" table:style-name="ce19">
            <text:p>101.69</text:p>
          </table:table-cell>
          <table:table-cell office:value-type="float" office:value="102.927484196515" table:style-name="ce19">
            <text:p>102.93</text:p>
          </table:table-cell>
          <table:table-cell office:value-type="float" office:value="96.041947901583796" table:style-name="ce19">
            <text:p>96.04</text:p>
          </table:table-cell>
          <table:table-cell office:value-type="float" office:value="97.358004167538894" table:style-name="ce19">
            <text:p>97.36</text:p>
          </table:table-cell>
          <table:table-cell office:value-type="float" office:value="101.330774316222" table:style-name="ce19">
            <text:p>101.33</text:p>
          </table:table-cell>
          <table:table-cell office:value-type="float" office:value="106.442760190293" table:style-name="ce19">
            <text:p>106.44</text:p>
          </table:table-cell>
          <table:table-cell office:value-type="float" office:value="111.655385864435" table:style-name="ce19">
            <text:p>111.66</text:p>
          </table:table-cell>
          <table:table-cell office:value-type="float" office:value="111.335277600284" table:style-name="ce19">
            <text:p>111.34</text:p>
          </table:table-cell>
          <table:table-cell office:value-type="float" office:value="113.51261115561699" table:style-name="ce19">
            <text:p>113.51</text:p>
          </table:table-cell>
          <table:table-cell office:value-type="float" office:value="112.332519433218" table:style-name="ce19">
            <text:p>112.33</text:p>
          </table:table-cell>
          <table:table-cell office:value-type="float" office:value="122.917512468376" table:style-name="ce19">
            <text:p>122.92</text:p>
          </table:table-cell>
          <table:table-cell office:value-type="float" office:value="134.39380489951799" table:style-name="ce19">
            <text:p>134.39</text:p>
          </table:table-cell>
          <table:table-cell office:value-type="float" office:value="139.71052135376701" table:style-name="ce19">
            <text:p>139.71</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85.435498828663697" table:style-name="ce19">
            <text:p>85.44</text:p>
          </table:table-cell>
          <table:table-cell office:value-type="float" office:value="99.495418601074604" table:style-name="ce19">
            <text:p>99.50</text:p>
          </table:table-cell>
          <table:table-cell office:value-type="float" office:value="102.14251829188299" table:style-name="ce19">
            <text:p>102.14</text:p>
          </table:table-cell>
          <table:table-cell office:value-type="float" office:value="98.351708741312805" table:style-name="ce19">
            <text:p>98.35</text:p>
          </table:table-cell>
          <table:table-cell office:value-type="float" office:value="103.572261094564" table:style-name="ce19">
            <text:p>103.57</text:p>
          </table:table-cell>
          <table:table-cell office:value-type="float" office:value="92.669679405923205" table:style-name="ce19">
            <text:p>92.67</text:p>
          </table:table-cell>
          <table:table-cell office:value-type="float" office:value="109.384382128128" table:style-name="ce19">
            <text:p>109.38</text:p>
          </table:table-cell>
          <table:table-cell office:value-type="float" office:value="84.8608991720441" table:style-name="ce19">
            <text:p>84.86</text:p>
          </table:table-cell>
          <table:table-cell office:value-type="float" office:value="85.283775844472302" table:style-name="ce19">
            <text:p>85.28</text:p>
          </table:table-cell>
          <table:table-cell office:value-type="float" office:value="109.285523041033" table:style-name="ce19">
            <text:p>109.29</text:p>
          </table:table-cell>
          <table:table-cell office:value-type="float" office:value="102.824523738154" table:style-name="ce19">
            <text:p>102.82</text:p>
          </table:table-cell>
          <table:table-cell office:value-type="float" office:value="95.551628491429696" table:style-name="ce19">
            <text:p>95.55</text:p>
          </table:table-cell>
          <table:table-cell office:value-type="float" office:value="98.657720308062096" table:style-name="ce19">
            <text:p>98.66</text:p>
          </table:table-cell>
          <table:table-cell office:value-type="float" office:value="85.101051379549602" table:style-name="ce19">
            <text:p>85.10</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497.48234318518797" table:style-name="ce17">
            <text:p>497.48</text:p>
          </table:table-cell>
          <table:table-cell office:value-type="float" office:value="676.31131376004703" table:style-name="ce17">
            <text:p>676.31</text:p>
          </table:table-cell>
          <table:table-cell office:value-type="float" office:value="695.61707073463697" table:style-name="ce17">
            <text:p>695.62</text:p>
          </table:table-cell>
          <table:table-cell office:value-type="float" office:value="765.77296624157805" table:style-name="ce17">
            <text:p>765.77</text:p>
          </table:table-cell>
          <table:table-cell office:value-type="float" office:value="727.88297709747701" table:style-name="ce17">
            <text:p>727.88</text:p>
          </table:table-cell>
          <table:table-cell office:value-type="float" office:value="661.99644103083199" table:style-name="ce17">
            <text:p>662.00</text:p>
          </table:table-cell>
          <table:table-cell office:value-type="float" office:value="599.24979836252896" table:style-name="ce17">
            <text:p>599.25</text:p>
          </table:table-cell>
          <table:table-cell office:value-type="float" office:value="639.56482508745796" table:style-name="ce17">
            <text:p>639.56</text:p>
          </table:table-cell>
          <table:table-cell office:value-type="float" office:value="744.086741347307" table:style-name="ce17">
            <text:p>744.09</text:p>
          </table:table-cell>
          <table:table-cell office:value-type="float" office:value="758.28515951631903" table:style-name="ce17">
            <text:p>758.29</text:p>
          </table:table-cell>
          <table:table-cell office:value-type="float" office:value="697.294238404167" table:style-name="ce17">
            <text:p>697.29</text:p>
          </table:table-cell>
          <table:table-cell office:value-type="float" office:value="1025.3016387381599" table:style-name="ce17">
            <text:p>1025.30</text:p>
          </table:table-cell>
          <table:table-cell office:value-type="float" office:value="1197.0873792396001" table:style-name="ce17">
            <text:p>1197.09</text:p>
          </table:table-cell>
          <table:table-cell office:value-type="float" office:value="1150.2296804662701" table:style-name="ce17">
            <text:p>1150.23</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498.69494842789101" table:style-name="ce17">
            <text:p>498.69</text:p>
          </table:table-cell>
          <table:table-cell office:value-type="float" office:value="677.30247747653596" table:style-name="ce17">
            <text:p>677.30</text:p>
          </table:table-cell>
          <table:table-cell office:value-type="float" office:value="695.61707073463697" table:style-name="ce17">
            <text:p>695.62</text:p>
          </table:table-cell>
          <table:table-cell office:value-type="float" office:value="765.77296624157805" table:style-name="ce17">
            <text:p>765.77</text:p>
          </table:table-cell>
          <table:table-cell office:value-type="float" office:value="727.88297709747701" table:style-name="ce17">
            <text:p>727.88</text:p>
          </table:table-cell>
          <table:table-cell office:value-type="float" office:value="661.99644103083199" table:style-name="ce17">
            <text:p>662.00</text:p>
          </table:table-cell>
          <table:table-cell office:value-type="float" office:value="599.24979836252896" table:style-name="ce17">
            <text:p>599.25</text:p>
          </table:table-cell>
          <table:table-cell office:value-type="float" office:value="639.56482508745796" table:style-name="ce17">
            <text:p>639.56</text:p>
          </table:table-cell>
          <table:table-cell office:value-type="float" office:value="744.086741347307" table:style-name="ce17">
            <text:p>744.09</text:p>
          </table:table-cell>
          <table:table-cell office:value-type="float" office:value="758.28515951631903" table:style-name="ce17">
            <text:p>758.29</text:p>
          </table:table-cell>
          <table:table-cell office:value-type="float" office:value="697.294238404167" table:style-name="ce17">
            <text:p>697.29</text:p>
          </table:table-cell>
          <table:table-cell office:value-type="float" office:value="1025.3016387381599" table:style-name="ce17">
            <text:p>1025.30</text:p>
          </table:table-cell>
          <table:table-cell office:value-type="float" office:value="1197.0873792396001" table:style-name="ce17">
            <text:p>1197.09</text:p>
          </table:table-cell>
          <table:table-cell office:value-type="float" office:value="1150.2296804662701" table:style-name="ce17">
            <text:p>1150.23</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276.749478317551" table:style-name="ce17">
            <text:p>276.75</text:p>
          </table:table-cell>
          <table:table-cell office:value-type="float" office:value="286.81852511970197" table:style-name="ce17">
            <text:p>286.82</text:p>
          </table:table-cell>
          <table:table-cell office:value-type="float" office:value="268.24973825502599" table:style-name="ce17">
            <text:p>268.25</text:p>
          </table:table-cell>
          <table:table-cell office:value-type="float" office:value="262.81219744812603" table:style-name="ce17">
            <text:p>262.81</text:p>
          </table:table-cell>
          <table:table-cell office:value-type="float" office:value="238.52416714180299" table:style-name="ce17">
            <text:p>238.52</text:p>
          </table:table-cell>
          <table:table-cell office:value-type="float" office:value="233.72055369292201" table:style-name="ce17">
            <text:p>233.72</text:p>
          </table:table-cell>
          <table:table-cell office:value-type="float" office:value="262.051579213911" table:style-name="ce17">
            <text:p>262.05</text:p>
          </table:table-cell>
          <table:table-cell office:value-type="float" office:value="261.63835081569903" table:style-name="ce17">
            <text:p>261.64</text:p>
          </table:table-cell>
          <table:table-cell office:value-type="float" office:value="263.715306469273" table:style-name="ce17">
            <text:p>263.72</text:p>
          </table:table-cell>
          <table:table-cell office:value-type="float" office:value="267.40409255082102" table:style-name="ce17">
            <text:p>267.40</text:p>
          </table:table-cell>
          <table:table-cell office:value-type="float" office:value="268.41065133749697" table:style-name="ce17">
            <text:p>268.41</text:p>
          </table:table-cell>
          <table:table-cell office:value-type="float" office:value="268.70003590667102" table:style-name="ce17">
            <text:p>268.70</text:p>
          </table:table-cell>
          <table:table-cell office:value-type="float" office:value="213.15277342273299" table:style-name="ce17">
            <text:p>213.15</text:p>
          </table:table-cell>
          <table:table-cell office:value-type="float" office:value="212.00795646771201" table:style-name="ce17">
            <text:p>212.01</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775.44442674544098" table:style-name="ce17">
            <text:p>775.44</text:p>
          </table:table-cell>
          <table:table-cell office:value-type="float" office:value="964.12100259623901" table:style-name="ce17">
            <text:p>964.12</text:p>
          </table:table-cell>
          <table:table-cell office:value-type="float" office:value="963.86680898966097" table:style-name="ce17">
            <text:p>963.87</text:p>
          </table:table-cell>
          <table:table-cell office:value-type="float" office:value="1028.58516368971" table:style-name="ce17">
            <text:p>1028.59</text:p>
          </table:table-cell>
          <table:table-cell office:value-type="float" office:value="966.40714423928" table:style-name="ce17">
            <text:p>966.41</text:p>
          </table:table-cell>
          <table:table-cell office:value-type="float" office:value="895.71699472375406" table:style-name="ce17">
            <text:p>895.72</text:p>
          </table:table-cell>
          <table:table-cell office:value-type="float" office:value="861.30137757644002" table:style-name="ce17">
            <text:p>861.30</text:p>
          </table:table-cell>
          <table:table-cell office:value-type="float" office:value="901.20317590315699" table:style-name="ce17">
            <text:p>901.20</text:p>
          </table:table-cell>
          <table:table-cell office:value-type="float" office:value="1007.8020478165799" table:style-name="ce17">
            <text:p>1007.80</text:p>
          </table:table-cell>
          <table:table-cell office:value-type="float" office:value="1025.6892520671399" table:style-name="ce17">
            <text:p>1025.69</text:p>
          </table:table-cell>
          <table:table-cell office:value-type="float" office:value="965.70488974166403" table:style-name="ce17">
            <text:p>965.70</text:p>
          </table:table-cell>
          <table:table-cell office:value-type="float" office:value="1294.00167464483" table:style-name="ce17">
            <text:p>1294.00</text:p>
          </table:table-cell>
          <table:table-cell office:value-type="float" office:value="1410.24015266233" table:style-name="ce17">
            <text:p>1410.24</text:p>
          </table:table-cell>
          <table:table-cell office:value-type="float" office:value="1362.23763693398" table:style-name="ce17">
            <text:p>1362.24</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270.42905069134798" table:style-name="ce17">
            <text:p>270.43</text:p>
          </table:table-cell>
          <table:table-cell office:value-type="float" office:value="285.44916669592101" table:style-name="ce17">
            <text:p>285.45</text:p>
          </table:table-cell>
          <table:table-cell office:value-type="float" office:value="291.24244433955602" table:style-name="ce17">
            <text:p>291.24</text:p>
          </table:table-cell>
          <table:table-cell office:value-type="float" office:value="292.41567655594298" table:style-name="ce17">
            <text:p>292.42</text:p>
          </table:table-cell>
          <table:table-cell office:value-type="float" office:value="296.83764712158501" table:style-name="ce17">
            <text:p>296.84</text:p>
          </table:table-cell>
          <table:table-cell office:value-type="float" office:value="307.61699130371898" table:style-name="ce17">
            <text:p>307.62</text:p>
          </table:table-cell>
          <table:table-cell office:value-type="float" office:value="315.73318020355902" table:style-name="ce17">
            <text:p>315.73</text:p>
          </table:table-cell>
          <table:table-cell office:value-type="float" office:value="320.67871264384701" table:style-name="ce17">
            <text:p>320.68</text:p>
          </table:table-cell>
          <table:table-cell office:value-type="float" office:value="316.91037764774302" table:style-name="ce17">
            <text:p>316.91</text:p>
          </table:table-cell>
          <table:table-cell office:value-type="float" office:value="306.73871313721497" table:style-name="ce17">
            <text:p>306.74</text:p>
          </table:table-cell>
          <table:table-cell office:value-type="float" office:value="292.08205924537299" table:style-name="ce17">
            <text:p>292.08</text:p>
          </table:table-cell>
          <table:table-cell office:value-type="float" office:value="333.42605534222298" table:style-name="ce17">
            <text:p>333.43</text:p>
          </table:table-cell>
          <table:table-cell office:value-type="float" office:value="368.134077402451" table:style-name="ce17">
            <text:p>368.13</text:p>
          </table:table-cell>
          <table:table-cell office:value-type="float" office:value="395.73442466914298" table:style-name="ce17">
            <text:p>395.73</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54.906113189998997" table:style-name="ce17">
            <text:p>54.91</text:p>
          </table:table-cell>
          <table:table-cell office:value-type="float" office:value="61.645840406397198" table:style-name="ce17">
            <text:p>61.65</text:p>
          </table:table-cell>
          <table:table-cell office:value-type="float" office:value="63.424059453214703" table:style-name="ce17">
            <text:p>63.42</text:p>
          </table:table-cell>
          <table:table-cell office:value-type="float" office:value="64.878625312662194" table:style-name="ce17">
            <text:p>64.88</text:p>
          </table:table-cell>
          <table:table-cell office:value-type="float" office:value="71.0870880457813" table:style-name="ce17">
            <text:p>71.09</text:p>
          </table:table-cell>
          <table:table-cell office:value-type="float" office:value="73.643067871385199" table:style-name="ce17">
            <text:p>73.64</text:p>
          </table:table-cell>
          <table:table-cell office:value-type="float" office:value="74.764643531490705" table:style-name="ce17">
            <text:p>74.76</text:p>
          </table:table-cell>
          <table:table-cell office:value-type="float" office:value="73.888384294474207" table:style-name="ce17">
            <text:p>73.89</text:p>
          </table:table-cell>
          <table:table-cell office:value-type="float" office:value="69.890794809413705" table:style-name="ce17">
            <text:p>69.89</text:p>
          </table:table-cell>
          <table:table-cell office:value-type="float" office:value="68.707657821416007" table:style-name="ce17">
            <text:p>68.71</text:p>
          </table:table-cell>
          <table:table-cell office:value-type="float" office:value="65.374623327145102" table:style-name="ce17">
            <text:p>65.37</text:p>
          </table:table-cell>
          <table:table-cell office:value-type="float" office:value="67.761054724610204" table:style-name="ce17">
            <text:p>67.76</text:p>
          </table:table-cell>
          <table:table-cell office:value-type="float" office:value="67.849077170749993" table:style-name="ce17">
            <text:p>67.85</text:p>
          </table:table-cell>
          <table:table-cell office:value-type="float" office:value="76.018261136243396" table:style-name="ce17">
            <text:p>76.02</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19.5599090010219" table:style-name="ce17">
            <text:p>19.56</text:p>
          </table:table-cell>
          <table:table-cell office:value-type="float" office:value="27.525399928379201" table:style-name="ce17">
            <text:p>27.53</text:p>
          </table:table-cell>
          <table:table-cell office:value-type="float" office:value="28.003349230071901" table:style-name="ce17">
            <text:p>28.00</text:p>
          </table:table-cell>
          <table:table-cell office:value-type="float" office:value="28.495799088869799" table:style-name="ce17">
            <text:p>28.50</text:p>
          </table:table-cell>
          <table:table-cell office:value-type="float" office:value="36.080547169119598" table:style-name="ce17">
            <text:p>36.08</text:p>
          </table:table-cell>
          <table:table-cell office:value-type="float" office:value="41.538600667647998" table:style-name="ce17">
            <text:p>41.54</text:p>
          </table:table-cell>
          <table:table-cell office:value-type="float" office:value="41.480522721012697" table:style-name="ce17">
            <text:p>41.48</text:p>
          </table:table-cell>
          <table:table-cell office:value-type="float" office:value="43.347217622951803" table:style-name="ce17">
            <text:p>43.35</text:p>
          </table:table-cell>
          <table:table-cell office:value-type="float" office:value="43.021668187865103" table:style-name="ce17">
            <text:p>43.02</text:p>
          </table:table-cell>
          <table:table-cell office:value-type="float" office:value="44.190727604234198" table:style-name="ce17">
            <text:p>44.19</text:p>
          </table:table-cell>
          <table:table-cell office:value-type="float" office:value="39.669707508292902" table:style-name="ce17">
            <text:p>39.67</text:p>
          </table:table-cell>
          <table:table-cell office:value-type="float" office:value="36.788837600878601" table:style-name="ce17">
            <text:p>36.79</text:p>
          </table:table-cell>
          <table:table-cell office:value-type="float" office:value="45.639825843835702" table:style-name="ce17">
            <text:p>45.64</text:p>
          </table:table-cell>
          <table:table-cell office:value-type="float" office:value="55.715569181216303" table:style-name="ce17">
            <text:p>55.72</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430.54935386307199" table:style-name="ce17">
            <text:p>430.55</text:p>
          </table:table-cell>
          <table:table-cell office:value-type="float" office:value="589.50059556554095" table:style-name="ce17">
            <text:p>589.50</text:p>
          </table:table-cell>
          <table:table-cell office:value-type="float" office:value="581.19695596682004" table:style-name="ce17">
            <text:p>581.20</text:p>
          </table:table-cell>
          <table:table-cell office:value-type="float" office:value="642.79506273223001" table:style-name="ce17">
            <text:p>642.80</text:p>
          </table:table-cell>
          <table:table-cell office:value-type="float" office:value="562.40186190279303" table:style-name="ce17">
            <text:p>562.40</text:p>
          </table:table-cell>
          <table:table-cell office:value-type="float" office:value="472.91833488100099" table:style-name="ce17">
            <text:p>472.92</text:p>
          </table:table-cell>
          <table:table-cell office:value-type="float" office:value="429.32303112037698" table:style-name="ce17">
            <text:p>429.32</text:p>
          </table:table-cell>
          <table:table-cell office:value-type="float" office:value="463.28886134188502" table:style-name="ce17">
            <text:p>463.29</text:p>
          </table:table-cell>
          <table:table-cell office:value-type="float" office:value="577.97920717155796" table:style-name="ce17">
            <text:p>577.98</text:p>
          </table:table-cell>
          <table:table-cell office:value-type="float" office:value="606.052153504275" table:style-name="ce17">
            <text:p>606.05</text:p>
          </table:table-cell>
          <table:table-cell office:value-type="float" office:value="568.57849966085405" table:style-name="ce17">
            <text:p>568.58</text:p>
          </table:table-cell>
          <table:table-cell office:value-type="float" office:value="856.02572697712105" table:style-name="ce17">
            <text:p>856.03</text:p>
          </table:table-cell>
          <table:table-cell office:value-type="float" office:value="928.617172245294" table:style-name="ce17">
            <text:p>928.62</text:p>
          </table:table-cell>
          <table:table-cell office:value-type="float" office:value="834.76938194737397" table:style-name="ce17">
            <text:p>834.77</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West_Midlands"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West Midlands - TLG</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173.07973283530001" table:style-name="ce17">
            <text:p>173.08</text:p>
          </table:table-cell>
          <table:table-cell office:value-type="float" office:value="250.77239522828299" table:style-name="ce17">
            <text:p>250.77</text:p>
          </table:table-cell>
          <table:table-cell office:value-type="float" office:value="249.675061162714" table:style-name="ce17">
            <text:p>249.68</text:p>
          </table:table-cell>
          <table:table-cell office:value-type="float" office:value="268.82603120334102" table:style-name="ce17">
            <text:p>268.83</text:p>
          </table:table-cell>
          <table:table-cell office:value-type="float" office:value="286.39202384477602" table:style-name="ce17">
            <text:p>286.39</text:p>
          </table:table-cell>
          <table:table-cell office:value-type="float" office:value="230.93006146123199" table:style-name="ce17">
            <text:p>230.93</text:p>
          </table:table-cell>
          <table:table-cell office:value-type="float" office:value="202.46857118040299" table:style-name="ce17">
            <text:p>202.47</text:p>
          </table:table-cell>
          <table:table-cell office:value-type="float" office:value="247.228806277682" table:style-name="ce17">
            <text:p>247.23</text:p>
          </table:table-cell>
          <table:table-cell office:value-type="float" office:value="261.71385197157201" table:style-name="ce17">
            <text:p>261.71</text:p>
          </table:table-cell>
          <table:table-cell office:value-type="float" office:value="300.78854172739398" table:style-name="ce17">
            <text:p>300.79</text:p>
          </table:table-cell>
          <table:table-cell office:value-type="float" office:value="200.339128401034" table:style-name="ce17">
            <text:p>200.34</text:p>
          </table:table-cell>
          <table:table-cell office:value-type="float" office:value="326.63198403373099" table:style-name="ce17">
            <text:p>326.63</text:p>
          </table:table-cell>
          <table:table-cell office:value-type="float" office:value="490.15483441915802" table:style-name="ce17">
            <text:p>490.15</text:p>
          </table:table-cell>
          <table:table-cell office:value-type="float" office:value="333.77747624889901" table:style-name="ce17">
            <text:p>333.78</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141.861216924058" table:style-name="ce19">
            <text:p>141.86</text:p>
          </table:table-cell>
          <table:table-cell office:value-type="float" office:value="198.25012151880401" table:style-name="ce19">
            <text:p>198.25</text:p>
          </table:table-cell>
          <table:table-cell office:value-type="float" office:value="186.43300912193399" table:style-name="ce19">
            <text:p>186.43</text:p>
          </table:table-cell>
          <table:table-cell office:value-type="float" office:value="179.597374475528" table:style-name="ce19">
            <text:p>179.60</text:p>
          </table:table-cell>
          <table:table-cell office:value-type="float" office:value="217.453798690632" table:style-name="ce19">
            <text:p>217.45</text:p>
          </table:table-cell>
          <table:table-cell office:value-type="float" office:value="171.422025467146" table:style-name="ce19">
            <text:p>171.42</text:p>
          </table:table-cell>
          <table:table-cell office:value-type="float" office:value="149.385193658411" table:style-name="ce19">
            <text:p>149.39</text:p>
          </table:table-cell>
          <table:table-cell office:value-type="float" office:value="187.400202839961" table:style-name="ce19">
            <text:p>187.40</text:p>
          </table:table-cell>
          <table:table-cell office:value-type="float" office:value="196.68180303112001" table:style-name="ce19">
            <text:p>196.68</text:p>
          </table:table-cell>
          <table:table-cell office:value-type="float" office:value="225.90611784565601" table:style-name="ce19">
            <text:p>225.91</text:p>
          </table:table-cell>
          <table:table-cell office:value-type="float" office:value="125.504155373497" table:style-name="ce19">
            <text:p>125.50</text:p>
          </table:table-cell>
          <table:table-cell office:value-type="float" office:value="247.971213509368" table:style-name="ce19">
            <text:p>247.97</text:p>
          </table:table-cell>
          <table:table-cell office:value-type="float" office:value="369.66043482118698" table:style-name="ce19">
            <text:p>369.66</text:p>
          </table:table-cell>
          <table:table-cell office:value-type="float" office:value="252.58863232158799" table:style-name="ce19">
            <text:p>252.59</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23.176968678806102" table:style-name="ce19">
            <text:p>23.18</text:p>
          </table:table-cell>
          <table:table-cell office:value-type="float" office:value="39.619995328358598" table:style-name="ce19">
            <text:p>39.62</text:p>
          </table:table-cell>
          <table:table-cell office:value-type="float" office:value="46.930173355209497" table:style-name="ce19">
            <text:p>46.93</text:p>
          </table:table-cell>
          <table:table-cell office:value-type="float" office:value="66.158142136376597" table:style-name="ce19">
            <text:p>66.16</text:p>
          </table:table-cell>
          <table:table-cell office:value-type="float" office:value="54.460755335275401" table:style-name="ce19">
            <text:p>54.46</text:p>
          </table:table-cell>
          <table:table-cell office:value-type="float" office:value="47.9100768394011" table:style-name="ce19">
            <text:p>47.91</text:p>
          </table:table-cell>
          <table:table-cell office:value-type="float" office:value="42.056546672383298" table:style-name="ce19">
            <text:p>42.06</text:p>
          </table:table-cell>
          <table:table-cell office:value-type="float" office:value="47.011690948643398" table:style-name="ce19">
            <text:p>47.01</text:p>
          </table:table-cell>
          <table:table-cell office:value-type="float" office:value="50.383939539599297" table:style-name="ce19">
            <text:p>50.38</text:p>
          </table:table-cell>
          <table:table-cell office:value-type="float" office:value="56.917602563917697" table:style-name="ce19">
            <text:p>56.92</text:p>
          </table:table-cell>
          <table:table-cell office:value-type="float" office:value="58.747363792429702" table:style-name="ce19">
            <text:p>58.75</text:p>
          </table:table-cell>
          <table:table-cell office:value-type="float" office:value="59.400148929956899" table:style-name="ce19">
            <text:p>59.40</text:p>
          </table:table-cell>
          <table:table-cell office:value-type="float" office:value="94.233137074647999" table:style-name="ce19">
            <text:p>94.23</text:p>
          </table:table-cell>
          <table:table-cell office:value-type="float" office:value="63.380454690963198" table:style-name="ce19">
            <text:p>63.38</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77.112910849242894" table:style-name="ce17">
            <text:p>77.11</text:p>
          </table:table-cell>
          <table:table-cell office:value-type="float" office:value="115.810388468184" table:style-name="ce17">
            <text:p>115.81</text:p>
          </table:table-cell>
          <table:table-cell office:value-type="float" office:value="103.43996677636601" table:style-name="ce17">
            <text:p>103.44</text:p>
          </table:table-cell>
          <table:table-cell office:value-type="float" office:value="84.5022995905572" table:style-name="ce17">
            <text:p>84.50</text:p>
          </table:table-cell>
          <table:table-cell office:value-type="float" office:value="72.084057506109403" table:style-name="ce17">
            <text:p>72.08</text:p>
          </table:table-cell>
          <table:table-cell office:value-type="float" office:value="71.915212905680207" table:style-name="ce17">
            <text:p>71.92</text:p>
          </table:table-cell>
          <table:table-cell office:value-type="float" office:value="62.673827103562701" table:style-name="ce17">
            <text:p>62.67</text:p>
          </table:table-cell>
          <table:table-cell office:value-type="float" office:value="94.065343998041598" table:style-name="ce17">
            <text:p>94.07</text:p>
          </table:table-cell>
          <table:table-cell office:value-type="float" office:value="78.624864284635507" table:style-name="ce17">
            <text:p>78.62</text:p>
          </table:table-cell>
          <table:table-cell office:value-type="float" office:value="75.070535152424" table:style-name="ce17">
            <text:p>75.07</text:p>
          </table:table-cell>
          <table:table-cell office:value-type="float" office:value="54.288820382674402" table:style-name="ce17">
            <text:p>54.29</text:p>
          </table:table-cell>
          <table:table-cell office:value-type="float" office:value="73.766683032571095" table:style-name="ce17">
            <text:p>73.77</text:p>
          </table:table-cell>
          <table:table-cell office:value-type="float" office:value="121.297032077682" table:style-name="ce17">
            <text:p>121.30</text:p>
          </table:table-cell>
          <table:table-cell office:value-type="float" office:value="77.326102482178896" table:style-name="ce17">
            <text:p>77.33</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58.923885779280504" table:style-name="ce19">
            <text:p>58.92</text:p>
          </table:table-cell>
          <table:table-cell office:value-type="float" office:value="97.816702938195903" table:style-name="ce19">
            <text:p>97.82</text:p>
          </table:table-cell>
          <table:table-cell office:value-type="float" office:value="87.528975107578603" table:style-name="ce19">
            <text:p>87.53</text:p>
          </table:table-cell>
          <table:table-cell office:value-type="float" office:value="65.864267543762395" table:style-name="ce19">
            <text:p>65.86</text:p>
          </table:table-cell>
          <table:table-cell office:value-type="float" office:value="52.551544560363801" table:style-name="ce19">
            <text:p>52.55</text:p>
          </table:table-cell>
          <table:table-cell office:value-type="float" office:value="54.133606119023398" table:style-name="ce19">
            <text:p>54.13</text:p>
          </table:table-cell>
          <table:table-cell office:value-type="float" office:value="45.459554056133797" table:style-name="ce19">
            <text:p>45.46</text:p>
          </table:table-cell>
          <table:table-cell office:value-type="float" office:value="71.765797832455306" table:style-name="ce19">
            <text:p>71.77</text:p>
          </table:table-cell>
          <table:table-cell office:value-type="float" office:value="60.426449284093799" table:style-name="ce19">
            <text:p>60.43</text:p>
          </table:table-cell>
          <table:table-cell office:value-type="float" office:value="54.866845427829297" table:style-name="ce19">
            <text:p>54.87</text:p>
          </table:table-cell>
          <table:table-cell office:value-type="float" office:value="33.694502354459097" table:style-name="ce19">
            <text:p>33.69</text:p>
          </table:table-cell>
          <table:table-cell office:value-type="float" office:value="46.262393126486401" table:style-name="ce19">
            <text:p>46.26</text:p>
          </table:table-cell>
          <table:table-cell office:value-type="float" office:value="91.096606838532907" table:style-name="ce19">
            <text:p>91.10</text:p>
          </table:table-cell>
          <table:table-cell office:value-type="float" office:value="46.723702996690299" table:style-name="ce19">
            <text:p>46.72</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10.7379501276775" table:style-name="ce19">
            <text:p>10.74</text:p>
          </table:table-cell>
          <table:table-cell office:value-type="float" office:value="8.7526431882015601" table:style-name="ce19">
            <text:p>8.75</text:p>
          </table:table-cell>
          <table:table-cell office:value-type="float" office:value="8.2885366209763998" table:style-name="ce19">
            <text:p>8.29</text:p>
          </table:table-cell>
          <table:table-cell office:value-type="float" office:value="10.4151986412777" table:style-name="ce19">
            <text:p>10.42</text:p>
          </table:table-cell>
          <table:table-cell office:value-type="float" office:value="10.2958598135936" table:style-name="ce19">
            <text:p>10.30</text:p>
          </table:table-cell>
          <table:table-cell office:value-type="float" office:value="12.2139180524312" table:style-name="ce19">
            <text:p>12.21</text:p>
          </table:table-cell>
          <table:table-cell office:value-type="float" office:value="11.0694821446574" table:style-name="ce19">
            <text:p>11.07</text:p>
          </table:table-cell>
          <table:table-cell office:value-type="float" office:value="12.9862374725585" table:style-name="ce19">
            <text:p>12.99</text:p>
          </table:table-cell>
          <table:table-cell office:value-type="float" office:value="9.6025862298194191" table:style-name="ce19">
            <text:p>9.60</text:p>
          </table:table-cell>
          <table:table-cell office:value-type="float" office:value="12.106746755406199" table:style-name="ce19">
            <text:p>12.11</text:p>
          </table:table-cell>
          <table:table-cell office:value-type="float" office:value="12.3408064630909" table:style-name="ce19">
            <text:p>12.34</text:p>
          </table:table-cell>
          <table:table-cell office:value-type="float" office:value="18.882290912374799" table:style-name="ce19">
            <text:p>18.88</text:p>
          </table:table-cell>
          <table:table-cell office:value-type="float" office:value="20.7685202936363" table:style-name="ce19">
            <text:p>20.77</text:p>
          </table:table-cell>
          <table:table-cell office:value-type="float" office:value="18.0008180358099" table:style-name="ce19">
            <text:p>18.00</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3.8689687829739801" table:style-name="ce19">
            <text:p>3.87</text:p>
          </table:table-cell>
          <table:table-cell office:value-type="float" office:value="4.9499492118909698" table:style-name="ce19">
            <text:p>4.95</text:p>
          </table:table-cell>
          <table:table-cell office:value-type="float" office:value="4.4722568027083396" table:style-name="ce19">
            <text:p>4.47</text:p>
          </table:table-cell>
          <table:table-cell office:value-type="float" office:value="5.3085638051199702" table:style-name="ce19">
            <text:p>5.31</text:p>
          </table:table-cell>
          <table:table-cell office:value-type="float" office:value="6.5751068538822803" table:style-name="ce19">
            <text:p>6.58</text:p>
          </table:table-cell>
          <table:table-cell office:value-type="float" office:value="3.4293692540495702" table:style-name="ce19">
            <text:p>3.43</text:p>
          </table:table-cell>
          <table:table-cell office:value-type="float" office:value="4.4077732758115902" table:style-name="ce19">
            <text:p>4.41</text:p>
          </table:table-cell>
          <table:table-cell office:value-type="float" office:value="6.3120214057219597" table:style-name="ce19">
            <text:p>6.31</text:p>
          </table:table-cell>
          <table:table-cell office:value-type="float" office:value="5.7716240982417499" table:style-name="ce19">
            <text:p>5.77</text:p>
          </table:table-cell>
          <table:table-cell office:value-type="float" office:value="5.9241923605310003" table:style-name="ce19">
            <text:p>5.92</text:p>
          </table:table-cell>
          <table:table-cell office:value-type="float" office:value="4.5946050876826199" table:style-name="ce19">
            <text:p>4.59</text:p>
          </table:table-cell>
          <table:table-cell office:value-type="float" office:value="5.1657641559826804" table:style-name="ce19">
            <text:p>5.17</text:p>
          </table:table-cell>
          <table:table-cell office:value-type="float" office:value="6.7883377122936199" table:style-name="ce19">
            <text:p>6.79</text:p>
          </table:table-cell>
          <table:table-cell office:value-type="float" office:value="10.133984733401901" table:style-name="ce19">
            <text:p>10.13</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19.538972550777" table:style-name="ce17">
            <text:p>19.54</text:p>
          </table:table-cell>
          <table:table-cell office:value-type="float" office:value="19.1100553121464" table:style-name="ce17">
            <text:p>19.11</text:p>
          </table:table-cell>
          <table:table-cell office:value-type="float" office:value="11.6306280604822" table:style-name="ce17">
            <text:p>11.63</text:p>
          </table:table-cell>
          <table:table-cell office:value-type="float" office:value="20.4770445051793" table:style-name="ce17">
            <text:p>20.48</text:p>
          </table:table-cell>
          <table:table-cell office:value-type="float" office:value="24.2813616773185" table:style-name="ce17">
            <text:p>24.28</text:p>
          </table:table-cell>
          <table:table-cell office:value-type="float" office:value="24.9112457283838" table:style-name="ce17">
            <text:p>24.91</text:p>
          </table:table-cell>
          <table:table-cell office:value-type="float" office:value="22.428242920179699" table:style-name="ce17">
            <text:p>22.43</text:p>
          </table:table-cell>
          <table:table-cell office:value-type="float" office:value="21.644674225868801" table:style-name="ce17">
            <text:p>21.64</text:p>
          </table:table-cell>
          <table:table-cell office:value-type="float" office:value="24.058529376534899" table:style-name="ce17">
            <text:p>24.06</text:p>
          </table:table-cell>
          <table:table-cell office:value-type="float" office:value="24.531180210224001" table:style-name="ce17">
            <text:p>24.53</text:p>
          </table:table-cell>
          <table:table-cell office:value-type="float" office:value="23.821891760142599" table:style-name="ce17">
            <text:p>23.82</text:p>
          </table:table-cell>
          <table:table-cell office:value-type="float" office:value="21.986495784095201" table:style-name="ce17">
            <text:p>21.99</text:p>
          </table:table-cell>
          <table:table-cell office:value-type="float" office:value="21.837434896986501" table:style-name="ce17">
            <text:p>21.84</text:p>
          </table:table-cell>
          <table:table-cell office:value-type="float" office:value="29.1549971709148" table:style-name="ce17">
            <text:p>29.15</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153.725539779499" table:style-name="ce17">
            <text:p>153.73</text:p>
          </table:table-cell>
          <table:table-cell office:value-type="float" office:value="158.22355258214199" table:style-name="ce17">
            <text:p>158.22</text:p>
          </table:table-cell>
          <table:table-cell office:value-type="float" office:value="161.77336053966101" table:style-name="ce17">
            <text:p>161.77</text:p>
          </table:table-cell>
          <table:table-cell office:value-type="float" office:value="168.61932192010201" table:style-name="ce17">
            <text:p>168.62</text:p>
          </table:table-cell>
          <table:table-cell office:value-type="float" office:value="165.59218796352201" table:style-name="ce17">
            <text:p>165.59</text:p>
          </table:table-cell>
          <table:table-cell office:value-type="float" office:value="171.19077286331401" table:style-name="ce17">
            <text:p>171.19</text:p>
          </table:table-cell>
          <table:table-cell office:value-type="float" office:value="173.50890236508599" table:style-name="ce17">
            <text:p>173.51</text:p>
          </table:table-cell>
          <table:table-cell office:value-type="float" office:value="179.922617076455" table:style-name="ce17">
            <text:p>179.92</text:p>
          </table:table-cell>
          <table:table-cell office:value-type="float" office:value="234.2107268451" table:style-name="ce17">
            <text:p>234.21</text:p>
          </table:table-cell>
          <table:table-cell office:value-type="float" office:value="205.13810481895999" table:style-name="ce17">
            <text:p>205.14</text:p>
          </table:table-cell>
          <table:table-cell office:value-type="float" office:value="211.914239345428" table:style-name="ce17">
            <text:p>211.91</text:p>
          </table:table-cell>
          <table:table-cell office:value-type="float" office:value="225.12295294601799" table:style-name="ce17">
            <text:p>225.12</text:p>
          </table:table-cell>
          <table:table-cell office:value-type="float" office:value="227.398149830585" table:style-name="ce17">
            <text:p>227.40</text:p>
          </table:table-cell>
          <table:table-cell office:value-type="float" office:value="241.501568189804" table:style-name="ce17">
            <text:p>241.50</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84.178576065176998" table:style-name="ce19">
            <text:p>84.18</text:p>
          </table:table-cell>
          <table:table-cell office:value-type="float" office:value="80.609220766247702" table:style-name="ce19">
            <text:p>80.61</text:p>
          </table:table-cell>
          <table:table-cell office:value-type="float" office:value="82.629819430622902" table:style-name="ce19">
            <text:p>82.63</text:p>
          </table:table-cell>
          <table:table-cell office:value-type="float" office:value="86.290189616964099" table:style-name="ce19">
            <text:p>86.29</text:p>
          </table:table-cell>
          <table:table-cell office:value-type="float" office:value="78.319533692857505" table:style-name="ce19">
            <text:p>78.32</text:p>
          </table:table-cell>
          <table:table-cell office:value-type="float" office:value="85.508503440302704" table:style-name="ce19">
            <text:p>85.51</text:p>
          </table:table-cell>
          <table:table-cell office:value-type="float" office:value="77.128952048259606" table:style-name="ce19">
            <text:p>77.13</text:p>
          </table:table-cell>
          <table:table-cell office:value-type="float" office:value="80.381856013966896" table:style-name="ce19">
            <text:p>80.38</text:p>
          </table:table-cell>
          <table:table-cell office:value-type="float" office:value="130.08104094174499" table:style-name="ce19">
            <text:p>130.08</text:p>
          </table:table-cell>
          <table:table-cell office:value-type="float" office:value="102.470317229339" table:style-name="ce19">
            <text:p>102.47</text:p>
          </table:table-cell>
          <table:table-cell office:value-type="float" office:value="112.882905183216" table:style-name="ce19">
            <text:p>112.88</text:p>
          </table:table-cell>
          <table:table-cell office:value-type="float" office:value="102.641040367945" table:style-name="ce19">
            <text:p>102.64</text:p>
          </table:table-cell>
          <table:table-cell office:value-type="float" office:value="84.008569705389206" table:style-name="ce19">
            <text:p>84.01</text:p>
          </table:table-cell>
          <table:table-cell office:value-type="float" office:value="103.61066789885299" table:style-name="ce19">
            <text:p>103.61</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69.546963714321507" table:style-name="ce19">
            <text:p>69.55</text:p>
          </table:table-cell>
          <table:table-cell office:value-type="float" office:value="77.614331815894005" table:style-name="ce19">
            <text:p>77.61</text:p>
          </table:table-cell>
          <table:table-cell office:value-type="float" office:value="79.143541109038097" table:style-name="ce19">
            <text:p>79.14</text:p>
          </table:table-cell>
          <table:table-cell office:value-type="float" office:value="82.329132303138394" table:style-name="ce19">
            <text:p>82.33</text:p>
          </table:table-cell>
          <table:table-cell office:value-type="float" office:value="87.272654270664603" table:style-name="ce19">
            <text:p>87.27</text:p>
          </table:table-cell>
          <table:table-cell office:value-type="float" office:value="85.682269423010993" table:style-name="ce19">
            <text:p>85.68</text:p>
          </table:table-cell>
          <table:table-cell office:value-type="float" office:value="96.379950316826594" table:style-name="ce19">
            <text:p>96.38</text:p>
          </table:table-cell>
          <table:table-cell office:value-type="float" office:value="99.540761062487704" table:style-name="ce19">
            <text:p>99.54</text:p>
          </table:table-cell>
          <table:table-cell office:value-type="float" office:value="104.129685903354" table:style-name="ce19">
            <text:p>104.13</text:p>
          </table:table-cell>
          <table:table-cell office:value-type="float" office:value="102.667787589621" table:style-name="ce19">
            <text:p>102.67</text:p>
          </table:table-cell>
          <table:table-cell office:value-type="float" office:value="99.031334162211905" table:style-name="ce19">
            <text:p>99.03</text:p>
          </table:table-cell>
          <table:table-cell office:value-type="float" office:value="122.481912578074" table:style-name="ce19">
            <text:p>122.48</text:p>
          </table:table-cell>
          <table:table-cell office:value-type="float" office:value="143.38958012519501" table:style-name="ce19">
            <text:p>143.39</text:p>
          </table:table-cell>
          <table:table-cell office:value-type="float" office:value="137.89090029095101" table:style-name="ce19">
            <text:p>137.89</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59.7247082303832" table:style-name="ce17">
            <text:p>59.72</text:p>
          </table:table-cell>
          <table:table-cell office:value-type="float" office:value="73.500038955938393" table:style-name="ce17">
            <text:p>73.50</text:p>
          </table:table-cell>
          <table:table-cell office:value-type="float" office:value="73.459431572957399" table:style-name="ce17">
            <text:p>73.46</text:p>
          </table:table-cell>
          <table:table-cell office:value-type="float" office:value="104.142960489065" table:style-name="ce17">
            <text:p>104.14</text:p>
          </table:table-cell>
          <table:table-cell office:value-type="float" office:value="70.921719740116799" table:style-name="ce17">
            <text:p>70.92</text:p>
          </table:table-cell>
          <table:table-cell office:value-type="float" office:value="62.254021706783703" table:style-name="ce17">
            <text:p>62.25</text:p>
          </table:table-cell>
          <table:table-cell office:value-type="float" office:value="78.628961311091203" table:style-name="ce17">
            <text:p>78.63</text:p>
          </table:table-cell>
          <table:table-cell office:value-type="float" office:value="82.368086905888106" table:style-name="ce17">
            <text:p>82.37</text:p>
          </table:table-cell>
          <table:table-cell office:value-type="float" office:value="60.507027407661603" table:style-name="ce17">
            <text:p>60.51</text:p>
          </table:table-cell>
          <table:table-cell office:value-type="float" office:value="66.6712877816732" table:style-name="ce17">
            <text:p>66.67</text:p>
          </table:table-cell>
          <table:table-cell office:value-type="float" office:value="78.7158530298382" table:style-name="ce17">
            <text:p>78.72</text:p>
          </table:table-cell>
          <table:table-cell office:value-type="float" office:value="69.4768421404859" table:style-name="ce17">
            <text:p>69.48</text:p>
          </table:table-cell>
          <table:table-cell office:value-type="float" office:value="65.816225649960103" table:style-name="ce17">
            <text:p>65.82</text:p>
          </table:table-cell>
          <table:table-cell office:value-type="float" office:value="95.596635782609198" table:style-name="ce17">
            <text:p>95.60</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141.60274522238001" table:style-name="ce17">
            <text:p>141.60</text:p>
          </table:table-cell>
          <table:table-cell office:value-type="float" office:value="148.455069361282" table:style-name="ce17">
            <text:p>148.46</text:p>
          </table:table-cell>
          <table:table-cell office:value-type="float" office:value="142.28569227053899" table:style-name="ce17">
            <text:p>142.29</text:p>
          </table:table-cell>
          <table:table-cell office:value-type="float" office:value="143.33323982907501" table:style-name="ce17">
            <text:p>143.33</text:p>
          </table:table-cell>
          <table:table-cell office:value-type="float" office:value="151.97432018499799" table:style-name="ce17">
            <text:p>151.97</text:p>
          </table:table-cell>
          <table:table-cell office:value-type="float" office:value="151.38697458071101" table:style-name="ce17">
            <text:p>151.39</text:p>
          </table:table-cell>
          <table:table-cell office:value-type="float" office:value="152.04298984392199" table:style-name="ce17">
            <text:p>152.04</text:p>
          </table:table-cell>
          <table:table-cell office:value-type="float" office:value="155.609780033139" table:style-name="ce17">
            <text:p>155.61</text:p>
          </table:table-cell>
          <table:table-cell office:value-type="float" office:value="178.26134191054999" table:style-name="ce17">
            <text:p>178.26</text:p>
          </table:table-cell>
          <table:table-cell office:value-type="float" office:value="194.73724892902601" table:style-name="ce17">
            <text:p>194.74</text:p>
          </table:table-cell>
          <table:table-cell office:value-type="float" office:value="222.06051966723101" table:style-name="ce17">
            <text:p>222.06</text:p>
          </table:table-cell>
          <table:table-cell office:value-type="float" office:value="202.67149027218699" table:style-name="ce17">
            <text:p>202.67</text:p>
          </table:table-cell>
          <table:table-cell office:value-type="float" office:value="228.763566282526" table:style-name="ce17">
            <text:p>228.76</text:p>
          </table:table-cell>
          <table:table-cell office:value-type="float" office:value="206.42733990312499" table:style-name="ce17">
            <text:p>206.43</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40.7613334672671" table:style-name="ce17">
            <text:p>40.76</text:p>
          </table:table-cell>
          <table:table-cell office:value-type="float" office:value="44.049082908400102" table:style-name="ce17">
            <text:p>44.05</text:p>
          </table:table-cell>
          <table:table-cell office:value-type="float" office:value="59.818211434977201" table:style-name="ce17">
            <text:p>59.82</text:p>
          </table:table-cell>
          <table:table-cell office:value-type="float" office:value="54.020259126449297" table:style-name="ce17">
            <text:p>54.02</text:p>
          </table:table-cell>
          <table:table-cell office:value-type="float" office:value="59.850623556529001" table:style-name="ce17">
            <text:p>59.85</text:p>
          </table:table-cell>
          <table:table-cell office:value-type="float" office:value="47.920288144106998" table:style-name="ce17">
            <text:p>47.92</text:p>
          </table:table-cell>
          <table:table-cell office:value-type="float" office:value="46.162910205389501" table:style-name="ce17">
            <text:p>46.16</text:p>
          </table:table-cell>
          <table:table-cell office:value-type="float" office:value="36.810255703433398" table:style-name="ce17">
            <text:p>36.81</text:p>
          </table:table-cell>
          <table:table-cell office:value-type="float" office:value="68.488811750637495" table:style-name="ce17">
            <text:p>68.49</text:p>
          </table:table-cell>
          <table:table-cell office:value-type="float" office:value="59.578708585919998" table:style-name="ce17">
            <text:p>59.58</text:p>
          </table:table-cell>
          <table:table-cell office:value-type="float" office:value="41.841721660802897" table:style-name="ce17">
            <text:p>41.84</text:p>
          </table:table-cell>
          <table:table-cell office:value-type="float" office:value="78.329911737545999" table:style-name="ce17">
            <text:p>78.33</text:p>
          </table:table-cell>
          <table:table-cell office:value-type="float" office:value="55.613293854487097" table:style-name="ce17">
            <text:p>55.61</text:p>
          </table:table-cell>
          <table:table-cell office:value-type="float" office:value="52.6503560419753" table:style-name="ce17">
            <text:p>52.65</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665.54594293484899" table:style-name="ce17">
            <text:p>665.55</text:p>
          </table:table-cell>
          <table:table-cell office:value-type="float" office:value="809.92058281637401" table:style-name="ce17">
            <text:p>809.92</text:p>
          </table:table-cell>
          <table:table-cell office:value-type="float" office:value="802.08235181769805" table:style-name="ce17">
            <text:p>802.08</text:p>
          </table:table-cell>
          <table:table-cell office:value-type="float" office:value="843.92115666376696" table:style-name="ce17">
            <text:p>843.92</text:p>
          </table:table-cell>
          <table:table-cell office:value-type="float" office:value="831.09629447336999" table:style-name="ce17">
            <text:p>831.10</text:p>
          </table:table-cell>
          <table:table-cell office:value-type="float" office:value="760.50857739021103" table:style-name="ce17">
            <text:p>760.51</text:p>
          </table:table-cell>
          <table:table-cell office:value-type="float" office:value="737.91440492963295" table:style-name="ce17">
            <text:p>737.91</text:p>
          </table:table-cell>
          <table:table-cell office:value-type="float" office:value="817.64956422050795" table:style-name="ce17">
            <text:p>817.65</text:p>
          </table:table-cell>
          <table:table-cell office:value-type="float" office:value="905.86515354669098" table:style-name="ce17">
            <text:p>905.87</text:p>
          </table:table-cell>
          <table:table-cell office:value-type="float" office:value="926.51560720562202" table:style-name="ce17">
            <text:p>926.52</text:p>
          </table:table-cell>
          <table:table-cell office:value-type="float" office:value="832.98217424715097" table:style-name="ce17">
            <text:p>832.98</text:p>
          </table:table-cell>
          <table:table-cell office:value-type="float" office:value="997.98635994663402" table:style-name="ce17">
            <text:p>997.99</text:p>
          </table:table-cell>
          <table:table-cell office:value-type="float" office:value="1210.8805370113801" table:style-name="ce17">
            <text:p>1210.88</text:p>
          </table:table-cell>
          <table:table-cell office:value-type="float" office:value="1036.43447581951" table:style-name="ce17">
            <text:p>1036.43</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586.88712688696603" table:style-name="ce17">
            <text:p>586.89</text:p>
          </table:table-cell>
          <table:table-cell office:value-type="float" office:value="654.67728954971903" table:style-name="ce17">
            <text:p>654.68</text:p>
          </table:table-cell>
          <table:table-cell office:value-type="float" office:value="693.44473427216894" table:style-name="ce17">
            <text:p>693.44</text:p>
          </table:table-cell>
          <table:table-cell office:value-type="float" office:value="735.88477839669497" table:style-name="ce17">
            <text:p>735.88</text:p>
          </table:table-cell>
          <table:table-cell office:value-type="float" office:value="748.32345168310303" table:style-name="ce17">
            <text:p>748.32</text:p>
          </table:table-cell>
          <table:table-cell office:value-type="float" office:value="732.13952962925396" table:style-name="ce17">
            <text:p>732.14</text:p>
          </table:table-cell>
          <table:table-cell office:value-type="float" office:value="719.381515536601" table:style-name="ce17">
            <text:p>719.38</text:p>
          </table:table-cell>
          <table:table-cell office:value-type="float" office:value="755.35023225659404" table:style-name="ce17">
            <text:p>755.35</text:p>
          </table:table-cell>
          <table:table-cell office:value-type="float" office:value="783.16777331212199" table:style-name="ce17">
            <text:p>783.17</text:p>
          </table:table-cell>
          <table:table-cell office:value-type="float" office:value="825.71402927100405" table:style-name="ce17">
            <text:p>825.71</text:p>
          </table:table-cell>
          <table:table-cell office:value-type="float" office:value="893.14469112396296" table:style-name="ce17">
            <text:p>893.14</text:p>
          </table:table-cell>
          <table:table-cell office:value-type="float" office:value="1025.66989845628" table:style-name="ce17">
            <text:p>1025.67</text:p>
          </table:table-cell>
          <table:table-cell office:value-type="float" office:value="1083.1220548025501" table:style-name="ce17">
            <text:p>1083.12</text:p>
          </table:table-cell>
          <table:table-cell office:value-type="float" office:value="1096.99799709385" table:style-name="ce17">
            <text:p>1097.00</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449.31338542313898" table:style-name="ce17">
            <text:p>449.31</text:p>
          </table:table-cell>
          <table:table-cell office:value-type="float" office:value="513.68924860544905" table:style-name="ce17">
            <text:p>513.69</text:p>
          </table:table-cell>
          <table:table-cell office:value-type="float" office:value="538.19793265096405" table:style-name="ce17">
            <text:p>538.20</text:p>
          </table:table-cell>
          <table:table-cell office:value-type="float" office:value="580.64296144648404" table:style-name="ce17">
            <text:p>580.64</text:p>
          </table:table-cell>
          <table:table-cell office:value-type="float" office:value="568.83645005763003" table:style-name="ce17">
            <text:p>568.84</text:p>
          </table:table-cell>
          <table:table-cell office:value-type="float" office:value="595.97306080863495" table:style-name="ce17">
            <text:p>595.97</text:p>
          </table:table-cell>
          <table:table-cell office:value-type="float" office:value="586.43903286805903" table:style-name="ce17">
            <text:p>586.44</text:p>
          </table:table-cell>
          <table:table-cell office:value-type="float" office:value="628.76357835161696" table:style-name="ce17">
            <text:p>628.76</text:p>
          </table:table-cell>
          <table:table-cell office:value-type="float" office:value="661.74880023080698" table:style-name="ce17">
            <text:p>661.75</text:p>
          </table:table-cell>
          <table:table-cell office:value-type="float" office:value="685.38508309747101" table:style-name="ce17">
            <text:p>685.39</text:p>
          </table:table-cell>
          <table:table-cell office:value-type="float" office:value="760.46278511906803" table:style-name="ce17">
            <text:p>760.46</text:p>
          </table:table-cell>
          <table:table-cell office:value-type="float" office:value="880.26077926657797" table:style-name="ce17">
            <text:p>880.26</text:p>
          </table:table-cell>
          <table:table-cell office:value-type="float" office:value="927.15449599951296" table:style-name="ce17">
            <text:p>927.15</text:p>
          </table:table-cell>
          <table:table-cell office:value-type="float" office:value="976.09173384339101" table:style-name="ce17">
            <text:p>976.09</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133.80678970301801" table:style-name="ce19">
            <text:p>133.81</text:p>
          </table:table-cell>
          <table:table-cell office:value-type="float" office:value="169.019445720818" table:style-name="ce19">
            <text:p>169.02</text:p>
          </table:table-cell>
          <table:table-cell office:value-type="float" office:value="180.72138900719301" table:style-name="ce19">
            <text:p>180.72</text:p>
          </table:table-cell>
          <table:table-cell office:value-type="float" office:value="182.84750550881299" table:style-name="ce19">
            <text:p>182.85</text:p>
          </table:table-cell>
          <table:table-cell office:value-type="float" office:value="156.91296826251801" table:style-name="ce19">
            <text:p>156.91</text:p>
          </table:table-cell>
          <table:table-cell office:value-type="float" office:value="171.67088347002701" table:style-name="ce19">
            <text:p>171.67</text:p>
          </table:table-cell>
          <table:table-cell office:value-type="float" office:value="171.504373141233" table:style-name="ce19">
            <text:p>171.50</text:p>
          </table:table-cell>
          <table:table-cell office:value-type="float" office:value="190.59737936393401" table:style-name="ce19">
            <text:p>190.60</text:p>
          </table:table-cell>
          <table:table-cell office:value-type="float" office:value="185.861445270052" table:style-name="ce19">
            <text:p>185.86</text:p>
          </table:table-cell>
          <table:table-cell office:value-type="float" office:value="163.09509384045199" table:style-name="ce19">
            <text:p>163.10</text:p>
          </table:table-cell>
          <table:table-cell office:value-type="float" office:value="182.44345922008901" table:style-name="ce19">
            <text:p>182.44</text:p>
          </table:table-cell>
          <table:table-cell office:value-type="float" office:value="211.17418336092101" table:style-name="ce19">
            <text:p>211.17</text:p>
          </table:table-cell>
          <table:table-cell office:value-type="float" office:value="231.67831532587601" table:style-name="ce19">
            <text:p>231.68</text:p>
          </table:table-cell>
          <table:table-cell office:value-type="float" office:value="239.40160897093699" table:style-name="ce19">
            <text:p>239.40</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44.021833639375799" table:style-name="ce19">
            <text:p>44.02</text:p>
          </table:table-cell>
          <table:table-cell office:value-type="float" office:value="47.737218904362003" table:style-name="ce19">
            <text:p>47.74</text:p>
          </table:table-cell>
          <table:table-cell office:value-type="float" office:value="50.9605904711281" table:style-name="ce19">
            <text:p>50.96</text:p>
          </table:table-cell>
          <table:table-cell office:value-type="float" office:value="58.109061214150202" table:style-name="ce19">
            <text:p>58.11</text:p>
          </table:table-cell>
          <table:table-cell office:value-type="float" office:value="54.885679057850801" table:style-name="ce19">
            <text:p>54.89</text:p>
          </table:table-cell>
          <table:table-cell office:value-type="float" office:value="43.678212532311598" table:style-name="ce19">
            <text:p>43.68</text:p>
          </table:table-cell>
          <table:table-cell office:value-type="float" office:value="44.630749755893703" table:style-name="ce19">
            <text:p>44.63</text:p>
          </table:table-cell>
          <table:table-cell office:value-type="float" office:value="53.406853442866698" table:style-name="ce19">
            <text:p>53.41</text:p>
          </table:table-cell>
          <table:table-cell office:value-type="float" office:value="51.035756430301902" table:style-name="ce19">
            <text:p>51.04</text:p>
          </table:table-cell>
          <table:table-cell office:value-type="float" office:value="56.768162350734499" table:style-name="ce19">
            <text:p>56.77</text:p>
          </table:table-cell>
          <table:table-cell office:value-type="float" office:value="55.265196845376501" table:style-name="ce19">
            <text:p>55.27</text:p>
          </table:table-cell>
          <table:table-cell office:value-type="float" office:value="51.930763227498502" table:style-name="ce19">
            <text:p>51.93</text:p>
          </table:table-cell>
          <table:table-cell office:value-type="float" office:value="65.945306686927495" table:style-name="ce19">
            <text:p>65.95</text:p>
          </table:table-cell>
          <table:table-cell office:value-type="float" office:value="69.438661607619906" table:style-name="ce19">
            <text:p>69.44</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70.404134939625806" table:style-name="ce19">
            <text:p>70.40</text:p>
          </table:table-cell>
          <table:table-cell office:value-type="float" office:value="86.458778175386101" table:style-name="ce19">
            <text:p>86.46</text:p>
          </table:table-cell>
          <table:table-cell office:value-type="float" office:value="76.367291400774803" table:style-name="ce19">
            <text:p>76.37</text:p>
          </table:table-cell>
          <table:table-cell office:value-type="float" office:value="80.5126270199559" table:style-name="ce19">
            <text:p>80.51</text:p>
          </table:table-cell>
          <table:table-cell office:value-type="float" office:value="86.940098474091201" table:style-name="ce19">
            <text:p>86.94</text:p>
          </table:table-cell>
          <table:table-cell office:value-type="float" office:value="90.1030828003545" table:style-name="ce19">
            <text:p>90.10</text:p>
          </table:table-cell>
          <table:table-cell office:value-type="float" office:value="87.253523867696799" table:style-name="ce19">
            <text:p>87.25</text:p>
          </table:table-cell>
          <table:table-cell office:value-type="float" office:value="93.746822836437701" table:style-name="ce19">
            <text:p>93.75</text:p>
          </table:table-cell>
          <table:table-cell office:value-type="float" office:value="110.87405663961501" table:style-name="ce19">
            <text:p>110.87</text:p>
          </table:table-cell>
          <table:table-cell office:value-type="float" office:value="104.749342997738" table:style-name="ce19">
            <text:p>104.75</text:p>
          </table:table-cell>
          <table:table-cell office:value-type="float" office:value="113.873198559926" table:style-name="ce19">
            <text:p>113.87</text:p>
          </table:table-cell>
          <table:table-cell office:value-type="float" office:value="132.69096792159499" table:style-name="ce19">
            <text:p>132.69</text:p>
          </table:table-cell>
          <table:table-cell office:value-type="float" office:value="135.251789631527" table:style-name="ce19">
            <text:p>135.25</text:p>
          </table:table-cell>
          <table:table-cell office:value-type="float" office:value="124.341289020733" table:style-name="ce19">
            <text:p>124.34</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200.13983582317201" table:style-name="ce19">
            <text:p>200.14</text:p>
          </table:table-cell>
          <table:table-cell office:value-type="float" office:value="209.466641043077" table:style-name="ce19">
            <text:p>209.47</text:p>
          </table:table-cell>
          <table:table-cell office:value-type="float" office:value="228.75871929694699" table:style-name="ce19">
            <text:p>228.76</text:p>
          </table:table-cell>
          <table:table-cell office:value-type="float" office:value="258.11700310417098" table:style-name="ce19">
            <text:p>258.12</text:p>
          </table:table-cell>
          <table:table-cell office:value-type="float" office:value="268.80907444049001" table:style-name="ce19">
            <text:p>268.81</text:p>
          </table:table-cell>
          <table:table-cell office:value-type="float" office:value="289.29435680617399" table:style-name="ce19">
            <text:p>289.29</text:p>
          </table:table-cell>
          <table:table-cell office:value-type="float" office:value="281.78402642066698" table:style-name="ce19">
            <text:p>281.78</text:p>
          </table:table-cell>
          <table:table-cell office:value-type="float" office:value="289.69792368541101" table:style-name="ce19">
            <text:p>289.70</text:p>
          </table:table-cell>
          <table:table-cell office:value-type="float" office:value="312.69471358389899" table:style-name="ce19">
            <text:p>312.69</text:p>
          </table:table-cell>
          <table:table-cell office:value-type="float" office:value="359.63128599566602" table:style-name="ce19">
            <text:p>359.63</text:p>
          </table:table-cell>
          <table:table-cell office:value-type="float" office:value="407.61446384298" table:style-name="ce19">
            <text:p>407.61</text:p>
          </table:table-cell>
          <table:table-cell office:value-type="float" office:value="482.73877088763601" table:style-name="ce19">
            <text:p>482.74</text:p>
          </table:table-cell>
          <table:table-cell office:value-type="float" office:value="492.916423983051" table:style-name="ce19">
            <text:p>492.92</text:p>
          </table:table-cell>
          <table:table-cell office:value-type="float" office:value="541.486463598603" table:style-name="ce19">
            <text:p>541.49</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137.57374146382699" table:style-name="ce17">
            <text:p>137.57</text:p>
          </table:table-cell>
          <table:table-cell office:value-type="float" office:value="140.98804094426899" table:style-name="ce17">
            <text:p>140.99</text:p>
          </table:table-cell>
          <table:table-cell office:value-type="float" office:value="155.24680162120501" table:style-name="ce17">
            <text:p>155.25</text:p>
          </table:table-cell>
          <table:table-cell office:value-type="float" office:value="155.24181695021301" table:style-name="ce17">
            <text:p>155.24</text:p>
          </table:table-cell>
          <table:table-cell office:value-type="float" office:value="179.487001625473" table:style-name="ce17">
            <text:p>179.49</text:p>
          </table:table-cell>
          <table:table-cell office:value-type="float" office:value="136.166468820619" table:style-name="ce17">
            <text:p>136.17</text:p>
          </table:table-cell>
          <table:table-cell office:value-type="float" office:value="132.94248266854299" table:style-name="ce17">
            <text:p>132.94</text:p>
          </table:table-cell>
          <table:table-cell office:value-type="float" office:value="126.586653904977" table:style-name="ce17">
            <text:p>126.59</text:p>
          </table:table-cell>
          <table:table-cell office:value-type="float" office:value="121.418973081315" table:style-name="ce17">
            <text:p>121.42</text:p>
          </table:table-cell>
          <table:table-cell office:value-type="float" office:value="140.32894617353199" table:style-name="ce17">
            <text:p>140.33</text:p>
          </table:table-cell>
          <table:table-cell office:value-type="float" office:value="132.68190600489399" table:style-name="ce17">
            <text:p>132.68</text:p>
          </table:table-cell>
          <table:table-cell office:value-type="float" office:value="145.409119189705" table:style-name="ce17">
            <text:p>145.41</text:p>
          </table:table-cell>
          <table:table-cell office:value-type="float" office:value="155.96755880303201" table:style-name="ce17">
            <text:p>155.97</text:p>
          </table:table-cell>
          <table:table-cell office:value-type="float" office:value="120.90626325045901" table:style-name="ce17">
            <text:p>120.91</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72.604223970805094" table:style-name="ce19">
            <text:p>72.60</text:p>
          </table:table-cell>
          <table:table-cell office:value-type="float" office:value="56.339712918954298" table:style-name="ce19">
            <text:p>56.34</text:p>
          </table:table-cell>
          <table:table-cell office:value-type="float" office:value="86.351324374039805" table:style-name="ce19">
            <text:p>86.35</text:p>
          </table:table-cell>
          <table:table-cell office:value-type="float" office:value="95.360166888393806" table:style-name="ce19">
            <text:p>95.36</text:p>
          </table:table-cell>
          <table:table-cell office:value-type="float" office:value="101.021864081259" table:style-name="ce19">
            <text:p>101.02</text:p>
          </table:table-cell>
          <table:table-cell office:value-type="float" office:value="65.860709205188002" table:style-name="ce19">
            <text:p>65.86</text:p>
          </table:table-cell>
          <table:table-cell office:value-type="float" office:value="61.791211542630101" table:style-name="ce19">
            <text:p>61.79</text:p>
          </table:table-cell>
          <table:table-cell office:value-type="float" office:value="60.445424578003902" table:style-name="ce19">
            <text:p>60.45</text:p>
          </table:table-cell>
          <table:table-cell office:value-type="float" office:value="61.172130459976202" table:style-name="ce19">
            <text:p>61.17</text:p>
          </table:table-cell>
          <table:table-cell office:value-type="float" office:value="68.630736790698606" table:style-name="ce19">
            <text:p>68.63</text:p>
          </table:table-cell>
          <table:table-cell office:value-type="float" office:value="63.354484176265501" table:style-name="ce19">
            <text:p>63.35</text:p>
          </table:table-cell>
          <table:table-cell office:value-type="float" office:value="65.937999567377503" table:style-name="ce19">
            <text:p>65.94</text:p>
          </table:table-cell>
          <table:table-cell office:value-type="float" office:value="75.942360153359004" table:style-name="ce19">
            <text:p>75.94</text:p>
          </table:table-cell>
          <table:table-cell office:value-type="float" office:value="62.231966783645497" table:style-name="ce19">
            <text:p>62.23</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7.7877387813052298E-2" table:style-name="ce19">
            <text:p>0.08</text:p>
          </table:table-cell>
          <table:table-cell office:value-type="float" office:value="-0.142953974282408" table:style-name="ce19">
            <text:p>-0.14</text:p>
          </table:table-cell>
          <table:table-cell office:value-type="float" office:value="-5.7814275849962703E-2" table:style-name="ce19">
            <text:p>-0.06</text:p>
          </table:table-cell>
          <table:table-cell office:value-type="float" office:value="-0.49868038002627602" table:style-name="ce19">
            <text:p>-0.50</text:p>
          </table:table-cell>
          <table:table-cell office:value-type="float" office:value="-0.50520098272705605" table:style-name="ce19">
            <text:p>-0.51</text:p>
          </table:table-cell>
          <table:table-cell office:value-type="float" office:value="-0.33397744188897899" table:style-name="ce19">
            <text:p>-0.33</text:p>
          </table:table-cell>
          <table:table-cell office:value-type="float" office:value="-0.11072344681212801" table:style-name="ce19">
            <text:p>-0.11</text:p>
          </table:table-cell>
          <table:table-cell office:value-type="float" office:value="-0.10653929421217299" table:style-name="ce19">
            <text:p>-0.11</text:p>
          </table:table-cell>
          <table:table-cell office:value-type="float" office:value="-0.88159705558132995" table:style-name="ce19">
            <text:p>-0.88</text:p>
          </table:table-cell>
          <table:table-cell office:value-type="float" office:value="-0.40056098409899399" table:style-name="ce19">
            <text:p>-0.40</text:p>
          </table:table-cell>
          <table:table-cell office:value-type="float" office:value="-0.15516687109860899" table:style-name="ce19">
            <text:p>-0.16</text:p>
          </table:table-cell>
          <table:table-cell office:value-type="float" office:value="-0.293832379126931" table:style-name="ce19">
            <text:p>-0.29</text:p>
          </table:table-cell>
          <table:table-cell office:value-type="float" office:value="-0.254328866900979" table:style-name="ce19">
            <text:p>-0.25</text:p>
          </table:table-cell>
          <table:table-cell office:value-type="float" office:value="-0.31578994150094503" table:style-name="ce19">
            <text:p>-0.32</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38.288722926002698" table:style-name="ce19">
            <text:p>38.29</text:p>
          </table:table-cell>
          <table:table-cell office:value-type="float" office:value="55.501008058650598" table:style-name="ce19">
            <text:p>55.50</text:p>
          </table:table-cell>
          <table:table-cell office:value-type="float" office:value="41.1320831395726" table:style-name="ce19">
            <text:p>41.13</text:p>
          </table:table-cell>
          <table:table-cell office:value-type="float" office:value="34.224500774052103" table:style-name="ce19">
            <text:p>34.22</text:p>
          </table:table-cell>
          <table:table-cell office:value-type="float" office:value="42.650959842751298" table:style-name="ce19">
            <text:p>42.65</text:p>
          </table:table-cell>
          <table:table-cell office:value-type="float" office:value="36.2812017149868" table:style-name="ce19">
            <text:p>36.28</text:p>
          </table:table-cell>
          <table:table-cell office:value-type="float" office:value="34.371753809499097" table:style-name="ce19">
            <text:p>34.37</text:p>
          </table:table-cell>
          <table:table-cell office:value-type="float" office:value="30.363913897681002" table:style-name="ce19">
            <text:p>30.36</text:p>
          </table:table-cell>
          <table:table-cell office:value-type="float" office:value="19.181732458994802" table:style-name="ce19">
            <text:p>19.18</text:p>
          </table:table-cell>
          <table:table-cell office:value-type="float" office:value="34.847301258912601" table:style-name="ce19">
            <text:p>34.85</text:p>
          </table:table-cell>
          <table:table-cell office:value-type="float" office:value="38.8341877098011" table:style-name="ce19">
            <text:p>38.83</text:p>
          </table:table-cell>
          <table:table-cell office:value-type="float" office:value="48.283009691738997" table:style-name="ce19">
            <text:p>48.28</text:p>
          </table:table-cell>
          <table:table-cell office:value-type="float" office:value="50.401833695965202" table:style-name="ce19">
            <text:p>50.40</text:p>
          </table:table-cell>
          <table:table-cell office:value-type="float" office:value="18.799313923107" table:style-name="ce19">
            <text:p>18.80</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26.6029171792065" table:style-name="ce19">
            <text:p>26.60</text:p>
          </table:table-cell>
          <table:table-cell office:value-type="float" office:value="29.290273940946498" table:style-name="ce19">
            <text:p>29.29</text:p>
          </table:table-cell>
          <table:table-cell office:value-type="float" office:value="27.821208383442901" table:style-name="ce19">
            <text:p>27.82</text:p>
          </table:table-cell>
          <table:table-cell office:value-type="float" office:value="26.155829667793" table:style-name="ce19">
            <text:p>26.16</text:p>
          </table:table-cell>
          <table:table-cell office:value-type="float" office:value="36.319378684190802" table:style-name="ce19">
            <text:p>36.32</text:p>
          </table:table-cell>
          <table:table-cell office:value-type="float" office:value="34.358535342333397" table:style-name="ce19">
            <text:p>34.36</text:p>
          </table:table-cell>
          <table:table-cell office:value-type="float" office:value="36.890240763226402" table:style-name="ce19">
            <text:p>36.89</text:p>
          </table:table-cell>
          <table:table-cell office:value-type="float" office:value="35.883854723504697" table:style-name="ce19">
            <text:p>35.88</text:p>
          </table:table-cell>
          <table:table-cell office:value-type="float" office:value="41.9467072179255" table:style-name="ce19">
            <text:p>41.95</text:p>
          </table:table-cell>
          <table:table-cell office:value-type="float" office:value="37.251469108020203" table:style-name="ce19">
            <text:p>37.25</text:p>
          </table:table-cell>
          <table:table-cell office:value-type="float" office:value="30.648400989925602" table:style-name="ce19">
            <text:p>30.65</text:p>
          </table:table-cell>
          <table:table-cell office:value-type="float" office:value="31.4819423097155" table:style-name="ce19">
            <text:p>31.48</text:p>
          </table:table-cell>
          <table:table-cell office:value-type="float" office:value="29.8776938206091" table:style-name="ce19">
            <text:p>29.88</text:p>
          </table:table-cell>
          <table:table-cell office:value-type="float" office:value="40.190772485206999" table:style-name="ce19">
            <text:p>40.19</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395.365352020572" table:style-name="ce17">
            <text:p>395.37</text:p>
          </table:table-cell>
          <table:table-cell office:value-type="float" office:value="431.93342541255998" table:style-name="ce17">
            <text:p>431.93</text:p>
          </table:table-cell>
          <table:table-cell office:value-type="float" office:value="447.10331757071202" table:style-name="ce17">
            <text:p>447.10</text:p>
          </table:table-cell>
          <table:table-cell office:value-type="float" office:value="493.917661837293" table:style-name="ce17">
            <text:p>493.92</text:p>
          </table:table-cell>
          <table:table-cell office:value-type="float" office:value="517.68618341353101" table:style-name="ce17">
            <text:p>517.69</text:p>
          </table:table-cell>
          <table:table-cell office:value-type="float" office:value="446.47973886631098" table:style-name="ce17">
            <text:p>446.48</text:p>
          </table:table-cell>
          <table:table-cell office:value-type="float" office:value="387.35736043325301" table:style-name="ce17">
            <text:p>387.36</text:p>
          </table:table-cell>
          <table:table-cell office:value-type="float" office:value="481.10896414333001" table:style-name="ce17">
            <text:p>481.11</text:p>
          </table:table-cell>
          <table:table-cell office:value-type="float" office:value="487.15532781752501" table:style-name="ce17">
            <text:p>487.16</text:p>
          </table:table-cell>
          <table:table-cell office:value-type="float" office:value="489.54464622011301" table:style-name="ce17">
            <text:p>489.54</text:p>
          </table:table-cell>
          <table:table-cell office:value-type="float" office:value="492.46402808920601" table:style-name="ce17">
            <text:p>492.46</text:p>
          </table:table-cell>
          <table:table-cell office:value-type="float" office:value="526.31988527577801" table:style-name="ce17">
            <text:p>526.32</text:p>
          </table:table-cell>
          <table:table-cell office:value-type="float" office:value="692.612635293572" table:style-name="ce17">
            <text:p>692.61</text:p>
          </table:table-cell>
          <table:table-cell office:value-type="float" office:value="680.46226043167701" table:style-name="ce17">
            <text:p>680.46</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318.08333683086602" table:style-name="ce19">
            <text:p>318.08</text:p>
          </table:table-cell>
          <table:table-cell office:value-type="float" office:value="356.76530066458599" table:style-name="ce19">
            <text:p>356.77</text:p>
          </table:table-cell>
          <table:table-cell office:value-type="float" office:value="362.05850545935698" table:style-name="ce19">
            <text:p>362.06</text:p>
          </table:table-cell>
          <table:table-cell office:value-type="float" office:value="397.81428278542398" table:style-name="ce19">
            <text:p>397.81</text:p>
          </table:table-cell>
          <table:table-cell office:value-type="float" office:value="429.78319915027703" table:style-name="ce19">
            <text:p>429.78</text:p>
          </table:table-cell>
          <table:table-cell office:value-type="float" office:value="364.60091559458101" table:style-name="ce19">
            <text:p>364.60</text:p>
          </table:table-cell>
          <table:table-cell office:value-type="float" office:value="316.67081705339501" table:style-name="ce19">
            <text:p>316.67</text:p>
          </table:table-cell>
          <table:table-cell office:value-type="float" office:value="406.37353962015197" table:style-name="ce19">
            <text:p>406.37</text:p>
          </table:table-cell>
          <table:table-cell office:value-type="float" office:value="409.32822780876802" table:style-name="ce19">
            <text:p>409.33</text:p>
          </table:table-cell>
          <table:table-cell office:value-type="float" office:value="413.57146349581802" table:style-name="ce19">
            <text:p>413.57</text:p>
          </table:table-cell>
          <table:table-cell office:value-type="float" office:value="410.03103095351798" table:style-name="ce19">
            <text:p>410.03</text:p>
          </table:table-cell>
          <table:table-cell office:value-type="float" office:value="438.38006854362402" table:style-name="ce19">
            <text:p>438.38</text:p>
          </table:table-cell>
          <table:table-cell office:value-type="float" office:value="608.87458130371499" table:style-name="ce19">
            <text:p>608.87</text:p>
          </table:table-cell>
          <table:table-cell office:value-type="float" office:value="552.94332050208402" table:style-name="ce19">
            <text:p>552.94</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68.938898241468394" table:style-name="ce19">
            <text:p>68.94</text:p>
          </table:table-cell>
          <table:table-cell office:value-type="float" office:value="66.551484088385095" table:style-name="ce19">
            <text:p>66.55</text:p>
          </table:table-cell>
          <table:table-cell office:value-type="float" office:value="80.236779486703298" table:style-name="ce19">
            <text:p>80.24</text:p>
          </table:table-cell>
          <table:table-cell office:value-type="float" office:value="87.964080493905598" table:style-name="ce19">
            <text:p>87.96</text:p>
          </table:table-cell>
          <table:table-cell office:value-type="float" office:value="78.7796812338254" table:style-name="ce19">
            <text:p>78.78</text:p>
          </table:table-cell>
          <table:table-cell office:value-type="float" office:value="74.074487055952503" table:style-name="ce19">
            <text:p>74.07</text:p>
          </table:table-cell>
          <table:table-cell office:value-type="float" office:value="62.787134024139199" table:style-name="ce19">
            <text:p>62.79</text:p>
          </table:table-cell>
          <table:table-cell office:value-type="float" office:value="64.949600256786695" table:style-name="ce19">
            <text:p>64.95</text:p>
          </table:table-cell>
          <table:table-cell office:value-type="float" office:value="63.621192254362299" table:style-name="ce19">
            <text:p>63.62</text:p>
          </table:table-cell>
          <table:table-cell office:value-type="float" office:value="62.1603306853455" table:style-name="ce19">
            <text:p>62.16</text:p>
          </table:table-cell>
          <table:table-cell office:value-type="float" office:value="71.942528315945395" table:style-name="ce19">
            <text:p>71.94</text:p>
          </table:table-cell>
          <table:table-cell office:value-type="float" office:value="75.794239660577205" table:style-name="ce19">
            <text:p>75.79</text:p>
          </table:table-cell>
          <table:table-cell office:value-type="float" office:value="70.125833015317198" table:style-name="ce19">
            <text:p>70.13</text:p>
          </table:table-cell>
          <table:table-cell office:value-type="float" office:value="116.490719958818" table:style-name="ce19">
            <text:p>116.49</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982.25247890753803" table:style-name="ce17">
            <text:p>982.25</text:p>
          </table:table-cell>
          <table:table-cell office:value-type="float" office:value="1086.6107149622801" table:style-name="ce17">
            <text:p>1086.61</text:p>
          </table:table-cell>
          <table:table-cell office:value-type="float" office:value="1140.5480518428801" table:style-name="ce17">
            <text:p>1140.55</text:p>
          </table:table-cell>
          <table:table-cell office:value-type="float" office:value="1229.80244023399" table:style-name="ce17">
            <text:p>1229.80</text:p>
          </table:table-cell>
          <table:table-cell office:value-type="float" office:value="1266.0096350966301" table:style-name="ce17">
            <text:p>1266.01</text:p>
          </table:table-cell>
          <table:table-cell office:value-type="float" office:value="1178.6192684955599" table:style-name="ce17">
            <text:p>1178.62</text:p>
          </table:table-cell>
          <table:table-cell office:value-type="float" office:value="1106.7388759698599" table:style-name="ce17">
            <text:p>1106.74</text:p>
          </table:table-cell>
          <table:table-cell office:value-type="float" office:value="1236.4591963999201" table:style-name="ce17">
            <text:p>1236.46</text:p>
          </table:table-cell>
          <table:table-cell office:value-type="float" office:value="1270.32310112965" table:style-name="ce17">
            <text:p>1270.32</text:p>
          </table:table-cell>
          <table:table-cell office:value-type="float" office:value="1315.2586754911199" table:style-name="ce17">
            <text:p>1315.26</text:p>
          </table:table-cell>
          <table:table-cell office:value-type="float" office:value="1385.6087192131699" table:style-name="ce17">
            <text:p>1385.61</text:p>
          </table:table-cell>
          <table:table-cell office:value-type="float" office:value="1551.98978373206" table:style-name="ce17">
            <text:p>1551.99</text:p>
          </table:table-cell>
          <table:table-cell office:value-type="float" office:value="1775.7346900961199" table:style-name="ce17">
            <text:p>1775.73</text:p>
          </table:table-cell>
          <table:table-cell office:value-type="float" office:value="1777.4602575255301" table:style-name="ce17">
            <text:p>1777.46</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82.347471598663304" table:style-name="ce17">
            <text:p>82.35</text:p>
          </table:table-cell>
          <table:table-cell office:value-type="float" office:value="91.743850793448502" table:style-name="ce17">
            <text:p>91.74</text:p>
          </table:table-cell>
          <table:table-cell office:value-type="float" office:value="90.405950378380894" table:style-name="ce17">
            <text:p>90.41</text:p>
          </table:table-cell>
          <table:table-cell office:value-type="float" office:value="94.704414293078202" table:style-name="ce17">
            <text:p>94.70</text:p>
          </table:table-cell>
          <table:table-cell office:value-type="float" office:value="100.12936086377999" table:style-name="ce17">
            <text:p>100.13</text:p>
          </table:table-cell>
          <table:table-cell office:value-type="float" office:value="98.7018228606386" table:style-name="ce17">
            <text:p>98.70</text:p>
          </table:table-cell>
          <table:table-cell office:value-type="float" office:value="98.919361926814105" table:style-name="ce17">
            <text:p>98.92</text:p>
          </table:table-cell>
          <table:table-cell office:value-type="float" office:value="102.96353775335101" table:style-name="ce17">
            <text:p>102.96</text:p>
          </table:table-cell>
          <table:table-cell office:value-type="float" office:value="116.420748060397" table:style-name="ce17">
            <text:p>116.42</text:p>
          </table:table-cell>
          <table:table-cell office:value-type="float" office:value="117.02628908586099" table:style-name="ce17">
            <text:p>117.03</text:p>
          </table:table-cell>
          <table:table-cell office:value-type="float" office:value="112.323261009194" table:style-name="ce17">
            <text:p>112.32</text:p>
          </table:table-cell>
          <table:table-cell office:value-type="float" office:value="120.500187358183" table:style-name="ce17">
            <text:p>120.50</text:p>
          </table:table-cell>
          <table:table-cell office:value-type="float" office:value="138.28646276641601" table:style-name="ce17">
            <text:p>138.29</text:p>
          </table:table-cell>
          <table:table-cell office:value-type="float" office:value="146.66424864998399" table:style-name="ce17">
            <text:p>146.66</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83.078428377820401" table:style-name="ce17">
            <text:p>83.08</text:p>
          </table:table-cell>
          <table:table-cell office:value-type="float" office:value="84.579083747013996" table:style-name="ce17">
            <text:p>84.58</text:p>
          </table:table-cell>
          <table:table-cell office:value-type="float" office:value="88.553850667129893" table:style-name="ce17">
            <text:p>88.55</text:p>
          </table:table-cell>
          <table:table-cell office:value-type="float" office:value="102.333295885604" table:style-name="ce17">
            <text:p>102.33</text:p>
          </table:table-cell>
          <table:table-cell office:value-type="float" office:value="98.073116375193393" table:style-name="ce17">
            <text:p>98.07</text:p>
          </table:table-cell>
          <table:table-cell office:value-type="float" office:value="101.64996081940799" table:style-name="ce17">
            <text:p>101.65</text:p>
          </table:table-cell>
          <table:table-cell office:value-type="float" office:value="106.831298607286" table:style-name="ce17">
            <text:p>106.83</text:p>
          </table:table-cell>
          <table:table-cell office:value-type="float" office:value="108.832459882137" table:style-name="ce17">
            <text:p>108.83</text:p>
          </table:table-cell>
          <table:table-cell office:value-type="float" office:value="118.02236768045501" table:style-name="ce17">
            <text:p>118.02</text:p>
          </table:table-cell>
          <table:table-cell office:value-type="float" office:value="129.41819479562699" table:style-name="ce17">
            <text:p>129.42</text:p>
          </table:table-cell>
          <table:table-cell office:value-type="float" office:value="124.828020977731" table:style-name="ce17">
            <text:p>124.83</text:p>
          </table:table-cell>
          <table:table-cell office:value-type="float" office:value="143.37237192996599" table:style-name="ce17">
            <text:p>143.37</text:p>
          </table:table-cell>
          <table:table-cell office:value-type="float" office:value="156.06082059193" table:style-name="ce17">
            <text:p>156.06</text:p>
          </table:table-cell>
          <table:table-cell office:value-type="float" office:value="163.805662915998" table:style-name="ce17">
            <text:p>163.81</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1813.2243218188701" table:style-name="ce17">
            <text:p>1813.22</text:p>
          </table:table-cell>
          <table:table-cell office:value-type="float" office:value="2072.85423231912" table:style-name="ce17">
            <text:p>2072.85</text:p>
          </table:table-cell>
          <table:table-cell office:value-type="float" office:value="2121.5902047060899" table:style-name="ce17">
            <text:p>2121.59</text:p>
          </table:table-cell>
          <table:table-cell office:value-type="float" office:value="2270.7613070764401" table:style-name="ce17">
            <text:p>2270.76</text:p>
          </table:table-cell>
          <table:table-cell office:value-type="float" office:value="2295.3084068089802" table:style-name="ce17">
            <text:p>2295.31</text:p>
          </table:table-cell>
          <table:table-cell office:value-type="float" office:value="2139.4796295658198" table:style-name="ce17">
            <text:p>2139.48</text:p>
          </table:table-cell>
          <table:table-cell office:value-type="float" office:value="2050.4039414335898" table:style-name="ce17">
            <text:p>2050.40</text:p>
          </table:table-cell>
          <table:table-cell office:value-type="float" office:value="2265.9047582559201" table:style-name="ce17">
            <text:p>2265.90</text:p>
          </table:table-cell>
          <table:table-cell office:value-type="float" office:value="2410.6313704171898" table:style-name="ce17">
            <text:p>2410.63</text:p>
          </table:table-cell>
          <table:table-cell office:value-type="float" office:value="2488.2187665782299" table:style-name="ce17">
            <text:p>2488.22</text:p>
          </table:table-cell>
          <table:table-cell office:value-type="float" office:value="2455.7421754472398" table:style-name="ce17">
            <text:p>2455.74</text:p>
          </table:table-cell>
          <table:table-cell office:value-type="float" office:value="2813.8487029668399" table:style-name="ce17">
            <text:p>2813.85</text:p>
          </table:table-cell>
          <table:table-cell office:value-type="float" office:value="3280.9625104658498" table:style-name="ce17">
            <text:p>3280.96</text:p>
          </table:table-cell>
          <table:table-cell office:value-type="float" office:value="3124.3646449110202" table:style-name="ce17">
            <text:p>3124.36</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0.55490350998849203" table:style-name="ce17">
            <text:p>0.55</text:p>
          </table:table-cell>
          <table:table-cell office:value-type="float" office:value="0.45398630694245401" table:style-name="ce17">
            <text:p>0.45</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1813.7792253288601" table:style-name="ce17">
            <text:p>1813.78</text:p>
          </table:table-cell>
          <table:table-cell office:value-type="float" office:value="2073.3082186260599" table:style-name="ce17">
            <text:p>2073.31</text:p>
          </table:table-cell>
          <table:table-cell office:value-type="float" office:value="2121.5902047060899" table:style-name="ce17">
            <text:p>2121.59</text:p>
          </table:table-cell>
          <table:table-cell office:value-type="float" office:value="2270.7613070764401" table:style-name="ce17">
            <text:p>2270.76</text:p>
          </table:table-cell>
          <table:table-cell office:value-type="float" office:value="2295.3084068089802" table:style-name="ce17">
            <text:p>2295.31</text:p>
          </table:table-cell>
          <table:table-cell office:value-type="float" office:value="2139.4796295658198" table:style-name="ce17">
            <text:p>2139.48</text:p>
          </table:table-cell>
          <table:table-cell office:value-type="float" office:value="2050.4039414335898" table:style-name="ce17">
            <text:p>2050.40</text:p>
          </table:table-cell>
          <table:table-cell office:value-type="float" office:value="2265.9047582559201" table:style-name="ce17">
            <text:p>2265.90</text:p>
          </table:table-cell>
          <table:table-cell office:value-type="float" office:value="2410.6313704171898" table:style-name="ce17">
            <text:p>2410.63</text:p>
          </table:table-cell>
          <table:table-cell office:value-type="float" office:value="2488.2187665782299" table:style-name="ce17">
            <text:p>2488.22</text:p>
          </table:table-cell>
          <table:table-cell office:value-type="float" office:value="2455.7421754472398" table:style-name="ce17">
            <text:p>2455.74</text:p>
          </table:table-cell>
          <table:table-cell office:value-type="float" office:value="2813.8487029668399" table:style-name="ce17">
            <text:p>2813.85</text:p>
          </table:table-cell>
          <table:table-cell office:value-type="float" office:value="3280.9625104658498" table:style-name="ce17">
            <text:p>3280.96</text:p>
          </table:table-cell>
          <table:table-cell office:value-type="float" office:value="3124.3646449110202" table:style-name="ce17">
            <text:p>3124.36</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71.669843492124699" table:style-name="ce17">
            <text:p>71.67</text:p>
          </table:table-cell>
          <table:table-cell office:value-type="float" office:value="71.906057921391394" table:style-name="ce17">
            <text:p>71.91</text:p>
          </table:table-cell>
          <table:table-cell office:value-type="float" office:value="67.871472935789399" table:style-name="ce17">
            <text:p>67.87</text:p>
          </table:table-cell>
          <table:table-cell office:value-type="float" office:value="81.113728452567102" table:style-name="ce17">
            <text:p>81.11</text:p>
          </table:table-cell>
          <table:table-cell office:value-type="float" office:value="71.473286244250005" table:style-name="ce17">
            <text:p>71.47</text:p>
          </table:table-cell>
          <table:table-cell office:value-type="float" office:value="66.188640128959094" table:style-name="ce17">
            <text:p>66.19</text:p>
          </table:table-cell>
          <table:table-cell office:value-type="float" office:value="69.539331840849201" table:style-name="ce17">
            <text:p>69.54</text:p>
          </table:table-cell>
          <table:table-cell office:value-type="float" office:value="67.847416999940293" table:style-name="ce17">
            <text:p>67.85</text:p>
          </table:table-cell>
          <table:table-cell office:value-type="float" office:value="75.408876964031194" table:style-name="ce17">
            <text:p>75.41</text:p>
          </table:table-cell>
          <table:table-cell office:value-type="float" office:value="68.428862632080296" table:style-name="ce17">
            <text:p>68.43</text:p>
          </table:table-cell>
          <table:table-cell office:value-type="float" office:value="82.931096495472801" table:style-name="ce17">
            <text:p>82.93</text:p>
          </table:table-cell>
          <table:table-cell office:value-type="float" office:value="75.566652754675104" table:style-name="ce17">
            <text:p>75.57</text:p>
          </table:table-cell>
          <table:table-cell office:value-type="float" office:value="88.284365176306295" table:style-name="ce17">
            <text:p>88.28</text:p>
          </table:table-cell>
          <table:table-cell office:value-type="float" office:value="84.808876660960493" table:style-name="ce17">
            <text:p>84.81</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98.900751881482293" table:style-name="ce17">
            <text:p>98.90</text:p>
          </table:table-cell>
          <table:table-cell office:value-type="float" office:value="111.23890105973599" table:style-name="ce17">
            <text:p>111.24</text:p>
          </table:table-cell>
          <table:table-cell office:value-type="float" office:value="116.018089993749" table:style-name="ce17">
            <text:p>116.02</text:p>
          </table:table-cell>
          <table:table-cell office:value-type="float" office:value="119.66161123953999" table:style-name="ce17">
            <text:p>119.66</text:p>
          </table:table-cell>
          <table:table-cell office:value-type="float" office:value="114.522576710808" table:style-name="ce17">
            <text:p>114.52</text:p>
          </table:table-cell>
          <table:table-cell office:value-type="float" office:value="100.43389804198701" table:style-name="ce17">
            <text:p>100.43</text:p>
          </table:table-cell>
          <table:table-cell office:value-type="float" office:value="95.068645971178597" table:style-name="ce17">
            <text:p>95.07</text:p>
          </table:table-cell>
          <table:table-cell office:value-type="float" office:value="115.225240845399" table:style-name="ce17">
            <text:p>115.23</text:p>
          </table:table-cell>
          <table:table-cell office:value-type="float" office:value="120.84991884133299" table:style-name="ce17">
            <text:p>120.85</text:p>
          </table:table-cell>
          <table:table-cell office:value-type="float" office:value="121.304888183808" table:style-name="ce17">
            <text:p>121.30</text:p>
          </table:table-cell>
          <table:table-cell office:value-type="float" office:value="107.367675086844" table:style-name="ce17">
            <text:p>107.37</text:p>
          </table:table-cell>
          <table:table-cell office:value-type="float" office:value="129.79577094219101" table:style-name="ce17">
            <text:p>129.80</text:p>
          </table:table-cell>
          <table:table-cell office:value-type="float" office:value="170.450211146519" table:style-name="ce17">
            <text:p>170.45</text:p>
          </table:table-cell>
          <table:table-cell office:value-type="float" office:value="171.449074941893" table:style-name="ce17">
            <text:p>171.45</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106.63724983069299" table:style-name="ce17">
            <text:p>106.64</text:p>
          </table:table-cell>
          <table:table-cell office:value-type="float" office:value="125.170846597745" table:style-name="ce17">
            <text:p>125.17</text:p>
          </table:table-cell>
          <table:table-cell office:value-type="float" office:value="113.45907323552601" table:style-name="ce17">
            <text:p>113.46</text:p>
          </table:table-cell>
          <table:table-cell office:value-type="float" office:value="112.39207055062801" table:style-name="ce17">
            <text:p>112.39</text:p>
          </table:table-cell>
          <table:table-cell office:value-type="float" office:value="111.107421060533" table:style-name="ce17">
            <text:p>111.11</text:p>
          </table:table-cell>
          <table:table-cell office:value-type="float" office:value="105.394476703463" table:style-name="ce17">
            <text:p>105.39</text:p>
          </table:table-cell>
          <table:table-cell office:value-type="float" office:value="96.797275045656406" table:style-name="ce17">
            <text:p>96.80</text:p>
          </table:table-cell>
          <table:table-cell office:value-type="float" office:value="100.126458002974" table:style-name="ce17">
            <text:p>100.13</text:p>
          </table:table-cell>
          <table:table-cell office:value-type="float" office:value="97.667368067540906" table:style-name="ce17">
            <text:p>97.67</text:p>
          </table:table-cell>
          <table:table-cell office:value-type="float" office:value="91.993296110705003" table:style-name="ce17">
            <text:p>91.99</text:p>
          </table:table-cell>
          <table:table-cell office:value-type="float" office:value="70.276856096949501" table:style-name="ce17">
            <text:p>70.28</text:p>
          </table:table-cell>
          <table:table-cell office:value-type="float" office:value="96.443242794501401" table:style-name="ce17">
            <text:p>96.44</text:p>
          </table:table-cell>
          <table:table-cell office:value-type="float" office:value="116.186526125421" table:style-name="ce17">
            <text:p>116.19</text:p>
          </table:table-cell>
          <table:table-cell office:value-type="float" office:value="80.698326856936504" table:style-name="ce17">
            <text:p>80.70</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62.027073382054198" table:style-name="ce17">
            <text:p>62.03</text:p>
          </table:table-cell>
          <table:table-cell office:value-type="float" office:value="67.355592205959496" table:style-name="ce17">
            <text:p>67.36</text:p>
          </table:table-cell>
          <table:table-cell office:value-type="float" office:value="72.520137372226898" table:style-name="ce17">
            <text:p>72.52</text:p>
          </table:table-cell>
          <table:table-cell office:value-type="float" office:value="75.819582779562296" table:style-name="ce17">
            <text:p>75.82</text:p>
          </table:table-cell>
          <table:table-cell office:value-type="float" office:value="83.066034701364103" table:style-name="ce17">
            <text:p>83.07</text:p>
          </table:table-cell>
          <table:table-cell office:value-type="float" office:value="84.734110179830097" table:style-name="ce17">
            <text:p>84.73</text:p>
          </table:table-cell>
          <table:table-cell office:value-type="float" office:value="85.460502135840898" table:style-name="ce17">
            <text:p>85.46</text:p>
          </table:table-cell>
          <table:table-cell office:value-type="float" office:value="87.474748511980806" table:style-name="ce17">
            <text:p>87.47</text:p>
          </table:table-cell>
          <table:table-cell office:value-type="float" office:value="91.550930752579802" table:style-name="ce17">
            <text:p>91.55</text:p>
          </table:table-cell>
          <table:table-cell office:value-type="float" office:value="89.740874368602505" table:style-name="ce17">
            <text:p>89.74</text:p>
          </table:table-cell>
          <table:table-cell office:value-type="float" office:value="76.651729020582707" table:style-name="ce17">
            <text:p>76.65</text:p>
          </table:table-cell>
          <table:table-cell office:value-type="float" office:value="74.599919825303999" table:style-name="ce17">
            <text:p>74.60</text:p>
          </table:table-cell>
          <table:table-cell office:value-type="float" office:value="81.218525041719801" table:style-name="ce17">
            <text:p>81.22</text:p>
          </table:table-cell>
          <table:table-cell office:value-type="float" office:value="87.3729061798591" table:style-name="ce17">
            <text:p>87.37</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32.784447211019902" table:style-name="ce17">
            <text:p>32.78</text:p>
          </table:table-cell>
          <table:table-cell office:value-type="float" office:value="31.6997657474116" table:style-name="ce17">
            <text:p>31.70</text:p>
          </table:table-cell>
          <table:table-cell office:value-type="float" office:value="33.666092074729697" table:style-name="ce17">
            <text:p>33.67</text:p>
          </table:table-cell>
          <table:table-cell office:value-type="float" office:value="36.3383323759601" table:style-name="ce17">
            <text:p>36.34</text:p>
          </table:table-cell>
          <table:table-cell office:value-type="float" office:value="36.675932866295398" table:style-name="ce17">
            <text:p>36.68</text:p>
          </table:table-cell>
          <table:table-cell office:value-type="float" office:value="36.9322257620505" table:style-name="ce17">
            <text:p>36.93</text:p>
          </table:table-cell>
          <table:table-cell office:value-type="float" office:value="34.9732137255833" table:style-name="ce17">
            <text:p>34.97</text:p>
          </table:table-cell>
          <table:table-cell office:value-type="float" office:value="43.898026434681498" table:style-name="ce17">
            <text:p>43.90</text:p>
          </table:table-cell>
          <table:table-cell office:value-type="float" office:value="37.038221943455397" table:style-name="ce17">
            <text:p>37.04</text:p>
          </table:table-cell>
          <table:table-cell office:value-type="float" office:value="35.041640654986601" table:style-name="ce17">
            <text:p>35.04</text:p>
          </table:table-cell>
          <table:table-cell office:value-type="float" office:value="34.7961531843657" table:style-name="ce17">
            <text:p>34.80</text:p>
          </table:table-cell>
          <table:table-cell office:value-type="float" office:value="37.314380384610502" table:style-name="ce17">
            <text:p>37.31</text:p>
          </table:table-cell>
          <table:table-cell office:value-type="float" office:value="37.933497158686997" table:style-name="ce17">
            <text:p>37.93</text:p>
          </table:table-cell>
          <table:table-cell office:value-type="float" office:value="37.925300276545997" table:style-name="ce17">
            <text:p>37.93</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343.68131173249202" table:style-name="ce17">
            <text:p>343.68</text:p>
          </table:table-cell>
          <table:table-cell office:value-type="float" office:value="380.52126692047898" table:style-name="ce17">
            <text:p>380.52</text:p>
          </table:table-cell>
          <table:table-cell office:value-type="float" office:value="406.45303179114001" table:style-name="ce17">
            <text:p>406.45</text:p>
          </table:table-cell>
          <table:table-cell office:value-type="float" office:value="477.60215793181902" table:style-name="ce17">
            <text:p>477.60</text:p>
          </table:table-cell>
          <table:table-cell office:value-type="float" office:value="430.53122666675301" table:style-name="ce17">
            <text:p>430.53</text:p>
          </table:table-cell>
          <table:table-cell office:value-type="float" office:value="395.98027871638601" table:style-name="ce17">
            <text:p>395.98</text:p>
          </table:table-cell>
          <table:table-cell office:value-type="float" office:value="372.70571436414599" table:style-name="ce17">
            <text:p>372.71</text:p>
          </table:table-cell>
          <table:table-cell office:value-type="float" office:value="479.96590703483702" table:style-name="ce17">
            <text:p>479.97</text:p>
          </table:table-cell>
          <table:table-cell office:value-type="float" office:value="497.17012970412998" table:style-name="ce17">
            <text:p>497.17</text:p>
          </table:table-cell>
          <table:table-cell office:value-type="float" office:value="519.16996674911798" table:style-name="ce17">
            <text:p>519.17</text:p>
          </table:table-cell>
          <table:table-cell office:value-type="float" office:value="536.86162755136695" table:style-name="ce17">
            <text:p>536.86</text:p>
          </table:table-cell>
          <table:table-cell office:value-type="float" office:value="648.85645643254497" table:style-name="ce17">
            <text:p>648.86</text:p>
          </table:table-cell>
          <table:table-cell office:value-type="float" office:value="822.59782104169403" table:style-name="ce17">
            <text:p>822.60</text:p>
          </table:table-cell>
          <table:table-cell office:value-type="float" office:value="785.17919820835004" table:style-name="ce17">
            <text:p>785.18</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120.816259925663" table:style-name="ce17">
            <text:p>120.82</text:p>
          </table:table-cell>
          <table:table-cell office:value-type="float" office:value="125.906425857862" table:style-name="ce17">
            <text:p>125.91</text:p>
          </table:table-cell>
          <table:table-cell office:value-type="float" office:value="126.12819306428401" table:style-name="ce17">
            <text:p>126.13</text:p>
          </table:table-cell>
          <table:table-cell office:value-type="float" office:value="133.36650457993201" table:style-name="ce17">
            <text:p>133.37</text:p>
          </table:table-cell>
          <table:table-cell office:value-type="float" office:value="138.381118953418" table:style-name="ce17">
            <text:p>138.38</text:p>
          </table:table-cell>
          <table:table-cell office:value-type="float" office:value="138.32209730911799" table:style-name="ce17">
            <text:p>138.32</text:p>
          </table:table-cell>
          <table:table-cell office:value-type="float" office:value="139.95642507062001" table:style-name="ce17">
            <text:p>139.96</text:p>
          </table:table-cell>
          <table:table-cell office:value-type="float" office:value="153.124096707169" table:style-name="ce17">
            <text:p>153.12</text:p>
          </table:table-cell>
          <table:table-cell office:value-type="float" office:value="164.10391852754401" table:style-name="ce17">
            <text:p>164.10</text:p>
          </table:table-cell>
          <table:table-cell office:value-type="float" office:value="161.69867503045" table:style-name="ce17">
            <text:p>161.70</text:p>
          </table:table-cell>
          <table:table-cell office:value-type="float" office:value="165.81502805633701" table:style-name="ce17">
            <text:p>165.82</text:p>
          </table:table-cell>
          <table:table-cell office:value-type="float" office:value="168.38592845472999" table:style-name="ce17">
            <text:p>168.39</text:p>
          </table:table-cell>
          <table:table-cell office:value-type="float" office:value="177.88607937606901" table:style-name="ce17">
            <text:p>177.89</text:p>
          </table:table-cell>
          <table:table-cell office:value-type="float" office:value="189.80910249202299" table:style-name="ce17">
            <text:p>189.81</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81.789147745602406" table:style-name="ce17">
            <text:p>81.79</text:p>
          </table:table-cell>
          <table:table-cell office:value-type="float" office:value="91.137995690023402" table:style-name="ce17">
            <text:p>91.14</text:p>
          </table:table-cell>
          <table:table-cell office:value-type="float" office:value="89.584107690047006" table:style-name="ce17">
            <text:p>89.58</text:p>
          </table:table-cell>
          <table:table-cell office:value-type="float" office:value="93.8904179837443" table:style-name="ce17">
            <text:p>93.89</text:p>
          </table:table-cell>
          <table:table-cell office:value-type="float" office:value="99.681744515451598" table:style-name="ce17">
            <text:p>99.68</text:p>
          </table:table-cell>
          <table:table-cell office:value-type="float" office:value="98.173265946906696" table:style-name="ce17">
            <text:p>98.17</text:p>
          </table:table-cell>
          <table:table-cell office:value-type="float" office:value="98.142968936669405" table:style-name="ce17">
            <text:p>98.14</text:p>
          </table:table-cell>
          <table:table-cell office:value-type="float" office:value="110.735822722612" table:style-name="ce17">
            <text:p>110.74</text:p>
          </table:table-cell>
          <table:table-cell office:value-type="float" office:value="115.651929284125" table:style-name="ce17">
            <text:p>115.65</text:p>
          </table:table-cell>
          <table:table-cell office:value-type="float" office:value="116.457458458278" table:style-name="ce17">
            <text:p>116.46</text:p>
          </table:table-cell>
          <table:table-cell office:value-type="float" office:value="111.797221419843" table:style-name="ce17">
            <text:p>111.80</text:p>
          </table:table-cell>
          <table:table-cell office:value-type="float" office:value="120.366546517891" table:style-name="ce17">
            <text:p>120.37</text:p>
          </table:table-cell>
          <table:table-cell office:value-type="float" office:value="138.775213870512" table:style-name="ce17">
            <text:p>138.78</text:p>
          </table:table-cell>
          <table:table-cell office:value-type="float" office:value="145.995208421043" table:style-name="ce17">
            <text:p>146.00</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5.3878959165066496" table:style-name="ce17">
            <text:p>5.39</text:p>
          </table:table-cell>
          <table:table-cell office:value-type="float" office:value="7.4366172211994499" table:style-name="ce17">
            <text:p>7.44</text:p>
          </table:table-cell>
          <table:table-cell office:value-type="float" office:value="6.5054475886010898" table:style-name="ce17">
            <text:p>6.51</text:p>
          </table:table-cell>
          <table:table-cell office:value-type="float" office:value="8.0306560391422295" table:style-name="ce17">
            <text:p>8.03</text:p>
          </table:table-cell>
          <table:table-cell office:value-type="float" office:value="7.4696360751564699" table:style-name="ce17">
            <text:p>7.47</text:p>
          </table:table-cell>
          <table:table-cell office:value-type="float" office:value="7.1128419011218798" table:style-name="ce17">
            <text:p>7.11</text:p>
          </table:table-cell>
          <table:table-cell office:value-type="float" office:value="17.070813194992699" table:style-name="ce17">
            <text:p>17.07</text:p>
          </table:table-cell>
          <table:table-cell office:value-type="float" office:value="7.8165569544464297" table:style-name="ce17">
            <text:p>7.82</text:p>
          </table:table-cell>
          <table:table-cell office:value-type="float" office:value="9.9709652671334208" table:style-name="ce17">
            <text:p>9.97</text:p>
          </table:table-cell>
          <table:table-cell office:value-type="float" office:value="11.5483814180247" table:style-name="ce17">
            <text:p>11.55</text:p>
          </table:table-cell>
          <table:table-cell office:value-type="float" office:value="12.5377999403463" table:style-name="ce17">
            <text:p>12.54</text:p>
          </table:table-cell>
          <table:table-cell office:value-type="float" office:value="11.596206143692701" table:style-name="ce17">
            <text:p>11.60</text:p>
          </table:table-cell>
          <table:table-cell office:value-type="float" office:value="12.865952023320199" table:style-name="ce17">
            <text:p>12.87</text:p>
          </table:table-cell>
          <table:table-cell office:value-type="float" office:value="6.7470322506297702" table:style-name="ce17">
            <text:p>6.75</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241.45573376575999" table:style-name="ce17">
            <text:p>241.46</text:p>
          </table:table-cell>
          <table:table-cell office:value-type="float" office:value="257.972781523366" table:style-name="ce17">
            <text:p>257.97</text:p>
          </table:table-cell>
          <table:table-cell office:value-type="float" office:value="268.68124590321003" table:style-name="ce17">
            <text:p>268.68</text:p>
          </table:table-cell>
          <table:table-cell office:value-type="float" office:value="269.81799577517199" table:style-name="ce17">
            <text:p>269.82</text:p>
          </table:table-cell>
          <table:table-cell office:value-type="float" office:value="269.02232890195103" table:style-name="ce17">
            <text:p>269.02</text:p>
          </table:table-cell>
          <table:table-cell office:value-type="float" office:value="267.512200925679" table:style-name="ce17">
            <text:p>267.51</text:p>
          </table:table-cell>
          <table:table-cell office:value-type="float" office:value="261.20862088894899" table:style-name="ce17">
            <text:p>261.21</text:p>
          </table:table-cell>
          <table:table-cell office:value-type="float" office:value="299.27504149054101" table:style-name="ce17">
            <text:p>299.28</text:p>
          </table:table-cell>
          <table:table-cell office:value-type="float" office:value="294.95207203822099" table:style-name="ce17">
            <text:p>294.95</text:p>
          </table:table-cell>
          <table:table-cell office:value-type="float" office:value="303.185258281443" table:style-name="ce17">
            <text:p>303.19</text:p>
          </table:table-cell>
          <table:table-cell office:value-type="float" office:value="273.45055902555299" table:style-name="ce17">
            <text:p>273.45</text:p>
          </table:table-cell>
          <table:table-cell office:value-type="float" office:value="291.400162097455" table:style-name="ce17">
            <text:p>291.40</text:p>
          </table:table-cell>
          <table:table-cell office:value-type="float" office:value="290.75274839896798" table:style-name="ce17">
            <text:p>290.75</text:p>
          </table:table-cell>
          <table:table-cell office:value-type="float" office:value="291.75211024758698" table:style-name="ce17">
            <text:p>291.75</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1165.1497148834001" table:style-name="ce17">
            <text:p>1165.15</text:p>
          </table:table-cell>
          <table:table-cell office:value-type="float" office:value="1270.34625074517" table:style-name="ce17">
            <text:p>1270.35</text:p>
          </table:table-cell>
          <table:table-cell office:value-type="float" office:value="1300.8868916493" table:style-name="ce17">
            <text:p>1300.89</text:p>
          </table:table-cell>
          <table:table-cell office:value-type="float" office:value="1408.0330577080699" table:style-name="ce17">
            <text:p>1408.03</text:p>
          </table:table-cell>
          <table:table-cell office:value-type="float" office:value="1361.9313066959801" table:style-name="ce17">
            <text:p>1361.93</text:p>
          </table:table-cell>
          <table:table-cell office:value-type="float" office:value="1300.7840356155" table:style-name="ce17">
            <text:p>1300.78</text:p>
          </table:table-cell>
          <table:table-cell office:value-type="float" office:value="1270.9235111744899" table:style-name="ce17">
            <text:p>1270.92</text:p>
          </table:table-cell>
          <table:table-cell office:value-type="float" office:value="1465.4893157045799" table:style-name="ce17">
            <text:p>1465.49</text:p>
          </table:table-cell>
          <table:table-cell office:value-type="float" office:value="1504.36433139009" table:style-name="ce17">
            <text:p>1504.36</text:p>
          </table:table-cell>
          <table:table-cell office:value-type="float" office:value="1518.5693018874999" table:style-name="ce17">
            <text:p>1518.57</text:p>
          </table:table-cell>
          <table:table-cell office:value-type="float" office:value="1472.4857458776601" table:style-name="ce17">
            <text:p>1472.49</text:p>
          </table:table-cell>
          <table:table-cell office:value-type="float" office:value="1654.3252663476001" table:style-name="ce17">
            <text:p>1654.33</text:p>
          </table:table-cell>
          <table:table-cell office:value-type="float" office:value="1936.95093935922" table:style-name="ce17">
            <text:p>1936.95</text:p>
          </table:table-cell>
          <table:table-cell office:value-type="float" office:value="1881.7371365358299" table:style-name="ce17">
            <text:p>1881.74</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648.07460693547296" table:style-name="ce17">
            <text:p>648.07</text:p>
          </table:table-cell>
          <table:table-cell office:value-type="float" office:value="802.50798157394104" table:style-name="ce17">
            <text:p>802.51</text:p>
          </table:table-cell>
          <table:table-cell office:value-type="float" office:value="820.70331305678701" table:style-name="ce17">
            <text:p>820.70</text:p>
          </table:table-cell>
          <table:table-cell office:value-type="float" office:value="862.72824936837299" table:style-name="ce17">
            <text:p>862.73</text:p>
          </table:table-cell>
          <table:table-cell office:value-type="float" office:value="933.37710011299896" table:style-name="ce17">
            <text:p>933.38</text:p>
          </table:table-cell>
          <table:table-cell office:value-type="float" office:value="838.69559395032297" table:style-name="ce17">
            <text:p>838.70</text:p>
          </table:table-cell>
          <table:table-cell office:value-type="float" office:value="779.48043025910295" table:style-name="ce17">
            <text:p>779.48</text:p>
          </table:table-cell>
          <table:table-cell office:value-type="float" office:value="800.41544255133795" table:style-name="ce17">
            <text:p>800.42</text:p>
          </table:table-cell>
          <table:table-cell office:value-type="float" office:value="906.26703902709596" table:style-name="ce17">
            <text:p>906.27</text:p>
          </table:table-cell>
          <table:table-cell office:value-type="float" office:value="969.64946469073095" table:style-name="ce17">
            <text:p>969.65</text:p>
          </table:table-cell>
          <table:table-cell office:value-type="float" office:value="983.25642956958302" table:style-name="ce17">
            <text:p>983.26</text:p>
          </table:table-cell>
          <table:table-cell office:value-type="float" office:value="1159.5234366192501" table:style-name="ce17">
            <text:p>1159.52</text:p>
          </table:table-cell>
          <table:table-cell office:value-type="float" office:value="1344.0115711066301" table:style-name="ce17">
            <text:p>1344.01</text:p>
          </table:table-cell>
          <table:table-cell office:value-type="float" office:value="1242.62750837519" table:style-name="ce17">
            <text:p>1242.63</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648.62951044546105" table:style-name="ce17">
            <text:p>648.63</text:p>
          </table:table-cell>
          <table:table-cell office:value-type="float" office:value="802.96196788088503" table:style-name="ce17">
            <text:p>802.96</text:p>
          </table:table-cell>
          <table:table-cell office:value-type="float" office:value="820.70331305678701" table:style-name="ce17">
            <text:p>820.70</text:p>
          </table:table-cell>
          <table:table-cell office:value-type="float" office:value="862.72824936837299" table:style-name="ce17">
            <text:p>862.73</text:p>
          </table:table-cell>
          <table:table-cell office:value-type="float" office:value="933.37710011299896" table:style-name="ce17">
            <text:p>933.38</text:p>
          </table:table-cell>
          <table:table-cell office:value-type="float" office:value="838.69559395032297" table:style-name="ce17">
            <text:p>838.70</text:p>
          </table:table-cell>
          <table:table-cell office:value-type="float" office:value="779.48043025910295" table:style-name="ce17">
            <text:p>779.48</text:p>
          </table:table-cell>
          <table:table-cell office:value-type="float" office:value="800.41544255133795" table:style-name="ce17">
            <text:p>800.42</text:p>
          </table:table-cell>
          <table:table-cell office:value-type="float" office:value="906.26703902709596" table:style-name="ce17">
            <text:p>906.27</text:p>
          </table:table-cell>
          <table:table-cell office:value-type="float" office:value="969.64946469073095" table:style-name="ce17">
            <text:p>969.65</text:p>
          </table:table-cell>
          <table:table-cell office:value-type="float" office:value="983.25642956958302" table:style-name="ce17">
            <text:p>983.26</text:p>
          </table:table-cell>
          <table:table-cell office:value-type="float" office:value="1159.5234366192501" table:style-name="ce17">
            <text:p>1159.52</text:p>
          </table:table-cell>
          <table:table-cell office:value-type="float" office:value="1344.0115711066301" table:style-name="ce17">
            <text:p>1344.01</text:p>
          </table:table-cell>
          <table:table-cell office:value-type="float" office:value="1242.62750837519" table:style-name="ce17">
            <text:p>1242.63</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334.51082417126702" table:style-name="ce17">
            <text:p>334.51</text:p>
          </table:table-cell>
          <table:table-cell office:value-type="float" office:value="366.57878577698398" table:style-name="ce17">
            <text:p>366.58</text:p>
          </table:table-cell>
          <table:table-cell office:value-type="float" office:value="376.30770892439801" table:style-name="ce17">
            <text:p>376.31</text:p>
          </table:table-cell>
          <table:table-cell office:value-type="float" office:value="375.64023771313998" table:style-name="ce17">
            <text:p>375.64</text:p>
          </table:table-cell>
          <table:table-cell office:value-type="float" office:value="390.49345166236299" table:style-name="ce17">
            <text:p>390.49</text:p>
          </table:table-cell>
          <table:table-cell office:value-type="float" office:value="364.96199810113001" table:style-name="ce17">
            <text:p>364.96</text:p>
          </table:table-cell>
          <table:table-cell office:value-type="float" office:value="375.11296211597499" table:style-name="ce17">
            <text:p>375.11</text:p>
          </table:table-cell>
          <table:table-cell office:value-type="float" office:value="378.12273214575703" table:style-name="ce17">
            <text:p>378.12</text:p>
          </table:table-cell>
          <table:table-cell office:value-type="float" office:value="408.18894871496099" table:style-name="ce17">
            <text:p>408.19</text:p>
          </table:table-cell>
          <table:table-cell office:value-type="float" office:value="434.80934946869201" table:style-name="ce17">
            <text:p>434.81</text:p>
          </table:table-cell>
          <table:table-cell office:value-type="float" office:value="426.28447048815002" table:style-name="ce17">
            <text:p>426.28</text:p>
          </table:table-cell>
          <table:table-cell office:value-type="float" office:value="448.464158489498" table:style-name="ce17">
            <text:p>448.46</text:p>
          </table:table-cell>
          <table:table-cell office:value-type="float" office:value="494.699227588062" table:style-name="ce17">
            <text:p>494.70</text:p>
          </table:table-cell>
          <table:table-cell office:value-type="float" office:value="498.77042546959501" table:style-name="ce17">
            <text:p>498.77</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123.551104513723" table:style-name="ce19">
            <text:p>123.55</text:p>
          </table:table-cell>
          <table:table-cell office:value-type="float" office:value="130.018590103359" table:style-name="ce19">
            <text:p>130.02</text:p>
          </table:table-cell>
          <table:table-cell office:value-type="float" office:value="135.31423550102701" table:style-name="ce19">
            <text:p>135.31</text:p>
          </table:table-cell>
          <table:table-cell office:value-type="float" office:value="144.287814492921" table:style-name="ce19">
            <text:p>144.29</text:p>
          </table:table-cell>
          <table:table-cell office:value-type="float" office:value="149.76159307293199" table:style-name="ce19">
            <text:p>149.76</text:p>
          </table:table-cell>
          <table:table-cell office:value-type="float" office:value="154.33066410580599" table:style-name="ce19">
            <text:p>154.33</text:p>
          </table:table-cell>
          <table:table-cell office:value-type="float" office:value="156.791226354093" table:style-name="ce19">
            <text:p>156.79</text:p>
          </table:table-cell>
          <table:table-cell office:value-type="float" office:value="162.87303474102399" table:style-name="ce19">
            <text:p>162.87</text:p>
          </table:table-cell>
          <table:table-cell office:value-type="float" office:value="178.918095604049" table:style-name="ce19">
            <text:p>178.92</text:p>
          </table:table-cell>
          <table:table-cell office:value-type="float" office:value="181.745189238813" table:style-name="ce19">
            <text:p>181.75</text:p>
          </table:table-cell>
          <table:table-cell office:value-type="float" office:value="178.732980714234" table:style-name="ce19">
            <text:p>178.73</text:p>
          </table:table-cell>
          <table:table-cell office:value-type="float" office:value="191.92178020878501" table:style-name="ce19">
            <text:p>191.92</text:p>
          </table:table-cell>
          <table:table-cell office:value-type="float" office:value="217.64200986746599" table:style-name="ce19">
            <text:p>217.64</text:p>
          </table:table-cell>
          <table:table-cell office:value-type="float" office:value="228.04435145086299" table:style-name="ce19">
            <text:p>228.04</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78.679380411886399" table:style-name="ce19">
            <text:p>78.68</text:p>
          </table:table-cell>
          <table:table-cell office:value-type="float" office:value="81.876818215533405" table:style-name="ce19">
            <text:p>81.88</text:p>
          </table:table-cell>
          <table:table-cell office:value-type="float" office:value="83.762124574467606" table:style-name="ce19">
            <text:p>83.76</text:p>
          </table:table-cell>
          <table:table-cell office:value-type="float" office:value="80.324659204123094" table:style-name="ce19">
            <text:p>80.32</text:p>
          </table:table-cell>
          <table:table-cell office:value-type="float" office:value="78.938136056344305" table:style-name="ce19">
            <text:p>78.94</text:p>
          </table:table-cell>
          <table:table-cell office:value-type="float" office:value="78.294007678529695" table:style-name="ce19">
            <text:p>78.29</text:p>
          </table:table-cell>
          <table:table-cell office:value-type="float" office:value="82.215685675862204" table:style-name="ce19">
            <text:p>82.22</text:p>
          </table:table-cell>
          <table:table-cell office:value-type="float" office:value="84.670564373065901" table:style-name="ce19">
            <text:p>84.67</text:p>
          </table:table-cell>
          <table:table-cell office:value-type="float" office:value="90.634500652982894" table:style-name="ce19">
            <text:p>90.63</text:p>
          </table:table-cell>
          <table:table-cell office:value-type="float" office:value="93.897482135054005" table:style-name="ce19">
            <text:p>93.90</text:p>
          </table:table-cell>
          <table:table-cell office:value-type="float" office:value="94.762842161712797" table:style-name="ce19">
            <text:p>94.76</text:p>
          </table:table-cell>
          <table:table-cell office:value-type="float" office:value="100.39123130686301" table:style-name="ce19">
            <text:p>100.39</text:p>
          </table:table-cell>
          <table:table-cell office:value-type="float" office:value="109.54264397195701" table:style-name="ce19">
            <text:p>109.54</text:p>
          </table:table-cell>
          <table:table-cell office:value-type="float" office:value="114.299585871733" table:style-name="ce19">
            <text:p>114.30</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132.28033924565801" table:style-name="ce19">
            <text:p>132.28</text:p>
          </table:table-cell>
          <table:table-cell office:value-type="float" office:value="154.683377458092" table:style-name="ce19">
            <text:p>154.68</text:p>
          </table:table-cell>
          <table:table-cell office:value-type="float" office:value="157.231348848903" table:style-name="ce19">
            <text:p>157.23</text:p>
          </table:table-cell>
          <table:table-cell office:value-type="float" office:value="151.027764016096" table:style-name="ce19">
            <text:p>151.03</text:p>
          </table:table-cell>
          <table:table-cell office:value-type="float" office:value="161.79372253308699" table:style-name="ce19">
            <text:p>161.79</text:p>
          </table:table-cell>
          <table:table-cell office:value-type="float" office:value="132.33732631679399" table:style-name="ce19">
            <text:p>132.34</text:p>
          </table:table-cell>
          <table:table-cell office:value-type="float" office:value="136.10605008601999" table:style-name="ce19">
            <text:p>136.11</text:p>
          </table:table-cell>
          <table:table-cell office:value-type="float" office:value="130.579133031667" table:style-name="ce19">
            <text:p>130.58</text:p>
          </table:table-cell>
          <table:table-cell office:value-type="float" office:value="138.63635245793" table:style-name="ce19">
            <text:p>138.64</text:p>
          </table:table-cell>
          <table:table-cell office:value-type="float" office:value="159.16667809482499" table:style-name="ce19">
            <text:p>159.17</text:p>
          </table:table-cell>
          <table:table-cell office:value-type="float" office:value="152.78864761220299" table:style-name="ce19">
            <text:p>152.79</text:p>
          </table:table-cell>
          <table:table-cell office:value-type="float" office:value="156.151146973849" table:style-name="ce19">
            <text:p>156.15</text:p>
          </table:table-cell>
          <table:table-cell office:value-type="float" office:value="167.51457374863901" table:style-name="ce19">
            <text:p>167.51</text:p>
          </table:table-cell>
          <table:table-cell office:value-type="float" office:value="156.42648814699899" table:style-name="ce19">
            <text:p>156.43</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313.56378276420497" table:style-name="ce17">
            <text:p>313.56</text:p>
          </table:table-cell>
          <table:table-cell office:value-type="float" office:value="435.92919579695803" table:style-name="ce17">
            <text:p>435.93</text:p>
          </table:table-cell>
          <table:table-cell office:value-type="float" office:value="444.39560413239002" table:style-name="ce17">
            <text:p>444.40</text:p>
          </table:table-cell>
          <table:table-cell office:value-type="float" office:value="487.08801165523198" table:style-name="ce17">
            <text:p>487.09</text:p>
          </table:table-cell>
          <table:table-cell office:value-type="float" office:value="542.88364845063597" table:style-name="ce17">
            <text:p>542.88</text:p>
          </table:table-cell>
          <table:table-cell office:value-type="float" office:value="473.733595849192" table:style-name="ce17">
            <text:p>473.73</text:p>
          </table:table-cell>
          <table:table-cell office:value-type="float" office:value="404.36746814312698" table:style-name="ce17">
            <text:p>404.37</text:p>
          </table:table-cell>
          <table:table-cell office:value-type="float" office:value="422.29271040558098" table:style-name="ce17">
            <text:p>422.29</text:p>
          </table:table-cell>
          <table:table-cell office:value-type="float" office:value="498.07809031213401" table:style-name="ce17">
            <text:p>498.08</text:p>
          </table:table-cell>
          <table:table-cell office:value-type="float" office:value="534.84011522203798" table:style-name="ce17">
            <text:p>534.84</text:p>
          </table:table-cell>
          <table:table-cell office:value-type="float" office:value="556.97195908143306" table:style-name="ce17">
            <text:p>556.97</text:p>
          </table:table-cell>
          <table:table-cell office:value-type="float" office:value="711.05927812974903" table:style-name="ce17">
            <text:p>711.06</text:p>
          </table:table-cell>
          <table:table-cell office:value-type="float" office:value="849.31234351856995" table:style-name="ce17">
            <text:p>849.31</text:p>
          </table:table-cell>
          <table:table-cell office:value-type="float" office:value="743.85708290559205" table:style-name="ce17">
            <text:p>743.86</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314.11868627419398" table:style-name="ce17">
            <text:p>314.12</text:p>
          </table:table-cell>
          <table:table-cell office:value-type="float" office:value="436.38318210390099" table:style-name="ce17">
            <text:p>436.38</text:p>
          </table:table-cell>
          <table:table-cell office:value-type="float" office:value="444.39560413239002" table:style-name="ce17">
            <text:p>444.40</text:p>
          </table:table-cell>
          <table:table-cell office:value-type="float" office:value="487.08801165523198" table:style-name="ce17">
            <text:p>487.09</text:p>
          </table:table-cell>
          <table:table-cell office:value-type="float" office:value="542.88364845063597" table:style-name="ce17">
            <text:p>542.88</text:p>
          </table:table-cell>
          <table:table-cell office:value-type="float" office:value="473.733595849192" table:style-name="ce17">
            <text:p>473.73</text:p>
          </table:table-cell>
          <table:table-cell office:value-type="float" office:value="404.36746814312698" table:style-name="ce17">
            <text:p>404.37</text:p>
          </table:table-cell>
          <table:table-cell office:value-type="float" office:value="422.29271040558098" table:style-name="ce17">
            <text:p>422.29</text:p>
          </table:table-cell>
          <table:table-cell office:value-type="float" office:value="498.07809031213401" table:style-name="ce17">
            <text:p>498.08</text:p>
          </table:table-cell>
          <table:table-cell office:value-type="float" office:value="534.84011522203798" table:style-name="ce17">
            <text:p>534.84</text:p>
          </table:table-cell>
          <table:table-cell office:value-type="float" office:value="556.97195908143306" table:style-name="ce17">
            <text:p>556.97</text:p>
          </table:table-cell>
          <table:table-cell office:value-type="float" office:value="711.05927812974903" table:style-name="ce17">
            <text:p>711.06</text:p>
          </table:table-cell>
          <table:table-cell office:value-type="float" office:value="849.31234351856995" table:style-name="ce17">
            <text:p>849.31</text:p>
          </table:table-cell>
          <table:table-cell office:value-type="float" office:value="743.85708290559205" table:style-name="ce17">
            <text:p>743.86</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225.391722925593" table:style-name="ce17">
            <text:p>225.39</text:p>
          </table:table-cell>
          <table:table-cell office:value-type="float" office:value="218.80473807664401" table:style-name="ce17">
            <text:p>218.80</text:p>
          </table:table-cell>
          <table:table-cell office:value-type="float" office:value="204.39948497630999" table:style-name="ce17">
            <text:p>204.40</text:p>
          </table:table-cell>
          <table:table-cell office:value-type="float" office:value="209.65235975258801" table:style-name="ce17">
            <text:p>209.65</text:p>
          </table:table-cell>
          <table:table-cell office:value-type="float" office:value="190.35753601265" table:style-name="ce17">
            <text:p>190.36</text:p>
          </table:table-cell>
          <table:table-cell office:value-type="float" office:value="185.130697436666" table:style-name="ce17">
            <text:p>185.13</text:p>
          </table:table-cell>
          <table:table-cell office:value-type="float" office:value="204.53868527980799" table:style-name="ce17">
            <text:p>204.54</text:p>
          </table:table-cell>
          <table:table-cell office:value-type="float" office:value="201.547750694695" table:style-name="ce17">
            <text:p>201.55</text:p>
          </table:table-cell>
          <table:table-cell office:value-type="float" office:value="209.795172979142" table:style-name="ce17">
            <text:p>209.80</text:p>
          </table:table-cell>
          <table:table-cell office:value-type="float" office:value="213.08569129556801" table:style-name="ce17">
            <text:p>213.09</text:p>
          </table:table-cell>
          <table:table-cell office:value-type="float" office:value="214.18838560293801" table:style-name="ce17">
            <text:p>214.19</text:p>
          </table:table-cell>
          <table:table-cell office:value-type="float" office:value="213.474293193791" table:style-name="ce17">
            <text:p>213.47</text:p>
          </table:table-cell>
          <table:table-cell office:value-type="float" office:value="170.26618871381399" table:style-name="ce17">
            <text:p>170.27</text:p>
          </table:table-cell>
          <table:table-cell office:value-type="float" office:value="166.15089458979199" table:style-name="ce17">
            <text:p>166.15</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539.51040919978595" table:style-name="ce17">
            <text:p>539.51</text:p>
          </table:table-cell>
          <table:table-cell office:value-type="float" office:value="655.18792018054398" table:style-name="ce17">
            <text:p>655.19</text:p>
          </table:table-cell>
          <table:table-cell office:value-type="float" office:value="648.79508910870095" table:style-name="ce17">
            <text:p>648.80</text:p>
          </table:table-cell>
          <table:table-cell office:value-type="float" office:value="696.74037140782002" table:style-name="ce17">
            <text:p>696.74</text:p>
          </table:table-cell>
          <table:table-cell office:value-type="float" office:value="733.241184463286" table:style-name="ce17">
            <text:p>733.24</text:p>
          </table:table-cell>
          <table:table-cell office:value-type="float" office:value="658.86429328585905" table:style-name="ce17">
            <text:p>658.86</text:p>
          </table:table-cell>
          <table:table-cell office:value-type="float" office:value="608.90615342293597" table:style-name="ce17">
            <text:p>608.91</text:p>
          </table:table-cell>
          <table:table-cell office:value-type="float" office:value="623.840461100276" table:style-name="ce17">
            <text:p>623.84</text:p>
          </table:table-cell>
          <table:table-cell office:value-type="float" office:value="707.87326329127598" table:style-name="ce17">
            <text:p>707.87</text:p>
          </table:table-cell>
          <table:table-cell office:value-type="float" office:value="747.92580651760602" table:style-name="ce17">
            <text:p>747.93</text:p>
          </table:table-cell>
          <table:table-cell office:value-type="float" office:value="771.16034468437203" table:style-name="ce17">
            <text:p>771.16</text:p>
          </table:table-cell>
          <table:table-cell office:value-type="float" office:value="924.53357132353904" table:style-name="ce17">
            <text:p>924.53</text:p>
          </table:table-cell>
          <table:table-cell office:value-type="float" office:value="1019.57853223238" table:style-name="ce17">
            <text:p>1019.58</text:p>
          </table:table-cell>
          <table:table-cell office:value-type="float" office:value="910.00797749538503" table:style-name="ce17">
            <text:p>910.01</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207.35300435944399" table:style-name="ce17">
            <text:p>207.35</text:p>
          </table:table-cell>
          <table:table-cell office:value-type="float" office:value="215.107804678191" table:style-name="ce17">
            <text:p>215.11</text:p>
          </table:table-cell>
          <table:table-cell office:value-type="float" office:value="218.03459527147899" table:style-name="ce17">
            <text:p>218.03</text:p>
          </table:table-cell>
          <table:table-cell office:value-type="float" office:value="223.591781661092" table:style-name="ce17">
            <text:p>223.59</text:p>
          </table:table-cell>
          <table:table-cell office:value-type="float" office:value="224.114762821406" table:style-name="ce17">
            <text:p>224.11</text:p>
          </table:table-cell>
          <table:table-cell office:value-type="float" office:value="228.17400538206499" table:style-name="ce17">
            <text:p>228.17</text:p>
          </table:table-cell>
          <table:table-cell office:value-type="float" office:value="228.10634621806" table:style-name="ce17">
            <text:p>228.11</text:p>
          </table:table-cell>
          <table:table-cell office:value-type="float" office:value="236.13880386808299" table:style-name="ce17">
            <text:p>236.14</text:p>
          </table:table-cell>
          <table:table-cell office:value-type="float" office:value="249.77622683017901" table:style-name="ce17">
            <text:p>249.78</text:p>
          </table:table-cell>
          <table:table-cell office:value-type="float" office:value="246.49982021240399" table:style-name="ce17">
            <text:p>246.50</text:p>
          </table:table-cell>
          <table:table-cell office:value-type="float" office:value="240.736096822484" table:style-name="ce17">
            <text:p>240.74</text:p>
          </table:table-cell>
          <table:table-cell office:value-type="float" office:value="258.35717829098201" table:style-name="ce17">
            <text:p>258.36</text:p>
          </table:table-cell>
          <table:table-cell office:value-type="float" office:value="284.03204985326198" table:style-name="ce17">
            <text:p>284.03</text:p>
          </table:table-cell>
          <table:table-cell office:value-type="float" office:value="282.20790440323702" table:style-name="ce17">
            <text:p>282.21</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41.747865330421" table:style-name="ce17">
            <text:p>41.75</text:p>
          </table:table-cell>
          <table:table-cell office:value-type="float" office:value="44.9298405345452" table:style-name="ce17">
            <text:p>44.93</text:p>
          </table:table-cell>
          <table:table-cell office:value-type="float" office:value="46.382735122193701" table:style-name="ce17">
            <text:p>46.38</text:p>
          </table:table-cell>
          <table:table-cell office:value-type="float" office:value="49.433680922781797" table:style-name="ce17">
            <text:p>49.43</text:p>
          </table:table-cell>
          <table:table-cell office:value-type="float" office:value="53.0001622216679" table:style-name="ce17">
            <text:p>53.00</text:p>
          </table:table-cell>
          <table:table-cell office:value-type="float" office:value="54.001351528070302" table:style-name="ce17">
            <text:p>54.00</text:p>
          </table:table-cell>
          <table:table-cell office:value-type="float" office:value="54.504205286949201" table:style-name="ce17">
            <text:p>54.50</text:p>
          </table:table-cell>
          <table:table-cell office:value-type="float" office:value="54.351907608824703" table:style-name="ce17">
            <text:p>54.35</text:p>
          </table:table-cell>
          <table:table-cell office:value-type="float" office:value="56.048323348894399" table:style-name="ce17">
            <text:p>56.05</text:p>
          </table:table-cell>
          <table:table-cell office:value-type="float" office:value="53.512781934578499" table:style-name="ce17">
            <text:p>53.51</text:p>
          </table:table-cell>
          <table:table-cell office:value-type="float" office:value="51.379580792220104" table:style-name="ce17">
            <text:p>51.38</text:p>
          </table:table-cell>
          <table:table-cell office:value-type="float" office:value="51.980359737957201" table:style-name="ce17">
            <text:p>51.98</text:p>
          </table:table-cell>
          <table:table-cell office:value-type="float" office:value="51.321895181962098" table:style-name="ce17">
            <text:p>51.32</text:p>
          </table:table-cell>
          <table:table-cell office:value-type="float" office:value="56.721695073959097" table:style-name="ce17">
            <text:p>56.72</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15.2580633089702" table:style-name="ce17">
            <text:p>15.26</text:p>
          </table:table-cell>
          <table:table-cell office:value-type="float" office:value="21.797555641937201" table:style-name="ce17">
            <text:p>21.80</text:p>
          </table:table-cell>
          <table:table-cell office:value-type="float" office:value="22.225138374828202" table:style-name="ce17">
            <text:p>22.23</text:p>
          </table:table-cell>
          <table:table-cell office:value-type="float" office:value="24.031656732810902" table:style-name="ce17">
            <text:p>24.03</text:p>
          </table:table-cell>
          <table:table-cell office:value-type="float" office:value="30.025756733676701" table:style-name="ce17">
            <text:p>30.03</text:p>
          </table:table-cell>
          <table:table-cell office:value-type="float" office:value="31.673068946707001" table:style-name="ce17">
            <text:p>31.67</text:p>
          </table:table-cell>
          <table:table-cell office:value-type="float" office:value="32.271021986263598" table:style-name="ce17">
            <text:p>32.27</text:p>
          </table:table-cell>
          <table:table-cell office:value-type="float" office:value="33.616615216808803" table:style-name="ce17">
            <text:p>33.62</text:p>
          </table:table-cell>
          <table:table-cell office:value-type="float" office:value="35.974904959534904" table:style-name="ce17">
            <text:p>35.97</text:p>
          </table:table-cell>
          <table:table-cell office:value-type="float" office:value="36.256228777548401" table:style-name="ce17">
            <text:p>36.26</text:p>
          </table:table-cell>
          <table:table-cell office:value-type="float" office:value="32.5318387321215" table:style-name="ce17">
            <text:p>32.53</text:p>
          </table:table-cell>
          <table:table-cell office:value-type="float" office:value="29.917411951737801" table:style-name="ce17">
            <text:p>29.92</text:p>
          </table:table-cell>
          <table:table-cell office:value-type="float" office:value="37.616899890121999" table:style-name="ce17">
            <text:p>37.62</text:p>
          </table:table-cell>
          <table:table-cell office:value-type="float" office:value="44.147021089090302" table:style-name="ce17">
            <text:p>44.15</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275.15147620095098" table:style-name="ce17">
            <text:p>275.15</text:p>
          </table:table-cell>
          <table:table-cell office:value-type="float" office:value="373.35271932587" table:style-name="ce17">
            <text:p>373.35</text:p>
          </table:table-cell>
          <table:table-cell office:value-type="float" office:value="362.15262034019798" table:style-name="ce17">
            <text:p>362.15</text:p>
          </table:table-cell>
          <table:table-cell office:value-type="float" office:value="399.68325209113601" table:style-name="ce17">
            <text:p>399.68</text:p>
          </table:table-cell>
          <table:table-cell office:value-type="float" office:value="426.10050268653498" table:style-name="ce17">
            <text:p>426.10</text:p>
          </table:table-cell>
          <table:table-cell office:value-type="float" office:value="345.01586742901702" table:style-name="ce17">
            <text:p>345.02</text:p>
          </table:table-cell>
          <table:table-cell office:value-type="float" office:value="294.02457993166303" table:style-name="ce17">
            <text:p>294.02</text:p>
          </table:table-cell>
          <table:table-cell office:value-type="float" office:value="299.73313440656102" table:style-name="ce17">
            <text:p>299.73</text:p>
          </table:table-cell>
          <table:table-cell office:value-type="float" office:value="366.07380815266703" table:style-name="ce17">
            <text:p>366.07</text:p>
          </table:table-cell>
          <table:table-cell office:value-type="float" office:value="411.656975593075" table:style-name="ce17">
            <text:p>411.66</text:p>
          </table:table-cell>
          <table:table-cell office:value-type="float" office:value="446.51282833754601" table:style-name="ce17">
            <text:p>446.51</text:p>
          </table:table-cell>
          <table:table-cell office:value-type="float" office:value="584.27862134286295" table:style-name="ce17">
            <text:p>584.28</text:p>
          </table:table-cell>
          <table:table-cell office:value-type="float" office:value="646.60768730703796" table:style-name="ce17">
            <text:p>646.61</text:p>
          </table:table-cell>
          <table:table-cell office:value-type="float" office:value="526.93135692909698" table:style-name="ce17">
            <text:p>526.93</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East_Of_England"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East of England - TLH</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496.52469113312401" table:style-name="ce17">
            <text:p>496.52</text:p>
          </table:table-cell>
          <table:table-cell office:value-type="float" office:value="712.66588219579296" table:style-name="ce17">
            <text:p>712.67</text:p>
          </table:table-cell>
          <table:table-cell office:value-type="float" office:value="696.34543802647795" table:style-name="ce17">
            <text:p>696.35</text:p>
          </table:table-cell>
          <table:table-cell office:value-type="float" office:value="727.07356447536802" table:style-name="ce17">
            <text:p>727.07</text:p>
          </table:table-cell>
          <table:table-cell office:value-type="float" office:value="779.39772589715903" table:style-name="ce17">
            <text:p>779.40</text:p>
          </table:table-cell>
          <table:table-cell office:value-type="float" office:value="641.80026560693796" table:style-name="ce17">
            <text:p>641.80</text:p>
          </table:table-cell>
          <table:table-cell office:value-type="float" office:value="554.28869363924002" table:style-name="ce17">
            <text:p>554.29</text:p>
          </table:table-cell>
          <table:table-cell office:value-type="float" office:value="689.48193602983497" table:style-name="ce17">
            <text:p>689.48</text:p>
          </table:table-cell>
          <table:table-cell office:value-type="float" office:value="714.99105388850705" table:style-name="ce17">
            <text:p>714.99</text:p>
          </table:table-cell>
          <table:table-cell office:value-type="float" office:value="830.09564483610495" table:style-name="ce17">
            <text:p>830.10</text:p>
          </table:table-cell>
          <table:table-cell office:value-type="float" office:value="613.940157698961" table:style-name="ce17">
            <text:p>613.94</text:p>
          </table:table-cell>
          <table:table-cell office:value-type="float" office:value="910.32488589422906" table:style-name="ce17">
            <text:p>910.32</text:p>
          </table:table-cell>
          <table:table-cell office:value-type="float" office:value="1385.7708890864601" table:style-name="ce17">
            <text:p>1385.77</text:p>
          </table:table-cell>
          <table:table-cell office:value-type="float" office:value="962.88799007134196" table:style-name="ce17">
            <text:p>962.89</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433.809516768565" table:style-name="ce19">
            <text:p>433.81</text:p>
          </table:table-cell>
          <table:table-cell office:value-type="float" office:value="606.24595841033101" table:style-name="ce19">
            <text:p>606.25</text:p>
          </table:table-cell>
          <table:table-cell office:value-type="float" office:value="570.10940234772397" table:style-name="ce19">
            <text:p>570.11</text:p>
          </table:table-cell>
          <table:table-cell office:value-type="float" office:value="549.20613204551398" table:style-name="ce19">
            <text:p>549.21</text:p>
          </table:table-cell>
          <table:table-cell office:value-type="float" office:value="634.14894588492996" table:style-name="ce19">
            <text:p>634.15</text:p>
          </table:table-cell>
          <table:table-cell office:value-type="float" office:value="510.20722724979601" table:style-name="ce19">
            <text:p>510.21</text:p>
          </table:table-cell>
          <table:table-cell office:value-type="float" office:value="427.16923746503198" table:style-name="ce19">
            <text:p>427.17</text:p>
          </table:table-cell>
          <table:table-cell office:value-type="float" office:value="527.19135164069996" table:style-name="ce19">
            <text:p>527.19</text:p>
          </table:table-cell>
          <table:table-cell office:value-type="float" office:value="541.76817457664595" table:style-name="ce19">
            <text:p>541.77</text:p>
          </table:table-cell>
          <table:table-cell office:value-type="float" office:value="618.48888198253201" table:style-name="ce19">
            <text:p>618.49</text:p>
          </table:table-cell>
          <table:table-cell office:value-type="float" office:value="426.74445247867902" table:style-name="ce19">
            <text:p>426.74</text:p>
          </table:table-cell>
          <table:table-cell office:value-type="float" office:value="690.30946176232806" table:style-name="ce19">
            <text:p>690.31</text:p>
          </table:table-cell>
          <table:table-cell office:value-type="float" office:value="1044.1267947814099" table:style-name="ce19">
            <text:p>1044.13</text:p>
          </table:table-cell>
          <table:table-cell office:value-type="float" office:value="725.39838424613799" table:style-name="ce19">
            <text:p>725.40</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57.385913165572603" table:style-name="ce19">
            <text:p>57.39</text:p>
          </table:table-cell>
          <table:table-cell office:value-type="float" office:value="98.098661781109897" table:style-name="ce19">
            <text:p>98.10</text:p>
          </table:table-cell>
          <table:table-cell office:value-type="float" office:value="116.198580165059" table:style-name="ce19">
            <text:p>116.20</text:p>
          </table:table-cell>
          <table:table-cell office:value-type="float" office:value="163.80681410271899" table:style-name="ce19">
            <text:p>163.81</text:p>
          </table:table-cell>
          <table:table-cell office:value-type="float" office:value="136.034002276313" table:style-name="ce19">
            <text:p>136.03</text:p>
          </table:table-cell>
          <table:table-cell office:value-type="float" office:value="123.134223561707" table:style-name="ce19">
            <text:p>123.13</text:p>
          </table:table-cell>
          <table:table-cell office:value-type="float" office:value="118.409237510588" table:style-name="ce19">
            <text:p>118.41</text:p>
          </table:table-cell>
          <table:table-cell office:value-type="float" office:value="149.33387742722201" table:style-name="ce19">
            <text:p>149.33</text:p>
          </table:table-cell>
          <table:table-cell office:value-type="float" office:value="157.235134259419" table:style-name="ce19">
            <text:p>157.24</text:p>
          </table:table-cell>
          <table:table-cell office:value-type="float" office:value="191.377466067445" table:style-name="ce19">
            <text:p>191.38</text:p>
          </table:table-cell>
          <table:table-cell office:value-type="float" office:value="170.308582415487" table:style-name="ce19">
            <text:p>170.31</text:p>
          </table:table-cell>
          <table:table-cell office:value-type="float" office:value="196.74549955461899" table:style-name="ce19">
            <text:p>196.75</text:p>
          </table:table-cell>
          <table:table-cell office:value-type="float" office:value="310.04439726273102" table:style-name="ce19">
            <text:p>310.04</text:p>
          </table:table-cell>
          <table:table-cell office:value-type="float" office:value="213.97952813226701" table:style-name="ce19">
            <text:p>213.98</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335.67424688497999" table:style-name="ce17">
            <text:p>335.67</text:p>
          </table:table-cell>
          <table:table-cell office:value-type="float" office:value="470.04857033882899" table:style-name="ce17">
            <text:p>470.05</text:p>
          </table:table-cell>
          <table:table-cell office:value-type="float" office:value="421.59755814426501" table:style-name="ce17">
            <text:p>421.60</text:p>
          </table:table-cell>
          <table:table-cell office:value-type="float" office:value="401.08105700285" table:style-name="ce17">
            <text:p>401.08</text:p>
          </table:table-cell>
          <table:table-cell office:value-type="float" office:value="419.39815137445203" table:style-name="ce17">
            <text:p>419.40</text:p>
          </table:table-cell>
          <table:table-cell office:value-type="float" office:value="326.15710377887302" table:style-name="ce17">
            <text:p>326.16</text:p>
          </table:table-cell>
          <table:table-cell office:value-type="float" office:value="258.89187651338699" table:style-name="ce17">
            <text:p>258.89</text:p>
          </table:table-cell>
          <table:table-cell office:value-type="float" office:value="334.39672663280197" table:style-name="ce17">
            <text:p>334.40</text:p>
          </table:table-cell>
          <table:table-cell office:value-type="float" office:value="306.09659970880398" table:style-name="ce17">
            <text:p>306.10</text:p>
          </table:table-cell>
          <table:table-cell office:value-type="float" office:value="304.43675456441201" table:style-name="ce17">
            <text:p>304.44</text:p>
          </table:table-cell>
          <table:table-cell office:value-type="float" office:value="233.94904342604099" table:style-name="ce17">
            <text:p>233.95</text:p>
          </table:table-cell>
          <table:table-cell office:value-type="float" office:value="308.83017053243998" table:style-name="ce17">
            <text:p>308.83</text:p>
          </table:table-cell>
          <table:table-cell office:value-type="float" office:value="371.32681251920599" table:style-name="ce17">
            <text:p>371.33</text:p>
          </table:table-cell>
          <table:table-cell office:value-type="float" office:value="372.17624342993798" table:style-name="ce17">
            <text:p>372.18</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153.99545598953301" table:style-name="ce19">
            <text:p>154.00</text:p>
          </table:table-cell>
          <table:table-cell office:value-type="float" office:value="255.64043465811201" table:style-name="ce19">
            <text:p>255.64</text:p>
          </table:table-cell>
          <table:table-cell office:value-type="float" office:value="228.753828022791" table:style-name="ce19">
            <text:p>228.75</text:p>
          </table:table-cell>
          <table:table-cell office:value-type="float" office:value="172.13389408518699" table:style-name="ce19">
            <text:p>172.13</text:p>
          </table:table-cell>
          <table:table-cell office:value-type="float" office:value="162.07720838053001" table:style-name="ce19">
            <text:p>162.08</text:p>
          </table:table-cell>
          <table:table-cell office:value-type="float" office:value="165.38332999328901" table:style-name="ce19">
            <text:p>165.38</text:p>
          </table:table-cell>
          <table:table-cell office:value-type="float" office:value="120.37222284076501" table:style-name="ce19">
            <text:p>120.37</text:p>
          </table:table-cell>
          <table:table-cell office:value-type="float" office:value="138.359250668116" table:style-name="ce19">
            <text:p>138.36</text:p>
          </table:table-cell>
          <table:table-cell office:value-type="float" office:value="128.04504427677799" table:style-name="ce19">
            <text:p>128.05</text:p>
          </table:table-cell>
          <table:table-cell office:value-type="float" office:value="119.41282035052799" table:style-name="ce19">
            <text:p>119.41</text:p>
          </table:table-cell>
          <table:table-cell office:value-type="float" office:value="75.297401456319406" table:style-name="ce19">
            <text:p>75.30</text:p>
          </table:table-cell>
          <table:table-cell office:value-type="float" office:value="106.73759453120699" table:style-name="ce19">
            <text:p>106.74</text:p>
          </table:table-cell>
          <table:table-cell office:value-type="float" office:value="175.70679496038699" table:style-name="ce19">
            <text:p>175.71</text:p>
          </table:table-cell>
          <table:table-cell office:value-type="float" office:value="69.993899201775506" table:style-name="ce19">
            <text:p>69.99</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37.149548762967299" table:style-name="ce19">
            <text:p>37.15</text:p>
          </table:table-cell>
          <table:table-cell office:value-type="float" office:value="30.2810816830712" table:style-name="ce19">
            <text:p>30.28</text:p>
          </table:table-cell>
          <table:table-cell office:value-type="float" office:value="28.675435414897098" table:style-name="ce19">
            <text:p>28.68</text:p>
          </table:table-cell>
          <table:table-cell office:value-type="float" office:value="36.032941594954501" table:style-name="ce19">
            <text:p>36.03</text:p>
          </table:table-cell>
          <table:table-cell office:value-type="float" office:value="37.926937513604202" table:style-name="ce19">
            <text:p>37.93</text:p>
          </table:table-cell>
          <table:table-cell office:value-type="float" office:value="41.860407573414101" table:style-name="ce19">
            <text:p>41.86</text:p>
          </table:table-cell>
          <table:table-cell office:value-type="float" office:value="40.752882465492902" table:style-name="ce19">
            <text:p>40.75</text:p>
          </table:table-cell>
          <table:table-cell office:value-type="float" office:value="48.062400999126503" table:style-name="ce19">
            <text:p>48.06</text:p>
          </table:table-cell>
          <table:table-cell office:value-type="float" office:value="37.134714458033898" table:style-name="ce19">
            <text:p>37.13</text:p>
          </table:table-cell>
          <table:table-cell office:value-type="float" office:value="48.643163009173797" table:style-name="ce19">
            <text:p>48.64</text:p>
          </table:table-cell>
          <table:table-cell office:value-type="float" office:value="45.689808463942398" table:style-name="ce19">
            <text:p>45.69</text:p>
          </table:table-cell>
          <table:table-cell office:value-type="float" office:value="59.880902103468998" table:style-name="ce19">
            <text:p>59.88</text:p>
          </table:table-cell>
          <table:table-cell office:value-type="float" office:value="63.705088639891599" table:style-name="ce19">
            <text:p>63.71</text:p>
          </table:table-cell>
          <table:table-cell office:value-type="float" office:value="60.302071035426302" table:style-name="ce19">
            <text:p>60.30</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134.42470822723399" table:style-name="ce19">
            <text:p>134.42</text:p>
          </table:table-cell>
          <table:table-cell office:value-type="float" office:value="171.982643405201" table:style-name="ce19">
            <text:p>171.98</text:p>
          </table:table-cell>
          <table:table-cell office:value-type="float" office:value="155.38554316254201" table:style-name="ce19">
            <text:p>155.39</text:p>
          </table:table-cell>
          <table:table-cell office:value-type="float" office:value="184.44246532802899" table:style-name="ce19">
            <text:p>184.44</text:p>
          </table:table-cell>
          <table:table-cell office:value-type="float" office:value="212.28966994994701" table:style-name="ce19">
            <text:p>212.29</text:p>
          </table:table-cell>
          <table:table-cell office:value-type="float" office:value="113.228537125383" table:style-name="ce19">
            <text:p>113.23</text:p>
          </table:table-cell>
          <table:table-cell office:value-type="float" office:value="93.365489750044205" table:style-name="ce19">
            <text:p>93.37</text:p>
          </table:table-cell>
          <table:table-cell office:value-type="float" office:value="140.08248809112101" table:style-name="ce19">
            <text:p>140.08</text:p>
          </table:table-cell>
          <table:table-cell office:value-type="float" office:value="132.864377490858" table:style-name="ce19">
            <text:p>132.86</text:p>
          </table:table-cell>
          <table:table-cell office:value-type="float" office:value="130.59304551695701" table:style-name="ce19">
            <text:p>130.59</text:p>
          </table:table-cell>
          <table:table-cell office:value-type="float" office:value="104.24295498546201" table:style-name="ce19">
            <text:p>104.24</text:p>
          </table:table-cell>
          <table:table-cell office:value-type="float" office:value="134.210774612058" table:style-name="ce19">
            <text:p>134.21</text:p>
          </table:table-cell>
          <table:table-cell office:value-type="float" office:value="125.59523549842" table:style-name="ce19">
            <text:p>125.60</text:p>
          </table:table-cell>
          <table:table-cell office:value-type="float" office:value="235.33520083311899" table:style-name="ce19">
            <text:p>235.34</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8.0661069806163201" table:style-name="ce17">
            <text:p>8.07</text:p>
          </table:table-cell>
          <table:table-cell office:value-type="float" office:value="7.88904074421961" table:style-name="ce17">
            <text:p>7.89</text:p>
          </table:table-cell>
          <table:table-cell office:value-type="float" office:value="4.8013727407522904" table:style-name="ce17">
            <text:p>4.80</text:p>
          </table:table-cell>
          <table:table-cell office:value-type="float" office:value="8.4533632050703602" table:style-name="ce17">
            <text:p>8.45</text:p>
          </table:table-cell>
          <table:table-cell office:value-type="float" office:value="12.5359527364005" table:style-name="ce17">
            <text:p>12.54</text:p>
          </table:table-cell>
          <table:table-cell office:value-type="float" office:value="15.253922354518201" table:style-name="ce17">
            <text:p>15.25</text:p>
          </table:table-cell>
          <table:table-cell office:value-type="float" office:value="19.949604336678899" table:style-name="ce17">
            <text:p>19.95</text:p>
          </table:table-cell>
          <table:table-cell office:value-type="float" office:value="19.316091154058199" table:style-name="ce17">
            <text:p>19.32</text:p>
          </table:table-cell>
          <table:table-cell office:value-type="float" office:value="23.2986336747582" table:style-name="ce17">
            <text:p>23.30</text:p>
          </table:table-cell>
          <table:table-cell office:value-type="float" office:value="25.065887545938601" table:style-name="ce17">
            <text:p>25.07</text:p>
          </table:table-cell>
          <table:table-cell office:value-type="float" office:value="24.942399460734201" table:style-name="ce17">
            <text:p>24.94</text:p>
          </table:table-cell>
          <table:table-cell office:value-type="float" office:value="24.469344465007701" table:style-name="ce17">
            <text:p>24.47</text:p>
          </table:table-cell>
          <table:table-cell office:value-type="float" office:value="21.755539062594199" table:style-name="ce17">
            <text:p>21.76</text:p>
          </table:table-cell>
          <table:table-cell office:value-type="float" office:value="34.6323292476551" table:style-name="ce17">
            <text:p>34.63</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462.89308347880802" table:style-name="ce17">
            <text:p>462.89</text:p>
          </table:table-cell>
          <table:table-cell office:value-type="float" office:value="463.69199759736802" table:style-name="ce17">
            <text:p>463.69</text:p>
          </table:table-cell>
          <table:table-cell office:value-type="float" office:value="474.54323512288403" table:style-name="ce17">
            <text:p>474.54</text:p>
          </table:table-cell>
          <table:table-cell office:value-type="float" office:value="494.97076605781899" table:style-name="ce17">
            <text:p>494.97</text:p>
          </table:table-cell>
          <table:table-cell office:value-type="float" office:value="438.46254724108599" table:style-name="ce17">
            <text:p>438.46</text:p>
          </table:table-cell>
          <table:table-cell office:value-type="float" office:value="460.11300142563698" table:style-name="ce17">
            <text:p>460.11</text:p>
          </table:table-cell>
          <table:table-cell office:value-type="float" office:value="515.05598119109698" table:style-name="ce17">
            <text:p>515.06</text:p>
          </table:table-cell>
          <table:table-cell office:value-type="float" office:value="516.82468741386697" table:style-name="ce17">
            <text:p>516.82</text:p>
          </table:table-cell>
          <table:table-cell office:value-type="float" office:value="439.201622009169" table:style-name="ce17">
            <text:p>439.20</text:p>
          </table:table-cell>
          <table:table-cell office:value-type="float" office:value="580.58306083300602" table:style-name="ce17">
            <text:p>580.58</text:p>
          </table:table-cell>
          <table:table-cell office:value-type="float" office:value="621.17982361085797" table:style-name="ce17">
            <text:p>621.18</text:p>
          </table:table-cell>
          <table:table-cell office:value-type="float" office:value="682.79311784414199" table:style-name="ce17">
            <text:p>682.79</text:p>
          </table:table-cell>
          <table:table-cell office:value-type="float" office:value="619.90019763248904" table:style-name="ce17">
            <text:p>619.90</text:p>
          </table:table-cell>
          <table:table-cell office:value-type="float" office:value="651.916666834529" table:style-name="ce17">
            <text:p>651.92</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333.93817655529602" table:style-name="ce19">
            <text:p>333.94</text:p>
          </table:table-cell>
          <table:table-cell office:value-type="float" office:value="319.77846923166999" table:style-name="ce19">
            <text:p>319.78</text:p>
          </table:table-cell>
          <table:table-cell office:value-type="float" office:value="327.79422650712098" table:style-name="ce19">
            <text:p>327.79</text:p>
          </table:table-cell>
          <table:table-cell office:value-type="float" office:value="342.31499179777802" table:style-name="ce19">
            <text:p>342.31</text:p>
          </table:table-cell>
          <table:table-cell office:value-type="float" office:value="287.027620141211" table:style-name="ce19">
            <text:p>287.03</text:p>
          </table:table-cell>
          <table:table-cell office:value-type="float" office:value="318.33326885844599" table:style-name="ce19">
            <text:p>318.33</text:p>
          </table:table-cell>
          <table:table-cell office:value-type="float" office:value="352.30774515364601" table:style-name="ce19">
            <text:p>352.31</text:p>
          </table:table-cell>
          <table:table-cell office:value-type="float" office:value="366.49615886266298" table:style-name="ce19">
            <text:p>366.50</text:p>
          </table:table-cell>
          <table:table-cell office:value-type="float" office:value="307.31125884622003" table:style-name="ce19">
            <text:p>307.31</text:p>
          </table:table-cell>
          <table:table-cell office:value-type="float" office:value="378.57665721926998" table:style-name="ce19">
            <text:p>378.58</text:p>
          </table:table-cell>
          <table:table-cell office:value-type="float" office:value="423.16963103343102" table:style-name="ce19">
            <text:p>423.17</text:p>
          </table:table-cell>
          <table:table-cell office:value-type="float" office:value="427.44681716628401" table:style-name="ce19">
            <text:p>427.45</text:p>
          </table:table-cell>
          <table:table-cell office:value-type="float" office:value="390.629703778406" table:style-name="ce19">
            <text:p>390.63</text:p>
          </table:table-cell>
          <table:table-cell office:value-type="float" office:value="458.18714006567899" table:style-name="ce19">
            <text:p>458.19</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128.954906923512" table:style-name="ce19">
            <text:p>128.95</text:p>
          </table:table-cell>
          <table:table-cell office:value-type="float" office:value="143.913528365698" table:style-name="ce19">
            <text:p>143.91</text:p>
          </table:table-cell>
          <table:table-cell office:value-type="float" office:value="146.74900861576299" table:style-name="ce19">
            <text:p>146.75</text:p>
          </table:table-cell>
          <table:table-cell office:value-type="float" office:value="152.65577426004" table:style-name="ce19">
            <text:p>152.66</text:p>
          </table:table-cell>
          <table:table-cell office:value-type="float" office:value="151.43492709987501" table:style-name="ce19">
            <text:p>151.43</text:p>
          </table:table-cell>
          <table:table-cell office:value-type="float" office:value="141.77973256719099" table:style-name="ce19">
            <text:p>141.78</text:p>
          </table:table-cell>
          <table:table-cell office:value-type="float" office:value="162.74823603745" table:style-name="ce19">
            <text:p>162.75</text:p>
          </table:table-cell>
          <table:table-cell office:value-type="float" office:value="150.32852855120299" table:style-name="ce19">
            <text:p>150.33</text:p>
          </table:table-cell>
          <table:table-cell office:value-type="float" office:value="131.890363162949" table:style-name="ce19">
            <text:p>131.89</text:p>
          </table:table-cell>
          <table:table-cell office:value-type="float" office:value="202.00640361373601" table:style-name="ce19">
            <text:p>202.01</text:p>
          </table:table-cell>
          <table:table-cell office:value-type="float" office:value="198.01019257742701" table:style-name="ce19">
            <text:p>198.01</text:p>
          </table:table-cell>
          <table:table-cell office:value-type="float" office:value="255.34630067785801" table:style-name="ce19">
            <text:p>255.35</text:p>
          </table:table-cell>
          <table:table-cell office:value-type="float" office:value="229.27049385408301" table:style-name="ce19">
            <text:p>229.27</text:p>
          </table:table-cell>
          <table:table-cell office:value-type="float" office:value="193.72952676885001" table:style-name="ce19">
            <text:p>193.73</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126.753065212539" table:style-name="ce17">
            <text:p>126.75</text:p>
          </table:table-cell>
          <table:table-cell office:value-type="float" office:value="155.98829206446899" table:style-name="ce17">
            <text:p>155.99</text:p>
          </table:table-cell>
          <table:table-cell office:value-type="float" office:value="155.90211147999099" table:style-name="ce17">
            <text:p>155.90</text:p>
          </table:table-cell>
          <table:table-cell office:value-type="float" office:value="221.02141397455901" table:style-name="ce17">
            <text:p>221.02</text:p>
          </table:table-cell>
          <table:table-cell office:value-type="float" office:value="149.69684029684299" table:style-name="ce17">
            <text:p>149.70</text:p>
          </table:table-cell>
          <table:table-cell office:value-type="float" office:value="137.55188573718499" table:style-name="ce17">
            <text:p>137.55</text:p>
          </table:table-cell>
          <table:table-cell office:value-type="float" office:value="188.72741913519201" table:style-name="ce17">
            <text:p>188.73</text:p>
          </table:table-cell>
          <table:table-cell office:value-type="float" office:value="206.90017672428499" table:style-name="ce17">
            <text:p>206.90</text:p>
          </table:table-cell>
          <table:table-cell office:value-type="float" office:value="150.69749679902401" table:style-name="ce17">
            <text:p>150.70</text:p>
          </table:table-cell>
          <table:table-cell office:value-type="float" office:value="161.58758496444199" table:style-name="ce17">
            <text:p>161.59</text:p>
          </table:table-cell>
          <table:table-cell office:value-type="float" office:value="183.91602557465001" table:style-name="ce17">
            <text:p>183.92</text:p>
          </table:table-cell>
          <table:table-cell office:value-type="float" office:value="152.62129191896599" table:style-name="ce17">
            <text:p>152.62</text:p>
          </table:table-cell>
          <table:table-cell office:value-type="float" office:value="148.96473026136101" table:style-name="ce17">
            <text:p>148.96</text:p>
          </table:table-cell>
          <table:table-cell office:value-type="float" office:value="211.75191475390301" table:style-name="ce17">
            <text:p>211.75</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59.484153705809199" table:style-name="ce17">
            <text:p>59.48</text:p>
          </table:table-cell>
          <table:table-cell office:value-type="float" office:value="62.362662181618198" table:style-name="ce17">
            <text:p>62.36</text:p>
          </table:table-cell>
          <table:table-cell office:value-type="float" office:value="59.771044522239798" table:style-name="ce17">
            <text:p>59.77</text:p>
          </table:table-cell>
          <table:table-cell office:value-type="float" office:value="60.211095877799004" table:style-name="ce17">
            <text:p>60.21</text:p>
          </table:table-cell>
          <table:table-cell office:value-type="float" office:value="59.082311140925498" table:style-name="ce17">
            <text:p>59.08</text:p>
          </table:table-cell>
          <table:table-cell office:value-type="float" office:value="58.716395482839701" table:style-name="ce17">
            <text:p>58.72</text:p>
          </table:table-cell>
          <table:table-cell office:value-type="float" office:value="54.072013921776303" table:style-name="ce17">
            <text:p>54.07</text:p>
          </table:table-cell>
          <table:table-cell office:value-type="float" office:value="58.508332282784501" table:style-name="ce17">
            <text:p>58.51</text:p>
          </table:table-cell>
          <table:table-cell office:value-type="float" office:value="65.123216466170902" table:style-name="ce17">
            <text:p>65.12</text:p>
          </table:table-cell>
          <table:table-cell office:value-type="float" office:value="68.2868715367226" table:style-name="ce17">
            <text:p>68.29</text:p>
          </table:table-cell>
          <table:table-cell office:value-type="float" office:value="79.350134315453602" table:style-name="ce17">
            <text:p>79.35</text:p>
          </table:table-cell>
          <table:table-cell office:value-type="float" office:value="68.912457756805495" table:style-name="ce17">
            <text:p>68.91</text:p>
          </table:table-cell>
          <table:table-cell office:value-type="float" office:value="77.637108456963603" table:style-name="ce17">
            <text:p>77.64</text:p>
          </table:table-cell>
          <table:table-cell office:value-type="float" office:value="78.476196533605901" table:style-name="ce17">
            <text:p>78.48</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106.990568850358" table:style-name="ce17">
            <text:p>106.99</text:p>
          </table:table-cell>
          <table:table-cell office:value-type="float" office:value="115.620271390064" table:style-name="ce17">
            <text:p>115.62</text:p>
          </table:table-cell>
          <table:table-cell office:value-type="float" office:value="157.01116535303399" table:style-name="ce17">
            <text:p>157.01</text:p>
          </table:table-cell>
          <table:table-cell office:value-type="float" office:value="141.79266873160299" table:style-name="ce17">
            <text:p>141.79</text:p>
          </table:table-cell>
          <table:table-cell office:value-type="float" office:value="162.735326338334" table:style-name="ce17">
            <text:p>162.74</text:p>
          </table:table-cell>
          <table:table-cell office:value-type="float" office:value="132.93512309399401" table:style-name="ce17">
            <text:p>132.94</text:p>
          </table:table-cell>
          <table:table-cell office:value-type="float" office:value="123.936472731962" table:style-name="ce17">
            <text:p>123.94</text:p>
          </table:table-cell>
          <table:table-cell office:value-type="float" office:value="96.115195416857304" table:style-name="ce17">
            <text:p>96.12</text:p>
          </table:table-cell>
          <table:table-cell office:value-type="float" office:value="177.32494110551201" table:style-name="ce17">
            <text:p>177.32</text:p>
          </table:table-cell>
          <table:table-cell office:value-type="float" office:value="157.12043736546099" table:style-name="ce17">
            <text:p>157.12</text:p>
          </table:table-cell>
          <table:table-cell office:value-type="float" office:value="117.542818413327" table:style-name="ce17">
            <text:p>117.54</text:p>
          </table:table-cell>
          <table:table-cell office:value-type="float" office:value="211.11178521010001" table:style-name="ce17">
            <text:p>211.11</text:p>
          </table:table-cell>
          <table:table-cell office:value-type="float" office:value="148.597670975097" table:style-name="ce17">
            <text:p>148.60</text:p>
          </table:table-cell>
          <table:table-cell office:value-type="float" office:value="139.48611146484501" table:style-name="ce17">
            <text:p>139.49</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1596.38591624624" table:style-name="ce17">
            <text:p>1596.39</text:p>
          </table:table-cell>
          <table:table-cell office:value-type="float" office:value="1988.2667165123601" table:style-name="ce17">
            <text:p>1988.27</text:p>
          </table:table-cell>
          <table:table-cell office:value-type="float" office:value="1969.9719253896401" table:style-name="ce17">
            <text:p>1969.97</text:p>
          </table:table-cell>
          <table:table-cell office:value-type="float" office:value="2054.6039293250701" table:style-name="ce17">
            <text:p>2054.60</text:p>
          </table:table-cell>
          <table:table-cell office:value-type="float" office:value="2021.3088550252" table:style-name="ce17">
            <text:p>2021.31</text:p>
          </table:table-cell>
          <table:table-cell office:value-type="float" office:value="1772.5276974799899" table:style-name="ce17">
            <text:p>1772.53</text:p>
          </table:table-cell>
          <table:table-cell office:value-type="float" office:value="1714.9220614693299" table:style-name="ce17">
            <text:p>1714.92</text:p>
          </table:table-cell>
          <table:table-cell office:value-type="float" office:value="1921.54314565449" table:style-name="ce17">
            <text:p>1921.54</text:p>
          </table:table-cell>
          <table:table-cell office:value-type="float" office:value="1876.7335636519399" table:style-name="ce17">
            <text:p>1876.73</text:p>
          </table:table-cell>
          <table:table-cell office:value-type="float" office:value="2127.1762416460901" table:style-name="ce17">
            <text:p>2127.18</text:p>
          </table:table-cell>
          <table:table-cell office:value-type="float" office:value="1874.82040250002" table:style-name="ce17">
            <text:p>1874.82</text:p>
          </table:table-cell>
          <table:table-cell office:value-type="float" office:value="2359.06305362169" table:style-name="ce17">
            <text:p>2359.06</text:p>
          </table:table-cell>
          <table:table-cell office:value-type="float" office:value="2773.9529479941698" table:style-name="ce17">
            <text:p>2773.95</text:p>
          </table:table-cell>
          <table:table-cell office:value-type="float" office:value="2451.32745233582" table:style-name="ce17">
            <text:p>2451.33</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715.28890276237803" table:style-name="ce17">
            <text:p>715.29</text:p>
          </table:table-cell>
          <table:table-cell office:value-type="float" office:value="767.15829585001904" table:style-name="ce17">
            <text:p>767.16</text:p>
          </table:table-cell>
          <table:table-cell office:value-type="float" office:value="826.85275461695005" table:style-name="ce17">
            <text:p>826.85</text:p>
          </table:table-cell>
          <table:table-cell office:value-type="float" office:value="915.08908972696395" table:style-name="ce17">
            <text:p>915.09</text:p>
          </table:table-cell>
          <table:table-cell office:value-type="float" office:value="892.02738248562002" table:style-name="ce17">
            <text:p>892.03</text:p>
          </table:table-cell>
          <table:table-cell office:value-type="float" office:value="859.89365277271804" table:style-name="ce17">
            <text:p>859.89</text:p>
          </table:table-cell>
          <table:table-cell office:value-type="float" office:value="834.59743342054901" table:style-name="ce17">
            <text:p>834.60</text:p>
          </table:table-cell>
          <table:table-cell office:value-type="float" office:value="894.38037881213404" table:style-name="ce17">
            <text:p>894.38</text:p>
          </table:table-cell>
          <table:table-cell office:value-type="float" office:value="927.42269781075697" table:style-name="ce17">
            <text:p>927.42</text:p>
          </table:table-cell>
          <table:table-cell office:value-type="float" office:value="930.54782768694099" table:style-name="ce17">
            <text:p>930.55</text:p>
          </table:table-cell>
          <table:table-cell office:value-type="float" office:value="1071.2089715433001" table:style-name="ce17">
            <text:p>1071.21</text:p>
          </table:table-cell>
          <table:table-cell office:value-type="float" office:value="1140.64765578991" table:style-name="ce17">
            <text:p>1140.65</text:p>
          </table:table-cell>
          <table:table-cell office:value-type="float" office:value="1215.5148513302099" table:style-name="ce17">
            <text:p>1215.51</text:p>
          </table:table-cell>
          <table:table-cell office:value-type="float" office:value="1408.27810219" table:style-name="ce17">
            <text:p>1408.28</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658.43908315494195" table:style-name="ce17">
            <text:p>658.44</text:p>
          </table:table-cell>
          <table:table-cell office:value-type="float" office:value="709.85776307573099" table:style-name="ce17">
            <text:p>709.86</text:p>
          </table:table-cell>
          <table:table-cell office:value-type="float" office:value="765.78912884449005" table:style-name="ce17">
            <text:p>765.79</text:p>
          </table:table-cell>
          <table:table-cell office:value-type="float" office:value="858.08670617289204" table:style-name="ce17">
            <text:p>858.09</text:p>
          </table:table-cell>
          <table:table-cell office:value-type="float" office:value="828.204359673417" table:style-name="ce17">
            <text:p>828.20</text:p>
          </table:table-cell>
          <table:table-cell office:value-type="float" office:value="787.47110045422301" table:style-name="ce17">
            <text:p>787.47</text:p>
          </table:table-cell>
          <table:table-cell office:value-type="float" office:value="772.84670599800404" table:style-name="ce17">
            <text:p>772.85</text:p>
          </table:table-cell>
          <table:table-cell office:value-type="float" office:value="837.23813937790601" table:style-name="ce17">
            <text:p>837.24</text:p>
          </table:table-cell>
          <table:table-cell office:value-type="float" office:value="870.41280714057598" table:style-name="ce17">
            <text:p>870.41</text:p>
          </table:table-cell>
          <table:table-cell office:value-type="float" office:value="862.35238613712397" table:style-name="ce17">
            <text:p>862.35</text:p>
          </table:table-cell>
          <table:table-cell office:value-type="float" office:value="1005.11195419338" table:style-name="ce17">
            <text:p>1005.11</text:p>
          </table:table-cell>
          <table:table-cell office:value-type="float" office:value="1076.08020212217" table:style-name="ce17">
            <text:p>1076.08</text:p>
          </table:table-cell>
          <table:table-cell office:value-type="float" office:value="1151.67257848441" table:style-name="ce17">
            <text:p>1151.67</text:p>
          </table:table-cell>
          <table:table-cell office:value-type="float" office:value="1352.84192755816" table:style-name="ce17">
            <text:p>1352.84</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48.202450831807099" table:style-name="ce19">
            <text:p>48.20</text:p>
          </table:table-cell>
          <table:table-cell office:value-type="float" office:value="60.887429853593403" table:style-name="ce19">
            <text:p>60.89</text:p>
          </table:table-cell>
          <table:table-cell office:value-type="float" office:value="65.102928537554007" table:style-name="ce19">
            <text:p>65.10</text:p>
          </table:table-cell>
          <table:table-cell office:value-type="float" office:value="65.868839044483195" table:style-name="ce19">
            <text:p>65.87</text:p>
          </table:table-cell>
          <table:table-cell office:value-type="float" office:value="57.775789633437" table:style-name="ce19">
            <text:p>57.78</text:p>
          </table:table-cell>
          <table:table-cell office:value-type="float" office:value="63.647405638641203" table:style-name="ce19">
            <text:p>63.65</text:p>
          </table:table-cell>
          <table:table-cell office:value-type="float" office:value="62.109427698817399" table:style-name="ce19">
            <text:p>62.11</text:p>
          </table:table-cell>
          <table:table-cell office:value-type="float" office:value="68.535761386351595" table:style-name="ce19">
            <text:p>68.54</text:p>
          </table:table-cell>
          <table:table-cell office:value-type="float" office:value="66.715849831820194" table:style-name="ce19">
            <text:p>66.72</text:p>
          </table:table-cell>
          <table:table-cell office:value-type="float" office:value="60.809042796080497" table:style-name="ce19">
            <text:p>60.81</text:p>
          </table:table-cell>
          <table:table-cell office:value-type="float" office:value="67.699744369091206" table:style-name="ce19">
            <text:p>67.70</text:p>
          </table:table-cell>
          <table:table-cell office:value-type="float" office:value="77.869219955050298" table:style-name="ce19">
            <text:p>77.87</text:p>
          </table:table-cell>
          <table:table-cell office:value-type="float" office:value="84.992693429738395" table:style-name="ce19">
            <text:p>84.99</text:p>
          </table:table-cell>
          <table:table-cell office:value-type="float" office:value="87.436379650121694" table:style-name="ce19">
            <text:p>87.44</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225.41120758012201" table:style-name="ce19">
            <text:p>225.41</text:p>
          </table:table-cell>
          <table:table-cell office:value-type="float" office:value="244.43561910433499" table:style-name="ce19">
            <text:p>244.44</text:p>
          </table:table-cell>
          <table:table-cell office:value-type="float" office:value="260.940703451714" table:style-name="ce19">
            <text:p>260.94</text:p>
          </table:table-cell>
          <table:table-cell office:value-type="float" office:value="297.54402706008102" table:style-name="ce19">
            <text:p>297.54</text:p>
          </table:table-cell>
          <table:table-cell office:value-type="float" office:value="282.93881684116502" table:style-name="ce19">
            <text:p>282.94</text:p>
          </table:table-cell>
          <table:table-cell office:value-type="float" office:value="240.72578543874499" table:style-name="ce19">
            <text:p>240.73</text:p>
          </table:table-cell>
          <table:table-cell office:value-type="float" office:value="222.27708200887099" table:style-name="ce19">
            <text:p>222.28</text:p>
          </table:table-cell>
          <table:table-cell office:value-type="float" office:value="253.76068408912599" table:style-name="ce19">
            <text:p>253.76</text:p>
          </table:table-cell>
          <table:table-cell office:value-type="float" office:value="253.35233697921501" table:style-name="ce19">
            <text:p>253.35</text:p>
          </table:table-cell>
          <table:table-cell office:value-type="float" office:value="268.06697465700898" table:style-name="ce19">
            <text:p>268.07</text:p>
          </table:table-cell>
          <table:table-cell office:value-type="float" office:value="310.43546250911402" table:style-name="ce19">
            <text:p>310.44</text:p>
          </table:table-cell>
          <table:table-cell office:value-type="float" office:value="328.679058630687" table:style-name="ce19">
            <text:p>328.68</text:p>
          </table:table-cell>
          <table:table-cell office:value-type="float" office:value="376.82346306477399" table:style-name="ce19">
            <text:p>376.82</text:p>
          </table:table-cell>
          <table:table-cell office:value-type="float" office:value="406.12627785345398" table:style-name="ce19">
            <text:p>406.13</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9.6094080215231106" table:style-name="ce19">
            <text:p>9.61</text:p>
          </table:table-cell>
          <table:table-cell office:value-type="float" office:value="11.800694337656401" table:style-name="ce19">
            <text:p>11.80</text:p>
          </table:table-cell>
          <table:table-cell office:value-type="float" office:value="10.423314812374301" table:style-name="ce19">
            <text:p>10.42</text:p>
          </table:table-cell>
          <table:table-cell office:value-type="float" office:value="10.9891085883368" table:style-name="ce19">
            <text:p>10.99</text:p>
          </table:table-cell>
          <table:table-cell office:value-type="float" office:value="12.550226003200899" table:style-name="ce19">
            <text:p>12.55</text:p>
          </table:table-cell>
          <table:table-cell office:value-type="float" office:value="13.444733835654" table:style-name="ce19">
            <text:p>13.44</text:p>
          </table:table-cell>
          <table:table-cell office:value-type="float" office:value="13.4293297482687" table:style-name="ce19">
            <text:p>13.43</text:p>
          </table:table-cell>
          <table:table-cell office:value-type="float" office:value="14.3637966083975" table:style-name="ce19">
            <text:p>14.36</text:p>
          </table:table-cell>
          <table:table-cell office:value-type="float" office:value="16.535589888864202" table:style-name="ce19">
            <text:p>16.54</text:p>
          </table:table-cell>
          <table:table-cell office:value-type="float" office:value="15.730743470038099" table:style-name="ce19">
            <text:p>15.73</text:p>
          </table:table-cell>
          <table:table-cell office:value-type="float" office:value="17.287315439662098" table:style-name="ce19">
            <text:p>17.29</text:p>
          </table:table-cell>
          <table:table-cell office:value-type="float" office:value="21.620451781961599" table:style-name="ce19">
            <text:p>21.62</text:p>
          </table:table-cell>
          <table:table-cell office:value-type="float" office:value="22.8723636585283" table:style-name="ce19">
            <text:p>22.87</text:p>
          </table:table-cell>
          <table:table-cell office:value-type="float" office:value="20.9265414390219" table:style-name="ce19">
            <text:p>20.93</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373.86335785128398" table:style-name="ce19">
            <text:p>373.86</text:p>
          </table:table-cell>
          <table:table-cell office:value-type="float" office:value="391.28592994042799" table:style-name="ce19">
            <text:p>391.29</text:p>
          </table:table-cell>
          <table:table-cell office:value-type="float" office:value="427.32373883667299" table:style-name="ce19">
            <text:p>427.32</text:p>
          </table:table-cell>
          <table:table-cell office:value-type="float" office:value="482.16532756775098" table:style-name="ce19">
            <text:p>482.17</text:p>
          </table:table-cell>
          <table:table-cell office:value-type="float" office:value="473.04270301398901" table:style-name="ce19">
            <text:p>473.04</text:p>
          </table:table-cell>
          <table:table-cell office:value-type="float" office:value="467.83220461747698" table:style-name="ce19">
            <text:p>467.83</text:p>
          </table:table-cell>
          <table:table-cell office:value-type="float" office:value="473.13272294679001" table:style-name="ce19">
            <text:p>473.13</text:p>
          </table:table-cell>
          <table:table-cell office:value-type="float" office:value="498.554171399974" table:style-name="ce19">
            <text:p>498.55</text:p>
          </table:table-cell>
          <table:table-cell office:value-type="float" office:value="531.918655086846" table:style-name="ce19">
            <text:p>531.92</text:p>
          </table:table-cell>
          <table:table-cell office:value-type="float" office:value="516.03909518840203" table:style-name="ce19">
            <text:p>516.04</text:p>
          </table:table-cell>
          <table:table-cell office:value-type="float" office:value="607.78577464675095" table:style-name="ce19">
            <text:p>607.79</text:p>
          </table:table-cell>
          <table:table-cell office:value-type="float" office:value="646.65546378999898" table:style-name="ce19">
            <text:p>646.66</text:p>
          </table:table-cell>
          <table:table-cell office:value-type="float" office:value="664.94336019257901" table:style-name="ce19">
            <text:p>664.94</text:p>
          </table:table-cell>
          <table:table-cell office:value-type="float" office:value="836.17128918207095" table:style-name="ce19">
            <text:p>836.17</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56.849819607436203" table:style-name="ce17">
            <text:p>56.85</text:p>
          </table:table-cell>
          <table:table-cell office:value-type="float" office:value="57.300532774287603" table:style-name="ce17">
            <text:p>57.30</text:p>
          </table:table-cell>
          <table:table-cell office:value-type="float" office:value="61.063625772461201" table:style-name="ce17">
            <text:p>61.06</text:p>
          </table:table-cell>
          <table:table-cell office:value-type="float" office:value="57.002383554071002" table:style-name="ce17">
            <text:p>57.00</text:p>
          </table:table-cell>
          <table:table-cell office:value-type="float" office:value="63.823022812202503" table:style-name="ce17">
            <text:p>63.82</text:p>
          </table:table-cell>
          <table:table-cell office:value-type="float" office:value="72.422552318494397" table:style-name="ce17">
            <text:p>72.42</text:p>
          </table:table-cell>
          <table:table-cell office:value-type="float" office:value="61.750727422545701" table:style-name="ce17">
            <text:p>61.75</text:p>
          </table:table-cell>
          <table:table-cell office:value-type="float" office:value="57.142239434227399" table:style-name="ce17">
            <text:p>57.14</text:p>
          </table:table-cell>
          <table:table-cell office:value-type="float" office:value="57.009890670182301" table:style-name="ce17">
            <text:p>57.01</text:p>
          </table:table-cell>
          <table:table-cell office:value-type="float" office:value="68.1954415498153" table:style-name="ce17">
            <text:p>68.20</text:p>
          </table:table-cell>
          <table:table-cell office:value-type="float" office:value="66.097017349922993" table:style-name="ce17">
            <text:p>66.10</text:p>
          </table:table-cell>
          <table:table-cell office:value-type="float" office:value="64.5674536677449" table:style-name="ce17">
            <text:p>64.57</text:p>
          </table:table-cell>
          <table:table-cell office:value-type="float" office:value="63.842272845803897" table:style-name="ce17">
            <text:p>63.84</text:p>
          </table:table-cell>
          <table:table-cell office:value-type="float" office:value="55.436174631837197" table:style-name="ce17">
            <text:p>55.44</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16.9734400457349" table:style-name="ce19">
            <text:p>16.97</text:p>
          </table:table-cell>
          <table:table-cell office:value-type="float" office:value="13.1711171488909" table:style-name="ce19">
            <text:p>13.17</text:p>
          </table:table-cell>
          <table:table-cell office:value-type="float" office:value="20.187241829372599" table:style-name="ce19">
            <text:p>20.19</text:p>
          </table:table-cell>
          <table:table-cell office:value-type="float" office:value="22.293332080545099" table:style-name="ce19">
            <text:p>22.29</text:p>
          </table:table-cell>
          <table:table-cell office:value-type="float" office:value="23.7134441822821" table:style-name="ce19">
            <text:p>23.71</text:p>
          </table:table-cell>
          <table:table-cell office:value-type="float" office:value="15.1913696652143" table:style-name="ce19">
            <text:p>15.19</text:p>
          </table:table-cell>
          <table:table-cell office:value-type="float" office:value="14.334931488802001" table:style-name="ce19">
            <text:p>14.33</text:p>
          </table:table-cell>
          <table:table-cell office:value-type="float" office:value="13.663069765772899" table:style-name="ce19">
            <text:p>13.66</text:p>
          </table:table-cell>
          <table:table-cell office:value-type="float" office:value="13.987709071549499" table:style-name="ce19">
            <text:p>13.99</text:p>
          </table:table-cell>
          <table:table-cell office:value-type="float" office:value="15.99987289862" table:style-name="ce19">
            <text:p>16.00</text:p>
          </table:table-cell>
          <table:table-cell office:value-type="float" office:value="15.2867779961505" table:style-name="ce19">
            <text:p>15.29</text:p>
          </table:table-cell>
          <table:table-cell office:value-type="float" office:value="15.4987622531852" table:style-name="ce19">
            <text:p>15.50</text:p>
          </table:table-cell>
          <table:table-cell office:value-type="float" office:value="17.1506888358746" table:style-name="ce19">
            <text:p>17.15</text:p>
          </table:table-cell>
          <table:table-cell office:value-type="float" office:value="14.019919296128601" table:style-name="ce19">
            <text:p>14.02</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0.54543864054210101" table:style-name="ce19">
            <text:p>0.55</text:p>
          </table:table-cell>
          <table:table-cell office:value-type="float" office:value="-1.00122286561362" table:style-name="ce19">
            <text:p>-1.00</text:p>
          </table:table-cell>
          <table:table-cell office:value-type="float" office:value="-0.40492036146909" table:style-name="ce19">
            <text:p>-0.40</text:p>
          </table:table-cell>
          <table:table-cell office:value-type="float" office:value="-3.4926639963771802" table:style-name="ce19">
            <text:p>-3.49</text:p>
          </table:table-cell>
          <table:table-cell office:value-type="float" office:value="-3.9517950812722802" table:style-name="ce19">
            <text:p>-3.95</text:p>
          </table:table-cell>
          <table:table-cell office:value-type="float" office:value="-2.63553412419598" table:style-name="ce19">
            <text:p>-2.64</text:p>
          </table:table-cell>
          <table:table-cell office:value-type="float" office:value="-0.80334529623472395" table:style-name="ce19">
            <text:p>-0.80</text:p>
          </table:table-cell>
          <table:table-cell office:value-type="float" office:value="-0.66341092346754604" table:style-name="ce19">
            <text:p>-0.66</text:p>
          </table:table-cell>
          <table:table-cell office:value-type="float" office:value="-6.01694741348419" table:style-name="ce19">
            <text:p>-6.02</text:p>
          </table:table-cell>
          <table:table-cell office:value-type="float" office:value="-3.03158762624183" table:style-name="ce19">
            <text:p>-3.03</text:p>
          </table:table-cell>
          <table:table-cell office:value-type="float" office:value="-1.2116792400935701" table:style-name="ce19">
            <text:p>-1.21</text:p>
          </table:table-cell>
          <table:table-cell office:value-type="float" office:value="-2.3113239592124102" table:style-name="ce19">
            <text:p>-2.31</text:p>
          </table:table-cell>
          <table:table-cell office:value-type="float" office:value="-0.82789208691167704" table:style-name="ce19">
            <text:p>-0.83</text:p>
          </table:table-cell>
          <table:table-cell office:value-type="float" office:value="-2.7580895398243599" table:style-name="ce19">
            <text:p>-2.76</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5.2409597088511903" table:style-name="ce19">
            <text:p>5.24</text:p>
          </table:table-cell>
          <table:table-cell office:value-type="float" office:value="7.5969769897566897" table:style-name="ce19">
            <text:p>7.60</text:p>
          </table:table-cell>
          <table:table-cell office:value-type="float" office:value="5.6301588039965003" table:style-name="ce19">
            <text:p>5.63</text:p>
          </table:table-cell>
          <table:table-cell office:value-type="float" office:value="4.68464905343028" table:style-name="ce19">
            <text:p>4.68</text:p>
          </table:table-cell>
          <table:table-cell office:value-type="float" office:value="6.1267517055421497" table:style-name="ce19">
            <text:p>6.13</text:p>
          </table:table-cell>
          <table:table-cell office:value-type="float" office:value="5.3973675750649797" table:style-name="ce19">
            <text:p>5.40</text:p>
          </table:table-cell>
          <table:table-cell office:value-type="float" office:value="5.0636982246497997" table:style-name="ce19">
            <text:p>5.06</text:p>
          </table:table-cell>
          <table:table-cell office:value-type="float" office:value="4.5256010197537" table:style-name="ce19">
            <text:p>4.53</text:p>
          </table:table-cell>
          <table:table-cell office:value-type="float" office:value="2.7721730752967702" table:style-name="ce19">
            <text:p>2.77</text:p>
          </table:table-cell>
          <table:table-cell office:value-type="float" office:value="5.10210379248735" table:style-name="ce19">
            <text:p>5.10</text:p>
          </table:table-cell>
          <table:table-cell office:value-type="float" office:value="5.7022030333009601" table:style-name="ce19">
            <text:p>5.70</text:p>
          </table:table-cell>
          <table:table-cell office:value-type="float" office:value="7.7043381852328396" table:style-name="ce19">
            <text:p>7.70</text:p>
          </table:table-cell>
          <table:table-cell office:value-type="float" office:value="8.2627224526121505" table:style-name="ce19">
            <text:p>8.26</text:p>
          </table:table-cell>
          <table:table-cell office:value-type="float" office:value="3.0574178634453402" table:style-name="ce19">
            <text:p>3.06</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34.089981212307897" table:style-name="ce19">
            <text:p>34.09</text:p>
          </table:table-cell>
          <table:table-cell office:value-type="float" office:value="37.533661501253498" table:style-name="ce19">
            <text:p>37.53</text:p>
          </table:table-cell>
          <table:table-cell office:value-type="float" office:value="35.651145500561199" table:style-name="ce19">
            <text:p>35.65</text:p>
          </table:table-cell>
          <table:table-cell office:value-type="float" office:value="33.5170664164729" table:style-name="ce19">
            <text:p>33.52</text:p>
          </table:table-cell>
          <table:table-cell office:value-type="float" office:value="37.934622005650503" table:style-name="ce19">
            <text:p>37.93</text:p>
          </table:table-cell>
          <table:table-cell office:value-type="float" office:value="54.469349202411102" table:style-name="ce19">
            <text:p>54.47</text:p>
          </table:table-cell>
          <table:table-cell office:value-type="float" office:value="43.1554430053286" table:style-name="ce19">
            <text:p>43.16</text:p>
          </table:table-cell>
          <table:table-cell office:value-type="float" office:value="39.616979572168297" table:style-name="ce19">
            <text:p>39.62</text:p>
          </table:table-cell>
          <table:table-cell office:value-type="float" office:value="46.266955936820302" table:style-name="ce19">
            <text:p>46.27</text:p>
          </table:table-cell>
          <table:table-cell office:value-type="float" office:value="50.125052484949798" table:style-name="ce19">
            <text:p>50.13</text:p>
          </table:table-cell>
          <table:table-cell office:value-type="float" office:value="46.319715560565101" table:style-name="ce19">
            <text:p>46.32</text:p>
          </table:table-cell>
          <table:table-cell office:value-type="float" office:value="43.675677188539197" table:style-name="ce19">
            <text:p>43.68</text:p>
          </table:table-cell>
          <table:table-cell office:value-type="float" office:value="39.256753644228802" table:style-name="ce19">
            <text:p>39.26</text:p>
          </table:table-cell>
          <table:table-cell office:value-type="float" office:value="41.116927012087601" table:style-name="ce19">
            <text:p>41.12</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64.997445483916593" table:style-name="ce17">
            <text:p>65.00</text:p>
          </table:table-cell>
          <table:table-cell office:value-type="float" office:value="67.799028977665898" table:style-name="ce17">
            <text:p>67.80</text:p>
          </table:table-cell>
          <table:table-cell office:value-type="float" office:value="74.050634256331705" table:style-name="ce17">
            <text:p>74.05</text:p>
          </table:table-cell>
          <table:table-cell office:value-type="float" office:value="81.763777658732906" table:style-name="ce17">
            <text:p>81.76</text:p>
          </table:table-cell>
          <table:table-cell office:value-type="float" office:value="83.102934586765002" table:style-name="ce17">
            <text:p>83.10</text:p>
          </table:table-cell>
          <table:table-cell office:value-type="float" office:value="72.948532314290603" table:style-name="ce17">
            <text:p>72.95</text:p>
          </table:table-cell>
          <table:table-cell office:value-type="float" office:value="64.228160905330597" table:style-name="ce17">
            <text:p>64.23</text:p>
          </table:table-cell>
          <table:table-cell office:value-type="float" office:value="70.625331607239602" table:style-name="ce17">
            <text:p>70.63</text:p>
          </table:table-cell>
          <table:table-cell office:value-type="float" office:value="67.831776239450406" table:style-name="ce17">
            <text:p>67.83</text:p>
          </table:table-cell>
          <table:table-cell office:value-type="float" office:value="71.333660812039099" table:style-name="ce17">
            <text:p>71.33</text:p>
          </table:table-cell>
          <table:table-cell office:value-type="float" office:value="73.119529517615803" table:style-name="ce17">
            <text:p>73.12</text:p>
          </table:table-cell>
          <table:table-cell office:value-type="float" office:value="74.051648562225196" table:style-name="ce17">
            <text:p>74.05</text:p>
          </table:table-cell>
          <table:table-cell office:value-type="float" office:value="83.1030896196539" table:style-name="ce17">
            <text:p>83.10</text:p>
          </table:table-cell>
          <table:table-cell office:value-type="float" office:value="98.09967148842" table:style-name="ce17">
            <text:p>98.10</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31.999922706889102" table:style-name="ce19">
            <text:p>32.00</text:p>
          </table:table-cell>
          <table:table-cell office:value-type="float" office:value="35.891418140640504" table:style-name="ce19">
            <text:p>35.89</text:p>
          </table:table-cell>
          <table:table-cell office:value-type="float" office:value="36.423926841008203" table:style-name="ce19">
            <text:p>36.42</text:p>
          </table:table-cell>
          <table:table-cell office:value-type="float" office:value="40.021041113508701" table:style-name="ce19">
            <text:p>40.02</text:p>
          </table:table-cell>
          <table:table-cell office:value-type="float" office:value="41.731039814523598" table:style-name="ce19">
            <text:p>41.73</text:p>
          </table:table-cell>
          <table:table-cell office:value-type="float" office:value="35.157111985122903" table:style-name="ce19">
            <text:p>35.16</text:p>
          </table:table-cell>
          <table:table-cell office:value-type="float" office:value="29.272787966590201" table:style-name="ce19">
            <text:p>29.27</text:p>
          </table:table-cell>
          <table:table-cell office:value-type="float" office:value="34.592557331885899" table:style-name="ce19">
            <text:p>34.59</text:p>
          </table:table-cell>
          <table:table-cell office:value-type="float" office:value="35.084180691525702" table:style-name="ce19">
            <text:p>35.08</text:p>
          </table:table-cell>
          <table:table-cell office:value-type="float" office:value="37.0315670454344" table:style-name="ce19">
            <text:p>37.03</text:p>
          </table:table-cell>
          <table:table-cell office:value-type="float" office:value="38.4947662437012" table:style-name="ce19">
            <text:p>38.49</text:p>
          </table:table-cell>
          <table:table-cell office:value-type="float" office:value="39.071634014000999" table:style-name="ce19">
            <text:p>39.07</text:p>
          </table:table-cell>
          <table:table-cell office:value-type="float" office:value="52.950480859905099" table:style-name="ce19">
            <text:p>52.95</text:p>
          </table:table-cell>
          <table:table-cell office:value-type="float" office:value="47.458593759649503" table:style-name="ce19">
            <text:p>47.46</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31.492825831745801" table:style-name="ce19">
            <text:p>31.49</text:p>
          </table:table-cell>
          <table:table-cell office:value-type="float" office:value="30.402201814983201" table:style-name="ce19">
            <text:p>30.40</text:p>
          </table:table-cell>
          <table:table-cell office:value-type="float" office:value="36.653949890875403" table:style-name="ce19">
            <text:p>36.65</text:p>
          </table:table-cell>
          <table:table-cell office:value-type="float" office:value="40.183953284850702" table:style-name="ce19">
            <text:p>40.18</text:p>
          </table:table-cell>
          <table:table-cell office:value-type="float" office:value="39.257080179261997" table:style-name="ce19">
            <text:p>39.26</text:p>
          </table:table-cell>
          <table:table-cell office:value-type="float" office:value="36.2975440189662" table:style-name="ce19">
            <text:p>36.30</text:p>
          </table:table-cell>
          <table:table-cell office:value-type="float" office:value="33.061238100160701" table:style-name="ce19">
            <text:p>33.06</text:p>
          </table:table-cell>
          <table:table-cell office:value-type="float" office:value="33.644747164363302" table:style-name="ce19">
            <text:p>33.64</text:p>
          </table:table-cell>
          <table:table-cell office:value-type="float" office:value="29.830296142422299" table:style-name="ce19">
            <text:p>29.83</text:p>
          </table:table-cell>
          <table:table-cell office:value-type="float" office:value="31.410891558867601" table:style-name="ce19">
            <text:p>31.41</text:p>
          </table:table-cell>
          <table:table-cell office:value-type="float" office:value="32.412677639066899" table:style-name="ce19">
            <text:p>32.41</text:p>
          </table:table-cell>
          <table:table-cell office:value-type="float" office:value="32.248596166845097" table:style-name="ce19">
            <text:p>32.25</text:p>
          </table:table-cell>
          <table:table-cell office:value-type="float" office:value="27.0677026513901" table:style-name="ce19">
            <text:p>27.07</text:p>
          </table:table-cell>
          <table:table-cell office:value-type="float" office:value="48.1217449141907" table:style-name="ce19">
            <text:p>48.12</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780.28634824629501" table:style-name="ce17">
            <text:p>780.29</text:p>
          </table:table-cell>
          <table:table-cell office:value-type="float" office:value="834.95732482768506" table:style-name="ce17">
            <text:p>834.96</text:p>
          </table:table-cell>
          <table:table-cell office:value-type="float" office:value="900.90338887328096" table:style-name="ce17">
            <text:p>900.90</text:p>
          </table:table-cell>
          <table:table-cell office:value-type="float" office:value="996.85286738569596" table:style-name="ce17">
            <text:p>996.85</text:p>
          </table:table-cell>
          <table:table-cell office:value-type="float" office:value="975.13031707238497" table:style-name="ce17">
            <text:p>975.13</text:p>
          </table:table-cell>
          <table:table-cell office:value-type="float" office:value="932.84218508700906" table:style-name="ce17">
            <text:p>932.84</text:p>
          </table:table-cell>
          <table:table-cell office:value-type="float" office:value="898.82559432588096" table:style-name="ce17">
            <text:p>898.83</text:p>
          </table:table-cell>
          <table:table-cell office:value-type="float" office:value="965.00571041937496" table:style-name="ce17">
            <text:p>965.01</text:p>
          </table:table-cell>
          <table:table-cell office:value-type="float" office:value="995.25447405020805" table:style-name="ce17">
            <text:p>995.25</text:p>
          </table:table-cell>
          <table:table-cell office:value-type="float" office:value="1001.88148849898" table:style-name="ce17">
            <text:p>1001.88</text:p>
          </table:table-cell>
          <table:table-cell office:value-type="float" office:value="1144.32850106092" table:style-name="ce17">
            <text:p>1144.33</text:p>
          </table:table-cell>
          <table:table-cell office:value-type="float" office:value="1214.69930435214" table:style-name="ce17">
            <text:p>1214.70</text:p>
          </table:table-cell>
          <table:table-cell office:value-type="float" office:value="1298.61794094987" table:style-name="ce17">
            <text:p>1298.62</text:p>
          </table:table-cell>
          <table:table-cell office:value-type="float" office:value="1506.37777367842" table:style-name="ce17">
            <text:p>1506.38</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126.77737567805001" table:style-name="ce17">
            <text:p>126.78</text:p>
          </table:table-cell>
          <table:table-cell office:value-type="float" office:value="149.01466911947799" table:style-name="ce17">
            <text:p>149.01</text:p>
          </table:table-cell>
          <table:table-cell office:value-type="float" office:value="143.42361022124101" table:style-name="ce17">
            <text:p>143.42</text:p>
          </table:table-cell>
          <table:table-cell office:value-type="float" office:value="143.37415810786601" table:style-name="ce17">
            <text:p>143.37</text:p>
          </table:table-cell>
          <table:table-cell office:value-type="float" office:value="157.43558628979901" table:style-name="ce17">
            <text:p>157.44</text:p>
          </table:table-cell>
          <table:table-cell office:value-type="float" office:value="153.202783789763" table:style-name="ce17">
            <text:p>153.20</text:p>
          </table:table-cell>
          <table:table-cell office:value-type="float" office:value="153.17251695652499" table:style-name="ce17">
            <text:p>153.17</text:p>
          </table:table-cell>
          <table:table-cell office:value-type="float" office:value="161.45711835158801" table:style-name="ce17">
            <text:p>161.46</text:p>
          </table:table-cell>
          <table:table-cell office:value-type="float" office:value="171.47098063744599" table:style-name="ce17">
            <text:p>171.47</text:p>
          </table:table-cell>
          <table:table-cell office:value-type="float" office:value="182.15503258373101" table:style-name="ce17">
            <text:p>182.16</text:p>
          </table:table-cell>
          <table:table-cell office:value-type="float" office:value="175.98386015097199" table:style-name="ce17">
            <text:p>175.98</text:p>
          </table:table-cell>
          <table:table-cell office:value-type="float" office:value="198.94077786315401" table:style-name="ce17">
            <text:p>198.94</text:p>
          </table:table-cell>
          <table:table-cell office:value-type="float" office:value="223.498105689798" table:style-name="ce17">
            <text:p>223.50</text:p>
          </table:table-cell>
          <table:table-cell office:value-type="float" office:value="233.02548456928599" table:style-name="ce17">
            <text:p>233.03</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123.19575590493599" table:style-name="ce17">
            <text:p>123.20</text:p>
          </table:table-cell>
          <table:table-cell office:value-type="float" office:value="135.93878944962901" table:style-name="ce17">
            <text:p>135.94</text:p>
          </table:table-cell>
          <table:table-cell office:value-type="float" office:value="141.08635088002401" table:style-name="ce17">
            <text:p>141.09</text:p>
          </table:table-cell>
          <table:table-cell office:value-type="float" office:value="159.97894985361199" table:style-name="ce17">
            <text:p>159.98</text:p>
          </table:table-cell>
          <table:table-cell office:value-type="float" office:value="154.78237754823499" table:style-name="ce17">
            <text:p>154.78</text:p>
          </table:table-cell>
          <table:table-cell office:value-type="float" office:value="177.831835409306" table:style-name="ce17">
            <text:p>177.83</text:p>
          </table:table-cell>
          <table:table-cell office:value-type="float" office:value="176.12402671318" table:style-name="ce17">
            <text:p>176.12</text:p>
          </table:table-cell>
          <table:table-cell office:value-type="float" office:value="168.54632850541199" table:style-name="ce17">
            <text:p>168.55</text:p>
          </table:table-cell>
          <table:table-cell office:value-type="float" office:value="172.62994903991401" table:style-name="ce17">
            <text:p>172.63</text:p>
          </table:table-cell>
          <table:table-cell office:value-type="float" office:value="190.82399475338099" table:style-name="ce17">
            <text:p>190.82</text:p>
          </table:table-cell>
          <table:table-cell office:value-type="float" office:value="200.52907183218201" table:style-name="ce17">
            <text:p>200.53</text:p>
          </table:table-cell>
          <table:table-cell office:value-type="float" office:value="235.054013328476" table:style-name="ce17">
            <text:p>235.05</text:p>
          </table:table-cell>
          <table:table-cell office:value-type="float" office:value="230.16070312735599" table:style-name="ce17">
            <text:p>230.16</text:p>
          </table:table-cell>
          <table:table-cell office:value-type="float" office:value="238.69226458922401" table:style-name="ce17">
            <text:p>238.69</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2626.6453960755098" table:style-name="ce17">
            <text:p>2626.65</text:p>
          </table:table-cell>
          <table:table-cell office:value-type="float" office:value="3108.1774999091499" table:style-name="ce17">
            <text:p>3108.18</text:p>
          </table:table-cell>
          <table:table-cell office:value-type="float" office:value="3155.38527536419" table:style-name="ce17">
            <text:p>3155.39</text:p>
          </table:table-cell>
          <table:table-cell office:value-type="float" office:value="3354.80990467224" table:style-name="ce17">
            <text:p>3354.81</text:p>
          </table:table-cell>
          <table:table-cell office:value-type="float" office:value="3308.6571359356199" table:style-name="ce17">
            <text:p>3308.66</text:p>
          </table:table-cell>
          <table:table-cell office:value-type="float" office:value="3036.4045017660601" table:style-name="ce17">
            <text:p>3036.40</text:p>
          </table:table-cell>
          <table:table-cell office:value-type="float" office:value="2943.04419946492" table:style-name="ce17">
            <text:p>2943.04</text:p>
          </table:table-cell>
          <table:table-cell office:value-type="float" office:value="3216.5523029308602" table:style-name="ce17">
            <text:p>3216.55</text:p>
          </table:table-cell>
          <table:table-cell office:value-type="float" office:value="3216.08896737951" table:style-name="ce17">
            <text:p>3216.09</text:p>
          </table:table-cell>
          <table:table-cell office:value-type="float" office:value="3502.0367574821798" table:style-name="ce17">
            <text:p>3502.04</text:p>
          </table:table-cell>
          <table:table-cell office:value-type="float" office:value="3395.6618355440901" table:style-name="ce17">
            <text:p>3395.66</text:p>
          </table:table-cell>
          <table:table-cell office:value-type="float" office:value="4007.7571491654599" table:style-name="ce17">
            <text:p>4007.76</text:p>
          </table:table-cell>
          <table:table-cell office:value-type="float" office:value="4526.2296977611904" table:style-name="ce17">
            <text:p>4526.23</text:p>
          </table:table-cell>
          <table:table-cell office:value-type="float" office:value="4429.4229751727398" table:style-name="ce17">
            <text:p>4429.42</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1.91256180512556" table:style-name="ce17">
            <text:p>1.91</text:p>
          </table:table-cell>
          <table:table-cell office:value-type="float" office:value="1.5634236073313901" table:style-name="ce17">
            <text:p>1.56</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2628.5579578806401" table:style-name="ce17">
            <text:p>2628.56</text:p>
          </table:table-cell>
          <table:table-cell office:value-type="float" office:value="3109.7409235164901" table:style-name="ce17">
            <text:p>3109.74</text:p>
          </table:table-cell>
          <table:table-cell office:value-type="float" office:value="3155.38527536419" table:style-name="ce17">
            <text:p>3155.39</text:p>
          </table:table-cell>
          <table:table-cell office:value-type="float" office:value="3354.80990467224" table:style-name="ce17">
            <text:p>3354.81</text:p>
          </table:table-cell>
          <table:table-cell office:value-type="float" office:value="3308.6571359356199" table:style-name="ce17">
            <text:p>3308.66</text:p>
          </table:table-cell>
          <table:table-cell office:value-type="float" office:value="3036.4045017660601" table:style-name="ce17">
            <text:p>3036.40</text:p>
          </table:table-cell>
          <table:table-cell office:value-type="float" office:value="2943.04419946492" table:style-name="ce17">
            <text:p>2943.04</text:p>
          </table:table-cell>
          <table:table-cell office:value-type="float" office:value="3216.5523029308602" table:style-name="ce17">
            <text:p>3216.55</text:p>
          </table:table-cell>
          <table:table-cell office:value-type="float" office:value="3216.08896737951" table:style-name="ce17">
            <text:p>3216.09</text:p>
          </table:table-cell>
          <table:table-cell office:value-type="float" office:value="3502.0367574821798" table:style-name="ce17">
            <text:p>3502.04</text:p>
          </table:table-cell>
          <table:table-cell office:value-type="float" office:value="3395.6618355440901" table:style-name="ce17">
            <text:p>3395.66</text:p>
          </table:table-cell>
          <table:table-cell office:value-type="float" office:value="4007.7571491654599" table:style-name="ce17">
            <text:p>4007.76</text:p>
          </table:table-cell>
          <table:table-cell office:value-type="float" office:value="4526.2296977611904" table:style-name="ce17">
            <text:p>4526.23</text:p>
          </table:table-cell>
          <table:table-cell office:value-type="float" office:value="4429.4229751727398" table:style-name="ce17">
            <text:p>4429.42</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145.31727539369601" table:style-name="ce17">
            <text:p>145.32</text:p>
          </table:table-cell>
          <table:table-cell office:value-type="float" office:value="155.045480481993" table:style-name="ce17">
            <text:p>155.05</text:p>
          </table:table-cell>
          <table:table-cell office:value-type="float" office:value="145.826009447085" table:style-name="ce17">
            <text:p>145.83</text:p>
          </table:table-cell>
          <table:table-cell office:value-type="float" office:value="178.352465373207" table:style-name="ce17">
            <text:p>178.35</text:p>
          </table:table-cell>
          <table:table-cell office:value-type="float" office:value="161.73801008785799" table:style-name="ce17">
            <text:p>161.74</text:p>
          </table:table-cell>
          <table:table-cell office:value-type="float" office:value="146.78720331659699" table:style-name="ce17">
            <text:p>146.79</text:p>
          </table:table-cell>
          <table:table-cell office:value-type="float" office:value="152.16893900481799" table:style-name="ce17">
            <text:p>152.17</text:p>
          </table:table-cell>
          <table:table-cell office:value-type="float" office:value="158.043578046747" table:style-name="ce17">
            <text:p>158.04</text:p>
          </table:table-cell>
          <table:table-cell office:value-type="float" office:value="153.83506481452301" table:style-name="ce17">
            <text:p>153.84</text:p>
          </table:table-cell>
          <table:table-cell office:value-type="float" office:value="148.50468910230899" table:style-name="ce17">
            <text:p>148.50</text:p>
          </table:table-cell>
          <table:table-cell office:value-type="float" office:value="183.65612071482701" table:style-name="ce17">
            <text:p>183.66</text:p>
          </table:table-cell>
          <table:table-cell office:value-type="float" office:value="175.37785606364" table:style-name="ce17">
            <text:p>175.38</text:p>
          </table:table-cell>
          <table:table-cell office:value-type="float" office:value="196.32165685216501" table:style-name="ce17">
            <text:p>196.32</text:p>
          </table:table-cell>
          <table:table-cell office:value-type="float" office:value="169.82117103150301" table:style-name="ce17">
            <text:p>169.82</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150.733536283034" table:style-name="ce17">
            <text:p>150.73</text:p>
          </table:table-cell>
          <table:table-cell office:value-type="float" office:value="178.439436919966" table:style-name="ce17">
            <text:p>178.44</text:p>
          </table:table-cell>
          <table:table-cell office:value-type="float" office:value="184.408101020196" table:style-name="ce17">
            <text:p>184.41</text:p>
          </table:table-cell>
          <table:table-cell office:value-type="float" office:value="187.784908628426" table:style-name="ce17">
            <text:p>187.78</text:p>
          </table:table-cell>
          <table:table-cell office:value-type="float" office:value="187.01925987190401" table:style-name="ce17">
            <text:p>187.02</text:p>
          </table:table-cell>
          <table:table-cell office:value-type="float" office:value="156.44764273262899" table:style-name="ce17">
            <text:p>156.45</text:p>
          </table:table-cell>
          <table:table-cell office:value-type="float" office:value="149.605272574525" table:style-name="ce17">
            <text:p>149.61</text:p>
          </table:table-cell>
          <table:table-cell office:value-type="float" office:value="178.40117841908099" table:style-name="ce17">
            <text:p>178.40</text:p>
          </table:table-cell>
          <table:table-cell office:value-type="float" office:value="170.22166768577199" table:style-name="ce17">
            <text:p>170.22</text:p>
          </table:table-cell>
          <table:table-cell office:value-type="float" office:value="178.75954951861499" table:style-name="ce17">
            <text:p>178.76</text:p>
          </table:table-cell>
          <table:table-cell office:value-type="float" office:value="162.71187349704701" table:style-name="ce17">
            <text:p>162.71</text:p>
          </table:table-cell>
          <table:table-cell office:value-type="float" office:value="192.54620255543699" table:style-name="ce17">
            <text:p>192.55</text:p>
          </table:table-cell>
          <table:table-cell office:value-type="float" office:value="246.63867109265399" table:style-name="ce17">
            <text:p>246.64</text:p>
          </table:table-cell>
          <table:table-cell office:value-type="float" office:value="250.72867859749999" table:style-name="ce17">
            <text:p>250.73</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249.423077868273" table:style-name="ce17">
            <text:p>249.42</text:p>
          </table:table-cell>
          <table:table-cell office:value-type="float" office:value="306.54612401489902" table:style-name="ce17">
            <text:p>306.55</text:p>
          </table:table-cell>
          <table:table-cell office:value-type="float" office:value="286.94508994063301" table:style-name="ce17">
            <text:p>286.95</text:p>
          </table:table-cell>
          <table:table-cell office:value-type="float" office:value="273.11508539695899" table:style-name="ce17">
            <text:p>273.12</text:p>
          </table:table-cell>
          <table:table-cell office:value-type="float" office:value="277.56803914621401" table:style-name="ce17">
            <text:p>277.57</text:p>
          </table:table-cell>
          <table:table-cell office:value-type="float" office:value="258.67136825592701" table:style-name="ce17">
            <text:p>258.67</text:p>
          </table:table-cell>
          <table:table-cell office:value-type="float" office:value="240.584713563896" table:style-name="ce17">
            <text:p>240.58</text:p>
          </table:table-cell>
          <table:table-cell office:value-type="float" office:value="249.62452053715799" table:style-name="ce17">
            <text:p>249.62</text:p>
          </table:table-cell>
          <table:table-cell office:value-type="float" office:value="222.10052673188" table:style-name="ce17">
            <text:p>222.10</text:p>
          </table:table-cell>
          <table:table-cell office:value-type="float" office:value="228.45995231643499" table:style-name="ce17">
            <text:p>228.46</text:p>
          </table:table-cell>
          <table:table-cell office:value-type="float" office:value="179.07842227461899" table:style-name="ce17">
            <text:p>179.08</text:p>
          </table:table-cell>
          <table:table-cell office:value-type="float" office:value="246.48013923566501" table:style-name="ce17">
            <text:p>246.48</text:p>
          </table:table-cell>
          <table:table-cell office:value-type="float" office:value="292.65857383014202" table:style-name="ce17">
            <text:p>292.66</text:p>
          </table:table-cell>
          <table:table-cell office:value-type="float" office:value="211.18983993432099" table:style-name="ce17">
            <text:p>211.19</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165.211579212902" table:style-name="ce17">
            <text:p>165.21</text:p>
          </table:table-cell>
          <table:table-cell office:value-type="float" office:value="183.05006455898101" table:style-name="ce17">
            <text:p>183.05</text:p>
          </table:table-cell>
          <table:table-cell office:value-type="float" office:value="198.13204568375801" table:style-name="ce17">
            <text:p>198.13</text:p>
          </table:table-cell>
          <table:table-cell office:value-type="float" office:value="203.94716001322999" table:style-name="ce17">
            <text:p>203.95</text:p>
          </table:table-cell>
          <table:table-cell office:value-type="float" office:value="229.31384021308901" table:style-name="ce17">
            <text:p>229.31</text:p>
          </table:table-cell>
          <table:table-cell office:value-type="float" office:value="228.65663229530901" table:style-name="ce17">
            <text:p>228.66</text:p>
          </table:table-cell>
          <table:table-cell office:value-type="float" office:value="230.41434014857401" table:style-name="ce17">
            <text:p>230.41</text:p>
          </table:table-cell>
          <table:table-cell office:value-type="float" office:value="235.83452831892399" table:style-name="ce17">
            <text:p>235.83</text:p>
          </table:table-cell>
          <table:table-cell office:value-type="float" office:value="222.23135167845501" table:style-name="ce17">
            <text:p>222.23</text:p>
          </table:table-cell>
          <table:table-cell office:value-type="float" office:value="237.120738787298" table:style-name="ce17">
            <text:p>237.12</text:p>
          </table:table-cell>
          <table:table-cell office:value-type="float" office:value="208.89388381423001" table:style-name="ce17">
            <text:p>208.89</text:p>
          </table:table-cell>
          <table:table-cell office:value-type="float" office:value="203.00569898143701" table:style-name="ce17">
            <text:p>203.01</text:p>
          </table:table-cell>
          <table:table-cell office:value-type="float" office:value="218.48111149611199" table:style-name="ce17">
            <text:p>218.48</text:p>
          </table:table-cell>
          <table:table-cell office:value-type="float" office:value="238.99172465857501" table:style-name="ce17">
            <text:p>238.99</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17.2535447810967" table:style-name="ce17">
            <text:p>17.25</text:p>
          </table:table-cell>
          <table:table-cell office:value-type="float" office:value="17.4922737831963" table:style-name="ce17">
            <text:p>17.49</text:p>
          </table:table-cell>
          <table:table-cell office:value-type="float" office:value="18.129588152473399" table:style-name="ce17">
            <text:p>18.13</text:p>
          </table:table-cell>
          <table:table-cell office:value-type="float" office:value="21.269278089879201" table:style-name="ce17">
            <text:p>21.27</text:p>
          </table:table-cell>
          <table:table-cell office:value-type="float" office:value="22.577276311134799" table:style-name="ce17">
            <text:p>22.58</text:p>
          </table:table-cell>
          <table:table-cell office:value-type="float" office:value="22.0987006265165" table:style-name="ce17">
            <text:p>22.10</text:p>
          </table:table-cell>
          <table:table-cell office:value-type="float" office:value="19.6716527953186" table:style-name="ce17">
            <text:p>19.67</text:p>
          </table:table-cell>
          <table:table-cell office:value-type="float" office:value="24.452592053366899" table:style-name="ce17">
            <text:p>24.45</text:p>
          </table:table-cell>
          <table:table-cell office:value-type="float" office:value="19.7459690131335" table:style-name="ce17">
            <text:p>19.75</text:p>
          </table:table-cell>
          <table:table-cell office:value-type="float" office:value="17.584463832093501" table:style-name="ce17">
            <text:p>17.58</text:p>
          </table:table-cell>
          <table:table-cell office:value-type="float" office:value="18.934713818481999" table:style-name="ce17">
            <text:p>18.93</text:p>
          </table:table-cell>
          <table:table-cell office:value-type="float" office:value="19.215914933168602" table:style-name="ce17">
            <text:p>19.22</text:p>
          </table:table-cell>
          <table:table-cell office:value-type="float" office:value="19.143674106845499" table:style-name="ce17">
            <text:p>19.14</text:p>
          </table:table-cell>
          <table:table-cell office:value-type="float" office:value="20.828117708808399" table:style-name="ce17">
            <text:p>20.83</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323.29106345868598" table:style-name="ce17">
            <text:p>323.29</text:p>
          </table:table-cell>
          <table:table-cell office:value-type="float" office:value="375.48416728731797" table:style-name="ce17">
            <text:p>375.48</text:p>
          </table:table-cell>
          <table:table-cell office:value-type="float" office:value="385.60279499013598" table:style-name="ce17">
            <text:p>385.60</text:p>
          </table:table-cell>
          <table:table-cell office:value-type="float" office:value="431.53632292130101" table:style-name="ce17">
            <text:p>431.54</text:p>
          </table:table-cell>
          <table:table-cell office:value-type="float" office:value="400.74424377952198" table:style-name="ce17">
            <text:p>400.74</text:p>
          </table:table-cell>
          <table:table-cell office:value-type="float" office:value="347.72305524566701" table:style-name="ce17">
            <text:p>347.72</text:p>
          </table:table-cell>
          <table:table-cell office:value-type="float" office:value="327.75044274516102" table:style-name="ce17">
            <text:p>327.75</text:p>
          </table:table-cell>
          <table:table-cell office:value-type="float" office:value="442.17441442102802" table:style-name="ce17">
            <text:p>442.17</text:p>
          </table:table-cell>
          <table:table-cell office:value-type="float" office:value="435.99548664080999" table:style-name="ce17">
            <text:p>436.00</text:p>
          </table:table-cell>
          <table:table-cell office:value-type="float" office:value="445.89772549190099" table:style-name="ce17">
            <text:p>445.90</text:p>
          </table:table-cell>
          <table:table-cell office:value-type="float" office:value="485.97895479182398" table:style-name="ce17">
            <text:p>485.98</text:p>
          </table:table-cell>
          <table:table-cell office:value-type="float" office:value="594.63523620374201" table:style-name="ce17">
            <text:p>594.64</text:p>
          </table:table-cell>
          <table:table-cell office:value-type="float" office:value="738.16846050383901" table:style-name="ce17">
            <text:p>738.17</text:p>
          </table:table-cell>
          <table:table-cell office:value-type="float" office:value="759.18582651672602" table:style-name="ce17">
            <text:p>759.19</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187.96142826523601" table:style-name="ce17">
            <text:p>187.96</text:p>
          </table:table-cell>
          <table:table-cell office:value-type="float" office:value="200.02250913716099" table:style-name="ce17">
            <text:p>200.02</text:p>
          </table:table-cell>
          <table:table-cell office:value-type="float" office:value="195.816924027862" table:style-name="ce17">
            <text:p>195.82</text:p>
          </table:table-cell>
          <table:table-cell office:value-type="float" office:value="203.41697821143001" table:style-name="ce17">
            <text:p>203.42</text:p>
          </table:table-cell>
          <table:table-cell office:value-type="float" office:value="218.16376813917901" table:style-name="ce17">
            <text:p>218.16</text:p>
          </table:table-cell>
          <table:table-cell office:value-type="float" office:value="216.32052095462399" table:style-name="ce17">
            <text:p>216.32</text:p>
          </table:table-cell>
          <table:table-cell office:value-type="float" office:value="220.027531475525" table:style-name="ce17">
            <text:p>220.03</text:p>
          </table:table-cell>
          <table:table-cell office:value-type="float" office:value="236.918497004096" table:style-name="ce17">
            <text:p>236.92</text:p>
          </table:table-cell>
          <table:table-cell office:value-type="float" office:value="230.66648190757201" table:style-name="ce17">
            <text:p>230.67</text:p>
          </table:table-cell>
          <table:table-cell office:value-type="float" office:value="239.37130263032199" table:style-name="ce17">
            <text:p>239.37</text:p>
          </table:table-cell>
          <table:table-cell office:value-type="float" office:value="254.11433671650801" table:style-name="ce17">
            <text:p>254.11</text:p>
          </table:table-cell>
          <table:table-cell office:value-type="float" office:value="257.23397780243698" table:style-name="ce17">
            <text:p>257.23</text:p>
          </table:table-cell>
          <table:table-cell office:value-type="float" office:value="265.43278982349199" table:style-name="ce17">
            <text:p>265.43</text:p>
          </table:table-cell>
          <table:table-cell office:value-type="float" office:value="278.011901468281" table:style-name="ce17">
            <text:p>278.01</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125.917812761359" table:style-name="ce17">
            <text:p>125.92</text:p>
          </table:table-cell>
          <table:table-cell office:value-type="float" office:value="148.030610820307" table:style-name="ce17">
            <text:p>148.03</text:p>
          </table:table-cell>
          <table:table-cell office:value-type="float" office:value="142.11980615855001" table:style-name="ce17">
            <text:p>142.12</text:p>
          </table:table-cell>
          <table:table-cell office:value-type="float" office:value="142.141839251086" table:style-name="ce17">
            <text:p>142.14</text:p>
          </table:table-cell>
          <table:table-cell office:value-type="float" office:value="156.731789305337" table:style-name="ce17">
            <text:p>156.73</text:p>
          </table:table-cell>
          <table:table-cell office:value-type="float" office:value="152.38236945264001" table:style-name="ce17">
            <text:p>152.38</text:p>
          </table:table-cell>
          <table:table-cell office:value-type="float" office:value="151.97030470877701" table:style-name="ce17">
            <text:p>151.97</text:p>
          </table:table-cell>
          <table:table-cell office:value-type="float" office:value="173.64483801940099" table:style-name="ce17">
            <text:p>173.64</text:p>
          </table:table-cell>
          <table:table-cell office:value-type="float" office:value="170.338621399972" table:style-name="ce17">
            <text:p>170.34</text:p>
          </table:table-cell>
          <table:table-cell office:value-type="float" office:value="181.269630147139" table:style-name="ce17">
            <text:p>181.27</text:p>
          </table:table-cell>
          <table:table-cell office:value-type="float" office:value="175.1596811101" table:style-name="ce17">
            <text:p>175.16</text:p>
          </table:table-cell>
          <table:table-cell office:value-type="float" office:value="198.72014241598299" table:style-name="ce17">
            <text:p>198.72</text:p>
          </table:table-cell>
          <table:table-cell office:value-type="float" office:value="224.288023543897" table:style-name="ce17">
            <text:p>224.29</text:p>
          </table:table-cell>
          <table:table-cell office:value-type="float" office:value="231.96248915642701" table:style-name="ce17">
            <text:p>231.96</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8.1342679683844494" table:style-name="ce17">
            <text:p>8.13</text:p>
          </table:table-cell>
          <table:table-cell office:value-type="float" office:value="11.3372033424929" table:style-name="ce17">
            <text:p>11.34</text:p>
          </table:table-cell>
          <table:table-cell office:value-type="float" office:value="9.8489247132713391" table:style-name="ce17">
            <text:p>9.85</text:p>
          </table:table-cell>
          <table:table-cell office:value-type="float" office:value="12.0652067620714" table:style-name="ce17">
            <text:p>12.07</text:p>
          </table:table-cell>
          <table:table-cell office:value-type="float" office:value="11.5142263467704" table:style-name="ce17">
            <text:p>11.51</text:p>
          </table:table-cell>
          <table:table-cell office:value-type="float" office:value="11.3703956594924" table:style-name="ce17">
            <text:p>11.37</text:p>
          </table:table-cell>
          <table:table-cell office:value-type="float" office:value="26.4746284909534" table:style-name="ce17">
            <text:p>26.47</text:p>
          </table:table-cell>
          <table:table-cell office:value-type="float" office:value="12.483337617975801" table:style-name="ce17">
            <text:p>12.48</text:p>
          </table:table-cell>
          <table:table-cell office:value-type="float" office:value="14.3670089544907" table:style-name="ce17">
            <text:p>14.37</text:p>
          </table:table-cell>
          <table:table-cell office:value-type="float" office:value="17.598532944270001" table:style-name="ce17">
            <text:p>17.60</text:p>
          </table:table-cell>
          <table:table-cell office:value-type="float" office:value="19.4928234754057" table:style-name="ce17">
            <text:p>19.49</text:p>
          </table:table-cell>
          <table:table-cell office:value-type="float" office:value="18.5016441565115" table:style-name="ce17">
            <text:p>18.50</text:p>
          </table:table-cell>
          <table:table-cell office:value-type="float" office:value="20.031582888828201" table:style-name="ce17">
            <text:p>20.03</text:p>
          </table:table-cell>
          <table:table-cell office:value-type="float" office:value="10.655946250471599" table:style-name="ce17">
            <text:p>10.66</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307.01861443911503" table:style-name="ce17">
            <text:p>307.02</text:p>
          </table:table-cell>
          <table:table-cell office:value-type="float" office:value="348.72938557544398" table:style-name="ce17">
            <text:p>348.73</text:p>
          </table:table-cell>
          <table:table-cell office:value-type="float" office:value="357.03014910525098" table:style-name="ce17">
            <text:p>357.03</text:p>
          </table:table-cell>
          <table:table-cell office:value-type="float" office:value="354.66753908635098" table:style-name="ce17">
            <text:p>354.67</text:p>
          </table:table-cell>
          <table:table-cell office:value-type="float" office:value="366.33134502683799" table:style-name="ce17">
            <text:p>366.33</text:p>
          </table:table-cell>
          <table:table-cell office:value-type="float" office:value="358.68504921612703" table:style-name="ce17">
            <text:p>358.69</text:p>
          </table:table-cell>
          <table:table-cell office:value-type="float" office:value="352.19469528050701" table:style-name="ce17">
            <text:p>352.19</text:p>
          </table:table-cell>
          <table:table-cell office:value-type="float" office:value="403.55822651941901" table:style-name="ce17">
            <text:p>403.56</text:p>
          </table:table-cell>
          <table:table-cell office:value-type="float" office:value="364.72458672143398" table:style-name="ce17">
            <text:p>364.72</text:p>
          </table:table-cell>
          <table:table-cell office:value-type="float" office:value="406.13075273529302" table:style-name="ce17">
            <text:p>406.13</text:p>
          </table:table-cell>
          <table:table-cell office:value-type="float" office:value="372.32491816722398" table:style-name="ce17">
            <text:p>372.32</text:p>
          </table:table-cell>
          <table:table-cell office:value-type="float" office:value="399.10671069152698" table:style-name="ce17">
            <text:p>399.11</text:p>
          </table:table-cell>
          <table:table-cell office:value-type="float" office:value="385.75006008125098" table:style-name="ce17">
            <text:p>385.75</text:p>
          </table:table-cell>
          <table:table-cell office:value-type="float" office:value="382.52325756960499" table:style-name="ce17">
            <text:p>382.52</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1680.26220043178" table:style-name="ce17">
            <text:p>1680.26</text:p>
          </table:table-cell>
          <table:table-cell office:value-type="float" office:value="1924.17725592176" table:style-name="ce17">
            <text:p>1924.18</text:p>
          </table:table-cell>
          <table:table-cell office:value-type="float" office:value="1923.8594332392199" table:style-name="ce17">
            <text:p>1923.86</text:p>
          </table:table-cell>
          <table:table-cell office:value-type="float" office:value="2008.2967837339399" table:style-name="ce17">
            <text:p>2008.30</text:p>
          </table:table-cell>
          <table:table-cell office:value-type="float" office:value="2031.7017982278501" table:style-name="ce17">
            <text:p>2031.70</text:p>
          </table:table-cell>
          <table:table-cell office:value-type="float" office:value="1899.1429377555301" table:style-name="ce17">
            <text:p>1899.14</text:p>
          </table:table-cell>
          <table:table-cell office:value-type="float" office:value="1870.86252078805" table:style-name="ce17">
            <text:p>1870.86</text:p>
          </table:table-cell>
          <table:table-cell office:value-type="float" office:value="2115.1357109572" table:style-name="ce17">
            <text:p>2115.14</text:p>
          </table:table-cell>
          <table:table-cell office:value-type="float" office:value="2004.22676554804" table:style-name="ce17">
            <text:p>2004.23</text:p>
          </table:table-cell>
          <table:table-cell office:value-type="float" office:value="2100.69733750568" table:style-name="ce17">
            <text:p>2100.70</text:p>
          </table:table-cell>
          <table:table-cell office:value-type="float" office:value="2060.34572838027" table:style-name="ce17">
            <text:p>2060.35</text:p>
          </table:table-cell>
          <table:table-cell office:value-type="float" office:value="2304.8235230395499" table:style-name="ce17">
            <text:p>2304.82</text:p>
          </table:table-cell>
          <table:table-cell office:value-type="float" office:value="2606.9146042192301" table:style-name="ce17">
            <text:p>2606.91</text:p>
          </table:table-cell>
          <table:table-cell office:value-type="float" office:value="2553.8989528922202" table:style-name="ce17">
            <text:p>2553.90</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946.38319564373205" table:style-name="ce17">
            <text:p>946.38</text:p>
          </table:table-cell>
          <table:table-cell office:value-type="float" office:value="1184.0002439873899" table:style-name="ce17">
            <text:p>1184.00</text:p>
          </table:table-cell>
          <table:table-cell office:value-type="float" office:value="1231.52584212497" table:style-name="ce17">
            <text:p>1231.53</text:p>
          </table:table-cell>
          <table:table-cell office:value-type="float" office:value="1346.5131209383001" table:style-name="ce17">
            <text:p>1346.51</text:p>
          </table:table-cell>
          <table:table-cell office:value-type="float" office:value="1276.95533770777" table:style-name="ce17">
            <text:p>1276.96</text:p>
          </table:table-cell>
          <table:table-cell office:value-type="float" office:value="1137.26156401053" table:style-name="ce17">
            <text:p>1137.26</text:p>
          </table:table-cell>
          <table:table-cell office:value-type="float" office:value="1072.18167867686" table:style-name="ce17">
            <text:p>1072.18</text:p>
          </table:table-cell>
          <table:table-cell office:value-type="float" office:value="1101.4165919736699" table:style-name="ce17">
            <text:p>1101.42</text:p>
          </table:table-cell>
          <table:table-cell office:value-type="float" office:value="1211.86220183147" table:style-name="ce17">
            <text:p>1211.86</text:p>
          </table:table-cell>
          <table:table-cell office:value-type="float" office:value="1401.3394199765" table:style-name="ce17">
            <text:p>1401.34</text:p>
          </table:table-cell>
          <table:table-cell office:value-type="float" office:value="1335.3161071638301" table:style-name="ce17">
            <text:p>1335.32</text:p>
          </table:table-cell>
          <table:table-cell office:value-type="float" office:value="1702.93362612591" table:style-name="ce17">
            <text:p>1702.93</text:p>
          </table:table-cell>
          <table:table-cell office:value-type="float" office:value="1919.3150935419701" table:style-name="ce17">
            <text:p>1919.32</text:p>
          </table:table-cell>
          <table:table-cell office:value-type="float" office:value="1875.5240222805301" table:style-name="ce17">
            <text:p>1875.52</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948.29575744885699" table:style-name="ce17">
            <text:p>948.30</text:p>
          </table:table-cell>
          <table:table-cell office:value-type="float" office:value="1185.5636675947301" table:style-name="ce17">
            <text:p>1185.56</text:p>
          </table:table-cell>
          <table:table-cell office:value-type="float" office:value="1231.52584212497" table:style-name="ce17">
            <text:p>1231.53</text:p>
          </table:table-cell>
          <table:table-cell office:value-type="float" office:value="1346.5131209383001" table:style-name="ce17">
            <text:p>1346.51</text:p>
          </table:table-cell>
          <table:table-cell office:value-type="float" office:value="1276.95533770777" table:style-name="ce17">
            <text:p>1276.96</text:p>
          </table:table-cell>
          <table:table-cell office:value-type="float" office:value="1137.26156401053" table:style-name="ce17">
            <text:p>1137.26</text:p>
          </table:table-cell>
          <table:table-cell office:value-type="float" office:value="1072.18167867686" table:style-name="ce17">
            <text:p>1072.18</text:p>
          </table:table-cell>
          <table:table-cell office:value-type="float" office:value="1101.4165919736699" table:style-name="ce17">
            <text:p>1101.42</text:p>
          </table:table-cell>
          <table:table-cell office:value-type="float" office:value="1211.86220183147" table:style-name="ce17">
            <text:p>1211.86</text:p>
          </table:table-cell>
          <table:table-cell office:value-type="float" office:value="1401.3394199765" table:style-name="ce17">
            <text:p>1401.34</text:p>
          </table:table-cell>
          <table:table-cell office:value-type="float" office:value="1335.3161071638301" table:style-name="ce17">
            <text:p>1335.32</text:p>
          </table:table-cell>
          <table:table-cell office:value-type="float" office:value="1702.93362612591" table:style-name="ce17">
            <text:p>1702.93</text:p>
          </table:table-cell>
          <table:table-cell office:value-type="float" office:value="1919.3150935419701" table:style-name="ce17">
            <text:p>1919.32</text:p>
          </table:table-cell>
          <table:table-cell office:value-type="float" office:value="1875.5240222805301" table:style-name="ce17">
            <text:p>1875.52</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349.604325272788" table:style-name="ce17">
            <text:p>349.60</text:p>
          </table:table-cell>
          <table:table-cell office:value-type="float" office:value="388.69241072840498" table:style-name="ce17">
            <text:p>388.69</text:p>
          </table:table-cell>
          <table:table-cell office:value-type="float" office:value="398.85118194500302" table:style-name="ce17">
            <text:p>398.85</text:p>
          </table:table-cell>
          <table:table-cell office:value-type="float" office:value="399.74170236697802" table:style-name="ce17">
            <text:p>399.74</text:p>
          </table:table-cell>
          <table:table-cell office:value-type="float" office:value="424.90029512549899" table:style-name="ce17">
            <text:p>424.90</text:p>
          </table:table-cell>
          <table:table-cell office:value-type="float" office:value="427.89255972210401" table:style-name="ce17">
            <text:p>427.89</text:p>
          </table:table-cell>
          <table:table-cell office:value-type="float" office:value="443.90174158029498" table:style-name="ce17">
            <text:p>443.90</text:p>
          </table:table-cell>
          <table:table-cell office:value-type="float" office:value="449.08535654146198" table:style-name="ce17">
            <text:p>449.09</text:p>
          </table:table-cell>
          <table:table-cell office:value-type="float" office:value="451.19004072963401" table:style-name="ce17">
            <text:p>451.19</text:p>
          </table:table-cell>
          <table:table-cell office:value-type="float" office:value="497.92508020124001" table:style-name="ce17">
            <text:p>497.93</text:p>
          </table:table-cell>
          <table:table-cell office:value-type="float" office:value="511.63074282852602" table:style-name="ce17">
            <text:p>511.63</text:p>
          </table:table-cell>
          <table:table-cell office:value-type="float" office:value="519.82517312169898" table:style-name="ce17">
            <text:p>519.83</text:p>
          </table:table-cell>
          <table:table-cell office:value-type="float" office:value="558.21245263296203" table:style-name="ce17">
            <text:p>558.21</text:p>
          </table:table-cell>
          <table:table-cell office:value-type="float" office:value="573.94733696114395" table:style-name="ce17">
            <text:p>573.95</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188.49511812091299" table:style-name="ce19">
            <text:p>188.50</text:p>
          </table:table-cell>
          <table:table-cell office:value-type="float" office:value="208.50061731714001" table:style-name="ce19">
            <text:p>208.50</text:p>
          </table:table-cell>
          <table:table-cell office:value-type="float" office:value="216.710065151604" table:style-name="ce19">
            <text:p>216.71</text:p>
          </table:table-cell>
          <table:table-cell office:value-type="float" office:value="226.59650031727099" table:style-name="ce19">
            <text:p>226.60</text:p>
          </table:table-cell>
          <table:table-cell office:value-type="float" office:value="249.23359996328301" table:style-name="ce19">
            <text:p>249.23</text:p>
          </table:table-cell>
          <table:table-cell office:value-type="float" office:value="249.73692136839" table:style-name="ce19">
            <text:p>249.74</text:p>
          </table:table-cell>
          <table:table-cell office:value-type="float" office:value="256.54551675179903" table:style-name="ce19">
            <text:p>256.55</text:p>
          </table:table-cell>
          <table:table-cell office:value-type="float" office:value="263.34994445361502" table:style-name="ce19">
            <text:p>263.35</text:p>
          </table:table-cell>
          <table:table-cell office:value-type="float" office:value="263.80989188055202" table:style-name="ce19">
            <text:p>263.81</text:p>
          </table:table-cell>
          <table:table-cell office:value-type="float" office:value="283.04608569508503" table:style-name="ce19">
            <text:p>283.05</text:p>
          </table:table-cell>
          <table:table-cell office:value-type="float" office:value="292.56001878993902" table:style-name="ce19">
            <text:p>292.56</text:p>
          </table:table-cell>
          <table:table-cell office:value-type="float" office:value="299.560436460478" table:style-name="ce19">
            <text:p>299.56</text:p>
          </table:table-cell>
          <table:table-cell office:value-type="float" office:value="331.95765093809399" table:style-name="ce19">
            <text:p>331.96</text:p>
          </table:table-cell>
          <table:table-cell office:value-type="float" office:value="350.91716454955201" table:style-name="ce19">
            <text:p>350.92</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105.816418695457" table:style-name="ce19">
            <text:p>105.82</text:p>
          </table:table-cell>
          <table:table-cell office:value-type="float" office:value="116.201068029665" table:style-name="ce19">
            <text:p>116.20</text:p>
          </table:table-cell>
          <table:table-cell office:value-type="float" office:value="116.03937315820799" table:style-name="ce19">
            <text:p>116.04</text:p>
          </table:table-cell>
          <table:table-cell office:value-type="float" office:value="110.264434351524" table:style-name="ce19">
            <text:p>110.26</text:p>
          </table:table-cell>
          <table:table-cell office:value-type="float" office:value="115.51495299032899" table:style-name="ce19">
            <text:p>115.51</text:p>
          </table:table-cell>
          <table:table-cell office:value-type="float" office:value="115.052827478791" table:style-name="ce19">
            <text:p>115.05</text:p>
          </table:table-cell>
          <table:table-cell office:value-type="float" office:value="120.333304745028" table:style-name="ce19">
            <text:p>120.33</text:p>
          </table:table-cell>
          <table:table-cell office:value-type="float" office:value="124.353506831084" table:style-name="ce19">
            <text:p>124.35</text:p>
          </table:table-cell>
          <table:table-cell office:value-type="float" office:value="124.082558764276" table:style-name="ce19">
            <text:p>124.08</text:p>
          </table:table-cell>
          <table:table-cell office:value-type="float" office:value="132.799926943489" table:style-name="ce19">
            <text:p>132.80</text:p>
          </table:table-cell>
          <table:table-cell office:value-type="float" office:value="135.695167875023" table:style-name="ce19">
            <text:p>135.70</text:p>
          </table:table-cell>
          <table:table-cell office:value-type="float" office:value="145.73843078665899" table:style-name="ce19">
            <text:p>145.74</text:p>
          </table:table-cell>
          <table:table-cell office:value-type="float" office:value="155.23431215640801" table:style-name="ce19">
            <text:p>155.23</text:p>
          </table:table-cell>
          <table:table-cell office:value-type="float" office:value="163.23863243926101" table:style-name="ce19">
            <text:p>163.24</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55.292788456417703" table:style-name="ce19">
            <text:p>55.29</text:p>
          </table:table-cell>
          <table:table-cell office:value-type="float" office:value="63.990725381600598" table:style-name="ce19">
            <text:p>63.99</text:p>
          </table:table-cell>
          <table:table-cell office:value-type="float" office:value="66.101743635191795" table:style-name="ce19">
            <text:p>66.10</text:p>
          </table:table-cell>
          <table:table-cell office:value-type="float" office:value="62.880767698183902" table:style-name="ce19">
            <text:p>62.88</text:p>
          </table:table-cell>
          <table:table-cell office:value-type="float" office:value="60.151742171887399" table:style-name="ce19">
            <text:p>60.15</text:p>
          </table:table-cell>
          <table:table-cell office:value-type="float" office:value="63.102810874923001" table:style-name="ce19">
            <text:p>63.10</text:p>
          </table:table-cell>
          <table:table-cell office:value-type="float" office:value="67.022920083467795" table:style-name="ce19">
            <text:p>67.02</text:p>
          </table:table-cell>
          <table:table-cell office:value-type="float" office:value="61.381905256762501" table:style-name="ce19">
            <text:p>61.38</text:p>
          </table:table-cell>
          <table:table-cell office:value-type="float" office:value="63.297590084805996" table:style-name="ce19">
            <text:p>63.30</text:p>
          </table:table-cell>
          <table:table-cell office:value-type="float" office:value="82.0790675626655" table:style-name="ce19">
            <text:p>82.08</text:p>
          </table:table-cell>
          <table:table-cell office:value-type="float" office:value="83.375556163562294" table:style-name="ce19">
            <text:p>83.38</text:p>
          </table:table-cell>
          <table:table-cell office:value-type="float" office:value="74.526305874561004" table:style-name="ce19">
            <text:p>74.53</text:p>
          </table:table-cell>
          <table:table-cell office:value-type="float" office:value="71.020489538460495" table:style-name="ce19">
            <text:p>71.02</text:p>
          </table:table-cell>
          <table:table-cell office:value-type="float" office:value="59.791539972332203" table:style-name="ce19">
            <text:p>59.79</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596.77887037094399" table:style-name="ce17">
            <text:p>596.78</text:p>
          </table:table-cell>
          <table:table-cell office:value-type="float" office:value="795.30783325898994" table:style-name="ce17">
            <text:p>795.31</text:p>
          </table:table-cell>
          <table:table-cell office:value-type="float" office:value="832.67466017997003" table:style-name="ce17">
            <text:p>832.67</text:p>
          </table:table-cell>
          <table:table-cell office:value-type="float" office:value="946.77141857132301" table:style-name="ce17">
            <text:p>946.77</text:p>
          </table:table-cell>
          <table:table-cell office:value-type="float" office:value="852.05504258227199" table:style-name="ce17">
            <text:p>852.06</text:p>
          </table:table-cell>
          <table:table-cell office:value-type="float" office:value="709.36900428843103" table:style-name="ce17">
            <text:p>709.37</text:p>
          </table:table-cell>
          <table:table-cell office:value-type="float" office:value="628.27993709656903" table:style-name="ce17">
            <text:p>628.28</text:p>
          </table:table-cell>
          <table:table-cell office:value-type="float" office:value="652.33123543220302" table:style-name="ce17">
            <text:p>652.33</text:p>
          </table:table-cell>
          <table:table-cell office:value-type="float" office:value="760.67216110183801" table:style-name="ce17">
            <text:p>760.67</text:p>
          </table:table-cell>
          <table:table-cell office:value-type="float" office:value="903.41433977526196" table:style-name="ce17">
            <text:p>903.41</text:p>
          </table:table-cell>
          <table:table-cell office:value-type="float" office:value="823.68536433530301" table:style-name="ce17">
            <text:p>823.69</text:p>
          </table:table-cell>
          <table:table-cell office:value-type="float" office:value="1183.1084530042101" table:style-name="ce17">
            <text:p>1183.11</text:p>
          </table:table-cell>
          <table:table-cell office:value-type="float" office:value="1361.10264090901" table:style-name="ce17">
            <text:p>1361.10</text:p>
          </table:table-cell>
          <table:table-cell office:value-type="float" office:value="1301.57668531938" table:style-name="ce17">
            <text:p>1301.58</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598.69143217606904" table:style-name="ce17">
            <text:p>598.69</text:p>
          </table:table-cell>
          <table:table-cell office:value-type="float" office:value="796.87125686632203" table:style-name="ce17">
            <text:p>796.87</text:p>
          </table:table-cell>
          <table:table-cell office:value-type="float" office:value="832.67466017997003" table:style-name="ce17">
            <text:p>832.67</text:p>
          </table:table-cell>
          <table:table-cell office:value-type="float" office:value="946.77141857132301" table:style-name="ce17">
            <text:p>946.77</text:p>
          </table:table-cell>
          <table:table-cell office:value-type="float" office:value="852.05504258227199" table:style-name="ce17">
            <text:p>852.06</text:p>
          </table:table-cell>
          <table:table-cell office:value-type="float" office:value="709.36900428843103" table:style-name="ce17">
            <text:p>709.37</text:p>
          </table:table-cell>
          <table:table-cell office:value-type="float" office:value="628.27993709656903" table:style-name="ce17">
            <text:p>628.28</text:p>
          </table:table-cell>
          <table:table-cell office:value-type="float" office:value="652.33123543220302" table:style-name="ce17">
            <text:p>652.33</text:p>
          </table:table-cell>
          <table:table-cell office:value-type="float" office:value="760.67216110183801" table:style-name="ce17">
            <text:p>760.67</text:p>
          </table:table-cell>
          <table:table-cell office:value-type="float" office:value="903.41433977526196" table:style-name="ce17">
            <text:p>903.41</text:p>
          </table:table-cell>
          <table:table-cell office:value-type="float" office:value="823.68536433530301" table:style-name="ce17">
            <text:p>823.69</text:p>
          </table:table-cell>
          <table:table-cell office:value-type="float" office:value="1183.1084530042101" table:style-name="ce17">
            <text:p>1183.11</text:p>
          </table:table-cell>
          <table:table-cell office:value-type="float" office:value="1361.10264090901" table:style-name="ce17">
            <text:p>1361.10</text:p>
          </table:table-cell>
          <table:table-cell office:value-type="float" office:value="1301.57668531938" table:style-name="ce17">
            <text:p>1301.58</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320.20446682850701" table:style-name="ce17">
            <text:p>320.20</text:p>
          </table:table-cell>
          <table:table-cell office:value-type="float" office:value="331.157679193479" table:style-name="ce17">
            <text:p>331.16</text:p>
          </table:table-cell>
          <table:table-cell office:value-type="float" office:value="310.18906139940998" table:style-name="ce17">
            <text:p>310.19</text:p>
          </table:table-cell>
          <table:table-cell office:value-type="float" office:value="305.40752779993102" table:style-name="ce17">
            <text:p>305.41</text:p>
          </table:table-cell>
          <table:table-cell office:value-type="float" office:value="276.16187604093301" table:style-name="ce17">
            <text:p>276.16</text:p>
          </table:table-cell>
          <table:table-cell office:value-type="float" office:value="271.62866607189898" table:style-name="ce17">
            <text:p>271.63</text:p>
          </table:table-cell>
          <table:table-cell office:value-type="float" office:value="304.02792820516402" table:style-name="ce17">
            <text:p>304.03</text:p>
          </table:table-cell>
          <table:table-cell office:value-type="float" office:value="307.30252045668902" table:style-name="ce17">
            <text:p>307.30</text:p>
          </table:table-cell>
          <table:table-cell office:value-type="float" office:value="307.23940273693" table:style-name="ce17">
            <text:p>307.24</text:p>
          </table:table-cell>
          <table:table-cell office:value-type="float" office:value="315.53250332248302" table:style-name="ce17">
            <text:p>315.53</text:p>
          </table:table-cell>
          <table:table-cell office:value-type="float" office:value="318.44882821687298" table:style-name="ce17">
            <text:p>318.45</text:p>
          </table:table-cell>
          <table:table-cell office:value-type="float" office:value="318.26627769201298" table:style-name="ce17">
            <text:p>318.27</text:p>
          </table:table-cell>
          <table:table-cell office:value-type="float" office:value="252.278519117614" table:style-name="ce17">
            <text:p>252.28</text:p>
          </table:table-cell>
          <table:table-cell office:value-type="float" office:value="252.74083779193001" table:style-name="ce17">
            <text:p>252.74</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918.89589900457599" table:style-name="ce17">
            <text:p>918.90</text:p>
          </table:table-cell>
          <table:table-cell office:value-type="float" office:value="1128.0289360597999" table:style-name="ce17">
            <text:p>1128.03</text:p>
          </table:table-cell>
          <table:table-cell office:value-type="float" office:value="1142.8637215793799" table:style-name="ce17">
            <text:p>1142.86</text:p>
          </table:table-cell>
          <table:table-cell office:value-type="float" office:value="1252.17894637125" table:style-name="ce17">
            <text:p>1252.18</text:p>
          </table:table-cell>
          <table:table-cell office:value-type="float" office:value="1128.2169186232099" table:style-name="ce17">
            <text:p>1128.22</text:p>
          </table:table-cell>
          <table:table-cell office:value-type="float" office:value="980.99767036032995" table:style-name="ce17">
            <text:p>981.00</text:p>
          </table:table-cell>
          <table:table-cell office:value-type="float" office:value="932.30786530173305" table:style-name="ce17">
            <text:p>932.31</text:p>
          </table:table-cell>
          <table:table-cell office:value-type="float" office:value="959.63375588889301" table:style-name="ce17">
            <text:p>959.63</text:p>
          </table:table-cell>
          <table:table-cell office:value-type="float" office:value="1067.91156383877" table:style-name="ce17">
            <text:p>1067.91</text:p>
          </table:table-cell>
          <table:table-cell office:value-type="float" office:value="1218.9468430977499" table:style-name="ce17">
            <text:p>1218.95</text:p>
          </table:table-cell>
          <table:table-cell office:value-type="float" office:value="1142.1341925521799" table:style-name="ce17">
            <text:p>1142.13</text:p>
          </table:table-cell>
          <table:table-cell office:value-type="float" office:value="1501.37473069622" table:style-name="ce17">
            <text:p>1501.37</text:p>
          </table:table-cell>
          <table:table-cell office:value-type="float" office:value="1613.3811600266199" table:style-name="ce17">
            <text:p>1613.38</text:p>
          </table:table-cell>
          <table:table-cell office:value-type="float" office:value="1554.31752311131" table:style-name="ce17">
            <text:p>1554.32</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302.41612242464799" table:style-name="ce17">
            <text:p>302.42</text:p>
          </table:table-cell>
          <table:table-cell office:value-type="float" office:value="327.94484120924602" table:style-name="ce17">
            <text:p>327.94</text:p>
          </table:table-cell>
          <table:table-cell office:value-type="float" office:value="331.20181433368401" table:style-name="ce17">
            <text:p>331.20</text:p>
          </table:table-cell>
          <table:table-cell office:value-type="float" office:value="338.14188598335102" table:style-name="ce17">
            <text:p>338.14</text:p>
          </table:table-cell>
          <table:table-cell office:value-type="float" office:value="344.76197375620302" table:style-name="ce17">
            <text:p>344.76</text:p>
          </table:table-cell>
          <table:table-cell office:value-type="float" office:value="335.41011333227101" table:style-name="ce17">
            <text:p>335.41</text:p>
          </table:table-cell>
          <table:table-cell office:value-type="float" office:value="341.758450700244" table:style-name="ce17">
            <text:p>341.76</text:p>
          </table:table-cell>
          <table:table-cell office:value-type="float" office:value="345.431950093816" table:style-name="ce17">
            <text:p>345.43</text:p>
          </table:table-cell>
          <table:table-cell office:value-type="float" office:value="336.85022915426498" table:style-name="ce17">
            <text:p>336.85</text:p>
          </table:table-cell>
          <table:table-cell office:value-type="float" office:value="356.780764999773" table:style-name="ce17">
            <text:p>356.78</text:p>
          </table:table-cell>
          <table:table-cell office:value-type="float" office:value="357.23842471193598" table:style-name="ce17">
            <text:p>357.24</text:p>
          </table:table-cell>
          <table:table-cell office:value-type="float" office:value="380.46958871318299" table:style-name="ce17">
            <text:p>380.47</text:p>
          </table:table-cell>
          <table:table-cell office:value-type="float" office:value="399.867030785471" table:style-name="ce17">
            <text:p>399.87</text:p>
          </table:table-cell>
          <table:table-cell office:value-type="float" office:value="370.02947716870102" table:style-name="ce17">
            <text:p>370.03</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63.444911340588497" table:style-name="ce17">
            <text:p>63.44</text:p>
          </table:table-cell>
          <table:table-cell office:value-type="float" office:value="73.253419976438906" table:style-name="ce17">
            <text:p>73.25</text:p>
          </table:table-cell>
          <table:table-cell office:value-type="float" office:value="74.621618038870594" table:style-name="ce17">
            <text:p>74.62</text:p>
          </table:table-cell>
          <table:table-cell office:value-type="float" office:value="78.072601180337799" table:style-name="ce17">
            <text:p>78.07</text:p>
          </table:table-cell>
          <table:table-cell office:value-type="float" office:value="85.028003246728304" table:style-name="ce17">
            <text:p>85.03</text:p>
          </table:table-cell>
          <table:table-cell office:value-type="float" office:value="83.789455306093103" table:style-name="ce17">
            <text:p>83.79</text:p>
          </table:table-cell>
          <table:table-cell office:value-type="float" office:value="85.419047379406393" table:style-name="ce17">
            <text:p>85.42</text:p>
          </table:table-cell>
          <table:table-cell office:value-type="float" office:value="83.480922627754296" table:style-name="ce17">
            <text:p>83.48</text:p>
          </table:table-cell>
          <table:table-cell office:value-type="float" office:value="79.172655220095606" table:style-name="ce17">
            <text:p>79.17</text:p>
          </table:table-cell>
          <table:table-cell office:value-type="float" office:value="81.219230804423006" table:style-name="ce17">
            <text:p>81.22</text:p>
          </table:table-cell>
          <table:table-cell office:value-type="float" office:value="80.468708755445903" table:style-name="ce17">
            <text:p>80.47</text:p>
          </table:table-cell>
          <table:table-cell office:value-type="float" office:value="79.885273913978494" table:style-name="ce17">
            <text:p>79.89</text:p>
          </table:table-cell>
          <table:table-cell office:value-type="float" office:value="77.398519011565895" table:style-name="ce17">
            <text:p>77.40</text:p>
          </table:table-cell>
          <table:table-cell office:value-type="float" office:value="86.207814497933896" table:style-name="ce17">
            <text:p>86.21</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22.531812570027999" table:style-name="ce17">
            <text:p>22.53</text:p>
          </table:table-cell>
          <table:table-cell office:value-type="float" office:value="31.638108756596001" table:style-name="ce17">
            <text:p>31.64</text:p>
          </table:table-cell>
          <table:table-cell office:value-type="float" office:value="31.963950889090299" table:style-name="ce17">
            <text:p>31.96</text:p>
          </table:table-cell>
          <table:table-cell office:value-type="float" office:value="32.788075872389904" table:style-name="ce17">
            <text:p>32.79</text:p>
          </table:table-cell>
          <table:table-cell office:value-type="float" office:value="41.600616720504497" table:style-name="ce17">
            <text:p>41.60</text:p>
          </table:table-cell>
          <table:table-cell office:value-type="float" office:value="46.4365981208215" table:style-name="ce17">
            <text:p>46.44</text:p>
          </table:table-cell>
          <table:table-cell office:value-type="float" office:value="46.313213856042097" table:style-name="ce17">
            <text:p>46.31</text:p>
          </table:table-cell>
          <table:table-cell office:value-type="float" office:value="47.311622998440598" table:style-name="ce17">
            <text:p>47.31</text:p>
          </table:table-cell>
          <table:table-cell office:value-type="float" office:value="47.261895315654101" table:style-name="ce17">
            <text:p>47.26</text:p>
          </table:table-cell>
          <table:table-cell office:value-type="float" office:value="51.507707578015697" table:style-name="ce17">
            <text:p>51.51</text:p>
          </table:table-cell>
          <table:table-cell office:value-type="float" office:value="48.037633014723902" table:style-name="ce17">
            <text:p>48.04</text:p>
          </table:table-cell>
          <table:table-cell office:value-type="float" office:value="43.905097269815499" table:style-name="ce17">
            <text:p>43.91</text:p>
          </table:table-cell>
          <table:table-cell office:value-type="float" office:value="52.4143154833151" table:style-name="ce17">
            <text:p>52.41</text:p>
          </table:table-cell>
          <table:table-cell office:value-type="float" office:value="64.644932502871697" table:style-name="ce17">
            <text:p>64.64</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530.50305266931196" table:style-name="ce17">
            <text:p>530.50</text:p>
          </table:table-cell>
          <table:table-cell office:value-type="float" office:value="695.19256611752098" table:style-name="ce17">
            <text:p>695.19</text:p>
          </table:table-cell>
          <table:table-cell office:value-type="float" office:value="705.07633831773603" table:style-name="ce17">
            <text:p>705.08</text:p>
          </table:table-cell>
          <table:table-cell office:value-type="float" office:value="803.17638333517698" table:style-name="ce17">
            <text:p>803.18</text:p>
          </table:table-cell>
          <table:table-cell office:value-type="float" office:value="656.82632489976902" table:style-name="ce17">
            <text:p>656.83</text:p>
          </table:table-cell>
          <table:table-cell office:value-type="float" office:value="515.361503601143" table:style-name="ce17">
            <text:p>515.36</text:p>
          </table:table-cell>
          <table:table-cell office:value-type="float" office:value="458.81715336603997" table:style-name="ce17">
            <text:p>458.82</text:p>
          </table:table-cell>
          <table:table-cell office:value-type="float" office:value="483.40926016888199" table:style-name="ce17">
            <text:p>483.41</text:p>
          </table:table-cell>
          <table:table-cell office:value-type="float" office:value="604.62678414875199" table:style-name="ce17">
            <text:p>604.63</text:p>
          </table:table-cell>
          <table:table-cell office:value-type="float" office:value="729.43913971553297" table:style-name="ce17">
            <text:p>729.44</text:p>
          </table:table-cell>
          <table:table-cell office:value-type="float" office:value="656.38942607007095" table:style-name="ce17">
            <text:p>656.39</text:p>
          </table:table-cell>
          <table:table-cell office:value-type="float" office:value="997.11477079924703" table:style-name="ce17">
            <text:p>997.11</text:p>
          </table:table-cell>
          <table:table-cell office:value-type="float" office:value="1083.7012947462699" table:style-name="ce17">
            <text:p>1083.70</text:p>
          </table:table-cell>
          <table:table-cell office:value-type="float" office:value="1033.4352989418001" table:style-name="ce17">
            <text:p>1033.44</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London_And_The_South_East"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London and the South East - TLIJ</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245.23569120215001" table:style-name="ce17">
            <text:p>245.24</text:p>
          </table:table-cell>
          <table:table-cell office:value-type="float" office:value="355.75887120893901" table:style-name="ce17">
            <text:p>355.76</text:p>
          </table:table-cell>
          <table:table-cell office:value-type="float" office:value="354.21313554437" table:style-name="ce17">
            <text:p>354.21</text:p>
          </table:table-cell>
          <table:table-cell office:value-type="float" office:value="381.96972148572797" table:style-name="ce17">
            <text:p>381.97</text:p>
          </table:table-cell>
          <table:table-cell office:value-type="float" office:value="390.75941928343701" table:style-name="ce17">
            <text:p>390.76</text:p>
          </table:table-cell>
          <table:table-cell office:value-type="float" office:value="320.68068405602497" table:style-name="ce17">
            <text:p>320.68</text:p>
          </table:table-cell>
          <table:table-cell office:value-type="float" office:value="280.34310019977897" table:style-name="ce17">
            <text:p>280.34</text:p>
          </table:table-cell>
          <table:table-cell office:value-type="float" office:value="349.67739097621097" table:style-name="ce17">
            <text:p>349.68</text:p>
          </table:table-cell>
          <table:table-cell office:value-type="float" office:value="365.934157248041" table:style-name="ce17">
            <text:p>365.93</text:p>
          </table:table-cell>
          <table:table-cell office:value-type="float" office:value="429.14886090669199" table:style-name="ce17">
            <text:p>429.15</text:p>
          </table:table-cell>
          <table:table-cell office:value-type="float" office:value="310.57704731922797" table:style-name="ce17">
            <text:p>310.58</text:p>
          </table:table-cell>
          <table:table-cell office:value-type="float" office:value="462.24046157071803" table:style-name="ce17">
            <text:p>462.24</text:p>
          </table:table-cell>
          <table:table-cell office:value-type="float" office:value="691.73987478376796" table:style-name="ce17">
            <text:p>691.74</text:p>
          </table:table-cell>
          <table:table-cell office:value-type="float" office:value="471.20777300918797" table:style-name="ce17">
            <text:p>471.21</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200.181317070299" table:style-name="ce19">
            <text:p>200.18</text:p>
          </table:table-cell>
          <table:table-cell office:value-type="float" office:value="279.75207950052999" table:style-name="ce19">
            <text:p>279.75</text:p>
          </table:table-cell>
          <table:table-cell office:value-type="float" office:value="263.07687273954701" table:style-name="ce19">
            <text:p>263.08</text:p>
          </table:table-cell>
          <table:table-cell office:value-type="float" office:value="253.43106272748801" table:style-name="ce19">
            <text:p>253.43</text:p>
          </table:table-cell>
          <table:table-cell office:value-type="float" office:value="300.074836350677" table:style-name="ce19">
            <text:p>300.07</text:p>
          </table:table-cell>
          <table:table-cell office:value-type="float" office:value="239.43801866962201" table:style-name="ce19">
            <text:p>239.44</text:p>
          </table:table-cell>
          <table:table-cell office:value-type="float" office:value="199.881856871671" table:style-name="ce19">
            <text:p>199.88</text:p>
          </table:table-cell>
          <table:table-cell office:value-type="float" office:value="247.76911320952101" table:style-name="ce19">
            <text:p>247.77</text:p>
          </table:table-cell>
          <table:table-cell office:value-type="float" office:value="255.405770503604" table:style-name="ce19">
            <text:p>255.41</text:p>
          </table:table-cell>
          <table:table-cell office:value-type="float" office:value="293.98850739211201" table:style-name="ce19">
            <text:p>293.99</text:p>
          </table:table-cell>
          <table:table-cell office:value-type="float" office:value="189.682842906253" table:style-name="ce19">
            <text:p>189.68</text:p>
          </table:table-cell>
          <table:table-cell office:value-type="float" office:value="330.47831960763699" table:style-name="ce19">
            <text:p>330.48</text:p>
          </table:table-cell>
          <table:table-cell office:value-type="float" office:value="493.04688175813999" table:style-name="ce19">
            <text:p>493.05</text:p>
          </table:table-cell>
          <table:table-cell office:value-type="float" office:value="337.56202728674401" table:style-name="ce19">
            <text:p>337.56</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35.746792324821001" table:style-name="ce19">
            <text:p>35.75</text:p>
          </table:table-cell>
          <table:table-cell office:value-type="float" office:value="61.107548814540202" table:style-name="ce19">
            <text:p>61.11</text:p>
          </table:table-cell>
          <table:table-cell office:value-type="float" office:value="72.382337135856204" table:style-name="ce19">
            <text:p>72.38</text:p>
          </table:table-cell>
          <table:table-cell office:value-type="float" office:value="102.03842445140999" table:style-name="ce19">
            <text:p>102.04</text:p>
          </table:table-cell>
          <table:table-cell office:value-type="float" office:value="73.771572576578095" table:style-name="ce19">
            <text:p>73.77</text:p>
          </table:table-cell>
          <table:table-cell office:value-type="float" office:value="67.835355225470707" table:style-name="ce19">
            <text:p>67.84</text:p>
          </table:table-cell>
          <table:table-cell office:value-type="float" office:value="67.801546475307504" table:style-name="ce19">
            <text:p>67.80</text:p>
          </table:table-cell>
          <table:table-cell office:value-type="float" office:value="87.109306779201702" table:style-name="ce19">
            <text:p>87.11</text:p>
          </table:table-cell>
          <table:table-cell office:value-type="float" office:value="94.1002343627312" table:style-name="ce19">
            <text:p>94.10</text:p>
          </table:table-cell>
          <table:table-cell office:value-type="float" office:value="112.643982604877" table:style-name="ce19">
            <text:p>112.64</text:p>
          </table:table-cell>
          <table:table-cell office:value-type="float" office:value="102.25826993558999" table:style-name="ce19">
            <text:p>102.26</text:p>
          </table:table-cell>
          <table:table-cell office:value-type="float" office:value="106.30471451656" table:style-name="ce19">
            <text:p>106.30</text:p>
          </table:table-cell>
          <table:table-cell office:value-type="float" office:value="163.71690124179199" table:style-name="ce19">
            <text:p>163.72</text:p>
          </table:table-cell>
          <table:table-cell office:value-type="float" office:value="108.925325504432" table:style-name="ce19">
            <text:p>108.93</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126.09688148055299" table:style-name="ce17">
            <text:p>126.10</text:p>
          </table:table-cell>
          <table:table-cell office:value-type="float" office:value="183.44222048581" table:style-name="ce17">
            <text:p>183.44</text:p>
          </table:table-cell>
          <table:table-cell office:value-type="float" office:value="162.92441834996001" table:style-name="ce17">
            <text:p>162.92</text:p>
          </table:table-cell>
          <table:table-cell office:value-type="float" office:value="135.677527678556" table:style-name="ce17">
            <text:p>135.68</text:p>
          </table:table-cell>
          <table:table-cell office:value-type="float" office:value="122.633723635392" table:style-name="ce17">
            <text:p>122.63</text:p>
          </table:table-cell>
          <table:table-cell office:value-type="float" office:value="125.87701719973499" table:style-name="ce17">
            <text:p>125.88</text:p>
          </table:table-cell>
          <table:table-cell office:value-type="float" office:value="94.506780822477893" table:style-name="ce17">
            <text:p>94.51</text:p>
          </table:table-cell>
          <table:table-cell office:value-type="float" office:value="128.848450176619" table:style-name="ce17">
            <text:p>128.85</text:p>
          </table:table-cell>
          <table:table-cell office:value-type="float" office:value="112.268224888958" table:style-name="ce17">
            <text:p>112.27</text:p>
          </table:table-cell>
          <table:table-cell office:value-type="float" office:value="102.612050344425" table:style-name="ce17">
            <text:p>102.61</text:p>
          </table:table-cell>
          <table:table-cell office:value-type="float" office:value="76.981571379493403" table:style-name="ce17">
            <text:p>76.98</text:p>
          </table:table-cell>
          <table:table-cell office:value-type="float" office:value="103.085335452664" table:style-name="ce17">
            <text:p>103.09</text:p>
          </table:table-cell>
          <table:table-cell office:value-type="float" office:value="150.53497943936" table:style-name="ce17">
            <text:p>150.53</text:p>
          </table:table-cell>
          <table:table-cell office:value-type="float" office:value="87.950144851327096" table:style-name="ce17">
            <text:p>87.95</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91.115533087787497" table:style-name="ce19">
            <text:p>91.12</text:p>
          </table:table-cell>
          <table:table-cell office:value-type="float" office:value="151.25650515461101" table:style-name="ce19">
            <text:p>151.26</text:p>
          </table:table-cell>
          <table:table-cell office:value-type="float" office:value="135.348324742681" table:style-name="ce19">
            <text:p>135.35</text:p>
          </table:table-cell>
          <table:table-cell office:value-type="float" office:value="101.847625446264" table:style-name="ce19">
            <text:p>101.85</text:p>
          </table:table-cell>
          <table:table-cell office:value-type="float" office:value="90.843337529007698" table:style-name="ce19">
            <text:p>90.84</text:p>
          </table:table-cell>
          <table:table-cell office:value-type="float" office:value="93.553619784617396" table:style-name="ce19">
            <text:p>93.55</text:p>
          </table:table-cell>
          <table:table-cell office:value-type="float" office:value="66.196944601404397" table:style-name="ce19">
            <text:p>66.20</text:p>
          </table:table-cell>
          <table:table-cell office:value-type="float" office:value="95.494891337351206" table:style-name="ce19">
            <text:p>95.49</text:p>
          </table:table-cell>
          <table:table-cell office:value-type="float" office:value="87.136292692470093" table:style-name="ce19">
            <text:p>87.14</text:p>
          </table:table-cell>
          <table:table-cell office:value-type="float" office:value="73.119137255766205" table:style-name="ce19">
            <text:p>73.12</text:p>
          </table:table-cell>
          <table:table-cell office:value-type="float" office:value="43.379716079105698" table:style-name="ce19">
            <text:p>43.38</text:p>
          </table:table-cell>
          <table:table-cell office:value-type="float" office:value="58.637338486174798" table:style-name="ce19">
            <text:p>58.64</text:p>
          </table:table-cell>
          <table:table-cell office:value-type="float" office:value="106.19242598647899" table:style-name="ce19">
            <text:p>106.19</text:p>
          </table:table-cell>
          <table:table-cell office:value-type="float" office:value="49.760834564054498" table:style-name="ce19">
            <text:p>49.76</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25.9304253127602" table:style-name="ce19">
            <text:p>25.93</text:p>
          </table:table-cell>
          <table:table-cell office:value-type="float" office:value="21.1362278444469" table:style-name="ce19">
            <text:p>21.14</text:p>
          </table:table-cell>
          <table:table-cell office:value-type="float" office:value="20.015485008477299" table:style-name="ce19">
            <text:p>20.02</text:p>
          </table:table-cell>
          <table:table-cell office:value-type="float" office:value="25.1510322989018" table:style-name="ce19">
            <text:p>25.15</text:p>
          </table:table-cell>
          <table:table-cell office:value-type="float" office:value="24.990633777345" table:style-name="ce19">
            <text:p>24.99</text:p>
          </table:table-cell>
          <table:table-cell office:value-type="float" office:value="27.367809413160298" table:style-name="ce19">
            <text:p>27.37</text:p>
          </table:table-cell>
          <table:table-cell office:value-type="float" office:value="23.757391599860199" table:style-name="ce19">
            <text:p>23.76</text:p>
          </table:table-cell>
          <table:table-cell office:value-type="float" office:value="26.387390163330601" table:style-name="ce19">
            <text:p>26.39</text:p>
          </table:table-cell>
          <table:table-cell office:value-type="float" office:value="18.687970202683299" table:style-name="ce19">
            <text:p>18.69</text:p>
          </table:table-cell>
          <table:table-cell office:value-type="float" office:value="24.305780697894601" table:style-name="ce19">
            <text:p>24.31</text:p>
          </table:table-cell>
          <table:table-cell office:value-type="float" office:value="25.443215769249601" table:style-name="ce19">
            <text:p>25.44</text:p>
          </table:table-cell>
          <table:table-cell office:value-type="float" office:value="36.078554569359298" table:style-name="ce19">
            <text:p>36.08</text:p>
          </table:table-cell>
          <table:table-cell office:value-type="float" office:value="37.857038666865101" table:style-name="ce19">
            <text:p>37.86</text:p>
          </table:table-cell>
          <table:table-cell office:value-type="float" office:value="32.060656759317503" table:style-name="ce19">
            <text:p>32.06</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0.28207804510828699" table:style-name="ce19">
            <text:p>0.28</text:p>
          </table:table-cell>
          <table:table-cell office:value-type="float" office:value="0.36088996200228701" table:style-name="ce19">
            <text:p>0.36</text:p>
          </table:table-cell>
          <table:table-cell office:value-type="float" office:value="0.32606245407865703" table:style-name="ce19">
            <text:p>0.33</text:p>
          </table:table-cell>
          <table:table-cell office:value-type="float" office:value="0.38703576701640302" table:style-name="ce19">
            <text:p>0.39</text:p>
          </table:table-cell>
          <table:table-cell office:value-type="float" office:value="0.57961477978147802" table:style-name="ce19">
            <text:p>0.58</text:p>
          </table:table-cell>
          <table:table-cell office:value-type="float" office:value="0.86781058400155997" table:style-name="ce19">
            <text:p>0.87</text:p>
          </table:table-cell>
          <table:table-cell office:value-type="float" office:value="1.4072288072728401" table:style-name="ce19">
            <text:p>1.41</text:p>
          </table:table-cell>
          <table:table-cell office:value-type="float" office:value="1.69669918163203" table:style-name="ce19">
            <text:p>1.70</text:p>
          </table:table-cell>
          <table:table-cell office:value-type="float" office:value="1.14594483677474" table:style-name="ce19">
            <text:p>1.15</text:p>
          </table:table-cell>
          <table:table-cell office:value-type="float" office:value="1.28932787295242" table:style-name="ce19">
            <text:p>1.29</text:p>
          </table:table-cell>
          <table:table-cell office:value-type="float" office:value="1.00762751803339" table:style-name="ce19">
            <text:p>1.01</text:p>
          </table:table-cell>
          <table:table-cell office:value-type="float" office:value="0.89756245906819099" table:style-name="ce19">
            <text:p>0.90</text:p>
          </table:table-cell>
          <table:table-cell office:value-type="float" office:value="1.1151914134170899" table:style-name="ce19">
            <text:p>1.12</text:p>
          </table:table-cell>
          <table:table-cell office:value-type="float" office:value="1.47941375642866" table:style-name="ce19">
            <text:p>1.48</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17.941999803286201" table:style-name="ce17">
            <text:p>17.94</text:p>
          </table:table-cell>
          <table:table-cell office:value-type="float" office:value="17.548139123501901" table:style-name="ce17">
            <text:p>17.55</text:p>
          </table:table-cell>
          <table:table-cell office:value-type="float" office:value="10.680025565876999" table:style-name="ce17">
            <text:p>10.68</text:p>
          </table:table-cell>
          <table:table-cell office:value-type="float" office:value="18.803400615310199" table:style-name="ce17">
            <text:p>18.80</text:p>
          </table:table-cell>
          <table:table-cell office:value-type="float" office:value="21.4777053104721" table:style-name="ce17">
            <text:p>21.48</text:p>
          </table:table-cell>
          <table:table-cell office:value-type="float" office:value="21.214895626893199" table:style-name="ce17">
            <text:p>21.21</text:p>
          </table:table-cell>
          <table:table-cell office:value-type="float" office:value="22.6453052562543" table:style-name="ce17">
            <text:p>22.65</text:p>
          </table:table-cell>
          <table:table-cell office:value-type="float" office:value="21.973069576513701" table:style-name="ce17">
            <text:p>21.97</text:p>
          </table:table-cell>
          <table:table-cell office:value-type="float" office:value="22.484677528455201" table:style-name="ce17">
            <text:p>22.48</text:p>
          </table:table-cell>
          <table:table-cell office:value-type="float" office:value="22.878619359919899" table:style-name="ce17">
            <text:p>22.88</text:p>
          </table:table-cell>
          <table:table-cell office:value-type="float" office:value="22.446317809612601" table:style-name="ce17">
            <text:p>22.45</text:p>
          </table:table-cell>
          <table:table-cell office:value-type="float" office:value="19.820586303066001" table:style-name="ce17">
            <text:p>19.82</text:p>
          </table:table-cell>
          <table:table-cell office:value-type="float" office:value="18.7056749483963" table:style-name="ce17">
            <text:p>18.71</text:p>
          </table:table-cell>
          <table:table-cell office:value-type="float" office:value="25.568978800635101" table:style-name="ce17">
            <text:p>25.57</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208.372398605787" table:style-name="ce17">
            <text:p>208.37</text:p>
          </table:table-cell>
          <table:table-cell office:value-type="float" office:value="221.53542169406199" table:style-name="ce17">
            <text:p>221.54</text:p>
          </table:table-cell>
          <table:table-cell office:value-type="float" office:value="226.25721565319199" table:style-name="ce17">
            <text:p>226.26</text:p>
          </table:table-cell>
          <table:table-cell office:value-type="float" office:value="235.64036053025299" table:style-name="ce17">
            <text:p>235.64</text:p>
          </table:table-cell>
          <table:table-cell office:value-type="float" office:value="208.042720584634" table:style-name="ce17">
            <text:p>208.04</text:p>
          </table:table-cell>
          <table:table-cell office:value-type="float" office:value="214.058092212226" table:style-name="ce17">
            <text:p>214.06</text:p>
          </table:table-cell>
          <table:table-cell office:value-type="float" office:value="234.38603120500801" table:style-name="ce17">
            <text:p>234.39</text:p>
          </table:table-cell>
          <table:table-cell office:value-type="float" office:value="205.53038966018701" table:style-name="ce17">
            <text:p>205.53</text:p>
          </table:table-cell>
          <table:table-cell office:value-type="float" office:value="249.69762282507" table:style-name="ce17">
            <text:p>249.70</text:p>
          </table:table-cell>
          <table:table-cell office:value-type="float" office:value="210.50775704178099" table:style-name="ce17">
            <text:p>210.51</text:p>
          </table:table-cell>
          <table:table-cell office:value-type="float" office:value="214.73458864746101" table:style-name="ce17">
            <text:p>214.73</text:p>
          </table:table-cell>
          <table:table-cell office:value-type="float" office:value="260.58910271791802" table:style-name="ce17">
            <text:p>260.59</text:p>
          </table:table-cell>
          <table:table-cell office:value-type="float" office:value="292.294882508336" table:style-name="ce17">
            <text:p>292.29</text:p>
          </table:table-cell>
          <table:table-cell office:value-type="float" office:value="313.84256468241398" table:style-name="ce17">
            <text:p>313.84</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69.494093343328004" table:style-name="ce19">
            <text:p>69.49</text:p>
          </table:table-cell>
          <table:table-cell office:value-type="float" office:value="66.547392152668195" table:style-name="ce19">
            <text:p>66.55</text:p>
          </table:table-cell>
          <table:table-cell office:value-type="float" office:value="68.215508658734805" table:style-name="ce19">
            <text:p>68.22</text:p>
          </table:table-cell>
          <table:table-cell office:value-type="float" office:value="71.237347697729405" table:style-name="ce19">
            <text:p>71.24</text:p>
          </table:table-cell>
          <table:table-cell office:value-type="float" office:value="58.131794456114598" table:style-name="ce19">
            <text:p>58.13</text:p>
          </table:table-cell>
          <table:table-cell office:value-type="float" office:value="61.428082018692201" table:style-name="ce19">
            <text:p>61.43</text:p>
          </table:table-cell>
          <table:table-cell office:value-type="float" office:value="57.232678942178602" table:style-name="ce19">
            <text:p>57.23</text:p>
          </table:table-cell>
          <table:table-cell office:value-type="float" office:value="55.700198854171397" table:style-name="ce19">
            <text:p>55.70</text:p>
          </table:table-cell>
          <table:table-cell office:value-type="float" office:value="104.064294955123" table:style-name="ce19">
            <text:p>104.06</text:p>
          </table:table-cell>
          <table:table-cell office:value-type="float" office:value="68.725701595752696" table:style-name="ce19">
            <text:p>68.73</text:p>
          </table:table-cell>
          <table:table-cell office:value-type="float" office:value="67.965696196165297" table:style-name="ce19">
            <text:p>67.97</text:p>
          </table:table-cell>
          <table:table-cell office:value-type="float" office:value="86.300970235206094" table:style-name="ce19">
            <text:p>86.30</text:p>
          </table:table-cell>
          <table:table-cell office:value-type="float" office:value="98.960813909140896" table:style-name="ce19">
            <text:p>98.96</text:p>
          </table:table-cell>
          <table:table-cell office:value-type="float" office:value="121.59287736095899" table:style-name="ce19">
            <text:p>121.59</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138.87830526245901" table:style-name="ce19">
            <text:p>138.88</text:p>
          </table:table-cell>
          <table:table-cell office:value-type="float" office:value="154.98802954139401" table:style-name="ce19">
            <text:p>154.99</text:p>
          </table:table-cell>
          <table:table-cell office:value-type="float" office:value="158.041706994458" table:style-name="ce19">
            <text:p>158.04</text:p>
          </table:table-cell>
          <table:table-cell office:value-type="float" office:value="164.40301283252299" table:style-name="ce19">
            <text:p>164.40</text:p>
          </table:table-cell>
          <table:table-cell office:value-type="float" office:value="149.91092612852" table:style-name="ce19">
            <text:p>149.91</text:p>
          </table:table-cell>
          <table:table-cell office:value-type="float" office:value="152.63001019353399" table:style-name="ce19">
            <text:p>152.63</text:p>
          </table:table-cell>
          <table:table-cell office:value-type="float" office:value="177.153352262829" table:style-name="ce19">
            <text:p>177.15</text:p>
          </table:table-cell>
          <table:table-cell office:value-type="float" office:value="149.83019080601599" table:style-name="ce19">
            <text:p>149.83</text:p>
          </table:table-cell>
          <table:table-cell office:value-type="float" office:value="145.633327869948" table:style-name="ce19">
            <text:p>145.63</text:p>
          </table:table-cell>
          <table:table-cell office:value-type="float" office:value="141.78205544602901" table:style-name="ce19">
            <text:p>141.78</text:p>
          </table:table-cell>
          <table:table-cell office:value-type="float" office:value="146.76889245129601" table:style-name="ce19">
            <text:p>146.77</text:p>
          </table:table-cell>
          <table:table-cell office:value-type="float" office:value="174.288132482712" table:style-name="ce19">
            <text:p>174.29</text:p>
          </table:table-cell>
          <table:table-cell office:value-type="float" office:value="193.334068599196" table:style-name="ce19">
            <text:p>193.33</text:p>
          </table:table-cell>
          <table:table-cell office:value-type="float" office:value="192.24968732145501" table:style-name="ce19">
            <text:p>192.25</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13.557149504100201" table:style-name="ce17">
            <text:p>13.56</text:p>
          </table:table-cell>
          <table:table-cell office:value-type="float" office:value="16.684066715556199" table:style-name="ce17">
            <text:p>16.68</text:p>
          </table:table-cell>
          <table:table-cell office:value-type="float" office:value="16.674849083886599" table:style-name="ce17">
            <text:p>16.67</text:p>
          </table:table-cell>
          <table:table-cell office:value-type="float" office:value="23.639825576102002" table:style-name="ce17">
            <text:p>23.64</text:p>
          </table:table-cell>
          <table:table-cell office:value-type="float" office:value="17.225727595465099" table:style-name="ce17">
            <text:p>17.23</text:p>
          </table:table-cell>
          <table:table-cell office:value-type="float" office:value="13.765580309242599" table:style-name="ce17">
            <text:p>13.77</text:p>
          </table:table-cell>
          <table:table-cell office:value-type="float" office:value="17.256800235518298" table:style-name="ce17">
            <text:p>17.26</text:p>
          </table:table-cell>
          <table:table-cell office:value-type="float" office:value="18.761632984433099" table:style-name="ce17">
            <text:p>18.76</text:p>
          </table:table-cell>
          <table:table-cell office:value-type="float" office:value="13.352404281630101" table:style-name="ce17">
            <text:p>13.35</text:p>
          </table:table-cell>
          <table:table-cell office:value-type="float" office:value="16.548411397755199" table:style-name="ce17">
            <text:p>16.55</text:p>
          </table:table-cell>
          <table:table-cell office:value-type="float" office:value="19.348119599968602" table:style-name="ce17">
            <text:p>19.35</text:p>
          </table:table-cell>
          <table:table-cell office:value-type="float" office:value="15.399463869690999" table:style-name="ce17">
            <text:p>15.40</text:p>
          </table:table-cell>
          <table:table-cell office:value-type="float" office:value="13.453488160915899" table:style-name="ce17">
            <text:p>13.45</text:p>
          </table:table-cell>
          <table:table-cell office:value-type="float" office:value="19.0452273651577" table:style-name="ce17">
            <text:p>19.05</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193.44898904913799" table:style-name="ce17">
            <text:p>193.45</text:p>
          </table:table-cell>
          <table:table-cell office:value-type="float" office:value="202.81021418093701" table:style-name="ce17">
            <text:p>202.81</text:p>
          </table:table-cell>
          <table:table-cell office:value-type="float" office:value="194.38198943577001" table:style-name="ce17">
            <text:p>194.38</text:p>
          </table:table-cell>
          <table:table-cell office:value-type="float" office:value="195.813084686509" table:style-name="ce17">
            <text:p>195.81</text:p>
          </table:table-cell>
          <table:table-cell office:value-type="float" office:value="208.27100428687999" table:style-name="ce17">
            <text:p>208.27</text:p>
          </table:table-cell>
          <table:table-cell office:value-type="float" office:value="219.98269873941899" table:style-name="ce17">
            <text:p>219.98</text:p>
          </table:table-cell>
          <table:table-cell office:value-type="float" office:value="229.956920538486" table:style-name="ce17">
            <text:p>229.96</text:p>
          </table:table-cell>
          <table:table-cell office:value-type="float" office:value="250.97387674336099" table:style-name="ce17">
            <text:p>250.97</text:p>
          </table:table-cell>
          <table:table-cell office:value-type="float" office:value="281.47294567325599" table:style-name="ce17">
            <text:p>281.47</text:p>
          </table:table-cell>
          <table:table-cell office:value-type="float" office:value="331.65807912991698" table:style-name="ce17">
            <text:p>331.66</text:p>
          </table:table-cell>
          <table:table-cell office:value-type="float" office:value="388.72220407058597" table:style-name="ce17">
            <text:p>388.72</text:p>
          </table:table-cell>
          <table:table-cell office:value-type="float" office:value="346.11086585816599" table:style-name="ce17">
            <text:p>346.11</text:p>
          </table:table-cell>
          <table:table-cell office:value-type="float" office:value="381.756882191285" table:style-name="ce17">
            <text:p>381.76</text:p>
          </table:table-cell>
          <table:table-cell office:value-type="float" office:value="362.18317246566801" table:style-name="ce17">
            <text:p>362.18</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59.779020261446298" table:style-name="ce17">
            <text:p>59.78</text:p>
          </table:table-cell>
          <table:table-cell office:value-type="float" office:value="64.600708458027896" table:style-name="ce17">
            <text:p>64.60</text:p>
          </table:table-cell>
          <table:table-cell office:value-type="float" office:value="87.727112172288003" table:style-name="ce17">
            <text:p>87.73</text:p>
          </table:table-cell>
          <table:table-cell office:value-type="float" office:value="79.224055990264105" table:style-name="ce17">
            <text:p>79.22</text:p>
          </table:table-cell>
          <table:table-cell office:value-type="float" office:value="85.5723772090994" table:style-name="ce17">
            <text:p>85.57</text:p>
          </table:table-cell>
          <table:table-cell office:value-type="float" office:value="69.551044179288795" table:style-name="ce17">
            <text:p>69.55</text:p>
          </table:table-cell>
          <table:table-cell office:value-type="float" office:value="65.351875876102497" table:style-name="ce17">
            <text:p>65.35</text:p>
          </table:table-cell>
          <table:table-cell office:value-type="float" office:value="52.8232898690177" table:style-name="ce17">
            <text:p>52.82</text:p>
          </table:table-cell>
          <table:table-cell office:value-type="float" office:value="98.019142533509907" table:style-name="ce17">
            <text:p>98.02</text:p>
          </table:table-cell>
          <table:table-cell office:value-type="float" office:value="85.713186120838202" table:style-name="ce17">
            <text:p>85.71</text:p>
          </table:table-cell>
          <table:table-cell office:value-type="float" office:value="63.462111346933703" table:style-name="ce17">
            <text:p>63.46</text:p>
          </table:table-cell>
          <table:table-cell office:value-type="float" office:value="112.151429056971" table:style-name="ce17">
            <text:p>112.15</text:p>
          </table:table-cell>
          <table:table-cell office:value-type="float" office:value="77.668678975185301" table:style-name="ce17">
            <text:p>77.67</text:p>
          </table:table-cell>
          <table:table-cell office:value-type="float" office:value="72.702358814747896" table:style-name="ce17">
            <text:p>72.70</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864.432129906461" table:style-name="ce17">
            <text:p>864.43</text:p>
          </table:table-cell>
          <table:table-cell office:value-type="float" office:value="1062.3796418668301" table:style-name="ce17">
            <text:p>1062.38</text:p>
          </table:table-cell>
          <table:table-cell office:value-type="float" office:value="1052.85874580534" table:style-name="ce17">
            <text:p>1052.86</text:p>
          </table:table-cell>
          <table:table-cell office:value-type="float" office:value="1070.7679765627199" table:style-name="ce17">
            <text:p>1070.77</text:p>
          </table:table-cell>
          <table:table-cell office:value-type="float" office:value="1053.9826779053799" table:style-name="ce17">
            <text:p>1053.98</text:p>
          </table:table-cell>
          <table:table-cell office:value-type="float" office:value="985.13001232282897" table:style-name="ce17">
            <text:p>985.13</text:p>
          </table:table-cell>
          <table:table-cell office:value-type="float" office:value="944.44681413362503" table:style-name="ce17">
            <text:p>944.45</text:p>
          </table:table-cell>
          <table:table-cell office:value-type="float" office:value="1028.58809998634" table:style-name="ce17">
            <text:p>1028.59</text:p>
          </table:table-cell>
          <table:table-cell office:value-type="float" office:value="1143.2291749789199" table:style-name="ce17">
            <text:p>1143.23</text:p>
          </table:table-cell>
          <table:table-cell office:value-type="float" office:value="1199.06696430133" table:style-name="ce17">
            <text:p>1199.07</text:p>
          </table:table-cell>
          <table:table-cell office:value-type="float" office:value="1096.2719601732799" table:style-name="ce17">
            <text:p>1096.27</text:p>
          </table:table-cell>
          <table:table-cell office:value-type="float" office:value="1319.39724482919" table:style-name="ce17">
            <text:p>1319.40</text:p>
          </table:table-cell>
          <table:table-cell office:value-type="float" office:value="1626.1544610072499" table:style-name="ce17">
            <text:p>1626.15</text:p>
          </table:table-cell>
          <table:table-cell office:value-type="float" office:value="1352.5002199891401" table:style-name="ce17">
            <text:p>1352.50</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312.03751914531699" table:style-name="ce17">
            <text:p>312.04</text:p>
          </table:table-cell>
          <table:table-cell office:value-type="float" office:value="352.37340590065497" table:style-name="ce17">
            <text:p>352.37</text:p>
          </table:table-cell>
          <table:table-cell office:value-type="float" office:value="372.76238480059499" table:style-name="ce17">
            <text:p>372.76</text:p>
          </table:table-cell>
          <table:table-cell office:value-type="float" office:value="392.50417213610302" table:style-name="ce17">
            <text:p>392.50</text:p>
          </table:table-cell>
          <table:table-cell office:value-type="float" office:value="396.43397578734101" table:style-name="ce17">
            <text:p>396.43</text:p>
          </table:table-cell>
          <table:table-cell office:value-type="float" office:value="385.30710633852601" table:style-name="ce17">
            <text:p>385.31</text:p>
          </table:table-cell>
          <table:table-cell office:value-type="float" office:value="399.46006497240899" table:style-name="ce17">
            <text:p>399.46</text:p>
          </table:table-cell>
          <table:table-cell office:value-type="float" office:value="430.73565776579301" table:style-name="ce17">
            <text:p>430.74</text:p>
          </table:table-cell>
          <table:table-cell office:value-type="float" office:value="432.03443555018299" table:style-name="ce17">
            <text:p>432.03</text:p>
          </table:table-cell>
          <table:table-cell office:value-type="float" office:value="438.92704607550598" table:style-name="ce17">
            <text:p>438.93</text:p>
          </table:table-cell>
          <table:table-cell office:value-type="float" office:value="423.68713182464899" table:style-name="ce17">
            <text:p>423.69</text:p>
          </table:table-cell>
          <table:table-cell office:value-type="float" office:value="409.92899933620902" table:style-name="ce17">
            <text:p>409.93</text:p>
          </table:table-cell>
          <table:table-cell office:value-type="float" office:value="458.04479099172602" table:style-name="ce17">
            <text:p>458.04</text:p>
          </table:table-cell>
          <table:table-cell office:value-type="float" office:value="430.14564293765" table:style-name="ce17">
            <text:p>430.15</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238.07753885636399" table:style-name="ce17">
            <text:p>238.08</text:p>
          </table:table-cell>
          <table:table-cell office:value-type="float" office:value="277.13557427450701" table:style-name="ce17">
            <text:p>277.14</text:p>
          </table:table-cell>
          <table:table-cell office:value-type="float" office:value="289.245426622742" table:style-name="ce17">
            <text:p>289.25</text:p>
          </table:table-cell>
          <table:table-cell office:value-type="float" office:value="309.16950963764901" table:style-name="ce17">
            <text:p>309.17</text:p>
          </table:table-cell>
          <table:table-cell office:value-type="float" office:value="302.62062018674101" table:style-name="ce17">
            <text:p>302.62</text:p>
          </table:table-cell>
          <table:table-cell office:value-type="float" office:value="310.22818255869799" table:style-name="ce17">
            <text:p>310.23</text:p>
          </table:table-cell>
          <table:table-cell office:value-type="float" office:value="334.656438666653" table:style-name="ce17">
            <text:p>334.66</text:p>
          </table:table-cell>
          <table:table-cell office:value-type="float" office:value="367.483726301204" table:style-name="ce17">
            <text:p>367.48</text:p>
          </table:table-cell>
          <table:table-cell office:value-type="float" office:value="372.37079370618898" table:style-name="ce17">
            <text:p>372.37</text:p>
          </table:table-cell>
          <table:table-cell office:value-type="float" office:value="367.31977486369402" table:style-name="ce17">
            <text:p>367.32</text:p>
          </table:table-cell>
          <table:table-cell office:value-type="float" office:value="355.18691227930498" table:style-name="ce17">
            <text:p>355.19</text:p>
          </table:table-cell>
          <table:table-cell office:value-type="float" office:value="336.15582589769701" table:style-name="ce17">
            <text:p>336.16</text:p>
          </table:table-cell>
          <table:table-cell office:value-type="float" office:value="373.517783841908" table:style-name="ce17">
            <text:p>373.52</text:p>
          </table:table-cell>
          <table:table-cell office:value-type="float" office:value="370.42165213723399" table:style-name="ce17">
            <text:p>370.42</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88.794403486052005" table:style-name="ce19">
            <text:p>88.79</text:p>
          </table:table-cell>
          <table:table-cell office:value-type="float" office:value="112.16157934610899" table:style-name="ce19">
            <text:p>112.16</text:p>
          </table:table-cell>
          <table:table-cell office:value-type="float" office:value="119.927007961857" table:style-name="ce19">
            <text:p>119.93</text:p>
          </table:table-cell>
          <table:table-cell office:value-type="float" office:value="121.337902333676" table:style-name="ce19">
            <text:p>121.34</text:p>
          </table:table-cell>
          <table:table-cell office:value-type="float" office:value="106.100637154895" table:style-name="ce19">
            <text:p>106.10</text:p>
          </table:table-cell>
          <table:table-cell office:value-type="float" office:value="117.293103468089" table:style-name="ce19">
            <text:p>117.29</text:p>
          </table:table-cell>
          <table:table-cell office:value-type="float" office:value="115.0918307779" table:style-name="ce19">
            <text:p>115.09</text:p>
          </table:table-cell>
          <table:table-cell office:value-type="float" office:value="125.607138237296" table:style-name="ce19">
            <text:p>125.61</text:p>
          </table:table-cell>
          <table:table-cell office:value-type="float" office:value="123.346402082623" table:style-name="ce19">
            <text:p>123.35</text:p>
          </table:table-cell>
          <table:table-cell office:value-type="float" office:value="107.86529030393299" table:style-name="ce19">
            <text:p>107.87</text:p>
          </table:table-cell>
          <table:table-cell office:value-type="float" office:value="122.733257112789" table:style-name="ce19">
            <text:p>122.73</text:p>
          </table:table-cell>
          <table:table-cell office:value-type="float" office:value="136.77522013231399" table:style-name="ce19">
            <text:p>136.78</text:p>
          </table:table-cell>
          <table:table-cell office:value-type="float" office:value="152.74597140744399" table:style-name="ce19">
            <text:p>152.75</text:p>
          </table:table-cell>
          <table:table-cell office:value-type="float" office:value="157.72122039979001" table:style-name="ce19">
            <text:p>157.72</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41.231256813531303" table:style-name="ce19">
            <text:p>41.23</text:p>
          </table:table-cell>
          <table:table-cell office:value-type="float" office:value="44.711121039014898" table:style-name="ce19">
            <text:p>44.71</text:p>
          </table:table-cell>
          <table:table-cell office:value-type="float" office:value="47.730160681104898" table:style-name="ce19">
            <text:p>47.73</text:p>
          </table:table-cell>
          <table:table-cell office:value-type="float" office:value="54.425484538899099" table:style-name="ce19">
            <text:p>54.43</text:p>
          </table:table-cell>
          <table:table-cell office:value-type="float" office:value="53.750564384521901" table:style-name="ce19">
            <text:p>53.75</text:p>
          </table:table-cell>
          <table:table-cell office:value-type="float" office:value="48.295771218427198" table:style-name="ce19">
            <text:p>48.30</text:p>
          </table:table-cell>
          <table:table-cell office:value-type="float" office:value="48.144323604365503" table:style-name="ce19">
            <text:p>48.14</text:p>
          </table:table-cell>
          <table:table-cell office:value-type="float" office:value="57.617539104339201" table:style-name="ce19">
            <text:p>57.62</text:p>
          </table:table-cell>
          <table:table-cell office:value-type="float" office:value="52.842238347940899" table:style-name="ce19">
            <text:p>52.84</text:p>
          </table:table-cell>
          <table:table-cell office:value-type="float" office:value="57.517337632479602" table:style-name="ce19">
            <text:p>57.52</text:p>
          </table:table-cell>
          <table:table-cell office:value-type="float" office:value="59.674752402253098" table:style-name="ce19">
            <text:p>59.67</text:p>
          </table:table-cell>
          <table:table-cell office:value-type="float" office:value="52.635256566636997" table:style-name="ce19">
            <text:p>52.64</text:p>
          </table:table-cell>
          <table:table-cell office:value-type="float" office:value="63.834569278475399" table:style-name="ce19">
            <text:p>63.83</text:p>
          </table:table-cell>
          <table:table-cell office:value-type="float" office:value="58.270180128357801" table:style-name="ce19">
            <text:p>58.27</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39.398567788369398" table:style-name="ce19">
            <text:p>39.40</text:p>
          </table:table-cell>
          <table:table-cell office:value-type="float" office:value="48.382840521563303" table:style-name="ce19">
            <text:p>48.38</text:p>
          </table:table-cell>
          <table:table-cell office:value-type="float" office:value="42.735585198905" table:style-name="ce19">
            <text:p>42.74</text:p>
          </table:table-cell>
          <table:table-cell office:value-type="float" office:value="45.055339380074997" table:style-name="ce19">
            <text:p>45.06</text:p>
          </table:table-cell>
          <table:table-cell office:value-type="float" office:value="49.1811536662373" table:style-name="ce19">
            <text:p>49.18</text:p>
          </table:table-cell>
          <table:table-cell office:value-type="float" office:value="51.3686686513159" table:style-name="ce19">
            <text:p>51.37</text:p>
          </table:table-cell>
          <table:table-cell office:value-type="float" office:value="50.163131780951502" table:style-name="ce19">
            <text:p>50.16</text:p>
          </table:table-cell>
          <table:table-cell office:value-type="float" office:value="52.500458313821198" table:style-name="ce19">
            <text:p>52.50</text:p>
          </table:table-cell>
          <table:table-cell office:value-type="float" office:value="57.562138027689201" table:style-name="ce19">
            <text:p>57.56</text:p>
          </table:table-cell>
          <table:table-cell office:value-type="float" office:value="56.522241973090701" table:style-name="ce19">
            <text:p>56.52</text:p>
          </table:table-cell>
          <table:table-cell office:value-type="float" office:value="62.116496119786802" table:style-name="ce19">
            <text:p>62.12</text:p>
          </table:table-cell>
          <table:table-cell office:value-type="float" office:value="72.502357396338496" table:style-name="ce19">
            <text:p>72.50</text:p>
          </table:table-cell>
          <table:table-cell office:value-type="float" office:value="72.178250124802503" table:style-name="ce19">
            <text:p>72.18</text:p>
          </table:table-cell>
          <table:table-cell office:value-type="float" office:value="68.434686889380004" table:style-name="ce19">
            <text:p>68.43</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67.510090378341303" table:style-name="ce19">
            <text:p>67.51</text:p>
          </table:table-cell>
          <table:table-cell office:value-type="float" office:value="70.656158030226806" table:style-name="ce19">
            <text:p>70.66</text:p>
          </table:table-cell>
          <table:table-cell office:value-type="float" office:value="77.163657854776901" table:style-name="ce19">
            <text:p>77.16</text:p>
          </table:table-cell>
          <table:table-cell office:value-type="float" office:value="87.066635865260594" table:style-name="ce19">
            <text:p>87.07</text:p>
          </table:table-cell>
          <table:table-cell office:value-type="float" office:value="92.030446788694604" table:style-name="ce19">
            <text:p>92.03</text:p>
          </table:table-cell>
          <table:table-cell office:value-type="float" office:value="91.780275727256296" table:style-name="ce19">
            <text:p>91.78</text:p>
          </table:table-cell>
          <table:table-cell office:value-type="float" office:value="119.710612860437" table:style-name="ce19">
            <text:p>119.71</text:p>
          </table:table-cell>
          <table:table-cell office:value-type="float" office:value="130.16113113647299" table:style-name="ce19">
            <text:p>130.16</text:p>
          </table:table-cell>
          <table:table-cell office:value-type="float" office:value="137.10641599543101" table:style-name="ce19">
            <text:p>137.11</text:p>
          </table:table-cell>
          <table:table-cell office:value-type="float" office:value="144.04010167995301" table:style-name="ce19">
            <text:p>144.04</text:p>
          </table:table-cell>
          <table:table-cell office:value-type="float" office:value="109.103670704881" table:style-name="ce19">
            <text:p>109.10</text:p>
          </table:table-cell>
          <table:table-cell office:value-type="float" office:value="72.903743193257696" table:style-name="ce19">
            <text:p>72.90</text:p>
          </table:table-cell>
          <table:table-cell office:value-type="float" office:value="83.127654826517897" table:style-name="ce19">
            <text:p>83.13</text:p>
          </table:table-cell>
          <table:table-cell office:value-type="float" office:value="84.278438650479998" table:style-name="ce19">
            <text:p>84.28</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73.959980288952593" table:style-name="ce17">
            <text:p>73.96</text:p>
          </table:table-cell>
          <table:table-cell office:value-type="float" office:value="75.237831626147795" table:style-name="ce17">
            <text:p>75.24</text:p>
          </table:table-cell>
          <table:table-cell office:value-type="float" office:value="83.516958177853198" table:style-name="ce17">
            <text:p>83.52</text:p>
          </table:table-cell>
          <table:table-cell office:value-type="float" office:value="83.334662498455103" table:style-name="ce17">
            <text:p>83.33</text:p>
          </table:table-cell>
          <table:table-cell office:value-type="float" office:value="93.813355600600303" table:style-name="ce17">
            <text:p>93.81</text:p>
          </table:table-cell>
          <table:table-cell office:value-type="float" office:value="75.078923779827903" table:style-name="ce17">
            <text:p>75.08</text:p>
          </table:table-cell>
          <table:table-cell office:value-type="float" office:value="64.803626305755401" table:style-name="ce17">
            <text:p>64.80</text:p>
          </table:table-cell>
          <table:table-cell office:value-type="float" office:value="63.251931464589497" table:style-name="ce17">
            <text:p>63.25</text:p>
          </table:table-cell>
          <table:table-cell office:value-type="float" office:value="59.663641843994" table:style-name="ce17">
            <text:p>59.66</text:p>
          </table:table-cell>
          <table:table-cell office:value-type="float" office:value="71.607271211812105" table:style-name="ce17">
            <text:p>71.61</text:p>
          </table:table-cell>
          <table:table-cell office:value-type="float" office:value="68.500219545344095" table:style-name="ce17">
            <text:p>68.50</text:p>
          </table:table-cell>
          <table:table-cell office:value-type="float" office:value="73.773173438511407" table:style-name="ce17">
            <text:p>73.77</text:p>
          </table:table-cell>
          <table:table-cell office:value-type="float" office:value="84.527007149818502" table:style-name="ce17">
            <text:p>84.53</text:p>
          </table:table-cell>
          <table:table-cell office:value-type="float" office:value="59.723990800416097" table:style-name="ce17">
            <text:p>59.72</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40.268138995129" table:style-name="ce19">
            <text:p>40.27</text:p>
          </table:table-cell>
          <table:table-cell office:value-type="float" office:value="31.247429786982899" table:style-name="ce19">
            <text:p>31.25</text:p>
          </table:table-cell>
          <table:table-cell office:value-type="float" office:value="47.892628584605802" table:style-name="ce19">
            <text:p>47.89</text:p>
          </table:table-cell>
          <table:table-cell office:value-type="float" office:value="52.889160504003598" table:style-name="ce19">
            <text:p>52.89</text:p>
          </table:table-cell>
          <table:table-cell office:value-type="float" office:value="55.1988784520629" table:style-name="ce19">
            <text:p>55.20</text:p>
          </table:table-cell>
          <table:table-cell office:value-type="float" office:value="35.698757050732901" table:style-name="ce19">
            <text:p>35.70</text:p>
          </table:table-cell>
          <table:table-cell office:value-type="float" office:value="33.650935246306602" table:style-name="ce19">
            <text:p>33.65</text:p>
          </table:table-cell>
          <table:table-cell office:value-type="float" office:value="32.553002613484999" table:style-name="ce19">
            <text:p>32.55</text:p>
          </table:table-cell>
          <table:table-cell office:value-type="float" office:value="33.252980069293699" table:style-name="ce19">
            <text:p>33.25</text:p>
          </table:table-cell>
          <table:table-cell office:value-type="float" office:value="37.134160767057701" table:style-name="ce19">
            <text:p>37.13</text:p>
          </table:table-cell>
          <table:table-cell office:value-type="float" office:value="33.904875448511802" table:style-name="ce19">
            <text:p>33.90</text:p>
          </table:table-cell>
          <table:table-cell office:value-type="float" office:value="33.684721633818199" table:style-name="ce19">
            <text:p>33.68</text:p>
          </table:table-cell>
          <table:table-cell office:value-type="float" office:value="38.200334857991599" table:style-name="ce19">
            <text:p>38.20</text:p>
          </table:table-cell>
          <table:table-cell office:value-type="float" office:value="30.961916804085298" table:style-name="ce19">
            <text:p>30.96</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0.112123115095407" table:style-name="ce19">
            <text:p>0.11</text:p>
          </table:table-cell>
          <table:table-cell office:value-type="float" office:value="-0.205816416830638" table:style-name="ce19">
            <text:p>-0.21</text:p>
          </table:table-cell>
          <table:table-cell office:value-type="float" office:value="-8.3237469659923E-2" table:style-name="ce19">
            <text:p>-0.08</text:p>
          </table:table-cell>
          <table:table-cell office:value-type="float" office:value="-0.71796960858176795" table:style-name="ce19">
            <text:p>-0.72</text:p>
          </table:table-cell>
          <table:table-cell office:value-type="float" office:value="-0.77601474377745305" table:style-name="ce19">
            <text:p>-0.78</text:p>
          </table:table-cell>
          <table:table-cell office:value-type="float" office:value="-0.53157584955148396" table:style-name="ce19">
            <text:p>-0.53</text:p>
          </table:table-cell>
          <table:table-cell office:value-type="float" office:value="-0.13865587806868701" table:style-name="ce19">
            <text:p>-0.14</text:p>
          </table:table-cell>
          <table:table-cell office:value-type="float" office:value="-0.14558679107296599" table:style-name="ce19">
            <text:p>-0.15</text:p>
          </table:table-cell>
          <table:table-cell office:value-type="float" office:value="-1.1982648940509399" table:style-name="ce19">
            <text:p>-1.20</text:p>
          </table:table-cell>
          <table:table-cell office:value-type="float" office:value="-0.56199990537551703" table:style-name="ce19">
            <text:p>-0.56</text:p>
          </table:table-cell>
          <table:table-cell office:value-type="float" office:value="-0.21846730071620399" table:style-name="ce19">
            <text:p>-0.22</text:p>
          </table:table-cell>
          <table:table-cell office:value-type="float" office:value="-0.35342384659897902" table:style-name="ce19">
            <text:p>-0.35</text:p>
          </table:table-cell>
          <table:table-cell office:value-type="float" office:value="-0.13200728589036201" table:style-name="ce19">
            <text:p>-0.13</text:p>
          </table:table-cell>
          <table:table-cell office:value-type="float" office:value="-0.360098921950674" table:style-name="ce19">
            <text:p>-0.36</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20.7285824262528" table:style-name="ce19">
            <text:p>20.73</text:p>
          </table:table-cell>
          <table:table-cell office:value-type="float" office:value="30.046894551882701" table:style-name="ce19">
            <text:p>30.05</text:p>
          </table:table-cell>
          <table:table-cell office:value-type="float" office:value="22.2679084222756" table:style-name="ce19">
            <text:p>22.27</text:p>
          </table:table-cell>
          <table:table-cell office:value-type="float" office:value="18.528311499533" table:style-name="ce19">
            <text:p>18.53</text:p>
          </table:table-cell>
          <table:table-cell office:value-type="float" office:value="23.381778033025501" table:style-name="ce19">
            <text:p>23.38</text:p>
          </table:table-cell>
          <table:table-cell office:value-type="float" office:value="20.1040974459235" table:style-name="ce19">
            <text:p>20.10</text:p>
          </table:table-cell>
          <table:table-cell office:value-type="float" office:value="18.978856794425301" table:style-name="ce19">
            <text:p>18.98</text:p>
          </table:table-cell>
          <table:table-cell office:value-type="float" office:value="16.286289701884701" table:style-name="ce19">
            <text:p>16.29</text:p>
          </table:table-cell>
          <table:table-cell office:value-type="float" office:value="9.6881031388789296" table:style-name="ce19">
            <text:p>9.69</text:p>
          </table:table-cell>
          <table:table-cell office:value-type="float" office:value="18.051617771218801" table:style-name="ce19">
            <text:p>18.05</text:p>
          </table:table-cell>
          <table:table-cell office:value-type="float" office:value="20.349884243804301" table:style-name="ce19">
            <text:p>20.35</text:p>
          </table:table-cell>
          <table:table-cell office:value-type="float" office:value="25.683471454041499" table:style-name="ce19">
            <text:p>25.68</text:p>
          </table:table-cell>
          <table:table-cell office:value-type="float" office:value="25.980202463896202" table:style-name="ce19">
            <text:p>25.98</text:p>
          </table:table-cell>
          <table:table-cell office:value-type="float" office:value="9.9313250088945502" table:style-name="ce19">
            <text:p>9.93</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12.8511357524755" table:style-name="ce19">
            <text:p>12.85</text:p>
          </table:table-cell>
          <table:table-cell office:value-type="float" office:value="14.1493237041129" table:style-name="ce19">
            <text:p>14.15</text:p>
          </table:table-cell>
          <table:table-cell office:value-type="float" office:value="13.4396586406318" table:style-name="ce19">
            <text:p>13.44</text:p>
          </table:table-cell>
          <table:table-cell office:value-type="float" office:value="12.6351601035004" table:style-name="ce19">
            <text:p>12.64</text:p>
          </table:table-cell>
          <table:table-cell office:value-type="float" office:value="16.008713859289401" table:style-name="ce19">
            <text:p>16.01</text:p>
          </table:table-cell>
          <table:table-cell office:value-type="float" office:value="19.807645132723" table:style-name="ce19">
            <text:p>19.81</text:p>
          </table:table-cell>
          <table:table-cell office:value-type="float" office:value="12.3124901430922" table:style-name="ce19">
            <text:p>12.31</text:p>
          </table:table-cell>
          <table:table-cell office:value-type="float" office:value="14.5582259402926" table:style-name="ce19">
            <text:p>14.56</text:p>
          </table:table-cell>
          <table:table-cell office:value-type="float" office:value="17.920823529872301" table:style-name="ce19">
            <text:p>17.92</text:p>
          </table:table-cell>
          <table:table-cell office:value-type="float" office:value="16.9834925789111" table:style-name="ce19">
            <text:p>16.98</text:p>
          </table:table-cell>
          <table:table-cell office:value-type="float" office:value="14.4639271537442" table:style-name="ce19">
            <text:p>14.46</text:p>
          </table:table-cell>
          <table:table-cell office:value-type="float" office:value="14.758404197250499" table:style-name="ce19">
            <text:p>14.76</text:p>
          </table:table-cell>
          <table:table-cell office:value-type="float" office:value="20.478477113821" table:style-name="ce19">
            <text:p>20.48</text:p>
          </table:table-cell>
          <table:table-cell office:value-type="float" office:value="19.1908479093869" table:style-name="ce19">
            <text:p>19.19</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195.521525907495" table:style-name="ce17">
            <text:p>195.52</text:p>
          </table:table-cell>
          <table:table-cell office:value-type="float" office:value="209.845162963099" table:style-name="ce17">
            <text:p>209.85</text:p>
          </table:table-cell>
          <table:table-cell office:value-type="float" office:value="221.25067593502899" table:style-name="ce17">
            <text:p>221.25</text:p>
          </table:table-cell>
          <table:table-cell office:value-type="float" office:value="244.67229956400001" table:style-name="ce17">
            <text:p>244.67</text:p>
          </table:table-cell>
          <table:table-cell office:value-type="float" office:value="246.43158142393301" table:style-name="ce17">
            <text:p>246.43</text:p>
          </table:table-cell>
          <table:table-cell office:value-type="float" office:value="212.739433236991" table:style-name="ce17">
            <text:p>212.74</text:p>
          </table:table-cell>
          <table:table-cell office:value-type="float" office:value="183.69516926992799" table:style-name="ce17">
            <text:p>183.70</text:p>
          </table:table-cell>
          <table:table-cell office:value-type="float" office:value="217.79524296615" table:style-name="ce17">
            <text:p>217.80</text:p>
          </table:table-cell>
          <table:table-cell office:value-type="float" office:value="214.48318557898699" table:style-name="ce17">
            <text:p>214.48</text:p>
          </table:table-cell>
          <table:table-cell office:value-type="float" office:value="211.39409466842099" table:style-name="ce17">
            <text:p>211.39</text:p>
          </table:table-cell>
          <table:table-cell office:value-type="float" office:value="207.87882140022401" table:style-name="ce17">
            <text:p>207.88</text:p>
          </table:table-cell>
          <table:table-cell office:value-type="float" office:value="226.102528593377" table:style-name="ce17">
            <text:p>226.10</text:p>
          </table:table-cell>
          <table:table-cell office:value-type="float" office:value="255.52778967699501" table:style-name="ce17">
            <text:p>255.53</text:p>
          </table:table-cell>
          <table:table-cell office:value-type="float" office:value="249.60703435501901" table:style-name="ce17">
            <text:p>249.61</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133.174778150192" table:style-name="ce19">
            <text:p>133.17</text:p>
          </table:table-cell>
          <table:table-cell office:value-type="float" office:value="149.37009980172701" table:style-name="ce19">
            <text:p>149.37</text:p>
          </table:table-cell>
          <table:table-cell office:value-type="float" office:value="151.586252905723" table:style-name="ce19">
            <text:p>151.59</text:p>
          </table:table-cell>
          <table:table-cell office:value-type="float" office:value="166.55644204052399" table:style-name="ce19">
            <text:p>166.56</text:p>
          </table:table-cell>
          <table:table-cell office:value-type="float" office:value="174.18011388046699" table:style-name="ce19">
            <text:p>174.18</text:p>
          </table:table-cell>
          <table:table-cell office:value-type="float" office:value="145.02497905284" table:style-name="ce19">
            <text:p>145.02</text:p>
          </table:table-cell>
          <table:table-cell office:value-type="float" office:value="125.94633751062101" table:style-name="ce19">
            <text:p>125.95</text:p>
          </table:table-cell>
          <table:table-cell office:value-type="float" office:value="158.20482374497701" table:style-name="ce19">
            <text:p>158.20</text:p>
          </table:table-cell>
          <table:table-cell office:value-type="float" office:value="160.50452870187101" table:style-name="ce19">
            <text:p>160.50</text:p>
          </table:table-cell>
          <table:table-cell office:value-type="float" office:value="160.521608278049" table:style-name="ce19">
            <text:p>160.52</text:p>
          </table:table-cell>
          <table:table-cell office:value-type="float" office:value="153.89783732556501" table:style-name="ce19">
            <text:p>153.90</text:p>
          </table:table-cell>
          <table:table-cell office:value-type="float" office:value="153.70133095513799" table:style-name="ce19">
            <text:p>153.70</text:p>
          </table:table-cell>
          <table:table-cell office:value-type="float" office:value="207.479572238614" table:style-name="ce19">
            <text:p>207.48</text:p>
          </table:table-cell>
          <table:table-cell office:value-type="float" office:value="185.45891372498701" table:style-name="ce19">
            <text:p>185.46</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57.188686281955" table:style-name="ce19">
            <text:p>57.19</text:p>
          </table:table-cell>
          <table:table-cell office:value-type="float" office:value="55.208192213895501" table:style-name="ce19">
            <text:p>55.21</text:p>
          </table:table-cell>
          <table:table-cell office:value-type="float" office:value="66.560913031524095" table:style-name="ce19">
            <text:p>66.56</text:p>
          </table:table-cell>
          <table:table-cell office:value-type="float" office:value="72.971143023295596" table:style-name="ce19">
            <text:p>72.97</text:p>
          </table:table-cell>
          <table:table-cell office:value-type="float" office:value="66.048004437171798" table:style-name="ce19">
            <text:p>66.05</text:p>
          </table:table-cell>
          <table:table-cell office:value-type="float" office:value="62.9644279709104" table:style-name="ce19">
            <text:p>62.96</text:p>
          </table:table-cell>
          <table:table-cell office:value-type="float" office:value="52.222144556261398" table:style-name="ce19">
            <text:p>52.22</text:p>
          </table:table-cell>
          <table:table-cell office:value-type="float" office:value="52.8988309490435" table:style-name="ce19">
            <text:p>52.90</text:p>
          </table:table-cell>
          <table:table-cell office:value-type="float" office:value="45.2809742765143" table:style-name="ce19">
            <text:p>45.28</text:p>
          </table:table-cell>
          <table:table-cell office:value-type="float" office:value="42.191510262039202" table:style-name="ce19">
            <text:p>42.19</text:p>
          </table:table-cell>
          <table:table-cell office:value-type="float" office:value="47.437380824144299" table:style-name="ce19">
            <text:p>47.44</text:p>
          </table:table-cell>
          <table:table-cell office:value-type="float" office:value="64.560678227644203" table:style-name="ce19">
            <text:p>64.56</text:p>
          </table:table-cell>
          <table:table-cell office:value-type="float" office:value="39.840931611316201" table:style-name="ce19">
            <text:p>39.84</text:p>
          </table:table-cell>
          <table:table-cell office:value-type="float" office:value="57.330986421614199" table:style-name="ce19">
            <text:p>57.33</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507.559045052812" table:style-name="ce17">
            <text:p>507.56</text:p>
          </table:table-cell>
          <table:table-cell office:value-type="float" office:value="562.21856886375394" table:style-name="ce17">
            <text:p>562.22</text:p>
          </table:table-cell>
          <table:table-cell office:value-type="float" office:value="594.01306073562398" table:style-name="ce17">
            <text:p>594.01</text:p>
          </table:table-cell>
          <table:table-cell office:value-type="float" office:value="637.17647170010298" table:style-name="ce17">
            <text:p>637.18</text:p>
          </table:table-cell>
          <table:table-cell office:value-type="float" office:value="642.86555721127399" table:style-name="ce17">
            <text:p>642.87</text:p>
          </table:table-cell>
          <table:table-cell office:value-type="float" office:value="598.04653957551704" table:style-name="ce17">
            <text:p>598.05</text:p>
          </table:table-cell>
          <table:table-cell office:value-type="float" office:value="583.15523424233595" table:style-name="ce17">
            <text:p>583.16</text:p>
          </table:table-cell>
          <table:table-cell office:value-type="float" office:value="648.53090073194301" table:style-name="ce17">
            <text:p>648.53</text:p>
          </table:table-cell>
          <table:table-cell office:value-type="float" office:value="646.51762112917095" table:style-name="ce17">
            <text:p>646.52</text:p>
          </table:table-cell>
          <table:table-cell office:value-type="float" office:value="650.321140743927" table:style-name="ce17">
            <text:p>650.32</text:p>
          </table:table-cell>
          <table:table-cell office:value-type="float" office:value="631.56595322487306" table:style-name="ce17">
            <text:p>631.57</text:p>
          </table:table-cell>
          <table:table-cell office:value-type="float" office:value="636.03152792958497" table:style-name="ce17">
            <text:p>636.03</text:p>
          </table:table-cell>
          <table:table-cell office:value-type="float" office:value="713.572580668721" table:style-name="ce17">
            <text:p>713.57</text:p>
          </table:table-cell>
          <table:table-cell office:value-type="float" office:value="679.75267729266898" table:style-name="ce17">
            <text:p>679.75</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74.054137595097203" table:style-name="ce17">
            <text:p>74.05</text:p>
          </table:table-cell>
          <table:table-cell office:value-type="float" office:value="85.191981144363695" table:style-name="ce17">
            <text:p>85.19</text:p>
          </table:table-cell>
          <table:table-cell office:value-type="float" office:value="85.316713580605295" table:style-name="ce17">
            <text:p>85.32</text:p>
          </table:table-cell>
          <table:table-cell office:value-type="float" office:value="86.945599108394703" table:style-name="ce17">
            <text:p>86.95</text:p>
          </table:table-cell>
          <table:table-cell office:value-type="float" office:value="89.968407467112698" table:style-name="ce17">
            <text:p>89.97</text:p>
          </table:table-cell>
          <table:table-cell office:value-type="float" office:value="90.234356137356301" table:style-name="ce17">
            <text:p>90.23</text:p>
          </table:table-cell>
          <table:table-cell office:value-type="float" office:value="88.622918532651298" table:style-name="ce17">
            <text:p>88.62</text:p>
          </table:table-cell>
          <table:table-cell office:value-type="float" office:value="91.254091021091298" table:style-name="ce17">
            <text:p>91.25</text:p>
          </table:table-cell>
          <table:table-cell office:value-type="float" office:value="105.83861187126401" table:style-name="ce17">
            <text:p>105.84</text:p>
          </table:table-cell>
          <table:table-cell office:value-type="float" office:value="106.12872492778899" table:style-name="ce17">
            <text:p>106.13</text:p>
          </table:table-cell>
          <table:table-cell office:value-type="float" office:value="100.606852953402" table:style-name="ce17">
            <text:p>100.61</text:p>
          </table:table-cell>
          <table:table-cell office:value-type="float" office:value="108.115009043122" table:style-name="ce17">
            <text:p>108.12</text:p>
          </table:table-cell>
          <table:table-cell office:value-type="float" office:value="123.90791499756" table:style-name="ce17">
            <text:p>123.91</text:p>
          </table:table-cell>
          <table:table-cell office:value-type="float" office:value="129.35853106443599" table:style-name="ce17">
            <text:p>129.36</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111.39715443858" table:style-name="ce17">
            <text:p>111.40</text:p>
          </table:table-cell>
          <table:table-cell office:value-type="float" office:value="115.351483416406" table:style-name="ce17">
            <text:p>115.35</text:p>
          </table:table-cell>
          <table:table-cell office:value-type="float" office:value="118.665130616185" table:style-name="ce17">
            <text:p>118.67</text:p>
          </table:table-cell>
          <table:table-cell office:value-type="float" office:value="136.434417323677" table:style-name="ce17">
            <text:p>136.43</text:p>
          </table:table-cell>
          <table:table-cell office:value-type="float" office:value="124.184167749463" table:style-name="ce17">
            <text:p>124.18</text:p>
          </table:table-cell>
          <table:table-cell office:value-type="float" office:value="130.30384412066101" table:style-name="ce17">
            <text:p>130.30</text:p>
          </table:table-cell>
          <table:table-cell office:value-type="float" office:value="139.61719541196999" table:style-name="ce17">
            <text:p>139.62</text:p>
          </table:table-cell>
          <table:table-cell office:value-type="float" office:value="139.39253484552401" table:style-name="ce17">
            <text:p>139.39</text:p>
          </table:table-cell>
          <table:table-cell office:value-type="float" office:value="146.22726740981699" table:style-name="ce17">
            <text:p>146.23</text:p>
          </table:table-cell>
          <table:table-cell office:value-type="float" office:value="163.34506744849801" table:style-name="ce17">
            <text:p>163.35</text:p>
          </table:table-cell>
          <table:table-cell office:value-type="float" office:value="170.763156717675" table:style-name="ce17">
            <text:p>170.76</text:p>
          </table:table-cell>
          <table:table-cell office:value-type="float" office:value="179.297817307793" table:style-name="ce17">
            <text:p>179.30</text:p>
          </table:table-cell>
          <table:table-cell office:value-type="float" office:value="183.707386348265" table:style-name="ce17">
            <text:p>183.71</text:p>
          </table:table-cell>
          <table:table-cell office:value-type="float" office:value="192.397600262694" table:style-name="ce17">
            <text:p>192.40</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1557.4424669929499" table:style-name="ce17">
            <text:p>1557.44</text:p>
          </table:table-cell>
          <table:table-cell office:value-type="float" office:value="1825.1416752913599" table:style-name="ce17">
            <text:p>1825.14</text:p>
          </table:table-cell>
          <table:table-cell office:value-type="float" office:value="1850.8536507377601" table:style-name="ce17">
            <text:p>1850.85</text:p>
          </table:table-cell>
          <table:table-cell office:value-type="float" office:value="1931.3244646948999" table:style-name="ce17">
            <text:p>1931.32</text:p>
          </table:table-cell>
          <table:table-cell office:value-type="float" office:value="1911.00081033323" table:style-name="ce17">
            <text:p>1911.00</text:p>
          </table:table-cell>
          <table:table-cell office:value-type="float" office:value="1803.71475215636" table:style-name="ce17">
            <text:p>1803.71</text:p>
          </table:table-cell>
          <table:table-cell office:value-type="float" office:value="1755.84216232058" table:style-name="ce17">
            <text:p>1755.84</text:p>
          </table:table-cell>
          <table:table-cell office:value-type="float" office:value="1907.7656265849" table:style-name="ce17">
            <text:p>1907.77</text:p>
          </table:table-cell>
          <table:table-cell office:value-type="float" office:value="2041.81267538917" table:style-name="ce17">
            <text:p>2041.81</text:p>
          </table:table-cell>
          <table:table-cell office:value-type="float" office:value="2118.8618974215401" table:style-name="ce17">
            <text:p>2118.86</text:p>
          </table:table-cell>
          <table:table-cell office:value-type="float" office:value="1999.20792306923" table:style-name="ce17">
            <text:p>1999.21</text:p>
          </table:table-cell>
          <table:table-cell office:value-type="float" office:value="2242.8415991096899" table:style-name="ce17">
            <text:p>2242.84</text:p>
          </table:table-cell>
          <table:table-cell office:value-type="float" office:value="2647.3423430217899" table:style-name="ce17">
            <text:p>2647.34</text:p>
          </table:table-cell>
          <table:table-cell office:value-type="float" office:value="2354.0090286089298" table:style-name="ce17">
            <text:p>2354.01</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1.33751527302102" table:style-name="ce17">
            <text:p>1.34</text:p>
          </table:table-cell>
          <table:table-cell office:value-type="float" office:value="1.0938164324375701" table:style-name="ce17">
            <text:p>1.09</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1558.7799822659699" table:style-name="ce17">
            <text:p>1558.78</text:p>
          </table:table-cell>
          <table:table-cell office:value-type="float" office:value="1826.2354917237999" table:style-name="ce17">
            <text:p>1826.24</text:p>
          </table:table-cell>
          <table:table-cell office:value-type="float" office:value="1850.8536507377601" table:style-name="ce17">
            <text:p>1850.85</text:p>
          </table:table-cell>
          <table:table-cell office:value-type="float" office:value="1931.3244646948999" table:style-name="ce17">
            <text:p>1931.32</text:p>
          </table:table-cell>
          <table:table-cell office:value-type="float" office:value="1911.00081033323" table:style-name="ce17">
            <text:p>1911.00</text:p>
          </table:table-cell>
          <table:table-cell office:value-type="float" office:value="1803.71475215636" table:style-name="ce17">
            <text:p>1803.71</text:p>
          </table:table-cell>
          <table:table-cell office:value-type="float" office:value="1755.84216232058" table:style-name="ce17">
            <text:p>1755.84</text:p>
          </table:table-cell>
          <table:table-cell office:value-type="float" office:value="1907.7656265849" table:style-name="ce17">
            <text:p>1907.77</text:p>
          </table:table-cell>
          <table:table-cell office:value-type="float" office:value="2041.81267538917" table:style-name="ce17">
            <text:p>2041.81</text:p>
          </table:table-cell>
          <table:table-cell office:value-type="float" office:value="2118.8618974215401" table:style-name="ce17">
            <text:p>2118.86</text:p>
          </table:table-cell>
          <table:table-cell office:value-type="float" office:value="1999.20792306923" table:style-name="ce17">
            <text:p>1999.21</text:p>
          </table:table-cell>
          <table:table-cell office:value-type="float" office:value="2242.8415991096899" table:style-name="ce17">
            <text:p>2242.84</text:p>
          </table:table-cell>
          <table:table-cell office:value-type="float" office:value="2647.3423430217899" table:style-name="ce17">
            <text:p>2647.34</text:p>
          </table:table-cell>
          <table:table-cell office:value-type="float" office:value="2354.0090286089298" table:style-name="ce17">
            <text:p>2354.01</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96.745649265113201" table:style-name="ce17">
            <text:p>96.75</text:p>
          </table:table-cell>
          <table:table-cell office:value-type="float" office:value="95.882459694804496" table:style-name="ce17">
            <text:p>95.88</text:p>
          </table:table-cell>
          <table:table-cell office:value-type="float" office:value="93.2618657347506" table:style-name="ce17">
            <text:p>93.26</text:p>
          </table:table-cell>
          <table:table-cell office:value-type="float" office:value="108.048737360301" table:style-name="ce17">
            <text:p>108.05</text:p>
          </table:table-cell>
          <table:table-cell office:value-type="float" office:value="90.986154120417098" table:style-name="ce17">
            <text:p>90.99</text:p>
          </table:table-cell>
          <table:table-cell office:value-type="float" office:value="86.036057390749804" table:style-name="ce17">
            <text:p>86.04</text:p>
          </table:table-cell>
          <table:table-cell office:value-type="float" office:value="90.743369733353504" table:style-name="ce17">
            <text:p>90.74</text:p>
          </table:table-cell>
          <table:table-cell office:value-type="float" office:value="85.126138701816302" table:style-name="ce17">
            <text:p>85.13</text:p>
          </table:table-cell>
          <table:table-cell office:value-type="float" office:value="93.705750818680897" table:style-name="ce17">
            <text:p>93.71</text:p>
          </table:table-cell>
          <table:table-cell office:value-type="float" office:value="89.178319370270998" table:style-name="ce17">
            <text:p>89.18</text:p>
          </table:table-cell>
          <table:table-cell office:value-type="float" office:value="110.75354818394" table:style-name="ce17">
            <text:p>110.75</text:p>
          </table:table-cell>
          <table:table-cell office:value-type="float" office:value="99.395002190245904" table:style-name="ce17">
            <text:p>99.40</text:p>
          </table:table-cell>
          <table:table-cell office:value-type="float" office:value="116.469927150787" table:style-name="ce17">
            <text:p>116.47</text:p>
          </table:table-cell>
          <table:table-cell office:value-type="float" office:value="117.420887933278" table:style-name="ce17">
            <text:p>117.42</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89.392374093779793" table:style-name="ce17">
            <text:p>89.39</text:p>
          </table:table-cell>
          <table:table-cell office:value-type="float" office:value="102.22546533756299" table:style-name="ce17">
            <text:p>102.23</text:p>
          </table:table-cell>
          <table:table-cell office:value-type="float" office:value="108.504170588959" table:style-name="ce17">
            <text:p>108.50</text:p>
          </table:table-cell>
          <table:table-cell office:value-type="float" office:value="109.36505245165201" table:style-name="ce17">
            <text:p>109.37</text:p>
          </table:table-cell>
          <table:table-cell office:value-type="float" office:value="102.86642393851901" table:style-name="ce17">
            <text:p>102.87</text:p>
          </table:table-cell>
          <table:table-cell office:value-type="float" office:value="89.448017451194005" table:style-name="ce17">
            <text:p>89.45</text:p>
          </table:table-cell>
          <table:table-cell office:value-type="float" office:value="85.8518331096612" table:style-name="ce17">
            <text:p>85.85</text:p>
          </table:table-cell>
          <table:table-cell office:value-type="float" office:value="100.945286408172" table:style-name="ce17">
            <text:p>100.95</text:p>
          </table:table-cell>
          <table:table-cell office:value-type="float" office:value="104.91362324307001" table:style-name="ce17">
            <text:p>104.91</text:p>
          </table:table-cell>
          <table:table-cell office:value-type="float" office:value="105.846727380674" table:style-name="ce17">
            <text:p>105.85</text:p>
          </table:table-cell>
          <table:table-cell office:value-type="float" office:value="92.529880788632795" table:style-name="ce17">
            <text:p>92.53</text:p>
          </table:table-cell>
          <table:table-cell office:value-type="float" office:value="104.95354938942501" table:style-name="ce17">
            <text:p>104.95</text:p>
          </table:table-cell>
          <table:table-cell office:value-type="float" office:value="136.775965226783" table:style-name="ce17">
            <text:p>136.78</text:p>
          </table:table-cell>
          <table:table-cell office:value-type="float" office:value="136.060531092443" table:style-name="ce17">
            <text:p>136.06</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129.151821500707" table:style-name="ce17">
            <text:p>129.15</text:p>
          </table:table-cell>
          <table:table-cell office:value-type="float" office:value="154.45384429114401" table:style-name="ce17">
            <text:p>154.45</text:p>
          </table:table-cell>
          <table:table-cell office:value-type="float" office:value="145.17233066113701" table:style-name="ce17">
            <text:p>145.17</text:p>
          </table:table-cell>
          <table:table-cell office:value-type="float" office:value="139.23505636946001" table:style-name="ce17">
            <text:p>139.24</text:p>
          </table:table-cell>
          <table:table-cell office:value-type="float" office:value="134.37917535995399" table:style-name="ce17">
            <text:p>134.38</text:p>
          </table:table-cell>
          <table:table-cell office:value-type="float" office:value="129.164293568544" table:style-name="ce17">
            <text:p>129.16</text:p>
          </table:table-cell>
          <table:table-cell office:value-type="float" office:value="115.93375249438699" table:style-name="ce17">
            <text:p>115.93</text:p>
          </table:table-cell>
          <table:table-cell office:value-type="float" office:value="120.45869652976199" table:style-name="ce17">
            <text:p>120.46</text:p>
          </table:table-cell>
          <table:table-cell office:value-type="float" office:value="116.98010850723" table:style-name="ce17">
            <text:p>116.98</text:p>
          </table:table-cell>
          <table:table-cell office:value-type="float" office:value="113.658546126602" table:style-name="ce17">
            <text:p>113.66</text:p>
          </table:table-cell>
          <table:table-cell office:value-type="float" office:value="88.375456921700902" table:style-name="ce17">
            <text:p>88.38</text:p>
          </table:table-cell>
          <table:table-cell office:value-type="float" office:value="119.433241986456" table:style-name="ce17">
            <text:p>119.43</text:p>
          </table:table-cell>
          <table:table-cell office:value-type="float" office:value="143.96751213671101" table:style-name="ce17">
            <text:p>143.97</text:p>
          </table:table-cell>
          <table:table-cell office:value-type="float" office:value="100.336645602385" table:style-name="ce17">
            <text:p>100.34</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79.337165371674502" table:style-name="ce17">
            <text:p>79.34</text:p>
          </table:table-cell>
          <table:table-cell office:value-type="float" office:value="85.215687168074794" table:style-name="ce17">
            <text:p>85.22</text:p>
          </table:table-cell>
          <table:table-cell office:value-type="float" office:value="94.403186059530299" table:style-name="ce17">
            <text:p>94.40</text:p>
          </table:table-cell>
          <table:table-cell office:value-type="float" office:value="96.152451320034203" table:style-name="ce17">
            <text:p>96.15</text:p>
          </table:table-cell>
          <table:table-cell office:value-type="float" office:value="104.39421187316999" table:style-name="ce17">
            <text:p>104.39</text:p>
          </table:table-cell>
          <table:table-cell office:value-type="float" office:value="108.24048953604" table:style-name="ce17">
            <text:p>108.24</text:p>
          </table:table-cell>
          <table:table-cell office:value-type="float" office:value="105.198677071292" table:style-name="ce17">
            <text:p>105.20</text:p>
          </table:table-cell>
          <table:table-cell office:value-type="float" office:value="106.71502697678601" table:style-name="ce17">
            <text:p>106.72</text:p>
          </table:table-cell>
          <table:table-cell office:value-type="float" office:value="112.119904525758" table:style-name="ce17">
            <text:p>112.12</text:p>
          </table:table-cell>
          <table:table-cell office:value-type="float" office:value="112.04552564250299" table:style-name="ce17">
            <text:p>112.05</text:p>
          </table:table-cell>
          <table:table-cell office:value-type="float" office:value="97.369293381194495" table:style-name="ce17">
            <text:p>97.37</text:p>
          </table:table-cell>
          <table:table-cell office:value-type="float" office:value="94.764688398948707" table:style-name="ce17">
            <text:p>94.76</text:p>
          </table:table-cell>
          <table:table-cell office:value-type="float" office:value="103.930449977794" table:style-name="ce17">
            <text:p>103.93</text:p>
          </table:table-cell>
          <table:table-cell office:value-type="float" office:value="111.63545261624699" table:style-name="ce17">
            <text:p>111.64</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16.878699812517301" table:style-name="ce17">
            <text:p>16.88</text:p>
          </table:table-cell>
          <table:table-cell office:value-type="float" office:value="16.353553046306299" table:style-name="ce17">
            <text:p>16.35</text:p>
          </table:table-cell>
          <table:table-cell office:value-type="float" office:value="17.3971414157709" table:style-name="ce17">
            <text:p>17.40</text:p>
          </table:table-cell>
          <table:table-cell office:value-type="float" office:value="18.830833018105199" table:style-name="ce17">
            <text:p>18.83</text:p>
          </table:table-cell>
          <table:table-cell office:value-type="float" office:value="18.683017541214799" table:style-name="ce17">
            <text:p>18.68</text:p>
          </table:table-cell>
          <table:table-cell office:value-type="float" office:value="18.863001601443798" table:style-name="ce17">
            <text:p>18.86</text:p>
          </table:table-cell>
          <table:table-cell office:value-type="float" office:value="18.713471345600301" table:style-name="ce17">
            <text:p>18.71</text:p>
          </table:table-cell>
          <table:table-cell office:value-type="float" office:value="22.809367021059" table:style-name="ce17">
            <text:p>22.81</text:p>
          </table:table-cell>
          <table:table-cell office:value-type="float" office:value="18.910697591707201" table:style-name="ce17">
            <text:p>18.91</text:p>
          </table:table-cell>
          <table:table-cell office:value-type="float" office:value="17.6412634331063" table:style-name="ce17">
            <text:p>17.64</text:p>
          </table:table-cell>
          <table:table-cell office:value-type="float" office:value="17.017990994665801" table:style-name="ce17">
            <text:p>17.02</text:p>
          </table:table-cell>
          <table:table-cell office:value-type="float" office:value="17.018108941583701" table:style-name="ce17">
            <text:p>17.02</text:p>
          </table:table-cell>
          <table:table-cell office:value-type="float" office:value="17.032606248833002" table:style-name="ce17">
            <text:p>17.03</text:p>
          </table:table-cell>
          <table:table-cell office:value-type="float" office:value="16.840400222984702" table:style-name="ce17">
            <text:p>16.84</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178.00176926608" table:style-name="ce17">
            <text:p>178.00</text:p>
          </table:table-cell>
          <table:table-cell office:value-type="float" office:value="195.90103350755899" table:style-name="ce17">
            <text:p>195.90</text:p>
          </table:table-cell>
          <table:table-cell office:value-type="float" office:value="207.04203461084299" table:style-name="ce17">
            <text:p>207.04</text:p>
          </table:table-cell>
          <table:table-cell office:value-type="float" office:value="244.106834511165" table:style-name="ce17">
            <text:p>244.11</text:p>
          </table:table-cell>
          <table:table-cell office:value-type="float" office:value="213.62324875577499" table:style-name="ce17">
            <text:p>213.62</text:p>
          </table:table-cell>
          <table:table-cell office:value-type="float" office:value="195.009119491501" table:style-name="ce17">
            <text:p>195.01</text:p>
          </table:table-cell>
          <table:table-cell office:value-type="float" office:value="196.50925931725001" table:style-name="ce17">
            <text:p>196.51</text:p>
          </table:table-cell>
          <table:table-cell office:value-type="float" office:value="250.319389804536" table:style-name="ce17">
            <text:p>250.32</text:p>
          </table:table-cell>
          <table:table-cell office:value-type="float" office:value="254.729903014283" table:style-name="ce17">
            <text:p>254.73</text:p>
          </table:table-cell>
          <table:table-cell office:value-type="float" office:value="254.46962131352299" table:style-name="ce17">
            <text:p>254.47</text:p>
          </table:table-cell>
          <table:table-cell office:value-type="float" office:value="238.98379641061999" table:style-name="ce17">
            <text:p>238.98</text:p>
          </table:table-cell>
          <table:table-cell office:value-type="float" office:value="252.47969767321001" table:style-name="ce17">
            <text:p>252.48</text:p>
          </table:table-cell>
          <table:table-cell office:value-type="float" office:value="307.218474625049" table:style-name="ce17">
            <text:p>307.22</text:p>
          </table:table-cell>
          <table:table-cell office:value-type="float" office:value="277.58724116930898" table:style-name="ce17">
            <text:p>277.59</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111.67543908851999" table:style-name="ce17">
            <text:p>111.68</text:p>
          </table:table-cell>
          <table:table-cell office:value-type="float" office:value="115.931298685165" table:style-name="ce17">
            <text:p>115.93</text:p>
          </table:table-cell>
          <table:table-cell office:value-type="float" office:value="116.634881897253" table:style-name="ce17">
            <text:p>116.63</text:p>
          </table:table-cell>
          <table:table-cell office:value-type="float" office:value="119.43370387964799" table:style-name="ce17">
            <text:p>119.43</text:p>
          </table:table-cell>
          <table:table-cell office:value-type="float" office:value="123.032624982898" table:style-name="ce17">
            <text:p>123.03</text:p>
          </table:table-cell>
          <table:table-cell office:value-type="float" office:value="125.245469305744" table:style-name="ce17">
            <text:p>125.25</text:p>
          </table:table-cell>
          <table:table-cell office:value-type="float" office:value="125.635179366635" table:style-name="ce17">
            <text:p>125.64</text:p>
          </table:table-cell>
          <table:table-cell office:value-type="float" office:value="134.613433312551" table:style-name="ce17">
            <text:p>134.61</text:p>
          </table:table-cell>
          <table:table-cell office:value-type="float" office:value="143.31607526850601" table:style-name="ce17">
            <text:p>143.32</text:p>
          </table:table-cell>
          <table:table-cell office:value-type="float" office:value="144.11793019340899" table:style-name="ce17">
            <text:p>144.12</text:p>
          </table:table-cell>
          <table:table-cell office:value-type="float" office:value="147.011831957227" table:style-name="ce17">
            <text:p>147.01</text:p>
          </table:table-cell>
          <table:table-cell office:value-type="float" office:value="143.83223849737601" table:style-name="ce17">
            <text:p>143.83</text:p>
          </table:table-cell>
          <table:table-cell office:value-type="float" office:value="151.202611342702" table:style-name="ce17">
            <text:p>151.20</text:p>
          </table:table-cell>
          <table:table-cell office:value-type="float" office:value="160.54809497353301" table:style-name="ce17">
            <text:p>160.55</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73.552043351831301" table:style-name="ce17">
            <text:p>73.55</text:p>
          </table:table-cell>
          <table:table-cell office:value-type="float" office:value="84.629393067878794" table:style-name="ce17">
            <text:p>84.63</text:p>
          </table:table-cell>
          <table:table-cell office:value-type="float" office:value="84.541135015749305" table:style-name="ce17">
            <text:p>84.54</text:p>
          </table:table-cell>
          <table:table-cell office:value-type="float" office:value="86.198290787918296" table:style-name="ce17">
            <text:p>86.20</text:p>
          </table:table-cell>
          <table:table-cell office:value-type="float" office:value="89.566214447323802" table:style-name="ce17">
            <text:p>89.57</text:p>
          </table:table-cell>
          <table:table-cell office:value-type="float" office:value="89.751143250195099" table:style-name="ce17">
            <text:p>89.75</text:p>
          </table:table-cell>
          <table:table-cell office:value-type="float" office:value="87.927339715980096" table:style-name="ce17">
            <text:p>87.93</text:p>
          </table:table-cell>
          <table:table-cell office:value-type="float" office:value="98.142479041768695" table:style-name="ce17">
            <text:p>98.14</text:p>
          </table:table-cell>
          <table:table-cell office:value-type="float" office:value="105.139675355077" table:style-name="ce17">
            <text:p>105.14</text:p>
          </table:table-cell>
          <table:table-cell office:value-type="float" office:value="105.61286417823599" table:style-name="ce17">
            <text:p>105.61</text:p>
          </table:table-cell>
          <table:table-cell office:value-type="float" office:value="100.135684407029" table:style-name="ce17">
            <text:p>100.14</text:p>
          </table:table-cell>
          <table:table-cell office:value-type="float" office:value="107.995103995889" table:style-name="ce17">
            <text:p>108.00</text:p>
          </table:table-cell>
          <table:table-cell office:value-type="float" office:value="124.345847453491" table:style-name="ce17">
            <text:p>124.35</text:p>
          </table:table-cell>
          <table:table-cell office:value-type="float" office:value="128.76843455464899" table:style-name="ce17">
            <text:p>128.77</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5.0641315054851299" table:style-name="ce17">
            <text:p>5.06</text:p>
          </table:table-cell>
          <table:table-cell office:value-type="float" office:value="7.0159246757736797" table:style-name="ce17">
            <text:p>7.02</text:p>
          </table:table-cell>
          <table:table-cell office:value-type="float" office:value="6.1984050321015296" table:style-name="ce17">
            <text:p>6.20</text:p>
          </table:table-cell>
          <table:table-cell office:value-type="float" office:value="7.5471618200345896" table:style-name="ce17">
            <text:p>7.55</text:p>
          </table:table-cell>
          <table:table-cell office:value-type="float" office:value="6.8848956690545" table:style-name="ce17">
            <text:p>6.88</text:p>
          </table:table-cell>
          <table:table-cell office:value-type="float" office:value="6.8271670954169599" table:style-name="ce17">
            <text:p>6.83</text:p>
          </table:table-cell>
          <table:table-cell office:value-type="float" office:value="16.207887857504101" table:style-name="ce17">
            <text:p>16.21</text:p>
          </table:table-cell>
          <table:table-cell office:value-type="float" office:value="7.1651750416923203" table:style-name="ce17">
            <text:p>7.17</text:p>
          </table:table-cell>
          <table:table-cell office:value-type="float" office:value="9.2329080266587393" table:style-name="ce17">
            <text:p>9.23</text:p>
          </table:table-cell>
          <table:table-cell office:value-type="float" office:value="10.7711695941817" table:style-name="ce17">
            <text:p>10.77</text:p>
          </table:table-cell>
          <table:table-cell office:value-type="float" office:value="11.703854243060899" table:style-name="ce17">
            <text:p>11.70</text:p>
          </table:table-cell>
          <table:table-cell office:value-type="float" office:value="10.537890293079901" table:style-name="ce17">
            <text:p>10.54</text:p>
          </table:table-cell>
          <table:table-cell office:value-type="float" office:value="11.6398350560018" table:style-name="ce17">
            <text:p>11.64</text:p>
          </table:table-cell>
          <table:table-cell office:value-type="float" office:value="6.0434989036630702" table:style-name="ce17">
            <text:p>6.04</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216.95540505881101" table:style-name="ce17">
            <text:p>216.96</text:p>
          </table:table-cell>
          <table:table-cell office:value-type="float" office:value="232.80132280814701" table:style-name="ce17">
            <text:p>232.80</text:p>
          </table:table-cell>
          <table:table-cell office:value-type="float" office:value="240.740204978832" table:style-name="ce17">
            <text:p>240.74</text:p>
          </table:table-cell>
          <table:table-cell office:value-type="float" office:value="236.11398289972999" table:style-name="ce17">
            <text:p>236.11</text:p>
          </table:table-cell>
          <table:table-cell office:value-type="float" office:value="234.81481400203401" table:style-name="ce17">
            <text:p>234.81</text:p>
          </table:table-cell>
          <table:table-cell office:value-type="float" office:value="238.10561580154601" table:style-name="ce17">
            <text:p>238.11</text:p>
          </table:table-cell>
          <table:table-cell office:value-type="float" office:value="237.190389109839" table:style-name="ce17">
            <text:p>237.19</text:p>
          </table:table-cell>
          <table:table-cell office:value-type="float" office:value="260.838596799735" table:style-name="ce17">
            <text:p>260.84</text:p>
          </table:table-cell>
          <table:table-cell office:value-type="float" office:value="253.915743891332" table:style-name="ce17">
            <text:p>253.92</text:p>
          </table:table-cell>
          <table:table-cell office:value-type="float" office:value="271.69914449448601" table:style-name="ce17">
            <text:p>271.70</text:p>
          </table:table-cell>
          <table:table-cell office:value-type="float" office:value="237.50775112181799" table:style-name="ce17">
            <text:p>237.51</text:p>
          </table:table-cell>
          <table:table-cell office:value-type="float" office:value="244.02427673976399" table:style-name="ce17">
            <text:p>244.02</text:p>
          </table:table-cell>
          <table:table-cell office:value-type="float" office:value="242.350693296571" table:style-name="ce17">
            <text:p>242.35</text:p>
          </table:table-cell>
          <table:table-cell office:value-type="float" office:value="242.049790425715" table:style-name="ce17">
            <text:p>242.05</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996.75449831451795" table:style-name="ce17">
            <text:p>996.75</text:p>
          </table:table-cell>
          <table:table-cell office:value-type="float" office:value="1090.4099822824201" table:style-name="ce17">
            <text:p>1090.41</text:p>
          </table:table-cell>
          <table:table-cell office:value-type="float" office:value="1113.89535599493" table:style-name="ce17">
            <text:p>1113.90</text:p>
          </table:table-cell>
          <table:table-cell office:value-type="float" office:value="1165.03210441805" table:style-name="ce17">
            <text:p>1165.03</text:p>
          </table:table-cell>
          <table:table-cell office:value-type="float" office:value="1119.23078069036" table:style-name="ce17">
            <text:p>1119.23</text:p>
          </table:table-cell>
          <table:table-cell office:value-type="float" office:value="1086.69037449238" table:style-name="ce17">
            <text:p>1086.69</text:p>
          </table:table-cell>
          <table:table-cell office:value-type="float" office:value="1079.9111591215001" table:style-name="ce17">
            <text:p>1079.91</text:p>
          </table:table-cell>
          <table:table-cell office:value-type="float" office:value="1187.13358963788" table:style-name="ce17">
            <text:p>1187.13</text:p>
          </table:table-cell>
          <table:table-cell office:value-type="float" office:value="1212.9643902422999" table:style-name="ce17">
            <text:p>1212.96</text:p>
          </table:table-cell>
          <table:table-cell office:value-type="float" office:value="1225.04111172699" table:style-name="ce17">
            <text:p>1225.04</text:p>
          </table:table-cell>
          <table:table-cell office:value-type="float" office:value="1141.3890884098901" table:style-name="ce17">
            <text:p>1141.39</text:p>
          </table:table-cell>
          <table:table-cell office:value-type="float" office:value="1194.43379810598" table:style-name="ce17">
            <text:p>1194.43</text:p>
          </table:table-cell>
          <table:table-cell office:value-type="float" office:value="1354.9339225147201" table:style-name="ce17">
            <text:p>1354.93</text:p>
          </table:table-cell>
          <table:table-cell office:value-type="float" office:value="1297.29097749421" table:style-name="ce17">
            <text:p>1297.29</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560.68796867843196" table:style-name="ce17">
            <text:p>560.69</text:p>
          </table:table-cell>
          <table:table-cell office:value-type="float" office:value="734.73169300894301" table:style-name="ce17">
            <text:p>734.73</text:p>
          </table:table-cell>
          <table:table-cell office:value-type="float" office:value="736.95829474283096" table:style-name="ce17">
            <text:p>736.96</text:p>
          </table:table-cell>
          <table:table-cell office:value-type="float" office:value="766.29236027684897" table:style-name="ce17">
            <text:p>766.29</text:p>
          </table:table-cell>
          <table:table-cell office:value-type="float" office:value="791.77002964286896" table:style-name="ce17">
            <text:p>791.77</text:p>
          </table:table-cell>
          <table:table-cell office:value-type="float" office:value="717.02437766398896" table:style-name="ce17">
            <text:p>717.02</text:p>
          </table:table-cell>
          <table:table-cell office:value-type="float" office:value="675.93100319908103" table:style-name="ce17">
            <text:p>675.93</text:p>
          </table:table-cell>
          <table:table-cell office:value-type="float" office:value="720.63203694702395" table:style-name="ce17">
            <text:p>720.63</text:p>
          </table:table-cell>
          <table:table-cell office:value-type="float" office:value="828.84828514686797" table:style-name="ce17">
            <text:p>828.85</text:p>
          </table:table-cell>
          <table:table-cell office:value-type="float" office:value="893.82078569454995" table:style-name="ce17">
            <text:p>893.82</text:p>
          </table:table-cell>
          <table:table-cell office:value-type="float" office:value="857.81883465934402" table:style-name="ce17">
            <text:p>857.82</text:p>
          </table:table-cell>
          <table:table-cell office:value-type="float" office:value="1048.4078010037099" table:style-name="ce17">
            <text:p>1048.41</text:p>
          </table:table-cell>
          <table:table-cell office:value-type="float" office:value="1292.4084205070701" table:style-name="ce17">
            <text:p>1292.41</text:p>
          </table:table-cell>
          <table:table-cell office:value-type="float" office:value="1056.7180511147301" table:style-name="ce17">
            <text:p>1056.72</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562.025483951453" table:style-name="ce17">
            <text:p>562.03</text:p>
          </table:table-cell>
          <table:table-cell office:value-type="float" office:value="735.82550944138097" table:style-name="ce17">
            <text:p>735.83</text:p>
          </table:table-cell>
          <table:table-cell office:value-type="float" office:value="736.95829474283096" table:style-name="ce17">
            <text:p>736.96</text:p>
          </table:table-cell>
          <table:table-cell office:value-type="float" office:value="766.29236027684897" table:style-name="ce17">
            <text:p>766.29</text:p>
          </table:table-cell>
          <table:table-cell office:value-type="float" office:value="791.77002964286896" table:style-name="ce17">
            <text:p>791.77</text:p>
          </table:table-cell>
          <table:table-cell office:value-type="float" office:value="717.02437766398896" table:style-name="ce17">
            <text:p>717.02</text:p>
          </table:table-cell>
          <table:table-cell office:value-type="float" office:value="675.93100319908103" table:style-name="ce17">
            <text:p>675.93</text:p>
          </table:table-cell>
          <table:table-cell office:value-type="float" office:value="720.63203694702395" table:style-name="ce17">
            <text:p>720.63</text:p>
          </table:table-cell>
          <table:table-cell office:value-type="float" office:value="828.84828514686797" table:style-name="ce17">
            <text:p>828.85</text:p>
          </table:table-cell>
          <table:table-cell office:value-type="float" office:value="893.82078569454995" table:style-name="ce17">
            <text:p>893.82</text:p>
          </table:table-cell>
          <table:table-cell office:value-type="float" office:value="857.81883465934402" table:style-name="ce17">
            <text:p>857.82</text:p>
          </table:table-cell>
          <table:table-cell office:value-type="float" office:value="1048.4078010037099" table:style-name="ce17">
            <text:p>1048.41</text:p>
          </table:table-cell>
          <table:table-cell office:value-type="float" office:value="1292.4084205070701" table:style-name="ce17">
            <text:p>1292.41</text:p>
          </table:table-cell>
          <table:table-cell office:value-type="float" office:value="1056.7180511147301" table:style-name="ce17">
            <text:p>1056.72</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250.40520317279999" table:style-name="ce17">
            <text:p>250.41</text:p>
          </table:table-cell>
          <table:table-cell office:value-type="float" office:value="273.42527157083202" table:style-name="ce17">
            <text:p>273.43</text:p>
          </table:table-cell>
          <table:table-cell office:value-type="float" office:value="285.92405637517999" table:style-name="ce17">
            <text:p>285.92</text:p>
          </table:table-cell>
          <table:table-cell office:value-type="float" office:value="283.12249032916498" table:style-name="ce17">
            <text:p>283.12</text:p>
          </table:table-cell>
          <table:table-cell office:value-type="float" office:value="287.554720819441" table:style-name="ce17">
            <text:p>287.55</text:p>
          </table:table-cell>
          <table:table-cell office:value-type="float" office:value="281.53916500833401" table:style-name="ce17">
            <text:p>281.54</text:p>
          </table:table-cell>
          <table:table-cell office:value-type="float" office:value="280.708060353657" table:style-name="ce17">
            <text:p>280.71</text:p>
          </table:table-cell>
          <table:table-cell office:value-type="float" office:value="285.02182550001999" table:style-name="ce17">
            <text:p>285.02</text:p>
          </table:table-cell>
          <table:table-cell office:value-type="float" office:value="308.27777989763501" table:style-name="ce17">
            <text:p>308.28</text:p>
          </table:table-cell>
          <table:table-cell office:value-type="float" office:value="328.55251522786898" table:style-name="ce17">
            <text:p>328.55</text:p>
          </table:table-cell>
          <table:table-cell office:value-type="float" office:value="319.691097342489" table:style-name="ce17">
            <text:p>319.69</text:p>
          </table:table-cell>
          <table:table-cell office:value-type="float" office:value="323.09125367360099" table:style-name="ce17">
            <text:p>323.09</text:p>
          </table:table-cell>
          <table:table-cell office:value-type="float" office:value="362.18226406956802" table:style-name="ce17">
            <text:p>362.18</text:p>
          </table:table-cell>
          <table:table-cell office:value-type="float" office:value="363.44068145227402" table:style-name="ce17">
            <text:p>363.44</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114.926783118551" table:style-name="ce19">
            <text:p>114.93</text:p>
          </table:table-cell>
          <table:table-cell office:value-type="float" office:value="122.33057483716701" table:style-name="ce19">
            <text:p>122.33</text:p>
          </table:table-cell>
          <table:table-cell office:value-type="float" office:value="129.98507784472201" table:style-name="ce19">
            <text:p>129.99</text:p>
          </table:table-cell>
          <table:table-cell office:value-type="float" office:value="133.92752390833201" table:style-name="ce19">
            <text:p>133.93</text:p>
          </table:table-cell>
          <table:table-cell office:value-type="float" office:value="137.84076225663301" table:style-name="ce19">
            <text:p>137.84</text:p>
          </table:table-cell>
          <table:table-cell office:value-type="float" office:value="143.58638539403" table:style-name="ce19">
            <text:p>143.59</text:p>
          </table:table-cell>
          <table:table-cell office:value-type="float" office:value="146.81047658664301" table:style-name="ce19">
            <text:p>146.81</text:p>
          </table:table-cell>
          <table:table-cell office:value-type="float" office:value="149.57785287076501" table:style-name="ce19">
            <text:p>149.58</text:p>
          </table:table-cell>
          <table:table-cell office:value-type="float" office:value="163.24587315697801" table:style-name="ce19">
            <text:p>163.25</text:p>
          </table:table-cell>
          <table:table-cell office:value-type="float" office:value="167.28473932559501" table:style-name="ce19">
            <text:p>167.28</text:p>
          </table:table-cell>
          <table:table-cell office:value-type="float" office:value="164.74379800856701" table:style-name="ce19">
            <text:p>164.74</text:p>
          </table:table-cell>
          <table:table-cell office:value-type="float" office:value="166.869821466941" table:style-name="ce19">
            <text:p>166.87</text:p>
          </table:table-cell>
          <table:table-cell office:value-type="float" office:value="188.300845057271" table:style-name="ce19">
            <text:p>188.30</text:p>
          </table:table-cell>
          <table:table-cell office:value-type="float" office:value="198.91177996897699" table:style-name="ce19">
            <text:p>198.91</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64.087342738643599" table:style-name="ce19">
            <text:p>64.09</text:p>
          </table:table-cell>
          <table:table-cell office:value-type="float" office:value="67.693867456154805" table:style-name="ce19">
            <text:p>67.69</text:p>
          </table:table-cell>
          <table:table-cell office:value-type="float" office:value="71.069354334141295" table:style-name="ce19">
            <text:p>71.07</text:p>
          </table:table-cell>
          <table:table-cell office:value-type="float" office:value="67.615072941933093" table:style-name="ce19">
            <text:p>67.62</text:p>
          </table:table-cell>
          <table:table-cell office:value-type="float" office:value="64.24983916507" table:style-name="ce19">
            <text:p>64.25</text:p>
          </table:table-cell>
          <table:table-cell office:value-type="float" office:value="64.817108325573201" table:style-name="ce19">
            <text:p>64.82</text:p>
          </table:table-cell>
          <table:table-cell office:value-type="float" office:value="67.769778471455695" table:style-name="ce19">
            <text:p>67.77</text:p>
          </table:table-cell>
          <table:table-cell office:value-type="float" office:value="70.025955752113902" table:style-name="ce19">
            <text:p>70.03</text:p>
          </table:table-cell>
          <table:table-cell office:value-type="float" office:value="75.172740100232403" table:style-name="ce19">
            <text:p>75.17</text:p>
          </table:table-cell>
          <table:table-cell office:value-type="float" office:value="79.254124455884394" table:style-name="ce19">
            <text:p>79.25</text:p>
          </table:table-cell>
          <table:table-cell office:value-type="float" office:value="75.781454163384197" table:style-name="ce19">
            <text:p>75.78</text:p>
          </table:table-cell>
          <table:table-cell office:value-type="float" office:value="76.846070878673004" table:style-name="ce19">
            <text:p>76.85</text:p>
          </table:table-cell>
          <table:table-cell office:value-type="float" office:value="82.996578725398706" table:style-name="ce19">
            <text:p>83.00</text:p>
          </table:table-cell>
          <table:table-cell office:value-type="float" office:value="85.925359589616306" table:style-name="ce19">
            <text:p>85.93</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71.391077315604903" table:style-name="ce19">
            <text:p>71.39</text:p>
          </table:table-cell>
          <table:table-cell office:value-type="float" office:value="83.400829277510596" table:style-name="ce19">
            <text:p>83.40</text:p>
          </table:table-cell>
          <table:table-cell office:value-type="float" office:value="84.869624196316593" table:style-name="ce19">
            <text:p>84.87</text:p>
          </table:table-cell>
          <table:table-cell office:value-type="float" office:value="81.579893478899606" table:style-name="ce19">
            <text:p>81.58</text:p>
          </table:table-cell>
          <table:table-cell office:value-type="float" office:value="85.464119397738301" table:style-name="ce19">
            <text:p>85.46</text:p>
          </table:table-cell>
          <table:table-cell office:value-type="float" office:value="73.135671288730904" table:style-name="ce19">
            <text:p>73.14</text:p>
          </table:table-cell>
          <table:table-cell office:value-type="float" office:value="66.127805295558204" table:style-name="ce19">
            <text:p>66.13</text:p>
          </table:table-cell>
          <table:table-cell office:value-type="float" office:value="65.418016877140701" table:style-name="ce19">
            <text:p>65.42</text:p>
          </table:table-cell>
          <table:table-cell office:value-type="float" office:value="69.859166640423993" table:style-name="ce19">
            <text:p>69.86</text:p>
          </table:table-cell>
          <table:table-cell office:value-type="float" office:value="82.013651446389702" table:style-name="ce19">
            <text:p>82.01</text:p>
          </table:table-cell>
          <table:table-cell office:value-type="float" office:value="79.165845170537906" table:style-name="ce19">
            <text:p>79.17</text:p>
          </table:table-cell>
          <table:table-cell office:value-type="float" office:value="79.375361327987093" table:style-name="ce19">
            <text:p>79.38</text:p>
          </table:table-cell>
          <table:table-cell office:value-type="float" office:value="90.884840286898594" table:style-name="ce19">
            <text:p>90.88</text:p>
          </table:table-cell>
          <table:table-cell office:value-type="float" office:value="78.6035418936806" table:style-name="ce19">
            <text:p>78.60</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310.28276550563203" table:style-name="ce17">
            <text:p>310.28</text:p>
          </table:table-cell>
          <table:table-cell office:value-type="float" office:value="461.30642143811099" table:style-name="ce17">
            <text:p>461.31</text:p>
          </table:table-cell>
          <table:table-cell office:value-type="float" office:value="451.03423836765103" table:style-name="ce17">
            <text:p>451.03</text:p>
          </table:table-cell>
          <table:table-cell office:value-type="float" office:value="483.16986994768399" table:style-name="ce17">
            <text:p>483.17</text:p>
          </table:table-cell>
          <table:table-cell office:value-type="float" office:value="504.21530882342699" table:style-name="ce17">
            <text:p>504.22</text:p>
          </table:table-cell>
          <table:table-cell office:value-type="float" office:value="435.485212655655" table:style-name="ce17">
            <text:p>435.49</text:p>
          </table:table-cell>
          <table:table-cell office:value-type="float" office:value="395.222942845425" table:style-name="ce17">
            <text:p>395.22</text:p>
          </table:table-cell>
          <table:table-cell office:value-type="float" office:value="435.61021144700402" table:style-name="ce17">
            <text:p>435.61</text:p>
          </table:table-cell>
          <table:table-cell office:value-type="float" office:value="520.57050524923295" table:style-name="ce17">
            <text:p>520.57</text:p>
          </table:table-cell>
          <table:table-cell office:value-type="float" office:value="565.26827046667995" table:style-name="ce17">
            <text:p>565.27</text:p>
          </table:table-cell>
          <table:table-cell office:value-type="float" office:value="538.12773731685502" table:style-name="ce17">
            <text:p>538.13</text:p>
          </table:table-cell>
          <table:table-cell office:value-type="float" office:value="725.31654733011396" table:style-name="ce17">
            <text:p>725.32</text:p>
          </table:table-cell>
          <table:table-cell office:value-type="float" office:value="930.22615643749998" table:style-name="ce17">
            <text:p>930.23</text:p>
          </table:table-cell>
          <table:table-cell office:value-type="float" office:value="693.27736966245698" table:style-name="ce17">
            <text:p>693.28</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311.62028077865301" table:style-name="ce17">
            <text:p>311.62</text:p>
          </table:table-cell>
          <table:table-cell office:value-type="float" office:value="462.40023787054901" table:style-name="ce17">
            <text:p>462.40</text:p>
          </table:table-cell>
          <table:table-cell office:value-type="float" office:value="451.03423836765103" table:style-name="ce17">
            <text:p>451.03</text:p>
          </table:table-cell>
          <table:table-cell office:value-type="float" office:value="483.16986994768399" table:style-name="ce17">
            <text:p>483.17</text:p>
          </table:table-cell>
          <table:table-cell office:value-type="float" office:value="504.21530882342699" table:style-name="ce17">
            <text:p>504.22</text:p>
          </table:table-cell>
          <table:table-cell office:value-type="float" office:value="435.485212655655" table:style-name="ce17">
            <text:p>435.49</text:p>
          </table:table-cell>
          <table:table-cell office:value-type="float" office:value="395.222942845425" table:style-name="ce17">
            <text:p>395.22</text:p>
          </table:table-cell>
          <table:table-cell office:value-type="float" office:value="435.61021144700402" table:style-name="ce17">
            <text:p>435.61</text:p>
          </table:table-cell>
          <table:table-cell office:value-type="float" office:value="520.57050524923295" table:style-name="ce17">
            <text:p>520.57</text:p>
          </table:table-cell>
          <table:table-cell office:value-type="float" office:value="565.26827046667995" table:style-name="ce17">
            <text:p>565.27</text:p>
          </table:table-cell>
          <table:table-cell office:value-type="float" office:value="538.12773731685502" table:style-name="ce17">
            <text:p>538.13</text:p>
          </table:table-cell>
          <table:table-cell office:value-type="float" office:value="725.31654733011396" table:style-name="ce17">
            <text:p>725.32</text:p>
          </table:table-cell>
          <table:table-cell office:value-type="float" office:value="930.22615643749998" table:style-name="ce17">
            <text:p>930.23</text:p>
          </table:table-cell>
          <table:table-cell office:value-type="float" office:value="693.27736966245698" table:style-name="ce17">
            <text:p>693.28</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264.76050334820201" table:style-name="ce17">
            <text:p>264.76</text:p>
          </table:table-cell>
          <table:table-cell office:value-type="float" office:value="266.37491317049597" table:style-name="ce17">
            <text:p>266.37</text:p>
          </table:table-cell>
          <table:table-cell office:value-type="float" office:value="248.697640623973" table:style-name="ce17">
            <text:p>248.70</text:p>
          </table:table-cell>
          <table:table-cell office:value-type="float" office:value="249.16541101378999" table:style-name="ce17">
            <text:p>249.17</text:p>
          </table:table-cell>
          <table:table-cell office:value-type="float" office:value="226.27100394286799" table:style-name="ce17">
            <text:p>226.27</text:p>
          </table:table-cell>
          <table:table-cell office:value-type="float" office:value="222.69129104825299" table:style-name="ce17">
            <text:p>222.69</text:p>
          </table:table-cell>
          <table:table-cell office:value-type="float" office:value="245.48723859394099" table:style-name="ce17">
            <text:p>245.49</text:p>
          </table:table-cell>
          <table:table-cell office:value-type="float" office:value="246.68613833727301" table:style-name="ce17">
            <text:p>246.69</text:p>
          </table:table-cell>
          <table:table-cell office:value-type="float" office:value="249.20231996562501" table:style-name="ce17">
            <text:p>249.20</text:p>
          </table:table-cell>
          <table:table-cell office:value-type="float" office:value="258.38172239943799" table:style-name="ce17">
            <text:p>258.38</text:p>
          </table:table-cell>
          <table:table-cell office:value-type="float" office:value="265.58478813782699" table:style-name="ce17">
            <text:p>265.58</text:p>
          </table:table-cell>
          <table:table-cell office:value-type="float" office:value="262.73227018045799" table:style-name="ce17">
            <text:p>262.73</text:p>
          </table:table-cell>
          <table:table-cell office:value-type="float" office:value="205.398601361918" table:style-name="ce17">
            <text:p>205.40</text:p>
          </table:table-cell>
          <table:table-cell office:value-type="float" office:value="202.422190563519" table:style-name="ce17">
            <text:p>202.42</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576.38078412685502" table:style-name="ce17">
            <text:p>576.38</text:p>
          </table:table-cell>
          <table:table-cell office:value-type="float" office:value="728.77515104104498" table:style-name="ce17">
            <text:p>728.78</text:p>
          </table:table-cell>
          <table:table-cell office:value-type="float" office:value="699.73187899162497" table:style-name="ce17">
            <text:p>699.73</text:p>
          </table:table-cell>
          <table:table-cell office:value-type="float" office:value="732.33528096147302" table:style-name="ce17">
            <text:p>732.34</text:p>
          </table:table-cell>
          <table:table-cell office:value-type="float" office:value="730.48631276629499" table:style-name="ce17">
            <text:p>730.49</text:p>
          </table:table-cell>
          <table:table-cell office:value-type="float" office:value="658.176503703908" table:style-name="ce17">
            <text:p>658.18</text:p>
          </table:table-cell>
          <table:table-cell office:value-type="float" office:value="640.71018143936499" table:style-name="ce17">
            <text:p>640.71</text:p>
          </table:table-cell>
          <table:table-cell office:value-type="float" office:value="682.29634978427703" table:style-name="ce17">
            <text:p>682.30</text:p>
          </table:table-cell>
          <table:table-cell office:value-type="float" office:value="769.77282521485802" table:style-name="ce17">
            <text:p>769.77</text:p>
          </table:table-cell>
          <table:table-cell office:value-type="float" office:value="823.64999286611805" table:style-name="ce17">
            <text:p>823.65</text:p>
          </table:table-cell>
          <table:table-cell office:value-type="float" office:value="803.71252545468303" table:style-name="ce17">
            <text:p>803.71</text:p>
          </table:table-cell>
          <table:table-cell office:value-type="float" office:value="988.04881751057201" table:style-name="ce17">
            <text:p>988.05</text:p>
          </table:table-cell>
          <table:table-cell office:value-type="float" office:value="1135.62475779942" table:style-name="ce17">
            <text:p>1135.62</text:p>
          </table:table-cell>
          <table:table-cell office:value-type="float" office:value="895.69956022597603" table:style-name="ce17">
            <text:p>895.70</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208.49988038326299" table:style-name="ce17">
            <text:p>208.50</text:p>
          </table:table-cell>
          <table:table-cell office:value-type="float" office:value="212.41560431149" table:style-name="ce17">
            <text:p>212.42</text:p>
          </table:table-cell>
          <table:table-cell office:value-type="float" office:value="216.07975715400201" table:style-name="ce17">
            <text:p>216.08</text:p>
          </table:table-cell>
          <table:table-cell office:value-type="float" office:value="218.422717672857" table:style-name="ce17">
            <text:p>218.42</text:p>
          </table:table-cell>
          <table:table-cell office:value-type="float" office:value="213.70935255839399" table:style-name="ce17">
            <text:p>213.71</text:p>
          </table:table-cell>
          <table:table-cell office:value-type="float" office:value="219.17754551511899" table:style-name="ce17">
            <text:p>219.18</text:p>
          </table:table-cell>
          <table:table-cell office:value-type="float" office:value="226.94972567004999" table:style-name="ce17">
            <text:p>226.95</text:p>
          </table:table-cell>
          <table:table-cell office:value-type="float" office:value="222.25187455670601" table:style-name="ce17">
            <text:p>222.25</text:p>
          </table:table-cell>
          <table:table-cell office:value-type="float" office:value="233.33819146069999" table:style-name="ce17">
            <text:p>233.34</text:p>
          </table:table-cell>
          <table:table-cell office:value-type="float" office:value="242.419221171201" table:style-name="ce17">
            <text:p>242.42</text:p>
          </table:table-cell>
          <table:table-cell office:value-type="float" office:value="229.68751355247099" table:style-name="ce17">
            <text:p>229.69</text:p>
          </table:table-cell>
          <table:table-cell office:value-type="float" office:value="235.323514467883" table:style-name="ce17">
            <text:p>235.32</text:p>
          </table:table-cell>
          <table:table-cell office:value-type="float" office:value="257.94177950300002" table:style-name="ce17">
            <text:p>257.94</text:p>
          </table:table-cell>
          <table:table-cell office:value-type="float" office:value="268.16745076985399" table:style-name="ce17">
            <text:p>268.17</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37.447934759066797" table:style-name="ce17">
            <text:p>37.45</text:p>
          </table:table-cell>
          <table:table-cell office:value-type="float" office:value="41.3734175294762" table:style-name="ce17">
            <text:p>41.37</text:p>
          </table:table-cell>
          <table:table-cell office:value-type="float" office:value="43.626007595103601" table:style-name="ce17">
            <text:p>43.63</text:p>
          </table:table-cell>
          <table:table-cell office:value-type="float" office:value="45.081854012414901" table:style-name="ce17">
            <text:p>45.08</text:p>
          </table:table-cell>
          <table:table-cell office:value-type="float" office:value="46.840739354740101" table:style-name="ce17">
            <text:p>46.84</text:p>
          </table:table-cell>
          <table:table-cell office:value-type="float" office:value="47.477027248263802" table:style-name="ce17">
            <text:p>47.48</text:p>
          </table:table-cell>
          <table:table-cell office:value-type="float" office:value="48.454218768017903" table:style-name="ce17">
            <text:p>48.45</text:p>
          </table:table-cell>
          <table:table-cell office:value-type="float" office:value="47.405865006124401" table:style-name="ce17">
            <text:p>47.41</text:p>
          </table:table-cell>
          <table:table-cell office:value-type="float" office:value="48.8165113467861" table:style-name="ce17">
            <text:p>48.82</text:p>
          </table:table-cell>
          <table:table-cell office:value-type="float" office:value="46.7293539084706" table:style-name="ce17">
            <text:p>46.73</text:p>
          </table:table-cell>
          <table:table-cell office:value-type="float" office:value="45.315368882350803" table:style-name="ce17">
            <text:p>45.32</text:p>
          </table:table-cell>
          <table:table-cell office:value-type="float" office:value="44.363493190073598" table:style-name="ce17">
            <text:p>44.36</text:p>
          </table:table-cell>
          <table:table-cell office:value-type="float" office:value="43.840711227264499" table:style-name="ce17">
            <text:p>43.84</text:p>
          </table:table-cell>
          <table:table-cell office:value-type="float" office:value="49.194036497174899" table:style-name="ce17">
            <text:p>49.19</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12.5389980549676" table:style-name="ce17">
            <text:p>12.54</text:p>
          </table:table-cell>
          <table:table-cell office:value-type="float" office:value="18.015883647081999" table:style-name="ce17">
            <text:p>18.02</text:p>
          </table:table-cell>
          <table:table-cell office:value-type="float" office:value="18.3240324896563" table:style-name="ce17">
            <text:p>18.32</text:p>
          </table:table-cell>
          <table:table-cell office:value-type="float" office:value="19.920424130468401" table:style-name="ce17">
            <text:p>19.92</text:p>
          </table:table-cell>
          <table:table-cell office:value-type="float" office:value="24.267844666468299" table:style-name="ce17">
            <text:p>24.27</text:p>
          </table:table-cell>
          <table:table-cell office:value-type="float" office:value="27.3577733304083" table:style-name="ce17">
            <text:p>27.36</text:p>
          </table:table-cell>
          <table:table-cell office:value-type="float" office:value="26.660054675487402" table:style-name="ce17">
            <text:p>26.66</text:p>
          </table:table-cell>
          <table:table-cell office:value-type="float" office:value="26.808220069365301" table:style-name="ce17">
            <text:p>26.81</text:p>
          </table:table-cell>
          <table:table-cell office:value-type="float" office:value="29.332540707383799" table:style-name="ce17">
            <text:p>29.33</text:p>
          </table:table-cell>
          <table:table-cell office:value-type="float" office:value="29.709959314071501" table:style-name="ce17">
            <text:p>29.71</text:p>
          </table:table-cell>
          <table:table-cell office:value-type="float" office:value="26.764375262228501" table:style-name="ce17">
            <text:p>26.76</text:p>
          </table:table-cell>
          <table:table-cell office:value-type="float" office:value="23.275980432163799" table:style-name="ce17">
            <text:p>23.28</text:p>
          </table:table-cell>
          <table:table-cell office:value-type="float" office:value="28.304305860544801" table:style-name="ce17">
            <text:p>28.30</text:p>
          </table:table-cell>
          <table:table-cell office:value-type="float" office:value="33.299944629900502" table:style-name="ce17">
            <text:p>33.30</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317.89397092955801" table:style-name="ce17">
            <text:p>317.89</text:p>
          </table:table-cell>
          <table:table-cell office:value-type="float" office:value="456.97024555299799" table:style-name="ce17">
            <text:p>456.97</text:p>
          </table:table-cell>
          <table:table-cell office:value-type="float" office:value="421.702081752862" table:style-name="ce17">
            <text:p>421.70</text:p>
          </table:table-cell>
          <table:table-cell office:value-type="float" office:value="448.91028514573298" table:style-name="ce17">
            <text:p>448.91</text:p>
          </table:table-cell>
          <table:table-cell office:value-type="float" office:value="445.66837618669399" table:style-name="ce17">
            <text:p>445.67</text:p>
          </table:table-cell>
          <table:table-cell office:value-type="float" office:value="364.164157610117" table:style-name="ce17">
            <text:p>364.16</text:p>
          </table:table-cell>
          <table:table-cell office:value-type="float" office:value="338.64618232580898" table:style-name="ce17">
            <text:p>338.65</text:p>
          </table:table-cell>
          <table:table-cell office:value-type="float" office:value="385.83039015208101" table:style-name="ce17">
            <text:p>385.83</text:p>
          </table:table-cell>
          <table:table-cell office:value-type="float" office:value="458.285581699989" table:style-name="ce17">
            <text:p>458.29</text:p>
          </table:table-cell>
          <table:table-cell office:value-type="float" office:value="504.79145847237498" table:style-name="ce17">
            <text:p>504.79</text:p>
          </table:table-cell>
          <table:table-cell office:value-type="float" office:value="501.94526775763302" table:style-name="ce17">
            <text:p>501.95</text:p>
          </table:table-cell>
          <table:table-cell office:value-type="float" office:value="685.08582942045098" table:style-name="ce17">
            <text:p>685.09</text:p>
          </table:table-cell>
          <table:table-cell office:value-type="float" office:value="805.53796120860898" table:style-name="ce17">
            <text:p>805.54</text:p>
          </table:table-cell>
          <table:table-cell office:value-type="float" office:value="545.038128329046" table:style-name="ce17">
            <text:p>545.04</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table table:name="South_West" table:style-name="ta1">
        <table:table-column table:style-name="co11" table:default-cell-style-name="ce1"/>
        <table:table-column table:style-name="co12" table:number-columns-repeated="14" table:default-cell-style-name="ce1"/>
        <table:table-column table:style-name="co13" table:default-cell-style-name="ce1"/>
        <table:table-column table:style-name="co2" table:default-cell-style-name="ce1"/>
        <table:table-column table:style-name="co3" table:number-columns-repeated="16367" table:default-cell-style-name="ce1"/>
        <table:table-row table:style-name="ro5">
          <table:table-cell office:value-type="string" table:style-name="ce15">
            <text:p>South West - TLK</text:p>
          </table:table-cell>
          <table:table-cell table:number-columns-repeated="16383" table:style-name="ce1"/>
        </table:table-row>
        <table:table-row table:style-name="ro8">
          <table:table-cell office:value-type="string" table:style-name="ce8">
            <text:p>This worksheet contains 1 table. Units are £ million.</text:p>
          </table:table-cell>
          <table:table-cell table:number-columns-repeated="16383" table:style-name="ce1"/>
        </table:table-row>
        <table:table-row table:style-name="ro3">
          <table:table-cell office:value-type="string" table:style-name="ce12">
            <text:p>Account item</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6">
            <text:p>Notes</text:p>
          </table:table-cell>
          <table:table-cell table:number-columns-repeated="16368"/>
        </table:table-row>
        <table:table-row table:style-name="ro2">
          <table:table-cell office:value-type="string" table:style-name="ce12">
            <text:p>1 Output of cereals</text:p>
          </table:table-cell>
          <table:table-cell office:value-type="float" office:value="208.03963528001501" table:style-name="ce17">
            <text:p>208.04</text:p>
          </table:table-cell>
          <table:table-cell office:value-type="float" office:value="309.67745670609401" table:style-name="ce17">
            <text:p>309.68</text:p>
          </table:table-cell>
          <table:table-cell office:value-type="float" office:value="318.90960677849102" table:style-name="ce17">
            <text:p>318.91</text:p>
          </table:table-cell>
          <table:table-cell office:value-type="float" office:value="365.44981542707399" table:style-name="ce17">
            <text:p>365.45</text:p>
          </table:table-cell>
          <table:table-cell office:value-type="float" office:value="349.60464102720198" table:style-name="ce17">
            <text:p>349.60</text:p>
          </table:table-cell>
          <table:table-cell office:value-type="float" office:value="286.69300149503101" table:style-name="ce17">
            <text:p>286.69</text:p>
          </table:table-cell>
          <table:table-cell office:value-type="float" office:value="247.96726149419101" table:style-name="ce17">
            <text:p>247.97</text:p>
          </table:table-cell>
          <table:table-cell office:value-type="float" office:value="302.05297675972798" table:style-name="ce17">
            <text:p>302.05</text:p>
          </table:table-cell>
          <table:table-cell office:value-type="float" office:value="319.03777081461902" table:style-name="ce17">
            <text:p>319.04</text:p>
          </table:table-cell>
          <table:table-cell office:value-type="float" office:value="364.89075404894299" table:style-name="ce17">
            <text:p>364.89</text:p>
          </table:table-cell>
          <table:table-cell office:value-type="float" office:value="264.22468496420203" table:style-name="ce17">
            <text:p>264.22</text:p>
          </table:table-cell>
          <table:table-cell office:value-type="float" office:value="387.93169740741399" table:style-name="ce17">
            <text:p>387.93</text:p>
          </table:table-cell>
          <table:table-cell office:value-type="float" office:value="597.38760884822796" table:style-name="ce17">
            <text:p>597.39</text:p>
          </table:table-cell>
          <table:table-cell office:value-type="float" office:value="407.29954797873199" table:style-name="ce17">
            <text:p>407.30</text:p>
          </table:table-cell>
          <table:table-cell table:style-name="ce6"/>
          <table:table-cell table:number-columns-repeated="16368"/>
        </table:table-row>
        <table:table-row table:style-name="ro8">
          <table:table-cell office:value-type="string" table:style-name="ce18">
            <text:p>Wheat</text:p>
          </table:table-cell>
          <table:table-cell office:value-type="float" office:value="143.49422059509101" table:style-name="ce19">
            <text:p>143.49</text:p>
          </table:table-cell>
          <table:table-cell office:value-type="float" office:value="200.532233453571" table:style-name="ce19">
            <text:p>200.53</text:p>
          </table:table-cell>
          <table:table-cell office:value-type="float" office:value="188.579091010269" table:style-name="ce19">
            <text:p>188.58</text:p>
          </table:table-cell>
          <table:table-cell office:value-type="float" office:value="181.66476948443599" table:style-name="ce19">
            <text:p>181.66</text:p>
          </table:table-cell>
          <table:table-cell office:value-type="float" office:value="218.325944020115" table:style-name="ce19">
            <text:p>218.33</text:p>
          </table:table-cell>
          <table:table-cell office:value-type="float" office:value="172.70507424441999" table:style-name="ce19">
            <text:p>172.71</text:p>
          </table:table-cell>
          <table:table-cell office:value-type="float" office:value="145.31009949756299" table:style-name="ce19">
            <text:p>145.31</text:p>
          </table:table-cell>
          <table:table-cell office:value-type="float" office:value="184.235271204138" table:style-name="ce19">
            <text:p>184.24</text:p>
          </table:table-cell>
          <table:table-cell office:value-type="float" office:value="189.83204396742499" table:style-name="ce19">
            <text:p>189.83</text:p>
          </table:table-cell>
          <table:table-cell office:value-type="float" office:value="217.61107720187999" table:style-name="ce19">
            <text:p>217.61</text:p>
          </table:table-cell>
          <table:table-cell office:value-type="float" office:value="133.476076034442" table:style-name="ce19">
            <text:p>133.48</text:p>
          </table:table-cell>
          <table:table-cell office:value-type="float" office:value="236.46788919378301" table:style-name="ce19">
            <text:p>236.47</text:p>
          </table:table-cell>
          <table:table-cell office:value-type="float" office:value="358.29491970983503" table:style-name="ce19">
            <text:p>358.29</text:p>
          </table:table-cell>
          <table:table-cell office:value-type="float" office:value="249.83203886892201" table:style-name="ce19">
            <text:p>249.83</text:p>
          </table:table-cell>
          <table:table-cell table:style-name="ce18"/>
          <table:table-cell table:number-columns-repeated="16368"/>
        </table:table-row>
        <table:table-row table:style-name="ro8">
          <table:table-cell office:value-type="string" table:style-name="ce18">
            <text:p>Barley</text:p>
          </table:table-cell>
          <table:table-cell office:value-type="float" office:value="54.864431703133398" table:style-name="ce19">
            <text:p>54.86</text:p>
          </table:table-cell>
          <table:table-cell office:value-type="float" office:value="93.788301563307201" table:style-name="ce19">
            <text:p>93.79</text:p>
          </table:table-cell>
          <table:table-cell office:value-type="float" office:value="111.092927058127" table:style-name="ce19">
            <text:p>111.09</text:p>
          </table:table-cell>
          <table:table-cell office:value-type="float" office:value="156.60930129170001" table:style-name="ce19">
            <text:p>156.61</text:p>
          </table:table-cell>
          <table:table-cell office:value-type="float" office:value="113.5501329635" table:style-name="ce19">
            <text:p>113.55</text:p>
          </table:table-cell>
          <table:table-cell office:value-type="float" office:value="99.461594177677895" table:style-name="ce19">
            <text:p>99.46</text:p>
          </table:table-cell>
          <table:table-cell office:value-type="float" office:value="88.735771494821904" table:style-name="ce19">
            <text:p>88.74</text:p>
          </table:table-cell>
          <table:table-cell office:value-type="float" office:value="102.70630327974401" table:style-name="ce19">
            <text:p>102.71</text:p>
          </table:table-cell>
          <table:table-cell office:value-type="float" office:value="111.65285662602599" table:style-name="ce19">
            <text:p>111.65</text:p>
          </table:table-cell>
          <table:table-cell office:value-type="float" office:value="124.811744954519" table:style-name="ce19">
            <text:p>124.81</text:p>
          </table:table-cell>
          <table:table-cell office:value-type="float" office:value="113.08248155306001" table:style-name="ce19">
            <text:p>113.08</text:p>
          </table:table-cell>
          <table:table-cell office:value-type="float" office:value="127.336802535102" table:style-name="ce19">
            <text:p>127.34</text:p>
          </table:table-cell>
          <table:table-cell office:value-type="float" office:value="206.780855868266" table:style-name="ce19">
            <text:p>206.78</text:p>
          </table:table-cell>
          <table:table-cell office:value-type="float" office:value="136.21387841590399" table:style-name="ce19">
            <text:p>136.21</text:p>
          </table:table-cell>
          <table:table-cell table:style-name="ce18"/>
          <table:table-cell table:number-columns-repeated="16368"/>
        </table:table-row>
        <table:table-row table:style-name="ro2">
          <table:table-cell office:value-type="string" table:style-name="ce12">
            <text:p>2 Output of industrial crops</text:p>
          </table:table-cell>
          <table:table-cell office:value-type="float" office:value="80.394949896484306" table:style-name="ce17">
            <text:p>80.39</text:p>
          </table:table-cell>
          <table:table-cell office:value-type="float" office:value="119.36647609228901" table:style-name="ce17">
            <text:p>119.37</text:p>
          </table:table-cell>
          <table:table-cell office:value-type="float" office:value="105.69702077320601" table:style-name="ce17">
            <text:p>105.70</text:p>
          </table:table-cell>
          <table:table-cell office:value-type="float" office:value="86.575092375959798" table:style-name="ce17">
            <text:p>86.58</text:p>
          </table:table-cell>
          <table:table-cell office:value-type="float" office:value="76.861724870531901" table:style-name="ce17">
            <text:p>76.86</text:p>
          </table:table-cell>
          <table:table-cell office:value-type="float" office:value="81.169771731404794" table:style-name="ce17">
            <text:p>81.17</text:p>
          </table:table-cell>
          <table:table-cell office:value-type="float" office:value="63.600809586100901" table:style-name="ce17">
            <text:p>63.60</text:p>
          </table:table-cell>
          <table:table-cell office:value-type="float" office:value="97.195098134927505" table:style-name="ce17">
            <text:p>97.20</text:p>
          </table:table-cell>
          <table:table-cell office:value-type="float" office:value="78.488878156058107" table:style-name="ce17">
            <text:p>78.49</text:p>
          </table:table-cell>
          <table:table-cell office:value-type="float" office:value="71.480670116137006" table:style-name="ce17">
            <text:p>71.48</text:p>
          </table:table-cell>
          <table:table-cell office:value-type="float" office:value="50.097363927228102" table:style-name="ce17">
            <text:p>50.10</text:p>
          </table:table-cell>
          <table:table-cell office:value-type="float" office:value="68.325155685213801" table:style-name="ce17">
            <text:p>68.33</text:p>
          </table:table-cell>
          <table:table-cell office:value-type="float" office:value="108.96637985048901" table:style-name="ce17">
            <text:p>108.97</text:p>
          </table:table-cell>
          <table:table-cell office:value-type="float" office:value="72.440995902967103" table:style-name="ce17">
            <text:p>72.44</text:p>
          </table:table-cell>
          <table:table-cell table:style-name="ce6"/>
          <table:table-cell table:number-columns-repeated="16368"/>
        </table:table-row>
        <table:table-row table:style-name="ro8">
          <table:table-cell office:value-type="string" table:style-name="ce8">
            <text:p>Oilseed rape</text:p>
          </table:table-cell>
          <table:table-cell office:value-type="float" office:value="60.257205080355703" table:style-name="ce19">
            <text:p>60.26</text:p>
          </table:table-cell>
          <table:table-cell office:value-type="float" office:value="100.030082050422" table:style-name="ce19">
            <text:p>100.03</text:p>
          </table:table-cell>
          <table:table-cell office:value-type="float" office:value="89.509565327840505" table:style-name="ce19">
            <text:p>89.51</text:p>
          </table:table-cell>
          <table:table-cell office:value-type="float" office:value="67.354632580044097" table:style-name="ce19">
            <text:p>67.35</text:p>
          </table:table-cell>
          <table:table-cell office:value-type="float" office:value="59.969195094217497" table:style-name="ce19">
            <text:p>59.97</text:p>
          </table:table-cell>
          <table:table-cell office:value-type="float" office:value="63.7536737000625" table:style-name="ce19">
            <text:p>63.75</text:p>
          </table:table-cell>
          <table:table-cell office:value-type="float" office:value="46.441183557382097" table:style-name="ce19">
            <text:p>46.44</text:p>
          </table:table-cell>
          <table:table-cell office:value-type="float" office:value="74.149689511035803" table:style-name="ce19">
            <text:p>74.15</text:p>
          </table:table-cell>
          <table:table-cell office:value-type="float" office:value="60.200284516085702" table:style-name="ce19">
            <text:p>60.20</text:p>
          </table:table-cell>
          <table:table-cell office:value-type="float" office:value="52.119792735018102" table:style-name="ce19">
            <text:p>52.12</text:p>
          </table:table-cell>
          <table:table-cell office:value-type="float" office:value="27.0560686353652" table:style-name="ce19">
            <text:p>27.06</text:p>
          </table:table-cell>
          <table:table-cell office:value-type="float" office:value="38.156178982242501" table:style-name="ce19">
            <text:p>38.16</text:p>
          </table:table-cell>
          <table:table-cell office:value-type="float" office:value="78.186202462557603" table:style-name="ce19">
            <text:p>78.19</text:p>
          </table:table-cell>
          <table:table-cell office:value-type="float" office:value="41.670658514843403" table:style-name="ce19">
            <text:p>41.67</text:p>
          </table:table-cell>
          <table:table-cell table:style-name="ce18"/>
          <table:table-cell table:number-columns-repeated="16368"/>
        </table:table-row>
        <table:table-row table:style-name="ro8">
          <table:table-cell office:value-type="string" table:style-name="ce8">
            <text:p>Protein crops</text:p>
          </table:table-cell>
          <table:table-cell office:value-type="float" office:value="12.8419597967481" table:style-name="ce19">
            <text:p>12.84</text:p>
          </table:table-cell>
          <table:table-cell office:value-type="float" office:value="10.4676489089335" table:style-name="ce19">
            <text:p>10.47</text:p>
          </table:table-cell>
          <table:table-cell office:value-type="float" office:value="9.9126046214441494" table:style-name="ce19">
            <text:p>9.91</text:p>
          </table:table-cell>
          <table:table-cell office:value-type="float" office:value="12.455967911574101" table:style-name="ce19">
            <text:p>12.46</text:p>
          </table:table-cell>
          <table:table-cell office:value-type="float" office:value="11.196352870230101" table:style-name="ce19">
            <text:p>11.20</text:p>
          </table:table-cell>
          <table:table-cell office:value-type="float" office:value="12.1449920320338" table:style-name="ce19">
            <text:p>12.14</text:p>
          </table:table-cell>
          <table:table-cell office:value-type="float" office:value="11.201742148788901" table:style-name="ce19">
            <text:p>11.20</text:p>
          </table:table-cell>
          <table:table-cell office:value-type="float" office:value="13.984456016249901" table:style-name="ce19">
            <text:p>13.98</text:p>
          </table:table-cell>
          <table:table-cell office:value-type="float" office:value="9.5819551832257908" table:style-name="ce19">
            <text:p>9.58</text:p>
          </table:table-cell>
          <table:table-cell office:value-type="float" office:value="12.4856127051413" table:style-name="ce19">
            <text:p>12.49</text:p>
          </table:table-cell>
          <table:table-cell office:value-type="float" office:value="14.4675789657216" table:style-name="ce19">
            <text:p>14.47</text:p>
          </table:table-cell>
          <table:table-cell office:value-type="float" office:value="21.541592143248401" table:style-name="ce19">
            <text:p>21.54</text:p>
          </table:table-cell>
          <table:table-cell office:value-type="float" office:value="22.9790755238404" table:style-name="ce19">
            <text:p>22.98</text:p>
          </table:table-cell>
          <table:table-cell office:value-type="float" office:value="21.684416435923598" table:style-name="ce19">
            <text:p>21.68</text:p>
          </table:table-cell>
          <table:table-cell table:style-name="ce18"/>
          <table:table-cell table:number-columns-repeated="16368"/>
        </table:table-row>
        <table:table-row table:style-name="ro8">
          <table:table-cell office:value-type="string" table:style-name="ce8">
            <text:p>Sugar beet</text:p>
          </table:table-cell>
          <table:table-cell office:value-type="float" office:value="0.39526536665341599" table:style-name="ce19">
            <text:p>0.40</text:p>
          </table:table-cell>
          <table:table-cell office:value-type="float" office:value="0.50570154475372298" table:style-name="ce19">
            <text:p>0.51</text:p>
          </table:table-cell>
          <table:table-cell office:value-type="float" office:value="0.45689906640496097" table:style-name="ce19">
            <text:p>0.46</text:p>
          </table:table-cell>
          <table:table-cell office:value-type="float" office:value="0.54233867899572397" table:style-name="ce19">
            <text:p>0.54</text:p>
          </table:table-cell>
          <table:table-cell office:value-type="float" office:value="0.88504158427954804" table:style-name="ce19">
            <text:p>0.89</text:p>
          </table:table-cell>
          <table:table-cell office:value-type="float" office:value="1.9342128731597701" table:style-name="ce19">
            <text:p>1.93</text:p>
          </table:table-cell>
          <table:table-cell office:value-type="float" office:value="3.2373324029889599" table:style-name="ce19">
            <text:p>3.24</text:p>
          </table:table-cell>
          <table:table-cell office:value-type="float" office:value="4.4491778296711999" table:style-name="ce19">
            <text:p>4.45</text:p>
          </table:table-cell>
          <table:table-cell office:value-type="float" office:value="4.3455869359183099" table:style-name="ce19">
            <text:p>4.35</text:p>
          </table:table-cell>
          <table:table-cell office:value-type="float" office:value="3.94195887639134" table:style-name="ce19">
            <text:p>3.94</text:p>
          </table:table-cell>
          <table:table-cell office:value-type="float" office:value="2.7905697472712898" table:style-name="ce19">
            <text:p>2.79</text:p>
          </table:table-cell>
          <table:table-cell office:value-type="float" office:value="2.6602942423879301" table:style-name="ce19">
            <text:p>2.66</text:p>
          </table:table-cell>
          <table:table-cell office:value-type="float" office:value="3.7062561600966801" table:style-name="ce19">
            <text:p>3.71</text:p>
          </table:table-cell>
          <table:table-cell office:value-type="float" office:value="5.3885911525969004" table:style-name="ce19">
            <text:p>5.39</text:p>
          </table:table-cell>
          <table:table-cell table:style-name="ce18"/>
          <table:table-cell table:number-columns-repeated="16368"/>
        </table:table-row>
        <table:table-row table:style-name="ro2">
          <table:table-cell office:value-type="string" table:style-name="ce12">
            <text:p>3 Output of forage plants</text:p>
          </table:table-cell>
          <table:table-cell office:value-type="float" office:value="49.104040235118397" table:style-name="ce17">
            <text:p>49.10</text:p>
          </table:table-cell>
          <table:table-cell office:value-type="float" office:value="48.026114090920302" table:style-name="ce17">
            <text:p>48.03</text:p>
          </table:table-cell>
          <table:table-cell office:value-type="float" office:value="29.229317291758299" table:style-name="ce17">
            <text:p>29.23</text:p>
          </table:table-cell>
          <table:table-cell office:value-type="float" office:value="51.461539989657801" table:style-name="ce17">
            <text:p>51.46</text:p>
          </table:table-cell>
          <table:table-cell office:value-type="float" office:value="58.833576306964801" table:style-name="ce17">
            <text:p>58.83</text:p>
          </table:table-cell>
          <table:table-cell office:value-type="float" office:value="56.621577847979601" table:style-name="ce17">
            <text:p>56.62</text:p>
          </table:table-cell>
          <table:table-cell office:value-type="float" office:value="49.923796162259798" table:style-name="ce17">
            <text:p>49.92</text:p>
          </table:table-cell>
          <table:table-cell office:value-type="float" office:value="47.4782475742646" table:style-name="ce17">
            <text:p>47.48</text:p>
          </table:table-cell>
          <table:table-cell office:value-type="float" office:value="50.971783098072798" table:style-name="ce17">
            <text:p>50.97</text:p>
          </table:table-cell>
          <table:table-cell office:value-type="float" office:value="51.475772944630897" table:style-name="ce17">
            <text:p>51.48</text:p>
          </table:table-cell>
          <table:table-cell office:value-type="float" office:value="49.8061734511518" table:style-name="ce17">
            <text:p>49.81</text:p>
          </table:table-cell>
          <table:table-cell office:value-type="float" office:value="43.915914910380799" table:style-name="ce17">
            <text:p>43.92</text:p>
          </table:table-cell>
          <table:table-cell office:value-type="float" office:value="45.356308199011501" table:style-name="ce17">
            <text:p>45.36</text:p>
          </table:table-cell>
          <table:table-cell office:value-type="float" office:value="60.682607670454402" table:style-name="ce17">
            <text:p>60.68</text:p>
          </table:table-cell>
          <table:table-cell table:style-name="ce6"/>
          <table:table-cell table:number-columns-repeated="16368"/>
        </table:table-row>
        <table:table-row table:style-name="ro2">
          <table:table-cell office:value-type="string" table:style-name="ce12">
            <text:p>4 Output of vegetables and horticultural products</text:p>
          </table:table-cell>
          <table:table-cell office:value-type="float" office:value="385.33867291859798" table:style-name="ce17">
            <text:p>385.34</text:p>
          </table:table-cell>
          <table:table-cell office:value-type="float" office:value="418.481276688695" table:style-name="ce17">
            <text:p>418.48</text:p>
          </table:table-cell>
          <table:table-cell office:value-type="float" office:value="427.10120906109898" table:style-name="ce17">
            <text:p>427.10</text:p>
          </table:table-cell>
          <table:table-cell office:value-type="float" office:value="444.58223924772102" table:style-name="ce17">
            <text:p>444.58</text:p>
          </table:table-cell>
          <table:table-cell office:value-type="float" office:value="427.60143288665398" table:style-name="ce17">
            <text:p>427.60</text:p>
          </table:table-cell>
          <table:table-cell office:value-type="float" office:value="441.68948588321098" table:style-name="ce17">
            <text:p>441.69</text:p>
          </table:table-cell>
          <table:table-cell office:value-type="float" office:value="450.01516209890798" table:style-name="ce17">
            <text:p>450.02</text:p>
          </table:table-cell>
          <table:table-cell office:value-type="float" office:value="590.89188599190697" table:style-name="ce17">
            <text:p>590.89</text:p>
          </table:table-cell>
          <table:table-cell office:value-type="float" office:value="627.68089221194805" table:style-name="ce17">
            <text:p>627.68</text:p>
          </table:table-cell>
          <table:table-cell office:value-type="float" office:value="606.07898522757603" table:style-name="ce17">
            <text:p>606.08</text:p>
          </table:table-cell>
          <table:table-cell office:value-type="float" office:value="611.88596069375603" table:style-name="ce17">
            <text:p>611.89</text:p>
          </table:table-cell>
          <table:table-cell office:value-type="float" office:value="515.97070352466199" table:style-name="ce17">
            <text:p>515.97</text:p>
          </table:table-cell>
          <table:table-cell office:value-type="float" office:value="444.31768873159001" table:style-name="ce17">
            <text:p>444.32</text:p>
          </table:table-cell>
          <table:table-cell office:value-type="float" office:value="376.26985688346599" table:style-name="ce17">
            <text:p>376.27</text:p>
          </table:table-cell>
          <table:table-cell table:style-name="ce6"/>
          <table:table-cell table:number-columns-repeated="16368"/>
        </table:table-row>
        <table:table-row table:style-name="ro8">
          <table:table-cell office:value-type="string" table:style-name="ce8">
            <text:p>Fresh vegetables</text:p>
          </table:table-cell>
          <table:table-cell office:value-type="float" office:value="72.955588153515805" table:style-name="ce19">
            <text:p>72.96</text:p>
          </table:table-cell>
          <table:table-cell office:value-type="float" office:value="69.862112030082102" table:style-name="ce19">
            <text:p>69.86</text:p>
          </table:table-cell>
          <table:table-cell office:value-type="float" office:value="71.6133172757918" table:style-name="ce19">
            <text:p>71.61</text:p>
          </table:table-cell>
          <table:table-cell office:value-type="float" office:value="74.785673857321001" table:style-name="ce19">
            <text:p>74.79</text:p>
          </table:table-cell>
          <table:table-cell office:value-type="float" office:value="64.682836503566307" table:style-name="ce19">
            <text:p>64.68</text:p>
          </table:table-cell>
          <table:table-cell office:value-type="float" office:value="84.995550054614498" table:style-name="ce19">
            <text:p>85.00</text:p>
          </table:table-cell>
          <table:table-cell office:value-type="float" office:value="79.4748145531386" table:style-name="ce19">
            <text:p>79.47</text:p>
          </table:table-cell>
          <table:table-cell office:value-type="float" office:value="79.607445316871093" table:style-name="ce19">
            <text:p>79.61</text:p>
          </table:table-cell>
          <table:table-cell office:value-type="float" office:value="103.944801776312" table:style-name="ce19">
            <text:p>103.94</text:p>
          </table:table-cell>
          <table:table-cell office:value-type="float" office:value="88.349075731898793" table:style-name="ce19">
            <text:p>88.35</text:p>
          </table:table-cell>
          <table:table-cell office:value-type="float" office:value="109.520323818043" table:style-name="ce19">
            <text:p>109.52</text:p>
          </table:table-cell>
          <table:table-cell office:value-type="float" office:value="94.224655345648102" table:style-name="ce19">
            <text:p>94.22</text:p>
          </table:table-cell>
          <table:table-cell office:value-type="float" office:value="93.734016237015098" table:style-name="ce19">
            <text:p>93.73</text:p>
          </table:table-cell>
          <table:table-cell office:value-type="float" office:value="98.367347209537698" table:style-name="ce19">
            <text:p>98.37</text:p>
          </table:table-cell>
          <table:table-cell table:style-name="ce18"/>
          <table:table-cell table:number-columns-repeated="16368"/>
        </table:table-row>
        <table:table-row table:style-name="ro8">
          <table:table-cell office:value-type="string" table:style-name="ce8">
            <text:p>Plants and flowers</text:p>
          </table:table-cell>
          <table:table-cell office:value-type="float" office:value="312.38308476508098" table:style-name="ce19">
            <text:p>312.38</text:p>
          </table:table-cell>
          <table:table-cell office:value-type="float" office:value="348.61916465861299" table:style-name="ce19">
            <text:p>348.62</text:p>
          </table:table-cell>
          <table:table-cell office:value-type="float" office:value="355.487891785307" table:style-name="ce19">
            <text:p>355.49</text:p>
          </table:table-cell>
          <table:table-cell office:value-type="float" office:value="369.79656539040099" table:style-name="ce19">
            <text:p>369.80</text:p>
          </table:table-cell>
          <table:table-cell office:value-type="float" office:value="362.91859638308802" table:style-name="ce19">
            <text:p>362.92</text:p>
          </table:table-cell>
          <table:table-cell office:value-type="float" office:value="356.69393582859698" table:style-name="ce19">
            <text:p>356.69</text:p>
          </table:table-cell>
          <table:table-cell office:value-type="float" office:value="370.54034754576998" table:style-name="ce19">
            <text:p>370.54</text:p>
          </table:table-cell>
          <table:table-cell office:value-type="float" office:value="511.28444067503602" table:style-name="ce19">
            <text:p>511.28</text:p>
          </table:table-cell>
          <table:table-cell office:value-type="float" office:value="523.73609043563602" table:style-name="ce19">
            <text:p>523.74</text:p>
          </table:table-cell>
          <table:table-cell office:value-type="float" office:value="517.72990949567702" table:style-name="ce19">
            <text:p>517.73</text:p>
          </table:table-cell>
          <table:table-cell office:value-type="float" office:value="502.36563687571203" table:style-name="ce19">
            <text:p>502.37</text:p>
          </table:table-cell>
          <table:table-cell office:value-type="float" office:value="421.746048179014" table:style-name="ce19">
            <text:p>421.75</text:p>
          </table:table-cell>
          <table:table-cell office:value-type="float" office:value="350.58367249457399" table:style-name="ce19">
            <text:p>350.58</text:p>
          </table:table-cell>
          <table:table-cell office:value-type="float" office:value="277.90250967392899" table:style-name="ce19">
            <text:p>277.90</text:p>
          </table:table-cell>
          <table:table-cell table:style-name="ce18"/>
          <table:table-cell table:number-columns-repeated="16368"/>
        </table:table-row>
        <table:table-row table:style-name="ro2">
          <table:table-cell office:value-type="string" table:style-name="ce12">
            <text:p>5 Output of potatoes (including seeds)</text:p>
          </table:table-cell>
          <table:table-cell office:value-type="float" office:value="28.0999550729227" table:style-name="ce17">
            <text:p>28.10</text:p>
          </table:table-cell>
          <table:table-cell office:value-type="float" office:value="34.581128208329297" table:style-name="ce17">
            <text:p>34.58</text:p>
          </table:table-cell>
          <table:table-cell office:value-type="float" office:value="34.562022788291102" table:style-name="ce17">
            <text:p>34.56</text:p>
          </table:table-cell>
          <table:table-cell office:value-type="float" office:value="48.998355916875902" table:style-name="ce17">
            <text:p>49.00</text:p>
          </table:table-cell>
          <table:table-cell office:value-type="float" office:value="37.135227951285799" table:style-name="ce17">
            <text:p>37.14</text:p>
          </table:table-cell>
          <table:table-cell office:value-type="float" office:value="36.461034483321498" table:style-name="ce17">
            <text:p>36.46</text:p>
          </table:table-cell>
          <table:table-cell office:value-type="float" office:value="41.195233930397997" table:style-name="ce17">
            <text:p>41.20</text:p>
          </table:table-cell>
          <table:table-cell office:value-type="float" office:value="43.085624284782" table:style-name="ce17">
            <text:p>43.09</text:p>
          </table:table-cell>
          <table:table-cell office:value-type="float" office:value="32.027749088580698" table:style-name="ce17">
            <text:p>32.03</text:p>
          </table:table-cell>
          <table:table-cell office:value-type="float" office:value="35.094210306754803" table:style-name="ce17">
            <text:p>35.09</text:p>
          </table:table-cell>
          <table:table-cell office:value-type="float" office:value="40.326919960071201" table:style-name="ce17">
            <text:p>40.33</text:p>
          </table:table-cell>
          <table:table-cell office:value-type="float" office:value="32.2876959798309" table:style-name="ce17">
            <text:p>32.29</text:p>
          </table:table-cell>
          <table:table-cell office:value-type="float" office:value="34.216476318088503" table:style-name="ce17">
            <text:p>34.22</text:p>
          </table:table-cell>
          <table:table-cell office:value-type="float" office:value="47.011110002682102" table:style-name="ce17">
            <text:p>47.01</text:p>
          </table:table-cell>
          <table:table-cell office:value-type="string" table:style-name="ce6">
            <text:p>[Note 1]</text:p>
          </table:table-cell>
          <table:table-cell table:number-columns-repeated="16368"/>
        </table:table-row>
        <table:table-row table:style-name="ro2">
          <table:table-cell office:value-type="string" table:style-name="ce12">
            <text:p>6 Output of fruit</text:p>
          </table:table-cell>
          <table:table-cell office:value-type="float" office:value="62.4700696378207" table:style-name="ce17">
            <text:p>62.47</text:p>
          </table:table-cell>
          <table:table-cell office:value-type="float" office:value="65.493070113311603" table:style-name="ce17">
            <text:p>65.49</text:p>
          </table:table-cell>
          <table:table-cell office:value-type="float" office:value="62.7713614636993" table:style-name="ce17">
            <text:p>62.77</text:p>
          </table:table-cell>
          <table:table-cell office:value-type="float" office:value="63.2335020022024" table:style-name="ce17">
            <text:p>63.23</text:p>
          </table:table-cell>
          <table:table-cell office:value-type="float" office:value="66.241475946331505" table:style-name="ce17">
            <text:p>66.24</text:p>
          </table:table-cell>
          <table:table-cell office:value-type="float" office:value="69.895314461379996" table:style-name="ce17">
            <text:p>69.90</text:p>
          </table:table-cell>
          <table:table-cell office:value-type="float" office:value="71.8152231463622" table:style-name="ce17">
            <text:p>71.82</text:p>
          </table:table-cell>
          <table:table-cell office:value-type="float" office:value="72.356508962049006" table:style-name="ce17">
            <text:p>72.36</text:p>
          </table:table-cell>
          <table:table-cell office:value-type="float" office:value="84.407748968555794" table:style-name="ce17">
            <text:p>84.41</text:p>
          </table:table-cell>
          <table:table-cell office:value-type="float" office:value="93.564149172555204" table:style-name="ce17">
            <text:p>93.56</text:p>
          </table:table-cell>
          <table:table-cell office:value-type="float" office:value="108.20280393415401" table:style-name="ce17">
            <text:p>108.20</text:p>
          </table:table-cell>
          <table:table-cell office:value-type="float" office:value="101.382842419721" table:style-name="ce17">
            <text:p>101.38</text:p>
          </table:table-cell>
          <table:table-cell office:value-type="float" office:value="114.158698470217" table:style-name="ce17">
            <text:p>114.16</text:p>
          </table:table-cell>
          <table:table-cell office:value-type="float" office:value="125.313428461559" table:style-name="ce17">
            <text:p>125.31</text:p>
          </table:table-cell>
          <table:table-cell table:style-name="ce18"/>
          <table:table-cell table:number-columns-repeated="16368"/>
        </table:table-row>
        <table:table-row table:style-name="ro2">
          <table:table-cell office:value-type="string" table:style-name="ce12">
            <text:p>7 Output of other crop products incl. seeds</text:p>
          </table:table-cell>
          <table:table-cell office:value-type="float" office:value="55.404321597749203" table:style-name="ce17">
            <text:p>55.40</text:p>
          </table:table-cell>
          <table:table-cell office:value-type="float" office:value="59.873153009155999" table:style-name="ce17">
            <text:p>59.87</text:p>
          </table:table-cell>
          <table:table-cell office:value-type="float" office:value="81.307139434166203" table:style-name="ce17">
            <text:p>81.31</text:p>
          </table:table-cell>
          <table:table-cell office:value-type="float" office:value="73.426346854894007" table:style-name="ce17">
            <text:p>73.43</text:p>
          </table:table-cell>
          <table:table-cell office:value-type="float" office:value="76.0392946392478" table:style-name="ce17">
            <text:p>76.04</text:p>
          </table:table-cell>
          <table:table-cell office:value-type="float" office:value="62.284530752811897" table:style-name="ce17">
            <text:p>62.28</text:p>
          </table:table-cell>
          <table:table-cell office:value-type="float" office:value="58.282234039469003" table:style-name="ce17">
            <text:p>58.28</text:p>
          </table:table-cell>
          <table:table-cell office:value-type="float" office:value="46.831923315807998" table:style-name="ce17">
            <text:p>46.83</text:p>
          </table:table-cell>
          <table:table-cell office:value-type="float" office:value="85.750542211339294" table:style-name="ce17">
            <text:p>85.75</text:p>
          </table:table-cell>
          <table:table-cell office:value-type="float" office:value="73.558020336558798" table:style-name="ce17">
            <text:p>73.56</text:p>
          </table:table-cell>
          <table:table-cell office:value-type="float" office:value="54.938895897569999" table:style-name="ce17">
            <text:p>54.94</text:p>
          </table:table-cell>
          <table:table-cell office:value-type="float" office:value="96.727011638703203" table:style-name="ce17">
            <text:p>96.73</text:p>
          </table:table-cell>
          <table:table-cell office:value-type="float" office:value="68.727323595310295" table:style-name="ce17">
            <text:p>68.73</text:p>
          </table:table-cell>
          <table:table-cell office:value-type="float" office:value="65.615007573005599" table:style-name="ce17">
            <text:p>65.62</text:p>
          </table:table-cell>
          <table:table-cell table:style-name="ce18"/>
          <table:table-cell table:number-columns-repeated="16368"/>
        </table:table-row>
        <table:table-row table:style-name="ro2">
          <table:table-cell office:value-type="string" table:style-name="ce12">
            <text:p>Total crop output (sum 1-7)</text:p>
          </table:table-cell>
          <table:table-cell office:value-type="float" office:value="868.85164463870899" table:style-name="ce17">
            <text:p>868.85</text:p>
          </table:table-cell>
          <table:table-cell office:value-type="float" office:value="1055.49867490879" table:style-name="ce17">
            <text:p>1055.50</text:p>
          </table:table-cell>
          <table:table-cell office:value-type="float" office:value="1059.57767759071" table:style-name="ce17">
            <text:p>1059.58</text:p>
          </table:table-cell>
          <table:table-cell office:value-type="float" office:value="1133.72689181438" table:style-name="ce17">
            <text:p>1133.73</text:p>
          </table:table-cell>
          <table:table-cell office:value-type="float" office:value="1092.3173736282199" table:style-name="ce17">
            <text:p>1092.32</text:p>
          </table:table-cell>
          <table:table-cell office:value-type="float" office:value="1034.81471665514" table:style-name="ce17">
            <text:p>1034.81</text:p>
          </table:table-cell>
          <table:table-cell office:value-type="float" office:value="982.79972045768898" table:style-name="ce17">
            <text:p>982.80</text:p>
          </table:table-cell>
          <table:table-cell office:value-type="float" office:value="1199.8922650234699" table:style-name="ce17">
            <text:p>1199.89</text:p>
          </table:table-cell>
          <table:table-cell office:value-type="float" office:value="1278.36536454917" table:style-name="ce17">
            <text:p>1278.37</text:p>
          </table:table-cell>
          <table:table-cell office:value-type="float" office:value="1296.14256215315" table:style-name="ce17">
            <text:p>1296.14</text:p>
          </table:table-cell>
          <table:table-cell office:value-type="float" office:value="1179.4828028281299" table:style-name="ce17">
            <text:p>1179.48</text:p>
          </table:table-cell>
          <table:table-cell office:value-type="float" office:value="1246.5410215659299" table:style-name="ce17">
            <text:p>1246.54</text:p>
          </table:table-cell>
          <table:table-cell office:value-type="float" office:value="1413.1304840129301" table:style-name="ce17">
            <text:p>1413.13</text:p>
          </table:table-cell>
          <table:table-cell office:value-type="float" office:value="1154.63255447287" table:style-name="ce17">
            <text:p>1154.63</text:p>
          </table:table-cell>
          <table:table-cell table:style-name="ce18"/>
          <table:table-cell table:number-columns-repeated="16368"/>
        </table:table-row>
        <table:table-row table:style-name="ro2">
          <table:table-cell office:value-type="string" table:style-name="ce12">
            <text:p>8 Output of livestock</text:p>
          </table:table-cell>
          <table:table-cell office:value-type="float" office:value="959.01299845121105" table:style-name="ce17">
            <text:p>959.01</text:p>
          </table:table-cell>
          <table:table-cell office:value-type="float" office:value="1065.0395186855601" table:style-name="ce17">
            <text:p>1065.04</text:p>
          </table:table-cell>
          <table:table-cell office:value-type="float" office:value="1157.5982633654301" table:style-name="ce17">
            <text:p>1157.60</text:p>
          </table:table-cell>
          <table:table-cell office:value-type="float" office:value="1222.92045457058" table:style-name="ce17">
            <text:p>1222.92</text:p>
          </table:table-cell>
          <table:table-cell office:value-type="float" office:value="1196.9542737502099" table:style-name="ce17">
            <text:p>1196.95</text:p>
          </table:table-cell>
          <table:table-cell office:value-type="float" office:value="1146.68852494271" table:style-name="ce17">
            <text:p>1146.69</text:p>
          </table:table-cell>
          <table:table-cell office:value-type="float" office:value="1099.5550772353899" table:style-name="ce17">
            <text:p>1099.56</text:p>
          </table:table-cell>
          <table:table-cell office:value-type="float" office:value="1177.65641047707" table:style-name="ce17">
            <text:p>1177.66</text:p>
          </table:table-cell>
          <table:table-cell office:value-type="float" office:value="1225.63259633538" table:style-name="ce17">
            <text:p>1225.63</text:p>
          </table:table-cell>
          <table:table-cell office:value-type="float" office:value="1187.54177422012" table:style-name="ce17">
            <text:p>1187.54</text:p>
          </table:table-cell>
          <table:table-cell office:value-type="float" office:value="1254.9441397862099" table:style-name="ce17">
            <text:p>1254.94</text:p>
          </table:table-cell>
          <table:table-cell office:value-type="float" office:value="1354.95676303306" table:style-name="ce17">
            <text:p>1354.96</text:p>
          </table:table-cell>
          <table:table-cell office:value-type="float" office:value="1451.53194447797" table:style-name="ce17">
            <text:p>1451.53</text:p>
          </table:table-cell>
          <table:table-cell office:value-type="float" office:value="1450.53133929517" table:style-name="ce17">
            <text:p>1450.53</text:p>
          </table:table-cell>
          <table:table-cell table:style-name="ce18"/>
          <table:table-cell table:number-columns-repeated="16368"/>
        </table:table-row>
        <table:table-row table:style-name="ro3">
          <table:table-cell office:value-type="string" table:style-name="ce12">
            <text:p>Primarily for meat:</text:p>
          </table:table-cell>
          <table:table-cell office:value-type="float" office:value="705.63157304490596" table:style-name="ce17">
            <text:p>705.63</text:p>
          </table:table-cell>
          <table:table-cell office:value-type="float" office:value="825.58004191094597" table:style-name="ce17">
            <text:p>825.58</text:p>
          </table:table-cell>
          <table:table-cell office:value-type="float" office:value="865.81299862010803" table:style-name="ce17">
            <text:p>865.81</text:p>
          </table:table-cell>
          <table:table-cell office:value-type="float" office:value="921.14978566293303" table:style-name="ce17">
            <text:p>921.15</text:p>
          </table:table-cell>
          <table:table-cell office:value-type="float" office:value="858.82835098289002" table:style-name="ce17">
            <text:p>858.83</text:p>
          </table:table-cell>
          <table:table-cell office:value-type="float" office:value="898.49261474390698" table:style-name="ce17">
            <text:p>898.49</text:p>
          </table:table-cell>
          <table:table-cell office:value-type="float" office:value="862.96843342318095" table:style-name="ce17">
            <text:p>862.97</text:p>
          </table:table-cell>
          <table:table-cell office:value-type="float" office:value="940.38253794896002" table:style-name="ce17">
            <text:p>940.38</text:p>
          </table:table-cell>
          <table:table-cell office:value-type="float" office:value="998.76996951840601" table:style-name="ce17">
            <text:p>998.77</text:p>
          </table:table-cell>
          <table:table-cell office:value-type="float" office:value="931.357604163009" table:style-name="ce17">
            <text:p>931.36</text:p>
          </table:table-cell>
          <table:table-cell office:value-type="float" office:value="1009.02263719112" table:style-name="ce17">
            <text:p>1009.02</text:p>
          </table:table-cell>
          <table:table-cell office:value-type="float" office:value="1088.41354950199" table:style-name="ce17">
            <text:p>1088.41</text:p>
          </table:table-cell>
          <table:table-cell office:value-type="float" office:value="1159.4187290738801" table:style-name="ce17">
            <text:p>1159.42</text:p>
          </table:table-cell>
          <table:table-cell office:value-type="float" office:value="1234.09932917535" table:style-name="ce17">
            <text:p>1234.10</text:p>
          </table:table-cell>
          <table:table-cell table:style-name="ce6"/>
          <table:table-cell table:number-columns-repeated="16368"/>
        </table:table-row>
        <table:table-row table:style-name="ro8">
          <table:table-cell office:value-type="string" table:style-name="ce18">
            <text:p>Beef</text:p>
          </table:table-cell>
          <table:table-cell office:value-type="float" office:value="304.66154971564498" table:style-name="ce19">
            <text:p>304.66</text:p>
          </table:table-cell>
          <table:table-cell office:value-type="float" office:value="384.83642257372099" table:style-name="ce19">
            <text:p>384.84</text:p>
          </table:table-cell>
          <table:table-cell office:value-type="float" office:value="411.48030353241103" table:style-name="ce19">
            <text:p>411.48</text:p>
          </table:table-cell>
          <table:table-cell office:value-type="float" office:value="416.32120846479103" table:style-name="ce19">
            <text:p>416.32</text:p>
          </table:table-cell>
          <table:table-cell office:value-type="float" office:value="358.50332941981799" table:style-name="ce19">
            <text:p>358.50</text:p>
          </table:table-cell>
          <table:table-cell office:value-type="float" office:value="395.88127163738102" table:style-name="ce19">
            <text:p>395.88</text:p>
          </table:table-cell>
          <table:table-cell office:value-type="float" office:value="400.48921175503602" table:style-name="ce19">
            <text:p>400.49</text:p>
          </table:table-cell>
          <table:table-cell office:value-type="float" office:value="445.62503619966299" table:style-name="ce19">
            <text:p>445.63</text:p>
          </table:table-cell>
          <table:table-cell office:value-type="float" office:value="438.82029221651601" table:style-name="ce19">
            <text:p>438.82</text:p>
          </table:table-cell>
          <table:table-cell office:value-type="float" office:value="386.14252992577798" table:style-name="ce19">
            <text:p>386.14</text:p>
          </table:table-cell>
          <table:table-cell office:value-type="float" office:value="436.27431063529002" table:style-name="ce19">
            <text:p>436.27</text:p>
          </table:table-cell>
          <table:table-cell office:value-type="float" office:value="503.39913401138898" table:style-name="ce19">
            <text:p>503.40</text:p>
          </table:table-cell>
          <table:table-cell office:value-type="float" office:value="563.16314511478197" table:style-name="ce19">
            <text:p>563.16</text:p>
          </table:table-cell>
          <table:table-cell office:value-type="float" office:value="581.32055998556598" table:style-name="ce19">
            <text:p>581.32</text:p>
          </table:table-cell>
          <table:table-cell table:style-name="ce18"/>
          <table:table-cell table:number-columns-repeated="16368"/>
        </table:table-row>
        <table:table-row table:style-name="ro8">
          <table:table-cell office:value-type="string" table:style-name="ce18">
            <text:p>Pigmeat</text:p>
          </table:table-cell>
          <table:table-cell office:value-type="float" office:value="81.507428131211796" table:style-name="ce19">
            <text:p>81.51</text:p>
          </table:table-cell>
          <table:table-cell office:value-type="float" office:value="88.386548613706793" table:style-name="ce19">
            <text:p>88.39</text:p>
          </table:table-cell>
          <table:table-cell office:value-type="float" office:value="94.354694522181205" table:style-name="ce19">
            <text:p>94.35</text:p>
          </table:table-cell>
          <table:table-cell office:value-type="float" office:value="107.590250998724" table:style-name="ce19">
            <text:p>107.59</text:p>
          </table:table-cell>
          <table:table-cell office:value-type="float" office:value="108.09822330374099" table:style-name="ce19">
            <text:p>108.10</text:p>
          </table:table-cell>
          <table:table-cell office:value-type="float" office:value="83.378483276533302" table:style-name="ce19">
            <text:p>83.38</text:p>
          </table:table-cell>
          <table:table-cell office:value-type="float" office:value="84.859494281613493" table:style-name="ce19">
            <text:p>84.86</text:p>
          </table:table-cell>
          <table:table-cell office:value-type="float" office:value="117.444077393545" table:style-name="ce19">
            <text:p>117.44</text:p>
          </table:table-cell>
          <table:table-cell office:value-type="float" office:value="104.411622848935" table:style-name="ce19">
            <text:p>104.41</text:p>
          </table:table-cell>
          <table:table-cell office:value-type="float" office:value="114.641674674764" table:style-name="ce19">
            <text:p>114.64</text:p>
          </table:table-cell>
          <table:table-cell office:value-type="float" office:value="115.48874151622999" table:style-name="ce19">
            <text:p>115.49</text:p>
          </table:table-cell>
          <table:table-cell office:value-type="float" office:value="93.223194406869794" table:style-name="ce19">
            <text:p>93.22</text:p>
          </table:table-cell>
          <table:table-cell office:value-type="float" office:value="115.995246587084" table:style-name="ce19">
            <text:p>116.00</text:p>
          </table:table-cell>
          <table:table-cell office:value-type="float" office:value="128.32657917921699" table:style-name="ce19">
            <text:p>128.33</text:p>
          </table:table-cell>
          <table:table-cell table:style-name="ce18"/>
          <table:table-cell table:number-columns-repeated="16368"/>
        </table:table-row>
        <table:table-row table:style-name="ro8">
          <table:table-cell office:value-type="string" table:style-name="ce18">
            <text:p>Mutton and lamb</text:p>
          </table:table-cell>
          <table:table-cell office:value-type="float" office:value="99.009363312496106" table:style-name="ce19">
            <text:p>99.01</text:p>
          </table:table-cell>
          <table:table-cell office:value-type="float" office:value="121.587014559046" table:style-name="ce19">
            <text:p>121.59</text:p>
          </table:table-cell>
          <table:table-cell office:value-type="float" office:value="107.39535264476299" table:style-name="ce19">
            <text:p>107.40</text:p>
          </table:table-cell>
          <table:table-cell office:value-type="float" office:value="113.224939795059" table:style-name="ce19">
            <text:p>113.22</text:p>
          </table:table-cell>
          <table:table-cell office:value-type="float" office:value="122.420503304649" table:style-name="ce19">
            <text:p>122.42</text:p>
          </table:table-cell>
          <table:table-cell office:value-type="float" office:value="127.67013668685701" table:style-name="ce19">
            <text:p>127.67</text:p>
          </table:table-cell>
          <table:table-cell office:value-type="float" office:value="126.821305222034" table:style-name="ce19">
            <text:p>126.82</text:p>
          </table:table-cell>
          <table:table-cell office:value-type="float" office:value="133.91341524834499" table:style-name="ce19">
            <text:p>133.91</text:p>
          </table:table-cell>
          <table:table-cell office:value-type="float" office:value="145.68295358787299" table:style-name="ce19">
            <text:p>145.68</text:p>
          </table:table-cell>
          <table:table-cell office:value-type="float" office:value="139.83763680232801" table:style-name="ce19">
            <text:p>139.84</text:p>
          </table:table-cell>
          <table:table-cell office:value-type="float" office:value="154.12760682996" table:style-name="ce19">
            <text:p>154.13</text:p>
          </table:table-cell>
          <table:table-cell office:value-type="float" office:value="187.44538514399201" table:style-name="ce19">
            <text:p>187.45</text:p>
          </table:table-cell>
          <table:table-cell office:value-type="float" office:value="193.51903238723401" table:style-name="ce19">
            <text:p>193.52</text:p>
          </table:table-cell>
          <table:table-cell office:value-type="float" office:value="176.66153341674601" table:style-name="ce19">
            <text:p>176.66</text:p>
          </table:table-cell>
          <table:table-cell table:style-name="ce18"/>
          <table:table-cell table:number-columns-repeated="16368"/>
        </table:table-row>
        <table:table-row table:style-name="ro8">
          <table:table-cell office:value-type="string" table:style-name="ce18">
            <text:p>Poultry</text:p>
          </table:table-cell>
          <table:table-cell office:value-type="float" office:value="218.641669834406" table:style-name="ce19">
            <text:p>218.64</text:p>
          </table:table-cell>
          <table:table-cell office:value-type="float" office:value="228.83068722373801" table:style-name="ce19">
            <text:p>228.83</text:p>
          </table:table-cell>
          <table:table-cell office:value-type="float" office:value="249.90621267649601" table:style-name="ce19">
            <text:p>249.91</text:p>
          </table:table-cell>
          <table:table-cell office:value-type="float" office:value="281.97850937186797" table:style-name="ce19">
            <text:p>281.98</text:p>
          </table:table-cell>
          <table:table-cell office:value-type="float" office:value="267.35750763933402" table:style-name="ce19">
            <text:p>267.36</text:p>
          </table:table-cell>
          <table:table-cell office:value-type="float" office:value="289.22229915953" table:style-name="ce19">
            <text:p>289.22</text:p>
          </table:table-cell>
          <table:table-cell office:value-type="float" office:value="248.36618611645301" table:style-name="ce19">
            <text:p>248.37</text:p>
          </table:table-cell>
          <table:table-cell office:value-type="float" office:value="240.84369335167099" table:style-name="ce19">
            <text:p>240.84</text:p>
          </table:table-cell>
          <table:table-cell office:value-type="float" office:value="307.45575016421901" table:style-name="ce19">
            <text:p>307.46</text:p>
          </table:table-cell>
          <table:table-cell office:value-type="float" office:value="288.57242016504898" table:style-name="ce19">
            <text:p>288.57</text:p>
          </table:table-cell>
          <table:table-cell office:value-type="float" office:value="300.68288906653999" table:style-name="ce19">
            <text:p>300.68</text:p>
          </table:table-cell>
          <table:table-cell office:value-type="float" office:value="300.98391834996397" table:style-name="ce19">
            <text:p>300.98</text:p>
          </table:table-cell>
          <table:table-cell office:value-type="float" office:value="284.13968301144001" table:style-name="ce19">
            <text:p>284.14</text:p>
          </table:table-cell>
          <table:table-cell office:value-type="float" office:value="345.06314280779202" table:style-name="ce19">
            <text:p>345.06</text:p>
          </table:table-cell>
          <table:table-cell table:style-name="ce18"/>
          <table:table-cell table:number-columns-repeated="16368"/>
        </table:table-row>
        <table:table-row table:style-name="ro3">
          <table:table-cell office:value-type="string" table:style-name="ce12">
            <text:p>Gross fixed capital formation<text:s/></text:p>
          </table:table-cell>
          <table:table-cell office:value-type="float" office:value="253.381425406305" table:style-name="ce17">
            <text:p>253.38</text:p>
          </table:table-cell>
          <table:table-cell office:value-type="float" office:value="239.45947677461501" table:style-name="ce17">
            <text:p>239.46</text:p>
          </table:table-cell>
          <table:table-cell office:value-type="float" office:value="291.78526474532401" table:style-name="ce17">
            <text:p>291.79</text:p>
          </table:table-cell>
          <table:table-cell office:value-type="float" office:value="301.77066890764701" table:style-name="ce17">
            <text:p>301.77</text:p>
          </table:table-cell>
          <table:table-cell office:value-type="float" office:value="338.12592276731698" table:style-name="ce17">
            <text:p>338.13</text:p>
          </table:table-cell>
          <table:table-cell office:value-type="float" office:value="248.195910198798" table:style-name="ce17">
            <text:p>248.20</text:p>
          </table:table-cell>
          <table:table-cell office:value-type="float" office:value="236.58664381220601" table:style-name="ce17">
            <text:p>236.59</text:p>
          </table:table-cell>
          <table:table-cell office:value-type="float" office:value="237.27387252810701" table:style-name="ce17">
            <text:p>237.27</text:p>
          </table:table-cell>
          <table:table-cell office:value-type="float" office:value="226.86262681697599" table:style-name="ce17">
            <text:p>226.86</text:p>
          </table:table-cell>
          <table:table-cell office:value-type="float" office:value="256.18417005711001" table:style-name="ce17">
            <text:p>256.18</text:p>
          </table:table-cell>
          <table:table-cell office:value-type="float" office:value="245.92150259509199" table:style-name="ce17">
            <text:p>245.92</text:p>
          </table:table-cell>
          <table:table-cell office:value-type="float" office:value="266.54321353107201" table:style-name="ce17">
            <text:p>266.54</text:p>
          </table:table-cell>
          <table:table-cell office:value-type="float" office:value="292.11321540408699" table:style-name="ce17">
            <text:p>292.11</text:p>
          </table:table-cell>
          <table:table-cell office:value-type="float" office:value="216.43201011981699" table:style-name="ce17">
            <text:p>216.43</text:p>
          </table:table-cell>
          <table:table-cell table:style-name="ce6"/>
          <table:table-cell table:number-columns-repeated="16368"/>
        </table:table-row>
        <table:table-row table:style-name="ro8">
          <table:table-cell office:value-type="string" table:style-name="ce18">
            <text:p>Cattle</text:p>
          </table:table-cell>
          <table:table-cell office:value-type="float" office:value="178.19024181864401" table:style-name="ce19">
            <text:p>178.19</text:p>
          </table:table-cell>
          <table:table-cell office:value-type="float" office:value="138.2727687174" table:style-name="ce19">
            <text:p>138.27</text:p>
          </table:table-cell>
          <table:table-cell office:value-type="float" office:value="211.929313888922" table:style-name="ce19">
            <text:p>211.93</text:p>
          </table:table-cell>
          <table:table-cell office:value-type="float" office:value="234.03943005495" table:style-name="ce19">
            <text:p>234.04</text:p>
          </table:table-cell>
          <table:table-cell office:value-type="float" office:value="247.94137013490601" table:style-name="ce19">
            <text:p>247.94</text:p>
          </table:table-cell>
          <table:table-cell office:value-type="float" office:value="161.898651777488" table:style-name="ce19">
            <text:p>161.90</text:p>
          </table:table-cell>
          <table:table-cell office:value-type="float" office:value="155.31200882910699" table:style-name="ce19">
            <text:p>155.31</text:p>
          </table:table-cell>
          <table:table-cell office:value-type="float" office:value="152.12982080040601" table:style-name="ce19">
            <text:p>152.13</text:p>
          </table:table-cell>
          <table:table-cell office:value-type="float" office:value="155.858394010551" table:style-name="ce19">
            <text:p>155.86</text:p>
          </table:table-cell>
          <table:table-cell office:value-type="float" office:value="176.426831479372" table:style-name="ce19">
            <text:p>176.43</text:p>
          </table:table-cell>
          <table:table-cell office:value-type="float" office:value="163.77978831260401" table:style-name="ce19">
            <text:p>163.78</text:p>
          </table:table-cell>
          <table:table-cell office:value-type="float" office:value="168.648261305148" table:style-name="ce19">
            <text:p>168.65</text:p>
          </table:table-cell>
          <table:table-cell office:value-type="float" office:value="194.05418892403901" table:style-name="ce19">
            <text:p>194.05</text:p>
          </table:table-cell>
          <table:table-cell office:value-type="float" office:value="160.011959881151" table:style-name="ce19">
            <text:p>160.01</text:p>
          </table:table-cell>
          <table:table-cell table:style-name="ce18"/>
          <table:table-cell table:number-columns-repeated="16368"/>
        </table:table-row>
        <table:table-row table:style-name="ro8">
          <table:table-cell office:value-type="string" table:style-name="ce18">
            <text:p>Pigs<text:s/></text:p>
          </table:table-cell>
          <table:table-cell office:value-type="float" office:value="0.181785018052256" table:style-name="ce19">
            <text:p>0.18</text:p>
          </table:table-cell>
          <table:table-cell office:value-type="float" office:value="-0.33368981067973102" table:style-name="ce19">
            <text:p>-0.33</text:p>
          </table:table-cell>
          <table:table-cell office:value-type="float" office:value="-0.13495276965751199" table:style-name="ce19">
            <text:p>-0.13</text:p>
          </table:table-cell>
          <table:table-cell office:value-type="float" office:value="-1.1640429196597799" table:style-name="ce19">
            <text:p>-1.16</text:p>
          </table:table-cell>
          <table:table-cell office:value-type="float" office:value="-1.2486100668901099" table:style-name="ce19">
            <text:p>-1.25</text:p>
          </table:table-cell>
          <table:table-cell office:value-type="float" office:value="-0.74452220283998305" table:style-name="ce19">
            <text:p>-0.74</text:p>
          </table:table-cell>
          <table:table-cell office:value-type="float" office:value="-0.20983169499957299" table:style-name="ce19">
            <text:p>-0.21</text:p>
          </table:table-cell>
          <table:table-cell office:value-type="float" office:value="-0.29040238622595199" table:style-name="ce19">
            <text:p>-0.29</text:p>
          </table:table-cell>
          <table:table-cell office:value-type="float" office:value="-2.19887875363347" table:style-name="ce19">
            <text:p>-2.20</text:p>
          </table:table-cell>
          <table:table-cell office:value-type="float" office:value="-1.03234595043565" table:style-name="ce19">
            <text:p>-1.03</text:p>
          </table:table-cell>
          <table:table-cell office:value-type="float" office:value="-0.40207264044433499" table:style-name="ce19">
            <text:p>-0.40</text:p>
          </table:table-cell>
          <table:table-cell office:value-type="float" office:value="-0.67290625361812995" table:style-name="ce19">
            <text:p>-0.67</text:p>
          </table:table-cell>
          <table:table-cell office:value-type="float" office:value="-0.23706986427996399" table:style-name="ce19">
            <text:p>-0.24</text:p>
          </table:table-cell>
          <table:table-cell office:value-type="float" office:value="-0.64485297135317499" table:style-name="ce19">
            <text:p>-0.64</text:p>
          </table:table-cell>
          <table:table-cell table:style-name="ce18"/>
          <table:table-cell table:number-columns-repeated="16368"/>
        </table:table-row>
        <table:table-row table:style-name="ro8">
          <table:table-cell office:value-type="string" table:style-name="ce18">
            <text:p>Sheep</text:p>
          </table:table-cell>
          <table:table-cell office:value-type="float" office:value="54.3258437452861" table:style-name="ce19">
            <text:p>54.33</text:p>
          </table:table-cell>
          <table:table-cell office:value-type="float" office:value="78.747444706557701" table:style-name="ce19">
            <text:p>78.75</text:p>
          </table:table-cell>
          <table:table-cell office:value-type="float" office:value="58.360137157800203" table:style-name="ce19">
            <text:p>58.36</text:p>
          </table:table-cell>
          <table:table-cell office:value-type="float" office:value="48.559333903740502" table:style-name="ce19">
            <text:p>48.56</text:p>
          </table:table-cell>
          <table:table-cell office:value-type="float" office:value="61.074058602564399" table:style-name="ce19">
            <text:p>61.07</text:p>
          </table:table-cell>
          <table:table-cell office:value-type="float" office:value="52.345192374460503" table:style-name="ce19">
            <text:p>52.35</text:p>
          </table:table-cell>
          <table:table-cell office:value-type="float" office:value="50.056873107304298" table:style-name="ce19">
            <text:p>50.06</text:p>
          </table:table-cell>
          <table:table-cell office:value-type="float" office:value="43.674802877961497" table:style-name="ce19">
            <text:p>43.67</text:p>
          </table:table-cell>
          <table:table-cell office:value-type="float" office:value="25.658512006267401" table:style-name="ce19">
            <text:p>25.66</text:p>
          </table:table-cell>
          <table:table-cell office:value-type="float" office:value="47.549609365775801" table:style-name="ce19">
            <text:p>47.55</text:p>
          </table:table-cell>
          <table:table-cell office:value-type="float" office:value="53.476731162341899" table:style-name="ce19">
            <text:p>53.48</text:p>
          </table:table-cell>
          <table:table-cell office:value-type="float" office:value="70.105349337383998" table:style-name="ce19">
            <text:p>70.11</text:p>
          </table:table-cell>
          <table:table-cell office:value-type="float" office:value="73.318789937741997" table:style-name="ce19">
            <text:p>73.32</text:p>
          </table:table-cell>
          <table:table-cell office:value-type="float" office:value="27.168191070494899" table:style-name="ce19">
            <text:p>27.17</text:p>
          </table:table-cell>
          <table:table-cell table:style-name="ce18"/>
          <table:table-cell table:number-columns-repeated="16368"/>
        </table:table-row>
        <table:table-row table:style-name="ro8">
          <table:table-cell office:value-type="string" table:style-name="ce18">
            <text:p>Poultry<text:s/></text:p>
          </table:table-cell>
          <table:table-cell office:value-type="float" office:value="20.683554824322599" table:style-name="ce19">
            <text:p>20.68</text:p>
          </table:table-cell>
          <table:table-cell office:value-type="float" office:value="22.772953161337" table:style-name="ce19">
            <text:p>22.77</text:p>
          </table:table-cell>
          <table:table-cell office:value-type="float" office:value="21.630766468258798" table:style-name="ce19">
            <text:p>21.63</text:p>
          </table:table-cell>
          <table:table-cell office:value-type="float" office:value="20.335947868615602" table:style-name="ce19">
            <text:p>20.34</text:p>
          </table:table-cell>
          <table:table-cell office:value-type="float" office:value="30.359104096736498" table:style-name="ce19">
            <text:p>30.36</text:p>
          </table:table-cell>
          <table:table-cell office:value-type="float" office:value="34.696588249689697" table:style-name="ce19">
            <text:p>34.70</text:p>
          </table:table-cell>
          <table:table-cell office:value-type="float" office:value="31.427593570794102" table:style-name="ce19">
            <text:p>31.43</text:p>
          </table:table-cell>
          <table:table-cell office:value-type="float" office:value="41.759651235965897" table:style-name="ce19">
            <text:p>41.76</text:p>
          </table:table-cell>
          <table:table-cell office:value-type="float" office:value="47.544599553790697" table:style-name="ce19">
            <text:p>47.54</text:p>
          </table:table-cell>
          <table:table-cell office:value-type="float" office:value="33.240075162397503" table:style-name="ce19">
            <text:p>33.24</text:p>
          </table:table-cell>
          <table:table-cell office:value-type="float" office:value="29.067055760590002" table:style-name="ce19">
            <text:p>29.07</text:p>
          </table:table-cell>
          <table:table-cell office:value-type="float" office:value="28.462509142158499" table:style-name="ce19">
            <text:p>28.46</text:p>
          </table:table-cell>
          <table:table-cell office:value-type="float" office:value="24.977306406586301" table:style-name="ce19">
            <text:p>24.98</text:p>
          </table:table-cell>
          <table:table-cell office:value-type="float" office:value="29.896712139524599" table:style-name="ce19">
            <text:p>29.90</text:p>
          </table:table-cell>
          <table:table-cell table:style-name="ce18"/>
          <table:table-cell table:number-columns-repeated="16368"/>
        </table:table-row>
        <table:table-row table:style-name="ro2">
          <table:table-cell office:value-type="string" table:style-name="ce12">
            <text:p>9 Output of livestock products</text:p>
          </table:table-cell>
          <table:table-cell office:value-type="float" office:value="902.864384142414" table:style-name="ce17">
            <text:p>902.86</text:p>
          </table:table-cell>
          <table:table-cell office:value-type="float" office:value="1000.60443985672" table:style-name="ce17">
            <text:p>1000.60</text:p>
          </table:table-cell>
          <table:table-cell office:value-type="float" office:value="1022.07549892308" table:style-name="ce17">
            <text:p>1022.08</text:p>
          </table:table-cell>
          <table:table-cell office:value-type="float" office:value="1127.5105023907499" table:style-name="ce17">
            <text:p>1127.51</text:p>
          </table:table-cell>
          <table:table-cell office:value-type="float" office:value="1197.44755492068" table:style-name="ce17">
            <text:p>1197.45</text:p>
          </table:table-cell>
          <table:table-cell office:value-type="float" office:value="1026.59392028454" table:style-name="ce17">
            <text:p>1026.59</text:p>
          </table:table-cell>
          <table:table-cell office:value-type="float" office:value="911.93322511431802" table:style-name="ce17">
            <text:p>911.93</text:p>
          </table:table-cell>
          <table:table-cell office:value-type="float" office:value="1148.5621823868" table:style-name="ce17">
            <text:p>1148.56</text:p>
          </table:table-cell>
          <table:table-cell office:value-type="float" office:value="1163.5888348087799" table:style-name="ce17">
            <text:p>1163.59</text:p>
          </table:table-cell>
          <table:table-cell office:value-type="float" office:value="1206.0726855417199" table:style-name="ce17">
            <text:p>1206.07</text:p>
          </table:table-cell>
          <table:table-cell office:value-type="float" office:value="1187.10119293088" table:style-name="ce17">
            <text:p>1187.10</text:p>
          </table:table-cell>
          <table:table-cell office:value-type="float" office:value="1250.09884144136" table:style-name="ce17">
            <text:p>1250.10</text:p>
          </table:table-cell>
          <table:table-cell office:value-type="float" office:value="1691.4783085266799" table:style-name="ce17">
            <text:p>1691.48</text:p>
          </table:table-cell>
          <table:table-cell office:value-type="float" office:value="1577.3628608510201" table:style-name="ce17">
            <text:p>1577.36</text:p>
          </table:table-cell>
          <table:table-cell table:style-name="ce6"/>
          <table:table-cell table:number-columns-repeated="16368"/>
        </table:table-row>
        <table:table-row table:style-name="ro8">
          <table:table-cell office:value-type="string" table:style-name="ce18">
            <text:p>Milk</text:p>
          </table:table-cell>
          <table:table-cell office:value-type="float" office:value="821.35303568501695" table:style-name="ce19">
            <text:p>821.35</text:p>
          </table:table-cell>
          <table:table-cell office:value-type="float" office:value="921.23738906747201" table:style-name="ce19">
            <text:p>921.24</text:p>
          </table:table-cell>
          <table:table-cell office:value-type="float" office:value="934.90547325573402" table:style-name="ce19">
            <text:p>934.91</text:p>
          </table:table-cell>
          <table:table-cell office:value-type="float" office:value="1027.2338439985799" table:style-name="ce19">
            <text:p>1027.23</text:p>
          </table:table-cell>
          <table:table-cell office:value-type="float" office:value="1107.0838919835101" table:style-name="ce19">
            <text:p>1107.08</text:p>
          </table:table-cell>
          <table:table-cell office:value-type="float" office:value="942.67934983492603" table:style-name="ce19">
            <text:p>942.68</text:p>
          </table:table-cell>
          <table:table-cell office:value-type="float" office:value="841.82635327670903" table:style-name="ce19">
            <text:p>841.83</text:p>
          </table:table-cell>
          <table:table-cell office:value-type="float" office:value="1075.9849016872199" table:style-name="ce19">
            <text:p>1075.98</text:p>
          </table:table-cell>
          <table:table-cell office:value-type="float" office:value="1097.3173454771299" table:style-name="ce19">
            <text:p>1097.32</text:p>
          </table:table-cell>
          <table:table-cell office:value-type="float" office:value="1123.7594636947699" table:style-name="ce19">
            <text:p>1123.76</text:p>
          </table:table-cell>
          <table:table-cell office:value-type="float" office:value="1116.4317042043799" table:style-name="ce19">
            <text:p>1116.43</text:p>
          </table:table-cell>
          <table:table-cell office:value-type="float" office:value="1174.65237386539" table:style-name="ce19">
            <text:p>1174.65</text:p>
          </table:table-cell>
          <table:table-cell office:value-type="float" office:value="1612.8511285429099" table:style-name="ce19">
            <text:p>1612.85</text:p>
          </table:table-cell>
          <table:table-cell office:value-type="float" office:value="1474.56851663726" table:style-name="ce19">
            <text:p>1474.57</text:p>
          </table:table-cell>
          <table:table-cell table:style-name="ce18"/>
          <table:table-cell table:number-columns-repeated="16368"/>
        </table:table-row>
        <table:table-row table:style-name="ro8">
          <table:table-cell office:value-type="string" table:style-name="ce18">
            <text:p>Eggs</text:p>
          </table:table-cell>
          <table:table-cell office:value-type="float" office:value="67.398859582716099" table:style-name="ce19">
            <text:p>67.40</text:p>
          </table:table-cell>
          <table:table-cell office:value-type="float" office:value="65.064778311126304" table:style-name="ce19">
            <text:p>65.06</text:p>
          </table:table-cell>
          <table:table-cell office:value-type="float" office:value="78.4443553921015" table:style-name="ce19">
            <text:p>78.44</text:p>
          </table:table-cell>
          <table:table-cell office:value-type="float" office:value="85.999034808555194" table:style-name="ce19">
            <text:p>86.00</text:p>
          </table:table-cell>
          <table:table-cell office:value-type="float" office:value="74.2770681881602" table:style-name="ce19">
            <text:p>74.28</text:p>
          </table:table-cell>
          <table:table-cell office:value-type="float" office:value="70.5874978434843" table:style-name="ce19">
            <text:p>70.59</text:p>
          </table:table-cell>
          <table:table-cell office:value-type="float" office:value="54.525377130806" table:style-name="ce19">
            <text:p>54.53</text:p>
          </table:table-cell>
          <table:table-cell office:value-type="float" office:value="53.559788177050599" table:style-name="ce19">
            <text:p>53.56</text:p>
          </table:table-cell>
          <table:table-cell office:value-type="float" office:value="42.906325764597902" table:style-name="ce19">
            <text:p>42.91</text:p>
          </table:table-cell>
          <table:table-cell office:value-type="float" office:value="59.2276497731783" table:style-name="ce19">
            <text:p>59.23</text:p>
          </table:table-cell>
          <table:table-cell office:value-type="float" office:value="52.552229266160403" table:style-name="ce19">
            <text:p>52.55</text:p>
          </table:table-cell>
          <table:table-cell office:value-type="float" office:value="53.269820416738497" table:style-name="ce19">
            <text:p>53.27</text:p>
          </table:table-cell>
          <table:table-cell office:value-type="float" office:value="54.569096767883799" table:style-name="ce19">
            <text:p>54.57</text:p>
          </table:table-cell>
          <table:table-cell office:value-type="float" office:value="82.838619068088803" table:style-name="ce19">
            <text:p>82.84</text:p>
          </table:table-cell>
          <table:table-cell table:style-name="ce18"/>
          <table:table-cell table:number-columns-repeated="16368"/>
        </table:table-row>
        <table:table-row table:style-name="ro2">
          <table:table-cell office:value-type="string" table:style-name="ce12">
            <text:p>Total livestock output (8+9)</text:p>
          </table:table-cell>
          <table:table-cell office:value-type="float" office:value="1861.87738259363" table:style-name="ce17">
            <text:p>1861.88</text:p>
          </table:table-cell>
          <table:table-cell office:value-type="float" office:value="2065.64395854228" table:style-name="ce17">
            <text:p>2065.64</text:p>
          </table:table-cell>
          <table:table-cell office:value-type="float" office:value="2179.6737622885098" table:style-name="ce17">
            <text:p>2179.67</text:p>
          </table:table-cell>
          <table:table-cell office:value-type="float" office:value="2350.4309569613301" table:style-name="ce17">
            <text:p>2350.43</text:p>
          </table:table-cell>
          <table:table-cell office:value-type="float" office:value="2394.4018286708902" table:style-name="ce17">
            <text:p>2394.40</text:p>
          </table:table-cell>
          <table:table-cell office:value-type="float" office:value="2173.2824452272398" table:style-name="ce17">
            <text:p>2173.28</text:p>
          </table:table-cell>
          <table:table-cell office:value-type="float" office:value="2011.4883023497" table:style-name="ce17">
            <text:p>2011.49</text:p>
          </table:table-cell>
          <table:table-cell office:value-type="float" office:value="2326.2185928638701" table:style-name="ce17">
            <text:p>2326.22</text:p>
          </table:table-cell>
          <table:table-cell office:value-type="float" office:value="2389.2214311441599" table:style-name="ce17">
            <text:p>2389.22</text:p>
          </table:table-cell>
          <table:table-cell office:value-type="float" office:value="2393.6144597618299" table:style-name="ce17">
            <text:p>2393.61</text:p>
          </table:table-cell>
          <table:table-cell office:value-type="float" office:value="2442.0453327170899" table:style-name="ce17">
            <text:p>2442.05</text:p>
          </table:table-cell>
          <table:table-cell office:value-type="float" office:value="2605.0556044744199" table:style-name="ce17">
            <text:p>2605.06</text:p>
          </table:table-cell>
          <table:table-cell office:value-type="float" office:value="3143.0102530046502" table:style-name="ce17">
            <text:p>3143.01</text:p>
          </table:table-cell>
          <table:table-cell office:value-type="float" office:value="3027.8942001461801" table:style-name="ce17">
            <text:p>3027.89</text:p>
          </table:table-cell>
          <table:table-cell table:style-name="ce6"/>
          <table:table-cell table:number-columns-repeated="16368"/>
        </table:table-row>
        <table:table-row table:style-name="ro2">
          <table:table-cell office:value-type="string" table:style-name="ce12">
            <text:p>10 Other agricultural activities</text:p>
          </table:table-cell>
          <table:table-cell office:value-type="float" office:value="140.64122667454399" table:style-name="ce17">
            <text:p>140.64</text:p>
          </table:table-cell>
          <table:table-cell office:value-type="float" office:value="154.13897454433601" table:style-name="ce17">
            <text:p>154.14</text:p>
          </table:table-cell>
          <table:table-cell office:value-type="float" office:value="155.05023690464" table:style-name="ce17">
            <text:p>155.05</text:p>
          </table:table-cell>
          <table:table-cell office:value-type="float" office:value="166.67349723510199" table:style-name="ce17">
            <text:p>166.67</text:p>
          </table:table-cell>
          <table:table-cell office:value-type="float" office:value="171.35766549928999" table:style-name="ce17">
            <text:p>171.36</text:p>
          </table:table-cell>
          <table:table-cell office:value-type="float" office:value="170.18851206797601" table:style-name="ce17">
            <text:p>170.19</text:p>
          </table:table-cell>
          <table:table-cell office:value-type="float" office:value="170.94376223109501" table:style-name="ce17">
            <text:p>170.94</text:p>
          </table:table-cell>
          <table:table-cell office:value-type="float" office:value="178.14415946300099" table:style-name="ce17">
            <text:p>178.14</text:p>
          </table:table-cell>
          <table:table-cell office:value-type="float" office:value="192.003976820226" table:style-name="ce17">
            <text:p>192.00</text:p>
          </table:table-cell>
          <table:table-cell office:value-type="float" office:value="195.24136257633299" table:style-name="ce17">
            <text:p>195.24</text:p>
          </table:table-cell>
          <table:table-cell office:value-type="float" office:value="192.00293308603199" table:style-name="ce17">
            <text:p>192.00</text:p>
          </table:table-cell>
          <table:table-cell office:value-type="float" office:value="195.61982175022399" table:style-name="ce17">
            <text:p>195.62</text:p>
          </table:table-cell>
          <table:table-cell office:value-type="float" office:value="226.73778369802301" table:style-name="ce17">
            <text:p>226.74</text:p>
          </table:table-cell>
          <table:table-cell office:value-type="float" office:value="238.309689795287" table:style-name="ce17">
            <text:p>238.31</text:p>
          </table:table-cell>
          <table:table-cell table:style-name="ce6"/>
          <table:table-cell table:number-columns-repeated="16368"/>
        </table:table-row>
        <table:table-row table:style-name="ro2">
          <table:table-cell office:value-type="string" table:style-name="ce12">
            <text:p>11 Diversification</text:p>
          </table:table-cell>
          <table:table-cell office:value-type="float" office:value="147.76412656630899" table:style-name="ce17">
            <text:p>147.76</text:p>
          </table:table-cell>
          <table:table-cell office:value-type="float" office:value="152.194567791004" table:style-name="ce17">
            <text:p>152.19</text:p>
          </table:table-cell>
          <table:table-cell office:value-type="float" office:value="157.654712093418" table:style-name="ce17">
            <text:p>157.65</text:p>
          </table:table-cell>
          <table:table-cell office:value-type="float" office:value="174.929539908724" table:style-name="ce17">
            <text:p>174.93</text:p>
          </table:table-cell>
          <table:table-cell office:value-type="float" office:value="167.207718217295" table:style-name="ce17">
            <text:p>167.21</text:p>
          </table:table-cell>
          <table:table-cell office:value-type="float" office:value="169.856797773106" table:style-name="ce17">
            <text:p>169.86</text:p>
          </table:table-cell>
          <table:table-cell office:value-type="float" office:value="185.71921026402001" table:style-name="ce17">
            <text:p>185.72</text:p>
          </table:table-cell>
          <table:table-cell office:value-type="float" office:value="197.69860870032699" table:style-name="ce17">
            <text:p>197.70</text:p>
          </table:table-cell>
          <table:table-cell office:value-type="float" office:value="208.44465140097" table:style-name="ce17">
            <text:p>208.44</text:p>
          </table:table-cell>
          <table:table-cell office:value-type="float" office:value="215.81342323263999" table:style-name="ce17">
            <text:p>215.81</text:p>
          </table:table-cell>
          <table:table-cell office:value-type="float" office:value="209.79841351242101" table:style-name="ce17">
            <text:p>209.80</text:p>
          </table:table-cell>
          <table:table-cell office:value-type="float" office:value="228.287772195278" table:style-name="ce17">
            <text:p>228.29</text:p>
          </table:table-cell>
          <table:table-cell office:value-type="float" office:value="257.14909245759299" table:style-name="ce17">
            <text:p>257.15</text:p>
          </table:table-cell>
          <table:table-cell office:value-type="float" office:value="271.15822696317002" table:style-name="ce17">
            <text:p>271.16</text:p>
          </table:table-cell>
          <table:table-cell office:value-type="string" table:style-name="ce6">
            <text:p>[Note 3]</text:p>
          </table:table-cell>
          <table:table-cell table:number-columns-repeated="16368"/>
        </table:table-row>
        <table:table-row table:style-name="ro2">
          <table:table-cell office:value-type="string" table:style-name="ce12">
            <text:p>12 Output (at market prices) (sum 1 to 11)</text:p>
          </table:table-cell>
          <table:table-cell office:value-type="float" office:value="3019.13438047318" table:style-name="ce17">
            <text:p>3019.13</text:p>
          </table:table-cell>
          <table:table-cell office:value-type="float" office:value="3427.4761757864098" table:style-name="ce17">
            <text:p>3427.48</text:p>
          </table:table-cell>
          <table:table-cell office:value-type="float" office:value="3551.95638887728" table:style-name="ce17">
            <text:p>3551.96</text:p>
          </table:table-cell>
          <table:table-cell office:value-type="float" office:value="3825.7608859195402" table:style-name="ce17">
            <text:p>3825.76</text:p>
          </table:table-cell>
          <table:table-cell office:value-type="float" office:value="3825.2845860156899" table:style-name="ce17">
            <text:p>3825.28</text:p>
          </table:table-cell>
          <table:table-cell office:value-type="float" office:value="3548.1424717234599" table:style-name="ce17">
            <text:p>3548.14</text:p>
          </table:table-cell>
          <table:table-cell office:value-type="float" office:value="3350.9509953025099" table:style-name="ce17">
            <text:p>3350.95</text:p>
          </table:table-cell>
          <table:table-cell office:value-type="float" office:value="3901.9536260506702" table:style-name="ce17">
            <text:p>3901.95</text:p>
          </table:table-cell>
          <table:table-cell office:value-type="float" office:value="4068.0354239145199" table:style-name="ce17">
            <text:p>4068.04</text:p>
          </table:table-cell>
          <table:table-cell office:value-type="float" office:value="4100.8118077239596" table:style-name="ce17">
            <text:p>4100.81</text:p>
          </table:table-cell>
          <table:table-cell office:value-type="float" office:value="4023.3294821436798" table:style-name="ce17">
            <text:p>4023.33</text:p>
          </table:table-cell>
          <table:table-cell office:value-type="float" office:value="4275.5042199858499" table:style-name="ce17">
            <text:p>4275.50</text:p>
          </table:table-cell>
          <table:table-cell office:value-type="float" office:value="5040.0276131731998" table:style-name="ce17">
            <text:p>5040.03</text:p>
          </table:table-cell>
          <table:table-cell office:value-type="float" office:value="4691.9946713775098" table:style-name="ce17">
            <text:p>4691.99</text:p>
          </table:table-cell>
          <table:table-cell table:style-name="ce6"/>
          <table:table-cell table:number-columns-repeated="16368"/>
        </table:table-row>
        <table:table-row table:style-name="ro2">
          <table:table-cell office:value-type="string" table:style-name="ce12">
            <text:p>13 Total subsidies (less taxes) on product</text:p>
          </table:table-cell>
          <table:table-cell office:value-type="float" office:value="0.66184172568772004" table:style-name="ce17">
            <text:p>0.66</text:p>
          </table:table-cell>
          <table:table-cell office:value-type="float" office:value="0.54115065812753005" table:style-name="ce17">
            <text:p>0.54</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style-name="ce6"/>
          <table:table-cell table:number-columns-repeated="16368"/>
        </table:table-row>
        <table:table-row table:style-name="ro2">
          <table:table-cell office:value-type="string" table:style-name="ce12">
            <text:p>14 Gross output at basic prices (12+13)<text:s/></text:p>
          </table:table-cell>
          <table:table-cell office:value-type="float" office:value="3019.7962221988701" table:style-name="ce17">
            <text:p>3019.80</text:p>
          </table:table-cell>
          <table:table-cell office:value-type="float" office:value="3428.0173264445398" table:style-name="ce17">
            <text:p>3428.02</text:p>
          </table:table-cell>
          <table:table-cell office:value-type="float" office:value="3551.95638887728" table:style-name="ce17">
            <text:p>3551.96</text:p>
          </table:table-cell>
          <table:table-cell office:value-type="float" office:value="3825.7608859195402" table:style-name="ce17">
            <text:p>3825.76</text:p>
          </table:table-cell>
          <table:table-cell office:value-type="float" office:value="3825.2845860156899" table:style-name="ce17">
            <text:p>3825.28</text:p>
          </table:table-cell>
          <table:table-cell office:value-type="float" office:value="3548.1424717234599" table:style-name="ce17">
            <text:p>3548.14</text:p>
          </table:table-cell>
          <table:table-cell office:value-type="float" office:value="3350.9509953025099" table:style-name="ce17">
            <text:p>3350.95</text:p>
          </table:table-cell>
          <table:table-cell office:value-type="float" office:value="3901.9536260506702" table:style-name="ce17">
            <text:p>3901.95</text:p>
          </table:table-cell>
          <table:table-cell office:value-type="float" office:value="4068.0354239145199" table:style-name="ce17">
            <text:p>4068.04</text:p>
          </table:table-cell>
          <table:table-cell office:value-type="float" office:value="4100.8118077239596" table:style-name="ce17">
            <text:p>4100.81</text:p>
          </table:table-cell>
          <table:table-cell office:value-type="float" office:value="4023.3294821436798" table:style-name="ce17">
            <text:p>4023.33</text:p>
          </table:table-cell>
          <table:table-cell office:value-type="float" office:value="4275.5042199858499" table:style-name="ce17">
            <text:p>4275.50</text:p>
          </table:table-cell>
          <table:table-cell office:value-type="float" office:value="5040.0276131731998" table:style-name="ce17">
            <text:p>5040.03</text:p>
          </table:table-cell>
          <table:table-cell office:value-type="float" office:value="4691.9946713775098" table:style-name="ce17">
            <text:p>4691.99</text:p>
          </table:table-cell>
          <table:table-cell table:style-name="ce6"/>
          <table:table-cell table:number-columns-repeated="16368"/>
        </table:table-row>
        <table:table-row table:style-name="ro2">
          <table:table-cell office:value-type="string" table:style-name="ce12">
            <text:p>15 Seeds</text:p>
          </table:table-cell>
          <table:table-cell office:value-type="float" office:value="107.309209379983" table:style-name="ce17">
            <text:p>107.31</text:p>
          </table:table-cell>
          <table:table-cell office:value-type="float" office:value="104.824374952102" table:style-name="ce17">
            <text:p>104.82</text:p>
          </table:table-cell>
          <table:table-cell office:value-type="float" office:value="102.396143668501" table:style-name="ce17">
            <text:p>102.40</text:p>
          </table:table-cell>
          <table:table-cell office:value-type="float" office:value="121.50334288193901" table:style-name="ce17">
            <text:p>121.50</text:p>
          </table:table-cell>
          <table:table-cell office:value-type="float" office:value="100.07780842953601" table:style-name="ce17">
            <text:p>100.08</text:p>
          </table:table-cell>
          <table:table-cell office:value-type="float" office:value="93.590148996109903" table:style-name="ce17">
            <text:p>93.59</text:p>
          </table:table-cell>
          <table:table-cell office:value-type="float" office:value="96.930408303776701" table:style-name="ce17">
            <text:p>96.93</text:p>
          </table:table-cell>
          <table:table-cell office:value-type="float" office:value="98.909600841190496" table:style-name="ce17">
            <text:p>98.91</text:p>
          </table:table-cell>
          <table:table-cell office:value-type="float" office:value="106.667487294073" table:style-name="ce17">
            <text:p>106.67</text:p>
          </table:table-cell>
          <table:table-cell office:value-type="float" office:value="99.409191033912904" table:style-name="ce17">
            <text:p>99.41</text:p>
          </table:table-cell>
          <table:table-cell office:value-type="float" office:value="118.06674061494" table:style-name="ce17">
            <text:p>118.07</text:p>
          </table:table-cell>
          <table:table-cell office:value-type="float" office:value="97.049157914556503" table:style-name="ce17">
            <text:p>97.05</text:p>
          </table:table-cell>
          <table:table-cell office:value-type="float" office:value="107.27753672149299" table:style-name="ce17">
            <text:p>107.28</text:p>
          </table:table-cell>
          <table:table-cell office:value-type="float" office:value="99.709519266430405" table:style-name="ce17">
            <text:p>99.71</text:p>
          </table:table-cell>
          <table:table-cell table:style-name="ce6"/>
          <table:table-cell table:number-columns-repeated="16368"/>
        </table:table-row>
        <table:table-row table:style-name="ro2">
          <table:table-cell office:value-type="string" table:style-name="ce12">
            <text:p>16 Energy</text:p>
          </table:table-cell>
          <table:table-cell office:value-type="float" office:value="167.208942981799" table:style-name="ce17">
            <text:p>167.21</text:p>
          </table:table-cell>
          <table:table-cell office:value-type="float" office:value="185.811177974396" table:style-name="ce17">
            <text:p>185.81</text:p>
          </table:table-cell>
          <table:table-cell office:value-type="float" office:value="194.21286662297501" table:style-name="ce17">
            <text:p>194.21</text:p>
          </table:table-cell>
          <table:table-cell office:value-type="float" office:value="201.98456574824201" table:style-name="ce17">
            <text:p>201.98</text:p>
          </table:table-cell>
          <table:table-cell office:value-type="float" office:value="186.08215129885201" table:style-name="ce17">
            <text:p>186.08</text:p>
          </table:table-cell>
          <table:table-cell office:value-type="float" office:value="165.09397288203201" table:style-name="ce17">
            <text:p>165.09</text:p>
          </table:table-cell>
          <table:table-cell office:value-type="float" office:value="156.02182312375999" table:style-name="ce17">
            <text:p>156.02</text:p>
          </table:table-cell>
          <table:table-cell office:value-type="float" office:value="191.52526252066599" table:style-name="ce17">
            <text:p>191.53</text:p>
          </table:table-cell>
          <table:table-cell office:value-type="float" office:value="198.73456806344799" table:style-name="ce17">
            <text:p>198.73</text:p>
          </table:table-cell>
          <table:table-cell office:value-type="float" office:value="198.62627231683999" table:style-name="ce17">
            <text:p>198.63</text:p>
          </table:table-cell>
          <table:table-cell office:value-type="float" office:value="176.108325243949" table:style-name="ce17">
            <text:p>176.11</text:p>
          </table:table-cell>
          <table:table-cell office:value-type="float" office:value="201.94145478038701" table:style-name="ce17">
            <text:p>201.94</text:p>
          </table:table-cell>
          <table:table-cell office:value-type="float" office:value="264.98491734085098" table:style-name="ce17">
            <text:p>264.98</text:p>
          </table:table-cell>
          <table:table-cell office:value-type="float" office:value="260.70252703611902" table:style-name="ce17">
            <text:p>260.70</text:p>
          </table:table-cell>
          <table:table-cell table:style-name="ce6"/>
          <table:table-cell table:number-columns-repeated="16368"/>
        </table:table-row>
        <table:table-row table:style-name="ro2">
          <table:table-cell office:value-type="string" table:style-name="ce12">
            <text:p>17 Fertilisers</text:p>
          </table:table-cell>
          <table:table-cell office:value-type="float" office:value="135.47115519791399" table:style-name="ce17">
            <text:p>135.47</text:p>
          </table:table-cell>
          <table:table-cell office:value-type="float" office:value="155.81112118549501" table:style-name="ce17">
            <text:p>155.81</text:p>
          </table:table-cell>
          <table:table-cell office:value-type="float" office:value="140.46027591900099" table:style-name="ce17">
            <text:p>140.46</text:p>
          </table:table-cell>
          <table:table-cell office:value-type="float" office:value="147.56958132435099" table:style-name="ce17">
            <text:p>147.57</text:p>
          </table:table-cell>
          <table:table-cell office:value-type="float" office:value="138.57365907084801" table:style-name="ce17">
            <text:p>138.57</text:p>
          </table:table-cell>
          <table:table-cell office:value-type="float" office:value="134.37042359284601" table:style-name="ce17">
            <text:p>134.37</text:p>
          </table:table-cell>
          <table:table-cell office:value-type="float" office:value="116.674865985151" table:style-name="ce17">
            <text:p>116.67</text:p>
          </table:table-cell>
          <table:table-cell office:value-type="float" office:value="121.72370561906899" table:style-name="ce17">
            <text:p>121.72</text:p>
          </table:table-cell>
          <table:table-cell office:value-type="float" office:value="115.612622650736" table:style-name="ce17">
            <text:p>115.61</text:p>
          </table:table-cell>
          <table:table-cell office:value-type="float" office:value="109.39225749418399" table:style-name="ce17">
            <text:p>109.39</text:p>
          </table:table-cell>
          <table:table-cell office:value-type="float" office:value="85.5678160345783" table:style-name="ce17">
            <text:p>85.57</text:p>
          </table:table-cell>
          <table:table-cell office:value-type="float" office:value="110.906691199254" table:style-name="ce17">
            <text:p>110.91</text:p>
          </table:table-cell>
          <table:table-cell office:value-type="float" office:value="135.60284649652999" table:style-name="ce17">
            <text:p>135.60</text:p>
          </table:table-cell>
          <table:table-cell office:value-type="float" office:value="93.847725716539003" table:style-name="ce17">
            <text:p>93.85</text:p>
          </table:table-cell>
          <table:table-cell table:style-name="ce6"/>
          <table:table-cell table:number-columns-repeated="16368"/>
        </table:table-row>
        <table:table-row table:style-name="ro2">
          <table:table-cell office:value-type="string" table:style-name="ce12">
            <text:p>18 Plant protection products</text:p>
          </table:table-cell>
          <table:table-cell office:value-type="float" office:value="73.368859758894104" table:style-name="ce17">
            <text:p>73.37</text:p>
          </table:table-cell>
          <table:table-cell office:value-type="float" office:value="77.839860699096306" table:style-name="ce17">
            <text:p>77.84</text:p>
          </table:table-cell>
          <table:table-cell office:value-type="float" office:value="85.125832559727499" table:style-name="ce17">
            <text:p>85.13</text:p>
          </table:table-cell>
          <table:table-cell office:value-type="float" office:value="92.321488412237599" table:style-name="ce17">
            <text:p>92.32</text:p>
          </table:table-cell>
          <table:table-cell office:value-type="float" office:value="96.940165614461606" table:style-name="ce17">
            <text:p>96.94</text:p>
          </table:table-cell>
          <table:table-cell office:value-type="float" office:value="102.415874133202" table:style-name="ce17">
            <text:p>102.42</text:p>
          </table:table-cell>
          <table:table-cell office:value-type="float" office:value="98.798634530652095" table:style-name="ce17">
            <text:p>98.80</text:p>
          </table:table-cell>
          <table:table-cell office:value-type="float" office:value="101.409669833452" table:style-name="ce17">
            <text:p>101.41</text:p>
          </table:table-cell>
          <table:table-cell office:value-type="float" office:value="102.315329453979" table:style-name="ce17">
            <text:p>102.32</text:p>
          </table:table-cell>
          <table:table-cell office:value-type="float" office:value="101.981809041419" table:style-name="ce17">
            <text:p>101.98</text:p>
          </table:table-cell>
          <table:table-cell office:value-type="float" office:value="89.352589209000399" table:style-name="ce17">
            <text:p>89.35</text:p>
          </table:table-cell>
          <table:table-cell office:value-type="float" office:value="83.3066405912991" table:style-name="ce17">
            <text:p>83.31</text:p>
          </table:table-cell>
          <table:table-cell office:value-type="float" office:value="92.102036282699103" table:style-name="ce17">
            <text:p>92.10</text:p>
          </table:table-cell>
          <table:table-cell office:value-type="float" office:value="98.769207698814" table:style-name="ce17">
            <text:p>98.77</text:p>
          </table:table-cell>
          <table:table-cell table:style-name="ce6"/>
          <table:table-cell table:number-columns-repeated="16368"/>
        </table:table-row>
        <table:table-row table:style-name="ro2">
          <table:table-cell office:value-type="string" table:style-name="ce12">
            <text:p>19 Veterinary expenses</text:p>
          </table:table-cell>
          <table:table-cell office:value-type="float" office:value="70.934476476702002" table:style-name="ce17">
            <text:p>70.93</text:p>
          </table:table-cell>
          <table:table-cell office:value-type="float" office:value="68.321738770747103" table:style-name="ce17">
            <text:p>68.32</text:p>
          </table:table-cell>
          <table:table-cell office:value-type="float" office:value="72.365743192796103" table:style-name="ce17">
            <text:p>72.37</text:p>
          </table:table-cell>
          <table:table-cell office:value-type="float" office:value="76.679458968993202" table:style-name="ce17">
            <text:p>76.68</text:p>
          </table:table-cell>
          <table:table-cell office:value-type="float" office:value="75.795811867905698" table:style-name="ce17">
            <text:p>75.80</text:p>
          </table:table-cell>
          <table:table-cell office:value-type="float" office:value="76.360507161713102" table:style-name="ce17">
            <text:p>76.36</text:p>
          </table:table-cell>
          <table:table-cell office:value-type="float" office:value="74.055437134961807" table:style-name="ce17">
            <text:p>74.06</text:p>
          </table:table-cell>
          <table:table-cell office:value-type="float" office:value="92.906356339523199" table:style-name="ce17">
            <text:p>92.91</text:p>
          </table:table-cell>
          <table:table-cell office:value-type="float" office:value="78.650630193263595" table:style-name="ce17">
            <text:p>78.65</text:p>
          </table:table-cell>
          <table:table-cell office:value-type="float" office:value="75.725880904199201" table:style-name="ce17">
            <text:p>75.73</text:p>
          </table:table-cell>
          <table:table-cell office:value-type="float" office:value="74.968596864216906" table:style-name="ce17">
            <text:p>74.97</text:p>
          </table:table-cell>
          <table:table-cell office:value-type="float" office:value="77.917503272797504" table:style-name="ce17">
            <text:p>77.92</text:p>
          </table:table-cell>
          <table:table-cell office:value-type="float" office:value="79.351602503581404" table:style-name="ce17">
            <text:p>79.35</text:p>
          </table:table-cell>
          <table:table-cell office:value-type="float" office:value="79.686193469218196" table:style-name="ce17">
            <text:p>79.69</text:p>
          </table:table-cell>
          <table:table-cell table:style-name="ce6"/>
          <table:table-cell table:number-columns-repeated="16368"/>
        </table:table-row>
        <table:table-row table:style-name="ro2">
          <table:table-cell office:value-type="string" table:style-name="ce12">
            <text:p>20 Animal feed</text:p>
          </table:table-cell>
          <table:table-cell office:value-type="float" office:value="652.85062459032804" table:style-name="ce17">
            <text:p>652.85</text:p>
          </table:table-cell>
          <table:table-cell office:value-type="float" office:value="719.69510879479401" table:style-name="ce17">
            <text:p>719.70</text:p>
          </table:table-cell>
          <table:table-cell office:value-type="float" office:value="774.64494400404396" table:style-name="ce17">
            <text:p>774.64</text:p>
          </table:table-cell>
          <table:table-cell office:value-type="float" office:value="928.56166117123803" table:style-name="ce17">
            <text:p>928.56</text:p>
          </table:table-cell>
          <table:table-cell office:value-type="float" office:value="807.51344849030602" table:style-name="ce17">
            <text:p>807.51</text:p>
          </table:table-cell>
          <table:table-cell office:value-type="float" office:value="749.91772128935395" table:style-name="ce17">
            <text:p>749.92</text:p>
          </table:table-cell>
          <table:table-cell office:value-type="float" office:value="709.53293990827001" table:style-name="ce17">
            <text:p>709.53</text:p>
          </table:table-cell>
          <table:table-cell office:value-type="float" office:value="878.42261750059595" table:style-name="ce17">
            <text:p>878.42</text:p>
          </table:table-cell>
          <table:table-cell office:value-type="float" office:value="938.76544810463304" table:style-name="ce17">
            <text:p>938.77</text:p>
          </table:table-cell>
          <table:table-cell office:value-type="float" office:value="935.26716984094799" table:style-name="ce17">
            <text:p>935.27</text:p>
          </table:table-cell>
          <table:table-cell office:value-type="float" office:value="960.61138021168904" table:style-name="ce17">
            <text:p>960.61</text:p>
          </table:table-cell>
          <table:table-cell office:value-type="float" office:value="1044.3447293982699" table:style-name="ce17">
            <text:p>1044.34</text:p>
          </table:table-cell>
          <table:table-cell office:value-type="float" office:value="1309.8007354271001" table:style-name="ce17">
            <text:p>1309.80</text:p>
          </table:table-cell>
          <table:table-cell office:value-type="float" office:value="1255.0383731874799" table:style-name="ce17">
            <text:p>1255.04</text:p>
          </table:table-cell>
          <table:table-cell table:style-name="ce6"/>
          <table:table-cell table:number-columns-repeated="16368"/>
        </table:table-row>
        <table:table-row table:style-name="ro2">
          <table:table-cell office:value-type="string" table:style-name="ce12">
            <text:p>21 Total maintenance</text:p>
          </table:table-cell>
          <table:table-cell office:value-type="float" office:value="202.56293557600199" table:style-name="ce17">
            <text:p>202.56</text:p>
          </table:table-cell>
          <table:table-cell office:value-type="float" office:value="211.06781502166399" table:style-name="ce17">
            <text:p>211.07</text:p>
          </table:table-cell>
          <table:table-cell office:value-type="float" office:value="214.29072941251101" table:style-name="ce17">
            <text:p>214.29</text:p>
          </table:table-cell>
          <table:table-cell office:value-type="float" office:value="228.37463107063601" table:style-name="ce17">
            <text:p>228.37</text:p>
          </table:table-cell>
          <table:table-cell office:value-type="float" office:value="231.107358177924" table:style-name="ce17">
            <text:p>231.11</text:p>
          </table:table-cell>
          <table:table-cell office:value-type="float" office:value="231.326349681598" table:style-name="ce17">
            <text:p>231.33</text:p>
          </table:table-cell>
          <table:table-cell office:value-type="float" office:value="232.819747858352" table:style-name="ce17">
            <text:p>232.82</text:p>
          </table:table-cell>
          <table:table-cell office:value-type="float" office:value="259.89552586640502" table:style-name="ce17">
            <text:p>259.90</text:p>
          </table:table-cell>
          <table:table-cell office:value-type="float" office:value="273.34678343167002" table:style-name="ce17">
            <text:p>273.35</text:p>
          </table:table-cell>
          <table:table-cell office:value-type="float" office:value="271.86554023740501" table:style-name="ce17">
            <text:p>271.87</text:p>
          </table:table-cell>
          <table:table-cell office:value-type="float" office:value="281.52055296002499" table:style-name="ce17">
            <text:p>281.52</text:p>
          </table:table-cell>
          <table:table-cell office:value-type="float" office:value="274.41826489147599" table:style-name="ce17">
            <text:p>274.42</text:p>
          </table:table-cell>
          <table:table-cell office:value-type="float" office:value="291.530017610855" table:style-name="ce17">
            <text:p>291.53</text:p>
          </table:table-cell>
          <table:table-cell office:value-type="float" office:value="318.54170346202" table:style-name="ce17">
            <text:p>318.54</text:p>
          </table:table-cell>
          <table:table-cell table:style-name="ce6"/>
          <table:table-cell table:number-columns-repeated="16368"/>
        </table:table-row>
        <table:table-row table:style-name="ro2">
          <table:table-cell office:value-type="string" table:style-name="ce12">
            <text:p>22 Agricultural services</text:p>
          </table:table-cell>
          <table:table-cell office:value-type="float" office:value="139.68766550197" table:style-name="ce17">
            <text:p>139.69</text:p>
          </table:table-cell>
          <table:table-cell office:value-type="float" office:value="153.12107652112601" table:style-name="ce17">
            <text:p>153.12</text:p>
          </table:table-cell>
          <table:table-cell office:value-type="float" office:value="153.64074004086899" table:style-name="ce17">
            <text:p>153.64</text:p>
          </table:table-cell>
          <table:table-cell office:value-type="float" office:value="165.24091763861901" table:style-name="ce17">
            <text:p>165.24</text:p>
          </table:table-cell>
          <table:table-cell office:value-type="float" office:value="170.59163152257" table:style-name="ce17">
            <text:p>170.59</text:p>
          </table:table-cell>
          <table:table-cell office:value-type="float" office:value="169.277137666935" table:style-name="ce17">
            <text:p>169.28</text:p>
          </table:table-cell>
          <table:table-cell office:value-type="float" office:value="169.60206798519599" table:style-name="ce17">
            <text:p>169.60</text:p>
          </table:table-cell>
          <table:table-cell office:value-type="float" office:value="191.59151377082" table:style-name="ce17">
            <text:p>191.59</text:p>
          </table:table-cell>
          <table:table-cell office:value-type="float" office:value="190.73602188128601" table:style-name="ce17">
            <text:p>190.74</text:p>
          </table:table-cell>
          <table:table-cell office:value-type="float" office:value="194.29235130996" table:style-name="ce17">
            <text:p>194.29</text:p>
          </table:table-cell>
          <table:table-cell office:value-type="float" office:value="191.10373248263599" table:style-name="ce17">
            <text:p>191.10</text:p>
          </table:table-cell>
          <table:table-cell office:value-type="float" office:value="195.40286941239299" table:style-name="ce17">
            <text:p>195.40</text:p>
          </table:table-cell>
          <table:table-cell office:value-type="float" office:value="227.539151669305" table:style-name="ce17">
            <text:p>227.54</text:p>
          </table:table-cell>
          <table:table-cell office:value-type="float" office:value="237.222589354061" table:style-name="ce17">
            <text:p>237.22</text:p>
          </table:table-cell>
          <table:table-cell table:style-name="ce6"/>
          <table:table-cell table:number-columns-repeated="16368"/>
        </table:table-row>
        <table:table-row table:style-name="ro2">
          <table:table-cell office:value-type="string" table:style-name="ce12">
            <text:p>23 Bank Charges</text:p>
          </table:table-cell>
          <table:table-cell office:value-type="float" office:value="9.1063196405027007" table:style-name="ce17">
            <text:p>9.11</text:p>
          </table:table-cell>
          <table:table-cell office:value-type="float" office:value="12.595294530088999" table:style-name="ce17">
            <text:p>12.60</text:p>
          </table:table-cell>
          <table:table-cell office:value-type="float" office:value="11.1750781541456" table:style-name="ce17">
            <text:p>11.18</text:p>
          </table:table-cell>
          <table:table-cell office:value-type="float" office:value="13.836451999120801" table:style-name="ce17">
            <text:p>13.84</text:p>
          </table:table-cell>
          <table:table-cell office:value-type="float" office:value="12.505670253442499" table:style-name="ce17">
            <text:p>12.51</text:p>
          </table:table-cell>
          <table:table-cell office:value-type="float" office:value="11.8099348434707" table:style-name="ce17">
            <text:p>11.81</text:p>
          </table:table-cell>
          <table:table-cell office:value-type="float" office:value="28.569047688472299" table:style-name="ce17">
            <text:p>28.57</text:p>
          </table:table-cell>
          <table:table-cell office:value-type="float" office:value="12.860148490706299" table:style-name="ce17">
            <text:p>12.86</text:p>
          </table:table-cell>
          <table:table-cell office:value-type="float" office:value="16.478889624495" table:style-name="ce17">
            <text:p>16.48</text:p>
          </table:table-cell>
          <table:table-cell office:value-type="float" office:value="18.965346849961399" table:style-name="ce17">
            <text:p>18.97</text:p>
          </table:table-cell>
          <table:table-cell office:value-type="float" office:value="20.662561300630699" table:style-name="ce17">
            <text:p>20.66</text:p>
          </table:table-cell>
          <table:table-cell office:value-type="float" office:value="18.225781684600701" table:style-name="ce17">
            <text:p>18.23</text:p>
          </table:table-cell>
          <table:table-cell office:value-type="float" office:value="20.271791023807801" table:style-name="ce17">
            <text:p>20.27</text:p>
          </table:table-cell>
          <table:table-cell office:value-type="float" office:value="10.7293546008853" table:style-name="ce17">
            <text:p>10.73</text:p>
          </table:table-cell>
          <table:table-cell office:value-type="string" table:style-name="ce6">
            <text:p>[Note 2]</text:p>
          </table:table-cell>
          <table:table-cell table:number-columns-repeated="16368"/>
        </table:table-row>
        <table:table-row table:style-name="ro2">
          <table:table-cell office:value-type="string" table:style-name="ce12">
            <text:p>24 Other goods and services</text:p>
          </table:table-cell>
          <table:table-cell office:value-type="float" office:value="436.560614682562" table:style-name="ce17">
            <text:p>436.56</text:p>
          </table:table-cell>
          <table:table-cell office:value-type="float" office:value="460.34571970911003" table:style-name="ce17">
            <text:p>460.35</text:p>
          </table:table-cell>
          <table:table-cell office:value-type="float" office:value="485.22045562872302" table:style-name="ce17">
            <text:p>485.22</text:p>
          </table:table-cell>
          <table:table-cell office:value-type="float" office:value="487.37385897540702" table:style-name="ce17">
            <text:p>487.37</text:p>
          </table:table-cell>
          <table:table-cell office:value-type="float" office:value="473.651508559658" table:style-name="ce17">
            <text:p>473.65</text:p>
          </table:table-cell>
          <table:table-cell office:value-type="float" office:value="474.06979982450702" table:style-name="ce17">
            <text:p>474.07</text:p>
          </table:table-cell>
          <table:table-cell office:value-type="float" office:value="462.81070612490402" table:style-name="ce17">
            <text:p>462.81</text:p>
          </table:table-cell>
          <table:table-cell office:value-type="float" office:value="543.09586546970797" table:style-name="ce17">
            <text:p>543.10</text:p>
          </table:table-cell>
          <table:table-cell office:value-type="float" office:value="528.80436682074901" table:style-name="ce17">
            <text:p>528.80</text:p>
          </table:table-cell>
          <table:table-cell office:value-type="float" office:value="537.34149384686805" table:style-name="ce17">
            <text:p>537.34</text:p>
          </table:table-cell>
          <table:table-cell office:value-type="float" office:value="481.24034042342902" table:style-name="ce17">
            <text:p>481.24</text:p>
          </table:table-cell>
          <table:table-cell office:value-type="float" office:value="489.43058876910698" table:style-name="ce17">
            <text:p>489.43</text:p>
          </table:table-cell>
          <table:table-cell office:value-type="float" office:value="483.51007690272098" table:style-name="ce17">
            <text:p>483.51</text:p>
          </table:table-cell>
          <table:table-cell office:value-type="float" office:value="492.96895934216298" table:style-name="ce17">
            <text:p>492.97</text:p>
          </table:table-cell>
          <table:table-cell table:style-name="ce6"/>
          <table:table-cell table:number-columns-repeated="16368"/>
        </table:table-row>
        <table:table-row table:style-name="ro2">
          <table:table-cell office:value-type="string" table:style-name="ce12">
            <text:p>25 Total intermediate consumption (sum 15 to 24)</text:p>
          </table:table-cell>
          <table:table-cell office:value-type="float" office:value="1995.06080378666" table:style-name="ce17">
            <text:p>1995.06</text:p>
          </table:table-cell>
          <table:table-cell office:value-type="float" office:value="2149.4332881586201" table:style-name="ce17">
            <text:p>2149.43</text:p>
          </table:table-cell>
          <table:table-cell office:value-type="float" office:value="2233.5328092032901" table:style-name="ce17">
            <text:p>2233.53</text:p>
          </table:table-cell>
          <table:table-cell office:value-type="float" office:value="2463.4459581907799" table:style-name="ce17">
            <text:p>2463.45</text:p>
          </table:table-cell>
          <table:table-cell office:value-type="float" office:value="2292.8392132855101" table:style-name="ce17">
            <text:p>2292.84</text:p>
          </table:table-cell>
          <table:table-cell office:value-type="float" office:value="2208.2318700717701" table:style-name="ce17">
            <text:p>2208.23</text:p>
          </table:table-cell>
          <table:table-cell office:value-type="float" office:value="2145.8156786435002" table:style-name="ce17">
            <text:p>2145.82</text:p>
          </table:table-cell>
          <table:table-cell office:value-type="float" office:value="2492.3402662521298" table:style-name="ce17">
            <text:p>2492.34</text:p>
          </table:table-cell>
          <table:table-cell office:value-type="float" office:value="2550.1121475183299" table:style-name="ce17">
            <text:p>2550.11</text:p>
          </table:table-cell>
          <table:table-cell office:value-type="float" office:value="2542.8673128757" table:style-name="ce17">
            <text:p>2542.87</text:p>
          </table:table-cell>
          <table:table-cell office:value-type="float" office:value="2479.2026353450901" table:style-name="ce17">
            <text:p>2479.20</text:p>
          </table:table-cell>
          <table:table-cell office:value-type="float" office:value="2592.9436819141401" table:style-name="ce17">
            <text:p>2592.94</text:p>
          </table:table-cell>
          <table:table-cell office:value-type="float" office:value="3011.97071197894" table:style-name="ce17">
            <text:p>3011.97</text:p>
          </table:table-cell>
          <table:table-cell office:value-type="float" office:value="2947.2161531337301" table:style-name="ce17">
            <text:p>2947.22</text:p>
          </table:table-cell>
          <table:table-cell table:style-name="ce6"/>
          <table:table-cell table:number-columns-repeated="16368"/>
        </table:table-row>
        <table:table-row table:style-name="ro2">
          <table:table-cell office:value-type="string" table:style-name="ce12">
            <text:p>26 Gross value added at market prices (12-25)</text:p>
          </table:table-cell>
          <table:table-cell office:value-type="float" office:value="1024.07357668653" table:style-name="ce17">
            <text:p>1024.07</text:p>
          </table:table-cell>
          <table:table-cell office:value-type="float" office:value="1278.0428876277899" table:style-name="ce17">
            <text:p>1278.04</text:p>
          </table:table-cell>
          <table:table-cell office:value-type="float" office:value="1318.4235796739899" table:style-name="ce17">
            <text:p>1318.42</text:p>
          </table:table-cell>
          <table:table-cell office:value-type="float" office:value="1362.31492772875" table:style-name="ce17">
            <text:p>1362.31</text:p>
          </table:table-cell>
          <table:table-cell office:value-type="float" office:value="1532.44537273018" table:style-name="ce17">
            <text:p>1532.45</text:p>
          </table:table-cell>
          <table:table-cell office:value-type="float" office:value="1339.9106016517001" table:style-name="ce17">
            <text:p>1339.91</text:p>
          </table:table-cell>
          <table:table-cell office:value-type="float" office:value="1205.13531665901" table:style-name="ce17">
            <text:p>1205.14</text:p>
          </table:table-cell>
          <table:table-cell office:value-type="float" office:value="1409.6133597985299" table:style-name="ce17">
            <text:p>1409.61</text:p>
          </table:table-cell>
          <table:table-cell office:value-type="float" office:value="1517.9232763962" table:style-name="ce17">
            <text:p>1517.92</text:p>
          </table:table-cell>
          <table:table-cell office:value-type="float" office:value="1557.9444948482701" table:style-name="ce17">
            <text:p>1557.94</text:p>
          </table:table-cell>
          <table:table-cell office:value-type="float" office:value="1544.1268467985799" table:style-name="ce17">
            <text:p>1544.13</text:p>
          </table:table-cell>
          <table:table-cell office:value-type="float" office:value="1682.56053807171" table:style-name="ce17">
            <text:p>1682.56</text:p>
          </table:table-cell>
          <table:table-cell office:value-type="float" office:value="2028.05690119426" table:style-name="ce17">
            <text:p>2028.06</text:p>
          </table:table-cell>
          <table:table-cell office:value-type="float" office:value="1744.7785182437799" table:style-name="ce17">
            <text:p>1744.78</text:p>
          </table:table-cell>
          <table:table-cell table:style-name="ce18"/>
          <table:table-cell table:number-columns-repeated="16368"/>
        </table:table-row>
        <table:table-row table:style-name="ro2">
          <table:table-cell office:value-type="string" table:style-name="ce12">
            <text:p>27 Gross value added at basic prices (14-25)</text:p>
          </table:table-cell>
          <table:table-cell office:value-type="float" office:value="1024.73541841222" table:style-name="ce17">
            <text:p>1024.74</text:p>
          </table:table-cell>
          <table:table-cell office:value-type="float" office:value="1278.5840382859201" table:style-name="ce17">
            <text:p>1278.58</text:p>
          </table:table-cell>
          <table:table-cell office:value-type="float" office:value="1318.4235796739899" table:style-name="ce17">
            <text:p>1318.42</text:p>
          </table:table-cell>
          <table:table-cell office:value-type="float" office:value="1362.31492772875" table:style-name="ce17">
            <text:p>1362.31</text:p>
          </table:table-cell>
          <table:table-cell office:value-type="float" office:value="1532.44537273018" table:style-name="ce17">
            <text:p>1532.45</text:p>
          </table:table-cell>
          <table:table-cell office:value-type="float" office:value="1339.9106016517001" table:style-name="ce17">
            <text:p>1339.91</text:p>
          </table:table-cell>
          <table:table-cell office:value-type="float" office:value="1205.13531665901" table:style-name="ce17">
            <text:p>1205.14</text:p>
          </table:table-cell>
          <table:table-cell office:value-type="float" office:value="1409.6133597985299" table:style-name="ce17">
            <text:p>1409.61</text:p>
          </table:table-cell>
          <table:table-cell office:value-type="float" office:value="1517.9232763962" table:style-name="ce17">
            <text:p>1517.92</text:p>
          </table:table-cell>
          <table:table-cell office:value-type="float" office:value="1557.9444948482701" table:style-name="ce17">
            <text:p>1557.94</text:p>
          </table:table-cell>
          <table:table-cell office:value-type="float" office:value="1544.1268467985799" table:style-name="ce17">
            <text:p>1544.13</text:p>
          </table:table-cell>
          <table:table-cell office:value-type="float" office:value="1682.56053807171" table:style-name="ce17">
            <text:p>1682.56</text:p>
          </table:table-cell>
          <table:table-cell office:value-type="float" office:value="2028.05690119426" table:style-name="ce17">
            <text:p>2028.06</text:p>
          </table:table-cell>
          <table:table-cell office:value-type="float" office:value="1744.7785182437799" table:style-name="ce17">
            <text:p>1744.78</text:p>
          </table:table-cell>
          <table:table-cell table:style-name="ce18"/>
          <table:table-cell table:number-columns-repeated="16368"/>
        </table:table-row>
        <table:table-row table:style-name="ro2">
          <table:table-cell office:value-type="string" table:style-name="ce12">
            <text:p>28 Total consumption of Fixed Capital</text:p>
          </table:table-cell>
          <table:table-cell office:value-type="float" office:value="589.33485612584104" table:style-name="ce17">
            <text:p>589.33</text:p>
          </table:table-cell>
          <table:table-cell office:value-type="float" office:value="640.07110835925198" table:style-name="ce17">
            <text:p>640.07</text:p>
          </table:table-cell>
          <table:table-cell office:value-type="float" office:value="672.13441314327702" table:style-name="ce17">
            <text:p>672.13</text:p>
          </table:table-cell>
          <table:table-cell office:value-type="float" office:value="678.23199387753903" table:style-name="ce17">
            <text:p>678.23</text:p>
          </table:table-cell>
          <table:table-cell office:value-type="float" office:value="688.543703626259" table:style-name="ce17">
            <text:p>688.54</text:p>
          </table:table-cell>
          <table:table-cell office:value-type="float" office:value="640.39690085024802" table:style-name="ce17">
            <text:p>640.40</text:p>
          </table:table-cell>
          <table:table-cell office:value-type="float" office:value="634.44969117080598" table:style-name="ce17">
            <text:p>634.45</text:p>
          </table:table-cell>
          <table:table-cell office:value-type="float" office:value="661.60608083615705" table:style-name="ce17">
            <text:p>661.61</text:p>
          </table:table-cell>
          <table:table-cell office:value-type="float" office:value="708.29837111459301" table:style-name="ce17">
            <text:p>708.30</text:p>
          </table:table-cell>
          <table:table-cell office:value-type="float" office:value="751.09800456595497" table:style-name="ce17">
            <text:p>751.10</text:p>
          </table:table-cell>
          <table:table-cell office:value-type="float" office:value="741.33413047124895" table:style-name="ce17">
            <text:p>741.33</text:p>
          </table:table-cell>
          <table:table-cell office:value-type="float" office:value="743.97827707515899" table:style-name="ce17">
            <text:p>743.98</text:p>
          </table:table-cell>
          <table:table-cell office:value-type="float" office:value="824.72388753130701" table:style-name="ce17">
            <text:p>824.72</text:p>
          </table:table-cell>
          <table:table-cell office:value-type="float" office:value="812.44754561690502" table:style-name="ce17">
            <text:p>812.45</text:p>
          </table:table-cell>
          <table:table-cell table:style-name="ce18"/>
          <table:table-cell table:number-columns-repeated="16368"/>
        </table:table-row>
        <table:table-row table:style-name="ro8">
          <table:table-cell office:value-type="string" table:style-name="ce8">
            <text:p>Equipment</text:p>
          </table:table-cell>
          <table:table-cell office:value-type="float" office:value="208.56203942246299" table:style-name="ce19">
            <text:p>208.56</text:p>
          </table:table-cell>
          <table:table-cell office:value-type="float" office:value="216.61961055861499" table:style-name="ce19">
            <text:p>216.62</text:p>
          </table:table-cell>
          <table:table-cell office:value-type="float" office:value="228.083779376162" table:style-name="ce19">
            <text:p>228.08</text:p>
          </table:table-cell>
          <table:table-cell office:value-type="float" office:value="244.430410332891" table:style-name="ce19">
            <text:p>244.43</text:p>
          </table:table-cell>
          <table:table-cell office:value-type="float" office:value="244.07001958268401" table:style-name="ce19">
            <text:p>244.07</text:p>
          </table:table-cell>
          <table:table-cell office:value-type="float" office:value="255.14721636175301" table:style-name="ce19">
            <text:p>255.15</text:p>
          </table:table-cell>
          <table:table-cell office:value-type="float" office:value="257.130920929095" table:style-name="ce19">
            <text:p>257.13</text:p>
          </table:table-cell>
          <table:table-cell office:value-type="float" office:value="272.69251757831" table:style-name="ce19">
            <text:p>272.69</text:p>
          </table:table-cell>
          <table:table-cell office:value-type="float" office:value="294.28670623606303" table:style-name="ce19">
            <text:p>294.29</text:p>
          </table:table-cell>
          <table:table-cell office:value-type="float" office:value="298.00583259844399" table:style-name="ce19">
            <text:p>298.01</text:p>
          </table:table-cell>
          <table:table-cell office:value-type="float" office:value="293.60014587203301" table:style-name="ce19">
            <text:p>293.60</text:p>
          </table:table-cell>
          <table:table-cell office:value-type="float" office:value="304.07073972963599" table:style-name="ce19">
            <text:p>304.07</text:p>
          </table:table-cell>
          <table:table-cell office:value-type="float" office:value="346.49966311539703" table:style-name="ce19">
            <text:p>346.50</text:p>
          </table:table-cell>
          <table:table-cell office:value-type="float" office:value="358.91445611204301" table:style-name="ce19">
            <text:p>358.91</text:p>
          </table:table-cell>
          <table:table-cell table:style-name="ce18"/>
          <table:table-cell table:number-columns-repeated="16368"/>
        </table:table-row>
        <table:table-row table:style-name="ro8">
          <table:table-cell office:value-type="string" table:style-name="ce8">
            <text:p>Buildings</text:p>
          </table:table-cell>
          <table:table-cell office:value-type="float" office:value="135.53074910431599" table:style-name="ce19">
            <text:p>135.53</text:p>
          </table:table-cell>
          <table:table-cell office:value-type="float" office:value="139.921801719819" table:style-name="ce19">
            <text:p>139.92</text:p>
          </table:table-cell>
          <table:table-cell office:value-type="float" office:value="146.85291588377899" table:style-name="ce19">
            <text:p>146.85</text:p>
          </table:table-cell>
          <table:table-cell office:value-type="float" office:value="141.828704360095" table:style-name="ce19">
            <text:p>141.83</text:p>
          </table:table-cell>
          <table:table-cell office:value-type="float" office:value="133.25015475016201" table:style-name="ce19">
            <text:p>133.25</text:p>
          </table:table-cell>
          <table:table-cell office:value-type="float" office:value="132.67810692448001" table:style-name="ce19">
            <text:p>132.68</text:p>
          </table:table-cell>
          <table:table-cell office:value-type="float" office:value="135.103904611563" table:style-name="ce19">
            <text:p>135.10</text:p>
          </table:table-cell>
          <table:table-cell office:value-type="float" office:value="142.909251916583" table:style-name="ce19">
            <text:p>142.91</text:p>
          </table:table-cell>
          <table:table-cell office:value-type="float" office:value="151.86335024357001" table:style-name="ce19">
            <text:p>151.86</text:p>
          </table:table-cell>
          <table:table-cell office:value-type="float" office:value="154.387967386865" table:style-name="ce19">
            <text:p>154.39</text:p>
          </table:table-cell>
          <table:table-cell office:value-type="float" office:value="155.120617706285" table:style-name="ce19">
            <text:p>155.12</text:p>
          </table:table-cell>
          <table:table-cell office:value-type="float" office:value="152.15767213870399" table:style-name="ce19">
            <text:p>152.16</text:p>
          </table:table-cell>
          <table:table-cell office:value-type="float" office:value="165.863135182105" table:style-name="ce19">
            <text:p>165.86</text:p>
          </table:table-cell>
          <table:table-cell office:value-type="float" office:value="171.59882430879799" table:style-name="ce19">
            <text:p>171.60</text:p>
          </table:table-cell>
          <table:table-cell table:style-name="ce18"/>
          <table:table-cell table:number-columns-repeated="16368"/>
        </table:table-row>
        <table:table-row table:style-name="ro8">
          <table:table-cell office:value-type="string" table:style-name="ce8">
            <text:p>Livestock</text:p>
          </table:table-cell>
          <table:table-cell office:value-type="float" office:value="245.24206759906201" table:style-name="ce19">
            <text:p>245.24</text:p>
          </table:table-cell>
          <table:table-cell office:value-type="float" office:value="283.52969608081997" table:style-name="ce19">
            <text:p>283.53</text:p>
          </table:table-cell>
          <table:table-cell office:value-type="float" office:value="297.197717883336" table:style-name="ce19">
            <text:p>297.20</text:p>
          </table:table-cell>
          <table:table-cell office:value-type="float" office:value="291.97287918455299" table:style-name="ce19">
            <text:p>291.97</text:p>
          </table:table-cell>
          <table:table-cell office:value-type="float" office:value="311.22352929341298" table:style-name="ce19">
            <text:p>311.22</text:p>
          </table:table-cell>
          <table:table-cell office:value-type="float" office:value="252.571577564016" table:style-name="ce19">
            <text:p>252.57</text:p>
          </table:table-cell>
          <table:table-cell office:value-type="float" office:value="242.21486563014801" table:style-name="ce19">
            <text:p>242.21</text:p>
          </table:table-cell>
          <table:table-cell office:value-type="float" office:value="246.00431134126299" table:style-name="ce19">
            <text:p>246.00</text:p>
          </table:table-cell>
          <table:table-cell office:value-type="float" office:value="262.14831463496" table:style-name="ce19">
            <text:p>262.15</text:p>
          </table:table-cell>
          <table:table-cell office:value-type="float" office:value="298.70420458064598" table:style-name="ce19">
            <text:p>298.70</text:p>
          </table:table-cell>
          <table:table-cell office:value-type="float" office:value="292.61336689293103" table:style-name="ce19">
            <text:p>292.61</text:p>
          </table:table-cell>
          <table:table-cell office:value-type="float" office:value="287.74986520682103" table:style-name="ce19">
            <text:p>287.75</text:p>
          </table:table-cell>
          <table:table-cell office:value-type="float" office:value="312.36108923380499" table:style-name="ce19">
            <text:p>312.36</text:p>
          </table:table-cell>
          <table:table-cell office:value-type="float" office:value="281.93426519606402" table:style-name="ce19">
            <text:p>281.93</text:p>
          </table:table-cell>
          <table:table-cell table:style-name="ce18"/>
          <table:table-cell table:number-columns-repeated="16368"/>
        </table:table-row>
        <table:table-row table:style-name="ro2">
          <table:table-cell office:value-type="string" table:style-name="ce12">
            <text:p>29 Net value added at market prices (26-28)</text:p>
          </table:table-cell>
          <table:table-cell office:value-type="float" office:value="434.738720560687" table:style-name="ce17">
            <text:p>434.74</text:p>
          </table:table-cell>
          <table:table-cell office:value-type="float" office:value="637.97177926853999" table:style-name="ce17">
            <text:p>637.97</text:p>
          </table:table-cell>
          <table:table-cell office:value-type="float" office:value="646.28916653071406" table:style-name="ce17">
            <text:p>646.29</text:p>
          </table:table-cell>
          <table:table-cell office:value-type="float" office:value="684.08293385121704" table:style-name="ce17">
            <text:p>684.08</text:p>
          </table:table-cell>
          <table:table-cell office:value-type="float" office:value="843.90166910392702" table:style-name="ce17">
            <text:p>843.90</text:p>
          </table:table-cell>
          <table:table-cell office:value-type="float" office:value="699.51370080144602" table:style-name="ce17">
            <text:p>699.51</text:p>
          </table:table-cell>
          <table:table-cell office:value-type="float" office:value="570.68562548820705" table:style-name="ce17">
            <text:p>570.69</text:p>
          </table:table-cell>
          <table:table-cell office:value-type="float" office:value="748.00727896237402" table:style-name="ce17">
            <text:p>748.01</text:p>
          </table:table-cell>
          <table:table-cell office:value-type="float" office:value="809.62490528160401" table:style-name="ce17">
            <text:p>809.62</text:p>
          </table:table-cell>
          <table:table-cell office:value-type="float" office:value="806.84649028230899" table:style-name="ce17">
            <text:p>806.85</text:p>
          </table:table-cell>
          <table:table-cell office:value-type="float" office:value="802.79271632733003" table:style-name="ce17">
            <text:p>802.79</text:p>
          </table:table-cell>
          <table:table-cell office:value-type="float" office:value="938.58226099654496" table:style-name="ce17">
            <text:p>938.58</text:p>
          </table:table-cell>
          <table:table-cell office:value-type="float" office:value="1203.33301366295" table:style-name="ce17">
            <text:p>1203.33</text:p>
          </table:table-cell>
          <table:table-cell office:value-type="float" office:value="932.33097262687204" table:style-name="ce17">
            <text:p>932.33</text:p>
          </table:table-cell>
          <table:table-cell table:style-name="ce6"/>
          <table:table-cell table:number-columns-repeated="16368"/>
        </table:table-row>
        <table:table-row table:style-name="ro2">
          <table:table-cell office:value-type="string" table:style-name="ce12">
            <text:p>30 Net value added at basic prices (27-28)</text:p>
          </table:table-cell>
          <table:table-cell office:value-type="float" office:value="435.400562286374" table:style-name="ce17">
            <text:p>435.40</text:p>
          </table:table-cell>
          <table:table-cell office:value-type="float" office:value="638.51292992666799" table:style-name="ce17">
            <text:p>638.51</text:p>
          </table:table-cell>
          <table:table-cell office:value-type="float" office:value="646.28916653071406" table:style-name="ce17">
            <text:p>646.29</text:p>
          </table:table-cell>
          <table:table-cell office:value-type="float" office:value="684.08293385121704" table:style-name="ce17">
            <text:p>684.08</text:p>
          </table:table-cell>
          <table:table-cell office:value-type="float" office:value="843.90166910392702" table:style-name="ce17">
            <text:p>843.90</text:p>
          </table:table-cell>
          <table:table-cell office:value-type="float" office:value="699.51370080144602" table:style-name="ce17">
            <text:p>699.51</text:p>
          </table:table-cell>
          <table:table-cell office:value-type="float" office:value="570.68562548820705" table:style-name="ce17">
            <text:p>570.69</text:p>
          </table:table-cell>
          <table:table-cell office:value-type="float" office:value="748.00727896237402" table:style-name="ce17">
            <text:p>748.01</text:p>
          </table:table-cell>
          <table:table-cell office:value-type="float" office:value="809.62490528160401" table:style-name="ce17">
            <text:p>809.62</text:p>
          </table:table-cell>
          <table:table-cell office:value-type="float" office:value="806.84649028230899" table:style-name="ce17">
            <text:p>806.85</text:p>
          </table:table-cell>
          <table:table-cell office:value-type="float" office:value="802.79271632733003" table:style-name="ce17">
            <text:p>802.79</text:p>
          </table:table-cell>
          <table:table-cell office:value-type="float" office:value="938.58226099654496" table:style-name="ce17">
            <text:p>938.58</text:p>
          </table:table-cell>
          <table:table-cell office:value-type="float" office:value="1203.33301366295" table:style-name="ce17">
            <text:p>1203.33</text:p>
          </table:table-cell>
          <table:table-cell office:value-type="float" office:value="932.33097262687204" table:style-name="ce17">
            <text:p>932.33</text:p>
          </table:table-cell>
          <table:table-cell table:style-name="ce6"/>
          <table:table-cell table:number-columns-repeated="16368"/>
        </table:table-row>
        <table:table-row table:style-name="ro2">
          <table:table-cell office:value-type="string" table:style-name="ce12">
            <text:p>31 Other subsidies less tax (Direct payments)</text:p>
          </table:table-cell>
          <table:table-cell office:value-type="float" office:value="420.272448899891" table:style-name="ce17">
            <text:p>420.27</text:p>
          </table:table-cell>
          <table:table-cell office:value-type="float" office:value="428.11112914948802" table:style-name="ce17">
            <text:p>428.11</text:p>
          </table:table-cell>
          <table:table-cell office:value-type="float" office:value="399.52344338550199" table:style-name="ce17">
            <text:p>399.52</text:p>
          </table:table-cell>
          <table:table-cell office:value-type="float" office:value="395.17730209148402" table:style-name="ce17">
            <text:p>395.18</text:p>
          </table:table-cell>
          <table:table-cell office:value-type="float" office:value="359.52390711008297" table:style-name="ce17">
            <text:p>359.52</text:p>
          </table:table-cell>
          <table:table-cell office:value-type="float" office:value="353.74228947530599" table:style-name="ce17">
            <text:p>353.74</text:p>
          </table:table-cell>
          <table:table-cell office:value-type="float" office:value="389.69106211986599" table:style-name="ce17">
            <text:p>389.69</text:p>
          </table:table-cell>
          <table:table-cell office:value-type="float" office:value="395.24971061962702" table:style-name="ce17">
            <text:p>395.25</text:p>
          </table:table-cell>
          <table:table-cell office:value-type="float" office:value="395.93812808678399" table:style-name="ce17">
            <text:p>395.94</text:p>
          </table:table-cell>
          <table:table-cell office:value-type="float" office:value="407.60186060974797" table:style-name="ce17">
            <text:p>407.60</text:p>
          </table:table-cell>
          <table:table-cell office:value-type="float" office:value="418.24838150949199" table:style-name="ce17">
            <text:p>418.25</text:p>
          </table:table-cell>
          <table:table-cell office:value-type="float" office:value="407.76276150978703" table:style-name="ce17">
            <text:p>407.76</text:p>
          </table:table-cell>
          <table:table-cell office:value-type="float" office:value="328.59600827714502" table:style-name="ce17">
            <text:p>328.60</text:p>
          </table:table-cell>
          <table:table-cell office:value-type="float" office:value="321.98241461296101" table:style-name="ce17">
            <text:p>321.98</text:p>
          </table:table-cell>
          <table:table-cell office:value-type="string" table:style-name="ce6">
            <text:p>[Note 4]</text:p>
          </table:table-cell>
          <table:table-cell table:number-columns-repeated="16368"/>
        </table:table-row>
        <table:table-row table:style-name="ro2">
          <table:table-cell office:value-type="string" table:style-name="ce12">
            <text:p>32 Net value added at factor cost (30+31)</text:p>
          </table:table-cell>
          <table:table-cell office:value-type="float" office:value="855.67301118626597" table:style-name="ce17">
            <text:p>855.67</text:p>
          </table:table-cell>
          <table:table-cell office:value-type="float" office:value="1066.6240590761599" table:style-name="ce17">
            <text:p>1066.62</text:p>
          </table:table-cell>
          <table:table-cell office:value-type="float" office:value="1045.81260991621" table:style-name="ce17">
            <text:p>1045.81</text:p>
          </table:table-cell>
          <table:table-cell office:value-type="float" office:value="1079.2602359427001" table:style-name="ce17">
            <text:p>1079.26</text:p>
          </table:table-cell>
          <table:table-cell office:value-type="float" office:value="1203.4255762140101" table:style-name="ce17">
            <text:p>1203.43</text:p>
          </table:table-cell>
          <table:table-cell office:value-type="float" office:value="1053.25599027675" table:style-name="ce17">
            <text:p>1053.26</text:p>
          </table:table-cell>
          <table:table-cell office:value-type="float" office:value="960.37668760807196" table:style-name="ce17">
            <text:p>960.38</text:p>
          </table:table-cell>
          <table:table-cell office:value-type="float" office:value="1143.256989582" table:style-name="ce17">
            <text:p>1143.26</text:p>
          </table:table-cell>
          <table:table-cell office:value-type="float" office:value="1205.5630333683901" table:style-name="ce17">
            <text:p>1205.56</text:p>
          </table:table-cell>
          <table:table-cell office:value-type="float" office:value="1214.44835089206" table:style-name="ce17">
            <text:p>1214.45</text:p>
          </table:table-cell>
          <table:table-cell office:value-type="float" office:value="1221.04109783682" table:style-name="ce17">
            <text:p>1221.04</text:p>
          </table:table-cell>
          <table:table-cell office:value-type="float" office:value="1346.34502250633" table:style-name="ce17">
            <text:p>1346.35</text:p>
          </table:table-cell>
          <table:table-cell office:value-type="float" office:value="1531.9290219401" table:style-name="ce17">
            <text:p>1531.93</text:p>
          </table:table-cell>
          <table:table-cell office:value-type="float" office:value="1254.31338723983" table:style-name="ce17">
            <text:p>1254.31</text:p>
          </table:table-cell>
          <table:table-cell table:style-name="ce6"/>
          <table:table-cell table:number-columns-repeated="16368"/>
        </table:table-row>
        <table:table-row table:style-name="ro2">
          <table:table-cell office:value-type="string" table:style-name="ce12">
            <text:p>33 Compensation of employees</text:p>
          </table:table-cell>
          <table:table-cell office:value-type="float" office:value="362.678656989785" table:style-name="ce17">
            <text:p>362.68</text:p>
          </table:table-cell>
          <table:table-cell office:value-type="float" office:value="374.84482791679102" table:style-name="ce17">
            <text:p>374.84</text:p>
          </table:table-cell>
          <table:table-cell office:value-type="float" office:value="384.80630804908799" table:style-name="ce17">
            <text:p>384.81</text:p>
          </table:table-cell>
          <table:table-cell office:value-type="float" office:value="395.569963114968" table:style-name="ce17">
            <text:p>395.57</text:p>
          </table:table-cell>
          <table:table-cell office:value-type="float" office:value="382.87852342535501" table:style-name="ce17">
            <text:p>382.88</text:p>
          </table:table-cell>
          <table:table-cell office:value-type="float" office:value="398.39460455565001" table:style-name="ce17">
            <text:p>398.39</text:p>
          </table:table-cell>
          <table:table-cell office:value-type="float" office:value="393.65992489524803" table:style-name="ce17">
            <text:p>393.66</text:p>
          </table:table-cell>
          <table:table-cell office:value-type="float" office:value="435.45165681832202" table:style-name="ce17">
            <text:p>435.45</text:p>
          </table:table-cell>
          <table:table-cell office:value-type="float" office:value="450.87947564856" table:style-name="ce17">
            <text:p>450.88</text:p>
          </table:table-cell>
          <table:table-cell office:value-type="float" office:value="440.49438270264199" table:style-name="ce17">
            <text:p>440.49</text:p>
          </table:table-cell>
          <table:table-cell office:value-type="float" office:value="426.46755664953201" table:style-name="ce17">
            <text:p>426.47</text:p>
          </table:table-cell>
          <table:table-cell office:value-type="float" office:value="432.84398107805703" table:style-name="ce17">
            <text:p>432.84</text:p>
          </table:table-cell>
          <table:table-cell office:value-type="float" office:value="461.64486978573501" table:style-name="ce17">
            <text:p>461.64</text:p>
          </table:table-cell>
          <table:table-cell office:value-type="float" office:value="458.81468175065203" table:style-name="ce17">
            <text:p>458.81</text:p>
          </table:table-cell>
          <table:table-cell table:style-name="ce18"/>
          <table:table-cell table:number-columns-repeated="16368"/>
        </table:table-row>
        <table:table-row table:style-name="ro2">
          <table:table-cell office:value-type="string" table:style-name="ce12">
            <text:p>34 Rent</text:p>
          </table:table-cell>
          <table:table-cell office:value-type="float" office:value="70.433275789130406" table:style-name="ce17">
            <text:p>70.43</text:p>
          </table:table-cell>
          <table:table-cell office:value-type="float" office:value="73.995715967383802" table:style-name="ce17">
            <text:p>74.00</text:p>
          </table:table-cell>
          <table:table-cell office:value-type="float" office:value="77.349308659718204" table:style-name="ce17">
            <text:p>77.35</text:p>
          </table:table-cell>
          <table:table-cell office:value-type="float" office:value="83.184171502934404" table:style-name="ce17">
            <text:p>83.18</text:p>
          </table:table-cell>
          <table:table-cell office:value-type="float" office:value="87.349003313279994" table:style-name="ce17">
            <text:p>87.35</text:p>
          </table:table-cell>
          <table:table-cell office:value-type="float" office:value="90.028309419171507" table:style-name="ce17">
            <text:p>90.03</text:p>
          </table:table-cell>
          <table:table-cell office:value-type="float" office:value="90.805897063723407" table:style-name="ce17">
            <text:p>90.81</text:p>
          </table:table-cell>
          <table:table-cell office:value-type="float" office:value="92.365195454181105" table:style-name="ce17">
            <text:p>92.37</text:p>
          </table:table-cell>
          <table:table-cell office:value-type="float" office:value="92.586182906837294" table:style-name="ce17">
            <text:p>92.59</text:p>
          </table:table-cell>
          <table:table-cell office:value-type="float" office:value="89.568163857131495" table:style-name="ce17">
            <text:p>89.57</text:p>
          </table:table-cell>
          <table:table-cell office:value-type="float" office:value="87.0937508645371" table:style-name="ce17">
            <text:p>87.09</text:p>
          </table:table-cell>
          <table:table-cell office:value-type="float" office:value="84.793009109834202" table:style-name="ce17">
            <text:p>84.79</text:p>
          </table:table-cell>
          <table:table-cell office:value-type="float" office:value="84.896685789458004" table:style-name="ce17">
            <text:p>84.90</text:p>
          </table:table-cell>
          <table:table-cell office:value-type="float" office:value="94.569693887963396" table:style-name="ce17">
            <text:p>94.57</text:p>
          </table:table-cell>
          <table:table-cell table:style-name="ce18"/>
          <table:table-cell table:number-columns-repeated="16368"/>
        </table:table-row>
        <table:table-row table:style-name="ro2">
          <table:table-cell office:value-type="string" table:style-name="ce12">
            <text:p>35 Interest</text:p>
          </table:table-cell>
          <table:table-cell office:value-type="float" office:value="25.768580938713701" table:style-name="ce17">
            <text:p>25.77</text:p>
          </table:table-cell>
          <table:table-cell office:value-type="float" office:value="37.368778606039697" table:style-name="ce17">
            <text:p>37.37</text:p>
          </table:table-cell>
          <table:table-cell office:value-type="float" office:value="38.270602174960402" table:style-name="ce17">
            <text:p>38.27</text:p>
          </table:table-cell>
          <table:table-cell office:value-type="float" office:value="42.872381741355397" table:style-name="ce17">
            <text:p>42.87</text:p>
          </table:table-cell>
          <table:table-cell office:value-type="float" office:value="52.404979907080403" table:style-name="ce17">
            <text:p>52.40</text:p>
          </table:table-cell>
          <table:table-cell office:value-type="float" office:value="54.005492256990898" table:style-name="ce17">
            <text:p>54.01</text:p>
          </table:table-cell>
          <table:table-cell office:value-type="float" office:value="55.078835767684502" table:style-name="ce17">
            <text:p>55.08</text:p>
          </table:table-cell>
          <table:table-cell office:value-type="float" office:value="57.622464468109399" table:style-name="ce17">
            <text:p>57.62</text:p>
          </table:table-cell>
          <table:table-cell office:value-type="float" office:value="61.490129987841399" table:style-name="ce17">
            <text:p>61.49</text:p>
          </table:table-cell>
          <table:table-cell office:value-type="float" office:value="60.504163329400598" table:style-name="ce17">
            <text:p>60.50</text:p>
          </table:table-cell>
          <table:table-cell office:value-type="float" office:value="54.284244917143702" table:style-name="ce17">
            <text:p>54.28</text:p>
          </table:table-cell>
          <table:table-cell office:value-type="float" office:value="48.515027399656198" table:style-name="ce17">
            <text:p>48.52</text:p>
          </table:table-cell>
          <table:table-cell office:value-type="float" office:value="61.5204010901085" table:style-name="ce17">
            <text:p>61.52</text:p>
          </table:table-cell>
          <table:table-cell office:value-type="float" office:value="70.143349159385494" table:style-name="ce17">
            <text:p>70.14</text:p>
          </table:table-cell>
          <table:table-cell table:style-name="ce18"/>
          <table:table-cell table:number-columns-repeated="16368"/>
        </table:table-row>
        <table:table-row table:style-name="ro2">
          <table:table-cell office:value-type="string" table:style-name="ce12">
            <text:p>36 Total Income from Farming (32-33-34-35)<text:s text:c="17"/></text:p>
          </table:table-cell>
          <table:table-cell office:value-type="float" office:value="396.79249746863599" table:style-name="ce17">
            <text:p>396.79</text:p>
          </table:table-cell>
          <table:table-cell office:value-type="float" office:value="580.41473658594202" table:style-name="ce17">
            <text:p>580.41</text:p>
          </table:table-cell>
          <table:table-cell office:value-type="float" office:value="545.38639103244805" table:style-name="ce17">
            <text:p>545.39</text:p>
          </table:table-cell>
          <table:table-cell office:value-type="float" office:value="557.63371958344203" table:style-name="ce17">
            <text:p>557.63</text:p>
          </table:table-cell>
          <table:table-cell office:value-type="float" office:value="680.79306956829396" table:style-name="ce17">
            <text:p>680.79</text:p>
          </table:table-cell>
          <table:table-cell office:value-type="float" office:value="510.82758404494098" table:style-name="ce17">
            <text:p>510.83</text:p>
          </table:table-cell>
          <table:table-cell office:value-type="float" office:value="420.83202988141602" table:style-name="ce17">
            <text:p>420.83</text:p>
          </table:table-cell>
          <table:table-cell office:value-type="float" office:value="557.81767284138903" table:style-name="ce17">
            <text:p>557.82</text:p>
          </table:table-cell>
          <table:table-cell office:value-type="float" office:value="600.60724482515002" table:style-name="ce17">
            <text:p>600.61</text:p>
          </table:table-cell>
          <table:table-cell office:value-type="float" office:value="623.88164100288304" table:style-name="ce17">
            <text:p>623.88</text:p>
          </table:table-cell>
          <table:table-cell office:value-type="float" office:value="653.19554540560898" table:style-name="ce17">
            <text:p>653.20</text:p>
          </table:table-cell>
          <table:table-cell office:value-type="float" office:value="780.19300491878505" table:style-name="ce17">
            <text:p>780.19</text:p>
          </table:table-cell>
          <table:table-cell office:value-type="float" office:value="923.86706527479896" table:style-name="ce17">
            <text:p>923.87</text:p>
          </table:table-cell>
          <table:table-cell office:value-type="float" office:value="630.78566244183196" table:style-name="ce17">
            <text:p>630.79</text:p>
          </table:table-cell>
          <table:table-cell table:style-name="ce18"/>
          <table:table-cell table:number-columns-repeated="16368"/>
        </table:table-row>
        <table:table-row table:style-name="ro4">
          <table:table-cell table:number-columns-repeated="16384"/>
        </table:table-row>
        <table:table-row table:number-rows-repeated="5" table:style-name="ro4">
          <table:table-cell table:style-name="ce20"/>
          <table:table-cell table:number-columns-repeated="16383"/>
        </table:table-row>
        <table:table-row table:number-rows-repeated="1048507" table:style-name="ro4">
          <table:table-cell table:number-columns-repeated="16384"/>
        </table:table-row>
      </table:table>
      <table:database-ranges>
        <table:database-range table:target-range-address="Contents.A3:Contents.B13" table:name="Contents"/>
        <table:database-range table:target-range-address="Notes.A3:Notes.B7" table:name="Notes"/>
        <table:database-range table:target-range-address="Metadata.A3:Metadata.B11" table:name="Metadata_Table"/>
        <table:database-range table:target-range-address="North_East.A3:North_East.P63" table:name="North_East"/>
        <table:database-range table:target-range-address="North_West.A3:North_West.P63" table:name="North_West"/>
        <table:database-range table:target-range-address="Yorkshire_And_The_Humber.A3:Yorkshire_And_The_Humber.P63" table:name="Yorkshire_Humber"/>
        <table:database-range table:target-range-address="East_Midlands.A3:East_Midlands.P63" table:name="East_Midlands"/>
        <table:database-range table:target-range-address="West_Midlands.A3:West_Midlands.P63" table:name="West_Midlands"/>
        <table:database-range table:target-range-address="East_Of_England.A3:East_Of_England.P63" table:name="East_England"/>
        <table:database-range table:target-range-address="London_And_The_South_East.A3:London_And_The_South_East.P63" table:name="London_South_East"/>
        <table:database-range table:target-range-address="South_West.A3:South_West.P63" table:name="South_Wes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pache POI</meta:initial-creator>
    <dc:creator>Hall, Alexandra</dc:creator>
    <meta:creation-date>2022-11-15T17:55:13Z</meta:creation-date>
    <dc:date>2024-09-30T13:25:55Z</dc:date>
  </office:meta>
</office:document-meta>
</file>