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13.176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D93D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Post 16 Schools budget grant 2024 to 2025 financial year - School le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chool estate as of 17/09/2024.</text:p>
          </table:table-cell>
          <table:table-cell table:number-columns-repeated="16383" table:style-name="ce1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UKPRN</text:p>
          </table:table-cell>
          <table:table-cell office:value-type="string" table:style-name="ce5">
            <text:p>URN</text:p>
          </table:table-cell>
          <table:table-cell office:value-type="string" table:style-name="ce5">
            <text:p>LAESTAB</text:p>
          </table:table-cell>
          <table:table-cell office:value-type="string" table:style-name="ce5">
            <text:p>LA</text:p>
          </table:table-cell>
          <table:table-cell office:value-type="string" table:style-name="ce5">
            <text:p>LA Name</text:p>
          </table:table-cell>
          <table:table-cell office:value-type="string" table:style-name="ce5">
            <text:p>Establishment Name</text:p>
          </table:table-cell>
          <table:table-cell office:value-type="string" table:style-name="ce5">
            <text:p>Establishment Type</text:p>
          </table:table-cell>
          <table:table-cell office:value-type="string" table:style-name="ce5">
            <text:p>Grant Funding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10035138</text:p>
          </table:table-cell>
          <table:table-cell office:value-type="string" table:style-name="ce1">
            <text:p>137377</text:p>
          </table:table-cell>
          <table:table-cell office:value-type="string" table:style-name="ce1">
            <text:p>8734603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Academies</text:p>
          </table:table-cell>
          <table:table-cell office:value-type="currency" office:value="10976.42" table:style-name="ce3">
            <text:p><text:s/>£10,976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29</text:p>
          </table:table-cell>
          <table:table-cell office:value-type="string" table:style-name="ce1">
            <text:p>137083</text:p>
          </table:table-cell>
          <table:table-cell office:value-type="string" table:style-name="ce1">
            <text:p>383540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bbey Grange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53397.62" table:style-name="ce3">
            <text:p><text:s/>£53,397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9479</text:p>
          </table:table-cell>
          <table:table-cell office:value-type="string" table:style-name="ce1">
            <text:p>131969</text:p>
          </table:table-cell>
          <table:table-cell office:value-type="string" table:style-name="ce1">
            <text:p>8654000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Abbeyfiel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007.759999999998" table:style-name="ce3">
            <text:p><text:s/>£18,007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83</text:p>
          </table:table-cell>
          <table:table-cell office:value-type="string" table:style-name="ce1">
            <text:p>138858</text:p>
          </table:table-cell>
          <table:table-cell office:value-type="string" table:style-name="ce1">
            <text:p>9414007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Abbeyfield School</text:p>
          </table:table-cell>
          <table:table-cell office:value-type="string" table:style-name="ce1">
            <text:p>Academies</text:p>
          </table:table-cell>
          <table:table-cell office:value-type="currency" office:value="14153.93" table:style-name="ce3">
            <text:p><text:s/>£14,153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28</text:p>
          </table:table-cell>
          <table:table-cell office:value-type="string" table:style-name="ce1">
            <text:p>147063</text:p>
          </table:table-cell>
          <table:table-cell office:value-type="string" table:style-name="ce1">
            <text:p>9354049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bbeygate Sixth Form College</text:p>
          </table:table-cell>
          <table:table-cell office:value-type="string" table:style-name="ce1">
            <text:p>Free schools</text:p>
          </table:table-cell>
          <table:table-cell office:value-type="currency" office:value="119844.18" table:style-name="ce3">
            <text:p><text:s/>£119,844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96</text:p>
          </table:table-cell>
          <table:table-cell office:value-type="string" table:style-name="ce1">
            <text:p>139067</text:p>
          </table:table-cell>
          <table:table-cell office:value-type="string" table:style-name="ce1">
            <text:p>8034000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Abbeywood Community School</text:p>
          </table:table-cell>
          <table:table-cell office:value-type="string" table:style-name="ce1">
            <text:p>Academies</text:p>
          </table:table-cell>
          <table:table-cell office:value-type="currency" office:value="20572.54" table:style-name="ce3">
            <text:p><text:s/>£20,572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044</text:p>
          </table:table-cell>
          <table:table-cell office:value-type="string" table:style-name="ce1">
            <text:p>124449</text:p>
          </table:table-cell>
          <table:table-cell office:value-type="string" table:style-name="ce1">
            <text:p>860450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Abbot Bey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260.75" table:style-name="ce3">
            <text:p><text:s/>£11,26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52</text:p>
          </table:table-cell>
          <table:table-cell office:value-type="string" table:style-name="ce1">
            <text:p>135649</text:p>
          </table:table-cell>
          <table:table-cell office:value-type="string" table:style-name="ce1">
            <text:p>8886905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crington Academy</text:p>
          </table:table-cell>
          <table:table-cell office:value-type="string" table:style-name="ce1">
            <text:p>Academies</text:p>
          </table:table-cell>
          <table:table-cell office:value-type="currency" office:value="5916.48" table:style-name="ce3">
            <text:p><text:s/>£5,91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96</text:p>
          </table:table-cell>
          <table:table-cell office:value-type="string" table:style-name="ce1">
            <text:p>137421</text:p>
          </table:table-cell>
          <table:table-cell office:value-type="string" table:style-name="ce1">
            <text:p>8884630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crington St Christopher's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33716.57" table:style-name="ce3">
            <text:p><text:s/>£33,716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101</text:p>
          </table:table-cell>
          <table:table-cell office:value-type="string" table:style-name="ce1">
            <text:p>100053</text:p>
          </table:table-cell>
          <table:table-cell office:value-type="string" table:style-name="ce1">
            <text:p>2024285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Acland Burgh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970.21" table:style-name="ce3">
            <text:p><text:s/>£38,970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896</text:p>
          </table:table-cell>
          <table:table-cell office:value-type="string" table:style-name="ce1">
            <text:p>145724</text:p>
          </table:table-cell>
          <table:table-cell office:value-type="string" table:style-name="ce1">
            <text:p>307400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da Lovelace Church of England High School</text:p>
          </table:table-cell>
          <table:table-cell office:value-type="string" table:style-name="ce1">
            <text:p>Free schools</text:p>
          </table:table-cell>
          <table:table-cell office:value-type="currency" office:value="7625.52" table:style-name="ce3">
            <text:p><text:s/>£7,625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5</text:p>
          </table:table-cell>
          <table:table-cell office:value-type="string" table:style-name="ce1">
            <text:p>147536</text:p>
          </table:table-cell>
          <table:table-cell office:value-type="string" table:style-name="ce1">
            <text:p>3084004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AIM Academy North London</text:p>
          </table:table-cell>
          <table:table-cell office:value-type="string" table:style-name="ce1">
            <text:p>Academies</text:p>
          </table:table-cell>
          <table:table-cell office:value-type="currency" office:value="3256.34" table:style-name="ce3">
            <text:p><text:s/>£3,25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06</text:p>
          </table:table-cell>
          <table:table-cell office:value-type="string" table:style-name="ce1">
            <text:p>136613</text:p>
          </table:table-cell>
          <table:table-cell office:value-type="string" table:style-name="ce1">
            <text:p>3844026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Academies</text:p>
          </table:table-cell>
          <table:table-cell office:value-type="currency" office:value="4292.3" table:style-name="ce3">
            <text:p><text:s/>£4,29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6</text:p>
          </table:table-cell>
          <table:table-cell office:value-type="string" table:style-name="ce1">
            <text:p>136622</text:p>
          </table:table-cell>
          <table:table-cell office:value-type="string" table:style-name="ce1">
            <text:p>9375407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Academies</text:p>
          </table:table-cell>
          <table:table-cell office:value-type="currency" office:value="59524.03" table:style-name="ce3">
            <text:p><text:s/>£59,52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787</text:p>
          </table:table-cell>
          <table:table-cell office:value-type="string" table:style-name="ce1">
            <text:p>119722</text:p>
          </table:table-cell>
          <table:table-cell office:value-type="string" table:style-name="ce1">
            <text:p>8884030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lder Grang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043.75" table:style-name="ce3">
            <text:p><text:s/>£14,043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9</text:p>
          </table:table-cell>
          <table:table-cell office:value-type="string" table:style-name="ce1">
            <text:p>136994</text:p>
          </table:table-cell>
          <table:table-cell office:value-type="string" table:style-name="ce1">
            <text:p>3344015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Academies</text:p>
          </table:table-cell>
          <table:table-cell office:value-type="currency" office:value="31176.57" table:style-name="ce3">
            <text:p><text:s/>£31,176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21</text:p>
          </table:table-cell>
          <table:table-cell office:value-type="string" table:style-name="ce1">
            <text:p>149364</text:p>
          </table:table-cell>
          <table:table-cell office:value-type="string" table:style-name="ce1">
            <text:p>8304089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dercar High School</text:p>
          </table:table-cell>
          <table:table-cell office:value-type="string" table:style-name="ce1">
            <text:p>Academies</text:p>
          </table:table-cell>
          <table:table-cell office:value-type="currency" office:value="12735.08" table:style-name="ce3">
            <text:p><text:s/>£12,735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3</text:p>
          </table:table-cell>
          <table:table-cell office:value-type="string" table:style-name="ce1">
            <text:p>139138</text:p>
          </table:table-cell>
          <table:table-cell office:value-type="string" table:style-name="ce1">
            <text:p>3365402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Aldersley High School</text:p>
          </table:table-cell>
          <table:table-cell office:value-type="string" table:style-name="ce1">
            <text:p>Academies</text:p>
          </table:table-cell>
          <table:table-cell office:value-type="currency" office:value="24725.25" table:style-name="ce3">
            <text:p><text:s/>£24,725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35</text:p>
          </table:table-cell>
          <table:table-cell office:value-type="string" table:style-name="ce1">
            <text:p>137974</text:p>
          </table:table-cell>
          <table:table-cell office:value-type="string" table:style-name="ce1">
            <text:p>335540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 School - A Science College</text:p>
          </table:table-cell>
          <table:table-cell office:value-type="string" table:style-name="ce1">
            <text:p>Academies</text:p>
          </table:table-cell>
          <table:table-cell office:value-type="currency" office:value="29943.62" table:style-name="ce3">
            <text:p><text:s/>£29,94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54</text:p>
          </table:table-cell>
          <table:table-cell office:value-type="string" table:style-name="ce1">
            <text:p>146303</text:p>
          </table:table-cell>
          <table:table-cell office:value-type="string" table:style-name="ce1">
            <text:p>3554003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ridgeUTC@MediaCityUK</text:p>
          </table:table-cell>
          <table:table-cell office:value-type="string" table:style-name="ce1">
            <text:p>Free schools</text:p>
          </table:table-cell>
          <table:table-cell office:value-type="currency" office:value="17918.599999999999" table:style-name="ce3">
            <text:p><text:s/>£17,91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574</text:p>
          </table:table-cell>
          <table:table-cell office:value-type="string" table:style-name="ce1">
            <text:p>134369</text:p>
          </table:table-cell>
          <table:table-cell office:value-type="string" table:style-name="ce1">
            <text:p>3076905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lec Reed Academy</text:p>
          </table:table-cell>
          <table:table-cell office:value-type="string" table:style-name="ce1">
            <text:p>Academies</text:p>
          </table:table-cell>
          <table:table-cell office:value-type="currency" office:value="27460.03" table:style-name="ce3">
            <text:p><text:s/>£27,460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67</text:p>
          </table:table-cell>
          <table:table-cell office:value-type="string" table:style-name="ce1">
            <text:p>137531</text:p>
          </table:table-cell>
          <table:table-cell office:value-type="string" table:style-name="ce1">
            <text:p>3094036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Academies</text:p>
          </table:table-cell>
          <table:table-cell office:value-type="currency" office:value="97531.95" table:style-name="ce3">
            <text:p><text:s/>£97,531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2</text:p>
          </table:table-cell>
          <table:table-cell office:value-type="string" table:style-name="ce1">
            <text:p>139139</text:p>
          </table:table-cell>
          <table:table-cell office:value-type="string" table:style-name="ce1">
            <text:p>8954801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Academies</text:p>
          </table:table-cell>
          <table:table-cell office:value-type="currency" office:value="20911.7" table:style-name="ce3">
            <text:p><text:s/>£20,911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215</text:p>
          </table:table-cell>
          <table:table-cell office:value-type="string" table:style-name="ce1">
            <text:p>125315</text:p>
          </table:table-cell>
          <table:table-cell office:value-type="string" table:style-name="ce1">
            <text:p>9365415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All Hallows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343.45" table:style-name="ce3">
            <text:p><text:s/>£28,34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758</text:p>
          </table:table-cell>
          <table:table-cell office:value-type="string" table:style-name="ce1">
            <text:p>135946</text:p>
          </table:table-cell>
          <table:table-cell office:value-type="string" table:style-name="ce1">
            <text:p>8236905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All Saints Academy Dunstable</text:p>
          </table:table-cell>
          <table:table-cell office:value-type="string" table:style-name="ce1">
            <text:p>Academies</text:p>
          </table:table-cell>
          <table:table-cell office:value-type="currency" office:value="3907.99" table:style-name="ce3">
            <text:p><text:s/>£3,907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11</text:p>
          </table:table-cell>
          <table:table-cell office:value-type="string" table:style-name="ce1">
            <text:p>135479</text:p>
          </table:table-cell>
          <table:table-cell office:value-type="string" table:style-name="ce1">
            <text:p>3404615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l Saint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549.92" table:style-name="ce3">
            <text:p><text:s/>£9,549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222</text:p>
          </table:table-cell>
          <table:table-cell office:value-type="string" table:style-name="ce1">
            <text:p>101247</text:p>
          </table:table-cell>
          <table:table-cell office:value-type="string" table:style-name="ce1">
            <text:p>3014703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All Saints Catholic School and Technolog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686.03" table:style-name="ce3">
            <text:p><text:s/>£30,686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617</text:p>
          </table:table-cell>
          <table:table-cell office:value-type="string" table:style-name="ce1">
            <text:p>149517</text:p>
          </table:table-cell>
          <table:table-cell office:value-type="string" table:style-name="ce1">
            <text:p>8164702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ll Saints Catholic School York</text:p>
          </table:table-cell>
          <table:table-cell office:value-type="string" table:style-name="ce1">
            <text:p>Academies</text:p>
          </table:table-cell>
          <table:table-cell office:value-type="currency" office:value="52312.67" table:style-name="ce3">
            <text:p><text:s/>£52,31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934</text:p>
          </table:table-cell>
          <table:table-cell office:value-type="string" table:style-name="ce1">
            <text:p>136016</text:p>
          </table:table-cell>
          <table:table-cell office:value-type="string" table:style-name="ce1">
            <text:p>9166905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l Saints' Academy, Cheltenham</text:p>
          </table:table-cell>
          <table:table-cell office:value-type="string" table:style-name="ce1">
            <text:p>Academies</text:p>
          </table:table-cell>
          <table:table-cell office:value-type="currency" office:value="19666.150000000001" table:style-name="ce3">
            <text:p><text:s/>£19,666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90</text:p>
          </table:table-cell>
          <table:table-cell office:value-type="string" table:style-name="ce1">
            <text:p>138337</text:p>
          </table:table-cell>
          <table:table-cell office:value-type="string" table:style-name="ce1">
            <text:p>3735401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ll Saints'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40943.410000000003" table:style-name="ce3">
            <text:p><text:s/>£40,94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39</text:p>
          </table:table-cell>
          <table:table-cell office:value-type="string" table:style-name="ce1">
            <text:p>140698</text:p>
          </table:table-cell>
          <table:table-cell office:value-type="string" table:style-name="ce1">
            <text:p>891475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ll Saints'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18205.66" table:style-name="ce3">
            <text:p><text:s/>£18,20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230</text:p>
          </table:table-cell>
          <table:table-cell office:value-type="string" table:style-name="ce1">
            <text:p>108058</text:p>
          </table:table-cell>
          <table:table-cell office:value-type="string" table:style-name="ce1">
            <text:p>383404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llerton Grang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513.980000000003" table:style-name="ce3">
            <text:p><text:s/>£34,513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231</text:p>
          </table:table-cell>
          <table:table-cell office:value-type="string" table:style-name="ce1">
            <text:p>108057</text:p>
          </table:table-cell>
          <table:table-cell office:value-type="string" table:style-name="ce1">
            <text:p>383403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llert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960.629999999997" table:style-name="ce3">
            <text:p><text:s/>£40,960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9</text:p>
          </table:table-cell>
          <table:table-cell office:value-type="string" table:style-name="ce1">
            <text:p>137911</text:p>
          </table:table-cell>
          <table:table-cell office:value-type="string" table:style-name="ce1">
            <text:p>8315414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Allestree Woodlands School</text:p>
          </table:table-cell>
          <table:table-cell office:value-type="string" table:style-name="ce1">
            <text:p>Academies</text:p>
          </table:table-cell>
          <table:table-cell office:value-type="currency" office:value="24361.73" table:style-name="ce3">
            <text:p><text:s/>£24,361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3</text:p>
          </table:table-cell>
          <table:table-cell office:value-type="string" table:style-name="ce1">
            <text:p>140123</text:p>
          </table:table-cell>
          <table:table-cell office:value-type="string" table:style-name="ce1">
            <text:p>8604112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Alleyne's Academy</text:p>
          </table:table-cell>
          <table:table-cell office:value-type="string" table:style-name="ce1">
            <text:p>Academies</text:p>
          </table:table-cell>
          <table:table-cell office:value-type="currency" office:value="17938.38" table:style-name="ce3">
            <text:p><text:s/>£17,93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32</text:p>
          </table:table-cell>
          <table:table-cell office:value-type="string" table:style-name="ce1">
            <text:p>138610</text:p>
          </table:table-cell>
          <table:table-cell office:value-type="string" table:style-name="ce1">
            <text:p>304540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Academies</text:p>
          </table:table-cell>
          <table:table-cell office:value-type="currency" office:value="45427.360000000001" table:style-name="ce3">
            <text:p><text:s/>£45,42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4</text:p>
          </table:table-cell>
          <table:table-cell office:value-type="string" table:style-name="ce1">
            <text:p>140108</text:p>
          </table:table-cell>
          <table:table-cell office:value-type="string" table:style-name="ce1">
            <text:p>8954121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Academies</text:p>
          </table:table-cell>
          <table:table-cell office:value-type="currency" office:value="25476.93" table:style-name="ce3">
            <text:p><text:s/>£25,47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068</text:p>
          </table:table-cell>
          <table:table-cell office:value-type="string" table:style-name="ce1">
            <text:p>148226</text:p>
          </table:table-cell>
          <table:table-cell office:value-type="string" table:style-name="ce1">
            <text:p>3414011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lsop High School</text:p>
          </table:table-cell>
          <table:table-cell office:value-type="string" table:style-name="ce1">
            <text:p>Academies</text:p>
          </table:table-cell>
          <table:table-cell office:value-type="currency" office:value="23927.01" table:style-name="ce3">
            <text:p><text:s/>£23,927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78</text:p>
          </table:table-cell>
          <table:table-cell office:value-type="string" table:style-name="ce1">
            <text:p>138614</text:p>
          </table:table-cell>
          <table:table-cell office:value-type="string" table:style-name="ce1">
            <text:p>3584024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Academies</text:p>
          </table:table-cell>
          <table:table-cell office:value-type="currency" office:value="13168.76" table:style-name="ce3">
            <text:p><text:s/>£13,16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3</text:p>
          </table:table-cell>
          <table:table-cell office:value-type="string" table:style-name="ce1">
            <text:p>136458</text:p>
          </table:table-cell>
          <table:table-cell office:value-type="string" table:style-name="ce1">
            <text:p>3585404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48991.839999999997" table:style-name="ce3">
            <text:p><text:s/>£48,991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8</text:p>
          </table:table-cell>
          <table:table-cell office:value-type="string" table:style-name="ce1">
            <text:p>137289</text:p>
          </table:table-cell>
          <table:table-cell office:value-type="string" table:style-name="ce1">
            <text:p>3585407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42050.18" table:style-name="ce3">
            <text:p><text:s/>£42,05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31</text:p>
          </table:table-cell>
          <table:table-cell office:value-type="string" table:style-name="ce1">
            <text:p>138342</text:p>
          </table:table-cell>
          <table:table-cell office:value-type="string" table:style-name="ce1">
            <text:p>8684506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Academies</text:p>
          </table:table-cell>
          <table:table-cell office:value-type="currency" office:value="8810.48" table:style-name="ce3">
            <text:p><text:s/>£8,810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1</text:p>
          </table:table-cell>
          <table:table-cell office:value-type="string" table:style-name="ce1">
            <text:p>137343</text:p>
          </table:table-cell>
          <table:table-cell office:value-type="string" table:style-name="ce1">
            <text:p>825409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mersham School</text:p>
          </table:table-cell>
          <table:table-cell office:value-type="string" table:style-name="ce1">
            <text:p>Academies</text:p>
          </table:table-cell>
          <table:table-cell office:value-type="currency" office:value="18613.240000000002" table:style-name="ce3">
            <text:p><text:s/>£18,61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17</text:p>
          </table:table-cell>
          <table:table-cell office:value-type="string" table:style-name="ce1">
            <text:p>137727</text:p>
          </table:table-cell>
          <table:table-cell office:value-type="string" table:style-name="ce1">
            <text:p>8815442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Academies</text:p>
          </table:table-cell>
          <table:table-cell office:value-type="currency" office:value="39116.839999999997" table:style-name="ce3">
            <text:p><text:s/>£39,11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67</text:p>
          </table:table-cell>
          <table:table-cell office:value-type="string" table:style-name="ce1">
            <text:p>149644</text:p>
          </table:table-cell>
          <table:table-cell office:value-type="string" table:style-name="ce1">
            <text:p>8304505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nthony Gell School</text:p>
          </table:table-cell>
          <table:table-cell office:value-type="string" table:style-name="ce1">
            <text:p>Academies</text:p>
          </table:table-cell>
          <table:table-cell office:value-type="currency" office:value="15920.6" table:style-name="ce3">
            <text:p><text:s/>£15,92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6</text:p>
          </table:table-cell>
          <table:table-cell office:value-type="string" table:style-name="ce1">
            <text:p>137251</text:p>
          </table:table-cell>
          <table:table-cell office:value-type="string" table:style-name="ce1">
            <text:p>9435407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Academies</text:p>
          </table:table-cell>
          <table:table-cell office:value-type="currency" office:value="5037.2299999999996" table:style-name="ce3">
            <text:p><text:s/>£5,037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339</text:p>
          </table:table-cell>
          <table:table-cell office:value-type="string" table:style-name="ce1">
            <text:p>104717</text:p>
          </table:table-cell>
          <table:table-cell office:value-type="string" table:style-name="ce1">
            <text:p>3414796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rchbishop Beck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958.519999999997" table:style-name="ce3">
            <text:p><text:s/>£33,958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340</text:p>
          </table:table-cell>
          <table:table-cell office:value-type="string" table:style-name="ce1">
            <text:p>104705</text:p>
          </table:table-cell>
          <table:table-cell office:value-type="string" table:style-name="ce1">
            <text:p>3414781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rchbishop Blanch Cof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765.83" table:style-name="ce3">
            <text:p><text:s/>£25,76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1</text:p>
          </table:table-cell>
          <table:table-cell office:value-type="string" table:style-name="ce1">
            <text:p>136617</text:p>
          </table:table-cell>
          <table:table-cell office:value-type="string" table:style-name="ce1">
            <text:p>8164500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rchbishop Holgate's School, A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41938.910000000003" table:style-name="ce3">
            <text:p><text:s/>£41,938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960</text:p>
          </table:table-cell>
          <table:table-cell office:value-type="string" table:style-name="ce1">
            <text:p>146124</text:p>
          </table:table-cell>
          <table:table-cell office:value-type="string" table:style-name="ce1">
            <text:p>330480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chbishop Ilsley Catholic School</text:p>
          </table:table-cell>
          <table:table-cell office:value-type="string" table:style-name="ce1">
            <text:p>Academies</text:p>
          </table:table-cell>
          <table:table-cell office:value-type="currency" office:value="16921.3" table:style-name="ce3">
            <text:p><text:s/>£16,92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12</text:p>
          </table:table-cell>
          <table:table-cell office:value-type="string" table:style-name="ce1">
            <text:p>135598</text:p>
          </table:table-cell>
          <table:table-cell office:value-type="string" table:style-name="ce1">
            <text:p>8106905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rchbishop Sentamu Academy</text:p>
          </table:table-cell>
          <table:table-cell office:value-type="string" table:style-name="ce1">
            <text:p>Academies</text:p>
          </table:table-cell>
          <table:table-cell office:value-type="currency" office:value="6827.08" table:style-name="ce3">
            <text:p><text:s/>£6,827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344</text:p>
          </table:table-cell>
          <table:table-cell office:value-type="string" table:style-name="ce1">
            <text:p>101811</text:p>
          </table:table-cell>
          <table:table-cell office:value-type="string" table:style-name="ce1">
            <text:p>30646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rchbishop Tenison's Cof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958.16" table:style-name="ce3">
            <text:p><text:s/>£9,958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349</text:p>
          </table:table-cell>
          <table:table-cell office:value-type="string" table:style-name="ce1">
            <text:p>115723</text:p>
          </table:table-cell>
          <table:table-cell office:value-type="string" table:style-name="ce1">
            <text:p>916403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rchwa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895.06" table:style-name="ce3">
            <text:p><text:s/>£12,895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62</text:p>
          </table:table-cell>
          <table:table-cell office:value-type="string" table:style-name="ce1">
            <text:p>136333</text:p>
          </table:table-cell>
          <table:table-cell office:value-type="string" table:style-name="ce1">
            <text:p>3344017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Arden</text:p>
          </table:table-cell>
          <table:table-cell office:value-type="string" table:style-name="ce1">
            <text:p>Academies</text:p>
          </table:table-cell>
          <table:table-cell office:value-type="currency" office:value="34600.379999999997" table:style-name="ce3">
            <text:p><text:s/>£34,600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11</text:p>
          </table:table-cell>
          <table:table-cell office:value-type="string" table:style-name="ce1">
            <text:p>135600</text:p>
          </table:table-cell>
          <table:table-cell office:value-type="string" table:style-name="ce1">
            <text:p>304690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rk Academy</text:p>
          </table:table-cell>
          <table:table-cell office:value-type="string" table:style-name="ce1">
            <text:p>Academies</text:p>
          </table:table-cell>
          <table:table-cell office:value-type="currency" office:value="39329.69" table:style-name="ce3">
            <text:p><text:s/>£39,32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0890</text:p>
          </table:table-cell>
          <table:table-cell office:value-type="string" table:style-name="ce1">
            <text:p>146318</text:p>
          </table:table-cell>
          <table:table-cell office:value-type="string" table:style-name="ce1">
            <text:p>3074007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rk Acton Academy</text:p>
          </table:table-cell>
          <table:table-cell office:value-type="string" table:style-name="ce1">
            <text:p>Academies</text:p>
          </table:table-cell>
          <table:table-cell office:value-type="currency" office:value="18255.21" table:style-name="ce3">
            <text:p><text:s/>£18,255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410</text:p>
          </table:table-cell>
          <table:table-cell office:value-type="string" table:style-name="ce1">
            <text:p>139821</text:p>
          </table:table-cell>
          <table:table-cell office:value-type="string" table:style-name="ce1">
            <text:p>8454003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Ark Alexandra Academy</text:p>
          </table:table-cell>
          <table:table-cell office:value-type="string" table:style-name="ce1">
            <text:p>Academies</text:p>
          </table:table-cell>
          <table:table-cell office:value-type="currency" office:value="6969.06" table:style-name="ce3">
            <text:p><text:s/>£6,96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19</text:p>
          </table:table-cell>
          <table:table-cell office:value-type="string" table:style-name="ce1">
            <text:p>138267</text:p>
          </table:table-cell>
          <table:table-cell office:value-type="string" table:style-name="ce1">
            <text:p>212400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Ark Bolingbroke Academy</text:p>
          </table:table-cell>
          <table:table-cell office:value-type="string" table:style-name="ce1">
            <text:p>Free schools</text:p>
          </table:table-cell>
          <table:table-cell office:value-type="currency" office:value="23342.19" table:style-name="ce3">
            <text:p><text:s/>£23,34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175</text:p>
          </table:table-cell>
          <table:table-cell office:value-type="string" table:style-name="ce1">
            <text:p>131752</text:p>
          </table:table-cell>
          <table:table-cell office:value-type="string" table:style-name="ce1">
            <text:p>205690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Ark Burlington Danes Academy</text:p>
          </table:table-cell>
          <table:table-cell office:value-type="string" table:style-name="ce1">
            <text:p>Academies</text:p>
          </table:table-cell>
          <table:table-cell office:value-type="currency" office:value="28497.38" table:style-name="ce3">
            <text:p><text:s/>£28,49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437</text:p>
          </table:table-cell>
          <table:table-cell office:value-type="string" table:style-name="ce1">
            <text:p>141019</text:p>
          </table:table-cell>
          <table:table-cell office:value-type="string" table:style-name="ce1">
            <text:p>304400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rk Elvin Academy</text:p>
          </table:table-cell>
          <table:table-cell office:value-type="string" table:style-name="ce1">
            <text:p>Academies</text:p>
          </table:table-cell>
          <table:table-cell office:value-type="currency" office:value="38736.83" table:style-name="ce3">
            <text:p><text:s/>£38,736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3</text:p>
          </table:table-cell>
          <table:table-cell office:value-type="string" table:style-name="ce1">
            <text:p>135584</text:p>
          </table:table-cell>
          <table:table-cell office:value-type="string" table:style-name="ce1">
            <text:p>210691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Ark Globe Academy</text:p>
          </table:table-cell>
          <table:table-cell office:value-type="string" table:style-name="ce1">
            <text:p>Academies</text:p>
          </table:table-cell>
          <table:table-cell office:value-type="currency" office:value="18528.88" table:style-name="ce3">
            <text:p><text:s/>£18,528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60</text:p>
          </table:table-cell>
          <table:table-cell office:value-type="string" table:style-name="ce1">
            <text:p>138518</text:p>
          </table:table-cell>
          <table:table-cell office:value-type="string" table:style-name="ce1">
            <text:p>3174001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Ark Isaac Newton Academy</text:p>
          </table:table-cell>
          <table:table-cell office:value-type="string" table:style-name="ce1">
            <text:p>Academies</text:p>
          </table:table-cell>
          <table:table-cell office:value-type="currency" office:value="27965.7" table:style-name="ce3">
            <text:p><text:s/>£27,96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18</text:p>
          </table:table-cell>
          <table:table-cell office:value-type="string" table:style-name="ce1">
            <text:p>139815</text:p>
          </table:table-cell>
          <table:table-cell office:value-type="string" table:style-name="ce1">
            <text:p>3084001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Ark John Keats Academy</text:p>
          </table:table-cell>
          <table:table-cell office:value-type="string" table:style-name="ce1">
            <text:p>Free schools</text:p>
          </table:table-cell>
          <table:table-cell office:value-type="currency" office:value="23733.81" table:style-name="ce3">
            <text:p><text:s/>£23,73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88</text:p>
          </table:table-cell>
          <table:table-cell office:value-type="string" table:style-name="ce1">
            <text:p>135242</text:p>
          </table:table-cell>
          <table:table-cell office:value-type="string" table:style-name="ce1">
            <text:p>2136907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Ark King Solomon Academy</text:p>
          </table:table-cell>
          <table:table-cell office:value-type="string" table:style-name="ce1">
            <text:p>Academies</text:p>
          </table:table-cell>
          <table:table-cell office:value-type="currency" office:value="21256.5" table:style-name="ce3">
            <text:p><text:s/>£21,256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29</text:p>
          </table:table-cell>
          <table:table-cell office:value-type="string" table:style-name="ce1">
            <text:p>147061</text:p>
          </table:table-cell>
          <table:table-cell office:value-type="string" table:style-name="ce1">
            <text:p>3024013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rk Pioneer Academy</text:p>
          </table:table-cell>
          <table:table-cell office:value-type="string" table:style-name="ce1">
            <text:p>Free schools</text:p>
          </table:table-cell>
          <table:table-cell office:value-type="currency" office:value="12847.41" table:style-name="ce3">
            <text:p><text:s/>£12,84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01</text:p>
          </table:table-cell>
          <table:table-cell office:value-type="string" table:style-name="ce1">
            <text:p>138681</text:p>
          </table:table-cell>
          <table:table-cell office:value-type="string" table:style-name="ce1">
            <text:p>2125402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Ark Putney Academy</text:p>
          </table:table-cell>
          <table:table-cell office:value-type="string" table:style-name="ce1">
            <text:p>Academies</text:p>
          </table:table-cell>
          <table:table-cell office:value-type="currency" office:value="24295.88" table:style-name="ce3">
            <text:p><text:s/>£24,29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856</text:p>
          </table:table-cell>
          <table:table-cell office:value-type="string" table:style-name="ce1">
            <text:p>135970</text:p>
          </table:table-cell>
          <table:table-cell office:value-type="string" table:style-name="ce1">
            <text:p>3306908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k St Alban's Academy</text:p>
          </table:table-cell>
          <table:table-cell office:value-type="string" table:style-name="ce1">
            <text:p>Academies</text:p>
          </table:table-cell>
          <table:table-cell office:value-type="currency" office:value="22262.32" table:style-name="ce3">
            <text:p><text:s/>£22,26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94</text:p>
          </table:table-cell>
          <table:table-cell office:value-type="string" table:style-name="ce1">
            <text:p>135315</text:p>
          </table:table-cell>
          <table:table-cell office:value-type="string" table:style-name="ce1">
            <text:p>2106909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Ark Walworth Academy</text:p>
          </table:table-cell>
          <table:table-cell office:value-type="string" table:style-name="ce1">
            <text:p>Academies</text:p>
          </table:table-cell>
          <table:table-cell office:value-type="currency" office:value="28907.82" table:style-name="ce3">
            <text:p><text:s/>£28,907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517</text:p>
          </table:table-cell>
          <table:table-cell office:value-type="string" table:style-name="ce1">
            <text:p>146562</text:p>
          </table:table-cell>
          <table:table-cell office:value-type="string" table:style-name="ce1">
            <text:p>891402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rnold Hill Spencer Academy</text:p>
          </table:table-cell>
          <table:table-cell office:value-type="string" table:style-name="ce1">
            <text:p>Academies</text:p>
          </table:table-cell>
          <table:table-cell office:value-type="currency" office:value="24937.91" table:style-name="ce3">
            <text:p><text:s/>£24,937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46</text:p>
          </table:table-cell>
          <table:table-cell office:value-type="string" table:style-name="ce1">
            <text:p>138505</text:p>
          </table:table-cell>
          <table:table-cell office:value-type="string" table:style-name="ce1">
            <text:p>885400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Arrow Vale High School</text:p>
          </table:table-cell>
          <table:table-cell office:value-type="string" table:style-name="ce1">
            <text:p>Academies</text:p>
          </table:table-cell>
          <table:table-cell office:value-type="currency" office:value="20735.32" table:style-name="ce3">
            <text:p><text:s/>£20,73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62</text:p>
          </table:table-cell>
          <table:table-cell office:value-type="string" table:style-name="ce1">
            <text:p>136266</text:p>
          </table:table-cell>
          <table:table-cell office:value-type="string" table:style-name="ce1">
            <text:p>8745417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Arthur Mellows Village College</text:p>
          </table:table-cell>
          <table:table-cell office:value-type="string" table:style-name="ce1">
            <text:p>Academies</text:p>
          </table:table-cell>
          <table:table-cell office:value-type="currency" office:value="40825.67" table:style-name="ce3">
            <text:p><text:s/>£40,825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61</text:p>
          </table:table-cell>
          <table:table-cell office:value-type="string" table:style-name="ce1">
            <text:p>137781</text:p>
          </table:table-cell>
          <table:table-cell office:value-type="string" table:style-name="ce1">
            <text:p>9375401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Ash Green School</text:p>
          </table:table-cell>
          <table:table-cell office:value-type="string" table:style-name="ce1">
            <text:p>Academies</text:p>
          </table:table-cell>
          <table:table-cell office:value-type="currency" office:value="12482.4" table:style-name="ce3">
            <text:p><text:s/>£12,48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907</text:p>
          </table:table-cell>
          <table:table-cell office:value-type="string" table:style-name="ce1">
            <text:p>148549</text:p>
          </table:table-cell>
          <table:table-cell office:value-type="string" table:style-name="ce1">
            <text:p>8554042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Academies</text:p>
          </table:table-cell>
          <table:table-cell office:value-type="currency" office:value="56263.43" table:style-name="ce3">
            <text:p><text:s/>£56,26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8</text:p>
          </table:table-cell>
          <table:table-cell office:value-type="string" table:style-name="ce1">
            <text:p>135316</text:p>
          </table:table-cell>
          <table:table-cell office:value-type="string" table:style-name="ce1">
            <text:p>212690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Ashcroft Technology Academy</text:p>
          </table:table-cell>
          <table:table-cell office:value-type="string" table:style-name="ce1">
            <text:p>Academies</text:p>
          </table:table-cell>
          <table:table-cell office:value-type="currency" office:value="40613.64" table:style-name="ce3">
            <text:p><text:s/>£40,61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62</text:p>
          </table:table-cell>
          <table:table-cell office:value-type="string" table:style-name="ce1">
            <text:p>137981</text:p>
          </table:table-cell>
          <table:table-cell office:value-type="string" table:style-name="ce1">
            <text:p>891400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70910.820000000007" table:style-name="ce3">
            <text:p><text:s/>£70,910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74</text:p>
          </table:table-cell>
          <table:table-cell office:value-type="string" table:style-name="ce1">
            <text:p>144601</text:p>
          </table:table-cell>
          <table:table-cell office:value-type="string" table:style-name="ce1">
            <text:p>9294005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shington Academy</text:p>
          </table:table-cell>
          <table:table-cell office:value-type="string" table:style-name="ce1">
            <text:p>Academies</text:p>
          </table:table-cell>
          <table:table-cell office:value-type="currency" office:value="9667.48" table:style-name="ce3">
            <text:p><text:s/>£9,667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3</text:p>
          </table:table-cell>
          <table:table-cell office:value-type="string" table:style-name="ce1">
            <text:p>136587</text:p>
          </table:table-cell>
          <table:table-cell office:value-type="string" table:style-name="ce1">
            <text:p>9374241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Academies</text:p>
          </table:table-cell>
          <table:table-cell office:value-type="currency" office:value="34356.68" table:style-name="ce3">
            <text:p><text:s/>£34,356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405</text:p>
          </table:table-cell>
          <table:table-cell office:value-type="string" table:style-name="ce1">
            <text:p>117578</text:p>
          </table:table-cell>
          <table:table-cell office:value-type="string" table:style-name="ce1">
            <text:p>919540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shlyn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092.239999999998" table:style-name="ce3">
            <text:p><text:s/>£37,092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63</text:p>
          </table:table-cell>
          <table:table-cell office:value-type="string" table:style-name="ce1">
            <text:p>136308</text:p>
          </table:table-cell>
          <table:table-cell office:value-type="string" table:style-name="ce1">
            <text:p>3025406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shmole Academy</text:p>
          </table:table-cell>
          <table:table-cell office:value-type="string" table:style-name="ce1">
            <text:p>Academies</text:p>
          </table:table-cell>
          <table:table-cell office:value-type="currency" office:value="74900.179999999993" table:style-name="ce3">
            <text:p><text:s/>£74,90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296</text:p>
          </table:table-cell>
          <table:table-cell office:value-type="string" table:style-name="ce1">
            <text:p>145398</text:p>
          </table:table-cell>
          <table:table-cell office:value-type="string" table:style-name="ce1">
            <text:p>8014011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Ashton Park School</text:p>
          </table:table-cell>
          <table:table-cell office:value-type="string" table:style-name="ce1">
            <text:p>Academies</text:p>
          </table:table-cell>
          <table:table-cell office:value-type="currency" office:value="19858.61" table:style-name="ce3">
            <text:p><text:s/>£19,858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366</text:p>
          </table:table-cell>
          <table:table-cell office:value-type="string" table:style-name="ce1">
            <text:p>146816</text:p>
          </table:table-cell>
          <table:table-cell office:value-type="string" table:style-name="ce1">
            <text:p>3578601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249974.12" table:style-name="ce3">
            <text:p><text:s/>£249,97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238</text:p>
          </table:table-cell>
          <table:table-cell office:value-type="string" table:style-name="ce1">
            <text:p>138123</text:p>
          </table:table-cell>
          <table:table-cell office:value-type="string" table:style-name="ce1">
            <text:p>3585401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shton-on-Mersey School</text:p>
          </table:table-cell>
          <table:table-cell office:value-type="string" table:style-name="ce1">
            <text:p>Academies</text:p>
          </table:table-cell>
          <table:table-cell office:value-type="currency" office:value="24245.16" table:style-name="ce3">
            <text:p><text:s/>£24,245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438</text:p>
          </table:table-cell>
          <table:table-cell office:value-type="string" table:style-name="ce1">
            <text:p>122374</text:p>
          </table:table-cell>
          <table:table-cell office:value-type="string" table:style-name="ce1">
            <text:p>9295400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stley Communi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196.16" table:style-name="ce3">
            <text:p><text:s/>£19,196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73</text:p>
          </table:table-cell>
          <table:table-cell office:value-type="string" table:style-name="ce1">
            <text:p>136718</text:p>
          </table:table-cell>
          <table:table-cell office:value-type="string" table:style-name="ce1">
            <text:p>372402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ston Academy</text:p>
          </table:table-cell>
          <table:table-cell office:value-type="string" table:style-name="ce1">
            <text:p>Academies</text:p>
          </table:table-cell>
          <table:table-cell office:value-type="currency" office:value="14849.95" table:style-name="ce3">
            <text:p><text:s/>£14,849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1</text:p>
          </table:table-cell>
          <table:table-cell office:value-type="string" table:style-name="ce1">
            <text:p>136882</text:p>
          </table:table-cell>
          <table:table-cell office:value-type="string" table:style-name="ce1">
            <text:p>330422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Academies</text:p>
          </table:table-cell>
          <table:table-cell office:value-type="currency" office:value="32805.94" table:style-name="ce3">
            <text:p><text:s/>£32,805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92</text:p>
          </table:table-cell>
          <table:table-cell office:value-type="string" table:style-name="ce1">
            <text:p>138222</text:p>
          </table:table-cell>
          <table:table-cell office:value-type="string" table:style-name="ce1">
            <text:p>330400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ston University Engineering Academy</text:p>
          </table:table-cell>
          <table:table-cell office:value-type="string" table:style-name="ce1">
            <text:p>Free schools</text:p>
          </table:table-cell>
          <table:table-cell office:value-type="currency" office:value="100240.77" table:style-name="ce3">
            <text:p><text:s/>£100,240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00</text:p>
          </table:table-cell>
          <table:table-cell office:value-type="string" table:style-name="ce1">
            <text:p>138167</text:p>
          </table:table-cell>
          <table:table-cell office:value-type="string" table:style-name="ce1">
            <text:p>886411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Academies</text:p>
          </table:table-cell>
          <table:table-cell office:value-type="currency" office:value="10413.19" table:style-name="ce3">
            <text:p><text:s/>£10,413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898</text:p>
          </table:table-cell>
          <table:table-cell office:value-type="string" table:style-name="ce1">
            <text:p>145864</text:p>
          </table:table-cell>
          <table:table-cell office:value-type="string" table:style-name="ce1">
            <text:p>3734014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strea Academy Sheffield</text:p>
          </table:table-cell>
          <table:table-cell office:value-type="string" table:style-name="ce1">
            <text:p>Free schools</text:p>
          </table:table-cell>
          <table:table-cell office:value-type="currency" office:value="4808.8500000000004" table:style-name="ce3">
            <text:p><text:s/>£4,80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28</text:p>
          </table:table-cell>
          <table:table-cell office:value-type="string" table:style-name="ce1">
            <text:p>142896</text:p>
          </table:table-cell>
          <table:table-cell office:value-type="string" table:style-name="ce1">
            <text:p>317400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Atam Academy</text:p>
          </table:table-cell>
          <table:table-cell office:value-type="string" table:style-name="ce1">
            <text:p>Free schools</text:p>
          </table:table-cell>
          <table:table-cell office:value-type="currency" office:value="12857.15" table:style-name="ce3">
            <text:p><text:s/>£12,857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478</text:p>
          </table:table-cell>
          <table:table-cell office:value-type="string" table:style-name="ce1">
            <text:p>140534</text:p>
          </table:table-cell>
          <table:table-cell office:value-type="string" table:style-name="ce1">
            <text:p>9264052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Attleborough Academy</text:p>
          </table:table-cell>
          <table:table-cell office:value-type="string" table:style-name="ce1">
            <text:p>Academies</text:p>
          </table:table-cell>
          <table:table-cell office:value-type="currency" office:value="16174.24" table:style-name="ce3">
            <text:p><text:s/>£16,17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52</text:p>
          </table:table-cell>
          <table:table-cell office:value-type="string" table:style-name="ce1">
            <text:p>138227</text:p>
          </table:table-cell>
          <table:table-cell office:value-type="string" table:style-name="ce1">
            <text:p>310400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vanti House School</text:p>
          </table:table-cell>
          <table:table-cell office:value-type="string" table:style-name="ce1">
            <text:p>Free schools</text:p>
          </table:table-cell>
          <table:table-cell office:value-type="currency" office:value="38611.89" table:style-name="ce3">
            <text:p><text:s/>£38,61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04</text:p>
          </table:table-cell>
          <table:table-cell office:value-type="string" table:style-name="ce1">
            <text:p>138193</text:p>
          </table:table-cell>
          <table:table-cell office:value-type="string" table:style-name="ce1">
            <text:p>8395404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Avonbourne Girls Academy</text:p>
          </table:table-cell>
          <table:table-cell office:value-type="string" table:style-name="ce1">
            <text:p>Academies</text:p>
          </table:table-cell>
          <table:table-cell office:value-type="currency" office:value="12418.14" table:style-name="ce3">
            <text:p><text:s/>£12,41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92</text:p>
          </table:table-cell>
          <table:table-cell office:value-type="string" table:style-name="ce1">
            <text:p>136884</text:p>
          </table:table-cell>
          <table:table-cell office:value-type="string" table:style-name="ce1">
            <text:p>8254500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Academies</text:p>
          </table:table-cell>
          <table:table-cell office:value-type="currency" office:value="52575.19" table:style-name="ce3">
            <text:p><text:s/>£52,575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97</text:p>
          </table:table-cell>
          <table:table-cell office:value-type="string" table:style-name="ce1">
            <text:p>136846</text:p>
          </table:table-cell>
          <table:table-cell office:value-type="string" table:style-name="ce1">
            <text:p>8254058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Academies</text:p>
          </table:table-cell>
          <table:table-cell office:value-type="currency" office:value="50805.54" table:style-name="ce3">
            <text:p><text:s/>£50,80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53</text:p>
          </table:table-cell>
          <table:table-cell office:value-type="string" table:style-name="ce1">
            <text:p>139434</text:p>
          </table:table-cell>
          <table:table-cell office:value-type="string" table:style-name="ce1">
            <text:p>8254003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 UTC</text:p>
          </table:table-cell>
          <table:table-cell office:value-type="string" table:style-name="ce1">
            <text:p>Free schools</text:p>
          </table:table-cell>
          <table:table-cell office:value-type="currency" office:value="4335.8999999999996" table:style-name="ce3">
            <text:p><text:s/>£4,335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42</text:p>
          </table:table-cell>
          <table:table-cell office:value-type="string" table:style-name="ce1">
            <text:p>149319</text:p>
          </table:table-cell>
          <table:table-cell office:value-type="string" table:style-name="ce1">
            <text:p>886402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ylesford School</text:p>
          </table:table-cell>
          <table:table-cell office:value-type="string" table:style-name="ce1">
            <text:p>Academies</text:p>
          </table:table-cell>
          <table:table-cell office:value-type="currency" office:value="7391.3" table:style-name="ce3">
            <text:p><text:s/>£7,39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8</text:p>
          </table:table-cell>
          <table:table-cell office:value-type="string" table:style-name="ce1">
            <text:p>137770</text:p>
          </table:table-cell>
          <table:table-cell office:value-type="string" table:style-name="ce1">
            <text:p>937419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cademies</text:p>
          </table:table-cell>
          <table:table-cell office:value-type="currency" office:value="9724.57" table:style-name="ce3">
            <text:p><text:s/>£9,724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654</text:p>
          </table:table-cell>
          <table:table-cell office:value-type="string" table:style-name="ce1">
            <text:p>136147</text:p>
          </table:table-cell>
          <table:table-cell office:value-type="string" table:style-name="ce1">
            <text:p>3086907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Aylward Academy</text:p>
          </table:table-cell>
          <table:table-cell office:value-type="string" table:style-name="ce1">
            <text:p>Academies</text:p>
          </table:table-cell>
          <table:table-cell office:value-type="currency" office:value="34594.43" table:style-name="ce3">
            <text:p><text:s/>£34,59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77</text:p>
          </table:table-cell>
          <table:table-cell office:value-type="string" table:style-name="ce1">
            <text:p>136722</text:p>
          </table:table-cell>
          <table:table-cell office:value-type="string" table:style-name="ce1">
            <text:p>8024129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Academies</text:p>
          </table:table-cell>
          <table:table-cell office:value-type="currency" office:value="31862.1" table:style-name="ce3">
            <text:p><text:s/>£31,862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249</text:p>
          </table:table-cell>
          <table:table-cell office:value-type="string" table:style-name="ce1">
            <text:p>145313</text:p>
          </table:table-cell>
          <table:table-cell office:value-type="string" table:style-name="ce1">
            <text:p>210400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acon's College</text:p>
          </table:table-cell>
          <table:table-cell office:value-type="string" table:style-name="ce1">
            <text:p>Academies</text:p>
          </table:table-cell>
          <table:table-cell office:value-type="currency" office:value="17711.32" table:style-name="ce3">
            <text:p><text:s/>£17,71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637</text:p>
          </table:table-cell>
          <table:table-cell office:value-type="string" table:style-name="ce1">
            <text:p>150261</text:p>
          </table:table-cell>
          <table:table-cell office:value-type="string" table:style-name="ce1">
            <text:p>8884032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Academies</text:p>
          </table:table-cell>
          <table:table-cell office:value-type="currency" office:value="31024.31" table:style-name="ce3">
            <text:p><text:s/>£31,02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91</text:p>
          </table:table-cell>
          <table:table-cell office:value-type="string" table:style-name="ce1">
            <text:p>136474</text:p>
          </table:table-cell>
          <table:table-cell office:value-type="string" table:style-name="ce1">
            <text:p>9165408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Academies</text:p>
          </table:table-cell>
          <table:table-cell office:value-type="currency" office:value="47983.07" table:style-name="ce3">
            <text:p><text:s/>£47,98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77</text:p>
          </table:table-cell>
          <table:table-cell office:value-type="string" table:style-name="ce1">
            <text:p>144623</text:p>
          </table:table-cell>
          <table:table-cell office:value-type="string" table:style-name="ce1">
            <text:p>919402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rclay Academy</text:p>
          </table:table-cell>
          <table:table-cell office:value-type="string" table:style-name="ce1">
            <text:p>Academies</text:p>
          </table:table-cell>
          <table:table-cell office:value-type="currency" office:value="11331.86" table:style-name="ce3">
            <text:p><text:s/>£11,331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527</text:p>
          </table:table-cell>
          <table:table-cell office:value-type="string" table:style-name="ce1">
            <text:p>101241</text:p>
          </table:table-cell>
          <table:table-cell office:value-type="string" table:style-name="ce1">
            <text:p>3014021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 Abbey School, A Specialist Sports and Humanitie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6200.429999999993" table:style-name="ce3">
            <text:p><text:s/>£66,20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71</text:p>
          </table:table-cell>
          <table:table-cell office:value-type="string" table:style-name="ce1">
            <text:p>137844</text:p>
          </table:table-cell>
          <table:table-cell office:value-type="string" table:style-name="ce1">
            <text:p>3125412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Barnhill Community High School</text:p>
          </table:table-cell>
          <table:table-cell office:value-type="string" table:style-name="ce1">
            <text:p>Academies</text:p>
          </table:table-cell>
          <table:table-cell office:value-type="currency" office:value="42925" table:style-name="ce3">
            <text:p><text:s/>£42,9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540</text:p>
          </table:table-cell>
          <table:table-cell office:value-type="string" table:style-name="ce1">
            <text:p>117518</text:p>
          </table:table-cell>
          <table:table-cell office:value-type="string" table:style-name="ce1">
            <text:p>919406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rnwe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997.1" table:style-name="ce3">
            <text:p><text:s/>£11,99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4</text:p>
          </table:table-cell>
          <table:table-cell office:value-type="string" table:style-name="ce1">
            <text:p>136885</text:p>
          </table:table-cell>
          <table:table-cell office:value-type="string" table:style-name="ce1">
            <text:p>335540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Academies</text:p>
          </table:table-cell>
          <table:table-cell office:value-type="currency" office:value="29051.65" table:style-name="ce3">
            <text:p><text:s/>£29,051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67</text:p>
          </table:table-cell>
          <table:table-cell office:value-type="string" table:style-name="ce1">
            <text:p>142339</text:p>
          </table:table-cell>
          <table:table-cell office:value-type="string" table:style-name="ce1">
            <text:p>331400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19171.43" table:style-name="ce3">
            <text:p><text:s/>£19,171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543</text:p>
          </table:table-cell>
          <table:table-cell office:value-type="string" table:style-name="ce1">
            <text:p>137919</text:p>
          </table:table-cell>
          <table:table-cell office:value-type="string" table:style-name="ce1">
            <text:p>9314054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holomew School</text:p>
          </table:table-cell>
          <table:table-cell office:value-type="string" table:style-name="ce1">
            <text:p>Academies</text:p>
          </table:table-cell>
          <table:table-cell office:value-type="currency" office:value="34338.58" table:style-name="ce3">
            <text:p><text:s/>£34,338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93</text:p>
          </table:table-cell>
          <table:table-cell office:value-type="string" table:style-name="ce1">
            <text:p>137474</text:p>
          </table:table-cell>
          <table:table-cell office:value-type="string" table:style-name="ce1">
            <text:p>886544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arton Court Grammar School</text:p>
          </table:table-cell>
          <table:table-cell office:value-type="string" table:style-name="ce1">
            <text:p>Academies</text:p>
          </table:table-cell>
          <table:table-cell office:value-type="currency" office:value="31677.11" table:style-name="ce3">
            <text:p><text:s/>£31,677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5</text:p>
          </table:table-cell>
          <table:table-cell office:value-type="string" table:style-name="ce1">
            <text:p>137424</text:p>
          </table:table-cell>
          <table:table-cell office:value-type="string" table:style-name="ce1">
            <text:p>3824048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Girls High School</text:p>
          </table:table-cell>
          <table:table-cell office:value-type="string" table:style-name="ce1">
            <text:p>Academies</text:p>
          </table:table-cell>
          <table:table-cell office:value-type="currency" office:value="23890.22" table:style-name="ce3">
            <text:p><text:s/>£23,890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705</text:p>
          </table:table-cell>
          <table:table-cell office:value-type="string" table:style-name="ce1">
            <text:p>144367</text:p>
          </table:table-cell>
          <table:table-cell office:value-type="string" table:style-name="ce1">
            <text:p>8854014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Academies</text:p>
          </table:table-cell>
          <table:table-cell office:value-type="currency" office:value="9760.82" table:style-name="ce3">
            <text:p><text:s/>£9,760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7</text:p>
          </table:table-cell>
          <table:table-cell office:value-type="string" table:style-name="ce1">
            <text:p>137791</text:p>
          </table:table-cell>
          <table:table-cell office:value-type="string" table:style-name="ce1">
            <text:p>8505408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 House School</text:p>
          </table:table-cell>
          <table:table-cell office:value-type="string" table:style-name="ce1">
            <text:p>Academies</text:p>
          </table:table-cell>
          <table:table-cell office:value-type="currency" office:value="36251.54" table:style-name="ce3">
            <text:p><text:s/>£36,25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6</text:p>
          </table:table-cell>
          <table:table-cell office:value-type="string" table:style-name="ce1">
            <text:p>137259</text:p>
          </table:table-cell>
          <table:table-cell office:value-type="string" table:style-name="ce1">
            <text:p>8714082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Baylis Court School</text:p>
          </table:table-cell>
          <table:table-cell office:value-type="string" table:style-name="ce1">
            <text:p>Academies</text:p>
          </table:table-cell>
          <table:table-cell office:value-type="currency" office:value="13710.65" table:style-name="ce3">
            <text:p><text:s/>£13,71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860</text:p>
          </table:table-cell>
          <table:table-cell office:value-type="string" table:style-name="ce1">
            <text:p>137982</text:p>
          </table:table-cell>
          <table:table-cell office:value-type="string" table:style-name="ce1">
            <text:p>8454026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Academies</text:p>
          </table:table-cell>
          <table:table-cell office:value-type="currency" office:value="29243.03" table:style-name="ce3">
            <text:p><text:s/>£29,24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14</text:p>
          </table:table-cell>
          <table:table-cell office:value-type="string" table:style-name="ce1">
            <text:p>141006</text:p>
          </table:table-cell>
          <table:table-cell office:value-type="string" table:style-name="ce1">
            <text:p>317110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</text:p>
          </table:table-cell>
          <table:table-cell office:value-type="currency" office:value="411.71" table:style-name="ce3">
            <text:p><text:s/>£411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08</text:p>
          </table:table-cell>
          <table:table-cell office:value-type="string" table:style-name="ce1">
            <text:p>140893</text:p>
          </table:table-cell>
          <table:table-cell office:value-type="string" table:style-name="ce1">
            <text:p>825540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Academies</text:p>
          </table:table-cell>
          <table:table-cell office:value-type="currency" office:value="45106.59" table:style-name="ce3">
            <text:p><text:s/>£45,106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822</text:p>
          </table:table-cell>
          <table:table-cell office:value-type="string" table:style-name="ce1">
            <text:p>140575</text:p>
          </table:table-cell>
          <table:table-cell office:value-type="string" table:style-name="ce1">
            <text:p>317403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Academies</text:p>
          </table:table-cell>
          <table:table-cell office:value-type="currency" office:value="108812.04" table:style-name="ce3">
            <text:p><text:s/>£108,812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594</text:p>
          </table:table-cell>
          <table:table-cell office:value-type="string" table:style-name="ce1">
            <text:p>113884</text:p>
          </table:table-cell>
          <table:table-cell office:value-type="string" table:style-name="ce1">
            <text:p>8384505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minst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445.26" table:style-name="ce3">
            <text:p><text:s/>£7,445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696</text:p>
          </table:table-cell>
          <table:table-cell office:value-type="string" table:style-name="ce1">
            <text:p>147837</text:p>
          </table:table-cell>
          <table:table-cell office:value-type="string" table:style-name="ce1">
            <text:p>8564011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eauchamp City Sixth Form</text:p>
          </table:table-cell>
          <table:table-cell office:value-type="string" table:style-name="ce1">
            <text:p>Free schools</text:p>
          </table:table-cell>
          <table:table-cell office:value-type="currency" office:value="126028.46" table:style-name="ce3">
            <text:p><text:s/>£126,02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282</text:p>
          </table:table-cell>
          <table:table-cell office:value-type="string" table:style-name="ce1">
            <text:p>139624</text:p>
          </table:table-cell>
          <table:table-cell office:value-type="string" table:style-name="ce1">
            <text:p>8554045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eauchamp College</text:p>
          </table:table-cell>
          <table:table-cell office:value-type="string" table:style-name="ce1">
            <text:p>Academies</text:p>
          </table:table-cell>
          <table:table-cell office:value-type="currency" office:value="77199.06" table:style-name="ce3">
            <text:p><text:s/>£77,19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597</text:p>
          </table:table-cell>
          <table:table-cell office:value-type="string" table:style-name="ce1">
            <text:p>115322</text:p>
          </table:table-cell>
          <table:table-cell office:value-type="string" table:style-name="ce1">
            <text:p>881540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auchamp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736.33" table:style-name="ce3">
            <text:p><text:s/>£26,736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26</text:p>
          </table:table-cell>
          <table:table-cell office:value-type="string" table:style-name="ce1">
            <text:p>138286</text:p>
          </table:table-cell>
          <table:table-cell office:value-type="string" table:style-name="ce1">
            <text:p>919404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Academies</text:p>
          </table:table-cell>
          <table:table-cell office:value-type="currency" office:value="60327.98" table:style-name="ce3">
            <text:p><text:s/>£60,32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79</text:p>
          </table:table-cell>
          <table:table-cell office:value-type="string" table:style-name="ce1">
            <text:p>138239</text:p>
          </table:table-cell>
          <table:table-cell office:value-type="string" table:style-name="ce1">
            <text:p>8814005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Free schools</text:p>
          </table:table-cell>
          <table:table-cell office:value-type="currency" office:value="30528.44" table:style-name="ce3">
            <text:p><text:s/>£30,528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69</text:p>
          </table:table-cell>
          <table:table-cell office:value-type="string" table:style-name="ce1">
            <text:p>143112</text:p>
          </table:table-cell>
          <table:table-cell office:value-type="string" table:style-name="ce1">
            <text:p>380403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Oakbank</text:p>
          </table:table-cell>
          <table:table-cell office:value-type="string" table:style-name="ce1">
            <text:p>Academies</text:p>
          </table:table-cell>
          <table:table-cell office:value-type="currency" office:value="16750.38" table:style-name="ce3">
            <text:p><text:s/>£16,750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613</text:p>
          </table:table-cell>
          <table:table-cell office:value-type="string" table:style-name="ce1">
            <text:p>139975</text:p>
          </table:table-cell>
          <table:table-cell office:value-type="string" table:style-name="ce1">
            <text:p>3804064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School</text:p>
          </table:table-cell>
          <table:table-cell office:value-type="string" table:style-name="ce1">
            <text:p>Academies</text:p>
          </table:table-cell>
          <table:table-cell office:value-type="currency" office:value="31670" table:style-name="ce3">
            <text:p><text:s/>£31,6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29</text:p>
          </table:table-cell>
          <table:table-cell office:value-type="string" table:style-name="ce1">
            <text:p>135619</text:p>
          </table:table-cell>
          <table:table-cell office:value-type="string" table:style-name="ce1">
            <text:p>9296905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de Academy</text:p>
          </table:table-cell>
          <table:table-cell office:value-type="string" table:style-name="ce1">
            <text:p>Academies</text:p>
          </table:table-cell>
          <table:table-cell office:value-type="currency" office:value="30672.99" table:style-name="ce3">
            <text:p><text:s/>£30,67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936</text:p>
          </table:table-cell>
          <table:table-cell office:value-type="string" table:style-name="ce1">
            <text:p>136085</text:p>
          </table:table-cell>
          <table:table-cell office:value-type="string" table:style-name="ce1">
            <text:p>822690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 Academy</text:p>
          </table:table-cell>
          <table:table-cell office:value-type="string" table:style-name="ce1">
            <text:p>Academies</text:p>
          </table:table-cell>
          <table:table-cell office:value-type="currency" office:value="22479.73" table:style-name="ce3">
            <text:p><text:s/>£22,479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09</text:p>
          </table:table-cell>
          <table:table-cell office:value-type="string" table:style-name="ce1">
            <text:p>144977</text:p>
          </table:table-cell>
          <table:table-cell office:value-type="string" table:style-name="ce1">
            <text:p>9294008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dlington Academy</text:p>
          </table:table-cell>
          <table:table-cell office:value-type="string" table:style-name="ce1">
            <text:p>Academies</text:p>
          </table:table-cell>
          <table:table-cell office:value-type="currency" office:value="7807.1" table:style-name="ce3">
            <text:p><text:s/>£7,80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545</text:p>
          </table:table-cell>
          <table:table-cell office:value-type="string" table:style-name="ce1">
            <text:p>146972</text:p>
          </table:table-cell>
          <table:table-cell office:value-type="string" table:style-name="ce1">
            <text:p>8004006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eechen Cliff School</text:p>
          </table:table-cell>
          <table:table-cell office:value-type="string" table:style-name="ce1">
            <text:p>Academies</text:p>
          </table:table-cell>
          <table:table-cell office:value-type="currency" office:value="44415.09" table:style-name="ce3">
            <text:p><text:s/>£44,415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45</text:p>
          </table:table-cell>
          <table:table-cell office:value-type="string" table:style-name="ce1">
            <text:p>143327</text:p>
          </table:table-cell>
          <table:table-cell office:value-type="string" table:style-name="ce1">
            <text:p>8714085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Beechwood School</text:p>
          </table:table-cell>
          <table:table-cell office:value-type="string" table:style-name="ce1">
            <text:p>Academies</text:p>
          </table:table-cell>
          <table:table-cell office:value-type="currency" office:value="15991.02" table:style-name="ce3">
            <text:p><text:s/>£15,99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21</text:p>
          </table:table-cell>
          <table:table-cell office:value-type="string" table:style-name="ce1">
            <text:p>138174</text:p>
          </table:table-cell>
          <table:table-cell office:value-type="string" table:style-name="ce1">
            <text:p>8825434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Belfairs Academy</text:p>
          </table:table-cell>
          <table:table-cell office:value-type="string" table:style-name="ce1">
            <text:p>Academies</text:p>
          </table:table-cell>
          <table:table-cell office:value-type="currency" office:value="19415.990000000002" table:style-name="ce3">
            <text:p><text:s/>£19,415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38</text:p>
          </table:table-cell>
          <table:table-cell office:value-type="string" table:style-name="ce1">
            <text:p>138087</text:p>
          </table:table-cell>
          <table:table-cell office:value-type="string" table:style-name="ce1">
            <text:p>380404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lle Vue Girls' Academy</text:p>
          </table:table-cell>
          <table:table-cell office:value-type="string" table:style-name="ce1">
            <text:p>Academies</text:p>
          </table:table-cell>
          <table:table-cell office:value-type="currency" office:value="25361.119999999999" table:style-name="ce3">
            <text:p><text:s/>£25,36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107</text:p>
          </table:table-cell>
          <table:table-cell office:value-type="string" table:style-name="ce1">
            <text:p>138183</text:p>
          </table:table-cell>
          <table:table-cell office:value-type="string" table:style-name="ce1">
            <text:p>341478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ellerive FCJ Catholic College</text:p>
          </table:table-cell>
          <table:table-cell office:value-type="string" table:style-name="ce1">
            <text:p>Academies</text:p>
          </table:table-cell>
          <table:table-cell office:value-type="currency" office:value="13269.93" table:style-name="ce3">
            <text:p><text:s/>£13,26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32</text:p>
          </table:table-cell>
          <table:table-cell office:value-type="string" table:style-name="ce1">
            <text:p>112989</text:p>
          </table:table-cell>
          <table:table-cell office:value-type="string" table:style-name="ce1">
            <text:p>830540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lper School and Sixth Form Centr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787.96" table:style-name="ce3">
            <text:p><text:s/>£14,787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33</text:p>
          </table:table-cell>
          <table:table-cell office:value-type="string" table:style-name="ce1">
            <text:p>136603</text:p>
          </table:table-cell>
          <table:table-cell office:value-type="string" table:style-name="ce1">
            <text:p>886546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Academies</text:p>
          </table:table-cell>
          <table:table-cell office:value-type="currency" office:value="44419.63" table:style-name="ce3">
            <text:p><text:s/>£44,41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0</text:p>
          </table:table-cell>
          <table:table-cell office:value-type="string" table:style-name="ce1">
            <text:p>137178</text:p>
          </table:table-cell>
          <table:table-cell office:value-type="string" table:style-name="ce1">
            <text:p>3104032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Academies</text:p>
          </table:table-cell>
          <table:table-cell office:value-type="currency" office:value="27518.2" table:style-name="ce3">
            <text:p><text:s/>£27,51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49</text:p>
          </table:table-cell>
          <table:table-cell office:value-type="string" table:style-name="ce1">
            <text:p>108083</text:p>
          </table:table-cell>
          <table:table-cell office:value-type="string" table:style-name="ce1">
            <text:p>383410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enton Par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408.86" table:style-name="ce3">
            <text:p><text:s/>£22,408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6</text:p>
          </table:table-cell>
          <table:table-cell office:value-type="string" table:style-name="ce1">
            <text:p>137598</text:p>
          </table:table-cell>
          <table:table-cell office:value-type="string" table:style-name="ce1">
            <text:p>9294437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rwick Academy</text:p>
          </table:table-cell>
          <table:table-cell office:value-type="string" table:style-name="ce1">
            <text:p>Academies</text:p>
          </table:table-cell>
          <table:table-cell office:value-type="currency" office:value="15026.89" table:style-name="ce3">
            <text:p><text:s/>£15,02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64</text:p>
          </table:table-cell>
          <table:table-cell office:value-type="string" table:style-name="ce1">
            <text:p>136334</text:p>
          </table:table-cell>
          <table:table-cell office:value-type="string" table:style-name="ce1">
            <text:p>303540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Academies</text:p>
          </table:table-cell>
          <table:table-cell office:value-type="currency" office:value="93903.7" table:style-name="ce3">
            <text:p><text:s/>£93,903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8</text:p>
          </table:table-cell>
          <table:table-cell office:value-type="string" table:style-name="ce1">
            <text:p>136995</text:p>
          </table:table-cell>
          <table:table-cell office:value-type="string" table:style-name="ce1">
            <text:p>8114625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Academies</text:p>
          </table:table-cell>
          <table:table-cell office:value-type="currency" office:value="10988.59" table:style-name="ce3">
            <text:p><text:s/>£10,988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67</text:p>
          </table:table-cell>
          <table:table-cell office:value-type="string" table:style-name="ce1">
            <text:p>118072</text:p>
          </table:table-cell>
          <table:table-cell office:value-type="string" table:style-name="ce1">
            <text:p>8114050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055.74" table:style-name="ce3">
            <text:p><text:s/>£11,05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39</text:p>
          </table:table-cell>
          <table:table-cell office:value-type="string" table:style-name="ce1">
            <text:p>136369</text:p>
          </table:table-cell>
          <table:table-cell office:value-type="string" table:style-name="ce1">
            <text:p>30340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Academies</text:p>
          </table:table-cell>
          <table:table-cell office:value-type="currency" office:value="62443.34" table:style-name="ce3">
            <text:p><text:s/>£62,443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64</text:p>
          </table:table-cell>
          <table:table-cell office:value-type="string" table:style-name="ce1">
            <text:p>137138</text:p>
          </table:table-cell>
          <table:table-cell office:value-type="string" table:style-name="ce1">
            <text:p>303400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cademy</text:p>
          </table:table-cell>
          <table:table-cell office:value-type="string" table:style-name="ce1">
            <text:p>Academies</text:p>
          </table:table-cell>
          <table:table-cell office:value-type="currency" office:value="19340.150000000001" table:style-name="ce3">
            <text:p><text:s/>£19,34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84</text:p>
          </table:table-cell>
          <table:table-cell office:value-type="string" table:style-name="ce1">
            <text:p>109690</text:p>
          </table:table-cell>
          <table:table-cell office:value-type="string" table:style-name="ce1">
            <text:p>8224124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iddenham International School and Spo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470.28" table:style-name="ce3">
            <text:p><text:s/>£29,470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3</text:p>
          </table:table-cell>
          <table:table-cell office:value-type="string" table:style-name="ce1">
            <text:p>137356</text:p>
          </table:table-cell>
          <table:table-cell office:value-type="string" table:style-name="ce1">
            <text:p>8604143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Academies</text:p>
          </table:table-cell>
          <table:table-cell office:value-type="currency" office:value="17454.849999999999" table:style-name="ce3">
            <text:p><text:s/>£17,45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163</text:p>
          </table:table-cell>
          <table:table-cell office:value-type="string" table:style-name="ce1">
            <text:p>142540</text:p>
          </table:table-cell>
          <table:table-cell office:value-type="string" table:style-name="ce1">
            <text:p>8784019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eford College</text:p>
          </table:table-cell>
          <table:table-cell office:value-type="string" table:style-name="ce1">
            <text:p>Academies</text:p>
          </table:table-cell>
          <table:table-cell office:value-type="currency" office:value="15099.55" table:style-name="ce3">
            <text:p><text:s/>£15,099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350</text:p>
          </table:table-cell>
          <table:table-cell office:value-type="string" table:style-name="ce1">
            <text:p>141030</text:p>
          </table:table-cell>
          <table:table-cell office:value-type="string" table:style-name="ce1">
            <text:p>3204003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ig Creative Academy</text:p>
          </table:table-cell>
          <table:table-cell office:value-type="string" table:style-name="ce1">
            <text:p>Free schools</text:p>
          </table:table-cell>
          <table:table-cell office:value-type="currency" office:value="67738.38" table:style-name="ce3">
            <text:p><text:s/>£67,73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488</text:p>
          </table:table-cell>
          <table:table-cell office:value-type="string" table:style-name="ce1">
            <text:p>147285</text:p>
          </table:table-cell>
          <table:table-cell office:value-type="string" table:style-name="ce1">
            <text:p>8928601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Bilborough College</text:p>
          </table:table-cell>
          <table:table-cell office:value-type="string" table:style-name="ce1">
            <text:p>Academies</text:p>
          </table:table-cell>
          <table:table-cell office:value-type="currency" office:value="234918.7" table:style-name="ce3">
            <text:p><text:s/>£234,91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891</text:p>
          </table:table-cell>
          <table:table-cell office:value-type="string" table:style-name="ce1">
            <text:p>145575</text:p>
          </table:table-cell>
          <table:table-cell office:value-type="string" table:style-name="ce1">
            <text:p>9374014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Academies</text:p>
          </table:table-cell>
          <table:table-cell office:value-type="currency" office:value="12971.34" table:style-name="ce3">
            <text:p><text:s/>£12,97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97</text:p>
          </table:table-cell>
          <table:table-cell office:value-type="string" table:style-name="ce1">
            <text:p>107439</text:p>
          </table:table-cell>
          <table:table-cell office:value-type="string" table:style-name="ce1">
            <text:p>3805400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ingley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9712.410000000003" table:style-name="ce3">
            <text:p><text:s/>£39,71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6</text:p>
          </table:table-cell>
          <table:table-cell office:value-type="string" table:style-name="ce1">
            <text:p>137637</text:p>
          </table:table-cell>
          <table:table-cell office:value-type="string" table:style-name="ce1">
            <text:p>919420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irchwood High School</text:p>
          </table:table-cell>
          <table:table-cell office:value-type="string" table:style-name="ce1">
            <text:p>Academies</text:p>
          </table:table-cell>
          <table:table-cell office:value-type="currency" office:value="27863.06" table:style-name="ce3">
            <text:p><text:s/>£27,86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4</text:p>
          </table:table-cell>
          <table:table-cell office:value-type="string" table:style-name="ce1">
            <text:p>135877</text:p>
          </table:table-cell>
          <table:table-cell office:value-type="string" table:style-name="ce1">
            <text:p>3446905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 High School Academy</text:p>
          </table:table-cell>
          <table:table-cell office:value-type="string" table:style-name="ce1">
            <text:p>Academies</text:p>
          </table:table-cell>
          <table:table-cell office:value-type="currency" office:value="12856.96" table:style-name="ce3">
            <text:p><text:s/>£12,856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686</text:p>
          </table:table-cell>
          <table:table-cell office:value-type="string" table:style-name="ce1">
            <text:p>144829</text:p>
          </table:table-cell>
          <table:table-cell office:value-type="string" table:style-name="ce1">
            <text:p>344860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73072.92" table:style-name="ce3">
            <text:p><text:s/>£173,072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33</text:p>
          </table:table-cell>
          <table:table-cell office:value-type="string" table:style-name="ce1">
            <text:p>136944</text:p>
          </table:table-cell>
          <table:table-cell office:value-type="string" table:style-name="ce1">
            <text:p>330400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 Ormiston Academy</text:p>
          </table:table-cell>
          <table:table-cell office:value-type="string" table:style-name="ce1">
            <text:p>Academies</text:p>
          </table:table-cell>
          <table:table-cell office:value-type="currency" office:value="83266.13" table:style-name="ce3">
            <text:p><text:s/>£83,266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22</text:p>
          </table:table-cell>
          <table:table-cell office:value-type="string" table:style-name="ce1">
            <text:p>103560</text:p>
          </table:table-cell>
          <table:table-cell office:value-type="string" table:style-name="ce1">
            <text:p>330541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shop Challoner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271.9" table:style-name="ce3">
            <text:p><text:s/>£29,27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508</text:p>
          </table:table-cell>
          <table:table-cell office:value-type="string" table:style-name="ce1">
            <text:p>150606</text:p>
          </table:table-cell>
          <table:table-cell office:value-type="string" table:style-name="ce1">
            <text:p>2114726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ishop Challoner Catholic School</text:p>
          </table:table-cell>
          <table:table-cell office:value-type="string" table:style-name="ce1">
            <text:p>Academies</text:p>
          </table:table-cell>
          <table:table-cell office:value-type="currency" office:value="28208.92" table:style-name="ce3">
            <text:p><text:s/>£28,208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424</text:p>
          </table:table-cell>
          <table:table-cell office:value-type="string" table:style-name="ce1">
            <text:p>143082</text:p>
          </table:table-cell>
          <table:table-cell office:value-type="string" table:style-name="ce1">
            <text:p>3025408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Academies</text:p>
          </table:table-cell>
          <table:table-cell office:value-type="currency" office:value="34562" table:style-name="ce3">
            <text:p><text:s/>£34,5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26</text:p>
          </table:table-cell>
          <table:table-cell office:value-type="string" table:style-name="ce1">
            <text:p>111424</text:p>
          </table:table-cell>
          <table:table-cell office:value-type="string" table:style-name="ce1">
            <text:p>8964158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Bishop Heber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721.61" table:style-name="ce3">
            <text:p><text:s/>£24,721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2</text:p>
          </table:table-cell>
          <table:table-cell office:value-type="string" table:style-name="ce1">
            <text:p>136466</text:p>
          </table:table-cell>
          <table:table-cell office:value-type="string" table:style-name="ce1">
            <text:p>3054604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ishop Justus CofE School</text:p>
          </table:table-cell>
          <table:table-cell office:value-type="string" table:style-name="ce1">
            <text:p>Academies</text:p>
          </table:table-cell>
          <table:table-cell office:value-type="currency" office:value="21840.5" table:style-name="ce3">
            <text:p><text:s/>£21,84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267</text:p>
          </table:table-cell>
          <table:table-cell office:value-type="string" table:style-name="ce1">
            <text:p>140472</text:p>
          </table:table-cell>
          <table:table-cell office:value-type="string" table:style-name="ce1">
            <text:p>9384604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ishop Luffa School, Chichester</text:p>
          </table:table-cell>
          <table:table-cell office:value-type="string" table:style-name="ce1">
            <text:p>Academies</text:p>
          </table:table-cell>
          <table:table-cell office:value-type="currency" office:value="41752.97" table:style-name="ce3">
            <text:p><text:s/>£41,75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5</text:p>
          </table:table-cell>
          <table:table-cell office:value-type="string" table:style-name="ce1">
            <text:p>140126</text:p>
          </table:table-cell>
          <table:table-cell office:value-type="string" table:style-name="ce1">
            <text:p>3324800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Bishop Milner Catholic College</text:p>
          </table:table-cell>
          <table:table-cell office:value-type="string" table:style-name="ce1">
            <text:p>Academies</text:p>
          </table:table-cell>
          <table:table-cell office:value-type="currency" office:value="12368.88" table:style-name="ce3">
            <text:p><text:s/>£12,368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53</text:p>
          </table:table-cell>
          <table:table-cell office:value-type="string" table:style-name="ce1">
            <text:p>137407</text:p>
          </table:table-cell>
          <table:table-cell office:value-type="string" table:style-name="ce1">
            <text:p>312460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Bishop Ramsey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34049.370000000003" table:style-name="ce3">
            <text:p><text:s/>£34,049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3</text:p>
          </table:table-cell>
          <table:table-cell office:value-type="string" table:style-name="ce1">
            <text:p>137086</text:p>
          </table:table-cell>
          <table:table-cell office:value-type="string" table:style-name="ce1">
            <text:p>9404601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Bishop Stopford School</text:p>
          </table:table-cell>
          <table:table-cell office:value-type="string" table:style-name="ce1">
            <text:p>Academies</text:p>
          </table:table-cell>
          <table:table-cell office:value-type="currency" office:value="41385.629999999997" table:style-name="ce3">
            <text:p><text:s/>£41,385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31</text:p>
          </table:table-cell>
          <table:table-cell office:value-type="string" table:style-name="ce1">
            <text:p>102052</text:p>
          </table:table-cell>
          <table:table-cell office:value-type="string" table:style-name="ce1">
            <text:p>3084702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Bishop Stopford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969.25" table:style-name="ce3">
            <text:p><text:s/>£18,969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777</text:p>
          </table:table-cell>
          <table:table-cell office:value-type="string" table:style-name="ce1">
            <text:p>100638</text:p>
          </table:table-cell>
          <table:table-cell office:value-type="string" table:style-name="ce1">
            <text:p>2085401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Bishop Thomas Grant Catholic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874.53" table:style-name="ce3">
            <text:p><text:s/>£37,87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122</text:p>
          </table:table-cell>
          <table:table-cell office:value-type="string" table:style-name="ce1">
            <text:p>147345</text:p>
          </table:table-cell>
          <table:table-cell office:value-type="string" table:style-name="ce1">
            <text:p>331470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ishop Ullathorne Catholic School</text:p>
          </table:table-cell>
          <table:table-cell office:value-type="string" table:style-name="ce1">
            <text:p>Academies</text:p>
          </table:table-cell>
          <table:table-cell office:value-type="currency" office:value="16365.39" table:style-name="ce3">
            <text:p><text:s/>£16,365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861</text:p>
          </table:table-cell>
          <table:table-cell office:value-type="string" table:style-name="ce1">
            <text:p>137988</text:p>
          </table:table-cell>
          <table:table-cell office:value-type="string" table:style-name="ce1">
            <text:p>330466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Academies</text:p>
          </table:table-cell>
          <table:table-cell office:value-type="currency" office:value="52821.599999999999" table:style-name="ce3">
            <text:p><text:s/>£52,82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481</text:p>
          </table:table-cell>
          <table:table-cell office:value-type="string" table:style-name="ce1">
            <text:p>140524</text:p>
          </table:table-cell>
          <table:table-cell office:value-type="string" table:style-name="ce1">
            <text:p>3304661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Academies</text:p>
          </table:table-cell>
          <table:table-cell office:value-type="currency" office:value="24135.63" table:style-name="ce3">
            <text:p><text:s/>£24,135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3</text:p>
          </table:table-cell>
          <table:table-cell office:value-type="string" table:style-name="ce1">
            <text:p>136500</text:p>
          </table:table-cell>
          <table:table-cell office:value-type="string" table:style-name="ce1">
            <text:p>8655413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ishop Wordsworth's Church of England Grammar School</text:p>
          </table:table-cell>
          <table:table-cell office:value-type="string" table:style-name="ce1">
            <text:p>Academies</text:p>
          </table:table-cell>
          <table:table-cell office:value-type="currency" office:value="46805.85" table:style-name="ce3">
            <text:p><text:s/>£46,805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70</text:p>
          </table:table-cell>
          <table:table-cell office:value-type="string" table:style-name="ce1">
            <text:p>137757</text:p>
          </table:table-cell>
          <table:table-cell office:value-type="string" table:style-name="ce1">
            <text:p>919409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ishop's Hatfield Girls' School</text:p>
          </table:table-cell>
          <table:table-cell office:value-type="string" table:style-name="ce1">
            <text:p>Academies</text:p>
          </table:table-cell>
          <table:table-cell office:value-type="currency" office:value="22313.39" table:style-name="ce3">
            <text:p><text:s/>£22,313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9</text:p>
          </table:table-cell>
          <table:table-cell office:value-type="string" table:style-name="ce1">
            <text:p>137633</text:p>
          </table:table-cell>
          <table:table-cell office:value-type="string" table:style-name="ce1">
            <text:p>312540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Academies</text:p>
          </table:table-cell>
          <table:table-cell office:value-type="currency" office:value="42801.48" table:style-name="ce3">
            <text:p><text:s/>£42,801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998</text:p>
          </table:table-cell>
          <table:table-cell office:value-type="string" table:style-name="ce1">
            <text:p>116458</text:p>
          </table:table-cell>
          <table:table-cell office:value-type="string" table:style-name="ce1">
            <text:p>8524278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Bitterne Par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826.32" table:style-name="ce3">
            <text:p><text:s/>£17,826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33</text:p>
          </table:table-cell>
          <table:table-cell office:value-type="string" table:style-name="ce1">
            <text:p>137965</text:p>
          </table:table-cell>
          <table:table-cell office:value-type="string" table:style-name="ce1">
            <text:p>3034008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Academies</text:p>
          </table:table-cell>
          <table:table-cell office:value-type="currency" office:value="45883.99" table:style-name="ce3">
            <text:p><text:s/>£45,88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234</text:p>
          </table:table-cell>
          <table:table-cell office:value-type="string" table:style-name="ce1">
            <text:p>147219</text:p>
          </table:table-cell>
          <table:table-cell office:value-type="string" table:style-name="ce1">
            <text:p>8014013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laise High School</text:p>
          </table:table-cell>
          <table:table-cell office:value-type="string" table:style-name="ce1">
            <text:p>Academies</text:p>
          </table:table-cell>
          <table:table-cell office:value-type="currency" office:value="1157.04" table:style-name="ce3">
            <text:p><text:s/>£1,157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565</text:p>
          </table:table-cell>
          <table:table-cell office:value-type="string" table:style-name="ce1">
            <text:p>137906</text:p>
          </table:table-cell>
          <table:table-cell office:value-type="string" table:style-name="ce1">
            <text:p>9365417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Academies</text:p>
          </table:table-cell>
          <table:table-cell office:value-type="currency" office:value="25757.51" table:style-name="ce3">
            <text:p><text:s/>£25,75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62</text:p>
          </table:table-cell>
          <table:table-cell office:value-type="string" table:style-name="ce1">
            <text:p>141146</text:p>
          </table:table-cell>
          <table:table-cell office:value-type="string" table:style-name="ce1">
            <text:p>931460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7778.009999999998" table:style-name="ce3">
            <text:p><text:s/>£17,778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68</text:p>
          </table:table-cell>
          <table:table-cell office:value-type="string" table:style-name="ce1">
            <text:p>110107</text:p>
          </table:table-cell>
          <table:table-cell office:value-type="string" table:style-name="ce1">
            <text:p>8705411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lessed Hugh Faringdo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209.11" table:style-name="ce3">
            <text:p><text:s/>£13,20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044</text:p>
          </table:table-cell>
          <table:table-cell office:value-type="string" table:style-name="ce1">
            <text:p>106376</text:p>
          </table:table-cell>
          <table:table-cell office:value-type="string" table:style-name="ce1">
            <text:p>3585403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lessed Thomas Holford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680.39" table:style-name="ce3">
            <text:p><text:s/>£24,680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17</text:p>
          </table:table-cell>
          <table:table-cell office:value-type="string" table:style-name="ce1">
            <text:p>142193</text:p>
          </table:table-cell>
          <table:table-cell office:value-type="string" table:style-name="ce1">
            <text:p>8604607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essed William Howard Catholic School</text:p>
          </table:table-cell>
          <table:table-cell office:value-type="string" table:style-name="ce1">
            <text:p>Academies</text:p>
          </table:table-cell>
          <table:table-cell office:value-type="currency" office:value="10758.37" table:style-name="ce3">
            <text:p><text:s/>£10,75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61</text:p>
          </table:table-cell>
          <table:table-cell office:value-type="string" table:style-name="ce1">
            <text:p>137274</text:p>
          </table:table-cell>
          <table:table-cell office:value-type="string" table:style-name="ce1">
            <text:p>3354001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Bloxwich Academy</text:p>
          </table:table-cell>
          <table:table-cell office:value-type="string" table:style-name="ce1">
            <text:p>Academies</text:p>
          </table:table-cell>
          <table:table-cell office:value-type="currency" office:value="12990.72" table:style-name="ce3">
            <text:p><text:s/>£12,99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039</text:p>
          </table:table-cell>
          <table:table-cell office:value-type="string" table:style-name="ce1">
            <text:p>138606</text:p>
          </table:table-cell>
          <table:table-cell office:value-type="string" table:style-name="ce1">
            <text:p>3354004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Blue Coat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20991.81" table:style-name="ce3">
            <text:p><text:s/>£20,99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67</text:p>
          </table:table-cell>
          <table:table-cell office:value-type="string" table:style-name="ce1">
            <text:p>137272</text:p>
          </table:table-cell>
          <table:table-cell office:value-type="string" table:style-name="ce1">
            <text:p>331480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lue Coat Church of England School and Music College</text:p>
          </table:table-cell>
          <table:table-cell office:value-type="string" table:style-name="ce1">
            <text:p>Academies</text:p>
          </table:table-cell>
          <table:table-cell office:value-type="currency" office:value="39476.480000000003" table:style-name="ce3">
            <text:p><text:s/>£39,47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63</text:p>
          </table:table-cell>
          <table:table-cell office:value-type="string" table:style-name="ce1">
            <text:p>137798</text:p>
          </table:table-cell>
          <table:table-cell office:value-type="string" table:style-name="ce1">
            <text:p>8924615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Bluecoat Aspley Academy</text:p>
          </table:table-cell>
          <table:table-cell office:value-type="string" table:style-name="ce1">
            <text:p>Academies</text:p>
          </table:table-cell>
          <table:table-cell office:value-type="currency" office:value="57500.2" table:style-name="ce3">
            <text:p><text:s/>£57,50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20</text:p>
          </table:table-cell>
          <table:table-cell office:value-type="string" table:style-name="ce1">
            <text:p>149376</text:p>
          </table:table-cell>
          <table:table-cell office:value-type="string" table:style-name="ce1">
            <text:p>8604067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ythe Bridge High School</text:p>
          </table:table-cell>
          <table:table-cell office:value-type="string" table:style-name="ce1">
            <text:p>Academies</text:p>
          </table:table-cell>
          <table:table-cell office:value-type="currency" office:value="16522.16" table:style-name="ce3">
            <text:p><text:s/>£16,522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21</text:p>
          </table:table-cell>
          <table:table-cell office:value-type="string" table:style-name="ce1">
            <text:p>145931</text:p>
          </table:table-cell>
          <table:table-cell office:value-type="string" table:style-name="ce1">
            <text:p>881403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mat Stem Academy</text:p>
          </table:table-cell>
          <table:table-cell office:value-type="string" table:style-name="ce1">
            <text:p>Free schools</text:p>
          </table:table-cell>
          <table:table-cell office:value-type="currency" office:value="11003.17" table:style-name="ce3">
            <text:p><text:s/>£11,00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739</text:p>
          </table:table-cell>
          <table:table-cell office:value-type="string" table:style-name="ce1">
            <text:p>148635</text:p>
          </table:table-cell>
          <table:table-cell office:value-type="string" table:style-name="ce1">
            <text:p>330404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OA Stage and Screen Production Academy</text:p>
          </table:table-cell>
          <table:table-cell office:value-type="string" table:style-name="ce1">
            <text:p>Free schools</text:p>
          </table:table-cell>
          <table:table-cell office:value-type="currency" office:value="32593.759999999998" table:style-name="ce3">
            <text:p><text:s/>£32,593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31</text:p>
          </table:table-cell>
          <table:table-cell office:value-type="string" table:style-name="ce1">
            <text:p>144739</text:p>
          </table:table-cell>
          <table:table-cell office:value-type="string" table:style-name="ce1">
            <text:p>316401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currency" office:value="18824.849999999999" table:style-name="ce3">
            <text:p><text:s/>£18,82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51</text:p>
          </table:table-cell>
          <table:table-cell office:value-type="string" table:style-name="ce1">
            <text:p>136383</text:p>
          </table:table-cell>
          <table:table-cell office:value-type="string" table:style-name="ce1">
            <text:p>9084154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Academies</text:p>
          </table:table-cell>
          <table:table-cell office:value-type="currency" office:value="34864.230000000003" table:style-name="ce3">
            <text:p><text:s/>£34,864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1</text:p>
          </table:table-cell>
          <table:table-cell office:value-type="string" table:style-name="ce1">
            <text:p>136643</text:p>
          </table:table-cell>
          <table:table-cell office:value-type="string" table:style-name="ce1">
            <text:p>8505407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ohunt School</text:p>
          </table:table-cell>
          <table:table-cell office:value-type="string" table:style-name="ce1">
            <text:p>Academies</text:p>
          </table:table-cell>
          <table:table-cell office:value-type="currency" office:value="25100.06" table:style-name="ce3">
            <text:p><text:s/>£25,100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900</text:p>
          </table:table-cell>
          <table:table-cell office:value-type="string" table:style-name="ce1">
            <text:p>145866</text:p>
          </table:table-cell>
          <table:table-cell office:value-type="string" table:style-name="ce1">
            <text:p>3134007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older Academy</text:p>
          </table:table-cell>
          <table:table-cell office:value-type="string" table:style-name="ce1">
            <text:p>Free schools</text:p>
          </table:table-cell>
          <table:table-cell office:value-type="currency" office:value="10377.459999999999" table:style-name="ce3">
            <text:p><text:s/>£10,377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96</text:p>
          </table:table-cell>
          <table:table-cell office:value-type="string" table:style-name="ce1">
            <text:p>137800</text:p>
          </table:table-cell>
          <table:table-cell office:value-type="string" table:style-name="ce1">
            <text:p>886452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rden Grammar School</text:p>
          </table:table-cell>
          <table:table-cell office:value-type="string" table:style-name="ce1">
            <text:p>Academies</text:p>
          </table:table-cell>
          <table:table-cell office:value-type="currency" office:value="28001.79" table:style-name="ce3">
            <text:p><text:s/>£28,001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824</text:p>
          </table:table-cell>
          <table:table-cell office:value-type="string" table:style-name="ce1">
            <text:p>103493</text:p>
          </table:table-cell>
          <table:table-cell office:value-type="string" table:style-name="ce1">
            <text:p>3304115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ordesley Green Girls' School &amp;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184.9" table:style-name="ce3">
            <text:p><text:s/>£44,184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30</text:p>
          </table:table-cell>
          <table:table-cell office:value-type="string" table:style-name="ce1">
            <text:p>139140</text:p>
          </table:table-cell>
          <table:table-cell office:value-type="string" table:style-name="ce1">
            <text:p>9254022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High School</text:p>
          </table:table-cell>
          <table:table-cell office:value-type="string" table:style-name="ce1">
            <text:p>Academies</text:p>
          </table:table-cell>
          <table:table-cell office:value-type="currency" office:value="26675" table:style-name="ce3">
            <text:p><text:s/>£26,6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02</text:p>
          </table:table-cell>
          <table:table-cell office:value-type="string" table:style-name="ce1">
            <text:p>146217</text:p>
          </table:table-cell>
          <table:table-cell office:value-type="string" table:style-name="ce1">
            <text:p>3834114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oston Spa Academy</text:p>
          </table:table-cell>
          <table:table-cell office:value-type="string" table:style-name="ce1">
            <text:p>Academies</text:p>
          </table:table-cell>
          <table:table-cell office:value-type="currency" office:value="22044.71" table:style-name="ce3">
            <text:p><text:s/>£22,044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28</text:p>
          </table:table-cell>
          <table:table-cell office:value-type="string" table:style-name="ce1">
            <text:p>137969</text:p>
          </table:table-cell>
          <table:table-cell office:value-type="string" table:style-name="ce1">
            <text:p>8554048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Academies</text:p>
          </table:table-cell>
          <table:table-cell office:value-type="currency" office:value="41844.31" table:style-name="ce3">
            <text:p><text:s/>£41,84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7</text:p>
          </table:table-cell>
          <table:table-cell office:value-type="string" table:style-name="ce1">
            <text:p>137572</text:p>
          </table:table-cell>
          <table:table-cell office:value-type="string" table:style-name="ce1">
            <text:p>925400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urne Academy</text:p>
          </table:table-cell>
          <table:table-cell office:value-type="string" table:style-name="ce1">
            <text:p>Academies</text:p>
          </table:table-cell>
          <table:table-cell office:value-type="currency" office:value="32108.02" table:style-name="ce3">
            <text:p><text:s/>£32,108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76</text:p>
          </table:table-cell>
          <table:table-cell office:value-type="string" table:style-name="ce1">
            <text:p>146518</text:p>
          </table:table-cell>
          <table:table-cell office:value-type="string" table:style-name="ce1">
            <text:p>8254013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Academies</text:p>
          </table:table-cell>
          <table:table-cell office:value-type="currency" office:value="13868.07" table:style-name="ce3">
            <text:p><text:s/>£13,86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5</text:p>
          </table:table-cell>
          <table:table-cell office:value-type="string" table:style-name="ce1">
            <text:p>137793</text:p>
          </table:table-cell>
          <table:table-cell office:value-type="string" table:style-name="ce1">
            <text:p>925450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urne Grammar School</text:p>
          </table:table-cell>
          <table:table-cell office:value-type="string" table:style-name="ce1">
            <text:p>Academies</text:p>
          </table:table-cell>
          <table:table-cell office:value-type="currency" office:value="60124.66" table:style-name="ce3">
            <text:p><text:s/>£60,12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32</text:p>
          </table:table-cell>
          <table:table-cell office:value-type="string" table:style-name="ce1">
            <text:p>137452</text:p>
          </table:table-cell>
          <table:table-cell office:value-type="string" table:style-name="ce1">
            <text:p>8395400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Academies</text:p>
          </table:table-cell>
          <table:table-cell office:value-type="currency" office:value="41482.68" table:style-name="ce3">
            <text:p><text:s/>£41,482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8</text:p>
          </table:table-cell>
          <table:table-cell office:value-type="string" table:style-name="ce1">
            <text:p>136996</text:p>
          </table:table-cell>
          <table:table-cell office:value-type="string" table:style-name="ce1">
            <text:p>8395405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School for Girls</text:p>
          </table:table-cell>
          <table:table-cell office:value-type="string" table:style-name="ce1">
            <text:p>Academies</text:p>
          </table:table-cell>
          <table:table-cell office:value-type="currency" office:value="36860.120000000003" table:style-name="ce3">
            <text:p><text:s/>£36,860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151</text:p>
          </table:table-cell>
          <table:table-cell office:value-type="string" table:style-name="ce1">
            <text:p>100965</text:p>
          </table:table-cell>
          <table:table-cell office:value-type="string" table:style-name="ce1">
            <text:p>2114024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493.24" table:style-name="ce3">
            <text:p><text:s/>£23,49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55</text:p>
          </table:table-cell>
          <table:table-cell office:value-type="string" table:style-name="ce1">
            <text:p>135367</text:p>
          </table:table-cell>
          <table:table-cell office:value-type="string" table:style-name="ce1">
            <text:p>3806906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cademy</text:p>
          </table:table-cell>
          <table:table-cell office:value-type="string" table:style-name="ce1">
            <text:p>Academies</text:p>
          </table:table-cell>
          <table:table-cell office:value-type="currency" office:value="17684.240000000002" table:style-name="ce3">
            <text:p><text:s/>£17,68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57</text:p>
          </table:table-cell>
          <table:table-cell office:value-type="string" table:style-name="ce1">
            <text:p>137753</text:p>
          </table:table-cell>
          <table:table-cell office:value-type="string" table:style-name="ce1">
            <text:p>8034104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Bradley Stoke Community School</text:p>
          </table:table-cell>
          <table:table-cell office:value-type="string" table:style-name="ce1">
            <text:p>Academies</text:p>
          </table:table-cell>
          <table:table-cell office:value-type="currency" office:value="29774.26" table:style-name="ce3">
            <text:p><text:s/>£29,774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4</text:p>
          </table:table-cell>
          <table:table-cell office:value-type="string" table:style-name="ce1">
            <text:p>138837</text:p>
          </table:table-cell>
          <table:table-cell office:value-type="string" table:style-name="ce1">
            <text:p>891411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mcote College</text:p>
          </table:table-cell>
          <table:table-cell office:value-type="string" table:style-name="ce1">
            <text:p>Academies</text:p>
          </table:table-cell>
          <table:table-cell office:value-type="currency" office:value="10085.129999999999" table:style-name="ce3">
            <text:p><text:s/>£10,085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4</text:p>
          </table:table-cell>
          <table:table-cell office:value-type="string" table:style-name="ce1">
            <text:p>136669</text:p>
          </table:table-cell>
          <table:table-cell office:value-type="string" table:style-name="ce1">
            <text:p>316403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rampton Manor Academy</text:p>
          </table:table-cell>
          <table:table-cell office:value-type="string" table:style-name="ce1">
            <text:p>Academies</text:p>
          </table:table-cell>
          <table:table-cell office:value-type="currency" office:value="122357.71" table:style-name="ce3">
            <text:p><text:s/>£122,357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5</text:p>
          </table:table-cell>
          <table:table-cell office:value-type="string" table:style-name="ce1">
            <text:p>136358</text:p>
          </table:table-cell>
          <table:table-cell office:value-type="string" table:style-name="ce1">
            <text:p>9255418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ranston Community Academy</text:p>
          </table:table-cell>
          <table:table-cell office:value-type="string" table:style-name="ce1">
            <text:p>Academies</text:p>
          </table:table-cell>
          <table:table-cell office:value-type="currency" office:value="18107.71" table:style-name="ce3">
            <text:p><text:s/>£18,107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715</text:p>
          </table:table-cell>
          <table:table-cell office:value-type="string" table:style-name="ce1">
            <text:p>139095</text:p>
          </table:table-cell>
          <table:table-cell office:value-type="string" table:style-name="ce1">
            <text:p>313402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Academies</text:p>
          </table:table-cell>
          <table:table-cell office:value-type="currency" office:value="18824.25" table:style-name="ce3">
            <text:p><text:s/>£18,82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866</text:p>
          </table:table-cell>
          <table:table-cell office:value-type="string" table:style-name="ce1">
            <text:p>101939</text:p>
          </table:table-cell>
          <table:table-cell office:value-type="string" table:style-name="ce1">
            <text:p>30754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rentsid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550.35" table:style-name="ce3">
            <text:p><text:s/>£40,550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424</text:p>
          </table:table-cell>
          <table:table-cell office:value-type="string" table:style-name="ce1">
            <text:p>145474</text:p>
          </table:table-cell>
          <table:table-cell office:value-type="string" table:style-name="ce1">
            <text:p>881402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County High School</text:p>
          </table:table-cell>
          <table:table-cell office:value-type="string" table:style-name="ce1">
            <text:p>Academies</text:p>
          </table:table-cell>
          <table:table-cell office:value-type="currency" office:value="33428.25" table:style-name="ce3">
            <text:p><text:s/>£33,428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23</text:p>
          </table:table-cell>
          <table:table-cell office:value-type="string" table:style-name="ce1">
            <text:p>138834</text:p>
          </table:table-cell>
          <table:table-cell office:value-type="string" table:style-name="ce1">
            <text:p>881546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Academies</text:p>
          </table:table-cell>
          <table:table-cell office:value-type="currency" office:value="19768.63" table:style-name="ce3">
            <text:p><text:s/>£19,768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467</text:p>
          </table:table-cell>
          <table:table-cell office:value-type="string" table:style-name="ce1">
            <text:p>140252</text:p>
          </table:table-cell>
          <table:table-cell office:value-type="string" table:style-name="ce1">
            <text:p>8261109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ies</text:p>
          </table:table-cell>
          <table:table-cell office:value-type="currency" office:value="3468.15" table:style-name="ce3">
            <text:p><text:s/>£3,46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879</text:p>
          </table:table-cell>
          <table:table-cell office:value-type="string" table:style-name="ce1">
            <text:p>118111</text:p>
          </table:table-cell>
          <table:table-cell office:value-type="string" table:style-name="ce1">
            <text:p>8114500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ridling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439.3" table:style-name="ce3">
            <text:p><text:s/>£11,439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31</text:p>
          </table:table-cell>
          <table:table-cell office:value-type="string" table:style-name="ce1">
            <text:p>136604</text:p>
          </table:table-cell>
          <table:table-cell office:value-type="string" table:style-name="ce1">
            <text:p>3815406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Academies</text:p>
          </table:table-cell>
          <table:table-cell office:value-type="currency" office:value="29784.59" table:style-name="ce3">
            <text:p><text:s/>£29,784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697</text:p>
          </table:table-cell>
          <table:table-cell office:value-type="string" table:style-name="ce1">
            <text:p>136164</text:p>
          </table:table-cell>
          <table:table-cell office:value-type="string" table:style-name="ce1">
            <text:p>8466905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 Aldridge Community Academy</text:p>
          </table:table-cell>
          <table:table-cell office:value-type="string" table:style-name="ce1">
            <text:p>Academies</text:p>
          </table:table-cell>
          <table:table-cell office:value-type="currency" office:value="19175.22" table:style-name="ce3">
            <text:p><text:s/>£19,175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32</text:p>
          </table:table-cell>
          <table:table-cell office:value-type="string" table:style-name="ce1">
            <text:p>143238</text:p>
          </table:table-cell>
          <table:table-cell office:value-type="string" table:style-name="ce1">
            <text:p>383411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igshaw High School</text:p>
          </table:table-cell>
          <table:table-cell office:value-type="string" table:style-name="ce1">
            <text:p>Academies</text:p>
          </table:table-cell>
          <table:table-cell office:value-type="currency" office:value="18152.47" table:style-name="ce3">
            <text:p><text:s/>£18,152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889</text:p>
          </table:table-cell>
          <table:table-cell office:value-type="string" table:style-name="ce1">
            <text:p>109319</text:p>
          </table:table-cell>
          <table:table-cell office:value-type="string" table:style-name="ce1">
            <text:p>8034146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Brimsham Gree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841.29" table:style-name="ce3">
            <text:p><text:s/>£12,84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4</text:p>
          </table:table-cell>
          <table:table-cell office:value-type="string" table:style-name="ce1">
            <text:p>136279</text:p>
          </table:table-cell>
          <table:table-cell office:value-type="string" table:style-name="ce1">
            <text:p>8954220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Academies</text:p>
          </table:table-cell>
          <table:table-cell office:value-type="currency" office:value="35375.56" table:style-name="ce3">
            <text:p><text:s/>£35,375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65</text:p>
          </table:table-cell>
          <table:table-cell office:value-type="string" table:style-name="ce1">
            <text:p>136301</text:p>
          </table:table-cell>
          <table:table-cell office:value-type="string" table:style-name="ce1">
            <text:p>372402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Academies</text:p>
          </table:table-cell>
          <table:table-cell office:value-type="currency" office:value="25835.759999999998" table:style-name="ce3">
            <text:p><text:s/>£25,83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10</text:p>
          </table:table-cell>
          <table:table-cell office:value-type="string" table:style-name="ce1">
            <text:p>135575</text:p>
          </table:table-cell>
          <table:table-cell office:value-type="string" table:style-name="ce1">
            <text:p>8016908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Cathedral Choir School</text:p>
          </table:table-cell>
          <table:table-cell office:value-type="string" table:style-name="ce1">
            <text:p>Academies</text:p>
          </table:table-cell>
          <table:table-cell office:value-type="currency" office:value="48278.239999999998" table:style-name="ce3">
            <text:p><text:s/>£48,27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250</text:p>
          </table:table-cell>
          <table:table-cell office:value-type="string" table:style-name="ce1">
            <text:p>136822</text:p>
          </table:table-cell>
          <table:table-cell office:value-type="string" table:style-name="ce1">
            <text:p>8014001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Free School</text:p>
          </table:table-cell>
          <table:table-cell office:value-type="string" table:style-name="ce1">
            <text:p>Free schools</text:p>
          </table:table-cell>
          <table:table-cell office:value-type="currency" office:value="29936.560000000001" table:style-name="ce3">
            <text:p><text:s/>£29,936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8122</text:p>
          </table:table-cell>
          <table:table-cell office:value-type="string" table:style-name="ce1">
            <text:p>101849</text:p>
          </table:table-cell>
          <table:table-cell office:value-type="string" table:style-name="ce1">
            <text:p>30669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RIT School for Performing Arts and Technology</text:p>
          </table:table-cell>
          <table:table-cell office:value-type="string" table:style-name="ce1">
            <text:p>Independent schools</text:p>
          </table:table-cell>
          <table:table-cell office:value-type="currency" office:value="151863.73000000001" table:style-name="ce3">
            <text:p><text:s/>£151,863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4</text:p>
          </table:table-cell>
          <table:table-cell office:value-type="string" table:style-name="ce1">
            <text:p>137755</text:p>
          </table:table-cell>
          <table:table-cell office:value-type="string" table:style-name="ce1">
            <text:p>8804118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ixham College</text:p>
          </table:table-cell>
          <table:table-cell office:value-type="string" table:style-name="ce1">
            <text:p>Academies</text:p>
          </table:table-cell>
          <table:table-cell office:value-type="currency" office:value="8590.81" table:style-name="ce3">
            <text:p><text:s/>£8,590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20</text:p>
          </table:table-cell>
          <table:table-cell office:value-type="string" table:style-name="ce1">
            <text:p>139841</text:p>
          </table:table-cell>
          <table:table-cell office:value-type="string" table:style-name="ce1">
            <text:p>330422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oadway Academy</text:p>
          </table:table-cell>
          <table:table-cell office:value-type="string" table:style-name="ce1">
            <text:p>Academies</text:p>
          </table:table-cell>
          <table:table-cell office:value-type="currency" office:value="24707.97" table:style-name="ce3">
            <text:p><text:s/>£24,707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76</text:p>
          </table:table-cell>
          <table:table-cell office:value-type="string" table:style-name="ce1">
            <text:p>137458</text:p>
          </table:table-cell>
          <table:table-cell office:value-type="string" table:style-name="ce1">
            <text:p>886546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Academies</text:p>
          </table:table-cell>
          <table:table-cell office:value-type="currency" office:value="21553.21" table:style-name="ce3">
            <text:p><text:s/>£21,553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223</text:p>
          </table:table-cell>
          <table:table-cell office:value-type="string" table:style-name="ce1">
            <text:p>136107</text:p>
          </table:table-cell>
          <table:table-cell office:value-type="string" table:style-name="ce1">
            <text:p>8876906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ompton Academy</text:p>
          </table:table-cell>
          <table:table-cell office:value-type="string" table:style-name="ce1">
            <text:p>Academies</text:p>
          </table:table-cell>
          <table:table-cell office:value-type="currency" office:value="26069.81" table:style-name="ce3">
            <text:p><text:s/>£26,06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864</text:p>
          </table:table-cell>
          <table:table-cell office:value-type="string" table:style-name="ce1">
            <text:p>148932</text:p>
          </table:table-cell>
          <table:table-cell office:value-type="string" table:style-name="ce1">
            <text:p>3014008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rook Sixth Form and Academy</text:p>
          </table:table-cell>
          <table:table-cell office:value-type="string" table:style-name="ce1">
            <text:p>Free schools</text:p>
          </table:table-cell>
          <table:table-cell office:value-type="currency" office:value="29515.38" table:style-name="ce3">
            <text:p><text:s/>£29,51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901</text:p>
          </table:table-cell>
          <table:table-cell office:value-type="string" table:style-name="ce1">
            <text:p>135317</text:p>
          </table:table-cell>
          <table:table-cell office:value-type="string" table:style-name="ce1">
            <text:p>9406907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Brooke Weston Academy</text:p>
          </table:table-cell>
          <table:table-cell office:value-type="string" table:style-name="ce1">
            <text:p>Academies</text:p>
          </table:table-cell>
          <table:table-cell office:value-type="currency" office:value="30005.13" table:style-name="ce3">
            <text:p><text:s/>£30,005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84</text:p>
          </table:table-cell>
          <table:table-cell office:value-type="string" table:style-name="ce1">
            <text:p>136548</text:p>
          </table:table-cell>
          <table:table-cell office:value-type="string" table:style-name="ce1">
            <text:p>8304196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ookfield Community School</text:p>
          </table:table-cell>
          <table:table-cell office:value-type="string" table:style-name="ce1">
            <text:p>Academies</text:p>
          </table:table-cell>
          <table:table-cell office:value-type="currency" office:value="28144.95" table:style-name="ce3">
            <text:p><text:s/>£28,144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07</text:p>
          </table:table-cell>
          <table:table-cell office:value-type="string" table:style-name="ce1">
            <text:p>138323</text:p>
          </table:table-cell>
          <table:table-cell office:value-type="string" table:style-name="ce1">
            <text:p>8554051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Academies</text:p>
          </table:table-cell>
          <table:table-cell office:value-type="currency" office:value="24553.53" table:style-name="ce3">
            <text:p><text:s/>£24,553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955</text:p>
          </table:table-cell>
          <table:table-cell office:value-type="string" table:style-name="ce1">
            <text:p>104713</text:p>
          </table:table-cell>
          <table:table-cell office:value-type="string" table:style-name="ce1">
            <text:p>341479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roughton Hall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412.34" table:style-name="ce3">
            <text:p><text:s/>£23,412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974</text:p>
          </table:table-cell>
          <table:table-cell office:value-type="string" table:style-name="ce1">
            <text:p>110484</text:p>
          </table:table-cell>
          <table:table-cell office:value-type="string" table:style-name="ce1">
            <text:p>825400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617.099999999999" table:style-name="ce3">
            <text:p><text:s/>£16,61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979</text:p>
          </table:table-cell>
          <table:table-cell office:value-type="string" table:style-name="ce1">
            <text:p>112045</text:p>
          </table:table-cell>
          <table:table-cell office:value-type="string" table:style-name="ce1">
            <text:p>9084150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udehaven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640.01" table:style-name="ce3">
            <text:p><text:s/>£15,64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156</text:p>
          </table:table-cell>
          <table:table-cell office:value-type="string" table:style-name="ce1">
            <text:p>147443</text:p>
          </table:table-cell>
          <table:table-cell office:value-type="string" table:style-name="ce1">
            <text:p>8384005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udmouth Academy Weymouth</text:p>
          </table:table-cell>
          <table:table-cell office:value-type="string" table:style-name="ce1">
            <text:p>Academies</text:p>
          </table:table-cell>
          <table:table-cell office:value-type="currency" office:value="27221.25" table:style-name="ce3">
            <text:p><text:s/>£27,221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69</text:p>
          </table:table-cell>
          <table:table-cell office:value-type="string" table:style-name="ce1">
            <text:p>136709</text:p>
          </table:table-cell>
          <table:table-cell office:value-type="string" table:style-name="ce1">
            <text:p>30554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Academies</text:p>
          </table:table-cell>
          <table:table-cell office:value-type="currency" office:value="52473.82" table:style-name="ce3">
            <text:p><text:s/>£52,47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65</text:p>
          </table:table-cell>
          <table:table-cell office:value-type="string" table:style-name="ce1">
            <text:p>136998</text:p>
          </table:table-cell>
          <table:table-cell office:value-type="string" table:style-name="ce1">
            <text:p>9354075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Academies</text:p>
          </table:table-cell>
          <table:table-cell office:value-type="currency" office:value="9713.2900000000009" table:style-name="ce3">
            <text:p><text:s/>£9,713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86</text:p>
          </table:table-cell>
          <table:table-cell office:value-type="string" table:style-name="ce1">
            <text:p>138289</text:p>
          </table:table-cell>
          <table:table-cell office:value-type="string" table:style-name="ce1">
            <text:p>931404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Academies</text:p>
          </table:table-cell>
          <table:table-cell office:value-type="currency" office:value="28052.67" table:style-name="ce3">
            <text:p><text:s/>£28,05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83</text:p>
          </table:table-cell>
          <table:table-cell office:value-type="string" table:style-name="ce1">
            <text:p>137564</text:p>
          </table:table-cell>
          <table:table-cell office:value-type="string" table:style-name="ce1">
            <text:p>825405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rnham Grammar School</text:p>
          </table:table-cell>
          <table:table-cell office:value-type="string" table:style-name="ce1">
            <text:p>Academies</text:p>
          </table:table-cell>
          <table:table-cell office:value-type="currency" office:value="47314.71" table:style-name="ce3">
            <text:p><text:s/>£47,314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9543</text:p>
          </table:table-cell>
          <table:table-cell office:value-type="string" table:style-name="ce1">
            <text:p>108640</text:p>
          </table:table-cell>
          <table:table-cell office:value-type="string" table:style-name="ce1">
            <text:p>3924032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urnsid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271.27" table:style-name="ce3">
            <text:p><text:s/>£11,271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23</text:p>
          </table:table-cell>
          <table:table-cell office:value-type="string" table:style-name="ce1">
            <text:p>139842</text:p>
          </table:table-cell>
          <table:table-cell office:value-type="string" table:style-name="ce1">
            <text:p>2125401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urntwood School</text:p>
          </table:table-cell>
          <table:table-cell office:value-type="string" table:style-name="ce1">
            <text:p>Academies</text:p>
          </table:table-cell>
          <table:table-cell office:value-type="currency" office:value="56187.35" table:style-name="ce3">
            <text:p><text:s/>£56,18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51</text:p>
          </table:table-cell>
          <table:table-cell office:value-type="string" table:style-name="ce1">
            <text:p>137872</text:p>
          </table:table-cell>
          <table:table-cell office:value-type="string" table:style-name="ce1">
            <text:p>919540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ushey Meads School</text:p>
          </table:table-cell>
          <table:table-cell office:value-type="string" table:style-name="ce1">
            <text:p>Academies</text:p>
          </table:table-cell>
          <table:table-cell office:value-type="currency" office:value="32117.52" table:style-name="ce3">
            <text:p><text:s/>£32,117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66</text:p>
          </table:table-cell>
          <table:table-cell office:value-type="string" table:style-name="ce1">
            <text:p>149645</text:p>
          </table:table-cell>
          <table:table-cell office:value-type="string" table:style-name="ce1">
            <text:p>830451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uxton Community School</text:p>
          </table:table-cell>
          <table:table-cell office:value-type="string" table:style-name="ce1">
            <text:p>Academies</text:p>
          </table:table-cell>
          <table:table-cell office:value-type="currency" office:value="17521.13" table:style-name="ce3">
            <text:p><text:s/>£17,521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478</text:p>
          </table:table-cell>
          <table:table-cell office:value-type="string" table:style-name="ce1">
            <text:p>121667</text:p>
          </table:table-cell>
          <table:table-cell office:value-type="string" table:style-name="ce1">
            <text:p>8154039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aedmon College Whitb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772.76" table:style-name="ce3">
            <text:p><text:s/>£11,772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9</text:p>
          </table:table-cell>
          <table:table-cell office:value-type="string" table:style-name="ce1">
            <text:p>136350</text:p>
          </table:table-cell>
          <table:table-cell office:value-type="string" table:style-name="ce1">
            <text:p>9255406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Academies</text:p>
          </table:table-cell>
          <table:table-cell office:value-type="currency" office:value="23104.15" table:style-name="ce3">
            <text:p><text:s/>£23,104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1</text:p>
          </table:table-cell>
          <table:table-cell office:value-type="string" table:style-name="ce1">
            <text:p>139144</text:p>
          </table:table-cell>
          <table:table-cell office:value-type="string" table:style-name="ce1">
            <text:p>344540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Academies</text:p>
          </table:table-cell>
          <table:table-cell office:value-type="currency" office:value="49310.18" table:style-name="ce3">
            <text:p><text:s/>£49,31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095</text:p>
          </table:table-cell>
          <table:table-cell office:value-type="string" table:style-name="ce1">
            <text:p>104698</text:p>
          </table:table-cell>
          <table:table-cell office:value-type="string" table:style-name="ce1">
            <text:p>341442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alderstone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590.48" table:style-name="ce3">
            <text:p><text:s/>£32,590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2</text:p>
          </table:table-cell>
          <table:table-cell office:value-type="string" table:style-name="ce1">
            <text:p>137254</text:p>
          </table:table-cell>
          <table:table-cell office:value-type="string" table:style-name="ce1">
            <text:p>9425413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Academies</text:p>
          </table:table-cell>
          <table:table-cell office:value-type="currency" office:value="15544.54" table:style-name="ce3">
            <text:p><text:s/>£15,54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650</text:p>
          </table:table-cell>
          <table:table-cell office:value-type="string" table:style-name="ce1">
            <text:p>143649</text:p>
          </table:table-cell>
          <table:table-cell office:value-type="string" table:style-name="ce1">
            <text:p>9084002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lling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9484.77" table:style-name="ce3">
            <text:p><text:s/>£9,484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32</text:p>
          </table:table-cell>
          <table:table-cell office:value-type="string" table:style-name="ce1">
            <text:p>144740</text:p>
          </table:table-cell>
          <table:table-cell office:value-type="string" table:style-name="ce1">
            <text:p>9084003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llywith College</text:p>
          </table:table-cell>
          <table:table-cell office:value-type="string" table:style-name="ce1">
            <text:p>Free schools</text:p>
          </table:table-cell>
          <table:table-cell office:value-type="currency" office:value="179117.32" table:style-name="ce3">
            <text:p><text:s/>£179,11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289</text:p>
          </table:table-cell>
          <table:table-cell office:value-type="string" table:style-name="ce1">
            <text:p>139292</text:p>
          </table:table-cell>
          <table:table-cell office:value-type="string" table:style-name="ce1">
            <text:p>3314028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ludon Castle School</text:p>
          </table:table-cell>
          <table:table-cell office:value-type="string" table:style-name="ce1">
            <text:p>Academies</text:p>
          </table:table-cell>
          <table:table-cell office:value-type="currency" office:value="33319.629999999997" table:style-name="ce3">
            <text:p><text:s/>£33,31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8</text:p>
          </table:table-cell>
          <table:table-cell office:value-type="string" table:style-name="ce1">
            <text:p>136524</text:p>
          </table:table-cell>
          <table:table-cell office:value-type="string" table:style-name="ce1">
            <text:p>9084158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Academies</text:p>
          </table:table-cell>
          <table:table-cell office:value-type="currency" office:value="28576.14" table:style-name="ce3">
            <text:p><text:s/>£28,576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2</text:p>
          </table:table-cell>
          <table:table-cell office:value-type="string" table:style-name="ce1">
            <text:p>139408</text:p>
          </table:table-cell>
          <table:table-cell office:value-type="string" table:style-name="ce1">
            <text:p>8734006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ourne Village College</text:p>
          </table:table-cell>
          <table:table-cell office:value-type="string" table:style-name="ce1">
            <text:p>Free schools</text:p>
          </table:table-cell>
          <table:table-cell office:value-type="currency" office:value="13571.81" table:style-name="ce3">
            <text:p><text:s/>£13,57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511</text:p>
          </table:table-cell>
          <table:table-cell office:value-type="string" table:style-name="ce1">
            <text:p>140265</text:p>
          </table:table-cell>
          <table:table-cell office:value-type="string" table:style-name="ce1">
            <text:p>8734008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 Academy for Science and Technology</text:p>
          </table:table-cell>
          <table:table-cell office:value-type="string" table:style-name="ce1">
            <text:p>Free schools</text:p>
          </table:table-cell>
          <table:table-cell office:value-type="currency" office:value="19467.93" table:style-name="ce3">
            <text:p><text:s/>£19,467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570</text:p>
          </table:table-cell>
          <table:table-cell office:value-type="string" table:style-name="ce1">
            <text:p>149596</text:p>
          </table:table-cell>
          <table:table-cell office:value-type="string" table:style-name="ce1">
            <text:p>8734015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 Maths School</text:p>
          </table:table-cell>
          <table:table-cell office:value-type="string" table:style-name="ce1">
            <text:p>Free schools</text:p>
          </table:table-cell>
          <table:table-cell office:value-type="currency" office:value="12608.65" table:style-name="ce3">
            <text:p><text:s/>£12,608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6</text:p>
          </table:table-cell>
          <table:table-cell office:value-type="string" table:style-name="ce1">
            <text:p>137087</text:p>
          </table:table-cell>
          <table:table-cell office:value-type="string" table:style-name="ce1">
            <text:p>941405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Academies</text:p>
          </table:table-cell>
          <table:table-cell office:value-type="currency" office:value="17592.189999999999" table:style-name="ce3">
            <text:p><text:s/>£17,59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70</text:p>
          </table:table-cell>
          <table:table-cell office:value-type="string" table:style-name="ce1">
            <text:p>137766</text:p>
          </table:table-cell>
          <table:table-cell office:value-type="string" table:style-name="ce1">
            <text:p>9374192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Academies</text:p>
          </table:table-cell>
          <table:table-cell office:value-type="currency" office:value="17502.72" table:style-name="ce3">
            <text:p><text:s/>£17,502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09</text:p>
          </table:table-cell>
          <table:table-cell office:value-type="string" table:style-name="ce1">
            <text:p>138116</text:p>
          </table:table-cell>
          <table:table-cell office:value-type="string" table:style-name="ce1">
            <text:p>3714036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ampsmount Academy</text:p>
          </table:table-cell>
          <table:table-cell office:value-type="string" table:style-name="ce1">
            <text:p>Academies</text:p>
          </table:table-cell>
          <table:table-cell office:value-type="currency" office:value="6607.89" table:style-name="ce3">
            <text:p><text:s/>£6,60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54</text:p>
          </table:table-cell>
          <table:table-cell office:value-type="string" table:style-name="ce1">
            <text:p>137384</text:p>
          </table:table-cell>
          <table:table-cell office:value-type="string" table:style-name="ce1">
            <text:p>860540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 High School</text:p>
          </table:table-cell>
          <table:table-cell office:value-type="string" table:style-name="ce1">
            <text:p>Academies</text:p>
          </table:table-cell>
          <table:table-cell office:value-type="currency" office:value="13208.48" table:style-name="ce3">
            <text:p><text:s/>£13,208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23</text:p>
          </table:table-cell>
          <table:table-cell office:value-type="string" table:style-name="ce1">
            <text:p>144044</text:p>
          </table:table-cell>
          <table:table-cell office:value-type="string" table:style-name="ce1">
            <text:p>3505401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Canon Slade School</text:p>
          </table:table-cell>
          <table:table-cell office:value-type="string" table:style-name="ce1">
            <text:p>Academies</text:p>
          </table:table-cell>
          <table:table-cell office:value-type="currency" office:value="30599.71" table:style-name="ce3">
            <text:p><text:s/>£30,59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61</text:p>
          </table:table-cell>
          <table:table-cell office:value-type="string" table:style-name="ce1">
            <text:p>137199</text:p>
          </table:table-cell>
          <table:table-cell office:value-type="string" table:style-name="ce1">
            <text:p>3104022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Canons High School</text:p>
          </table:table-cell>
          <table:table-cell office:value-type="string" table:style-name="ce1">
            <text:p>Academies</text:p>
          </table:table-cell>
          <table:table-cell office:value-type="currency" office:value="37459.040000000001" table:style-name="ce3">
            <text:p><text:s/>£37,459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090</text:p>
          </table:table-cell>
          <table:table-cell office:value-type="string" table:style-name="ce1">
            <text:p>145869</text:p>
          </table:table-cell>
          <table:table-cell office:value-type="string" table:style-name="ce1">
            <text:p>3844008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CAPA College</text:p>
          </table:table-cell>
          <table:table-cell office:value-type="string" table:style-name="ce1">
            <text:p>Free schools</text:p>
          </table:table-cell>
          <table:table-cell office:value-type="currency" office:value="60155.93" table:style-name="ce3">
            <text:p><text:s/>£60,155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955</text:p>
          </table:table-cell>
          <table:table-cell office:value-type="string" table:style-name="ce1">
            <text:p>149989</text:p>
          </table:table-cell>
          <table:table-cell office:value-type="string" table:style-name="ce1">
            <text:p>8605403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rdinal Griffin Catholic College</text:p>
          </table:table-cell>
          <table:table-cell office:value-type="string" table:style-name="ce1">
            <text:p>Academies</text:p>
          </table:table-cell>
          <table:table-cell office:value-type="currency" office:value="12828.9" table:style-name="ce3">
            <text:p><text:s/>£12,828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160</text:p>
          </table:table-cell>
          <table:table-cell office:value-type="string" table:style-name="ce1">
            <text:p>104714</text:p>
          </table:table-cell>
          <table:table-cell office:value-type="string" table:style-name="ce1">
            <text:p>341479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ardinal Heenan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171.759999999998" table:style-name="ce3">
            <text:p><text:s/>£23,171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81</text:p>
          </table:table-cell>
          <table:table-cell office:value-type="string" table:style-name="ce1">
            <text:p>137852</text:p>
          </table:table-cell>
          <table:table-cell office:value-type="string" table:style-name="ce1">
            <text:p>3904605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Cardinal Hume Catholic School, Gateshead</text:p>
          </table:table-cell>
          <table:table-cell office:value-type="string" table:style-name="ce1">
            <text:p>Academies</text:p>
          </table:table-cell>
          <table:table-cell office:value-type="currency" office:value="31319.29" table:style-name="ce3">
            <text:p><text:s/>£31,319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162</text:p>
          </table:table-cell>
          <table:table-cell office:value-type="string" table:style-name="ce1">
            <text:p>105844</text:p>
          </table:table-cell>
          <table:table-cell office:value-type="string" table:style-name="ce1">
            <text:p>3544611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Cardinal Langley Roman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606.46" table:style-name="ce3">
            <text:p><text:s/>£18,60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8145</text:p>
          </table:table-cell>
          <table:table-cell office:value-type="string" table:style-name="ce1">
            <text:p>114611</text:p>
          </table:table-cell>
          <table:table-cell office:value-type="string" table:style-name="ce1">
            <text:p>8464605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ardinal Newma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6858.91" table:style-name="ce3">
            <text:p><text:s/>£76,858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120</text:p>
          </table:table-cell>
          <table:table-cell office:value-type="string" table:style-name="ce1">
            <text:p>147346</text:p>
          </table:table-cell>
          <table:table-cell office:value-type="string" table:style-name="ce1">
            <text:p>3314707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rdinal Newman Catholic School</text:p>
          </table:table-cell>
          <table:table-cell office:value-type="string" table:style-name="ce1">
            <text:p>Academies</text:p>
          </table:table-cell>
          <table:table-cell office:value-type="currency" office:value="26937.22" table:style-name="ce3">
            <text:p><text:s/>£26,937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2</text:p>
          </table:table-cell>
          <table:table-cell office:value-type="string" table:style-name="ce1">
            <text:p>142310</text:p>
          </table:table-cell>
          <table:table-cell office:value-type="string" table:style-name="ce1">
            <text:p>821460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Academies</text:p>
          </table:table-cell>
          <table:table-cell office:value-type="currency" office:value="30763.96" table:style-name="ce3">
            <text:p><text:s/>£30,76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510</text:p>
          </table:table-cell>
          <table:table-cell office:value-type="string" table:style-name="ce1">
            <text:p>150604</text:p>
          </table:table-cell>
          <table:table-cell office:value-type="string" table:style-name="ce1">
            <text:p>2044714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Cardinal Pole Catholic School</text:p>
          </table:table-cell>
          <table:table-cell office:value-type="string" table:style-name="ce1">
            <text:p>Academies</text:p>
          </table:table-cell>
          <table:table-cell office:value-type="currency" office:value="34006.61" table:style-name="ce3">
            <text:p><text:s/>£34,00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506</text:p>
          </table:table-cell>
          <table:table-cell office:value-type="string" table:style-name="ce1">
            <text:p>141992</text:p>
          </table:table-cell>
          <table:table-cell office:value-type="string" table:style-name="ce1">
            <text:p>3314007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rdinal Wiseman Catholic School</text:p>
          </table:table-cell>
          <table:table-cell office:value-type="string" table:style-name="ce1">
            <text:p>Academies</text:p>
          </table:table-cell>
          <table:table-cell office:value-type="currency" office:value="30318.48" table:style-name="ce3">
            <text:p><text:s/>£30,318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79</text:p>
          </table:table-cell>
          <table:table-cell office:value-type="string" table:style-name="ce1">
            <text:p>137085</text:p>
          </table:table-cell>
          <table:table-cell office:value-type="string" table:style-name="ce1">
            <text:p>891400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Academy</text:p>
          </table:table-cell>
          <table:table-cell office:value-type="string" table:style-name="ce1">
            <text:p>Academies</text:p>
          </table:table-cell>
          <table:table-cell office:value-type="currency" office:value="17417.54" table:style-name="ce3">
            <text:p><text:s/>£17,417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337</text:p>
          </table:table-cell>
          <table:table-cell office:value-type="string" table:style-name="ce1">
            <text:p>150524</text:p>
          </table:table-cell>
          <table:table-cell office:value-type="string" table:style-name="ce1">
            <text:p>8914028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Academies</text:p>
          </table:table-cell>
          <table:table-cell office:value-type="currency" office:value="25779.73" table:style-name="ce3">
            <text:p><text:s/>£25,779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0</text:p>
          </table:table-cell>
          <table:table-cell office:value-type="string" table:style-name="ce1">
            <text:p>137622</text:p>
          </table:table-cell>
          <table:table-cell office:value-type="string" table:style-name="ce1">
            <text:p>8414603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armel College</text:p>
          </table:table-cell>
          <table:table-cell office:value-type="string" table:style-name="ce1">
            <text:p>Academies</text:p>
          </table:table-cell>
          <table:table-cell office:value-type="currency" office:value="33018.61" table:style-name="ce3">
            <text:p><text:s/>£33,018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1</text:p>
          </table:table-cell>
          <table:table-cell office:value-type="string" table:style-name="ce1">
            <text:p>137089</text:p>
          </table:table-cell>
          <table:table-cell office:value-type="string" table:style-name="ce1">
            <text:p>9414005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Caroline Chisholm School</text:p>
          </table:table-cell>
          <table:table-cell office:value-type="string" table:style-name="ce1">
            <text:p>Academies</text:p>
          </table:table-cell>
          <table:table-cell office:value-type="currency" office:value="37857.4" table:style-name="ce3">
            <text:p><text:s/>£37,85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31</text:p>
          </table:table-cell>
          <table:table-cell office:value-type="string" table:style-name="ce1">
            <text:p>137213</text:p>
          </table:table-cell>
          <table:table-cell office:value-type="string" table:style-name="ce1">
            <text:p>9255403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Academies</text:p>
          </table:table-cell>
          <table:table-cell office:value-type="currency" office:value="24898.47" table:style-name="ce3">
            <text:p><text:s/>£24,898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60</text:p>
          </table:table-cell>
          <table:table-cell office:value-type="string" table:style-name="ce1">
            <text:p>136799</text:p>
          </table:table-cell>
          <table:table-cell office:value-type="string" table:style-name="ce1">
            <text:p>3194000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Boys Sports College</text:p>
          </table:table-cell>
          <table:table-cell office:value-type="string" table:style-name="ce1">
            <text:p>Academies</text:p>
          </table:table-cell>
          <table:table-cell office:value-type="currency" office:value="30443.43" table:style-name="ce3">
            <text:p><text:s/>£30,44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61</text:p>
          </table:table-cell>
          <table:table-cell office:value-type="string" table:style-name="ce1">
            <text:p>136797</text:p>
          </table:table-cell>
          <table:table-cell office:value-type="string" table:style-name="ce1">
            <text:p>3194002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3152.11" table:style-name="ce3">
            <text:p><text:s/>£23,152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869</text:p>
          </table:table-cell>
          <table:table-cell office:value-type="string" table:style-name="ce1">
            <text:p>123236</text:p>
          </table:table-cell>
          <table:table-cell office:value-type="string" table:style-name="ce1">
            <text:p>9314041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arterton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810.74" table:style-name="ce3">
            <text:p><text:s/>£7,81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229</text:p>
          </table:table-cell>
          <table:table-cell office:value-type="string" table:style-name="ce1">
            <text:p>102849</text:p>
          </table:table-cell>
          <table:table-cell office:value-type="string" table:style-name="ce1">
            <text:p>3174006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Caterham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386.67" table:style-name="ce3">
            <text:p><text:s/>£30,38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060</text:p>
          </table:table-cell>
          <table:table-cell office:value-type="string" table:style-name="ce1">
            <text:p>147185</text:p>
          </table:table-cell>
          <table:table-cell office:value-type="string" table:style-name="ce1">
            <text:p>8824004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Cecil Jones Academy</text:p>
          </table:table-cell>
          <table:table-cell office:value-type="string" table:style-name="ce1">
            <text:p>Academies</text:p>
          </table:table-cell>
          <table:table-cell office:value-type="currency" office:value="10683.5" table:style-name="ce3">
            <text:p><text:s/>£10,68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55</text:p>
          </table:table-cell>
          <table:table-cell office:value-type="string" table:style-name="ce1">
            <text:p>137462</text:p>
          </table:table-cell>
          <table:table-cell office:value-type="string" table:style-name="ce1">
            <text:p>8234011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Cedars Upper School</text:p>
          </table:table-cell>
          <table:table-cell office:value-type="string" table:style-name="ce1">
            <text:p>Academies</text:p>
          </table:table-cell>
          <table:table-cell office:value-type="currency" office:value="28776.62" table:style-name="ce3">
            <text:p><text:s/>£28,776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257</text:p>
          </table:table-cell>
          <table:table-cell office:value-type="string" table:style-name="ce1">
            <text:p>100458</text:p>
          </table:table-cell>
          <table:table-cell office:value-type="string" table:style-name="ce1">
            <text:p>2064614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Central Foundation Boys'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9520.269999999997" table:style-name="ce3">
            <text:p><text:s/>£39,520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258</text:p>
          </table:table-cell>
          <table:table-cell office:value-type="string" table:style-name="ce1">
            <text:p>100975</text:p>
          </table:table-cell>
          <table:table-cell office:value-type="string" table:style-name="ce1">
            <text:p>211450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Central Foundation Girls'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6480.53" table:style-name="ce3">
            <text:p><text:s/>£46,480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302</text:p>
          </table:table-cell>
          <table:table-cell office:value-type="string" table:style-name="ce1">
            <text:p>102049</text:p>
          </table:table-cell>
          <table:table-cell office:value-type="string" table:style-name="ce1">
            <text:p>3084037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Chace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103.95" table:style-name="ce3">
            <text:p><text:s/>£24,10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53</text:p>
          </table:table-cell>
          <table:table-cell office:value-type="string" table:style-name="ce1">
            <text:p>136267</text:p>
          </table:table-cell>
          <table:table-cell office:value-type="string" table:style-name="ce1">
            <text:p>317540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Chadwell Heath Academy</text:p>
          </table:table-cell>
          <table:table-cell office:value-type="string" table:style-name="ce1">
            <text:p>Academies</text:p>
          </table:table-cell>
          <table:table-cell office:value-type="currency" office:value="40284.199999999997" table:style-name="ce3">
            <text:p><text:s/>£40,28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590</text:p>
          </table:table-cell>
          <table:table-cell office:value-type="string" table:style-name="ce1">
            <text:p>147246</text:p>
          </table:table-cell>
          <table:table-cell office:value-type="string" table:style-name="ce1">
            <text:p>919541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ancellor's School</text:p>
          </table:table-cell>
          <table:table-cell office:value-type="string" table:style-name="ce1">
            <text:p>Academies</text:p>
          </table:table-cell>
          <table:table-cell office:value-type="currency" office:value="24820.880000000001" table:style-name="ce3">
            <text:p><text:s/>£24,820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62</text:p>
          </table:table-cell>
          <table:table-cell office:value-type="string" table:style-name="ce1">
            <text:p>140940</text:p>
          </table:table-cell>
          <table:table-cell office:value-type="string" table:style-name="ce1">
            <text:p>3734009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Chapeltown Academy</text:p>
          </table:table-cell>
          <table:table-cell office:value-type="string" table:style-name="ce1">
            <text:p>Free schools</text:p>
          </table:table-cell>
          <table:table-cell office:value-type="currency" office:value="38096.46" table:style-name="ce3">
            <text:p><text:s/>£38,09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86</text:p>
          </table:table-cell>
          <table:table-cell office:value-type="string" table:style-name="ce1">
            <text:p>136545</text:p>
          </table:table-cell>
          <table:table-cell office:value-type="string" table:style-name="ce1">
            <text:p>3055409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Academies</text:p>
          </table:table-cell>
          <table:table-cell office:value-type="currency" office:value="26256.34" table:style-name="ce3">
            <text:p><text:s/>£26,25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036</text:p>
          </table:table-cell>
          <table:table-cell office:value-type="string" table:style-name="ce1">
            <text:p>141874</text:p>
          </table:table-cell>
          <table:table-cell office:value-type="string" table:style-name="ce1">
            <text:p>8554021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 College</text:p>
          </table:table-cell>
          <table:table-cell office:value-type="string" table:style-name="ce1">
            <text:p>Academies</text:p>
          </table:table-cell>
          <table:table-cell office:value-type="currency" office:value="9213.35" table:style-name="ce3">
            <text:p><text:s/>£9,213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22</text:p>
          </table:table-cell>
          <table:table-cell office:value-type="string" table:style-name="ce1">
            <text:p>138823</text:p>
          </table:table-cell>
          <table:table-cell office:value-type="string" table:style-name="ce1">
            <text:p>8684029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Charters School</text:p>
          </table:table-cell>
          <table:table-cell office:value-type="string" table:style-name="ce1">
            <text:p>Academies</text:p>
          </table:table-cell>
          <table:table-cell office:value-type="currency" office:value="42598.41" table:style-name="ce3">
            <text:p><text:s/>£42,598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761</text:p>
          </table:table-cell>
          <table:table-cell office:value-type="string" table:style-name="ce1">
            <text:p>141741</text:p>
          </table:table-cell>
          <table:table-cell office:value-type="string" table:style-name="ce1">
            <text:p>8824000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Academies</text:p>
          </table:table-cell>
          <table:table-cell office:value-type="currency" office:value="27840.67" table:style-name="ce3">
            <text:p><text:s/>£27,840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62</text:p>
          </table:table-cell>
          <table:table-cell office:value-type="string" table:style-name="ce1">
            <text:p>143899</text:p>
          </table:table-cell>
          <table:table-cell office:value-type="string" table:style-name="ce1">
            <text:p>8604178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 Terrace Academy</text:p>
          </table:table-cell>
          <table:table-cell office:value-type="string" table:style-name="ce1">
            <text:p>Academies</text:p>
          </table:table-cell>
          <table:table-cell office:value-type="currency" office:value="14231.1" table:style-name="ce3">
            <text:p><text:s/>£14,231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84</text:p>
          </table:table-cell>
          <table:table-cell office:value-type="string" table:style-name="ce1">
            <text:p>136382</text:p>
          </table:table-cell>
          <table:table-cell office:value-type="string" table:style-name="ce1">
            <text:p>886546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atham &amp; Clarendon Grammar School</text:p>
          </table:table-cell>
          <table:table-cell office:value-type="string" table:style-name="ce1">
            <text:p>Academies</text:p>
          </table:table-cell>
          <table:table-cell office:value-type="currency" office:value="56481.43" table:style-name="ce3">
            <text:p><text:s/>£56,481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0</text:p>
          </table:table-cell>
          <table:table-cell office:value-type="string" table:style-name="ce1">
            <text:p>137389</text:p>
          </table:table-cell>
          <table:table-cell office:value-type="string" table:style-name="ce1">
            <text:p>8875429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Academies</text:p>
          </table:table-cell>
          <table:table-cell office:value-type="currency" office:value="23276.85" table:style-name="ce3">
            <text:p><text:s/>£23,276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1</text:p>
          </table:table-cell>
          <table:table-cell office:value-type="string" table:style-name="ce1">
            <text:p>137843</text:p>
          </table:table-cell>
          <table:table-cell office:value-type="string" table:style-name="ce1">
            <text:p>3564039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Academies</text:p>
          </table:table-cell>
          <table:table-cell office:value-type="currency" office:value="36429" table:style-name="ce3">
            <text:p><text:s/>£36,4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5</text:p>
          </table:table-cell>
          <table:table-cell office:value-type="string" table:style-name="ce1">
            <text:p>136785</text:p>
          </table:table-cell>
          <table:table-cell office:value-type="string" table:style-name="ce1">
            <text:p>3195403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High School</text:p>
          </table:table-cell>
          <table:table-cell office:value-type="string" table:style-name="ce1">
            <text:p>Academies</text:p>
          </table:table-cell>
          <table:table-cell office:value-type="currency" office:value="61153.89" table:style-name="ce3">
            <text:p><text:s/>£61,153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466</text:p>
          </table:table-cell>
          <table:table-cell office:value-type="string" table:style-name="ce1">
            <text:p>148639</text:p>
          </table:table-cell>
          <table:table-cell office:value-type="string" table:style-name="ce1">
            <text:p>8314012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hellaston Academy</text:p>
          </table:table-cell>
          <table:table-cell office:value-type="string" table:style-name="ce1">
            <text:p>Academies</text:p>
          </table:table-cell>
          <table:table-cell office:value-type="currency" office:value="37915.58" table:style-name="ce3">
            <text:p><text:s/>£37,915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7</text:p>
          </table:table-cell>
          <table:table-cell office:value-type="string" table:style-name="ce1">
            <text:p>137260</text:p>
          </table:table-cell>
          <table:table-cell office:value-type="string" table:style-name="ce1">
            <text:p>881542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Academies</text:p>
          </table:table-cell>
          <table:table-cell office:value-type="currency" office:value="18413.07" table:style-name="ce3">
            <text:p><text:s/>£18,41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3</text:p>
          </table:table-cell>
          <table:table-cell office:value-type="string" table:style-name="ce1">
            <text:p>136412</text:p>
          </table:table-cell>
          <table:table-cell office:value-type="string" table:style-name="ce1">
            <text:p>881541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39292.769999999997" table:style-name="ce3">
            <text:p><text:s/>£39,29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38</text:p>
          </table:table-cell>
          <table:table-cell office:value-type="string" table:style-name="ce1">
            <text:p>135531</text:p>
          </table:table-cell>
          <table:table-cell office:value-type="string" table:style-name="ce1">
            <text:p>2076905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Academy</text:p>
          </table:table-cell>
          <table:table-cell office:value-type="string" table:style-name="ce1">
            <text:p>Academies</text:p>
          </table:table-cell>
          <table:table-cell office:value-type="currency" office:value="36622.31" table:style-name="ce3">
            <text:p><text:s/>£36,622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85</text:p>
          </table:table-cell>
          <table:table-cell office:value-type="string" table:style-name="ce1">
            <text:p>136725</text:p>
          </table:table-cell>
          <table:table-cell office:value-type="string" table:style-name="ce1">
            <text:p>9165418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6818.97" table:style-name="ce3">
            <text:p><text:s/>£36,818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26</text:p>
          </table:table-cell>
          <table:table-cell office:value-type="string" table:style-name="ce1">
            <text:p>137878</text:p>
          </table:table-cell>
          <table:table-cell office:value-type="string" table:style-name="ce1">
            <text:p>9414089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Academies</text:p>
          </table:table-cell>
          <table:table-cell office:value-type="currency" office:value="20370.86" table:style-name="ce3">
            <text:p><text:s/>£20,370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67</text:p>
          </table:table-cell>
          <table:table-cell office:value-type="string" table:style-name="ce1">
            <text:p>139146</text:p>
          </table:table-cell>
          <table:table-cell office:value-type="string" table:style-name="ce1">
            <text:p>931412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Academies</text:p>
          </table:table-cell>
          <table:table-cell office:value-type="currency" office:value="33998.239999999998" table:style-name="ce3">
            <text:p><text:s/>£33,99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8</text:p>
          </table:table-cell>
          <table:table-cell office:value-type="string" table:style-name="ce1">
            <text:p>137091</text:p>
          </table:table-cell>
          <table:table-cell office:value-type="string" table:style-name="ce1">
            <text:p>8254079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Academies</text:p>
          </table:table-cell>
          <table:table-cell office:value-type="currency" office:value="50242.53" table:style-name="ce3">
            <text:p><text:s/>£50,24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98</text:p>
          </table:table-cell>
          <table:table-cell office:value-type="string" table:style-name="ce1">
            <text:p>140813</text:p>
          </table:table-cell>
          <table:table-cell office:value-type="string" table:style-name="ce1">
            <text:p>8954002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eshire Studio School</text:p>
          </table:table-cell>
          <table:table-cell office:value-type="string" table:style-name="ce1">
            <text:p>Free schools</text:p>
          </table:table-cell>
          <table:table-cell office:value-type="currency" office:value="7003.59" table:style-name="ce3">
            <text:p><text:s/>£7,003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660</text:p>
          </table:table-cell>
          <table:table-cell office:value-type="string" table:style-name="ce1">
            <text:p>146443</text:p>
          </table:table-cell>
          <table:table-cell office:value-type="string" table:style-name="ce1">
            <text:p>860414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slyn Hay Academy</text:p>
          </table:table-cell>
          <table:table-cell office:value-type="string" table:style-name="ce1">
            <text:p>Academies</text:p>
          </table:table-cell>
          <table:table-cell office:value-type="currency" office:value="19894.75" table:style-name="ce3">
            <text:p><text:s/>£19,894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962</text:p>
          </table:table-cell>
          <table:table-cell office:value-type="string" table:style-name="ce1">
            <text:p>144742</text:p>
          </table:table-cell>
          <table:table-cell office:value-type="string" table:style-name="ce1">
            <text:p>8964003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hester International School</text:p>
          </table:table-cell>
          <table:table-cell office:value-type="string" table:style-name="ce1">
            <text:p>Free schools</text:p>
          </table:table-cell>
          <table:table-cell office:value-type="currency" office:value="15185.43" table:style-name="ce3">
            <text:p><text:s/>£15,18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01</text:p>
          </table:table-cell>
          <table:table-cell office:value-type="string" table:style-name="ce1">
            <text:p>137514</text:p>
          </table:table-cell>
          <table:table-cell office:value-type="string" table:style-name="ce1">
            <text:p>3434105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Academies</text:p>
          </table:table-cell>
          <table:table-cell office:value-type="currency" office:value="16556.080000000002" table:style-name="ce3">
            <text:p><text:s/>£16,556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3</text:p>
          </table:table-cell>
          <table:table-cell office:value-type="string" table:style-name="ce1">
            <text:p>136887</text:p>
          </table:table-cell>
          <table:table-cell office:value-type="string" table:style-name="ce1">
            <text:p>8734029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hester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8523.98" table:style-name="ce3">
            <text:p><text:s/>£8,523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9</text:p>
          </table:table-cell>
          <table:table-cell office:value-type="string" table:style-name="ce1">
            <text:p>136883</text:p>
          </table:table-cell>
          <table:table-cell office:value-type="string" table:style-name="ce1">
            <text:p>2124328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Chestnut Grove Academy</text:p>
          </table:table-cell>
          <table:table-cell office:value-type="string" table:style-name="ce1">
            <text:p>Academies</text:p>
          </table:table-cell>
          <table:table-cell office:value-type="currency" office:value="44665.51" table:style-name="ce3">
            <text:p><text:s/>£44,665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617</text:p>
          </table:table-cell>
          <table:table-cell office:value-type="string" table:style-name="ce1">
            <text:p>145482</text:p>
          </table:table-cell>
          <table:table-cell office:value-type="string" table:style-name="ce1">
            <text:p>800413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Chew Valley School</text:p>
          </table:table-cell>
          <table:table-cell office:value-type="string" table:style-name="ce1">
            <text:p>Academies</text:p>
          </table:table-cell>
          <table:table-cell office:value-type="currency" office:value="18634.09" table:style-name="ce3">
            <text:p><text:s/>£18,634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63</text:p>
          </table:table-cell>
          <table:table-cell office:value-type="string" table:style-name="ce1">
            <text:p>140105</text:p>
          </table:table-cell>
          <table:table-cell office:value-type="string" table:style-name="ce1">
            <text:p>9384001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 High School</text:p>
          </table:table-cell>
          <table:table-cell office:value-type="string" table:style-name="ce1">
            <text:p>Academies</text:p>
          </table:table-cell>
          <table:table-cell office:value-type="currency" office:value="16169.87" table:style-name="ce3">
            <text:p><text:s/>£16,169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881</text:p>
          </table:table-cell>
          <table:table-cell office:value-type="string" table:style-name="ce1">
            <text:p>138787</text:p>
          </table:table-cell>
          <table:table-cell office:value-type="string" table:style-name="ce1">
            <text:p>3414001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Sports &amp; Science Academy</text:p>
          </table:table-cell>
          <table:table-cell office:value-type="string" table:style-name="ce1">
            <text:p>Academies</text:p>
          </table:table-cell>
          <table:table-cell office:value-type="currency" office:value="17182.009999999998" table:style-name="ce3">
            <text:p><text:s/>£17,182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74</text:p>
          </table:table-cell>
          <table:table-cell office:value-type="string" table:style-name="ce1">
            <text:p>137280</text:p>
          </table:table-cell>
          <table:table-cell office:value-type="string" table:style-name="ce1">
            <text:p>8254000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Hills Academy</text:p>
          </table:table-cell>
          <table:table-cell office:value-type="string" table:style-name="ce1">
            <text:p>Academies</text:p>
          </table:table-cell>
          <table:table-cell office:value-type="currency" office:value="16311.52" table:style-name="ce3">
            <text:p><text:s/>£16,31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396</text:p>
          </table:table-cell>
          <table:table-cell office:value-type="string" table:style-name="ce1">
            <text:p>122854</text:p>
          </table:table-cell>
          <table:table-cell office:value-type="string" table:style-name="ce1">
            <text:p>891412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hilwe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347.55" table:style-name="ce3">
            <text:p><text:s/>£13,34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84</text:p>
          </table:table-cell>
          <table:table-cell office:value-type="string" table:style-name="ce1">
            <text:p>138691</text:p>
          </table:table-cell>
          <table:table-cell office:value-type="string" table:style-name="ce1">
            <text:p>3205401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Academies</text:p>
          </table:table-cell>
          <table:table-cell office:value-type="currency" office:value="31072.69" table:style-name="ce3">
            <text:p><text:s/>£31,07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2</text:p>
          </table:table-cell>
          <table:table-cell office:value-type="string" table:style-name="ce1">
            <text:p>136960</text:p>
          </table:table-cell>
          <table:table-cell office:value-type="string" table:style-name="ce1">
            <text:p>9165414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Academies</text:p>
          </table:table-cell>
          <table:table-cell office:value-type="currency" office:value="38952.26" table:style-name="ce3">
            <text:p><text:s/>£38,952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15</text:p>
          </table:table-cell>
          <table:table-cell office:value-type="string" table:style-name="ce1">
            <text:p>137936</text:p>
          </table:table-cell>
          <table:table-cell office:value-type="string" table:style-name="ce1">
            <text:p>931401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ipping Norton School</text:p>
          </table:table-cell>
          <table:table-cell office:value-type="string" table:style-name="ce1">
            <text:p>Academies</text:p>
          </table:table-cell>
          <table:table-cell office:value-type="currency" office:value="18967.939999999999" table:style-name="ce3">
            <text:p><text:s/>£18,967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318</text:p>
          </table:table-cell>
          <table:table-cell office:value-type="string" table:style-name="ce1">
            <text:p>148295</text:p>
          </table:table-cell>
          <table:table-cell office:value-type="string" table:style-name="ce1">
            <text:p>8034502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ipping Sodbury School</text:p>
          </table:table-cell>
          <table:table-cell office:value-type="string" table:style-name="ce1">
            <text:p>Academies</text:p>
          </table:table-cell>
          <table:table-cell office:value-type="currency" office:value="6558.35" table:style-name="ce3">
            <text:p><text:s/>£6,558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4</text:p>
          </table:table-cell>
          <table:table-cell office:value-type="string" table:style-name="ce1">
            <text:p>137423</text:p>
          </table:table-cell>
          <table:table-cell office:value-type="string" table:style-name="ce1">
            <text:p>3034009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Academies</text:p>
          </table:table-cell>
          <table:table-cell office:value-type="currency" office:value="65084.31" table:style-name="ce3">
            <text:p><text:s/>£65,08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5</text:p>
          </table:table-cell>
          <table:table-cell office:value-type="string" table:style-name="ce1">
            <text:p>136467</text:p>
          </table:table-cell>
          <table:table-cell office:value-type="string" table:style-name="ce1">
            <text:p>3055408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Academies</text:p>
          </table:table-cell>
          <table:table-cell office:value-type="currency" office:value="20278.87" table:style-name="ce3">
            <text:p><text:s/>£20,278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4</text:p>
          </table:table-cell>
          <table:table-cell office:value-type="string" table:style-name="ce1">
            <text:p>137907</text:p>
          </table:table-cell>
          <table:table-cell office:value-type="string" table:style-name="ce1">
            <text:p>313402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Academies</text:p>
          </table:table-cell>
          <table:table-cell office:value-type="currency" office:value="53886.07" table:style-name="ce3">
            <text:p><text:s/>£53,88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7</text:p>
          </table:table-cell>
          <table:table-cell office:value-type="string" table:style-name="ce1">
            <text:p>136623</text:p>
          </table:table-cell>
          <table:table-cell office:value-type="string" table:style-name="ce1">
            <text:p>916541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Academies</text:p>
          </table:table-cell>
          <table:table-cell office:value-type="currency" office:value="24341.8" table:style-name="ce3">
            <text:p><text:s/>£24,341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414</text:p>
          </table:table-cell>
          <table:table-cell office:value-type="string" table:style-name="ce1">
            <text:p>104964</text:p>
          </table:table-cell>
          <table:table-cell office:value-type="string" table:style-name="ce1">
            <text:p>343480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hrist The King Catholic High School and Sixth Form Centr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132.5" table:style-name="ce3">
            <text:p><text:s/>£13,13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28</text:p>
          </table:table-cell>
          <table:table-cell office:value-type="string" table:style-name="ce1">
            <text:p>135552</text:p>
          </table:table-cell>
          <table:table-cell office:value-type="string" table:style-name="ce1">
            <text:p>9214604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Christ The King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195.83" table:style-name="ce3">
            <text:p><text:s/>£22,19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21</text:p>
          </table:table-cell>
          <table:table-cell office:value-type="string" table:style-name="ce1">
            <text:p>138810</text:p>
          </table:table-cell>
          <table:table-cell office:value-type="string" table:style-name="ce1">
            <text:p>8914700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hrist The King Voluntary Academy</text:p>
          </table:table-cell>
          <table:table-cell office:value-type="string" table:style-name="ce1">
            <text:p>Academies</text:p>
          </table:table-cell>
          <table:table-cell office:value-type="currency" office:value="8671.2900000000009" table:style-name="ce3">
            <text:p><text:s/>£8,67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16</text:p>
          </table:table-cell>
          <table:table-cell office:value-type="string" table:style-name="ce1">
            <text:p>102929</text:p>
          </table:table-cell>
          <table:table-cell office:value-type="string" table:style-name="ce1">
            <text:p>3184603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hrist's Church of England Comprehensive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014.36" table:style-name="ce3">
            <text:p><text:s/>£22,014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4</text:p>
          </table:table-cell>
          <table:table-cell office:value-type="string" table:style-name="ce1">
            <text:p>137388</text:p>
          </table:table-cell>
          <table:table-cell office:value-type="string" table:style-name="ce1">
            <text:p>302421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Academies</text:p>
          </table:table-cell>
          <table:table-cell office:value-type="currency" office:value="15329.25" table:style-name="ce3">
            <text:p><text:s/>£15,329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3</text:p>
          </table:table-cell>
          <table:table-cell office:value-type="string" table:style-name="ce1">
            <text:p>136645</text:p>
          </table:table-cell>
          <table:table-cell office:value-type="string" table:style-name="ce1">
            <text:p>8964149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Academies</text:p>
          </table:table-cell>
          <table:table-cell office:value-type="currency" office:value="32678.959999999999" table:style-name="ce3">
            <text:p><text:s/>£32,67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0</text:p>
          </table:table-cell>
          <table:table-cell office:value-type="string" table:style-name="ce1">
            <text:p>136890</text:p>
          </table:table-cell>
          <table:table-cell office:value-type="string" table:style-name="ce1">
            <text:p>8854432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ristopher Whitehead Language College</text:p>
          </table:table-cell>
          <table:table-cell office:value-type="string" table:style-name="ce1">
            <text:p>Academies</text:p>
          </table:table-cell>
          <table:table-cell office:value-type="currency" office:value="22154.13" table:style-name="ce3">
            <text:p><text:s/>£22,154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02</text:p>
          </table:table-cell>
          <table:table-cell office:value-type="string" table:style-name="ce1">
            <text:p>137634</text:p>
          </table:table-cell>
          <table:table-cell office:value-type="string" table:style-name="ce1">
            <text:p>9165409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Academies</text:p>
          </table:table-cell>
          <table:table-cell office:value-type="currency" office:value="25066.61" table:style-name="ce3">
            <text:p><text:s/>£25,06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6</text:p>
          </table:table-cell>
          <table:table-cell office:value-type="string" table:style-name="ce1">
            <text:p>137000</text:p>
          </table:table-cell>
          <table:table-cell office:value-type="string" table:style-name="ce1">
            <text:p>8024139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Academies</text:p>
          </table:table-cell>
          <table:table-cell office:value-type="currency" office:value="30830.83" table:style-name="ce3">
            <text:p><text:s/>£30,830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429</text:p>
          </table:table-cell>
          <table:table-cell office:value-type="string" table:style-name="ce1">
            <text:p>108641</text:p>
          </table:table-cell>
          <table:table-cell office:value-type="string" table:style-name="ce1">
            <text:p>392403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Churchill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112.06" table:style-name="ce3">
            <text:p><text:s/>£11,112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431</text:p>
          </table:table-cell>
          <table:table-cell office:value-type="string" table:style-name="ce1">
            <text:p>133580</text:p>
          </table:table-cell>
          <table:table-cell office:value-type="string" table:style-name="ce1">
            <text:p>8684084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Churchmead Church of England (VA)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633.9599999999991" table:style-name="ce3">
            <text:p><text:s/>£9,63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57</text:p>
          </table:table-cell>
          <table:table-cell office:value-type="string" table:style-name="ce1">
            <text:p>136388</text:p>
          </table:table-cell>
          <table:table-cell office:value-type="string" table:style-name="ce1">
            <text:p>8804116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Academies</text:p>
          </table:table-cell>
          <table:table-cell office:value-type="currency" office:value="31312.080000000002" table:style-name="ce3">
            <text:p><text:s/>£31,31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885</text:p>
          </table:table-cell>
          <table:table-cell office:value-type="string" table:style-name="ce1">
            <text:p>134222</text:p>
          </table:table-cell>
          <table:table-cell office:value-type="string" table:style-name="ce1">
            <text:p>210690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ity of London Academy (Southwark)</text:p>
          </table:table-cell>
          <table:table-cell office:value-type="string" table:style-name="ce1">
            <text:p>Academies</text:p>
          </table:table-cell>
          <table:table-cell office:value-type="currency" office:value="53593.68" table:style-name="ce3">
            <text:p><text:s/>£53,59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00</text:p>
          </table:table-cell>
          <table:table-cell office:value-type="string" table:style-name="ce1">
            <text:p>144962</text:p>
          </table:table-cell>
          <table:table-cell office:value-type="string" table:style-name="ce1">
            <text:p>206400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City of London Academy Highbury Grove</text:p>
          </table:table-cell>
          <table:table-cell office:value-type="string" table:style-name="ce1">
            <text:p>Academies</text:p>
          </table:table-cell>
          <table:table-cell office:value-type="currency" office:value="14616.41" table:style-name="ce3">
            <text:p><text:s/>£14,616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4</text:p>
          </table:table-cell>
          <table:table-cell office:value-type="string" table:style-name="ce1">
            <text:p>135587</text:p>
          </table:table-cell>
          <table:table-cell office:value-type="string" table:style-name="ce1">
            <text:p>2066906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City of London Academy Islington</text:p>
          </table:table-cell>
          <table:table-cell office:value-type="string" table:style-name="ce1">
            <text:p>Academies</text:p>
          </table:table-cell>
          <table:table-cell office:value-type="currency" office:value="13675.01" table:style-name="ce3">
            <text:p><text:s/>£13,675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003</text:p>
          </table:table-cell>
          <table:table-cell office:value-type="string" table:style-name="ce1">
            <text:p>143659</text:p>
          </table:table-cell>
          <table:table-cell office:value-type="string" table:style-name="ce1">
            <text:p>20640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City of London Academy, Highgate Hill</text:p>
          </table:table-cell>
          <table:table-cell office:value-type="string" table:style-name="ce1">
            <text:p>Free schools</text:p>
          </table:table-cell>
          <table:table-cell office:value-type="currency" office:value="8215.75" table:style-name="ce3">
            <text:p><text:s/>£8,21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959</text:p>
          </table:table-cell>
          <table:table-cell office:value-type="string" table:style-name="ce1">
            <text:p>143756</text:p>
          </table:table-cell>
          <table:table-cell office:value-type="string" table:style-name="ce1">
            <text:p>204400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City of London Academy, Shoreditch Park</text:p>
          </table:table-cell>
          <table:table-cell office:value-type="string" table:style-name="ce1">
            <text:p>Free schools</text:p>
          </table:table-cell>
          <table:table-cell office:value-type="currency" office:value="9522.77" table:style-name="ce3">
            <text:p><text:s/>£9,52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38</text:p>
          </table:table-cell>
          <table:table-cell office:value-type="string" table:style-name="ce1">
            <text:p>141269</text:p>
          </table:table-cell>
          <table:table-cell office:value-type="string" table:style-name="ce1">
            <text:p>926406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ity of Norwich School, An Ormiston Academy</text:p>
          </table:table-cell>
          <table:table-cell office:value-type="string" table:style-name="ce1">
            <text:p>Academies</text:p>
          </table:table-cell>
          <table:table-cell office:value-type="currency" office:value="45791.8" table:style-name="ce3">
            <text:p><text:s/>£45,791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6</text:p>
          </table:table-cell>
          <table:table-cell office:value-type="string" table:style-name="ce1">
            <text:p>145003</text:p>
          </table:table-cell>
          <table:table-cell office:value-type="string" table:style-name="ce1">
            <text:p>8618600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ity of Stoke-On-Trent Sixth Form College</text:p>
          </table:table-cell>
          <table:table-cell office:value-type="string" table:style-name="ce1">
            <text:p>Academies</text:p>
          </table:table-cell>
          <table:table-cell office:value-type="currency" office:value="195686.25" table:style-name="ce3">
            <text:p><text:s/>£195,686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38</text:p>
          </table:table-cell>
          <table:table-cell office:value-type="string" table:style-name="ce1">
            <text:p>135957</text:p>
          </table:table-cell>
          <table:table-cell office:value-type="string" table:style-name="ce1">
            <text:p>881691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 Coastal Academy</text:p>
          </table:table-cell>
          <table:table-cell office:value-type="string" table:style-name="ce1">
            <text:p>Academies</text:p>
          </table:table-cell>
          <table:table-cell office:value-type="currency" office:value="21303.78" table:style-name="ce3">
            <text:p><text:s/>£21,30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70</text:p>
          </table:table-cell>
          <table:table-cell office:value-type="string" table:style-name="ce1">
            <text:p>138084</text:p>
          </table:table-cell>
          <table:table-cell office:value-type="string" table:style-name="ce1">
            <text:p>8815444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 County High School</text:p>
          </table:table-cell>
          <table:table-cell office:value-type="string" table:style-name="ce1">
            <text:p>Academies</text:p>
          </table:table-cell>
          <table:table-cell office:value-type="currency" office:value="37492.43" table:style-name="ce3">
            <text:p><text:s/>£37,49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61</text:p>
          </table:table-cell>
          <table:table-cell office:value-type="string" table:style-name="ce1">
            <text:p>137442</text:p>
          </table:table-cell>
          <table:table-cell office:value-type="string" table:style-name="ce1">
            <text:p>204430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Clapton Girls' Academy</text:p>
          </table:table-cell>
          <table:table-cell office:value-type="string" table:style-name="ce1">
            <text:p>Academies</text:p>
          </table:table-cell>
          <table:table-cell office:value-type="currency" office:value="42825.9" table:style-name="ce3">
            <text:p><text:s/>£42,825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73</text:p>
          </table:table-cell>
          <table:table-cell office:value-type="string" table:style-name="ce1">
            <text:p>136656</text:p>
          </table:table-cell>
          <table:table-cell office:value-type="string" table:style-name="ce1">
            <text:p>30454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Academies</text:p>
          </table:table-cell>
          <table:table-cell office:value-type="currency" office:value="31400.080000000002" table:style-name="ce3">
            <text:p><text:s/>£31,400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99</text:p>
          </table:table-cell>
          <table:table-cell office:value-type="string" table:style-name="ce1">
            <text:p>138686</text:p>
          </table:table-cell>
          <table:table-cell office:value-type="string" table:style-name="ce1">
            <text:p>303403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Park School</text:p>
          </table:table-cell>
          <table:table-cell office:value-type="string" table:style-name="ce1">
            <text:p>Academies</text:p>
          </table:table-cell>
          <table:table-cell office:value-type="currency" office:value="19526.54" table:style-name="ce3">
            <text:p><text:s/>£19,52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2</text:p>
          </table:table-cell>
          <table:table-cell office:value-type="string" table:style-name="ce1">
            <text:p>136772</text:p>
          </table:table-cell>
          <table:table-cell office:value-type="string" table:style-name="ce1">
            <text:p>9164024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Academies</text:p>
          </table:table-cell>
          <table:table-cell office:value-type="currency" office:value="33712.19" table:style-name="ce3">
            <text:p><text:s/>£33,71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78</text:p>
          </table:table-cell>
          <table:table-cell office:value-type="string" table:style-name="ce1">
            <text:p>137884</text:p>
          </table:table-cell>
          <table:table-cell office:value-type="string" table:style-name="ce1">
            <text:p>8024136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Academies</text:p>
          </table:table-cell>
          <table:table-cell office:value-type="currency" office:value="22583.81" table:style-name="ce3">
            <text:p><text:s/>£22,58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60</text:p>
          </table:table-cell>
          <table:table-cell office:value-type="string" table:style-name="ce1">
            <text:p>136390</text:p>
          </table:table-cell>
          <table:table-cell office:value-type="string" table:style-name="ce1">
            <text:p>8885403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Academies</text:p>
          </table:table-cell>
          <table:table-cell office:value-type="currency" office:value="80037.600000000006" table:style-name="ce3">
            <text:p><text:s/>£80,03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54</text:p>
          </table:table-cell>
          <table:table-cell office:value-type="string" table:style-name="ce1">
            <text:p>136638</text:p>
          </table:table-cell>
          <table:table-cell office:value-type="string" table:style-name="ce1">
            <text:p>8784009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Academies</text:p>
          </table:table-cell>
          <table:table-cell office:value-type="currency" office:value="7470.01" table:style-name="ce3">
            <text:p><text:s/>£7,47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937</text:p>
          </table:table-cell>
          <table:table-cell office:value-type="string" table:style-name="ce1">
            <text:p>146315</text:p>
          </table:table-cell>
          <table:table-cell office:value-type="string" table:style-name="ce1">
            <text:p>3444003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o-op Academy Bebington</text:p>
          </table:table-cell>
          <table:table-cell office:value-type="string" table:style-name="ce1">
            <text:p>Academies</text:p>
          </table:table-cell>
          <table:table-cell office:value-type="currency" office:value="13009.98" table:style-name="ce3">
            <text:p><text:s/>£13,00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480</text:p>
          </table:table-cell>
          <table:table-cell office:value-type="string" table:style-name="ce1">
            <text:p>144588</text:p>
          </table:table-cell>
          <table:table-cell office:value-type="string" table:style-name="ce1">
            <text:p>383411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Priesthorpe</text:p>
          </table:table-cell>
          <table:table-cell office:value-type="string" table:style-name="ce1">
            <text:p>Academies</text:p>
          </table:table-cell>
          <table:table-cell office:value-type="currency" office:value="3833.64" table:style-name="ce3">
            <text:p><text:s/>£3,83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90</text:p>
          </table:table-cell>
          <table:table-cell office:value-type="string" table:style-name="ce1">
            <text:p>138226</text:p>
          </table:table-cell>
          <table:table-cell office:value-type="string" table:style-name="ce1">
            <text:p>9362006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obham Free School</text:p>
          </table:table-cell>
          <table:table-cell office:value-type="string" table:style-name="ce1">
            <text:p>Free schools</text:p>
          </table:table-cell>
          <table:table-cell office:value-type="currency" office:value="11086.52" table:style-name="ce3">
            <text:p><text:s/>£11,086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3</text:p>
          </table:table-cell>
          <table:table-cell office:value-type="string" table:style-name="ce1">
            <text:p>142306</text:p>
          </table:table-cell>
          <table:table-cell office:value-type="string" table:style-name="ce1">
            <text:p>9424103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ockermouth School</text:p>
          </table:table-cell>
          <table:table-cell office:value-type="string" table:style-name="ce1">
            <text:p>Academies</text:p>
          </table:table-cell>
          <table:table-cell office:value-type="currency" office:value="21942.67" table:style-name="ce3">
            <text:p><text:s/>£21,94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530</text:p>
          </table:table-cell>
          <table:table-cell office:value-type="string" table:style-name="ce1">
            <text:p>124400</text:p>
          </table:table-cell>
          <table:table-cell office:value-type="string" table:style-name="ce1">
            <text:p>8604075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dsall Communi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357.69" table:style-name="ce3">
            <text:p><text:s/>£33,35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98</text:p>
          </table:table-cell>
          <table:table-cell office:value-type="string" table:style-name="ce1">
            <text:p>137515</text:p>
          </table:table-cell>
          <table:table-cell office:value-type="string" table:style-name="ce1">
            <text:p>8815454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31779.22" table:style-name="ce3">
            <text:p><text:s/>£31,779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769</text:p>
          </table:table-cell>
          <table:table-cell office:value-type="string" table:style-name="ce1">
            <text:p>149899</text:p>
          </table:table-cell>
          <table:table-cell office:value-type="string" table:style-name="ce1">
            <text:p>881403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Academies</text:p>
          </table:table-cell>
          <table:table-cell office:value-type="currency" office:value="48379.75" table:style-name="ce3">
            <text:p><text:s/>£48,37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91</text:p>
          </table:table-cell>
          <table:table-cell office:value-type="string" table:style-name="ce1">
            <text:p>136828</text:p>
          </table:table-cell>
          <table:table-cell office:value-type="string" table:style-name="ce1">
            <text:p>9365401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Academies</text:p>
          </table:table-cell>
          <table:table-cell office:value-type="currency" office:value="23773.78" table:style-name="ce3">
            <text:p><text:s/>£23,77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135</text:p>
          </table:table-cell>
          <table:table-cell office:value-type="string" table:style-name="ce1">
            <text:p>103563</text:p>
          </table:table-cell>
          <table:table-cell office:value-type="string" table:style-name="ce1">
            <text:p>330541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olmers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821.07" table:style-name="ce3">
            <text:p><text:s/>£6,82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27</text:p>
          </table:table-cell>
          <table:table-cell office:value-type="string" table:style-name="ce1">
            <text:p>149347</text:p>
          </table:table-cell>
          <table:table-cell office:value-type="string" table:style-name="ce1">
            <text:p>3065405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oloma Convent Girls' School</text:p>
          </table:table-cell>
          <table:table-cell office:value-type="string" table:style-name="ce1">
            <text:p>Academies</text:p>
          </table:table-cell>
          <table:table-cell office:value-type="currency" office:value="32735.599999999999" table:style-name="ce3">
            <text:p><text:s/>£32,73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682</text:p>
          </table:table-cell>
          <table:table-cell office:value-type="string" table:style-name="ce1">
            <text:p>144182</text:p>
          </table:table-cell>
          <table:table-cell office:value-type="string" table:style-name="ce1">
            <text:p>891402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olonel Frank Seely Academy</text:p>
          </table:table-cell>
          <table:table-cell office:value-type="string" table:style-name="ce1">
            <text:p>Academies</text:p>
          </table:table-cell>
          <table:table-cell office:value-type="currency" office:value="8991.11" table:style-name="ce3">
            <text:p><text:s/>£8,991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564</text:p>
          </table:table-cell>
          <table:table-cell office:value-type="string" table:style-name="ce1">
            <text:p>104395</text:p>
          </table:table-cell>
          <table:table-cell office:value-type="string" table:style-name="ce1">
            <text:p>336413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Colton Hills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568.79" table:style-name="ce3">
            <text:p><text:s/>£18,568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34</text:p>
          </table:table-cell>
          <table:table-cell office:value-type="string" table:style-name="ce1">
            <text:p>136366</text:p>
          </table:table-cell>
          <table:table-cell office:value-type="string" table:style-name="ce1">
            <text:p>8785400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Academies</text:p>
          </table:table-cell>
          <table:table-cell office:value-type="currency" office:value="33690.519999999997" table:style-name="ce3">
            <text:p><text:s/>£33,69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79</text:p>
          </table:table-cell>
          <table:table-cell office:value-type="string" table:style-name="ce1">
            <text:p>136463</text:p>
          </table:table-cell>
          <table:table-cell office:value-type="string" table:style-name="ce1">
            <text:p>8735406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omberton Village College</text:p>
          </table:table-cell>
          <table:table-cell office:value-type="string" table:style-name="ce1">
            <text:p>Academies</text:p>
          </table:table-cell>
          <table:table-cell office:value-type="currency" office:value="51403.06" table:style-name="ce3">
            <text:p><text:s/>£51,40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72</text:p>
          </table:table-cell>
          <table:table-cell office:value-type="string" table:style-name="ce1">
            <text:p>136655</text:p>
          </table:table-cell>
          <table:table-cell office:value-type="string" table:style-name="ce1">
            <text:p>8954226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 High School</text:p>
          </table:table-cell>
          <table:table-cell office:value-type="string" table:style-name="ce1">
            <text:p>Academies</text:p>
          </table:table-cell>
          <table:table-cell office:value-type="currency" office:value="27121.81" table:style-name="ce3">
            <text:p><text:s/>£27,12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41</text:p>
          </table:table-cell>
          <table:table-cell office:value-type="string" table:style-name="ce1">
            <text:p>139730</text:p>
          </table:table-cell>
          <table:table-cell office:value-type="string" table:style-name="ce1">
            <text:p>3524003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onnell Co-Op College</text:p>
          </table:table-cell>
          <table:table-cell office:value-type="string" table:style-name="ce1">
            <text:p>Free schools</text:p>
          </table:table-cell>
          <table:table-cell office:value-type="currency" office:value="88886.11" table:style-name="ce3">
            <text:p><text:s/>£88,886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56</text:p>
          </table:table-cell>
          <table:table-cell office:value-type="string" table:style-name="ce1">
            <text:p>137638</text:p>
          </table:table-cell>
          <table:table-cell office:value-type="string" table:style-name="ce1">
            <text:p>8404001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onsett Academy</text:p>
          </table:table-cell>
          <table:table-cell office:value-type="string" table:style-name="ce1">
            <text:p>Academies</text:p>
          </table:table-cell>
          <table:table-cell office:value-type="currency" office:value="15726.93" table:style-name="ce3">
            <text:p><text:s/>£15,72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75</text:p>
          </table:table-cell>
          <table:table-cell office:value-type="string" table:style-name="ce1">
            <text:p>139648</text:p>
          </table:table-cell>
          <table:table-cell office:value-type="string" table:style-name="ce1">
            <text:p>885110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</text:p>
          </table:table-cell>
          <table:table-cell office:value-type="currency" office:value="302.56" table:style-name="ce3">
            <text:p><text:s/>£302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290</text:p>
          </table:table-cell>
          <table:table-cell office:value-type="string" table:style-name="ce1">
            <text:p>139318</text:p>
          </table:table-cell>
          <table:table-cell office:value-type="string" table:style-name="ce1">
            <text:p>8084023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Academies</text:p>
          </table:table-cell>
          <table:table-cell office:value-type="currency" office:value="30941.93" table:style-name="ce3">
            <text:p><text:s/>£30,941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46</text:p>
          </table:table-cell>
          <table:table-cell office:value-type="string" table:style-name="ce1">
            <text:p>137859</text:p>
          </table:table-cell>
          <table:table-cell office:value-type="string" table:style-name="ce1">
            <text:p>3145403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Academies</text:p>
          </table:table-cell>
          <table:table-cell office:value-type="currency" office:value="14908.31" table:style-name="ce3">
            <text:p><text:s/>£14,908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5</text:p>
          </table:table-cell>
          <table:table-cell office:value-type="string" table:style-name="ce1">
            <text:p>136558</text:p>
          </table:table-cell>
          <table:table-cell office:value-type="string" table:style-name="ce1">
            <text:p>8794181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ombe Dean School</text:p>
          </table:table-cell>
          <table:table-cell office:value-type="string" table:style-name="ce1">
            <text:p>Academies</text:p>
          </table:table-cell>
          <table:table-cell office:value-type="currency" office:value="15769.23" table:style-name="ce3">
            <text:p><text:s/>£15,769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45</text:p>
          </table:table-cell>
          <table:table-cell office:value-type="string" table:style-name="ce1">
            <text:p>137848</text:p>
          </table:table-cell>
          <table:table-cell office:value-type="string" table:style-name="ce1">
            <text:p>3144004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Academies</text:p>
          </table:table-cell>
          <table:table-cell office:value-type="currency" office:value="43849.4" table:style-name="ce3">
            <text:p><text:s/>£43,84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1</text:p>
          </table:table-cell>
          <table:table-cell office:value-type="string" table:style-name="ce1">
            <text:p>145875</text:p>
          </table:table-cell>
          <table:table-cell office:value-type="string" table:style-name="ce1">
            <text:p>306401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oombe Wood School</text:p>
          </table:table-cell>
          <table:table-cell office:value-type="string" table:style-name="ce1">
            <text:p>Free schools</text:p>
          </table:table-cell>
          <table:table-cell office:value-type="currency" office:value="21195.56" table:style-name="ce3">
            <text:p><text:s/>£21,195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33</text:p>
          </table:table-cell>
          <table:table-cell office:value-type="string" table:style-name="ce1">
            <text:p>137176</text:p>
          </table:table-cell>
          <table:table-cell office:value-type="string" table:style-name="ce1">
            <text:p>8784112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oombeshead Academy</text:p>
          </table:table-cell>
          <table:table-cell office:value-type="string" table:style-name="ce1">
            <text:p>Academies</text:p>
          </table:table-cell>
          <table:table-cell office:value-type="currency" office:value="11067.87" table:style-name="ce3">
            <text:p><text:s/>£11,06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0</text:p>
          </table:table-cell>
          <table:table-cell office:value-type="string" table:style-name="ce1">
            <text:p>136464</text:p>
          </table:table-cell>
          <table:table-cell office:value-type="string" table:style-name="ce1">
            <text:p>305540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Academies</text:p>
          </table:table-cell>
          <table:table-cell office:value-type="currency" office:value="19148.689999999999" table:style-name="ce3">
            <text:p><text:s/>£19,148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90</text:p>
          </table:table-cell>
          <table:table-cell office:value-type="string" table:style-name="ce1">
            <text:p>136827</text:p>
          </table:table-cell>
          <table:table-cell office:value-type="string" table:style-name="ce1">
            <text:p>9354092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opleston High School</text:p>
          </table:table-cell>
          <table:table-cell office:value-type="string" table:style-name="ce1">
            <text:p>Academies</text:p>
          </table:table-cell>
          <table:table-cell office:value-type="currency" office:value="38186.89" table:style-name="ce3">
            <text:p><text:s/>£38,18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87</text:p>
          </table:table-cell>
          <table:table-cell office:value-type="string" table:style-name="ce1">
            <text:p>145114</text:p>
          </table:table-cell>
          <table:table-cell office:value-type="string" table:style-name="ce1">
            <text:p>3364008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Coppice Performing Arts School</text:p>
          </table:table-cell>
          <table:table-cell office:value-type="string" table:style-name="ce1">
            <text:p>Academies</text:p>
          </table:table-cell>
          <table:table-cell office:value-type="currency" office:value="13033.4" table:style-name="ce3">
            <text:p><text:s/>£13,03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57</text:p>
          </table:table-cell>
          <table:table-cell office:value-type="string" table:style-name="ce1">
            <text:p>138685</text:p>
          </table:table-cell>
          <table:table-cell office:value-type="string" table:style-name="ce1">
            <text:p>30242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opthall School</text:p>
          </table:table-cell>
          <table:table-cell office:value-type="string" table:style-name="ce1">
            <text:p>Academies</text:p>
          </table:table-cell>
          <table:table-cell office:value-type="currency" office:value="16410.560000000001" table:style-name="ce3">
            <text:p><text:s/>£16,410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3758</text:p>
          </table:table-cell>
          <table:table-cell office:value-type="string" table:style-name="ce1">
            <text:p>135306</text:p>
          </table:table-cell>
          <table:table-cell office:value-type="string" table:style-name="ce1">
            <text:p>9406906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 Business Academy</text:p>
          </table:table-cell>
          <table:table-cell office:value-type="string" table:style-name="ce1">
            <text:p>Academies</text:p>
          </table:table-cell>
          <table:table-cell office:value-type="currency" office:value="15264.37" table:style-name="ce3">
            <text:p><text:s/>£15,264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23</text:p>
          </table:table-cell>
          <table:table-cell office:value-type="string" table:style-name="ce1">
            <text:p>138254</text:p>
          </table:table-cell>
          <table:table-cell office:value-type="string" table:style-name="ce1">
            <text:p>9404003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 Technical School</text:p>
          </table:table-cell>
          <table:table-cell office:value-type="string" table:style-name="ce1">
            <text:p>Free schools</text:p>
          </table:table-cell>
          <table:table-cell office:value-type="currency" office:value="11133.4" table:style-name="ce3">
            <text:p><text:s/>£11,13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0</text:p>
          </table:table-cell>
          <table:table-cell office:value-type="string" table:style-name="ce1">
            <text:p>136574</text:p>
          </table:table-cell>
          <table:table-cell office:value-type="string" table:style-name="ce1">
            <text:p>8395410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Academies</text:p>
          </table:table-cell>
          <table:table-cell office:value-type="currency" office:value="21843.01" table:style-name="ce3">
            <text:p><text:s/>£21,843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1</text:p>
          </table:table-cell>
          <table:table-cell office:value-type="string" table:style-name="ce1">
            <text:p>135371</text:p>
          </table:table-cell>
          <table:table-cell office:value-type="string" table:style-name="ce1">
            <text:p>886691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ornwallis Academy</text:p>
          </table:table-cell>
          <table:table-cell office:value-type="string" table:style-name="ce1">
            <text:p>Academies</text:p>
          </table:table-cell>
          <table:table-cell office:value-type="currency" office:value="33596.17" table:style-name="ce3">
            <text:p><text:s/>£33,596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30</text:p>
          </table:table-cell>
          <table:table-cell office:value-type="string" table:style-name="ce1">
            <text:p>137440</text:p>
          </table:table-cell>
          <table:table-cell office:value-type="string" table:style-name="ce1">
            <text:p>8014100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otham School</text:p>
          </table:table-cell>
          <table:table-cell office:value-type="string" table:style-name="ce1">
            <text:p>Academies</text:p>
          </table:table-cell>
          <table:table-cell office:value-type="currency" office:value="53549.58" table:style-name="ce3">
            <text:p><text:s/>£53,54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6</text:p>
          </table:table-cell>
          <table:table-cell office:value-type="string" table:style-name="ce1">
            <text:p>136921</text:p>
          </table:table-cell>
          <table:table-cell office:value-type="string" table:style-name="ce1">
            <text:p>8114058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9766.24" table:style-name="ce3">
            <text:p><text:s/>£9,766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02</text:p>
          </table:table-cell>
          <table:table-cell office:value-type="string" table:style-name="ce1">
            <text:p>138023</text:p>
          </table:table-cell>
          <table:table-cell office:value-type="string" table:style-name="ce1">
            <text:p>3314026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Academies</text:p>
          </table:table-cell>
          <table:table-cell office:value-type="currency" office:value="25802.42" table:style-name="ce3">
            <text:p><text:s/>£25,802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700</text:p>
          </table:table-cell>
          <table:table-cell office:value-type="string" table:style-name="ce1">
            <text:p>147902</text:p>
          </table:table-cell>
          <table:table-cell office:value-type="string" table:style-name="ce1">
            <text:p>8554027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ountesthorpe Academy</text:p>
          </table:table-cell>
          <table:table-cell office:value-type="string" table:style-name="ce1">
            <text:p>Academies</text:p>
          </table:table-cell>
          <table:table-cell office:value-type="currency" office:value="25529.03" table:style-name="ce3">
            <text:p><text:s/>£25,52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832</text:p>
          </table:table-cell>
          <table:table-cell office:value-type="string" table:style-name="ce1">
            <text:p>140845</text:p>
          </table:table-cell>
          <table:table-cell office:value-type="string" table:style-name="ce1">
            <text:p>9214004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Cowes Enterprise College, An Ormiston Academy</text:p>
          </table:table-cell>
          <table:table-cell office:value-type="string" table:style-name="ce1">
            <text:p>Academies</text:p>
          </table:table-cell>
          <table:table-cell office:value-type="currency" office:value="16647.38" table:style-name="ce3">
            <text:p><text:s/>£16,64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730</text:p>
          </table:table-cell>
          <table:table-cell office:value-type="string" table:style-name="ce1">
            <text:p>104829</text:p>
          </table:table-cell>
          <table:table-cell office:value-type="string" table:style-name="ce1">
            <text:p>3424101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Cowley International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808.68" table:style-name="ce3">
            <text:p><text:s/>£29,80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3</text:p>
          </table:table-cell>
          <table:table-cell office:value-type="string" table:style-name="ce1">
            <text:p>137695</text:p>
          </table:table-cell>
          <table:table-cell office:value-type="string" table:style-name="ce1">
            <text:p>8684056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Academies</text:p>
          </table:table-cell>
          <table:table-cell office:value-type="currency" office:value="25039.69" table:style-name="ce3">
            <text:p><text:s/>£25,03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04</text:p>
          </table:table-cell>
          <table:table-cell office:value-type="string" table:style-name="ce1">
            <text:p>137457</text:p>
          </table:table-cell>
          <table:table-cell office:value-type="string" table:style-name="ce1">
            <text:p>9294424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Academies</text:p>
          </table:table-cell>
          <table:table-cell office:value-type="currency" office:value="32208.14" table:style-name="ce3">
            <text:p><text:s/>£32,20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57</text:p>
          </table:table-cell>
          <table:table-cell office:value-type="string" table:style-name="ce1">
            <text:p>137739</text:p>
          </table:table-cell>
          <table:table-cell office:value-type="string" table:style-name="ce1">
            <text:p>886541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ranbrook School</text:p>
          </table:table-cell>
          <table:table-cell office:value-type="string" table:style-name="ce1">
            <text:p>Academies</text:p>
          </table:table-cell>
          <table:table-cell office:value-type="currency" office:value="35823.1" table:style-name="ce3">
            <text:p><text:s/>£35,82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1</text:p>
          </table:table-cell>
          <table:table-cell office:value-type="string" table:style-name="ce1">
            <text:p>136522</text:p>
          </table:table-cell>
          <table:table-cell office:value-type="string" table:style-name="ce1">
            <text:p>3134029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Academies</text:p>
          </table:table-cell>
          <table:table-cell office:value-type="currency" office:value="66540.23" table:style-name="ce3">
            <text:p><text:s/>£66,540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754</text:p>
          </table:table-cell>
          <table:table-cell office:value-type="string" table:style-name="ce1">
            <text:p>110500</text:p>
          </table:table-cell>
          <table:table-cell office:value-type="string" table:style-name="ce1">
            <text:p>825407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ressex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75.67" table:style-name="ce3">
            <text:p><text:s/>£875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06</text:p>
          </table:table-cell>
          <table:table-cell office:value-type="string" table:style-name="ce1">
            <text:p>142890</text:p>
          </table:table-cell>
          <table:table-cell office:value-type="string" table:style-name="ce1">
            <text:p>8954004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Engineering and Design UTC</text:p>
          </table:table-cell>
          <table:table-cell office:value-type="string" table:style-name="ce1">
            <text:p>Free schools</text:p>
          </table:table-cell>
          <table:table-cell office:value-type="currency" office:value="12994.29" table:style-name="ce3">
            <text:p><text:s/>£12,994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22</text:p>
          </table:table-cell>
          <table:table-cell office:value-type="string" table:style-name="ce1">
            <text:p>138177</text:p>
          </table:table-cell>
          <table:table-cell office:value-type="string" table:style-name="ce1">
            <text:p>8734045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romwell Community College</text:p>
          </table:table-cell>
          <table:table-cell office:value-type="string" table:style-name="ce1">
            <text:p>Academies</text:p>
          </table:table-cell>
          <table:table-cell office:value-type="currency" office:value="17527" table:style-name="ce3">
            <text:p><text:s/>£17,5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52</text:p>
          </table:table-cell>
          <table:table-cell office:value-type="string" table:style-name="ce1">
            <text:p>144402</text:p>
          </table:table-cell>
          <table:table-cell office:value-type="string" table:style-name="ce1">
            <text:p>919402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roxley Danes School</text:p>
          </table:table-cell>
          <table:table-cell office:value-type="string" table:style-name="ce1">
            <text:p>Free schools</text:p>
          </table:table-cell>
          <table:table-cell office:value-type="currency" office:value="24306.67" table:style-name="ce3">
            <text:p><text:s/>£24,30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207</text:p>
          </table:table-cell>
          <table:table-cell office:value-type="string" table:style-name="ce1">
            <text:p>136028</text:p>
          </table:table-cell>
          <table:table-cell office:value-type="string" table:style-name="ce1">
            <text:p>3014704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Dagenham Park Co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619.79" table:style-name="ce3">
            <text:p><text:s/>£32,619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8</text:p>
          </table:table-cell>
          <table:table-cell office:value-type="string" table:style-name="ce1">
            <text:p>137205</text:p>
          </table:table-cell>
          <table:table-cell office:value-type="string" table:style-name="ce1">
            <text:p>9435405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Academies</text:p>
          </table:table-cell>
          <table:table-cell office:value-type="currency" office:value="14755.7" table:style-name="ce3">
            <text:p><text:s/>£14,75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8</text:p>
          </table:table-cell>
          <table:table-cell office:value-type="string" table:style-name="ce1">
            <text:p>136554</text:p>
          </table:table-cell>
          <table:table-cell office:value-type="string" table:style-name="ce1">
            <text:p>919540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me Alice Owen's School</text:p>
          </table:table-cell>
          <table:table-cell office:value-type="string" table:style-name="ce1">
            <text:p>Academies</text:p>
          </table:table-cell>
          <table:table-cell office:value-type="currency" office:value="59544.18" table:style-name="ce3">
            <text:p><text:s/>£59,544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415</text:p>
          </table:table-cell>
          <table:table-cell office:value-type="string" table:style-name="ce1">
            <text:p>143438</text:p>
          </table:table-cell>
          <table:table-cell office:value-type="string" table:style-name="ce1">
            <text:p>3304129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ame Elizabeth Cadbury School</text:p>
          </table:table-cell>
          <table:table-cell office:value-type="string" table:style-name="ce1">
            <text:p>Academies</text:p>
          </table:table-cell>
          <table:table-cell office:value-type="currency" office:value="6077.14" table:style-name="ce3">
            <text:p><text:s/>£6,077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26</text:p>
          </table:table-cell>
          <table:table-cell office:value-type="string" table:style-name="ce1">
            <text:p>136585</text:p>
          </table:table-cell>
          <table:table-cell office:value-type="string" table:style-name="ce1">
            <text:p>886546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ne Court Grammar School</text:p>
          </table:table-cell>
          <table:table-cell office:value-type="string" table:style-name="ce1">
            <text:p>Academies</text:p>
          </table:table-cell>
          <table:table-cell office:value-type="currency" office:value="47139.67" table:style-name="ce3">
            <text:p><text:s/>£47,139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31</text:p>
          </table:table-cell>
          <table:table-cell office:value-type="string" table:style-name="ce1">
            <text:p>136355</text:p>
          </table:table-cell>
          <table:table-cell office:value-type="string" table:style-name="ce1">
            <text:p>3055418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Academies</text:p>
          </table:table-cell>
          <table:table-cell office:value-type="currency" office:value="49960.72" table:style-name="ce3">
            <text:p><text:s/>£49,96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8</text:p>
          </table:table-cell>
          <table:table-cell office:value-type="string" table:style-name="ce1">
            <text:p>136359</text:p>
          </table:table-cell>
          <table:table-cell office:value-type="string" table:style-name="ce1">
            <text:p>886540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 Grammar School</text:p>
          </table:table-cell>
          <table:table-cell office:value-type="string" table:style-name="ce1">
            <text:p>Academies</text:p>
          </table:table-cell>
          <table:table-cell office:value-type="currency" office:value="84456.63" table:style-name="ce3">
            <text:p><text:s/>£84,45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935</text:p>
          </table:table-cell>
          <table:table-cell office:value-type="string" table:style-name="ce1">
            <text:p>144100</text:p>
          </table:table-cell>
          <table:table-cell office:value-type="string" table:style-name="ce1">
            <text:p>886541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45324.21" table:style-name="ce3">
            <text:p><text:s/>£45,324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855</text:p>
          </table:table-cell>
          <table:table-cell office:value-type="string" table:style-name="ce1">
            <text:p>118785</text:p>
          </table:table-cell>
          <table:table-cell office:value-type="string" table:style-name="ce1">
            <text:p>886402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 Science &amp; Technolog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991.54" table:style-name="ce3">
            <text:p><text:s/>£15,99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0</text:p>
          </table:table-cell>
          <table:table-cell office:value-type="string" table:style-name="ce1">
            <text:p>135580</text:p>
          </table:table-cell>
          <table:table-cell office:value-type="string" table:style-name="ce1">
            <text:p>8896905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Darwen Aldridge Community Academy</text:p>
          </table:table-cell>
          <table:table-cell office:value-type="string" table:style-name="ce1">
            <text:p>Academies</text:p>
          </table:table-cell>
          <table:table-cell office:value-type="currency" office:value="10869.65" table:style-name="ce3">
            <text:p><text:s/>£10,869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599</text:p>
          </table:table-cell>
          <table:table-cell office:value-type="string" table:style-name="ce1">
            <text:p>139924</text:p>
          </table:table-cell>
          <table:table-cell office:value-type="string" table:style-name="ce1">
            <text:p>8894002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Darwen Aldridge Enterprise Studio</text:p>
          </table:table-cell>
          <table:table-cell office:value-type="string" table:style-name="ce1">
            <text:p>Free schools</text:p>
          </table:table-cell>
          <table:table-cell office:value-type="currency" office:value="7049.43" table:style-name="ce3">
            <text:p><text:s/>£7,049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9</text:p>
          </table:table-cell>
          <table:table-cell office:value-type="string" table:style-name="ce1">
            <text:p>136625</text:p>
          </table:table-cell>
          <table:table-cell office:value-type="string" table:style-name="ce1">
            <text:p>881542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Academies</text:p>
          </table:table-cell>
          <table:table-cell office:value-type="currency" office:value="40940.53" table:style-name="ce3">
            <text:p><text:s/>£40,940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62</text:p>
          </table:table-cell>
          <table:table-cell office:value-type="string" table:style-name="ce1">
            <text:p>142405</text:p>
          </table:table-cell>
          <table:table-cell office:value-type="string" table:style-name="ce1">
            <text:p>8304006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vid Nieper Academy</text:p>
          </table:table-cell>
          <table:table-cell office:value-type="string" table:style-name="ce1">
            <text:p>Academies</text:p>
          </table:table-cell>
          <table:table-cell office:value-type="currency" office:value="7326.86" table:style-name="ce3">
            <text:p><text:s/>£7,32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37</text:p>
          </table:table-cell>
          <table:table-cell office:value-type="string" table:style-name="ce1">
            <text:p>136491</text:p>
          </table:table-cell>
          <table:table-cell office:value-type="string" table:style-name="ce1">
            <text:p>9254514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Academies</text:p>
          </table:table-cell>
          <table:table-cell office:value-type="currency" office:value="12847.78" table:style-name="ce3">
            <text:p><text:s/>£12,84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67</text:p>
          </table:table-cell>
          <table:table-cell office:value-type="string" table:style-name="ce1">
            <text:p>138298</text:p>
          </table:table-cell>
          <table:table-cell office:value-type="string" table:style-name="ce1">
            <text:p>8554601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 Lisle College Loughborough Leicestershire</text:p>
          </table:table-cell>
          <table:table-cell office:value-type="string" table:style-name="ce1">
            <text:p>Academies</text:p>
          </table:table-cell>
          <table:table-cell office:value-type="currency" office:value="25016.18" table:style-name="ce3">
            <text:p><text:s/>£25,016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856</text:p>
          </table:table-cell>
          <table:table-cell office:value-type="string" table:style-name="ce1">
            <text:p>141035</text:p>
          </table:table-cell>
          <table:table-cell office:value-type="string" table:style-name="ce1">
            <text:p>3124009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De Salis Studio College</text:p>
          </table:table-cell>
          <table:table-cell office:value-type="string" table:style-name="ce1">
            <text:p>Free schools</text:p>
          </table:table-cell>
          <table:table-cell office:value-type="currency" office:value="1779.09" table:style-name="ce3">
            <text:p><text:s/>£1,779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12</text:p>
          </table:table-cell>
          <table:table-cell office:value-type="string" table:style-name="ce1">
            <text:p>136555</text:p>
          </table:table-cell>
          <table:table-cell office:value-type="string" table:style-name="ce1">
            <text:p>881400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bden Park High School</text:p>
          </table:table-cell>
          <table:table-cell office:value-type="string" table:style-name="ce1">
            <text:p>Academies</text:p>
          </table:table-cell>
          <table:table-cell office:value-type="currency" office:value="22772.080000000002" table:style-name="ce3">
            <text:p><text:s/>£22,77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6</text:p>
          </table:table-cell>
          <table:table-cell office:value-type="string" table:style-name="ce1">
            <text:p>136468</text:p>
          </table:table-cell>
          <table:table-cell office:value-type="string" table:style-name="ce1">
            <text:p>8265410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Academies</text:p>
          </table:table-cell>
          <table:table-cell office:value-type="currency" office:value="55665.53" table:style-name="ce3">
            <text:p><text:s/>£55,66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81</text:p>
          </table:table-cell>
          <table:table-cell office:value-type="string" table:style-name="ce1">
            <text:p>137387</text:p>
          </table:table-cell>
          <table:table-cell office:value-type="string" table:style-name="ce1">
            <text:p>916542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Academies</text:p>
          </table:table-cell>
          <table:table-cell office:value-type="currency" office:value="18162.900000000001" table:style-name="ce3">
            <text:p><text:s/>£18,162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62</text:p>
          </table:table-cell>
          <table:table-cell office:value-type="string" table:style-name="ce1">
            <text:p>137777</text:p>
          </table:table-cell>
          <table:table-cell office:value-type="string" table:style-name="ce1">
            <text:p>8695404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Academies</text:p>
          </table:table-cell>
          <table:table-cell office:value-type="currency" office:value="18748.150000000001" table:style-name="ce3">
            <text:p><text:s/>£18,74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2</text:p>
          </table:table-cell>
          <table:table-cell office:value-type="string" table:style-name="ce1">
            <text:p>136666</text:p>
          </table:table-cell>
          <table:table-cell office:value-type="string" table:style-name="ce1">
            <text:p>916400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Academies</text:p>
          </table:table-cell>
          <table:table-cell office:value-type="currency" office:value="25846.04" table:style-name="ce3">
            <text:p><text:s/>£25,84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2</text:p>
          </table:table-cell>
          <table:table-cell office:value-type="string" table:style-name="ce1">
            <text:p>143734</text:p>
          </table:table-cell>
          <table:table-cell office:value-type="string" table:style-name="ce1">
            <text:p>8314004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Cathedral School</text:p>
          </table:table-cell>
          <table:table-cell office:value-type="string" table:style-name="ce1">
            <text:p>Free schools</text:p>
          </table:table-cell>
          <table:table-cell office:value-type="currency" office:value="27675.07" table:style-name="ce3">
            <text:p><text:s/>£27,675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63</text:p>
          </table:table-cell>
          <table:table-cell office:value-type="string" table:style-name="ce1">
            <text:p>145327</text:p>
          </table:table-cell>
          <table:table-cell office:value-type="string" table:style-name="ce1">
            <text:p>8314178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Moor Spencer Academy</text:p>
          </table:table-cell>
          <table:table-cell office:value-type="string" table:style-name="ce1">
            <text:p>Academies</text:p>
          </table:table-cell>
          <table:table-cell office:value-type="currency" office:value="30410.1" table:style-name="ce3">
            <text:p><text:s/>£30,410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314</text:p>
          </table:table-cell>
          <table:table-cell office:value-type="string" table:style-name="ce1">
            <text:p>138879</text:p>
          </table:table-cell>
          <table:table-cell office:value-type="string" table:style-name="ce1">
            <text:p>8684000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Desborough College</text:p>
          </table:table-cell>
          <table:table-cell office:value-type="string" table:style-name="ce1">
            <text:p>Academies</text:p>
          </table:table-cell>
          <table:table-cell office:value-type="currency" office:value="10362.44" table:style-name="ce3">
            <text:p><text:s/>£10,362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52</text:p>
          </table:table-cell>
          <table:table-cell office:value-type="string" table:style-name="ce1">
            <text:p>138630</text:p>
          </table:table-cell>
          <table:table-cell office:value-type="string" table:style-name="ce1">
            <text:p>8655411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 School</text:p>
          </table:table-cell>
          <table:table-cell office:value-type="string" table:style-name="ce1">
            <text:p>Academies</text:p>
          </table:table-cell>
          <table:table-cell office:value-type="currency" office:value="19666.150000000001" table:style-name="ce3">
            <text:p><text:s/>£19,666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19</text:p>
          </table:table-cell>
          <table:table-cell office:value-type="string" table:style-name="ce1">
            <text:p>136496</text:p>
          </table:table-cell>
          <table:table-cell office:value-type="string" table:style-name="ce1">
            <text:p>8795406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Academies</text:p>
          </table:table-cell>
          <table:table-cell office:value-type="currency" office:value="40106.97" table:style-name="ce3">
            <text:p><text:s/>£40,106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2</text:p>
          </table:table-cell>
          <table:table-cell office:value-type="string" table:style-name="ce1">
            <text:p>136588</text:p>
          </table:table-cell>
          <table:table-cell office:value-type="string" table:style-name="ce1">
            <text:p>8794152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vonport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3614.76" table:style-name="ce3">
            <text:p><text:s/>£23,614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12</text:p>
          </table:table-cell>
          <table:table-cell office:value-type="string" table:style-name="ce1">
            <text:p>137533</text:p>
          </table:table-cell>
          <table:table-cell office:value-type="string" table:style-name="ce1">
            <text:p>343410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Academies</text:p>
          </table:table-cell>
          <table:table-cell office:value-type="currency" office:value="24423.17" table:style-name="ce3">
            <text:p><text:s/>£24,42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098</text:p>
          </table:table-cell>
          <table:table-cell office:value-type="string" table:style-name="ce1">
            <text:p>138490</text:p>
          </table:table-cell>
          <table:table-cell office:value-type="string" table:style-name="ce1">
            <text:p>9314139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idcot Girls' School</text:p>
          </table:table-cell>
          <table:table-cell office:value-type="string" table:style-name="ce1">
            <text:p>Academies</text:p>
          </table:table-cell>
          <table:table-cell office:value-type="currency" office:value="30218.560000000001" table:style-name="ce3">
            <text:p><text:s/>£30,218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90</text:p>
          </table:table-cell>
          <table:table-cell office:value-type="string" table:style-name="ce1">
            <text:p>143729</text:p>
          </table:table-cell>
          <table:table-cell office:value-type="string" table:style-name="ce1">
            <text:p>3524009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idsbury High School</text:p>
          </table:table-cell>
          <table:table-cell office:value-type="string" table:style-name="ce1">
            <text:p>Free schools</text:p>
          </table:table-cell>
          <table:table-cell office:value-type="currency" office:value="13221.04" table:style-name="ce3">
            <text:p><text:s/>£13,221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99</text:p>
          </table:table-cell>
          <table:table-cell office:value-type="string" table:style-name="ce1">
            <text:p>142079</text:p>
          </table:table-cell>
          <table:table-cell office:value-type="string" table:style-name="ce1">
            <text:p>8034007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Digitech Studio School</text:p>
          </table:table-cell>
          <table:table-cell office:value-type="string" table:style-name="ce1">
            <text:p>Free schools</text:p>
          </table:table-cell>
          <table:table-cell office:value-type="currency" office:value="49849.35" table:style-name="ce3">
            <text:p><text:s/>£49,849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55</text:p>
          </table:table-cell>
          <table:table-cell office:value-type="string" table:style-name="ce1">
            <text:p>150938</text:p>
          </table:table-cell>
          <table:table-cell office:value-type="string" table:style-name="ce1">
            <text:p>3724012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Academies</text:p>
          </table:table-cell>
          <table:table-cell office:value-type="currency" office:value="15680.51" table:style-name="ce3">
            <text:p><text:s/>£15,680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4</text:p>
          </table:table-cell>
          <table:table-cell office:value-type="string" table:style-name="ce1">
            <text:p>137092</text:p>
          </table:table-cell>
          <table:table-cell office:value-type="string" table:style-name="ce1">
            <text:p>9264089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Academies</text:p>
          </table:table-cell>
          <table:table-cell office:value-type="currency" office:value="16089.68" table:style-name="ce3">
            <text:p><text:s/>£16,08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29</text:p>
          </table:table-cell>
          <table:table-cell office:value-type="string" table:style-name="ce1">
            <text:p>141009</text:p>
          </table:table-cell>
          <table:table-cell office:value-type="string" table:style-name="ce1">
            <text:p>8714002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Ditton Park Academy</text:p>
          </table:table-cell>
          <table:table-cell office:value-type="string" table:style-name="ce1">
            <text:p>Free schools</text:p>
          </table:table-cell>
          <table:table-cell office:value-type="currency" office:value="30611.32" table:style-name="ce3">
            <text:p><text:s/>£30,61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3</text:p>
          </table:table-cell>
          <table:table-cell office:value-type="string" table:style-name="ce1">
            <text:p>135866</text:p>
          </table:table-cell>
          <table:table-cell office:value-type="string" table:style-name="ce1">
            <text:p>380690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Allerton Academy</text:p>
          </table:table-cell>
          <table:table-cell office:value-type="string" table:style-name="ce1">
            <text:p>Academies</text:p>
          </table:table-cell>
          <table:table-cell office:value-type="currency" office:value="25016.75" table:style-name="ce3">
            <text:p><text:s/>£25,01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251</text:p>
          </table:table-cell>
          <table:table-cell office:value-type="string" table:style-name="ce1">
            <text:p>148792</text:p>
          </table:table-cell>
          <table:table-cell office:value-type="string" table:style-name="ce1">
            <text:p>341401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ixons Broadgreen Academy</text:p>
          </table:table-cell>
          <table:table-cell office:value-type="string" table:style-name="ce1">
            <text:p>Academies</text:p>
          </table:table-cell>
          <table:table-cell office:value-type="currency" office:value="38384.47" table:style-name="ce3">
            <text:p><text:s/>£38,38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43</text:p>
          </table:table-cell>
          <table:table-cell office:value-type="string" table:style-name="ce1">
            <text:p>143704</text:p>
          </table:table-cell>
          <table:table-cell office:value-type="string" table:style-name="ce1">
            <text:p>380404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Free Sixth Form</text:p>
          </table:table-cell>
          <table:table-cell office:value-type="string" table:style-name="ce1">
            <text:p>Free schools</text:p>
          </table:table-cell>
          <table:table-cell office:value-type="currency" office:value="159083.62" table:style-name="ce3">
            <text:p><text:s/>£159,08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340</text:p>
          </table:table-cell>
          <table:table-cell office:value-type="string" table:style-name="ce1">
            <text:p>134253</text:p>
          </table:table-cell>
          <table:table-cell office:value-type="string" table:style-name="ce1">
            <text:p>8926905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janogly City Academy</text:p>
          </table:table-cell>
          <table:table-cell office:value-type="string" table:style-name="ce1">
            <text:p>Academies</text:p>
          </table:table-cell>
          <table:table-cell office:value-type="currency" office:value="12348.59" table:style-name="ce3">
            <text:p><text:s/>£12,348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697</text:p>
          </table:table-cell>
          <table:table-cell office:value-type="string" table:style-name="ce1">
            <text:p>147838</text:p>
          </table:table-cell>
          <table:table-cell office:value-type="string" table:style-name="ce1">
            <text:p>3714013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UTC</text:p>
          </table:table-cell>
          <table:table-cell office:value-type="string" table:style-name="ce1">
            <text:p>Free schools</text:p>
          </table:table-cell>
          <table:table-cell office:value-type="currency" office:value="41062.29" table:style-name="ce3">
            <text:p><text:s/>£41,062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65</text:p>
          </table:table-cell>
          <table:table-cell office:value-type="string" table:style-name="ce1">
            <text:p>145348</text:p>
          </table:table-cell>
          <table:table-cell office:value-type="string" table:style-name="ce1">
            <text:p>307403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Dormers Wells High School</text:p>
          </table:table-cell>
          <table:table-cell office:value-type="string" table:style-name="ce1">
            <text:p>Academies</text:p>
          </table:table-cell>
          <table:table-cell office:value-type="currency" office:value="38030.49" table:style-name="ce3">
            <text:p><text:s/>£38,030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628</text:p>
          </table:table-cell>
          <table:table-cell office:value-type="string" table:style-name="ce1">
            <text:p>150278</text:p>
          </table:table-cell>
          <table:table-cell office:value-type="string" table:style-name="ce1">
            <text:p>886403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 Christ Church Academy</text:p>
          </table:table-cell>
          <table:table-cell office:value-type="string" table:style-name="ce1">
            <text:p>Academies</text:p>
          </table:table-cell>
          <table:table-cell office:value-type="currency" office:value="7932.9" table:style-name="ce3">
            <text:p><text:s/>£7,932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17</text:p>
          </table:table-cell>
          <table:table-cell office:value-type="string" table:style-name="ce1">
            <text:p>118931</text:p>
          </table:table-cell>
          <table:table-cell office:value-type="string" table:style-name="ce1">
            <text:p>886545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 Grammar School for Boy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303.14" table:style-name="ce3">
            <text:p><text:s/>£21,30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18</text:p>
          </table:table-cell>
          <table:table-cell office:value-type="string" table:style-name="ce1">
            <text:p>118806</text:p>
          </table:table-cell>
          <table:table-cell office:value-type="string" table:style-name="ce1">
            <text:p>886410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 Grammar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290.28" table:style-name="ce3">
            <text:p><text:s/>£23,290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24</text:p>
          </table:table-cell>
          <table:table-cell office:value-type="string" table:style-name="ce1">
            <text:p>139345</text:p>
          </table:table-cell>
          <table:table-cell office:value-type="string" table:style-name="ce1">
            <text:p>8034148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Downend School</text:p>
          </table:table-cell>
          <table:table-cell office:value-type="string" table:style-name="ce1">
            <text:p>Academies</text:p>
          </table:table-cell>
          <table:table-cell office:value-type="currency" office:value="19438.89" table:style-name="ce3">
            <text:p><text:s/>£19,438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903</text:p>
          </table:table-cell>
          <table:table-cell office:value-type="string" table:style-name="ce1">
            <text:p>145196</text:p>
          </table:table-cell>
          <table:table-cell office:value-type="string" table:style-name="ce1">
            <text:p>9264029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Academies</text:p>
          </table:table-cell>
          <table:table-cell office:value-type="currency" office:value="10474.34" table:style-name="ce3">
            <text:p><text:s/>£10,474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10</text:p>
          </table:table-cell>
          <table:table-cell office:value-type="string" table:style-name="ce1">
            <text:p>136419</text:p>
          </table:table-cell>
          <table:table-cell office:value-type="string" table:style-name="ce1">
            <text:p>825450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Academies</text:p>
          </table:table-cell>
          <table:table-cell office:value-type="currency" office:value="60206.84" table:style-name="ce3">
            <text:p><text:s/>£60,20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32</text:p>
          </table:table-cell>
          <table:table-cell office:value-type="string" table:style-name="ce1">
            <text:p>137219</text:p>
          </table:table-cell>
          <table:table-cell office:value-type="string" table:style-name="ce1">
            <text:p>825406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Academies</text:p>
          </table:table-cell>
          <table:table-cell office:value-type="currency" office:value="50376.75" table:style-name="ce3">
            <text:p><text:s/>£50,37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937</text:p>
          </table:table-cell>
          <table:table-cell office:value-type="string" table:style-name="ce1">
            <text:p>136090</text:p>
          </table:table-cell>
          <table:table-cell office:value-type="string" table:style-name="ce1">
            <text:p>3116905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rapers' Academy</text:p>
          </table:table-cell>
          <table:table-cell office:value-type="string" table:style-name="ce1">
            <text:p>Academies</text:p>
          </table:table-cell>
          <table:table-cell office:value-type="currency" office:value="23717.89" table:style-name="ce3">
            <text:p><text:s/>£23,71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06</text:p>
          </table:table-cell>
          <table:table-cell office:value-type="string" table:style-name="ce1">
            <text:p>137221</text:p>
          </table:table-cell>
          <table:table-cell office:value-type="string" table:style-name="ce1">
            <text:p>3075403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Academies</text:p>
          </table:table-cell>
          <table:table-cell office:value-type="currency" office:value="34124.300000000003" table:style-name="ce3">
            <text:p><text:s/>£34,12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282</text:p>
          </table:table-cell>
          <table:table-cell office:value-type="string" table:style-name="ce1">
            <text:p>143854</text:p>
          </table:table-cell>
          <table:table-cell office:value-type="string" table:style-name="ce1">
            <text:p>8114001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Driffield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8159.009999999998" table:style-name="ce3">
            <text:p><text:s/>£18,15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6</text:p>
          </table:table-cell>
          <table:table-cell office:value-type="string" table:style-name="ce1">
            <text:p>136927</text:p>
          </table:table-cell>
          <table:table-cell office:value-type="string" table:style-name="ce1">
            <text:p>8854005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19934.47" table:style-name="ce3">
            <text:p><text:s/>£19,93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46</text:p>
          </table:table-cell>
          <table:table-cell office:value-type="string" table:style-name="ce1">
            <text:p>112969</text:p>
          </table:table-cell>
          <table:table-cell office:value-type="string" table:style-name="ce1">
            <text:p>8304509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ronfield Henry Fanshaw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2375.83" table:style-name="ce3">
            <text:p><text:s/>£42,37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81</text:p>
          </table:table-cell>
          <table:table-cell office:value-type="string" table:style-name="ce1">
            <text:p>138073</text:p>
          </table:table-cell>
          <table:table-cell office:value-type="string" table:style-name="ce1">
            <text:p>9412022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SLV E-ACT Academy</text:p>
          </table:table-cell>
          <table:table-cell office:value-type="string" table:style-name="ce1">
            <text:p>Academies</text:p>
          </table:table-cell>
          <table:table-cell office:value-type="currency" office:value="5434.22" table:style-name="ce3">
            <text:p><text:s/>£5,43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792</text:p>
          </table:table-cell>
          <table:table-cell office:value-type="string" table:style-name="ce1">
            <text:p>136177</text:p>
          </table:table-cell>
          <table:table-cell office:value-type="string" table:style-name="ce1">
            <text:p>886691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uke of York's Royal Military School</text:p>
          </table:table-cell>
          <table:table-cell office:value-type="string" table:style-name="ce1">
            <text:p>Academies</text:p>
          </table:table-cell>
          <table:table-cell office:value-type="currency" office:value="12939.29" table:style-name="ce3">
            <text:p><text:s/>£12,939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34</text:p>
          </table:table-cell>
          <table:table-cell office:value-type="string" table:style-name="ce1">
            <text:p>137093</text:p>
          </table:table-cell>
          <table:table-cell office:value-type="string" table:style-name="ce1">
            <text:p>2085402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nraven School</text:p>
          </table:table-cell>
          <table:table-cell office:value-type="string" table:style-name="ce1">
            <text:p>Academies</text:p>
          </table:table-cell>
          <table:table-cell office:value-type="currency" office:value="34095.019999999997" table:style-name="ce3">
            <text:p><text:s/>£34,095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66</text:p>
          </table:table-cell>
          <table:table-cell office:value-type="string" table:style-name="ce1">
            <text:p>114312</text:p>
          </table:table-cell>
          <table:table-cell office:value-type="string" table:style-name="ce1">
            <text:p>840420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Johnston Comprehensiv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3304.29" table:style-name="ce3">
            <text:p><text:s/>£43,304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987</text:p>
          </table:table-cell>
          <table:table-cell office:value-type="string" table:style-name="ce1">
            <text:p>150012</text:p>
          </table:table-cell>
          <table:table-cell office:value-type="string" table:style-name="ce1">
            <text:p>8404191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Sixth Form Centre</text:p>
          </table:table-cell>
          <table:table-cell office:value-type="string" table:style-name="ce1">
            <text:p>Academies</text:p>
          </table:table-cell>
          <table:table-cell office:value-type="currency" office:value="189011.95" table:style-name="ce3">
            <text:p><text:s/>£189,011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8</text:p>
          </table:table-cell>
          <table:table-cell office:value-type="string" table:style-name="ce1">
            <text:p>135973</text:p>
          </table:table-cell>
          <table:table-cell office:value-type="string" table:style-name="ce1">
            <text:p>3046907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E-ACT Crest Academy</text:p>
          </table:table-cell>
          <table:table-cell office:value-type="string" table:style-name="ce1">
            <text:p>Academies</text:p>
          </table:table-cell>
          <table:table-cell office:value-type="currency" office:value="29035.38" table:style-name="ce3">
            <text:p><text:s/>£29,03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75</text:p>
          </table:table-cell>
          <table:table-cell office:value-type="string" table:style-name="ce1">
            <text:p>136658</text:p>
          </table:table-cell>
          <table:table-cell office:value-type="string" table:style-name="ce1">
            <text:p>302421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East Barnet School</text:p>
          </table:table-cell>
          <table:table-cell office:value-type="string" table:style-name="ce1">
            <text:p>Academies</text:p>
          </table:table-cell>
          <table:table-cell office:value-type="currency" office:value="38094.04" table:style-name="ce3">
            <text:p><text:s/>£38,09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406</text:p>
          </table:table-cell>
          <table:table-cell office:value-type="string" table:style-name="ce1">
            <text:p>138964</text:p>
          </table:table-cell>
          <table:table-cell office:value-type="string" table:style-name="ce1">
            <text:p>8914413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Leake Academy</text:p>
          </table:table-cell>
          <table:table-cell office:value-type="string" table:style-name="ce1">
            <text:p>Academies</text:p>
          </table:table-cell>
          <table:table-cell office:value-type="currency" office:value="13966.42" table:style-name="ce3">
            <text:p><text:s/>£13,966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00</text:p>
          </table:table-cell>
          <table:table-cell office:value-type="string" table:style-name="ce1">
            <text:p>141095</text:p>
          </table:table-cell>
          <table:table-cell office:value-type="string" table:style-name="ce1">
            <text:p>2114002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London Arts &amp; Music</text:p>
          </table:table-cell>
          <table:table-cell office:value-type="string" table:style-name="ce1">
            <text:p>Free schools</text:p>
          </table:table-cell>
          <table:table-cell office:value-type="currency" office:value="50268.17" table:style-name="ce3">
            <text:p><text:s/>£50,268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981</text:p>
          </table:table-cell>
          <table:table-cell office:value-type="string" table:style-name="ce1">
            <text:p>145749</text:p>
          </table:table-cell>
          <table:table-cell office:value-type="string" table:style-name="ce1">
            <text:p>9268600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Norfolk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4582.88" table:style-name="ce3">
            <text:p><text:s/>£204,58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38</text:p>
          </table:table-cell>
          <table:table-cell office:value-type="string" table:style-name="ce1">
            <text:p>101243</text:p>
          </table:table-cell>
          <table:table-cell office:value-type="string" table:style-name="ce1">
            <text:p>3014023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broo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810.87" table:style-name="ce3">
            <text:p><text:s/>£11,81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39</text:p>
          </table:table-cell>
          <table:table-cell office:value-type="string" table:style-name="ce1">
            <text:p>101244</text:p>
          </table:table-cell>
          <table:table-cell office:value-type="string" table:style-name="ce1">
            <text:p>3014024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bury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540.82" table:style-name="ce3">
            <text:p><text:s/>£33,540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54</text:p>
          </table:table-cell>
          <table:table-cell office:value-type="string" table:style-name="ce1">
            <text:p>138662</text:p>
          </table:table-cell>
          <table:table-cell office:value-type="string" table:style-name="ce1">
            <text:p>8954227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Academies</text:p>
          </table:table-cell>
          <table:table-cell office:value-type="currency" office:value="15605.5" table:style-name="ce3">
            <text:p><text:s/>£15,60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578</text:p>
          </table:table-cell>
          <table:table-cell office:value-type="string" table:style-name="ce1">
            <text:p>149825</text:p>
          </table:table-cell>
          <table:table-cell office:value-type="string" table:style-name="ce1">
            <text:p>8304016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ckington School</text:p>
          </table:table-cell>
          <table:table-cell office:value-type="string" table:style-name="ce1">
            <text:p>Academies</text:p>
          </table:table-cell>
          <table:table-cell office:value-type="currency" office:value="14810.55" table:style-name="ce3">
            <text:p><text:s/>£14,810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57</text:p>
          </table:table-cell>
          <table:table-cell office:value-type="string" table:style-name="ce1">
            <text:p>144465</text:p>
          </table:table-cell>
          <table:table-cell office:value-type="string" table:style-name="ce1">
            <text:p>3054004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Eden Park High School</text:p>
          </table:table-cell>
          <table:table-cell office:value-type="string" table:style-name="ce1">
            <text:p>Free schools</text:p>
          </table:table-cell>
          <table:table-cell office:value-type="currency" office:value="14526.12" table:style-name="ce3">
            <text:p><text:s/>£14,52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67</text:p>
          </table:table-cell>
          <table:table-cell office:value-type="string" table:style-name="ce1">
            <text:p>145244</text:p>
          </table:table-cell>
          <table:table-cell office:value-type="string" table:style-name="ce1">
            <text:p>8674032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Edgbarrow School</text:p>
          </table:table-cell>
          <table:table-cell office:value-type="string" table:style-name="ce1">
            <text:p>Academies</text:p>
          </table:table-cell>
          <table:table-cell office:value-type="currency" office:value="49175.55" table:style-name="ce3">
            <text:p><text:s/>£49,175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26</text:p>
          </table:table-cell>
          <table:table-cell office:value-type="string" table:style-name="ce1">
            <text:p>143197</text:p>
          </table:table-cell>
          <table:table-cell office:value-type="string" table:style-name="ce1">
            <text:p>3084007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cademies</text:p>
          </table:table-cell>
          <table:table-cell office:value-type="currency" office:value="32347.1" table:style-name="ce3">
            <text:p><text:s/>£32,34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8</text:p>
          </table:table-cell>
          <table:table-cell office:value-type="string" table:style-name="ce1">
            <text:p>140104</text:p>
          </table:table-cell>
          <table:table-cell office:value-type="string" table:style-name="ce1">
            <text:p>8794185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13861.38" table:style-name="ce3">
            <text:p><text:s/>£13,861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07</text:p>
          </table:table-cell>
          <table:table-cell office:value-type="string" table:style-name="ce1">
            <text:p>143063</text:p>
          </table:table-cell>
          <table:table-cell office:value-type="string" table:style-name="ce1">
            <text:p>8084008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Egglescliffe School</text:p>
          </table:table-cell>
          <table:table-cell office:value-type="string" table:style-name="ce1">
            <text:p>Academies</text:p>
          </table:table-cell>
          <table:table-cell office:value-type="currency" office:value="40383.370000000003" table:style-name="ce3">
            <text:p><text:s/>£40,38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451</text:p>
          </table:table-cell>
          <table:table-cell office:value-type="string" table:style-name="ce1">
            <text:p>143421</text:p>
          </table:table-cell>
          <table:table-cell office:value-type="string" table:style-name="ce1">
            <text:p>941404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Academies</text:p>
          </table:table-cell>
          <table:table-cell office:value-type="currency" office:value="12459.05" table:style-name="ce3">
            <text:p><text:s/>£12,45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00</text:p>
          </table:table-cell>
          <table:table-cell office:value-type="string" table:style-name="ce1">
            <text:p>149631</text:p>
          </table:table-cell>
          <table:table-cell office:value-type="string" table:style-name="ce1">
            <text:p>896401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llesmere Port Catholic High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10298.370000000001" table:style-name="ce3">
            <text:p><text:s/>£10,29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090</text:p>
          </table:table-cell>
          <table:table-cell office:value-type="string" table:style-name="ce1">
            <text:p>146742</text:p>
          </table:table-cell>
          <table:table-cell office:value-type="string" table:style-name="ce1">
            <text:p>8964009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llesmere Port Church of England College</text:p>
          </table:table-cell>
          <table:table-cell office:value-type="string" table:style-name="ce1">
            <text:p>Academies</text:p>
          </table:table-cell>
          <table:table-cell office:value-type="currency" office:value="4429.97" table:style-name="ce3">
            <text:p><text:s/>£4,42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59</text:p>
          </table:table-cell>
          <table:table-cell office:value-type="string" table:style-name="ce1">
            <text:p>141940</text:p>
          </table:table-cell>
          <table:table-cell office:value-type="string" table:style-name="ce1">
            <text:p>383407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liott Hudson College</text:p>
          </table:table-cell>
          <table:table-cell office:value-type="string" table:style-name="ce1">
            <text:p>Free schools</text:p>
          </table:table-cell>
          <table:table-cell office:value-type="currency" office:value="155590.34" table:style-name="ce3">
            <text:p><text:s/>£155,59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5</text:p>
          </table:table-cell>
          <table:table-cell office:value-type="string" table:style-name="ce1">
            <text:p>141570</text:p>
          </table:table-cell>
          <table:table-cell office:value-type="string" table:style-name="ce1">
            <text:p>3325401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Ellowes Hall Sports College</text:p>
          </table:table-cell>
          <table:table-cell office:value-type="string" table:style-name="ce1">
            <text:p>Academies</text:p>
          </table:table-cell>
          <table:table-cell office:value-type="currency" office:value="5407.21" table:style-name="ce3">
            <text:p><text:s/>£5,407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58</text:p>
          </table:table-cell>
          <table:table-cell office:value-type="string" table:style-name="ce1">
            <text:p>139416</text:p>
          </table:table-cell>
          <table:table-cell office:value-type="string" table:style-name="ce1">
            <text:p>919400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lstree Screen Arts Academy</text:p>
          </table:table-cell>
          <table:table-cell office:value-type="string" table:style-name="ce1">
            <text:p>Free schools</text:p>
          </table:table-cell>
          <table:table-cell office:value-type="currency" office:value="40326.82" table:style-name="ce3">
            <text:p><text:s/>£40,326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66</text:p>
          </table:table-cell>
          <table:table-cell office:value-type="string" table:style-name="ce1">
            <text:p>100182</text:p>
          </table:table-cell>
          <table:table-cell office:value-type="string" table:style-name="ce1">
            <text:p>2034077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 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373.050000000003" table:style-name="ce3">
            <text:p><text:s/>£33,373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687</text:p>
          </table:table-cell>
          <table:table-cell office:value-type="string" table:style-name="ce1">
            <text:p>131310</text:p>
          </table:table-cell>
          <table:table-cell office:value-type="string" table:style-name="ce1">
            <text:p>3074036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lthorne Park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634.400000000001" table:style-name="ce3">
            <text:p><text:s/>£44,63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8113</text:p>
          </table:table-cell>
          <table:table-cell office:value-type="string" table:style-name="ce1">
            <text:p>143404</text:p>
          </table:table-cell>
          <table:table-cell office:value-type="string" table:style-name="ce1">
            <text:p>8734012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ly College</text:p>
          </table:table-cell>
          <table:table-cell office:value-type="string" table:style-name="ce1">
            <text:p>Academies</text:p>
          </table:table-cell>
          <table:table-cell office:value-type="currency" office:value="27857.87" table:style-name="ce3">
            <text:p><text:s/>£27,85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27</text:p>
          </table:table-cell>
          <table:table-cell office:value-type="string" table:style-name="ce1">
            <text:p>140600</text:p>
          </table:table-cell>
          <table:table-cell office:value-type="string" table:style-name="ce1">
            <text:p>9424002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Energy Coast UTC</text:p>
          </table:table-cell>
          <table:table-cell office:value-type="string" table:style-name="ce1">
            <text:p>Free schools</text:p>
          </table:table-cell>
          <table:table-cell office:value-type="currency" office:value="21527.77" table:style-name="ce3">
            <text:p><text:s/>£21,527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256</text:p>
          </table:table-cell>
          <table:table-cell office:value-type="string" table:style-name="ce1">
            <text:p>102048</text:p>
          </table:table-cell>
          <table:table-cell office:value-type="string" table:style-name="ce1">
            <text:p>308403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County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850.83" table:style-name="ce3">
            <text:p><text:s/>£23,850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4</text:p>
          </table:table-cell>
          <table:table-cell office:value-type="string" table:style-name="ce1">
            <text:p>137094</text:p>
          </table:table-cell>
          <table:table-cell office:value-type="string" table:style-name="ce1">
            <text:p>3085404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Grammar School</text:p>
          </table:table-cell>
          <table:table-cell office:value-type="string" table:style-name="ce1">
            <text:p>Academies</text:p>
          </table:table-cell>
          <table:table-cell office:value-type="currency" office:value="21198.3" table:style-name="ce3">
            <text:p><text:s/>£21,198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561</text:p>
          </table:table-cell>
          <table:table-cell office:value-type="string" table:style-name="ce1">
            <text:p>142130</text:p>
          </table:table-cell>
          <table:table-cell office:value-type="string" table:style-name="ce1">
            <text:p>8134002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ngineering UTC Northern Lincolnshire</text:p>
          </table:table-cell>
          <table:table-cell office:value-type="string" table:style-name="ce1">
            <text:p>Free schools</text:p>
          </table:table-cell>
          <table:table-cell office:value-type="currency" office:value="11677.55" table:style-name="ce3">
            <text:p><text:s/>£11,67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43</text:p>
          </table:table-cell>
          <table:table-cell office:value-type="string" table:style-name="ce1">
            <text:p>140867</text:p>
          </table:table-cell>
          <table:table-cell office:value-type="string" table:style-name="ce1">
            <text:p>8054603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English Martyrs Catholic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748.05" table:style-name="ce3">
            <text:p><text:s/>£15,748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0886</text:p>
          </table:table-cell>
          <table:table-cell office:value-type="string" table:style-name="ce1">
            <text:p>146196</text:p>
          </table:table-cell>
          <table:table-cell office:value-type="string" table:style-name="ce1">
            <text:p>8564721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nglish Martyrs' Catholic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24438.43" table:style-name="ce3">
            <text:p><text:s/>£24,438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69</text:p>
          </table:table-cell>
          <table:table-cell office:value-type="string" table:style-name="ce1">
            <text:p>145050</text:p>
          </table:table-cell>
          <table:table-cell office:value-type="string" table:style-name="ce1">
            <text:p>881402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St Johns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4230.25" table:style-name="ce3">
            <text:p><text:s/>£24,230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84</text:p>
          </table:table-cell>
          <table:table-cell office:value-type="string" table:style-name="ce1">
            <text:p>137595</text:p>
          </table:table-cell>
          <table:table-cell office:value-type="string" table:style-name="ce1">
            <text:p>9365405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 High School</text:p>
          </table:table-cell>
          <table:table-cell office:value-type="string" table:style-name="ce1">
            <text:p>Academies</text:p>
          </table:table-cell>
          <table:table-cell office:value-type="currency" office:value="10775.04" table:style-name="ce3">
            <text:p><text:s/>£10,775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9</text:p>
          </table:table-cell>
          <table:table-cell office:value-type="string" table:style-name="ce1">
            <text:p>136886</text:p>
          </table:table-cell>
          <table:table-cell office:value-type="string" table:style-name="ce1">
            <text:p>8605404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Academies</text:p>
          </table:table-cell>
          <table:table-cell office:value-type="currency" office:value="20728.57" table:style-name="ce3">
            <text:p><text:s/>£20,728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309</text:p>
          </table:table-cell>
          <table:table-cell office:value-type="string" table:style-name="ce1">
            <text:p>121716</text:p>
          </table:table-cell>
          <table:table-cell office:value-type="string" table:style-name="ce1">
            <text:p>8154608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Ermysted's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516.080000000002" table:style-name="ce3">
            <text:p><text:s/>£25,516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156</text:p>
          </table:table-cell>
          <table:table-cell office:value-type="string" table:style-name="ce1">
            <text:p>140366</text:p>
          </table:table-cell>
          <table:table-cell office:value-type="string" table:style-name="ce1">
            <text:p>331400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Ernesford Grange Community Academy</text:p>
          </table:table-cell>
          <table:table-cell office:value-type="string" table:style-name="ce1">
            <text:p>Academies</text:p>
          </table:table-cell>
          <table:table-cell office:value-type="currency" office:value="13807.92" table:style-name="ce3">
            <text:p><text:s/>£13,807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878</text:p>
          </table:table-cell>
          <table:table-cell office:value-type="string" table:style-name="ce1">
            <text:p>149543</text:p>
          </table:table-cell>
          <table:table-cell office:value-type="string" table:style-name="ce1">
            <text:p>2124297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Ernest Bevin Academy</text:p>
          </table:table-cell>
          <table:table-cell office:value-type="string" table:style-name="ce1">
            <text:p>Academies</text:p>
          </table:table-cell>
          <table:table-cell office:value-type="currency" office:value="25726.74" table:style-name="ce3">
            <text:p><text:s/>£25,726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9</text:p>
          </table:table-cell>
          <table:table-cell office:value-type="string" table:style-name="ce1">
            <text:p>145006</text:p>
          </table:table-cell>
          <table:table-cell office:value-type="string" table:style-name="ce1">
            <text:p>936860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Sixth Form College</text:p>
          </table:table-cell>
          <table:table-cell office:value-type="string" table:style-name="ce1">
            <text:p>Academies</text:p>
          </table:table-cell>
          <table:table-cell office:value-type="currency" office:value="253322.87" table:style-name="ce3">
            <text:p><text:s/>£253,322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51</text:p>
          </table:table-cell>
          <table:table-cell office:value-type="string" table:style-name="ce1">
            <text:p>137632</text:p>
          </table:table-cell>
          <table:table-cell office:value-type="string" table:style-name="ce1">
            <text:p>8234004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tonbury Academy</text:p>
          </table:table-cell>
          <table:table-cell office:value-type="string" table:style-name="ce1">
            <text:p>Academies</text:p>
          </table:table-cell>
          <table:table-cell office:value-type="currency" office:value="12443.14" table:style-name="ce3">
            <text:p><text:s/>£12,44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1</text:p>
          </table:table-cell>
          <table:table-cell office:value-type="string" table:style-name="ce1">
            <text:p>137771</text:p>
          </table:table-cell>
          <table:table-cell office:value-type="string" table:style-name="ce1">
            <text:p>9374004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tone College</text:p>
          </table:table-cell>
          <table:table-cell office:value-type="string" table:style-name="ce1">
            <text:p>Academies</text:p>
          </table:table-cell>
          <table:table-cell office:value-type="currency" office:value="19628.84" table:style-name="ce3">
            <text:p><text:s/>£19,628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71</text:p>
          </table:table-cell>
          <table:table-cell office:value-type="string" table:style-name="ce1">
            <text:p>138269</text:p>
          </table:table-cell>
          <table:table-cell office:value-type="string" table:style-name="ce1">
            <text:p>9314002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uropa School UK</text:p>
          </table:table-cell>
          <table:table-cell office:value-type="string" table:style-name="ce1">
            <text:p>Free schools</text:p>
          </table:table-cell>
          <table:table-cell office:value-type="currency" office:value="11574.91" table:style-name="ce3">
            <text:p><text:s/>£11,57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0</text:p>
          </table:table-cell>
          <table:table-cell office:value-type="string" table:style-name="ce1">
            <text:p>138379</text:p>
          </table:table-cell>
          <table:table-cell office:value-type="string" table:style-name="ce1">
            <text:p>3411109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</text:p>
          </table:table-cell>
          <table:table-cell office:value-type="currency" office:value="22359.599999999999" table:style-name="ce3">
            <text:p><text:s/>£22,35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3975</text:p>
          </table:table-cell>
          <table:table-cell office:value-type="string" table:style-name="ce1">
            <text:p>135423</text:p>
          </table:table-cell>
          <table:table-cell office:value-type="string" table:style-name="ce1">
            <text:p>391690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Excelsior Academy</text:p>
          </table:table-cell>
          <table:table-cell office:value-type="string" table:style-name="ce1">
            <text:p>Academies</text:p>
          </table:table-cell>
          <table:table-cell office:value-type="currency" office:value="20744.54" table:style-name="ce3">
            <text:p><text:s/>£20,74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12</text:p>
          </table:table-cell>
          <table:table-cell office:value-type="string" table:style-name="ce1">
            <text:p>140971</text:p>
          </table:table-cell>
          <table:table-cell office:value-type="string" table:style-name="ce1">
            <text:p>8784008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15784.91" table:style-name="ce3">
            <text:p><text:s/>£15,78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26</text:p>
          </table:table-cell>
          <table:table-cell office:value-type="string" table:style-name="ce1">
            <text:p>136612</text:p>
          </table:table-cell>
          <table:table-cell office:value-type="string" table:style-name="ce1">
            <text:p>8784012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Academies</text:p>
          </table:table-cell>
          <table:table-cell office:value-type="currency" office:value="31209.21" table:style-name="ce3">
            <text:p><text:s/>£31,20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2</text:p>
          </table:table-cell>
          <table:table-cell office:value-type="string" table:style-name="ce1">
            <text:p>136908</text:p>
          </table:table-cell>
          <table:table-cell office:value-type="string" table:style-name="ce1">
            <text:p>330541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Academies</text:p>
          </table:table-cell>
          <table:table-cell office:value-type="currency" office:value="28508.81" table:style-name="ce3">
            <text:p><text:s/>£28,508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277</text:p>
          </table:table-cell>
          <table:table-cell office:value-type="string" table:style-name="ce1">
            <text:p>139572</text:p>
          </table:table-cell>
          <table:table-cell office:value-type="string" table:style-name="ce1">
            <text:p>9264003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kenham Academy</text:p>
          </table:table-cell>
          <table:table-cell office:value-type="string" table:style-name="ce1">
            <text:p>Academies</text:p>
          </table:table-cell>
          <table:table-cell office:value-type="currency" office:value="11961.61" table:style-name="ce3">
            <text:p><text:s/>£11,961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67</text:p>
          </table:table-cell>
          <table:table-cell office:value-type="string" table:style-name="ce1">
            <text:p>137223</text:p>
          </table:table-cell>
          <table:table-cell office:value-type="string" table:style-name="ce1">
            <text:p>9084152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Academies</text:p>
          </table:table-cell>
          <table:table-cell office:value-type="currency" office:value="10489.91" table:style-name="ce3">
            <text:p><text:s/>£10,489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78</text:p>
          </table:table-cell>
          <table:table-cell office:value-type="string" table:style-name="ce1">
            <text:p>137993</text:p>
          </table:table-cell>
          <table:table-cell office:value-type="string" table:style-name="ce1">
            <text:p>9314141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Academies</text:p>
          </table:table-cell>
          <table:table-cell office:value-type="currency" office:value="16298.83" table:style-name="ce3">
            <text:p><text:s/>£16,298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99</text:p>
          </table:table-cell>
          <table:table-cell office:value-type="string" table:style-name="ce1">
            <text:p>136834</text:p>
          </table:table-cell>
          <table:table-cell office:value-type="string" table:style-name="ce1">
            <text:p>9354076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Academies</text:p>
          </table:table-cell>
          <table:table-cell office:value-type="currency" office:value="43424.959999999999" table:style-name="ce3">
            <text:p><text:s/>£43,424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2</text:p>
          </table:table-cell>
          <table:table-cell office:value-type="string" table:style-name="ce1">
            <text:p>137097</text:p>
          </table:table-cell>
          <table:table-cell office:value-type="string" table:style-name="ce1">
            <text:p>9164513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armor's School</text:p>
          </table:table-cell>
          <table:table-cell office:value-type="string" table:style-name="ce1">
            <text:p>Academies</text:p>
          </table:table-cell>
          <table:table-cell office:value-type="currency" office:value="22198.080000000002" table:style-name="ce3">
            <text:p><text:s/>£22,19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428</text:p>
          </table:table-cell>
          <table:table-cell office:value-type="string" table:style-name="ce1">
            <text:p>117504</text:p>
          </table:table-cell>
          <table:table-cell office:value-type="string" table:style-name="ce1">
            <text:p>919401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earn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768.41" table:style-name="ce3">
            <text:p><text:s/>£5,768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97</text:p>
          </table:table-cell>
          <table:table-cell office:value-type="string" table:style-name="ce1">
            <text:p>137729</text:p>
          </table:table-cell>
          <table:table-cell office:value-type="string" table:style-name="ce1">
            <text:p>307403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Academies</text:p>
          </table:table-cell>
          <table:table-cell office:value-type="currency" office:value="50753" table:style-name="ce3">
            <text:p><text:s/>£50,7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97</text:p>
          </table:table-cell>
          <table:table-cell office:value-type="string" table:style-name="ce1">
            <text:p>137321</text:p>
          </table:table-cell>
          <table:table-cell office:value-type="string" table:style-name="ce1">
            <text:p>9354003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elixstowe School</text:p>
          </table:table-cell>
          <table:table-cell office:value-type="string" table:style-name="ce1">
            <text:p>Academies</text:p>
          </table:table-cell>
          <table:table-cell office:value-type="currency" office:value="10722.92" table:style-name="ce3">
            <text:p><text:s/>£10,722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436</text:p>
          </table:table-cell>
          <table:table-cell office:value-type="string" table:style-name="ce1">
            <text:p>126080</text:p>
          </table:table-cell>
          <table:table-cell office:value-type="string" table:style-name="ce1">
            <text:p>9384059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elpham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793.13" table:style-name="ce3">
            <text:p><text:s/>£20,793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443</text:p>
          </table:table-cell>
          <table:table-cell office:value-type="string" table:style-name="ce1">
            <text:p>113854</text:p>
          </table:table-cell>
          <table:table-cell office:value-type="string" table:style-name="ce1">
            <text:p>8384022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Ferndown Upp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659.870000000003" table:style-name="ce3">
            <text:p><text:s/>£40,659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5</text:p>
          </table:table-cell>
          <table:table-cell office:value-type="string" table:style-name="ce1">
            <text:p>136962</text:p>
          </table:table-cell>
          <table:table-cell office:value-type="string" table:style-name="ce1">
            <text:p>3804613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Feversham Girls' Secondary Academy</text:p>
          </table:table-cell>
          <table:table-cell office:value-type="string" table:style-name="ce1">
            <text:p>Academies</text:p>
          </table:table-cell>
          <table:table-cell office:value-type="currency" office:value="13156.43" table:style-name="ce3">
            <text:p><text:s/>£13,15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458</text:p>
          </table:table-cell>
          <table:table-cell office:value-type="string" table:style-name="ce1">
            <text:p>101362</text:p>
          </table:table-cell>
          <table:table-cell office:value-type="string" table:style-name="ce1">
            <text:p>302540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509.879999999997" table:style-name="ce3">
            <text:p><text:s/>£38,50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414</text:p>
          </table:table-cell>
          <table:table-cell office:value-type="string" table:style-name="ce1">
            <text:p>141939</text:p>
          </table:table-cell>
          <table:table-cell office:value-type="string" table:style-name="ce1">
            <text:p>3314006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Finham Park 2</text:p>
          </table:table-cell>
          <table:table-cell office:value-type="string" table:style-name="ce1">
            <text:p>Free schools</text:p>
          </table:table-cell>
          <table:table-cell office:value-type="currency" office:value="9821.7999999999993" table:style-name="ce3">
            <text:p><text:s/>£9,821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1</text:p>
          </table:table-cell>
          <table:table-cell office:value-type="string" table:style-name="ce1">
            <text:p>136963</text:p>
          </table:table-cell>
          <table:table-cell office:value-type="string" table:style-name="ce1">
            <text:p>3314037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Academies</text:p>
          </table:table-cell>
          <table:table-cell office:value-type="currency" office:value="45282.65" table:style-name="ce3">
            <text:p><text:s/>£45,28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159</text:p>
          </table:table-cell>
          <table:table-cell office:value-type="string" table:style-name="ce1">
            <text:p>146392</text:p>
          </table:table-cell>
          <table:table-cell office:value-type="string" table:style-name="ce1">
            <text:p>9314127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harrys School</text:p>
          </table:table-cell>
          <table:table-cell office:value-type="string" table:style-name="ce1">
            <text:p>Academies</text:p>
          </table:table-cell>
          <table:table-cell office:value-type="currency" office:value="11686.65" table:style-name="ce3">
            <text:p><text:s/>£11,686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37</text:p>
          </table:table-cell>
          <table:table-cell office:value-type="string" table:style-name="ce1">
            <text:p>145420</text:p>
          </table:table-cell>
          <table:table-cell office:value-type="string" table:style-name="ce1">
            <text:p>886402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cademy</text:p>
          </table:table-cell>
          <table:table-cell office:value-type="string" table:style-name="ce1">
            <text:p>Academies</text:p>
          </table:table-cell>
          <table:table-cell office:value-type="currency" office:value="11502.12" table:style-name="ce3">
            <text:p><text:s/>£11,502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536</text:p>
          </table:table-cell>
          <table:table-cell office:value-type="string" table:style-name="ce1">
            <text:p>100745</text:p>
          </table:table-cell>
          <table:table-cell office:value-type="string" table:style-name="ce1">
            <text:p>2094289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Forest 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032.49" table:style-name="ce3">
            <text:p><text:s/>£31,032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566</text:p>
          </table:table-cell>
          <table:table-cell office:value-type="string" table:style-name="ce1">
            <text:p>140547</text:p>
          </table:table-cell>
          <table:table-cell office:value-type="string" table:style-name="ce1">
            <text:p>3734007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Forge Valley School</text:p>
          </table:table-cell>
          <table:table-cell office:value-type="string" table:style-name="ce1">
            <text:p>Academies</text:p>
          </table:table-cell>
          <table:table-cell office:value-type="currency" office:value="28956.67" table:style-name="ce3">
            <text:p><text:s/>£28,95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7</text:p>
          </table:table-cell>
          <table:table-cell office:value-type="string" table:style-name="ce1">
            <text:p>137436</text:p>
          </table:table-cell>
          <table:table-cell office:value-type="string" table:style-name="ce1">
            <text:p>343410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Academies</text:p>
          </table:table-cell>
          <table:table-cell office:value-type="currency" office:value="25664.03" table:style-name="ce3">
            <text:p><text:s/>£25,66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192</text:p>
          </table:table-cell>
          <table:table-cell office:value-type="string" table:style-name="ce1">
            <text:p>136337</text:p>
          </table:table-cell>
          <table:table-cell office:value-type="string" table:style-name="ce1">
            <text:p>8874069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Fort Pitt Grammar School</text:p>
          </table:table-cell>
          <table:table-cell office:value-type="string" table:style-name="ce1">
            <text:p>Academies</text:p>
          </table:table-cell>
          <table:table-cell office:value-type="currency" office:value="20699.939999999999" table:style-name="ce3">
            <text:p><text:s/>£20,69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450</text:p>
          </table:table-cell>
          <table:table-cell office:value-type="string" table:style-name="ce1">
            <text:p>143435</text:p>
          </table:table-cell>
          <table:table-cell office:value-type="string" table:style-name="ce1">
            <text:p>330540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rtis Academy</text:p>
          </table:table-cell>
          <table:table-cell office:value-type="string" table:style-name="ce1">
            <text:p>Academies</text:p>
          </table:table-cell>
          <table:table-cell office:value-type="currency" office:value="19730.669999999998" table:style-name="ce3">
            <text:p><text:s/>£19,730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545</text:p>
          </table:table-cell>
          <table:table-cell office:value-type="string" table:style-name="ce1">
            <text:p>102156</text:p>
          </table:table-cell>
          <table:table-cell office:value-type="string" table:style-name="ce1">
            <text:p>309403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Fortismer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1559.49" table:style-name="ce3">
            <text:p><text:s/>£61,55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150</text:p>
          </table:table-cell>
          <table:table-cell office:value-type="string" table:style-name="ce1">
            <text:p>146436</text:p>
          </table:table-cell>
          <table:table-cell office:value-type="string" table:style-name="ce1">
            <text:p>331401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Foxford Community School</text:p>
          </table:table-cell>
          <table:table-cell office:value-type="string" table:style-name="ce1">
            <text:p>Academies</text:p>
          </table:table-cell>
          <table:table-cell office:value-type="currency" office:value="19121.89" table:style-name="ce3">
            <text:p><text:s/>£19,12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48</text:p>
          </table:table-cell>
          <table:table-cell office:value-type="string" table:style-name="ce1">
            <text:p>137696</text:p>
          </table:table-cell>
          <table:table-cell office:value-type="string" table:style-name="ce1">
            <text:p>840419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Academies</text:p>
          </table:table-cell>
          <table:table-cell office:value-type="currency" office:value="16070.38" table:style-name="ce3">
            <text:p><text:s/>£16,070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75</text:p>
          </table:table-cell>
          <table:table-cell office:value-type="string" table:style-name="ce1">
            <text:p>137002</text:p>
          </table:table-cell>
          <table:table-cell office:value-type="string" table:style-name="ce1">
            <text:p>919414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reman College</text:p>
          </table:table-cell>
          <table:table-cell office:value-type="string" table:style-name="ce1">
            <text:p>Academies</text:p>
          </table:table-cell>
          <table:table-cell office:value-type="currency" office:value="28769.759999999998" table:style-name="ce3">
            <text:p><text:s/>£28,769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782</text:p>
          </table:table-cell>
          <table:table-cell office:value-type="string" table:style-name="ce1">
            <text:p>145966</text:p>
          </table:table-cell>
          <table:table-cell office:value-type="string" table:style-name="ce1">
            <text:p>8305409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riesland School</text:p>
          </table:table-cell>
          <table:table-cell office:value-type="string" table:style-name="ce1">
            <text:p>Academies</text:p>
          </table:table-cell>
          <table:table-cell office:value-type="currency" office:value="19383.060000000001" table:style-name="ce3">
            <text:p><text:s/>£19,38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458</text:p>
          </table:table-cell>
          <table:table-cell office:value-type="string" table:style-name="ce1">
            <text:p>150667</text:p>
          </table:table-cell>
          <table:table-cell office:value-type="string" table:style-name="ce1">
            <text:p>9334000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rome Community College</text:p>
          </table:table-cell>
          <table:table-cell office:value-type="string" table:style-name="ce1">
            <text:p>Academies</text:p>
          </table:table-cell>
          <table:table-cell office:value-type="currency" office:value="34492.620000000003" table:style-name="ce3">
            <text:p><text:s/>£34,492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83</text:p>
          </table:table-cell>
          <table:table-cell office:value-type="string" table:style-name="ce1">
            <text:p>144711</text:p>
          </table:table-cell>
          <table:table-cell office:value-type="string" table:style-name="ce1">
            <text:p>8164153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Academies</text:p>
          </table:table-cell>
          <table:table-cell office:value-type="currency" office:value="38384.65" table:style-name="ce3">
            <text:p><text:s/>£38,384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6</text:p>
          </table:table-cell>
          <table:table-cell office:value-type="string" table:style-name="ce1">
            <text:p>139364</text:p>
          </table:table-cell>
          <table:table-cell office:value-type="string" table:style-name="ce1">
            <text:p>2054106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Fulham Cross Academy</text:p>
          </table:table-cell>
          <table:table-cell office:value-type="string" table:style-name="ce1">
            <text:p>Academies</text:p>
          </table:table-cell>
          <table:table-cell office:value-type="currency" office:value="21103.5" table:style-name="ce3">
            <text:p><text:s/>£21,10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3</text:p>
          </table:table-cell>
          <table:table-cell office:value-type="string" table:style-name="ce1">
            <text:p>137003</text:p>
          </table:table-cell>
          <table:table-cell office:value-type="string" table:style-name="ce1">
            <text:p>936541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ullbrook School</text:p>
          </table:table-cell>
          <table:table-cell office:value-type="string" table:style-name="ce1">
            <text:p>Academies</text:p>
          </table:table-cell>
          <table:table-cell office:value-type="currency" office:value="26213.08" table:style-name="ce3">
            <text:p><text:s/>£26,213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0</text:p>
          </table:table-cell>
          <table:table-cell office:value-type="string" table:style-name="ce1">
            <text:p>136324</text:p>
          </table:table-cell>
          <table:table-cell office:value-type="string" table:style-name="ce1">
            <text:p>886541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Academies</text:p>
          </table:table-cell>
          <table:table-cell office:value-type="currency" office:value="31801.79" table:style-name="ce3">
            <text:p><text:s/>£31,801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98</text:p>
          </table:table-cell>
          <table:table-cell office:value-type="string" table:style-name="ce1">
            <text:p>137740</text:p>
          </table:table-cell>
          <table:table-cell office:value-type="string" table:style-name="ce1">
            <text:p>8684055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Academies</text:p>
          </table:table-cell>
          <table:table-cell office:value-type="currency" office:value="36372.01" table:style-name="ce3">
            <text:p><text:s/>£36,372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17</text:p>
          </table:table-cell>
          <table:table-cell office:value-type="string" table:style-name="ce1">
            <text:p>135876</text:p>
          </table:table-cell>
          <table:table-cell office:value-type="string" table:style-name="ce1">
            <text:p>919690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uture Academies Watford</text:p>
          </table:table-cell>
          <table:table-cell office:value-type="string" table:style-name="ce1">
            <text:p>Academies</text:p>
          </table:table-cell>
          <table:table-cell office:value-type="currency" office:value="9397.41" table:style-name="ce3">
            <text:p><text:s/>£9,39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95</text:p>
          </table:table-cell>
          <table:table-cell office:value-type="string" table:style-name="ce1">
            <text:p>140886</text:p>
          </table:table-cell>
          <table:table-cell office:value-type="string" table:style-name="ce1">
            <text:p>9314006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utures Institute Banbury</text:p>
          </table:table-cell>
          <table:table-cell office:value-type="string" table:style-name="ce1">
            <text:p>Free schools</text:p>
          </table:table-cell>
          <table:table-cell office:value-type="currency" office:value="3049.65" table:style-name="ce3">
            <text:p><text:s/>£3,049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198</text:p>
          </table:table-cell>
          <table:table-cell office:value-type="string" table:style-name="ce1">
            <text:p>136343</text:p>
          </table:table-cell>
          <table:table-cell office:value-type="string" table:style-name="ce1">
            <text:p>383411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arforth Academy</text:p>
          </table:table-cell>
          <table:table-cell office:value-type="string" table:style-name="ce1">
            <text:p>Academies</text:p>
          </table:table-cell>
          <table:table-cell office:value-type="currency" office:value="44882.32" table:style-name="ce3">
            <text:p><text:s/>£44,88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30</text:p>
          </table:table-cell>
          <table:table-cell office:value-type="string" table:style-name="ce1">
            <text:p>110069</text:p>
          </table:table-cell>
          <table:table-cell office:value-type="string" table:style-name="ce1">
            <text:p>8674059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Garth Hill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756.9" table:style-name="ce3">
            <text:p><text:s/>£24,75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37</text:p>
          </table:table-cell>
          <table:table-cell office:value-type="string" table:style-name="ce1">
            <text:p>104700</text:p>
          </table:table-cell>
          <table:table-cell office:value-type="string" table:style-name="ce1">
            <text:p>3414429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Gateacr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233.17" table:style-name="ce3">
            <text:p><text:s/>£10,23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525</text:p>
          </table:table-cell>
          <table:table-cell office:value-type="string" table:style-name="ce1">
            <text:p>147756</text:p>
          </table:table-cell>
          <table:table-cell office:value-type="string" table:style-name="ce1">
            <text:p>8568600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Gateway Sixth Form College</text:p>
          </table:table-cell>
          <table:table-cell office:value-type="string" table:style-name="ce1">
            <text:p>Academies</text:p>
          </table:table-cell>
          <table:table-cell office:value-type="currency" office:value="160085.53" table:style-name="ce3">
            <text:p><text:s/>£160,08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84</text:p>
          </table:table-cell>
          <table:table-cell office:value-type="string" table:style-name="ce1">
            <text:p>136906</text:p>
          </table:table-cell>
          <table:table-cell office:value-type="string" table:style-name="ce1">
            <text:p>9364456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eorge Abbot School</text:p>
          </table:table-cell>
          <table:table-cell office:value-type="string" table:style-name="ce1">
            <text:p>Academies</text:p>
          </table:table-cell>
          <table:table-cell office:value-type="currency" office:value="55160.46" table:style-name="ce3">
            <text:p><text:s/>£55,160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05</text:p>
          </table:table-cell>
          <table:table-cell office:value-type="string" table:style-name="ce1">
            <text:p>138695</text:p>
          </table:table-cell>
          <table:table-cell office:value-type="string" table:style-name="ce1">
            <text:p>330541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eorge Dixon Academy</text:p>
          </table:table-cell>
          <table:table-cell office:value-type="string" table:style-name="ce1">
            <text:p>Academies</text:p>
          </table:table-cell>
          <table:table-cell office:value-type="currency" office:value="14620.63" table:style-name="ce3">
            <text:p><text:s/>£14,620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63</text:p>
          </table:table-cell>
          <table:table-cell office:value-type="string" table:style-name="ce1">
            <text:p>100974</text:p>
          </table:table-cell>
          <table:table-cell office:value-type="string" table:style-name="ce1">
            <text:p>211450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George Green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710.43" table:style-name="ce3">
            <text:p><text:s/>£31,71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5</text:p>
          </table:table-cell>
          <table:table-cell office:value-type="string" table:style-name="ce1">
            <text:p>135234</text:p>
          </table:table-cell>
          <table:table-cell office:value-type="string" table:style-name="ce1">
            <text:p>3336907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eorge Salter Academy</text:p>
          </table:table-cell>
          <table:table-cell office:value-type="string" table:style-name="ce1">
            <text:p>Academies</text:p>
          </table:table-cell>
          <table:table-cell office:value-type="currency" office:value="24321.919999999998" table:style-name="ce3">
            <text:p><text:s/>£24,321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3</text:p>
          </table:table-cell>
          <table:table-cell office:value-type="string" table:style-name="ce1">
            <text:p>136291</text:p>
          </table:table-cell>
          <table:table-cell office:value-type="string" table:style-name="ce1">
            <text:p>891540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orge Spencer Academy</text:p>
          </table:table-cell>
          <table:table-cell office:value-type="string" table:style-name="ce1">
            <text:p>Academies</text:p>
          </table:table-cell>
          <table:table-cell office:value-type="currency" office:value="28531.11" table:style-name="ce3">
            <text:p><text:s/>£28,531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65</text:p>
          </table:table-cell>
          <table:table-cell office:value-type="string" table:style-name="ce1">
            <text:p>108639</text:p>
          </table:table-cell>
          <table:table-cell office:value-type="string" table:style-name="ce1">
            <text:p>3924030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George Stephens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310.43" table:style-name="ce3">
            <text:p><text:s/>£14,31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71</text:p>
          </table:table-cell>
          <table:table-cell office:value-type="string" table:style-name="ce1">
            <text:p>113882</text:p>
          </table:table-cell>
          <table:table-cell office:value-type="string" table:style-name="ce1">
            <text:p>8384503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Gilling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5943.230000000003" table:style-name="ce3">
            <text:p><text:s/>£35,943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0</text:p>
          </table:table-cell>
          <table:table-cell office:value-type="string" table:style-name="ce1">
            <text:p>136914</text:p>
          </table:table-cell>
          <table:table-cell office:value-type="string" table:style-name="ce1">
            <text:p>3194011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Academies</text:p>
          </table:table-cell>
          <table:table-cell office:value-type="currency" office:value="46853.25" table:style-name="ce3">
            <text:p><text:s/>£46,853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07</text:p>
          </table:table-cell>
          <table:table-cell office:value-type="string" table:style-name="ce1">
            <text:p>142887</text:p>
          </table:table-cell>
          <table:table-cell office:value-type="string" table:style-name="ce1">
            <text:p>312401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lobal Academy</text:p>
          </table:table-cell>
          <table:table-cell office:value-type="string" table:style-name="ce1">
            <text:p>Free schools</text:p>
          </table:table-cell>
          <table:table-cell office:value-type="currency" office:value="40369.47" table:style-name="ce3">
            <text:p><text:s/>£40,369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544</text:p>
          </table:table-cell>
          <table:table-cell office:value-type="string" table:style-name="ce1">
            <text:p>147157</text:p>
          </table:table-cell>
          <table:table-cell office:value-type="string" table:style-name="ce1">
            <text:p>8304012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Glossopdale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1251.03" table:style-name="ce3">
            <text:p><text:s/>£11,251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92</text:p>
          </table:table-cell>
          <table:table-cell office:value-type="string" table:style-name="ce1">
            <text:p>136534</text:p>
          </table:table-cell>
          <table:table-cell office:value-type="string" table:style-name="ce1">
            <text:p>9365404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lyn School</text:p>
          </table:table-cell>
          <table:table-cell office:value-type="string" table:style-name="ce1">
            <text:p>Academies</text:p>
          </table:table-cell>
          <table:table-cell office:value-type="currency" office:value="55862.39" table:style-name="ce3">
            <text:p><text:s/>£55,862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7</text:p>
          </table:table-cell>
          <table:table-cell office:value-type="string" table:style-name="ce1">
            <text:p>145004</text:p>
          </table:table-cell>
          <table:table-cell office:value-type="string" table:style-name="ce1">
            <text:p>9368600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dalming College</text:p>
          </table:table-cell>
          <table:table-cell office:value-type="string" table:style-name="ce1">
            <text:p>Academies</text:p>
          </table:table-cell>
          <table:table-cell office:value-type="currency" office:value="281488.18" table:style-name="ce3">
            <text:p><text:s/>£281,488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95</text:p>
          </table:table-cell>
          <table:table-cell office:value-type="string" table:style-name="ce1">
            <text:p>137532</text:p>
          </table:table-cell>
          <table:table-cell office:value-type="string" table:style-name="ce1">
            <text:p>919541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offs Academy</text:p>
          </table:table-cell>
          <table:table-cell office:value-type="string" table:style-name="ce1">
            <text:p>Academies</text:p>
          </table:table-cell>
          <table:table-cell office:value-type="currency" office:value="49194.51" table:style-name="ce3">
            <text:p><text:s/>£49,194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522</text:p>
          </table:table-cell>
          <table:table-cell office:value-type="string" table:style-name="ce1">
            <text:p>146624</text:p>
          </table:table-cell>
          <table:table-cell office:value-type="string" table:style-name="ce1">
            <text:p>886402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odwin Academy</text:p>
          </table:table-cell>
          <table:table-cell office:value-type="string" table:style-name="ce1">
            <text:p>Academies</text:p>
          </table:table-cell>
          <table:table-cell office:value-type="currency" office:value="4939.79" table:style-name="ce3">
            <text:p><text:s/>£4,939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17</text:p>
          </table:table-cell>
          <table:table-cell office:value-type="string" table:style-name="ce1">
            <text:p>136856</text:p>
          </table:table-cell>
          <table:table-cell office:value-type="string" table:style-name="ce1">
            <text:p>8024135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Gordano School</text:p>
          </table:table-cell>
          <table:table-cell office:value-type="string" table:style-name="ce1">
            <text:p>Academies</text:p>
          </table:table-cell>
          <table:table-cell office:value-type="currency" office:value="39471.15" table:style-name="ce3">
            <text:p><text:s/>£39,471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374</text:p>
          </table:table-cell>
          <table:table-cell office:value-type="string" table:style-name="ce1">
            <text:p>139151</text:p>
          </table:table-cell>
          <table:table-cell office:value-type="string" table:style-name="ce1">
            <text:p>936540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Academies</text:p>
          </table:table-cell>
          <table:table-cell office:value-type="currency" office:value="44232.41" table:style-name="ce3">
            <text:p><text:s/>£44,23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06</text:p>
          </table:table-cell>
          <table:table-cell office:value-type="string" table:style-name="ce1">
            <text:p>140962</text:p>
          </table:table-cell>
          <table:table-cell office:value-type="string" table:style-name="ce1">
            <text:p>3014003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Goresbrook School</text:p>
          </table:table-cell>
          <table:table-cell office:value-type="string" table:style-name="ce1">
            <text:p>Free schools</text:p>
          </table:table-cell>
          <table:table-cell office:value-type="currency" office:value="9693.33" table:style-name="ce3">
            <text:p><text:s/>£9,69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301</text:p>
          </table:table-cell>
          <table:table-cell office:value-type="string" table:style-name="ce1">
            <text:p>138897</text:p>
          </table:table-cell>
          <table:table-cell office:value-type="string" table:style-name="ce1">
            <text:p>931406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Gosford Hill School</text:p>
          </table:table-cell>
          <table:table-cell office:value-type="string" table:style-name="ce1">
            <text:p>Academies</text:p>
          </table:table-cell>
          <table:table-cell office:value-type="currency" office:value="15524.34" table:style-name="ce3">
            <text:p><text:s/>£15,524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8</text:p>
          </table:table-cell>
          <table:table-cell office:value-type="string" table:style-name="ce1">
            <text:p>136352</text:p>
          </table:table-cell>
          <table:table-cell office:value-type="string" table:style-name="ce1">
            <text:p>3914429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Gosforth Academy</text:p>
          </table:table-cell>
          <table:table-cell office:value-type="string" table:style-name="ce1">
            <text:p>Academies</text:p>
          </table:table-cell>
          <table:table-cell office:value-type="currency" office:value="78429.679999999993" table:style-name="ce3">
            <text:p><text:s/>£78,42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08</text:p>
          </table:table-cell>
          <table:table-cell office:value-type="string" table:style-name="ce1">
            <text:p>135599</text:p>
          </table:table-cell>
          <table:table-cell office:value-type="string" table:style-name="ce1">
            <text:p>3336909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ospel Oak School</text:p>
          </table:table-cell>
          <table:table-cell office:value-type="string" table:style-name="ce1">
            <text:p>Academies</text:p>
          </table:table-cell>
          <table:table-cell office:value-type="currency" office:value="9150.1" table:style-name="ce3">
            <text:p><text:s/>£9,150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93</text:p>
          </table:table-cell>
          <table:table-cell office:value-type="string" table:style-name="ce1">
            <text:p>135335</text:p>
          </table:table-cell>
          <table:table-cell office:value-type="string" table:style-name="ce1">
            <text:p>3316905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Grace Academy Coventry</text:p>
          </table:table-cell>
          <table:table-cell office:value-type="string" table:style-name="ce1">
            <text:p>Academies</text:p>
          </table:table-cell>
          <table:table-cell office:value-type="currency" office:value="6269.38" table:style-name="ce3">
            <text:p><text:s/>£6,269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3</text:p>
          </table:table-cell>
          <table:table-cell office:value-type="string" table:style-name="ce1">
            <text:p>135956</text:p>
          </table:table-cell>
          <table:table-cell office:value-type="string" table:style-name="ce1">
            <text:p>3356907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Grace Academy Darlaston</text:p>
          </table:table-cell>
          <table:table-cell office:value-type="string" table:style-name="ce1">
            <text:p>Academies</text:p>
          </table:table-cell>
          <table:table-cell office:value-type="currency" office:value="11400.94" table:style-name="ce3">
            <text:p><text:s/>£11,400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934</text:p>
          </table:table-cell>
          <table:table-cell office:value-type="string" table:style-name="ce1">
            <text:p>129342</text:p>
          </table:table-cell>
          <table:table-cell office:value-type="string" table:style-name="ce1">
            <text:p>3346905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Grace Academy Solihull</text:p>
          </table:table-cell>
          <table:table-cell office:value-type="string" table:style-name="ce1">
            <text:p>Academies</text:p>
          </table:table-cell>
          <table:table-cell office:value-type="currency" office:value="6623.7" table:style-name="ce3">
            <text:p><text:s/>£6,623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056</text:p>
          </table:table-cell>
          <table:table-cell office:value-type="string" table:style-name="ce1">
            <text:p>147178</text:p>
          </table:table-cell>
          <table:table-cell office:value-type="string" table:style-name="ce1">
            <text:p>3904003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race College</text:p>
          </table:table-cell>
          <table:table-cell office:value-type="string" table:style-name="ce1">
            <text:p>Academies</text:p>
          </table:table-cell>
          <table:table-cell office:value-type="currency" office:value="13493.4" table:style-name="ce3">
            <text:p><text:s/>£13,49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7</text:p>
          </table:table-cell>
          <table:table-cell office:value-type="string" table:style-name="ce1">
            <text:p>137005</text:p>
          </table:table-cell>
          <table:table-cell office:value-type="string" table:style-name="ce1">
            <text:p>212540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Academies</text:p>
          </table:table-cell>
          <table:table-cell office:value-type="currency" office:value="119307.4" table:style-name="ce3">
            <text:p><text:s/>£119,30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9</text:p>
          </table:table-cell>
          <table:table-cell office:value-type="string" table:style-name="ce1">
            <text:p>137099</text:p>
          </table:table-cell>
          <table:table-cell office:value-type="string" table:style-name="ce1">
            <text:p>886546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Academies</text:p>
          </table:table-cell>
          <table:table-cell office:value-type="currency" office:value="47426.73" table:style-name="ce3">
            <text:p><text:s/>£47,426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5</text:p>
          </table:table-cell>
          <table:table-cell office:value-type="string" table:style-name="ce1">
            <text:p>136904</text:p>
          </table:table-cell>
          <table:table-cell office:value-type="string" table:style-name="ce1">
            <text:p>881439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Academies</text:p>
          </table:table-cell>
          <table:table-cell office:value-type="currency" office:value="31332.32" table:style-name="ce3">
            <text:p><text:s/>£31,33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7</text:p>
          </table:table-cell>
          <table:table-cell office:value-type="string" table:style-name="ce1">
            <text:p>136964</text:p>
          </table:table-cell>
          <table:table-cell office:value-type="string" table:style-name="ce1">
            <text:p>8255409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Academies</text:p>
          </table:table-cell>
          <table:table-cell office:value-type="currency" office:value="30522.53" table:style-name="ce3">
            <text:p><text:s/>£30,52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8</text:p>
          </table:table-cell>
          <table:table-cell office:value-type="string" table:style-name="ce1">
            <text:p>139152</text:p>
          </table:table-cell>
          <table:table-cell office:value-type="string" table:style-name="ce1">
            <text:p>8774206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at Sankey High School</text:p>
          </table:table-cell>
          <table:table-cell office:value-type="string" table:style-name="ce1">
            <text:p>Academies</text:p>
          </table:table-cell>
          <table:table-cell office:value-type="currency" office:value="24642.16" table:style-name="ce3">
            <text:p><text:s/>£24,642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17</text:p>
          </table:table-cell>
          <table:table-cell office:value-type="string" table:style-name="ce1">
            <text:p>145883</text:p>
          </table:table-cell>
          <table:table-cell office:value-type="string" table:style-name="ce1">
            <text:p>8664006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Great Western Academy</text:p>
          </table:table-cell>
          <table:table-cell office:value-type="string" table:style-name="ce1">
            <text:p>Free schools</text:p>
          </table:table-cell>
          <table:table-cell office:value-type="currency" office:value="17097.13" table:style-name="ce3">
            <text:p><text:s/>£17,097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064</text:p>
          </table:table-cell>
          <table:table-cell office:value-type="string" table:style-name="ce1">
            <text:p>144988</text:p>
          </table:table-cell>
          <table:table-cell office:value-type="string" table:style-name="ce1">
            <text:p>8604015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at Wyrley Academy</text:p>
          </table:table-cell>
          <table:table-cell office:value-type="string" table:style-name="ce1">
            <text:p>Academies</text:p>
          </table:table-cell>
          <table:table-cell office:value-type="currency" office:value="4019.9" table:style-name="ce3">
            <text:p><text:s/>£4,019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92</text:p>
          </table:table-cell>
          <table:table-cell office:value-type="string" table:style-name="ce1">
            <text:p>142883</text:p>
          </table:table-cell>
          <table:table-cell office:value-type="string" table:style-name="ce1">
            <text:p>926402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 Charter Academy</text:p>
          </table:table-cell>
          <table:table-cell office:value-type="string" table:style-name="ce1">
            <text:p>Free schools</text:p>
          </table:table-cell>
          <table:table-cell office:value-type="currency" office:value="4442.7299999999996" table:style-name="ce3">
            <text:p><text:s/>£4,442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09</text:p>
          </table:table-cell>
          <table:table-cell office:value-type="string" table:style-name="ce1">
            <text:p>142902</text:p>
          </table:table-cell>
          <table:table-cell office:value-type="string" table:style-name="ce1">
            <text:p>8744004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Greater Peterborough UTC</text:p>
          </table:table-cell>
          <table:table-cell office:value-type="string" table:style-name="ce1">
            <text:p>Free schools</text:p>
          </table:table-cell>
          <table:table-cell office:value-type="currency" office:value="13541.31" table:style-name="ce3">
            <text:p><text:s/>£13,541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74</text:p>
          </table:table-cell>
          <table:table-cell office:value-type="string" table:style-name="ce1">
            <text:p>142908</text:p>
          </table:table-cell>
          <table:table-cell office:value-type="string" table:style-name="ce1">
            <text:p>3014006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Greatfields School</text:p>
          </table:table-cell>
          <table:table-cell office:value-type="string" table:style-name="ce1">
            <text:p>Free schools</text:p>
          </table:table-cell>
          <table:table-cell office:value-type="currency" office:value="21738.31" table:style-name="ce3">
            <text:p><text:s/>£21,738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50</text:p>
          </table:table-cell>
          <table:table-cell office:value-type="string" table:style-name="ce1">
            <text:p>150870</text:p>
          </table:table-cell>
          <table:table-cell office:value-type="string" table:style-name="ce1">
            <text:p>8874009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ies</text:p>
          </table:table-cell>
          <table:table-cell office:value-type="currency" office:value="13774.57" table:style-name="ce3">
            <text:p><text:s/>£13,774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769</text:p>
          </table:table-cell>
          <table:table-cell office:value-type="string" table:style-name="ce1">
            <text:p>101940</text:p>
          </table:table-cell>
          <table:table-cell office:value-type="string" table:style-name="ce1">
            <text:p>307540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Greenfor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7064.240000000005" table:style-name="ce3">
            <text:p><text:s/>£67,06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68</text:p>
          </table:table-cell>
          <table:table-cell office:value-type="string" table:style-name="ce1">
            <text:p>136800</text:p>
          </table:table-cell>
          <table:table-cell office:value-type="string" table:style-name="ce1">
            <text:p>3194007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Greenshaw High School</text:p>
          </table:table-cell>
          <table:table-cell office:value-type="string" table:style-name="ce1">
            <text:p>Academies</text:p>
          </table:table-cell>
          <table:table-cell office:value-type="currency" office:value="48241.77" table:style-name="ce3">
            <text:p><text:s/>£48,241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82</text:p>
          </table:table-cell>
          <table:table-cell office:value-type="string" table:style-name="ce1">
            <text:p>135652</text:p>
          </table:table-cell>
          <table:table-cell office:value-type="string" table:style-name="ce1">
            <text:p>881690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eensward Academy</text:p>
          </table:table-cell>
          <table:table-cell office:value-type="string" table:style-name="ce1">
            <text:p>Academies</text:p>
          </table:table-cell>
          <table:table-cell office:value-type="currency" office:value="28461.83" table:style-name="ce3">
            <text:p><text:s/>£28,461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64</text:p>
          </table:table-cell>
          <table:table-cell office:value-type="string" table:style-name="ce1">
            <text:p>139048</text:p>
          </table:table-cell>
          <table:table-cell office:value-type="string" table:style-name="ce1">
            <text:p>330400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reenwood Academy</text:p>
          </table:table-cell>
          <table:table-cell office:value-type="string" table:style-name="ce1">
            <text:p>Academies</text:p>
          </table:table-cell>
          <table:table-cell office:value-type="currency" office:value="10266.66" table:style-name="ce3">
            <text:p><text:s/>£10,266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671</text:p>
          </table:table-cell>
          <table:table-cell office:value-type="string" table:style-name="ce1">
            <text:p>133386</text:p>
          </table:table-cell>
          <table:table-cell office:value-type="string" table:style-name="ce1">
            <text:p>3096905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Academies</text:p>
          </table:table-cell>
          <table:table-cell office:value-type="currency" office:value="34301.589999999997" table:style-name="ce3">
            <text:p><text:s/>£34,301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6</text:p>
          </table:table-cell>
          <table:table-cell office:value-type="string" table:style-name="ce1">
            <text:p>138825</text:p>
          </table:table-cell>
          <table:table-cell office:value-type="string" table:style-name="ce1">
            <text:p>3184006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Academies</text:p>
          </table:table-cell>
          <table:table-cell office:value-type="currency" office:value="44316.43" table:style-name="ce3">
            <text:p><text:s/>£44,31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753</text:p>
          </table:table-cell>
          <table:table-cell office:value-type="string" table:style-name="ce1">
            <text:p>146800</text:p>
          </table:table-cell>
          <table:table-cell office:value-type="string" table:style-name="ce1">
            <text:p>9314014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Greyfriars Catholic School</text:p>
          </table:table-cell>
          <table:table-cell office:value-type="string" table:style-name="ce1">
            <text:p>Academies</text:p>
          </table:table-cell>
          <table:table-cell office:value-type="currency" office:value="11590.91" table:style-name="ce3">
            <text:p><text:s/>£11,590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70</text:p>
          </table:table-cell>
          <table:table-cell office:value-type="string" table:style-name="ce1">
            <text:p>139193</text:p>
          </table:table-cell>
          <table:table-cell office:value-type="string" table:style-name="ce1">
            <text:p>9365400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Academies</text:p>
          </table:table-cell>
          <table:table-cell office:value-type="currency" office:value="36277.78" table:style-name="ce3">
            <text:p><text:s/>£36,27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34</text:p>
          </table:table-cell>
          <table:table-cell office:value-type="string" table:style-name="ce1">
            <text:p>136489</text:p>
          </table:table-cell>
          <table:table-cell office:value-type="string" table:style-name="ce1">
            <text:p>9414042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uilsborough Academy</text:p>
          </table:table-cell>
          <table:table-cell office:value-type="string" table:style-name="ce1">
            <text:p>Academies</text:p>
          </table:table-cell>
          <table:table-cell office:value-type="currency" office:value="21252.45" table:style-name="ce3">
            <text:p><text:s/>£21,252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819</text:p>
          </table:table-cell>
          <table:table-cell office:value-type="string" table:style-name="ce1">
            <text:p>108085</text:p>
          </table:table-cell>
          <table:table-cell office:value-type="string" table:style-name="ce1">
            <text:p>3834108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uise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873.33" table:style-name="ce3">
            <text:p><text:s/>£29,87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11</text:p>
          </table:table-cell>
          <table:table-cell office:value-type="string" table:style-name="ce1">
            <text:p>137928</text:p>
          </table:table-cell>
          <table:table-cell office:value-type="string" table:style-name="ce1">
            <text:p>31354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Gumley House RC Convent School, FCJ</text:p>
          </table:table-cell>
          <table:table-cell office:value-type="string" table:style-name="ce1">
            <text:p>Academies</text:p>
          </table:table-cell>
          <table:table-cell office:value-type="currency" office:value="27099.71" table:style-name="ce3">
            <text:p><text:s/>£27,09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823</text:p>
          </table:table-cell>
          <table:table-cell office:value-type="string" table:style-name="ce1">
            <text:p>102545</text:p>
          </table:table-cell>
          <table:table-cell office:value-type="string" table:style-name="ce1">
            <text:p>313540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Gunnersbury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426.04" table:style-name="ce3">
            <text:p><text:s/>£40,42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3</text:p>
          </table:table-cell>
          <table:table-cell office:value-type="string" table:style-name="ce1">
            <text:p>136329</text:p>
          </table:table-cell>
          <table:table-cell office:value-type="string" table:style-name="ce1">
            <text:p>312465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uru Nanak Sikh Academy</text:p>
          </table:table-cell>
          <table:table-cell office:value-type="string" table:style-name="ce1">
            <text:p>Academies</text:p>
          </table:table-cell>
          <table:table-cell office:value-type="currency" office:value="25084.97" table:style-name="ce3">
            <text:p><text:s/>£25,084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1</text:p>
          </table:table-cell>
          <table:table-cell office:value-type="string" table:style-name="ce1">
            <text:p>135582</text:p>
          </table:table-cell>
          <table:table-cell office:value-type="string" table:style-name="ce1">
            <text:p>8946906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berdashers' Abraham Darby</text:p>
          </table:table-cell>
          <table:table-cell office:value-type="string" table:style-name="ce1">
            <text:p>Academies</text:p>
          </table:table-cell>
          <table:table-cell office:value-type="currency" office:value="17074.46" table:style-name="ce3">
            <text:p><text:s/>£17,07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51</text:p>
          </table:table-cell>
          <table:table-cell office:value-type="string" table:style-name="ce1">
            <text:p>137446</text:p>
          </table:table-cell>
          <table:table-cell office:value-type="string" table:style-name="ce1">
            <text:p>8945400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Academies</text:p>
          </table:table-cell>
          <table:table-cell office:value-type="currency" office:value="42862.41" table:style-name="ce3">
            <text:p><text:s/>£42,86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46</text:p>
          </table:table-cell>
          <table:table-cell office:value-type="string" table:style-name="ce1">
            <text:p>147073</text:p>
          </table:table-cell>
          <table:table-cell office:value-type="string" table:style-name="ce1">
            <text:p>2104006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berdashers' Borough Academy</text:p>
          </table:table-cell>
          <table:table-cell office:value-type="string" table:style-name="ce1">
            <text:p>Free schools</text:p>
          </table:table-cell>
          <table:table-cell office:value-type="currency" office:value="5677.37" table:style-name="ce3">
            <text:p><text:s/>£5,677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2</text:p>
          </table:table-cell>
          <table:table-cell office:value-type="string" table:style-name="ce1">
            <text:p>135951</text:p>
          </table:table-cell>
          <table:table-cell office:value-type="string" table:style-name="ce1">
            <text:p>3036907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aberdashers' Crayford Academy</text:p>
          </table:table-cell>
          <table:table-cell office:value-type="string" table:style-name="ce1">
            <text:p>Academies</text:p>
          </table:table-cell>
          <table:table-cell office:value-type="currency" office:value="28218.22" table:style-name="ce3">
            <text:p><text:s/>£28,21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941</text:p>
          </table:table-cell>
          <table:table-cell office:value-type="string" table:style-name="ce1">
            <text:p>135073</text:p>
          </table:table-cell>
          <table:table-cell office:value-type="string" table:style-name="ce1">
            <text:p>2096905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Haberdashers' Hatcham College</text:p>
          </table:table-cell>
          <table:table-cell office:value-type="string" table:style-name="ce1">
            <text:p>Academies</text:p>
          </table:table-cell>
          <table:table-cell office:value-type="currency" office:value="37444.25" table:style-name="ce3">
            <text:p><text:s/>£37,44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563</text:p>
          </table:table-cell>
          <table:table-cell office:value-type="string" table:style-name="ce1">
            <text:p>135070</text:p>
          </table:table-cell>
          <table:table-cell office:value-type="string" table:style-name="ce1">
            <text:p>2096906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Haberdashers' Knights Academy</text:p>
          </table:table-cell>
          <table:table-cell office:value-type="string" table:style-name="ce1">
            <text:p>Academies</text:p>
          </table:table-cell>
          <table:table-cell office:value-type="currency" office:value="22469.71" table:style-name="ce3">
            <text:p><text:s/>£22,46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729</text:p>
          </table:table-cell>
          <table:table-cell office:value-type="string" table:style-name="ce1">
            <text:p>149901</text:p>
          </table:table-cell>
          <table:table-cell office:value-type="string" table:style-name="ce1">
            <text:p>204428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ggerston School</text:p>
          </table:table-cell>
          <table:table-cell office:value-type="string" table:style-name="ce1">
            <text:p>Academies</text:p>
          </table:table-cell>
          <table:table-cell office:value-type="currency" office:value="16723.830000000002" table:style-name="ce3">
            <text:p><text:s/>£16,72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639</text:p>
          </table:table-cell>
          <table:table-cell office:value-type="string" table:style-name="ce1">
            <text:p>141414</text:p>
          </table:table-cell>
          <table:table-cell office:value-type="string" table:style-name="ce1">
            <text:p>885480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agley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8973.560000000001" table:style-name="ce3">
            <text:p><text:s/>£18,97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662</text:p>
          </table:table-cell>
          <table:table-cell office:value-type="string" table:style-name="ce1">
            <text:p>142051</text:p>
          </table:table-cell>
          <table:table-cell office:value-type="string" table:style-name="ce1">
            <text:p>919402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Academies</text:p>
          </table:table-cell>
          <table:table-cell office:value-type="currency" office:value="18464.38" table:style-name="ce3">
            <text:p><text:s/>£18,464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75</text:p>
          </table:table-cell>
          <table:table-cell office:value-type="string" table:style-name="ce1">
            <text:p>138472</text:p>
          </table:table-cell>
          <table:table-cell office:value-type="string" table:style-name="ce1">
            <text:p>8454027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cademies</text:p>
          </table:table-cell>
          <table:table-cell office:value-type="currency" office:value="17286.04" table:style-name="ce3">
            <text:p><text:s/>£17,28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2</text:p>
          </table:table-cell>
          <table:table-cell office:value-type="string" table:style-name="ce1">
            <text:p>137842</text:p>
          </table:table-cell>
          <table:table-cell office:value-type="string" table:style-name="ce1">
            <text:p>3714062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Academies</text:p>
          </table:table-cell>
          <table:table-cell office:value-type="currency" office:value="55027.87" table:style-name="ce3">
            <text:p><text:s/>£55,02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81</text:p>
          </table:table-cell>
          <table:table-cell office:value-type="string" table:style-name="ce1">
            <text:p>140992</text:p>
          </table:table-cell>
          <table:table-cell office:value-type="string" table:style-name="ce1">
            <text:p>891401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all Park Academy</text:p>
          </table:table-cell>
          <table:table-cell office:value-type="string" table:style-name="ce1">
            <text:p>Academies</text:p>
          </table:table-cell>
          <table:table-cell office:value-type="currency" office:value="10822.97" table:style-name="ce3">
            <text:p><text:s/>£10,82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768</text:p>
          </table:table-cell>
          <table:table-cell office:value-type="string" table:style-name="ce1">
            <text:p>136172</text:p>
          </table:table-cell>
          <table:table-cell office:value-type="string" table:style-name="ce1">
            <text:p>2056906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 Academy</text:p>
          </table:table-cell>
          <table:table-cell office:value-type="string" table:style-name="ce1">
            <text:p>Academies</text:p>
          </table:table-cell>
          <table:table-cell office:value-type="currency" office:value="30929.98" table:style-name="ce3">
            <text:p><text:s/>£30,92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876</text:p>
          </table:table-cell>
          <table:table-cell office:value-type="string" table:style-name="ce1">
            <text:p>100052</text:p>
          </table:table-cell>
          <table:table-cell office:value-type="string" table:style-name="ce1">
            <text:p>2024275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mpstea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075.5" table:style-name="ce3">
            <text:p><text:s/>£38,07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9</text:p>
          </table:table-cell>
          <table:table-cell office:value-type="string" table:style-name="ce1">
            <text:p>141300</text:p>
          </table:table-cell>
          <table:table-cell office:value-type="string" table:style-name="ce1">
            <text:p>8744082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ampton College</text:p>
          </table:table-cell>
          <table:table-cell office:value-type="string" table:style-name="ce1">
            <text:p>Academies</text:p>
          </table:table-cell>
          <table:table-cell office:value-type="currency" office:value="26876.73" table:style-name="ce3">
            <text:p><text:s/>£26,876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14</text:p>
          </table:table-cell>
          <table:table-cell office:value-type="string" table:style-name="ce1">
            <text:p>143641</text:p>
          </table:table-cell>
          <table:table-cell office:value-type="string" table:style-name="ce1">
            <text:p>8744005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ampton Gardens Secondary School</text:p>
          </table:table-cell>
          <table:table-cell office:value-type="string" table:style-name="ce1">
            <text:p>Free schools</text:p>
          </table:table-cell>
          <table:table-cell office:value-type="currency" office:value="23976.080000000002" table:style-name="ce3">
            <text:p><text:s/>£23,976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821</text:p>
          </table:table-cell>
          <table:table-cell office:value-type="string" table:style-name="ce1">
            <text:p>139746</text:p>
          </table:table-cell>
          <table:table-cell office:value-type="string" table:style-name="ce1">
            <text:p>330424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Academies</text:p>
          </table:table-cell>
          <table:table-cell office:value-type="currency" office:value="23279.42" table:style-name="ce3">
            <text:p><text:s/>£23,27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89</text:p>
          </table:table-cell>
          <table:table-cell office:value-type="string" table:style-name="ce1">
            <text:p>137101</text:p>
          </table:table-cell>
          <table:table-cell office:value-type="string" table:style-name="ce1">
            <text:p>885450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Academies</text:p>
          </table:table-cell>
          <table:table-cell office:value-type="currency" office:value="22757.68" table:style-name="ce3">
            <text:p><text:s/>£22,75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189</text:p>
          </table:table-cell>
          <table:table-cell office:value-type="string" table:style-name="ce1">
            <text:p>149011</text:p>
          </table:table-cell>
          <table:table-cell office:value-type="string" table:style-name="ce1">
            <text:p>3804093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nson Academy</text:p>
          </table:table-cell>
          <table:table-cell office:value-type="string" table:style-name="ce1">
            <text:p>Academies</text:p>
          </table:table-cell>
          <table:table-cell office:value-type="currency" office:value="26393.42" table:style-name="ce3">
            <text:p><text:s/>£26,393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60</text:p>
          </table:table-cell>
          <table:table-cell office:value-type="string" table:style-name="ce1">
            <text:p>136296</text:p>
          </table:table-cell>
          <table:table-cell office:value-type="string" table:style-name="ce1">
            <text:p>8655414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Academies</text:p>
          </table:table-cell>
          <table:table-cell office:value-type="currency" office:value="33673.61" table:style-name="ce3">
            <text:p><text:s/>£33,673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498</text:p>
          </table:table-cell>
          <table:table-cell office:value-type="string" table:style-name="ce1">
            <text:p>135004</text:p>
          </table:table-cell>
          <table:table-cell office:value-type="string" table:style-name="ce1">
            <text:p>3126906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refield School</text:p>
          </table:table-cell>
          <table:table-cell office:value-type="string" table:style-name="ce1">
            <text:p>Academies</text:p>
          </table:table-cell>
          <table:table-cell office:value-type="currency" office:value="5004.25" table:style-name="ce3">
            <text:p><text:s/>£5,00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30</text:p>
          </table:table-cell>
          <table:table-cell office:value-type="string" table:style-name="ce1">
            <text:p>139363</text:p>
          </table:table-cell>
          <table:table-cell office:value-type="string" table:style-name="ce1">
            <text:p>3094704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Sixth Form College</text:p>
          </table:table-cell>
          <table:table-cell office:value-type="string" table:style-name="ce1">
            <text:p>Academies</text:p>
          </table:table-cell>
          <table:table-cell office:value-type="currency" office:value="174131.01" table:style-name="ce3">
            <text:p><text:s/>£174,13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13</text:p>
          </table:table-cell>
          <table:table-cell office:value-type="string" table:style-name="ce1">
            <text:p>141965</text:p>
          </table:table-cell>
          <table:table-cell office:value-type="string" table:style-name="ce1">
            <text:p>8574000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Harington School</text:p>
          </table:table-cell>
          <table:table-cell office:value-type="string" table:style-name="ce1">
            <text:p>Free schools</text:p>
          </table:table-cell>
          <table:table-cell office:value-type="currency" office:value="37578.85" table:style-name="ce3">
            <text:p><text:s/>£37,57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897</text:p>
          </table:table-cell>
          <table:table-cell office:value-type="string" table:style-name="ce1">
            <text:p>102451</text:p>
          </table:table-cell>
          <table:table-cell office:value-type="string" table:style-name="ce1">
            <text:p>312541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rling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015.769999999997" table:style-name="ce3">
            <text:p><text:s/>£33,015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4</text:p>
          </table:table-cell>
          <table:table-cell office:value-type="string" table:style-name="ce1">
            <text:p>137941</text:p>
          </table:table-cell>
          <table:table-cell office:value-type="string" table:style-name="ce1">
            <text:p>8234083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Harlington Upper School</text:p>
          </table:table-cell>
          <table:table-cell office:value-type="string" table:style-name="ce1">
            <text:p>Academies</text:p>
          </table:table-cell>
          <table:table-cell office:value-type="currency" office:value="45645.85" table:style-name="ce3">
            <text:p><text:s/>£45,645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87</text:p>
          </table:table-cell>
          <table:table-cell office:value-type="string" table:style-name="ce1">
            <text:p>140985</text:p>
          </table:table-cell>
          <table:table-cell office:value-type="string" table:style-name="ce1">
            <text:p>2124001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Harris Academy Battersea</text:p>
          </table:table-cell>
          <table:table-cell office:value-type="string" table:style-name="ce1">
            <text:p>Academies</text:p>
          </table:table-cell>
          <table:table-cell office:value-type="currency" office:value="23901.79" table:style-name="ce3">
            <text:p><text:s/>£23,901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22</text:p>
          </table:table-cell>
          <table:table-cell office:value-type="string" table:style-name="ce1">
            <text:p>137121</text:p>
          </table:table-cell>
          <table:table-cell office:value-type="string" table:style-name="ce1">
            <text:p>30540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Harris Academy Beckenham</text:p>
          </table:table-cell>
          <table:table-cell office:value-type="string" table:style-name="ce1">
            <text:p>Academies</text:p>
          </table:table-cell>
          <table:table-cell office:value-type="currency" office:value="31263.22" table:style-name="ce3">
            <text:p><text:s/>£31,263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695</text:p>
          </table:table-cell>
          <table:table-cell office:value-type="string" table:style-name="ce1">
            <text:p>131747</text:p>
          </table:table-cell>
          <table:table-cell office:value-type="string" table:style-name="ce1">
            <text:p>2106907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rris Academy Bermondsey</text:p>
          </table:table-cell>
          <table:table-cell office:value-type="string" table:style-name="ce1">
            <text:p>Academies</text:p>
          </table:table-cell>
          <table:table-cell office:value-type="currency" office:value="14029.39" table:style-name="ce3">
            <text:p><text:s/>£14,02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690</text:p>
          </table:table-cell>
          <table:table-cell office:value-type="string" table:style-name="ce1">
            <text:p>150055</text:p>
          </table:table-cell>
          <table:table-cell office:value-type="string" table:style-name="ce1">
            <text:p>3064016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cademy Beulah Hill</text:p>
          </table:table-cell>
          <table:table-cell office:value-type="string" table:style-name="ce1">
            <text:p>Academies</text:p>
          </table:table-cell>
          <table:table-cell office:value-type="currency" office:value="24949.55" table:style-name="ce3">
            <text:p><text:s/>£24,949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52</text:p>
          </table:table-cell>
          <table:table-cell office:value-type="string" table:style-name="ce1">
            <text:p>137549</text:p>
          </table:table-cell>
          <table:table-cell office:value-type="string" table:style-name="ce1">
            <text:p>8834394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arris Academy Chafford Hundred</text:p>
          </table:table-cell>
          <table:table-cell office:value-type="string" table:style-name="ce1">
            <text:p>Academies</text:p>
          </table:table-cell>
          <table:table-cell office:value-type="currency" office:value="50922.720000000001" table:style-name="ce3">
            <text:p><text:s/>£50,922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525</text:p>
          </table:table-cell>
          <table:table-cell office:value-type="string" table:style-name="ce1">
            <text:p>139703</text:p>
          </table:table-cell>
          <table:table-cell office:value-type="string" table:style-name="ce1">
            <text:p>3164003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rris Academy Chobham</text:p>
          </table:table-cell>
          <table:table-cell office:value-type="string" table:style-name="ce1">
            <text:p>Academies</text:p>
          </table:table-cell>
          <table:table-cell office:value-type="currency" office:value="44737.7" table:style-name="ce3">
            <text:p><text:s/>£44,73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93</text:p>
          </table:table-cell>
          <table:table-cell office:value-type="string" table:style-name="ce1">
            <text:p>135677</text:p>
          </table:table-cell>
          <table:table-cell office:value-type="string" table:style-name="ce1">
            <text:p>3036906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arris Academy Falconwood</text:p>
          </table:table-cell>
          <table:table-cell office:value-type="string" table:style-name="ce1">
            <text:p>Academies</text:p>
          </table:table-cell>
          <table:table-cell office:value-type="currency" office:value="39802.080000000002" table:style-name="ce3">
            <text:p><text:s/>£39,80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12</text:p>
          </table:table-cell>
          <table:table-cell office:value-type="string" table:style-name="ce1">
            <text:p>138449</text:p>
          </table:table-cell>
          <table:table-cell office:value-type="string" table:style-name="ce1">
            <text:p>20340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Harris Academy Greenwich</text:p>
          </table:table-cell>
          <table:table-cell office:value-type="string" table:style-name="ce1">
            <text:p>Academies</text:p>
          </table:table-cell>
          <table:table-cell office:value-type="currency" office:value="36221.050000000003" table:style-name="ce3">
            <text:p><text:s/>£36,221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599</text:p>
          </table:table-cell>
          <table:table-cell office:value-type="string" table:style-name="ce1">
            <text:p>131897</text:p>
          </table:table-cell>
          <table:table-cell office:value-type="string" table:style-name="ce1">
            <text:p>3156905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Harris Academy Merton</text:p>
          </table:table-cell>
          <table:table-cell office:value-type="string" table:style-name="ce1">
            <text:p>Academies</text:p>
          </table:table-cell>
          <table:table-cell office:value-type="currency" office:value="29321.29" table:style-name="ce3">
            <text:p><text:s/>£29,32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6</text:p>
          </table:table-cell>
          <table:table-cell office:value-type="string" table:style-name="ce1">
            <text:p>147537</text:p>
          </table:table-cell>
          <table:table-cell office:value-type="string" table:style-name="ce1">
            <text:p>8834003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arris Academy Ockendon</text:p>
          </table:table-cell>
          <table:table-cell office:value-type="string" table:style-name="ce1">
            <text:p>Academies</text:p>
          </table:table-cell>
          <table:table-cell office:value-type="currency" office:value="29663.94" table:style-name="ce3">
            <text:p><text:s/>£29,663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8129</text:p>
          </table:table-cell>
          <table:table-cell office:value-type="string" table:style-name="ce1">
            <text:p>143427</text:p>
          </table:table-cell>
          <table:table-cell office:value-type="string" table:style-name="ce1">
            <text:p>305400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Harris Academy Orpington</text:p>
          </table:table-cell>
          <table:table-cell office:value-type="string" table:style-name="ce1">
            <text:p>Academies</text:p>
          </table:table-cell>
          <table:table-cell office:value-type="currency" office:value="14469.59" table:style-name="ce3">
            <text:p><text:s/>£14,469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39</text:p>
          </table:table-cell>
          <table:table-cell office:value-type="string" table:style-name="ce1">
            <text:p>135955</text:p>
          </table:table-cell>
          <table:table-cell office:value-type="string" table:style-name="ce1">
            <text:p>3066908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cademy Purley</text:p>
          </table:table-cell>
          <table:table-cell office:value-type="string" table:style-name="ce1">
            <text:p>Academies</text:p>
          </table:table-cell>
          <table:table-cell office:value-type="currency" office:value="16151.96" table:style-name="ce3">
            <text:p><text:s/>£16,15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38</text:p>
          </table:table-cell>
          <table:table-cell office:value-type="string" table:style-name="ce1">
            <text:p>144750</text:p>
          </table:table-cell>
          <table:table-cell office:value-type="string" table:style-name="ce1">
            <text:p>8834002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arris Academy Riverside</text:p>
          </table:table-cell>
          <table:table-cell office:value-type="string" table:style-name="ce1">
            <text:p>Free schools</text:p>
          </table:table-cell>
          <table:table-cell office:value-type="currency" office:value="19325.62" table:style-name="ce3">
            <text:p><text:s/>£19,325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6</text:p>
          </table:table-cell>
          <table:table-cell office:value-type="string" table:style-name="ce1">
            <text:p>135249</text:p>
          </table:table-cell>
          <table:table-cell office:value-type="string" table:style-name="ce1">
            <text:p>3066905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cademy South Norwood</text:p>
          </table:table-cell>
          <table:table-cell office:value-type="string" table:style-name="ce1">
            <text:p>Academies</text:p>
          </table:table-cell>
          <table:table-cell office:value-type="currency" office:value="25789.4" table:style-name="ce3">
            <text:p><text:s/>£25,78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98</text:p>
          </table:table-cell>
          <table:table-cell office:value-type="string" table:style-name="ce1">
            <text:p>145126</text:p>
          </table:table-cell>
          <table:table-cell office:value-type="string" table:style-name="ce1">
            <text:p>2134004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Harris Academy St John's Wood</text:p>
          </table:table-cell>
          <table:table-cell office:value-type="string" table:style-name="ce1">
            <text:p>Academies</text:p>
          </table:table-cell>
          <table:table-cell office:value-type="currency" office:value="47592.18" table:style-name="ce3">
            <text:p><text:s/>£47,592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18</text:p>
          </table:table-cell>
          <table:table-cell office:value-type="string" table:style-name="ce1">
            <text:p>143706</text:p>
          </table:table-cell>
          <table:table-cell office:value-type="string" table:style-name="ce1">
            <text:p>3194005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Harris Academy Sutton</text:p>
          </table:table-cell>
          <table:table-cell office:value-type="string" table:style-name="ce1">
            <text:p>Free schools</text:p>
          </table:table-cell>
          <table:table-cell office:value-type="currency" office:value="26596.5" table:style-name="ce3">
            <text:p><text:s/>£26,596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20</text:p>
          </table:table-cell>
          <table:table-cell office:value-type="string" table:style-name="ce1">
            <text:p>140935</text:p>
          </table:table-cell>
          <table:table-cell office:value-type="string" table:style-name="ce1">
            <text:p>30940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ris Academy Tottenham</text:p>
          </table:table-cell>
          <table:table-cell office:value-type="string" table:style-name="ce1">
            <text:p>Free schools</text:p>
          </table:table-cell>
          <table:table-cell office:value-type="currency" office:value="20148.88" table:style-name="ce3">
            <text:p><text:s/>£20,148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19</text:p>
          </table:table-cell>
          <table:table-cell office:value-type="string" table:style-name="ce1">
            <text:p>145860</text:p>
          </table:table-cell>
          <table:table-cell office:value-type="string" table:style-name="ce1">
            <text:p>3154001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Harris Academy Wimbledon</text:p>
          </table:table-cell>
          <table:table-cell office:value-type="string" table:style-name="ce1">
            <text:p>Free schools</text:p>
          </table:table-cell>
          <table:table-cell office:value-type="currency" office:value="17139.59" table:style-name="ce3">
            <text:p><text:s/>£17,139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2</text:p>
          </table:table-cell>
          <table:table-cell office:value-type="string" table:style-name="ce1">
            <text:p>135816</text:p>
          </table:table-cell>
          <table:table-cell office:value-type="string" table:style-name="ce1">
            <text:p>2106913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rris Boys' Academy East Dulwich</text:p>
          </table:table-cell>
          <table:table-cell office:value-type="string" table:style-name="ce1">
            <text:p>Academies</text:p>
          </table:table-cell>
          <table:table-cell office:value-type="currency" office:value="21822.799999999999" table:style-name="ce3">
            <text:p><text:s/>£21,82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7</text:p>
          </table:table-cell>
          <table:table-cell office:value-type="string" table:style-name="ce1">
            <text:p>135311</text:p>
          </table:table-cell>
          <table:table-cell office:value-type="string" table:style-name="ce1">
            <text:p>3066906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City Academy Crystal Palace</text:p>
          </table:table-cell>
          <table:table-cell office:value-type="string" table:style-name="ce1">
            <text:p>Academies</text:p>
          </table:table-cell>
          <table:table-cell office:value-type="currency" office:value="45456.86" table:style-name="ce3">
            <text:p><text:s/>£45,45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761</text:p>
          </table:table-cell>
          <table:table-cell office:value-type="string" table:style-name="ce1">
            <text:p>148555</text:p>
          </table:table-cell>
          <table:table-cell office:value-type="string" table:style-name="ce1">
            <text:p>2084008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arris Clapham Sixth Form</text:p>
          </table:table-cell>
          <table:table-cell office:value-type="string" table:style-name="ce1">
            <text:p>Free schools</text:p>
          </table:table-cell>
          <table:table-cell office:value-type="currency" office:value="48094.05" table:style-name="ce3">
            <text:p><text:s/>£48,094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209</text:p>
          </table:table-cell>
          <table:table-cell office:value-type="string" table:style-name="ce1">
            <text:p>145140</text:p>
          </table:table-cell>
          <table:table-cell office:value-type="string" table:style-name="ce1">
            <text:p>303400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arris Garrard Academy</text:p>
          </table:table-cell>
          <table:table-cell office:value-type="string" table:style-name="ce1">
            <text:p>Academies</text:p>
          </table:table-cell>
          <table:table-cell office:value-type="currency" office:value="14845.87" table:style-name="ce3">
            <text:p><text:s/>£14,845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16</text:p>
          </table:table-cell>
          <table:table-cell office:value-type="string" table:style-name="ce1">
            <text:p>137379</text:p>
          </table:table-cell>
          <table:table-cell office:value-type="string" table:style-name="ce1">
            <text:p>305400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Harris Girls Academy Bromley</text:p>
          </table:table-cell>
          <table:table-cell office:value-type="string" table:style-name="ce1">
            <text:p>Academies</text:p>
          </table:table-cell>
          <table:table-cell office:value-type="currency" office:value="19169.060000000001" table:style-name="ce3">
            <text:p><text:s/>£19,16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07</text:p>
          </table:table-cell>
          <table:table-cell office:value-type="string" table:style-name="ce1">
            <text:p>132711</text:p>
          </table:table-cell>
          <table:table-cell office:value-type="string" table:style-name="ce1">
            <text:p>2106908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rris Girls' Academy East Dulwich</text:p>
          </table:table-cell>
          <table:table-cell office:value-type="string" table:style-name="ce1">
            <text:p>Academies</text:p>
          </table:table-cell>
          <table:table-cell office:value-type="currency" office:value="17725.41" table:style-name="ce3">
            <text:p><text:s/>£17,72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07</text:p>
          </table:table-cell>
          <table:table-cell office:value-type="string" table:style-name="ce1">
            <text:p>140952</text:p>
          </table:table-cell>
          <table:table-cell office:value-type="string" table:style-name="ce1">
            <text:p>306400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Invictus Academy Croydon</text:p>
          </table:table-cell>
          <table:table-cell office:value-type="string" table:style-name="ce1">
            <text:p>Free schools</text:p>
          </table:table-cell>
          <table:table-cell office:value-type="currency" office:value="24820.31" table:style-name="ce3">
            <text:p><text:s/>£24,820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295</text:p>
          </table:table-cell>
          <table:table-cell office:value-type="string" table:style-name="ce1">
            <text:p>134226</text:p>
          </table:table-cell>
          <table:table-cell office:value-type="string" table:style-name="ce1">
            <text:p>304690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rris Lowe Academy Willesden</text:p>
          </table:table-cell>
          <table:table-cell office:value-type="string" table:style-name="ce1">
            <text:p>Academies</text:p>
          </table:table-cell>
          <table:table-cell office:value-type="currency" office:value="30665.94" table:style-name="ce3">
            <text:p><text:s/>£30,665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0</text:p>
          </table:table-cell>
          <table:table-cell office:value-type="string" table:style-name="ce1">
            <text:p>145197</text:p>
          </table:table-cell>
          <table:table-cell office:value-type="string" table:style-name="ce1">
            <text:p>306401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Professional Skills Sixth Form</text:p>
          </table:table-cell>
          <table:table-cell office:value-type="string" table:style-name="ce1">
            <text:p>Free schools</text:p>
          </table:table-cell>
          <table:table-cell office:value-type="currency" office:value="38984.730000000003" table:style-name="ce3">
            <text:p><text:s/>£38,984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49</text:p>
          </table:table-cell>
          <table:table-cell office:value-type="string" table:style-name="ce1">
            <text:p>143759</text:p>
          </table:table-cell>
          <table:table-cell office:value-type="string" table:style-name="ce1">
            <text:p>3114008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arris Rainham Sixth Form</text:p>
          </table:table-cell>
          <table:table-cell office:value-type="string" table:style-name="ce1">
            <text:p>Free schools</text:p>
          </table:table-cell>
          <table:table-cell office:value-type="currency" office:value="31084.12" table:style-name="ce3">
            <text:p><text:s/>£31,08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327</text:p>
          </table:table-cell>
          <table:table-cell office:value-type="string" table:style-name="ce1">
            <text:p>149431</text:p>
          </table:table-cell>
          <table:table-cell office:value-type="string" table:style-name="ce1">
            <text:p>3164017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rris Science Academy East London</text:p>
          </table:table-cell>
          <table:table-cell office:value-type="string" table:style-name="ce1">
            <text:p>Free schools</text:p>
          </table:table-cell>
          <table:table-cell office:value-type="currency" office:value="8387.48" table:style-name="ce3">
            <text:p><text:s/>£8,387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16</text:p>
          </table:table-cell>
          <table:table-cell office:value-type="string" table:style-name="ce1">
            <text:p>140939</text:p>
          </table:table-cell>
          <table:table-cell office:value-type="string" table:style-name="ce1">
            <text:p>2134001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Harris Westminster Sixth Form</text:p>
          </table:table-cell>
          <table:table-cell office:value-type="string" table:style-name="ce1">
            <text:p>Free schools</text:p>
          </table:table-cell>
          <table:table-cell office:value-type="currency" office:value="91090.26" table:style-name="ce3">
            <text:p><text:s/>£91,090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0</text:p>
          </table:table-cell>
          <table:table-cell office:value-type="string" table:style-name="ce1">
            <text:p>136497</text:p>
          </table:table-cell>
          <table:table-cell office:value-type="string" table:style-name="ce1">
            <text:p>8154200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Grammar School</text:p>
          </table:table-cell>
          <table:table-cell office:value-type="string" table:style-name="ce1">
            <text:p>Academies</text:p>
          </table:table-cell>
          <table:table-cell office:value-type="currency" office:value="73491.199999999997" table:style-name="ce3">
            <text:p><text:s/>£73,49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09</text:p>
          </table:table-cell>
          <table:table-cell office:value-type="string" table:style-name="ce1">
            <text:p>137177</text:p>
          </table:table-cell>
          <table:table-cell office:value-type="string" table:style-name="ce1">
            <text:p>3104033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High School</text:p>
          </table:table-cell>
          <table:table-cell office:value-type="string" table:style-name="ce1">
            <text:p>Academies</text:p>
          </table:table-cell>
          <table:table-cell office:value-type="currency" office:value="13976.23" table:style-name="ce3">
            <text:p><text:s/>£13,976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85</text:p>
          </table:table-cell>
          <table:table-cell office:value-type="string" table:style-name="ce1">
            <text:p>136271</text:p>
          </table:table-cell>
          <table:table-cell office:value-type="string" table:style-name="ce1">
            <text:p>9354036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artismere School</text:p>
          </table:table-cell>
          <table:table-cell office:value-type="string" table:style-name="ce1">
            <text:p>Academies</text:p>
          </table:table-cell>
          <table:table-cell office:value-type="currency" office:value="19451.66" table:style-name="ce3">
            <text:p><text:s/>£19,451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921</text:p>
          </table:table-cell>
          <table:table-cell office:value-type="string" table:style-name="ce1">
            <text:p>144204</text:p>
          </table:table-cell>
          <table:table-cell office:value-type="string" table:style-name="ce1">
            <text:p>3934004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Harton Academy</text:p>
          </table:table-cell>
          <table:table-cell office:value-type="string" table:style-name="ce1">
            <text:p>Academies</text:p>
          </table:table-cell>
          <table:table-cell office:value-type="currency" office:value="33804.870000000003" table:style-name="ce3">
            <text:p><text:s/>£33,80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4</text:p>
          </table:table-cell>
          <table:table-cell office:value-type="string" table:style-name="ce1">
            <text:p>136571</text:p>
          </table:table-cell>
          <table:table-cell office:value-type="string" table:style-name="ce1">
            <text:p>886417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Academies</text:p>
          </table:table-cell>
          <table:table-cell office:value-type="currency" office:value="4908.21" table:style-name="ce3">
            <text:p><text:s/>£4,908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76</text:p>
          </table:table-cell>
          <table:table-cell office:value-type="string" table:style-name="ce1">
            <text:p>145061</text:p>
          </table:table-cell>
          <table:table-cell office:value-type="string" table:style-name="ce1">
            <text:p>8814024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Academies</text:p>
          </table:table-cell>
          <table:table-cell office:value-type="currency" office:value="4205.26" table:style-name="ce3">
            <text:p><text:s/>£4,205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21</text:p>
          </table:table-cell>
          <table:table-cell office:value-type="string" table:style-name="ce1">
            <text:p>119767</text:p>
          </table:table-cell>
          <table:table-cell office:value-type="string" table:style-name="ce1">
            <text:p>8884402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aslingden High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149.11" table:style-name="ce3">
            <text:p><text:s/>£22,14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35</text:p>
          </table:table-cell>
          <table:table-cell office:value-type="string" table:style-name="ce1">
            <text:p>137539</text:p>
          </table:table-cell>
          <table:table-cell office:value-type="string" table:style-name="ce1">
            <text:p>3025409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asmonean High School for Boys</text:p>
          </table:table-cell>
          <table:table-cell office:value-type="string" table:style-name="ce1">
            <text:p>Academies</text:p>
          </table:table-cell>
          <table:table-cell office:value-type="currency" office:value="23283.09" table:style-name="ce3">
            <text:p><text:s/>£23,283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412</text:p>
          </table:table-cell>
          <table:table-cell office:value-type="string" table:style-name="ce1">
            <text:p>147238</text:p>
          </table:table-cell>
          <table:table-cell office:value-type="string" table:style-name="ce1">
            <text:p>302401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asmonean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1052.09" table:style-name="ce3">
            <text:p><text:s/>£21,05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69</text:p>
          </table:table-cell>
          <table:table-cell office:value-type="string" table:style-name="ce1">
            <text:p>137204</text:p>
          </table:table-cell>
          <table:table-cell office:value-type="string" table:style-name="ce1">
            <text:p>310402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Academies</text:p>
          </table:table-cell>
          <table:table-cell office:value-type="currency" office:value="23789.75" table:style-name="ce3">
            <text:p><text:s/>£23,78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45</text:p>
          </table:table-cell>
          <table:table-cell office:value-type="string" table:style-name="ce1">
            <text:p>135294</text:p>
          </table:table-cell>
          <table:table-cell office:value-type="string" table:style-name="ce1">
            <text:p>8126907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avelock Academy</text:p>
          </table:table-cell>
          <table:table-cell office:value-type="string" table:style-name="ce1">
            <text:p>Academies</text:p>
          </table:table-cell>
          <table:table-cell office:value-type="currency" office:value="7870.5" table:style-name="ce3">
            <text:p><text:s/>£7,87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38</text:p>
          </table:table-cell>
          <table:table-cell office:value-type="string" table:style-name="ce1">
            <text:p>100049</text:p>
          </table:table-cell>
          <table:table-cell office:value-type="string" table:style-name="ce1">
            <text:p>2024104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verstoc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961.3" table:style-name="ce3">
            <text:p><text:s/>£41,96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7</text:p>
          </table:table-cell>
          <table:table-cell office:value-type="string" table:style-name="ce1">
            <text:p>136898</text:p>
          </table:table-cell>
          <table:table-cell office:value-type="string" table:style-name="ce1">
            <text:p>885401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24175.79" table:style-name="ce3">
            <text:p><text:s/>£24,175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493</text:p>
          </table:table-cell>
          <table:table-cell office:value-type="string" table:style-name="ce1">
            <text:p>142607</text:p>
          </table:table-cell>
          <table:table-cell office:value-type="string" table:style-name="ce1">
            <text:p>8714004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ies</text:p>
          </table:table-cell>
          <table:table-cell office:value-type="currency" office:value="952.95" table:style-name="ce3">
            <text:p><text:s/>£952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46</text:p>
          </table:table-cell>
          <table:table-cell office:value-type="string" table:style-name="ce1">
            <text:p>122328</text:p>
          </table:table-cell>
          <table:table-cell office:value-type="string" table:style-name="ce1">
            <text:p>9294130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aydon Bridg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436.25" table:style-name="ce3">
            <text:p><text:s/>£6,436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10</text:p>
          </table:table-cell>
          <table:table-cell office:value-type="string" table:style-name="ce1">
            <text:p>136519</text:p>
          </table:table-cell>
          <table:table-cell office:value-type="string" table:style-name="ce1">
            <text:p>312540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Academies</text:p>
          </table:table-cell>
          <table:table-cell office:value-type="currency" office:value="46010.09" table:style-name="ce3">
            <text:p><text:s/>£46,010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2</text:p>
          </table:table-cell>
          <table:table-cell office:value-type="string" table:style-name="ce1">
            <text:p>136644</text:p>
          </table:table-cell>
          <table:table-cell office:value-type="string" table:style-name="ce1">
            <text:p>3055407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Academies</text:p>
          </table:table-cell>
          <table:table-cell office:value-type="currency" office:value="63643.32" table:style-name="ce3">
            <text:p><text:s/>£63,643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74</text:p>
          </table:table-cell>
          <table:table-cell office:value-type="string" table:style-name="ce1">
            <text:p>136966</text:p>
          </table:table-cell>
          <table:table-cell office:value-type="string" table:style-name="ce1">
            <text:p>8004107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Academies</text:p>
          </table:table-cell>
          <table:table-cell office:value-type="currency" office:value="39410.75" table:style-name="ce3">
            <text:p><text:s/>£39,41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46</text:p>
          </table:table-cell>
          <table:table-cell office:value-type="string" table:style-name="ce1">
            <text:p>138549</text:p>
          </table:table-cell>
          <table:table-cell office:value-type="string" table:style-name="ce1">
            <text:p>8614173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Haywood Academy</text:p>
          </table:table-cell>
          <table:table-cell office:value-type="string" table:style-name="ce1">
            <text:p>Academies</text:p>
          </table:table-cell>
          <table:table-cell office:value-type="currency" office:value="6203.02" table:style-name="ce3">
            <text:p><text:s/>£6,203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06</text:p>
          </table:table-cell>
          <table:table-cell office:value-type="string" table:style-name="ce1">
            <text:p>137923</text:p>
          </table:table-cell>
          <table:table-cell office:value-type="string" table:style-name="ce1">
            <text:p>3564036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Academies</text:p>
          </table:table-cell>
          <table:table-cell office:value-type="currency" office:value="10949.03" table:style-name="ce3">
            <text:p><text:s/>£10,94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2</text:p>
          </table:table-cell>
          <table:table-cell office:value-type="string" table:style-name="ce1">
            <text:p>137263</text:p>
          </table:table-cell>
          <table:table-cell office:value-type="string" table:style-name="ce1">
            <text:p>9384029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Academies</text:p>
          </table:table-cell>
          <table:table-cell office:value-type="currency" office:value="47869.01" table:style-name="ce3">
            <text:p><text:s/>£47,86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64</text:p>
          </table:table-cell>
          <table:table-cell office:value-type="string" table:style-name="ce1">
            <text:p>118085</text:p>
          </table:table-cell>
          <table:table-cell office:value-type="string" table:style-name="ce1">
            <text:p>8114064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ead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534.44" table:style-name="ce3">
            <text:p><text:s/>£6,53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2</text:p>
          </table:table-cell>
          <table:table-cell office:value-type="string" table:style-name="ce1">
            <text:p>137606</text:p>
          </table:table-cell>
          <table:table-cell office:value-type="string" table:style-name="ce1">
            <text:p>8305408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eanor Gate Spencer Academy</text:p>
          </table:table-cell>
          <table:table-cell office:value-type="string" table:style-name="ce1">
            <text:p>Academies</text:p>
          </table:table-cell>
          <table:table-cell office:value-type="currency" office:value="26599.24" table:style-name="ce3">
            <text:p><text:s/>£26,599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3</text:p>
          </table:table-cell>
          <table:table-cell office:value-type="string" table:style-name="ce1">
            <text:p>136909</text:p>
          </table:table-cell>
          <table:table-cell office:value-type="string" table:style-name="ce1">
            <text:p>334403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Academies</text:p>
          </table:table-cell>
          <table:table-cell office:value-type="currency" office:value="17546.03" table:style-name="ce3">
            <text:p><text:s/>£17,546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49</text:p>
          </table:table-cell>
          <table:table-cell office:value-type="string" table:style-name="ce1">
            <text:p>137730</text:p>
          </table:table-cell>
          <table:table-cell office:value-type="string" table:style-name="ce1">
            <text:p>3364134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Heath Park</text:p>
          </table:table-cell>
          <table:table-cell office:value-type="string" table:style-name="ce1">
            <text:p>Academies</text:p>
          </table:table-cell>
          <table:table-cell office:value-type="currency" office:value="27114.52" table:style-name="ce3">
            <text:p><text:s/>£27,11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52</text:p>
          </table:table-cell>
          <table:table-cell office:value-type="string" table:style-name="ce1">
            <text:p>103097</text:p>
          </table:table-cell>
          <table:table-cell office:value-type="string" table:style-name="ce1">
            <text:p>3204063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eathcote School &amp; Scienc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494.1" table:style-name="ce3">
            <text:p><text:s/>£28,49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80</text:p>
          </table:table-cell>
          <table:table-cell office:value-type="string" table:style-name="ce1">
            <text:p>114587</text:p>
          </table:table-cell>
          <table:table-cell office:value-type="string" table:style-name="ce1">
            <text:p>8454028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eathfield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465.24" table:style-name="ce3">
            <text:p><text:s/>£28,465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4</text:p>
          </table:table-cell>
          <table:table-cell office:value-type="string" table:style-name="ce1">
            <text:p>142314</text:p>
          </table:table-cell>
          <table:table-cell office:value-type="string" table:style-name="ce1">
            <text:p>9365409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Academies</text:p>
          </table:table-cell>
          <table:table-cell office:value-type="currency" office:value="24418.21" table:style-name="ce3">
            <text:p><text:s/>£24,418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56</text:p>
          </table:table-cell>
          <table:table-cell office:value-type="string" table:style-name="ce1">
            <text:p>136283</text:p>
          </table:table-cell>
          <table:table-cell office:value-type="string" table:style-name="ce1">
            <text:p>3825401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Academies</text:p>
          </table:table-cell>
          <table:table-cell office:value-type="currency" office:value="54767.59" table:style-name="ce3">
            <text:p><text:s/>£54,767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0</text:p>
          </table:table-cell>
          <table:table-cell office:value-type="string" table:style-name="ce1">
            <text:p>139153</text:p>
          </table:table-cell>
          <table:table-cell office:value-type="string" table:style-name="ce1">
            <text:p>881402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20257.47" table:style-name="ce3">
            <text:p><text:s/>£20,257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6</text:p>
          </table:table-cell>
          <table:table-cell office:value-type="string" table:style-name="ce1">
            <text:p>136557</text:p>
          </table:table-cell>
          <table:table-cell office:value-type="string" table:style-name="ce1">
            <text:p>8794179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Hele's School</text:p>
          </table:table-cell>
          <table:table-cell office:value-type="string" table:style-name="ce1">
            <text:p>Academies</text:p>
          </table:table-cell>
          <table:table-cell office:value-type="currency" office:value="22588.639999999999" table:style-name="ce3">
            <text:p><text:s/>£22,588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32</text:p>
          </table:table-cell>
          <table:table-cell office:value-type="string" table:style-name="ce1">
            <text:p>137975</text:p>
          </table:table-cell>
          <table:table-cell office:value-type="string" table:style-name="ce1">
            <text:p>881545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cademies</text:p>
          </table:table-cell>
          <table:table-cell office:value-type="currency" office:value="19716.09" table:style-name="ce3">
            <text:p><text:s/>£19,716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863</text:p>
          </table:table-cell>
          <table:table-cell office:value-type="string" table:style-name="ce1">
            <text:p>138039</text:p>
          </table:table-cell>
          <table:table-cell office:value-type="string" table:style-name="ce1">
            <text:p>926400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ellesdon High School</text:p>
          </table:table-cell>
          <table:table-cell office:value-type="string" table:style-name="ce1">
            <text:p>Academies</text:p>
          </table:table-cell>
          <table:table-cell office:value-type="currency" office:value="36792.35" table:style-name="ce3">
            <text:p><text:s/>£36,792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98</text:p>
          </table:table-cell>
          <table:table-cell office:value-type="string" table:style-name="ce1">
            <text:p>111440</text:p>
          </table:table-cell>
          <table:table-cell office:value-type="string" table:style-name="ce1">
            <text:p>8964221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lsb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835.68" table:style-name="ce3">
            <text:p><text:s/>£17,835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639</text:p>
          </table:table-cell>
          <table:table-cell office:value-type="string" table:style-name="ce1">
            <text:p>143981</text:p>
          </table:table-cell>
          <table:table-cell office:value-type="string" table:style-name="ce1">
            <text:p>9084146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Hels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21919.86" table:style-name="ce3">
            <text:p><text:s/>£21,91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5</text:p>
          </table:table-cell>
          <table:table-cell office:value-type="string" table:style-name="ce1">
            <text:p>137645</text:p>
          </table:table-cell>
          <table:table-cell office:value-type="string" table:style-name="ce1">
            <text:p>302540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Academies</text:p>
          </table:table-cell>
          <table:table-cell office:value-type="currency" office:value="29353.69" table:style-name="ce3">
            <text:p><text:s/>£29,35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452</text:p>
          </table:table-cell>
          <table:table-cell office:value-type="string" table:style-name="ce1">
            <text:p>145480</text:p>
          </table:table-cell>
          <table:table-cell office:value-type="string" table:style-name="ce1">
            <text:p>9164017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nley Bank High School</text:p>
          </table:table-cell>
          <table:table-cell office:value-type="string" table:style-name="ce1">
            <text:p>Academies</text:p>
          </table:table-cell>
          <table:table-cell office:value-type="currency" office:value="7651.04" table:style-name="ce3">
            <text:p><text:s/>£7,651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55</text:p>
          </table:table-cell>
          <table:table-cell office:value-type="string" table:style-name="ce1">
            <text:p>143929</text:p>
          </table:table-cell>
          <table:table-cell office:value-type="string" table:style-name="ce1">
            <text:p>8848600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59996.46" table:style-name="ce3">
            <text:p><text:s/>£259,99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1</text:p>
          </table:table-cell>
          <table:table-cell office:value-type="string" table:style-name="ce1">
            <text:p>147531</text:p>
          </table:table-cell>
          <table:table-cell office:value-type="string" table:style-name="ce1">
            <text:p>840401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ermitage Academy</text:p>
          </table:table-cell>
          <table:table-cell office:value-type="string" table:style-name="ce1">
            <text:p>Academies</text:p>
          </table:table-cell>
          <table:table-cell office:value-type="currency" office:value="11791.6" table:style-name="ce3">
            <text:p><text:s/>£11,79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1</text:p>
          </table:table-cell>
          <table:table-cell office:value-type="string" table:style-name="ce1">
            <text:p>136465</text:p>
          </table:table-cell>
          <table:table-cell office:value-type="string" table:style-name="ce1">
            <text:p>886544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erne Bay High School</text:p>
          </table:table-cell>
          <table:table-cell office:value-type="string" table:style-name="ce1">
            <text:p>Academies</text:p>
          </table:table-cell>
          <table:table-cell office:value-type="currency" office:value="28340.84" table:style-name="ce3">
            <text:p><text:s/>£28,340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78</text:p>
          </table:table-cell>
          <table:table-cell office:value-type="string" table:style-name="ce1">
            <text:p>139599</text:p>
          </table:table-cell>
          <table:table-cell office:value-type="string" table:style-name="ce1">
            <text:p>30840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Heron Hall Academy</text:p>
          </table:table-cell>
          <table:table-cell office:value-type="string" table:style-name="ce1">
            <text:p>Free schools</text:p>
          </table:table-cell>
          <table:table-cell office:value-type="currency" office:value="19975.43" table:style-name="ce3">
            <text:p><text:s/>£19,97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24</text:p>
          </table:table-cell>
          <table:table-cell office:value-type="string" table:style-name="ce1">
            <text:p>137726</text:p>
          </table:table-cell>
          <table:table-cell office:value-type="string" table:style-name="ce1">
            <text:p>8715407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Academies</text:p>
          </table:table-cell>
          <table:table-cell office:value-type="currency" office:value="41579.879999999997" table:style-name="ce3">
            <text:p><text:s/>£41,57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21</text:p>
          </table:table-cell>
          <table:table-cell office:value-type="string" table:style-name="ce1">
            <text:p>138747</text:p>
          </table:table-cell>
          <table:table-cell office:value-type="string" table:style-name="ce1">
            <text:p>919400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wood Academy</text:p>
          </table:table-cell>
          <table:table-cell office:value-type="string" table:style-name="ce1">
            <text:p>Academies</text:p>
          </table:table-cell>
          <table:table-cell office:value-type="currency" office:value="20539.240000000002" table:style-name="ce3">
            <text:p><text:s/>£20,539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39</text:p>
          </table:table-cell>
          <table:table-cell office:value-type="string" table:style-name="ce1">
            <text:p>137306</text:p>
          </table:table-cell>
          <table:table-cell office:value-type="string" table:style-name="ce1">
            <text:p>8114053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essle High School and Penshurst Primary School</text:p>
          </table:table-cell>
          <table:table-cell office:value-type="string" table:style-name="ce1">
            <text:p>Academies</text:p>
          </table:table-cell>
          <table:table-cell office:value-type="currency" office:value="17165.419999999998" table:style-name="ce3">
            <text:p><text:s/>£17,165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93</text:p>
          </table:table-cell>
          <table:table-cell office:value-type="string" table:style-name="ce1">
            <text:p>138924</text:p>
          </table:table-cell>
          <table:table-cell office:value-type="string" table:style-name="ce1">
            <text:p>3134026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Academies</text:p>
          </table:table-cell>
          <table:table-cell office:value-type="currency" office:value="41966.12" table:style-name="ce3">
            <text:p><text:s/>£41,96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3</text:p>
          </table:table-cell>
          <table:table-cell office:value-type="string" table:style-name="ce1">
            <text:p>137078</text:p>
          </table:table-cell>
          <table:table-cell office:value-type="string" table:style-name="ce1">
            <text:p>3125407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wens College</text:p>
          </table:table-cell>
          <table:table-cell office:value-type="string" table:style-name="ce1">
            <text:p>Academies</text:p>
          </table:table-cell>
          <table:table-cell office:value-type="currency" office:value="1839.62" table:style-name="ce3">
            <text:p><text:s/>£1,839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973</text:p>
          </table:table-cell>
          <table:table-cell office:value-type="string" table:style-name="ce1">
            <text:p>145455</text:p>
          </table:table-cell>
          <table:table-cell office:value-type="string" table:style-name="ce1">
            <text:p>3734257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igh Storrs School</text:p>
          </table:table-cell>
          <table:table-cell office:value-type="string" table:style-name="ce1">
            <text:p>Academies</text:p>
          </table:table-cell>
          <table:table-cell office:value-type="currency" office:value="50277.78" table:style-name="ce3">
            <text:p><text:s/>£50,27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67</text:p>
          </table:table-cell>
          <table:table-cell office:value-type="string" table:style-name="ce1">
            <text:p>137767</text:p>
          </table:table-cell>
          <table:table-cell office:value-type="string" table:style-name="ce1">
            <text:p>937415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Academies</text:p>
          </table:table-cell>
          <table:table-cell office:value-type="currency" office:value="20982.32" table:style-name="ce3">
            <text:p><text:s/>£20,98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39</text:p>
          </table:table-cell>
          <table:table-cell office:value-type="string" table:style-name="ce1">
            <text:p>137558</text:p>
          </table:table-cell>
          <table:table-cell office:value-type="string" table:style-name="ce1">
            <text:p>3205400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Academies</text:p>
          </table:table-cell>
          <table:table-cell office:value-type="currency" office:value="44204.44" table:style-name="ce3">
            <text:p><text:s/>£44,20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067</text:p>
          </table:table-cell>
          <table:table-cell office:value-type="string" table:style-name="ce1">
            <text:p>100455</text:p>
          </table:table-cell>
          <table:table-cell office:value-type="string" table:style-name="ce1">
            <text:p>2064307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Highbury Fiel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822.58" table:style-name="ce3">
            <text:p><text:s/>£9,82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69</text:p>
          </table:table-cell>
          <table:table-cell office:value-type="string" table:style-name="ce1">
            <text:p>136763</text:p>
          </table:table-cell>
          <table:table-cell office:value-type="string" table:style-name="ce1">
            <text:p>8395406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Highcliffe School</text:p>
          </table:table-cell>
          <table:table-cell office:value-type="string" table:style-name="ce1">
            <text:p>Academies</text:p>
          </table:table-cell>
          <table:table-cell office:value-type="currency" office:value="24622.95" table:style-name="ce3">
            <text:p><text:s/>£24,622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3</text:p>
          </table:table-cell>
          <table:table-cell office:value-type="string" table:style-name="ce1">
            <text:p>136307</text:p>
          </table:table-cell>
          <table:table-cell office:value-type="string" table:style-name="ce1">
            <text:p>8704020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7822.839999999997" table:style-name="ce3">
            <text:p><text:s/>£37,822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314</text:p>
          </table:table-cell>
          <table:table-cell office:value-type="string" table:style-name="ce1">
            <text:p>148299</text:p>
          </table:table-cell>
          <table:table-cell office:value-type="string" table:style-name="ce1">
            <text:p>830417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fields School</text:p>
          </table:table-cell>
          <table:table-cell office:value-type="string" table:style-name="ce1">
            <text:p>Academies</text:p>
          </table:table-cell>
          <table:table-cell office:value-type="currency" office:value="25477.27" table:style-name="ce3">
            <text:p><text:s/>£25,47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5</text:p>
          </table:table-cell>
          <table:table-cell office:value-type="string" table:style-name="ce1">
            <text:p>142317</text:p>
          </table:table-cell>
          <table:table-cell office:value-type="string" table:style-name="ce1">
            <text:p>336411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Highfields School</text:p>
          </table:table-cell>
          <table:table-cell office:value-type="string" table:style-name="ce1">
            <text:p>Academies</text:p>
          </table:table-cell>
          <table:table-cell office:value-type="currency" office:value="40652.589999999997" table:style-name="ce3">
            <text:p><text:s/>£40,652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077</text:p>
          </table:table-cell>
          <table:table-cell office:value-type="string" table:style-name="ce1">
            <text:p>102154</text:p>
          </table:table-cell>
          <table:table-cell office:value-type="string" table:style-name="ce1">
            <text:p>309403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ighgate Wood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274.730000000003" table:style-name="ce3">
            <text:p><text:s/>£37,274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081</text:p>
          </table:table-cell>
          <table:table-cell office:value-type="string" table:style-name="ce1">
            <text:p>132256</text:p>
          </table:table-cell>
          <table:table-cell office:value-type="string" table:style-name="ce1">
            <text:p>3084043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High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526.86" table:style-name="ce3">
            <text:p><text:s/>£44,52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1</text:p>
          </table:table-cell>
          <table:table-cell office:value-type="string" table:style-name="ce1">
            <text:p>136305</text:p>
          </table:table-cell>
          <table:table-cell office:value-type="string" table:style-name="ce1">
            <text:p>886408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Academies</text:p>
          </table:table-cell>
          <table:table-cell office:value-type="currency" office:value="18070.599999999999" table:style-name="ce3">
            <text:p><text:s/>£18,07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47</text:p>
          </table:table-cell>
          <table:table-cell office:value-type="string" table:style-name="ce1">
            <text:p>136379</text:p>
          </table:table-cell>
          <table:table-cell office:value-type="string" table:style-name="ce1">
            <text:p>886409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Academies</text:p>
          </table:table-cell>
          <table:table-cell office:value-type="currency" office:value="51918.76" table:style-name="ce3">
            <text:p><text:s/>£51,91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96</text:p>
          </table:table-cell>
          <table:table-cell office:value-type="string" table:style-name="ce1">
            <text:p>138355</text:p>
          </table:table-cell>
          <table:table-cell office:value-type="string" table:style-name="ce1">
            <text:p>344406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ilbre High School</text:p>
          </table:table-cell>
          <table:table-cell office:value-type="string" table:style-name="ce1">
            <text:p>Academies</text:p>
          </table:table-cell>
          <table:table-cell office:value-type="currency" office:value="23344.33" table:style-name="ce3">
            <text:p><text:s/>£23,344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6</text:p>
          </table:table-cell>
          <table:table-cell office:value-type="string" table:style-name="ce1">
            <text:p>137346</text:p>
          </table:table-cell>
          <table:table-cell office:value-type="string" table:style-name="ce1">
            <text:p>330401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7569.68" table:style-name="ce3">
            <text:p><text:s/>£7,56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79</text:p>
          </table:table-cell>
          <table:table-cell office:value-type="string" table:style-name="ce1">
            <text:p>137104</text:p>
          </table:table-cell>
          <table:table-cell office:value-type="string" table:style-name="ce1">
            <text:p>886545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illview School for Girls</text:p>
          </table:table-cell>
          <table:table-cell office:value-type="string" table:style-name="ce1">
            <text:p>Academies</text:p>
          </table:table-cell>
          <table:table-cell office:value-type="currency" office:value="43771.41" table:style-name="ce3">
            <text:p><text:s/>£43,771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97</text:p>
          </table:table-cell>
          <table:table-cell office:value-type="string" table:style-name="ce1">
            <text:p>137475</text:p>
          </table:table-cell>
          <table:table-cell office:value-type="string" table:style-name="ce1">
            <text:p>8734503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Academies</text:p>
          </table:table-cell>
          <table:table-cell office:value-type="currency" office:value="47775.31" table:style-name="ce3">
            <text:p><text:s/>£47,775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9</text:p>
          </table:table-cell>
          <table:table-cell office:value-type="string" table:style-name="ce1">
            <text:p>137855</text:p>
          </table:table-cell>
          <table:table-cell office:value-type="string" table:style-name="ce1">
            <text:p>9365416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inchley Wood School</text:p>
          </table:table-cell>
          <table:table-cell office:value-type="string" table:style-name="ce1">
            <text:p>Academies</text:p>
          </table:table-cell>
          <table:table-cell office:value-type="currency" office:value="31113.71" table:style-name="ce3">
            <text:p><text:s/>£31,113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89</text:p>
          </table:table-cell>
          <table:table-cell office:value-type="string" table:style-name="ce1">
            <text:p>139154</text:p>
          </table:table-cell>
          <table:table-cell office:value-type="string" table:style-name="ce1">
            <text:p>919400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Academies</text:p>
          </table:table-cell>
          <table:table-cell office:value-type="currency" office:value="31223.040000000001" table:style-name="ce3">
            <text:p><text:s/>£31,22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64</text:p>
          </table:table-cell>
          <table:table-cell office:value-type="string" table:style-name="ce1">
            <text:p>137288</text:p>
          </table:table-cell>
          <table:table-cell office:value-type="string" table:style-name="ce1">
            <text:p>919400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Academies</text:p>
          </table:table-cell>
          <table:table-cell office:value-type="currency" office:value="35900.230000000003" table:style-name="ce3">
            <text:p><text:s/>£35,900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01</text:p>
          </table:table-cell>
          <table:table-cell office:value-type="string" table:style-name="ce1">
            <text:p>136482</text:p>
          </table:table-cell>
          <table:table-cell office:value-type="string" table:style-name="ce1">
            <text:p>919542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Academies</text:p>
          </table:table-cell>
          <table:table-cell office:value-type="currency" office:value="32452.35" table:style-name="ce3">
            <text:p><text:s/>£32,452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18</text:p>
          </table:table-cell>
          <table:table-cell office:value-type="string" table:style-name="ce1">
            <text:p>142009</text:p>
          </table:table-cell>
          <table:table-cell office:value-type="string" table:style-name="ce1">
            <text:p>936400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e Valley School</text:p>
          </table:table-cell>
          <table:table-cell office:value-type="string" table:style-name="ce1">
            <text:p>Free schools</text:p>
          </table:table-cell>
          <table:table-cell office:value-type="currency" office:value="6474.58" table:style-name="ce3">
            <text:p><text:s/>£6,474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2</text:p>
          </table:table-cell>
          <table:table-cell office:value-type="string" table:style-name="ce1">
            <text:p>136594</text:p>
          </table:table-cell>
          <table:table-cell office:value-type="string" table:style-name="ce1">
            <text:p>8874068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Holcombe Grammar School</text:p>
          </table:table-cell>
          <table:table-cell office:value-type="string" table:style-name="ce1">
            <text:p>Academies</text:p>
          </table:table-cell>
          <table:table-cell office:value-type="currency" office:value="34191.089999999997" table:style-name="ce3">
            <text:p><text:s/>£34,191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054</text:p>
          </table:table-cell>
          <table:table-cell office:value-type="string" table:style-name="ce1">
            <text:p>145722</text:p>
          </table:table-cell>
          <table:table-cell office:value-type="string" table:style-name="ce1">
            <text:p>8114002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olderness Academy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6171.07" table:style-name="ce3">
            <text:p><text:s/>£6,17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997</text:p>
          </table:table-cell>
          <table:table-cell office:value-type="string" table:style-name="ce1">
            <text:p>149632</text:p>
          </table:table-cell>
          <table:table-cell office:value-type="string" table:style-name="ce1">
            <text:p>2074001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Holland Park School</text:p>
          </table:table-cell>
          <table:table-cell office:value-type="string" table:style-name="ce1">
            <text:p>Academies</text:p>
          </table:table-cell>
          <table:table-cell office:value-type="currency" office:value="22153.21" table:style-name="ce3">
            <text:p><text:s/>£22,153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121</text:p>
          </table:table-cell>
          <table:table-cell office:value-type="string" table:style-name="ce1">
            <text:p>104688</text:p>
          </table:table-cell>
          <table:table-cell office:value-type="string" table:style-name="ce1">
            <text:p>3414404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lly Lodge Girls'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971.5300000000007" table:style-name="ce3">
            <text:p><text:s/>£8,971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60</text:p>
          </table:table-cell>
          <table:table-cell office:value-type="string" table:style-name="ce1">
            <text:p>104018</text:p>
          </table:table-cell>
          <table:table-cell office:value-type="string" table:style-name="ce1">
            <text:p>3334138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olly Lodge High School College of Scienc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399.54" table:style-name="ce3">
            <text:p><text:s/>£27,39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46</text:p>
          </table:table-cell>
          <table:table-cell office:value-type="string" table:style-name="ce1">
            <text:p>138058</text:p>
          </table:table-cell>
          <table:table-cell office:value-type="string" table:style-name="ce1">
            <text:p>8254070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Academies</text:p>
          </table:table-cell>
          <table:table-cell office:value-type="currency" office:value="18342.88" table:style-name="ce3">
            <text:p><text:s/>£18,34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6</text:p>
          </table:table-cell>
          <table:table-cell office:value-type="string" table:style-name="ce1">
            <text:p>137449</text:p>
          </table:table-cell>
          <table:table-cell office:value-type="string" table:style-name="ce1">
            <text:p>8954165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Holmes Chapel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16181.96" table:style-name="ce3">
            <text:p><text:s/>£16,18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472</text:p>
          </table:table-cell>
          <table:table-cell office:value-type="string" table:style-name="ce1">
            <text:p>147300</text:p>
          </table:table-cell>
          <table:table-cell office:value-type="string" table:style-name="ce1">
            <text:p>9164018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olmleigh Park High School</text:p>
          </table:table-cell>
          <table:table-cell office:value-type="string" table:style-name="ce1">
            <text:p>Academies</text:p>
          </table:table-cell>
          <table:table-cell office:value-type="currency" office:value="19744.98" table:style-name="ce3">
            <text:p><text:s/>£19,744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923</text:p>
          </table:table-cell>
          <table:table-cell office:value-type="string" table:style-name="ce1">
            <text:p>103509</text:p>
          </table:table-cell>
          <table:table-cell office:value-type="string" table:style-name="ce1">
            <text:p>330422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olt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043.12" table:style-name="ce3">
            <text:p><text:s/>£19,04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129</text:p>
          </table:table-cell>
          <table:table-cell office:value-type="string" table:style-name="ce1">
            <text:p>104962</text:p>
          </table:table-cell>
          <table:table-cell office:value-type="string" table:style-name="ce1">
            <text:p>3434624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Holy Family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871.18" table:style-name="ce3">
            <text:p><text:s/>£20,871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97</text:p>
          </table:table-cell>
          <table:table-cell office:value-type="string" table:style-name="ce1">
            <text:p>103106</text:p>
          </table:table-cell>
          <table:table-cell office:value-type="string" table:style-name="ce1">
            <text:p>3204603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oly Family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798.769999999997" table:style-name="ce3">
            <text:p><text:s/>£33,79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72</text:p>
          </table:table-cell>
          <table:table-cell office:value-type="string" table:style-name="ce1">
            <text:p>142067</text:p>
          </table:table-cell>
          <table:table-cell office:value-type="string" table:style-name="ce1">
            <text:p>8944000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oly Trinity Academ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18.08" table:style-name="ce3">
            <text:p><text:s/>£1,61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0913</text:p>
          </table:table-cell>
          <table:table-cell office:value-type="string" table:style-name="ce1">
            <text:p>126098</text:p>
          </table:table-cell>
          <table:table-cell office:value-type="string" table:style-name="ce1">
            <text:p>9384606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ly Trinity CofE Secondary School, Crawle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334.639999999999" table:style-name="ce3">
            <text:p><text:s/>£31,334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645</text:p>
          </table:table-cell>
          <table:table-cell office:value-type="string" table:style-name="ce1">
            <text:p>141105</text:p>
          </table:table-cell>
          <table:table-cell office:value-type="string" table:style-name="ce1">
            <text:p>8856009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oly Trinity School</text:p>
          </table:table-cell>
          <table:table-cell office:value-type="string" table:style-name="ce1">
            <text:p>Free schools</text:p>
          </table:table-cell>
          <table:table-cell office:value-type="currency" office:value="3526.12" table:style-name="ce3">
            <text:p><text:s/>£3,52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33</text:p>
          </table:table-cell>
          <table:table-cell office:value-type="string" table:style-name="ce1">
            <text:p>137034</text:p>
          </table:table-cell>
          <table:table-cell office:value-type="string" table:style-name="ce1">
            <text:p>3304241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Academies</text:p>
          </table:table-cell>
          <table:table-cell office:value-type="currency" office:value="25807.49" table:style-name="ce3">
            <text:p><text:s/>£25,80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813</text:p>
          </table:table-cell>
          <table:table-cell office:value-type="string" table:style-name="ce1">
            <text:p>139971</text:p>
          </table:table-cell>
          <table:table-cell office:value-type="string" table:style-name="ce1">
            <text:p>8684001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Free schools</text:p>
          </table:table-cell>
          <table:table-cell office:value-type="currency" office:value="25841.85" table:style-name="ce3">
            <text:p><text:s/>£25,841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84</text:p>
          </table:table-cell>
          <table:table-cell office:value-type="string" table:style-name="ce1">
            <text:p>136295</text:p>
          </table:table-cell>
          <table:table-cell office:value-type="string" table:style-name="ce1">
            <text:p>9334274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Academies</text:p>
          </table:table-cell>
          <table:table-cell office:value-type="currency" office:value="15555.91" table:style-name="ce3">
            <text:p><text:s/>£15,555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54</text:p>
          </table:table-cell>
          <table:table-cell office:value-type="string" table:style-name="ce1">
            <text:p>137484</text:p>
          </table:table-cell>
          <table:table-cell office:value-type="string" table:style-name="ce1">
            <text:p>886540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5411.18" table:style-name="ce3">
            <text:p><text:s/>£35,411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4</text:p>
          </table:table-cell>
          <table:table-cell office:value-type="string" table:style-name="ce1">
            <text:p>136912</text:p>
          </table:table-cell>
          <table:table-cell office:value-type="string" table:style-name="ce1">
            <text:p>8784004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6549.89" table:style-name="ce3">
            <text:p><text:s/>£6,549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3</text:p>
          </table:table-cell>
          <table:table-cell office:value-type="string" table:style-name="ce1">
            <text:p>147533</text:p>
          </table:table-cell>
          <table:table-cell office:value-type="string" table:style-name="ce1">
            <text:p>8304013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Academies</text:p>
          </table:table-cell>
          <table:table-cell office:value-type="currency" office:value="2353.67" table:style-name="ce3">
            <text:p><text:s/>£2,353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152</text:p>
          </table:table-cell>
          <table:table-cell office:value-type="string" table:style-name="ce1">
            <text:p>118082</text:p>
          </table:table-cell>
          <table:table-cell office:value-type="string" table:style-name="ce1">
            <text:p>8114061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ornsea School and Languag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873.45" table:style-name="ce3">
            <text:p><text:s/>£14,87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89</text:p>
          </table:table-cell>
          <table:table-cell office:value-type="string" table:style-name="ce1">
            <text:p>137775</text:p>
          </table:table-cell>
          <table:table-cell office:value-type="string" table:style-name="ce1">
            <text:p>3834115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Academies</text:p>
          </table:table-cell>
          <table:table-cell office:value-type="currency" office:value="38468.65" table:style-name="ce3">
            <text:p><text:s/>£38,468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98</text:p>
          </table:table-cell>
          <table:table-cell office:value-type="string" table:style-name="ce1">
            <text:p>136833</text:p>
          </table:table-cell>
          <table:table-cell office:value-type="string" table:style-name="ce1">
            <text:p>9364036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ward of Effingham School</text:p>
          </table:table-cell>
          <table:table-cell office:value-type="string" table:style-name="ce1">
            <text:p>Academies</text:p>
          </table:table-cell>
          <table:table-cell office:value-type="currency" office:value="42290.31" table:style-name="ce3">
            <text:p><text:s/>£42,290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81</text:p>
          </table:table-cell>
          <table:table-cell office:value-type="string" table:style-name="ce1">
            <text:p>150038</text:p>
          </table:table-cell>
          <table:table-cell office:value-type="string" table:style-name="ce1">
            <text:p>9334010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uish Episcopi Academy</text:p>
          </table:table-cell>
          <table:table-cell office:value-type="string" table:style-name="ce1">
            <text:p>Academies</text:p>
          </table:table-cell>
          <table:table-cell office:value-type="currency" office:value="14505.3" table:style-name="ce3">
            <text:p><text:s/>£14,505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10</text:p>
          </table:table-cell>
          <table:table-cell office:value-type="string" table:style-name="ce1">
            <text:p>121673</text:p>
          </table:table-cell>
          <table:table-cell office:value-type="string" table:style-name="ce1">
            <text:p>8164063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unting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360.949999999997" table:style-name="ce3">
            <text:p><text:s/>£33,360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16</text:p>
          </table:table-cell>
          <table:table-cell office:value-type="string" table:style-name="ce1">
            <text:p>119794</text:p>
          </table:table-cell>
          <table:table-cell office:value-type="string" table:style-name="ce1">
            <text:p>8884685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utton Church of England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165.59" table:style-name="ce3">
            <text:p><text:s/>£17,165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325</text:p>
          </table:table-cell>
          <table:table-cell office:value-type="string" table:style-name="ce1">
            <text:p>149433</text:p>
          </table:table-cell>
          <table:table-cell office:value-type="string" table:style-name="ce1">
            <text:p>9404000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Huxlow Academy</text:p>
          </table:table-cell>
          <table:table-cell office:value-type="string" table:style-name="ce1">
            <text:p>Academies</text:p>
          </table:table-cell>
          <table:table-cell office:value-type="currency" office:value="9646.61" table:style-name="ce3">
            <text:p><text:s/>£9,64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01</text:p>
          </table:table-cell>
          <table:table-cell office:value-type="string" table:style-name="ce1">
            <text:p>137072</text:p>
          </table:table-cell>
          <table:table-cell office:value-type="string" table:style-name="ce1">
            <text:p>8815455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ylands School</text:p>
          </table:table-cell>
          <table:table-cell office:value-type="string" table:style-name="ce1">
            <text:p>Academies</text:p>
          </table:table-cell>
          <table:table-cell office:value-type="currency" office:value="5191.3900000000003" table:style-name="ce3">
            <text:p><text:s/>£5,191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06</text:p>
          </table:table-cell>
          <table:table-cell office:value-type="string" table:style-name="ce1">
            <text:p>140922</text:p>
          </table:table-cell>
          <table:table-cell office:value-type="string" table:style-name="ce1">
            <text:p>8934394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Academies</text:p>
          </table:table-cell>
          <table:table-cell office:value-type="currency" office:value="20945.099999999999" table:style-name="ce3">
            <text:p><text:s/>£20,94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47</text:p>
          </table:table-cell>
          <table:table-cell office:value-type="string" table:style-name="ce1">
            <text:p>126071</text:p>
          </table:table-cell>
          <table:table-cell office:value-type="string" table:style-name="ce1">
            <text:p>9384030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field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926.259999999998" table:style-name="ce3">
            <text:p><text:s/>£19,92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95</text:p>
          </table:table-cell>
          <table:table-cell office:value-type="string" table:style-name="ce1">
            <text:p>142127</text:p>
          </table:table-cell>
          <table:table-cell office:value-type="string" table:style-name="ce1">
            <text:p>8004004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IKB Academy</text:p>
          </table:table-cell>
          <table:table-cell office:value-type="string" table:style-name="ce1">
            <text:p>Free schools</text:p>
          </table:table-cell>
          <table:table-cell office:value-type="currency" office:value="4120.08" table:style-name="ce3">
            <text:p><text:s/>£4,120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53</text:p>
          </table:table-cell>
          <table:table-cell office:value-type="string" table:style-name="ce1">
            <text:p>102850</text:p>
          </table:table-cell>
          <table:table-cell office:value-type="string" table:style-name="ce1">
            <text:p>3174007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Coun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568.04" table:style-name="ce3">
            <text:p><text:s/>£33,56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64</text:p>
          </table:table-cell>
          <table:table-cell office:value-type="string" table:style-name="ce1">
            <text:p>136905</text:p>
          </table:table-cell>
          <table:table-cell office:value-type="string" table:style-name="ce1">
            <text:p>380450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Academies</text:p>
          </table:table-cell>
          <table:table-cell office:value-type="currency" office:value="60580.37" table:style-name="ce3">
            <text:p><text:s/>£60,58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62</text:p>
          </table:table-cell>
          <table:table-cell office:value-type="string" table:style-name="ce1">
            <text:p>126088</text:p>
          </table:table-cell>
          <table:table-cell office:value-type="string" table:style-name="ce1">
            <text:p>9384106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mberhor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726.43" table:style-name="ce3">
            <text:p><text:s/>£30,72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78</text:p>
          </table:table-cell>
          <table:table-cell office:value-type="string" table:style-name="ce1">
            <text:p>142590</text:p>
          </table:table-cell>
          <table:table-cell office:value-type="string" table:style-name="ce1">
            <text:p>3804616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Immanuel College</text:p>
          </table:table-cell>
          <table:table-cell office:value-type="string" table:style-name="ce1">
            <text:p>Academies</text:p>
          </table:table-cell>
          <table:table-cell office:value-type="currency" office:value="28192.19" table:style-name="ce3">
            <text:p><text:s/>£28,19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51</text:p>
          </table:table-cell>
          <table:table-cell office:value-type="string" table:style-name="ce1">
            <text:p>149733</text:p>
          </table:table-cell>
          <table:table-cell office:value-type="string" table:style-name="ce1">
            <text:p>3024016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Imperial College London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14466.95" table:style-name="ce3">
            <text:p><text:s/>£14,466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25</text:p>
          </table:table-cell>
          <table:table-cell office:value-type="string" table:style-name="ce1">
            <text:p>137826</text:p>
          </table:table-cell>
          <table:table-cell office:value-type="string" table:style-name="ce1">
            <text:p>8734004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Academies</text:p>
          </table:table-cell>
          <table:table-cell office:value-type="currency" office:value="26207.88" table:style-name="ce3">
            <text:p><text:s/>£26,20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23</text:p>
          </table:table-cell>
          <table:table-cell office:value-type="string" table:style-name="ce1">
            <text:p>136582</text:p>
          </table:table-cell>
          <table:table-cell office:value-type="string" table:style-name="ce1">
            <text:p>886405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nvicta Grammar School</text:p>
          </table:table-cell>
          <table:table-cell office:value-type="string" table:style-name="ce1">
            <text:p>Academies</text:p>
          </table:table-cell>
          <table:table-cell office:value-type="currency" office:value="44340.65" table:style-name="ce3">
            <text:p><text:s/>£44,34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07</text:p>
          </table:table-cell>
          <table:table-cell office:value-type="string" table:style-name="ce1">
            <text:p>137940</text:p>
          </table:table-cell>
          <table:table-cell office:value-type="string" table:style-name="ce1">
            <text:p>31345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Isleworth and Syon School for Boys</text:p>
          </table:table-cell>
          <table:table-cell office:value-type="string" table:style-name="ce1">
            <text:p>Academies</text:p>
          </table:table-cell>
          <table:table-cell office:value-type="currency" office:value="23453.05" table:style-name="ce3">
            <text:p><text:s/>£23,453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56</text:p>
          </table:table-cell>
          <table:table-cell office:value-type="string" table:style-name="ce1">
            <text:p>149271</text:p>
          </table:table-cell>
          <table:table-cell office:value-type="string" table:style-name="ce1">
            <text:p>8554056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veshead School</text:p>
          </table:table-cell>
          <table:table-cell office:value-type="string" table:style-name="ce1">
            <text:p>Academies</text:p>
          </table:table-cell>
          <table:table-cell office:value-type="currency" office:value="9790.7800000000007" table:style-name="ce3">
            <text:p><text:s/>£9,790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6</text:p>
          </table:table-cell>
          <table:table-cell office:value-type="string" table:style-name="ce1">
            <text:p>136336</text:p>
          </table:table-cell>
          <table:table-cell office:value-type="string" table:style-name="ce1">
            <text:p>8784184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Academies</text:p>
          </table:table-cell>
          <table:table-cell office:value-type="currency" office:value="43356.23" table:style-name="ce3">
            <text:p><text:s/>£43,356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199</text:p>
          </table:table-cell>
          <table:table-cell office:value-type="string" table:style-name="ce1">
            <text:p>145271</text:p>
          </table:table-cell>
          <table:table-cell office:value-type="string" table:style-name="ce1">
            <text:p>8745405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Jack Hunt School</text:p>
          </table:table-cell>
          <table:table-cell office:value-type="string" table:style-name="ce1">
            <text:p>Academies</text:p>
          </table:table-cell>
          <table:table-cell office:value-type="currency" office:value="25464.3" table:style-name="ce3">
            <text:p><text:s/>£25,46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685</text:p>
          </table:table-cell>
          <table:table-cell office:value-type="string" table:style-name="ce1">
            <text:p>122363</text:p>
          </table:table-cell>
          <table:table-cell office:value-type="string" table:style-name="ce1">
            <text:p>9294439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James Calvert Spenc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441.92" table:style-name="ce3">
            <text:p><text:s/>£10,441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20</text:p>
          </table:table-cell>
          <table:table-cell office:value-type="string" table:style-name="ce1">
            <text:p>140815</text:p>
          </table:table-cell>
          <table:table-cell office:value-type="string" table:style-name="ce1">
            <text:p>9264013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ane Austen College</text:p>
          </table:table-cell>
          <table:table-cell office:value-type="string" table:style-name="ce1">
            <text:p>Free schools</text:p>
          </table:table-cell>
          <table:table-cell office:value-type="currency" office:value="18393.919999999998" table:style-name="ce3">
            <text:p><text:s/>£18,39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872</text:p>
          </table:table-cell>
          <table:table-cell office:value-type="string" table:style-name="ce1">
            <text:p>135747</text:p>
          </table:table-cell>
          <table:table-cell office:value-type="string" table:style-name="ce1">
            <text:p>3025427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JCoS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549.93" table:style-name="ce3">
            <text:p><text:s/>£41,54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710</text:p>
          </table:table-cell>
          <table:table-cell office:value-type="string" table:style-name="ce1">
            <text:p>146752</text:p>
          </table:table-cell>
          <table:table-cell office:value-type="string" table:style-name="ce1">
            <text:p>3914007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Jesmond Park Academy</text:p>
          </table:table-cell>
          <table:table-cell office:value-type="string" table:style-name="ce1">
            <text:p>Academies</text:p>
          </table:table-cell>
          <table:table-cell office:value-type="currency" office:value="46939.95" table:style-name="ce3">
            <text:p><text:s/>£46,939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9664</text:p>
          </table:table-cell>
          <table:table-cell office:value-type="string" table:style-name="ce1">
            <text:p>133724</text:p>
          </table:table-cell>
          <table:table-cell office:value-type="string" table:style-name="ce1">
            <text:p>304403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JF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5279.75" table:style-name="ce3">
            <text:p><text:s/>£55,27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124</text:p>
          </table:table-cell>
          <table:table-cell office:value-type="string" table:style-name="ce1">
            <text:p>133561</text:p>
          </table:table-cell>
          <table:table-cell office:value-type="string" table:style-name="ce1">
            <text:p>3014029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Jo Richardson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232.68" table:style-name="ce3">
            <text:p><text:s/>£25,232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51</text:p>
          </table:table-cell>
          <table:table-cell office:value-type="string" table:style-name="ce1">
            <text:p>135295</text:p>
          </table:table-cell>
          <table:table-cell office:value-type="string" table:style-name="ce1">
            <text:p>8036906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John Cabot Academy</text:p>
          </table:table-cell>
          <table:table-cell office:value-type="string" table:style-name="ce1">
            <text:p>Academies</text:p>
          </table:table-cell>
          <table:table-cell office:value-type="currency" office:value="53948.09" table:style-name="ce3">
            <text:p><text:s/>£53,94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7</text:p>
          </table:table-cell>
          <table:table-cell office:value-type="string" table:style-name="ce1">
            <text:p>137261</text:p>
          </table:table-cell>
          <table:table-cell office:value-type="string" table:style-name="ce1">
            <text:p>825404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Academies</text:p>
          </table:table-cell>
          <table:table-cell office:value-type="currency" office:value="18334.330000000002" table:style-name="ce3">
            <text:p><text:s/>£18,334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388</text:p>
          </table:table-cell>
          <table:table-cell office:value-type="string" table:style-name="ce1">
            <text:p>149743</text:p>
          </table:table-cell>
          <table:table-cell office:value-type="string" table:style-name="ce1">
            <text:p>919461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ohn F Kennedy Catholic School</text:p>
          </table:table-cell>
          <table:table-cell office:value-type="string" table:style-name="ce1">
            <text:p>Academies</text:p>
          </table:table-cell>
          <table:table-cell office:value-type="currency" office:value="24895.88" table:style-name="ce3">
            <text:p><text:s/>£24,89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70</text:p>
          </table:table-cell>
          <table:table-cell office:value-type="string" table:style-name="ce1">
            <text:p>136771</text:p>
          </table:table-cell>
          <table:table-cell office:value-type="string" table:style-name="ce1">
            <text:p>8254009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Academies</text:p>
          </table:table-cell>
          <table:table-cell office:value-type="currency" office:value="42821.46" table:style-name="ce3">
            <text:p><text:s/>£42,821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599</text:p>
          </table:table-cell>
          <table:table-cell office:value-type="string" table:style-name="ce1">
            <text:p>136347</text:p>
          </table:table-cell>
          <table:table-cell office:value-type="string" table:style-name="ce1">
            <text:p>3344661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John Henry Newman Catholic College</text:p>
          </table:table-cell>
          <table:table-cell office:value-type="string" table:style-name="ce1">
            <text:p>Academies</text:p>
          </table:table-cell>
          <table:table-cell office:value-type="currency" office:value="17230.080000000002" table:style-name="ce3">
            <text:p><text:s/>£17,230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67</text:p>
          </table:table-cell>
          <table:table-cell office:value-type="string" table:style-name="ce1">
            <text:p>136399</text:p>
          </table:table-cell>
          <table:table-cell office:value-type="string" table:style-name="ce1">
            <text:p>8844428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John Kyrle High School and Sixth Form Centre Academy</text:p>
          </table:table-cell>
          <table:table-cell office:value-type="string" table:style-name="ce1">
            <text:p>Academies</text:p>
          </table:table-cell>
          <table:table-cell office:value-type="currency" office:value="22047.39" table:style-name="ce3">
            <text:p><text:s/>£22,047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917</text:p>
          </table:table-cell>
          <table:table-cell office:value-type="string" table:style-name="ce1">
            <text:p>130247</text:p>
          </table:table-cell>
          <table:table-cell office:value-type="string" table:style-name="ce1">
            <text:p>8706905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John Madejski Academy</text:p>
          </table:table-cell>
          <table:table-cell office:value-type="string" table:style-name="ce1">
            <text:p>Academies</text:p>
          </table:table-cell>
          <table:table-cell office:value-type="currency" office:value="19518.95" table:style-name="ce3">
            <text:p><text:s/>£19,518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811</text:p>
          </table:table-cell>
          <table:table-cell office:value-type="string" table:style-name="ce1">
            <text:p>136803</text:p>
          </table:table-cell>
          <table:table-cell office:value-type="string" table:style-name="ce1">
            <text:p>8844058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John Masefield High School</text:p>
          </table:table-cell>
          <table:table-cell office:value-type="string" table:style-name="ce1">
            <text:p>Academies</text:p>
          </table:table-cell>
          <table:table-cell office:value-type="currency" office:value="12906.34" table:style-name="ce3">
            <text:p><text:s/>£12,90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827</text:p>
          </table:table-cell>
          <table:table-cell office:value-type="string" table:style-name="ce1">
            <text:p>140580</text:p>
          </table:table-cell>
          <table:table-cell office:value-type="string" table:style-name="ce1">
            <text:p>9314126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Academies</text:p>
          </table:table-cell>
          <table:table-cell office:value-type="currency" office:value="20267.75" table:style-name="ce3">
            <text:p><text:s/>£20,267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586</text:p>
          </table:table-cell>
          <table:table-cell office:value-type="string" table:style-name="ce1">
            <text:p>145500</text:p>
          </table:table-cell>
          <table:table-cell office:value-type="string" table:style-name="ce1">
            <text:p>8304009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John Port Spencer Academy</text:p>
          </table:table-cell>
          <table:table-cell office:value-type="string" table:style-name="ce1">
            <text:p>Academies</text:p>
          </table:table-cell>
          <table:table-cell office:value-type="currency" office:value="33610.74" table:style-name="ce3">
            <text:p><text:s/>£33,61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3</text:p>
          </table:table-cell>
          <table:table-cell office:value-type="string" table:style-name="ce1">
            <text:p>145889</text:p>
          </table:table-cell>
          <table:table-cell office:value-type="string" table:style-name="ce1">
            <text:p>8604017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John Taylor Free School</text:p>
          </table:table-cell>
          <table:table-cell office:value-type="string" table:style-name="ce1">
            <text:p>Free schools</text:p>
          </table:table-cell>
          <table:table-cell office:value-type="currency" office:value="24846.799999999999" table:style-name="ce3">
            <text:p><text:s/>£24,84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188</text:p>
          </table:table-cell>
          <table:table-cell office:value-type="string" table:style-name="ce1">
            <text:p>136323</text:p>
          </table:table-cell>
          <table:table-cell office:value-type="string" table:style-name="ce1">
            <text:p>860406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John Taylor High School</text:p>
          </table:table-cell>
          <table:table-cell office:value-type="string" table:style-name="ce1">
            <text:p>Academies</text:p>
          </table:table-cell>
          <table:table-cell office:value-type="currency" office:value="37225.78" table:style-name="ce3">
            <text:p><text:s/>£37,225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83</text:p>
          </table:table-cell>
          <table:table-cell office:value-type="string" table:style-name="ce1">
            <text:p>137830</text:p>
          </table:table-cell>
          <table:table-cell office:value-type="string" table:style-name="ce1">
            <text:p>3354007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oseph Leckie Academy</text:p>
          </table:table-cell>
          <table:table-cell office:value-type="string" table:style-name="ce1">
            <text:p>Academies</text:p>
          </table:table-cell>
          <table:table-cell office:value-type="currency" office:value="30222.32" table:style-name="ce3">
            <text:p><text:s/>£30,22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514</text:p>
          </table:table-cell>
          <table:table-cell office:value-type="string" table:style-name="ce1">
            <text:p>121711</text:p>
          </table:table-cell>
          <table:table-cell office:value-type="string" table:style-name="ce1">
            <text:p>8164508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Joseph Rowntre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257.34" table:style-name="ce3">
            <text:p><text:s/>£19,257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46</text:p>
          </table:table-cell>
          <table:table-cell office:value-type="string" table:style-name="ce1">
            <text:p>138734</text:p>
          </table:table-cell>
          <table:table-cell office:value-type="string" table:style-name="ce1">
            <text:p>881543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Academies</text:p>
          </table:table-cell>
          <table:table-cell office:value-type="currency" office:value="6660.17" table:style-name="ce3">
            <text:p><text:s/>£6,660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78</text:p>
          </table:table-cell>
          <table:table-cell office:value-type="string" table:style-name="ce1">
            <text:p>137033</text:p>
          </table:table-cell>
          <table:table-cell office:value-type="string" table:style-name="ce1">
            <text:p>9165406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Academies</text:p>
          </table:table-cell>
          <table:table-cell office:value-type="currency" office:value="30088.18" table:style-name="ce3">
            <text:p><text:s/>£30,088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79</text:p>
          </table:table-cell>
          <table:table-cell office:value-type="string" table:style-name="ce1">
            <text:p>145890</text:p>
          </table:table-cell>
          <table:table-cell office:value-type="string" table:style-name="ce1">
            <text:p>919403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atherine Warington School</text:p>
          </table:table-cell>
          <table:table-cell office:value-type="string" table:style-name="ce1">
            <text:p>Free schools</text:p>
          </table:table-cell>
          <table:table-cell office:value-type="currency" office:value="10583.89" table:style-name="ce3">
            <text:p><text:s/>£10,583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44</text:p>
          </table:table-cell>
          <table:table-cell office:value-type="string" table:style-name="ce1">
            <text:p>142387</text:p>
          </table:table-cell>
          <table:table-cell office:value-type="string" table:style-name="ce1">
            <text:p>8224004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Kempston Academy</text:p>
          </table:table-cell>
          <table:table-cell office:value-type="string" table:style-name="ce1">
            <text:p>Academies</text:p>
          </table:table-cell>
          <table:table-cell office:value-type="currency" office:value="4924.32" table:style-name="ce3">
            <text:p><text:s/>£4,92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03</text:p>
          </table:table-cell>
          <table:table-cell office:value-type="string" table:style-name="ce1">
            <text:p>149236</text:p>
          </table:table-cell>
          <table:table-cell office:value-type="string" table:style-name="ce1">
            <text:p>8744081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Ken Stimpson Academy</text:p>
          </table:table-cell>
          <table:table-cell office:value-type="string" table:style-name="ce1">
            <text:p>Academies</text:p>
          </table:table-cell>
          <table:table-cell office:value-type="currency" office:value="13732.52" table:style-name="ce3">
            <text:p><text:s/>£13,73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55</text:p>
          </table:table-cell>
          <table:table-cell office:value-type="string" table:style-name="ce1">
            <text:p>136448</text:p>
          </table:table-cell>
          <table:table-cell office:value-type="string" table:style-name="ce1">
            <text:p>8705413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Academies</text:p>
          </table:table-cell>
          <table:table-cell office:value-type="currency" office:value="40240.83" table:style-name="ce3">
            <text:p><text:s/>£40,240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219</text:p>
          </table:table-cell>
          <table:table-cell office:value-type="string" table:style-name="ce1">
            <text:p>146697</text:p>
          </table:table-cell>
          <table:table-cell office:value-type="string" table:style-name="ce1">
            <text:p>9374236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51623.55" table:style-name="ce3">
            <text:p><text:s/>£51,623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5</text:p>
          </table:table-cell>
          <table:table-cell office:value-type="string" table:style-name="ce1">
            <text:p>136647</text:p>
          </table:table-cell>
          <table:table-cell office:value-type="string" table:style-name="ce1">
            <text:p>8694042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Academies</text:p>
          </table:table-cell>
          <table:table-cell office:value-type="currency" office:value="43871.519999999997" table:style-name="ce3">
            <text:p><text:s/>£43,87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25</text:p>
          </table:table-cell>
          <table:table-cell office:value-type="string" table:style-name="ce1">
            <text:p>140212</text:p>
          </table:table-cell>
          <table:table-cell office:value-type="string" table:style-name="ce1">
            <text:p>207400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 Aldridge Academy</text:p>
          </table:table-cell>
          <table:table-cell office:value-type="string" table:style-name="ce1">
            <text:p>Academies</text:p>
          </table:table-cell>
          <table:table-cell office:value-type="currency" office:value="34337.019999999997" table:style-name="ce3">
            <text:p><text:s/>£34,337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231</text:p>
          </table:table-cell>
          <table:table-cell office:value-type="string" table:style-name="ce1">
            <text:p>138120</text:p>
          </table:table-cell>
          <table:table-cell office:value-type="string" table:style-name="ce1">
            <text:p>391448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Kenton School</text:p>
          </table:table-cell>
          <table:table-cell office:value-type="string" table:style-name="ce1">
            <text:p>Academies</text:p>
          </table:table-cell>
          <table:table-cell office:value-type="currency" office:value="24615" table:style-name="ce3">
            <text:p><text:s/>£24,6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03</text:p>
          </table:table-cell>
          <table:table-cell office:value-type="string" table:style-name="ce1">
            <text:p>136969</text:p>
          </table:table-cell>
          <table:table-cell office:value-type="string" table:style-name="ce1">
            <text:p>9354099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Kesgrave High School</text:p>
          </table:table-cell>
          <table:table-cell office:value-type="string" table:style-name="ce1">
            <text:p>Academies</text:p>
          </table:table-cell>
          <table:table-cell office:value-type="currency" office:value="35288.78" table:style-name="ce3">
            <text:p><text:s/>£35,288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8</text:p>
          </table:table-cell>
          <table:table-cell office:value-type="string" table:style-name="ce1">
            <text:p>138638</text:p>
          </table:table-cell>
          <table:table-cell office:value-type="string" table:style-name="ce1">
            <text:p>9254004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1">
            <text:p>Academies</text:p>
          </table:table-cell>
          <table:table-cell office:value-type="currency" office:value="34199.35" table:style-name="ce3">
            <text:p><text:s/>£34,199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0</text:p>
          </table:table-cell>
          <table:table-cell office:value-type="string" table:style-name="ce1">
            <text:p>137667</text:p>
          </table:table-cell>
          <table:table-cell office:value-type="string" table:style-name="ce1">
            <text:p>925400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Kesteven and Sleaford High School Selective Academy</text:p>
          </table:table-cell>
          <table:table-cell office:value-type="string" table:style-name="ce1">
            <text:p>Academies</text:p>
          </table:table-cell>
          <table:table-cell office:value-type="currency" office:value="14050.72" table:style-name="ce3">
            <text:p><text:s/>£14,05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4</text:p>
          </table:table-cell>
          <table:table-cell office:value-type="string" table:style-name="ce1">
            <text:p>136902</text:p>
          </table:table-cell>
          <table:table-cell office:value-type="string" table:style-name="ce1">
            <text:p>9425414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Academies</text:p>
          </table:table-cell>
          <table:table-cell office:value-type="currency" office:value="29944.35" table:style-name="ce3">
            <text:p><text:s/>£29,94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091</text:p>
          </table:table-cell>
          <table:table-cell office:value-type="string" table:style-name="ce1">
            <text:p>135966</text:p>
          </table:table-cell>
          <table:table-cell office:value-type="string" table:style-name="ce1">
            <text:p>9406908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 Buccleuch Academy</text:p>
          </table:table-cell>
          <table:table-cell office:value-type="string" table:style-name="ce1">
            <text:p>Academies</text:p>
          </table:table-cell>
          <table:table-cell office:value-type="currency" office:value="29612.97" table:style-name="ce3">
            <text:p><text:s/>£29,61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42</text:p>
          </table:table-cell>
          <table:table-cell office:value-type="string" table:style-name="ce1">
            <text:p>135967</text:p>
          </table:table-cell>
          <table:table-cell office:value-type="string" table:style-name="ce1">
            <text:p>9406909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 Science Academy</text:p>
          </table:table-cell>
          <table:table-cell office:value-type="string" table:style-name="ce1">
            <text:p>Academies</text:p>
          </table:table-cell>
          <table:table-cell office:value-type="currency" office:value="14119.13" table:style-name="ce3">
            <text:p><text:s/>£14,119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40</text:p>
          </table:table-cell>
          <table:table-cell office:value-type="string" table:style-name="ce1">
            <text:p>139798</text:p>
          </table:table-cell>
          <table:table-cell office:value-type="string" table:style-name="ce1">
            <text:p>8224002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Kimberley 16 - 19 Stem College</text:p>
          </table:table-cell>
          <table:table-cell office:value-type="string" table:style-name="ce1">
            <text:p>Free schools</text:p>
          </table:table-cell>
          <table:table-cell office:value-type="currency" office:value="75878.070000000007" table:style-name="ce3">
            <text:p><text:s/>£75,87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217</text:p>
          </table:table-cell>
          <table:table-cell office:value-type="string" table:style-name="ce1">
            <text:p>147432</text:p>
          </table:table-cell>
          <table:table-cell office:value-type="string" table:style-name="ce1">
            <text:p>937411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ineton High School</text:p>
          </table:table-cell>
          <table:table-cell office:value-type="string" table:style-name="ce1">
            <text:p>Academies</text:p>
          </table:table-cell>
          <table:table-cell office:value-type="currency" office:value="12542.99" table:style-name="ce3">
            <text:p><text:s/>£12,54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3</text:p>
          </table:table-cell>
          <table:table-cell office:value-type="string" table:style-name="ce1">
            <text:p>137140</text:p>
          </table:table-cell>
          <table:table-cell office:value-type="string" table:style-name="ce1">
            <text:p>9314142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 Alfred's</text:p>
          </table:table-cell>
          <table:table-cell office:value-type="string" table:style-name="ce1">
            <text:p>Academies</text:p>
          </table:table-cell>
          <table:table-cell office:value-type="currency" office:value="36459.800000000003" table:style-name="ce3">
            <text:p><text:s/>£36,45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08</text:p>
          </table:table-cell>
          <table:table-cell office:value-type="string" table:style-name="ce1">
            <text:p>138032</text:p>
          </table:table-cell>
          <table:table-cell office:value-type="string" table:style-name="ce1">
            <text:p>8854501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Academies</text:p>
          </table:table-cell>
          <table:table-cell office:value-type="currency" office:value="14190.86" table:style-name="ce3">
            <text:p><text:s/>£14,190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18</text:p>
          </table:table-cell>
          <table:table-cell office:value-type="string" table:style-name="ce1">
            <text:p>104703</text:p>
          </table:table-cell>
          <table:table-cell office:value-type="string" table:style-name="ce1">
            <text:p>341469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 Davi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433.17" table:style-name="ce3">
            <text:p><text:s/>£22,43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47</text:p>
          </table:table-cell>
          <table:table-cell office:value-type="string" table:style-name="ce1">
            <text:p>138841</text:p>
          </table:table-cell>
          <table:table-cell office:value-type="string" table:style-name="ce1">
            <text:p>3734230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ing Ecgbert School</text:p>
          </table:table-cell>
          <table:table-cell office:value-type="string" table:style-name="ce1">
            <text:p>Academies</text:p>
          </table:table-cell>
          <table:table-cell office:value-type="currency" office:value="43461.68" table:style-name="ce3">
            <text:p><text:s/>£43,461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7</text:p>
          </table:table-cell>
          <table:table-cell office:value-type="string" table:style-name="ce1">
            <text:p>137043</text:p>
          </table:table-cell>
          <table:table-cell office:value-type="string" table:style-name="ce1">
            <text:p>3305408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Aston School</text:p>
          </table:table-cell>
          <table:table-cell office:value-type="string" table:style-name="ce1">
            <text:p>Academies</text:p>
          </table:table-cell>
          <table:table-cell office:value-type="currency" office:value="40681.58" table:style-name="ce3">
            <text:p><text:s/>£40,681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4</text:p>
          </table:table-cell>
          <table:table-cell office:value-type="string" table:style-name="ce1">
            <text:p>137045</text:p>
          </table:table-cell>
          <table:table-cell office:value-type="string" table:style-name="ce1">
            <text:p>330540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Camp Hill School for Boys</text:p>
          </table:table-cell>
          <table:table-cell office:value-type="string" table:style-name="ce1">
            <text:p>Academies</text:p>
          </table:table-cell>
          <table:table-cell office:value-type="currency" office:value="44667.43" table:style-name="ce3">
            <text:p><text:s/>£44,66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3</text:p>
          </table:table-cell>
          <table:table-cell office:value-type="string" table:style-name="ce1">
            <text:p>137044</text:p>
          </table:table-cell>
          <table:table-cell office:value-type="string" table:style-name="ce1">
            <text:p>330540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Camp Hill School for Girls</text:p>
          </table:table-cell>
          <table:table-cell office:value-type="string" table:style-name="ce1">
            <text:p>Academies</text:p>
          </table:table-cell>
          <table:table-cell office:value-type="currency" office:value="45523.31" table:style-name="ce3">
            <text:p><text:s/>£45,523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72</text:p>
          </table:table-cell>
          <table:table-cell office:value-type="string" table:style-name="ce1">
            <text:p>145174</text:p>
          </table:table-cell>
          <table:table-cell office:value-type="string" table:style-name="ce1">
            <text:p>937860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ing Edward VI College</text:p>
          </table:table-cell>
          <table:table-cell office:value-type="string" table:style-name="ce1">
            <text:p>Academies</text:p>
          </table:table-cell>
          <table:table-cell office:value-type="currency" office:value="160705.4" table:style-name="ce3">
            <text:p><text:s/>£160,70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880</text:p>
          </table:table-cell>
          <table:table-cell office:value-type="string" table:style-name="ce1">
            <text:p>148142</text:p>
          </table:table-cell>
          <table:table-cell office:value-type="string" table:style-name="ce1">
            <text:p>3328600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Academies</text:p>
          </table:table-cell>
          <table:table-cell office:value-type="currency" office:value="259847.9" table:style-name="ce3">
            <text:p><text:s/>£259,847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75</text:p>
          </table:table-cell>
          <table:table-cell office:value-type="string" table:style-name="ce1">
            <text:p>149247</text:p>
          </table:table-cell>
          <table:table-cell office:value-type="string" table:style-name="ce1">
            <text:p>8784109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King Edward VI Community College</text:p>
          </table:table-cell>
          <table:table-cell office:value-type="string" table:style-name="ce1">
            <text:p>Academies</text:p>
          </table:table-cell>
          <table:table-cell office:value-type="currency" office:value="19869.3" table:style-name="ce3">
            <text:p><text:s/>£19,869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2</text:p>
          </table:table-cell>
          <table:table-cell office:value-type="string" table:style-name="ce1">
            <text:p>137046</text:p>
          </table:table-cell>
          <table:table-cell office:value-type="string" table:style-name="ce1">
            <text:p>3305405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Five Ways School</text:p>
          </table:table-cell>
          <table:table-cell office:value-type="string" table:style-name="ce1">
            <text:p>Academies</text:p>
          </table:table-cell>
          <table:table-cell office:value-type="currency" office:value="50340.91" table:style-name="ce3">
            <text:p><text:s/>£50,340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6</text:p>
          </table:table-cell>
          <table:table-cell office:value-type="string" table:style-name="ce1">
            <text:p>142262</text:p>
          </table:table-cell>
          <table:table-cell office:value-type="string" table:style-name="ce1">
            <text:p>925540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Academies</text:p>
          </table:table-cell>
          <table:table-cell office:value-type="currency" office:value="20886.68" table:style-name="ce3">
            <text:p><text:s/>£20,886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0</text:p>
          </table:table-cell>
          <table:table-cell office:value-type="string" table:style-name="ce1">
            <text:p>136642</text:p>
          </table:table-cell>
          <table:table-cell office:value-type="string" table:style-name="ce1">
            <text:p>881541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Academies</text:p>
          </table:table-cell>
          <table:table-cell office:value-type="currency" office:value="49788.52" table:style-name="ce3">
            <text:p><text:s/>£49,788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11</text:p>
          </table:table-cell>
          <table:table-cell office:value-type="string" table:style-name="ce1">
            <text:p>143562</text:p>
          </table:table-cell>
          <table:table-cell office:value-type="string" table:style-name="ce1">
            <text:p>330540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Handsworth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39809.26" table:style-name="ce3">
            <text:p><text:s/>£39,80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00</text:p>
          </table:table-cell>
          <table:table-cell office:value-type="string" table:style-name="ce1">
            <text:p>137047</text:p>
          </table:table-cell>
          <table:table-cell office:value-type="string" table:style-name="ce1">
            <text:p>330540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Handsworth School</text:p>
          </table:table-cell>
          <table:table-cell office:value-type="string" table:style-name="ce1">
            <text:p>Academies</text:p>
          </table:table-cell>
          <table:table-cell office:value-type="currency" office:value="49364.32" table:style-name="ce3">
            <text:p><text:s/>£49,36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377</text:p>
          </table:table-cell>
          <table:table-cell office:value-type="string" table:style-name="ce1">
            <text:p>138937</text:p>
          </table:table-cell>
          <table:table-cell office:value-type="string" table:style-name="ce1">
            <text:p>330420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Academies</text:p>
          </table:table-cell>
          <table:table-cell office:value-type="currency" office:value="28652.36" table:style-name="ce3">
            <text:p><text:s/>£28,652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34</text:p>
          </table:table-cell>
          <table:table-cell office:value-type="string" table:style-name="ce1">
            <text:p>149328</text:p>
          </table:table-cell>
          <table:table-cell office:value-type="string" table:style-name="ce1">
            <text:p>860402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ing Edward VI High School</text:p>
          </table:table-cell>
          <table:table-cell office:value-type="string" table:style-name="ce1">
            <text:p>Academies</text:p>
          </table:table-cell>
          <table:table-cell office:value-type="currency" office:value="4424.0200000000004" table:style-name="ce3">
            <text:p><text:s/>£4,424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5</text:p>
          </table:table-cell>
          <table:table-cell office:value-type="string" table:style-name="ce1">
            <text:p>136592</text:p>
          </table:table-cell>
          <table:table-cell office:value-type="string" table:style-name="ce1">
            <text:p>330406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Lordswood School for Girls</text:p>
          </table:table-cell>
          <table:table-cell office:value-type="string" table:style-name="ce1">
            <text:p>Academies</text:p>
          </table:table-cell>
          <table:table-cell office:value-type="currency" office:value="25180.5" table:style-name="ce3">
            <text:p><text:s/>£25,18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33</text:p>
          </table:table-cell>
          <table:table-cell office:value-type="string" table:style-name="ce1">
            <text:p>124408</text:p>
          </table:table-cell>
          <table:table-cell office:value-type="string" table:style-name="ce1">
            <text:p>8604087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2814.52" table:style-name="ce3">
            <text:p><text:s/>£42,81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77</text:p>
          </table:table-cell>
          <table:table-cell office:value-type="string" table:style-name="ce1">
            <text:p>137302</text:p>
          </table:table-cell>
          <table:table-cell office:value-type="string" table:style-name="ce1">
            <text:p>9374601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Academies</text:p>
          </table:table-cell>
          <table:table-cell office:value-type="currency" office:value="49052.25" table:style-name="ce3">
            <text:p><text:s/>£49,05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657</text:p>
          </table:table-cell>
          <table:table-cell office:value-type="string" table:style-name="ce1">
            <text:p>136152</text:p>
          </table:table-cell>
          <table:table-cell office:value-type="string" table:style-name="ce1">
            <text:p>330690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Sheldon Heath Academy</text:p>
          </table:table-cell>
          <table:table-cell office:value-type="string" table:style-name="ce1">
            <text:p>Academies</text:p>
          </table:table-cell>
          <table:table-cell office:value-type="currency" office:value="18635.54" table:style-name="ce3">
            <text:p><text:s/>£18,63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403</text:p>
          </table:table-cell>
          <table:table-cell office:value-type="string" table:style-name="ce1">
            <text:p>148826</text:p>
          </table:table-cell>
          <table:table-cell office:value-type="string" table:style-name="ce1">
            <text:p>9264033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King Edward VII Academy</text:p>
          </table:table-cell>
          <table:table-cell office:value-type="string" table:style-name="ce1">
            <text:p>Academies</text:p>
          </table:table-cell>
          <table:table-cell office:value-type="currency" office:value="25201.39" table:style-name="ce3">
            <text:p><text:s/>£25,201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36</text:p>
          </table:table-cell>
          <table:table-cell office:value-type="string" table:style-name="ce1">
            <text:p>107140</text:p>
          </table:table-cell>
          <table:table-cell office:value-type="string" table:style-name="ce1">
            <text:p>3734259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ing Edward VII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1177.14" table:style-name="ce3">
            <text:p><text:s/>£71,177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48</text:p>
          </table:table-cell>
          <table:table-cell office:value-type="string" table:style-name="ce1">
            <text:p>137656</text:p>
          </table:table-cell>
          <table:table-cell office:value-type="string" table:style-name="ce1">
            <text:p>919414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ing James Academy Royston</text:p>
          </table:table-cell>
          <table:table-cell office:value-type="string" table:style-name="ce1">
            <text:p>Academies</text:p>
          </table:table-cell>
          <table:table-cell office:value-type="currency" office:value="3072.3" table:style-name="ce3">
            <text:p><text:s/>£3,07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71</text:p>
          </table:table-cell>
          <table:table-cell office:value-type="string" table:style-name="ce1">
            <text:p>136770</text:p>
          </table:table-cell>
          <table:table-cell office:value-type="string" table:style-name="ce1">
            <text:p>8404178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King James I Academy Bishop Auckland</text:p>
          </table:table-cell>
          <table:table-cell office:value-type="string" table:style-name="ce1">
            <text:p>Academies</text:p>
          </table:table-cell>
          <table:table-cell office:value-type="currency" office:value="19812.64" table:style-name="ce3">
            <text:p><text:s/>£19,81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43</text:p>
          </table:table-cell>
          <table:table-cell office:value-type="string" table:style-name="ce1">
            <text:p>121687</text:p>
          </table:table-cell>
          <table:table-cell office:value-type="string" table:style-name="ce1">
            <text:p>8154202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791.74" table:style-name="ce3">
            <text:p><text:s/>£24,791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44</text:p>
          </table:table-cell>
          <table:table-cell office:value-type="string" table:style-name="ce1">
            <text:p>102861</text:p>
          </table:table-cell>
          <table:table-cell office:value-type="string" table:style-name="ce1">
            <text:p>3174604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King Solom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159.919999999998" table:style-name="ce3">
            <text:p><text:s/>£18,159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5</text:p>
          </table:table-cell>
          <table:table-cell office:value-type="string" table:style-name="ce1">
            <text:p>145892</text:p>
          </table:table-cell>
          <table:table-cell office:value-type="string" table:style-name="ce1">
            <text:p>8674001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ing's Academy Binfield</text:p>
          </table:table-cell>
          <table:table-cell office:value-type="string" table:style-name="ce1">
            <text:p>Free schools</text:p>
          </table:table-cell>
          <table:table-cell office:value-type="currency" office:value="16361.63" table:style-name="ce3">
            <text:p><text:s/>£16,361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19</text:p>
          </table:table-cell>
          <table:table-cell office:value-type="string" table:style-name="ce1">
            <text:p>149365</text:p>
          </table:table-cell>
          <table:table-cell office:value-type="string" table:style-name="ce1">
            <text:p>8674061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ing's Academy Easthampstead Park</text:p>
          </table:table-cell>
          <table:table-cell office:value-type="string" table:style-name="ce1">
            <text:p>Academies</text:p>
          </table:table-cell>
          <table:table-cell office:value-type="currency" office:value="10483.540000000001" table:style-name="ce3">
            <text:p><text:s/>£10,48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5</text:p>
          </table:table-cell>
          <table:table-cell office:value-type="string" table:style-name="ce1">
            <text:p>136876</text:p>
          </table:table-cell>
          <table:table-cell office:value-type="string" table:style-name="ce1">
            <text:p>8705410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King's Academy Prospect</text:p>
          </table:table-cell>
          <table:table-cell office:value-type="string" table:style-name="ce1">
            <text:p>Academies</text:p>
          </table:table-cell>
          <table:table-cell office:value-type="currency" office:value="16662.689999999999" table:style-name="ce3">
            <text:p><text:s/>£16,66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829</text:p>
          </table:table-cell>
          <table:table-cell office:value-type="string" table:style-name="ce1">
            <text:p>140564</text:p>
          </table:table-cell>
          <table:table-cell office:value-type="string" table:style-name="ce1">
            <text:p>2084002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King's College London Maths School</text:p>
          </table:table-cell>
          <table:table-cell office:value-type="string" table:style-name="ce1">
            <text:p>Free schools</text:p>
          </table:table-cell>
          <table:table-cell office:value-type="currency" office:value="20727.95" table:style-name="ce3">
            <text:p><text:s/>£20,727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1</text:p>
          </table:table-cell>
          <table:table-cell office:value-type="string" table:style-name="ce1">
            <text:p>139409</text:p>
          </table:table-cell>
          <table:table-cell office:value-type="string" table:style-name="ce1">
            <text:p>8464002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King's School</text:p>
          </table:table-cell>
          <table:table-cell office:value-type="string" table:style-name="ce1">
            <text:p>Free schools</text:p>
          </table:table-cell>
          <table:table-cell office:value-type="currency" office:value="3600.58" table:style-name="ce3">
            <text:p><text:s/>£3,600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2</text:p>
          </table:table-cell>
          <table:table-cell office:value-type="string" table:style-name="ce1">
            <text:p>137230</text:p>
          </table:table-cell>
          <table:table-cell office:value-type="string" table:style-name="ce1">
            <text:p>8654072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Academies</text:p>
          </table:table-cell>
          <table:table-cell office:value-type="currency" office:value="21219.64" table:style-name="ce3">
            <text:p><text:s/>£21,219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628</text:p>
          </table:table-cell>
          <table:table-cell office:value-type="string" table:style-name="ce1">
            <text:p>139036</text:p>
          </table:table-cell>
          <table:table-cell office:value-type="string" table:style-name="ce1">
            <text:p>919409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ings Langley School</text:p>
          </table:table-cell>
          <table:table-cell office:value-type="string" table:style-name="ce1">
            <text:p>Academies</text:p>
          </table:table-cell>
          <table:table-cell office:value-type="currency" office:value="15904.91" table:style-name="ce3">
            <text:p><text:s/>£15,90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7</text:p>
          </table:table-cell>
          <table:table-cell office:value-type="string" table:style-name="ce1">
            <text:p>136590</text:p>
          </table:table-cell>
          <table:table-cell office:value-type="string" table:style-name="ce1">
            <text:p>330541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Academies</text:p>
          </table:table-cell>
          <table:table-cell office:value-type="currency" office:value="31352.23" table:style-name="ce3">
            <text:p><text:s/>£31,352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567</text:p>
          </table:table-cell>
          <table:table-cell office:value-type="string" table:style-name="ce1">
            <text:p>139658</text:p>
          </table:table-cell>
          <table:table-cell office:value-type="string" table:style-name="ce1">
            <text:p>3924000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Kings Priory School</text:p>
          </table:table-cell>
          <table:table-cell office:value-type="string" table:style-name="ce1">
            <text:p>Academies</text:p>
          </table:table-cell>
          <table:table-cell office:value-type="currency" office:value="23990.19" table:style-name="ce3">
            <text:p><text:s/>£23,990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36</text:p>
          </table:table-cell>
          <table:table-cell office:value-type="string" table:style-name="ce1">
            <text:p>136367</text:p>
          </table:table-cell>
          <table:table-cell office:value-type="string" table:style-name="ce1">
            <text:p>8784110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Kingsbridge Academy</text:p>
          </table:table-cell>
          <table:table-cell office:value-type="string" table:style-name="ce1">
            <text:p>Academies</text:p>
          </table:table-cell>
          <table:table-cell office:value-type="currency" office:value="28703.96" table:style-name="ce3">
            <text:p><text:s/>£28,70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7</text:p>
          </table:table-cell>
          <table:table-cell office:value-type="string" table:style-name="ce1">
            <text:p>137650</text:p>
          </table:table-cell>
          <table:table-cell office:value-type="string" table:style-name="ce1">
            <text:p>8655406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Academies</text:p>
          </table:table-cell>
          <table:table-cell office:value-type="currency" office:value="15054.68" table:style-name="ce3">
            <text:p><text:s/>£15,054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1</text:p>
          </table:table-cell>
          <table:table-cell office:value-type="string" table:style-name="ce1">
            <text:p>137685</text:p>
          </table:table-cell>
          <table:table-cell office:value-type="string" table:style-name="ce1">
            <text:p>304540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Academies</text:p>
          </table:table-cell>
          <table:table-cell office:value-type="currency" office:value="46954.12" table:style-name="ce3">
            <text:p><text:s/>£46,95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199</text:p>
          </table:table-cell>
          <table:table-cell office:value-type="string" table:style-name="ce1">
            <text:p>136309</text:p>
          </table:table-cell>
          <table:table-cell office:value-type="string" table:style-name="ce1">
            <text:p>210426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Academies</text:p>
          </table:table-cell>
          <table:table-cell office:value-type="currency" office:value="62344.3" table:style-name="ce3">
            <text:p><text:s/>£62,34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584</text:p>
          </table:table-cell>
          <table:table-cell office:value-type="string" table:style-name="ce1">
            <text:p>139276</text:p>
          </table:table-cell>
          <table:table-cell office:value-type="string" table:style-name="ce1">
            <text:p>313400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Kingsley Academy</text:p>
          </table:table-cell>
          <table:table-cell office:value-type="string" table:style-name="ce1">
            <text:p>Academies</text:p>
          </table:table-cell>
          <table:table-cell office:value-type="currency" office:value="15946.65" table:style-name="ce3">
            <text:p><text:s/>£15,946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7</text:p>
          </table:table-cell>
          <table:table-cell office:value-type="string" table:style-name="ce1">
            <text:p>142313</text:p>
          </table:table-cell>
          <table:table-cell office:value-type="string" table:style-name="ce1">
            <text:p>860407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Academies</text:p>
          </table:table-cell>
          <table:table-cell office:value-type="currency" office:value="21944.77" table:style-name="ce3">
            <text:p><text:s/>£21,944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2</text:p>
          </table:table-cell>
          <table:table-cell office:value-type="string" table:style-name="ce1">
            <text:p>136327</text:p>
          </table:table-cell>
          <table:table-cell office:value-type="string" table:style-name="ce1">
            <text:p>3084015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Academies</text:p>
          </table:table-cell>
          <table:table-cell office:value-type="currency" office:value="33630.26" table:style-name="ce3">
            <text:p><text:s/>£33,630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174</text:p>
          </table:table-cell>
          <table:table-cell office:value-type="string" table:style-name="ce1">
            <text:p>108410</text:p>
          </table:table-cell>
          <table:table-cell office:value-type="string" table:style-name="ce1">
            <text:p>3904041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Kingsmeadow Community Comprehensiv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648.76" table:style-name="ce3">
            <text:p><text:s/>£10,64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407</text:p>
          </table:table-cell>
          <table:table-cell office:value-type="string" table:style-name="ce1">
            <text:p>138932</text:p>
          </table:table-cell>
          <table:table-cell office:value-type="string" table:style-name="ce1">
            <text:p>941407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thorpe College</text:p>
          </table:table-cell>
          <table:table-cell office:value-type="string" table:style-name="ce1">
            <text:p>Academies</text:p>
          </table:table-cell>
          <table:table-cell office:value-type="currency" office:value="19267.03" table:style-name="ce3">
            <text:p><text:s/>£19,267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705</text:p>
          </table:table-cell>
          <table:table-cell office:value-type="string" table:style-name="ce1">
            <text:p>139957</text:p>
          </table:table-cell>
          <table:table-cell office:value-type="string" table:style-name="ce1">
            <text:p>9404013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wood Secondary Academy</text:p>
          </table:table-cell>
          <table:table-cell office:value-type="string" table:style-name="ce1">
            <text:p>Academies</text:p>
          </table:table-cell>
          <table:table-cell office:value-type="currency" office:value="14272.69" table:style-name="ce3">
            <text:p><text:s/>£14,27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463</text:p>
          </table:table-cell>
          <table:table-cell office:value-type="string" table:style-name="ce1">
            <text:p>141342</text:p>
          </table:table-cell>
          <table:table-cell office:value-type="string" table:style-name="ce1">
            <text:p>8604009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inver Hig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6063.71" table:style-name="ce3">
            <text:p><text:s/>£6,063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62</text:p>
          </table:table-cell>
          <table:table-cell office:value-type="string" table:style-name="ce1">
            <text:p>146374</text:p>
          </table:table-cell>
          <table:table-cell office:value-type="string" table:style-name="ce1">
            <text:p>8304011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Kirk Hallam Community Academy</text:p>
          </table:table-cell>
          <table:table-cell office:value-type="string" table:style-name="ce1">
            <text:p>Academies</text:p>
          </table:table-cell>
          <table:table-cell office:value-type="currency" office:value="13604.66" table:style-name="ce3">
            <text:p><text:s/>£13,60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6</text:p>
          </table:table-cell>
          <table:table-cell office:value-type="string" table:style-name="ce1">
            <text:p>136671</text:p>
          </table:table-cell>
          <table:table-cell office:value-type="string" table:style-name="ce1">
            <text:p>9435400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Academies</text:p>
          </table:table-cell>
          <table:table-cell office:value-type="currency" office:value="19701.439999999999" table:style-name="ce3">
            <text:p><text:s/>£19,701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81</text:p>
          </table:table-cell>
          <table:table-cell office:value-type="string" table:style-name="ce1">
            <text:p>137107</text:p>
          </table:table-cell>
          <table:table-cell office:value-type="string" table:style-name="ce1">
            <text:p>9435406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Academies</text:p>
          </table:table-cell>
          <table:table-cell office:value-type="currency" office:value="5680.97" table:style-name="ce3">
            <text:p><text:s/>£5,680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58</text:p>
          </table:table-cell>
          <table:table-cell office:value-type="string" table:style-name="ce1">
            <text:p>136128</text:p>
          </table:table-cell>
          <table:table-cell office:value-type="string" table:style-name="ce1">
            <text:p>886690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nole Academy</text:p>
          </table:table-cell>
          <table:table-cell office:value-type="string" table:style-name="ce1">
            <text:p>Academies</text:p>
          </table:table-cell>
          <table:table-cell office:value-type="currency" office:value="17656.22" table:style-name="ce3">
            <text:p><text:s/>£17,656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828</text:p>
          </table:table-cell>
          <table:table-cell office:value-type="string" table:style-name="ce1">
            <text:p>138002</text:p>
          </table:table-cell>
          <table:table-cell office:value-type="string" table:style-name="ce1">
            <text:p>8954163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Knutsford Academy</text:p>
          </table:table-cell>
          <table:table-cell office:value-type="string" table:style-name="ce1">
            <text:p>Academies</text:p>
          </table:table-cell>
          <table:table-cell office:value-type="currency" office:value="18383.2" table:style-name="ce3">
            <text:p><text:s/>£18,38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32</text:p>
          </table:table-cell>
          <table:table-cell office:value-type="string" table:style-name="ce1">
            <text:p>100637</text:p>
          </table:table-cell>
          <table:table-cell office:value-type="string" table:style-name="ce1">
            <text:p>208540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 Retraite Roman Catholic Girls'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9185.47" table:style-name="ce3">
            <text:p><text:s/>£59,18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33</text:p>
          </table:table-cell>
          <table:table-cell office:value-type="string" table:style-name="ce1">
            <text:p>100059</text:p>
          </table:table-cell>
          <table:table-cell office:value-type="string" table:style-name="ce1">
            <text:p>202540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a Sainte Union Catholic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200.41" table:style-name="ce3">
            <text:p><text:s/>£32,200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227</text:p>
          </table:table-cell>
          <table:table-cell office:value-type="string" table:style-name="ce1">
            <text:p>148602</text:p>
          </table:table-cell>
          <table:table-cell office:value-type="string" table:style-name="ce1">
            <text:p>8154010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ady Lumley's School</text:p>
          </table:table-cell>
          <table:table-cell office:value-type="string" table:style-name="ce1">
            <text:p>Academies</text:p>
          </table:table-cell>
          <table:table-cell office:value-type="currency" office:value="13233.44" table:style-name="ce3">
            <text:p><text:s/>£13,233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40</text:p>
          </table:table-cell>
          <table:table-cell office:value-type="string" table:style-name="ce1">
            <text:p>112996</text:p>
          </table:table-cell>
          <table:table-cell office:value-type="string" table:style-name="ce1">
            <text:p>8305411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Lady Manner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480.63" table:style-name="ce3">
            <text:p><text:s/>£27,480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03</text:p>
          </table:table-cell>
          <table:table-cell office:value-type="string" table:style-name="ce1">
            <text:p>138607</text:p>
          </table:table-cell>
          <table:table-cell office:value-type="string" table:style-name="ce1">
            <text:p>205463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Academies</text:p>
          </table:table-cell>
          <table:table-cell office:value-type="currency" office:value="21585.279999999999" table:style-name="ce3">
            <text:p><text:s/>£21,585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559</text:p>
          </table:table-cell>
          <table:table-cell office:value-type="string" table:style-name="ce1">
            <text:p>145708</text:p>
          </table:table-cell>
          <table:table-cell office:value-type="string" table:style-name="ce1">
            <text:p>3204076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ammas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4049.69" table:style-name="ce3">
            <text:p><text:s/>£4,04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52</text:p>
          </table:table-cell>
          <table:table-cell office:value-type="string" table:style-name="ce1">
            <text:p>136341</text:p>
          </table:table-cell>
          <table:table-cell office:value-type="string" table:style-name="ce1">
            <text:p>3134027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ampton Academy</text:p>
          </table:table-cell>
          <table:table-cell office:value-type="string" table:style-name="ce1">
            <text:p>Academies</text:p>
          </table:table-cell>
          <table:table-cell office:value-type="currency" office:value="43257.4" table:style-name="ce3">
            <text:p><text:s/>£43,25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50</text:p>
          </table:table-cell>
          <table:table-cell office:value-type="string" table:style-name="ce1">
            <text:p>136381</text:p>
          </table:table-cell>
          <table:table-cell office:value-type="string" table:style-name="ce1">
            <text:p>8885402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Academies</text:p>
          </table:table-cell>
          <table:table-cell office:value-type="currency" office:value="32449.03" table:style-name="ce3">
            <text:p><text:s/>£32,44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44</text:p>
          </table:table-cell>
          <table:table-cell office:value-type="string" table:style-name="ce1">
            <text:p>136742</text:p>
          </table:table-cell>
          <table:table-cell office:value-type="string" table:style-name="ce1">
            <text:p>8885401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Royal Grammar School</text:p>
          </table:table-cell>
          <table:table-cell office:value-type="string" table:style-name="ce1">
            <text:p>Academies</text:p>
          </table:table-cell>
          <table:table-cell office:value-type="currency" office:value="49946.53" table:style-name="ce3">
            <text:p><text:s/>£49,946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876</text:p>
          </table:table-cell>
          <table:table-cell office:value-type="string" table:style-name="ce1">
            <text:p>149099</text:p>
          </table:table-cell>
          <table:table-cell office:value-type="string" table:style-name="ce1">
            <text:p>8884031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University School of Mathematics</text:p>
          </table:table-cell>
          <table:table-cell office:value-type="string" table:style-name="ce1">
            <text:p>Free schools</text:p>
          </table:table-cell>
          <table:table-cell office:value-type="currency" office:value="10929.41" table:style-name="ce3">
            <text:p><text:s/>£10,929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606</text:p>
          </table:table-cell>
          <table:table-cell office:value-type="string" table:style-name="ce1">
            <text:p>141491</text:p>
          </table:table-cell>
          <table:table-cell office:value-type="string" table:style-name="ce1">
            <text:p>860401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au Forte Academy Tamworth Sixth Form</text:p>
          </table:table-cell>
          <table:table-cell office:value-type="string" table:style-name="ce1">
            <text:p>Academies</text:p>
          </table:table-cell>
          <table:table-cell office:value-type="currency" office:value="41840.14" table:style-name="ce3">
            <text:p><text:s/>£41,840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8562</text:p>
          </table:table-cell>
          <table:table-cell office:value-type="string" table:style-name="ce1">
            <text:p>135120</text:p>
          </table:table-cell>
          <table:table-cell office:value-type="string" table:style-name="ce1">
            <text:p>8316905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Landau Forte College</text:p>
          </table:table-cell>
          <table:table-cell office:value-type="string" table:style-name="ce1">
            <text:p>Academies</text:p>
          </table:table-cell>
          <table:table-cell office:value-type="currency" office:value="22369.88" table:style-name="ce3">
            <text:p><text:s/>£22,36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327</text:p>
          </table:table-cell>
          <table:table-cell office:value-type="string" table:style-name="ce1">
            <text:p>100966</text:p>
          </table:table-cell>
          <table:table-cell office:value-type="string" table:style-name="ce1">
            <text:p>211410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angdon Park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601.46" table:style-name="ce3">
            <text:p><text:s/>£28,601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13</text:p>
          </table:table-cell>
          <table:table-cell office:value-type="string" table:style-name="ce1">
            <text:p>136521</text:p>
          </table:table-cell>
          <table:table-cell office:value-type="string" table:style-name="ce1">
            <text:p>8715405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angley Grammar School</text:p>
          </table:table-cell>
          <table:table-cell office:value-type="string" table:style-name="ce1">
            <text:p>Academies</text:p>
          </table:table-cell>
          <table:table-cell office:value-type="currency" office:value="54789.39" table:style-name="ce3">
            <text:p><text:s/>£54,78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4</text:p>
          </table:table-cell>
          <table:table-cell office:value-type="string" table:style-name="ce1">
            <text:p>136586</text:p>
          </table:table-cell>
          <table:table-cell office:value-type="string" table:style-name="ce1">
            <text:p>305540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angley Park School for Boys</text:p>
          </table:table-cell>
          <table:table-cell office:value-type="string" table:style-name="ce1">
            <text:p>Academies</text:p>
          </table:table-cell>
          <table:table-cell office:value-type="currency" office:value="80360.33" table:style-name="ce3">
            <text:p><text:s/>£80,36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06</text:p>
          </table:table-cell>
          <table:table-cell office:value-type="string" table:style-name="ce1">
            <text:p>137006</text:p>
          </table:table-cell>
          <table:table-cell office:value-type="string" table:style-name="ce1">
            <text:p>305541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Academies</text:p>
          </table:table-cell>
          <table:table-cell office:value-type="currency" office:value="60530.78" table:style-name="ce3">
            <text:p><text:s/>£60,530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67</text:p>
          </table:table-cell>
          <table:table-cell office:value-type="string" table:style-name="ce1">
            <text:p>143890</text:p>
          </table:table-cell>
          <table:table-cell office:value-type="string" table:style-name="ce1">
            <text:p>9314125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Larkmead School</text:p>
          </table:table-cell>
          <table:table-cell office:value-type="string" table:style-name="ce1">
            <text:p>Academies</text:p>
          </table:table-cell>
          <table:table-cell office:value-type="currency" office:value="12906.93" table:style-name="ce3">
            <text:p><text:s/>£12,90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9</text:p>
          </table:table-cell>
          <table:table-cell office:value-type="string" table:style-name="ce1">
            <text:p>139155</text:p>
          </table:table-cell>
          <table:table-cell office:value-type="string" table:style-name="ce1">
            <text:p>9084009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Academies</text:p>
          </table:table-cell>
          <table:table-cell office:value-type="currency" office:value="11521.44" table:style-name="ce3">
            <text:p><text:s/>£11,521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433</text:p>
          </table:table-cell>
          <table:table-cell office:value-type="string" table:style-name="ce1">
            <text:p>146440</text:p>
          </table:table-cell>
          <table:table-cell office:value-type="string" table:style-name="ce1">
            <text:p>919403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ureate Academy</text:p>
          </table:table-cell>
          <table:table-cell office:value-type="string" table:style-name="ce1">
            <text:p>Academies</text:p>
          </table:table-cell>
          <table:table-cell office:value-type="currency" office:value="5649.7" table:style-name="ce3">
            <text:p><text:s/>£5,64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954</text:p>
          </table:table-cell>
          <table:table-cell office:value-type="string" table:style-name="ce1">
            <text:p>102056</text:p>
          </table:table-cell>
          <table:table-cell office:value-type="string" table:style-name="ce1">
            <text:p>3085401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aurel Par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00.2" table:style-name="ce3">
            <text:p><text:s/>£4,00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7</text:p>
          </table:table-cell>
          <table:table-cell office:value-type="string" table:style-name="ce1">
            <text:p>145894</text:p>
          </table:table-cell>
          <table:table-cell office:value-type="string" table:style-name="ce1">
            <text:p>3574002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urus Ryecroft</text:p>
          </table:table-cell>
          <table:table-cell office:value-type="string" table:style-name="ce1">
            <text:p>Free schools</text:p>
          </table:table-cell>
          <table:table-cell office:value-type="currency" office:value="9027.76" table:style-name="ce3">
            <text:p><text:s/>£9,027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93</text:p>
          </table:table-cell>
          <table:table-cell office:value-type="string" table:style-name="ce1">
            <text:p>108055</text:p>
          </table:table-cell>
          <table:table-cell office:value-type="string" table:style-name="ce1">
            <text:p>383400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wnswoo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648.1" table:style-name="ce3">
            <text:p><text:s/>£15,648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0</text:p>
          </table:table-cell>
          <table:table-cell office:value-type="string" table:style-name="ce1">
            <text:p>141277</text:p>
          </table:table-cell>
          <table:table-cell office:value-type="string" table:style-name="ce1">
            <text:p>937462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Academies</text:p>
          </table:table-cell>
          <table:table-cell office:value-type="currency" office:value="51498.07" table:style-name="ce3">
            <text:p><text:s/>£51,49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33</text:p>
          </table:table-cell>
          <table:table-cell office:value-type="string" table:style-name="ce1">
            <text:p>138385</text:p>
          </table:table-cell>
          <table:table-cell office:value-type="string" table:style-name="ce1">
            <text:p>8394000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eAF Studio</text:p>
          </table:table-cell>
          <table:table-cell office:value-type="string" table:style-name="ce1">
            <text:p>Free schools</text:p>
          </table:table-cell>
          <table:table-cell office:value-type="currency" office:value="23939.4" table:style-name="ce3">
            <text:p><text:s/>£23,93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53</text:p>
          </table:table-cell>
          <table:table-cell office:value-type="string" table:style-name="ce1">
            <text:p>149755</text:p>
          </table:table-cell>
          <table:table-cell office:value-type="string" table:style-name="ce1">
            <text:p>383408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23815.85" table:style-name="ce3">
            <text:p><text:s/>£23,815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54</text:p>
          </table:table-cell>
          <table:table-cell office:value-type="string" table:style-name="ce1">
            <text:p>143934</text:p>
          </table:table-cell>
          <table:table-cell office:value-type="string" table:style-name="ce1">
            <text:p>8314006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Lees Brook Academy</text:p>
          </table:table-cell>
          <table:table-cell office:value-type="string" table:style-name="ce1">
            <text:p>Academies</text:p>
          </table:table-cell>
          <table:table-cell office:value-type="currency" office:value="8850.86" table:style-name="ce3">
            <text:p><text:s/>£8,850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770</text:p>
          </table:table-cell>
          <table:table-cell office:value-type="string" table:style-name="ce1">
            <text:p>149898</text:p>
          </table:table-cell>
          <table:table-cell office:value-type="string" table:style-name="ce1">
            <text:p>3034006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eigh Academy Bexley</text:p>
          </table:table-cell>
          <table:table-cell office:value-type="string" table:style-name="ce1">
            <text:p>Academies</text:p>
          </table:table-cell>
          <table:table-cell office:value-type="currency" office:value="10446.459999999999" table:style-name="ce3">
            <text:p><text:s/>£10,44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8</text:p>
          </table:table-cell>
          <table:table-cell office:value-type="string" table:style-name="ce1">
            <text:p>145895</text:p>
          </table:table-cell>
          <table:table-cell office:value-type="string" table:style-name="ce1">
            <text:p>2034008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eigh Academy Blackheath</text:p>
          </table:table-cell>
          <table:table-cell office:value-type="string" table:style-name="ce1">
            <text:p>Free schools</text:p>
          </table:table-cell>
          <table:table-cell office:value-type="currency" office:value="18327.32" table:style-name="ce3">
            <text:p><text:s/>£18,32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758</text:p>
          </table:table-cell>
          <table:table-cell office:value-type="string" table:style-name="ce1">
            <text:p>150743</text:p>
          </table:table-cell>
          <table:table-cell office:value-type="string" table:style-name="ce1">
            <text:p>886403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Hugh Christie</text:p>
          </table:table-cell>
          <table:table-cell office:value-type="string" table:style-name="ce1">
            <text:p>Academies</text:p>
          </table:table-cell>
          <table:table-cell office:value-type="currency" office:value="15552.09" table:style-name="ce3">
            <text:p><text:s/>£15,55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469</text:p>
          </table:table-cell>
          <table:table-cell office:value-type="string" table:style-name="ce1">
            <text:p>150935</text:p>
          </table:table-cell>
          <table:table-cell office:value-type="string" table:style-name="ce1">
            <text:p>886403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Minster</text:p>
          </table:table-cell>
          <table:table-cell office:value-type="string" table:style-name="ce1">
            <text:p>Academies</text:p>
          </table:table-cell>
          <table:table-cell office:value-type="currency" office:value="12226.18" table:style-name="ce3">
            <text:p><text:s/>£12,226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80</text:p>
          </table:table-cell>
          <table:table-cell office:value-type="string" table:style-name="ce1">
            <text:p>136349</text:p>
          </table:table-cell>
          <table:table-cell office:value-type="string" table:style-name="ce1">
            <text:p>886545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Tonbridge</text:p>
          </table:table-cell>
          <table:table-cell office:value-type="string" table:style-name="ce1">
            <text:p>Academies</text:p>
          </table:table-cell>
          <table:table-cell office:value-type="currency" office:value="7300.7" table:style-name="ce3">
            <text:p><text:s/>£7,300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9</text:p>
          </table:table-cell>
          <table:table-cell office:value-type="string" table:style-name="ce1">
            <text:p>137156</text:p>
          </table:table-cell>
          <table:table-cell office:value-type="string" table:style-name="ce1">
            <text:p>919541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Academies</text:p>
          </table:table-cell>
          <table:table-cell office:value-type="currency" office:value="43919.49" table:style-name="ce3">
            <text:p><text:s/>£43,91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08</text:p>
          </table:table-cell>
          <table:table-cell office:value-type="string" table:style-name="ce1">
            <text:p>137231</text:p>
          </table:table-cell>
          <table:table-cell office:value-type="string" table:style-name="ce1">
            <text:p>3344018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Academies</text:p>
          </table:table-cell>
          <table:table-cell office:value-type="currency" office:value="8066.87" table:style-name="ce3">
            <text:p><text:s/>£8,066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923</text:p>
          </table:table-cell>
          <table:table-cell office:value-type="string" table:style-name="ce1">
            <text:p>100625</text:p>
          </table:table-cell>
          <table:table-cell office:value-type="string" table:style-name="ce1">
            <text:p>2084321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ilian Baylis Technolog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737" table:style-name="ce3">
            <text:p><text:s/>£37,73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15</text:p>
          </table:table-cell>
          <table:table-cell office:value-type="string" table:style-name="ce1">
            <text:p>137447</text:p>
          </table:table-cell>
          <table:table-cell office:value-type="string" table:style-name="ce1">
            <text:p>9255408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Academies</text:p>
          </table:table-cell>
          <table:table-cell office:value-type="currency" office:value="23675.42" table:style-name="ce3">
            <text:p><text:s/>£23,675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09</text:p>
          </table:table-cell>
          <table:table-cell office:value-type="string" table:style-name="ce1">
            <text:p>140950</text:p>
          </table:table-cell>
          <table:table-cell office:value-type="string" table:style-name="ce1">
            <text:p>9254008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 UTC</text:p>
          </table:table-cell>
          <table:table-cell office:value-type="string" table:style-name="ce1">
            <text:p>Free schools</text:p>
          </table:table-cell>
          <table:table-cell office:value-type="currency" office:value="25753.52" table:style-name="ce3">
            <text:p><text:s/>£25,753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79</text:p>
          </table:table-cell>
          <table:table-cell office:value-type="string" table:style-name="ce1">
            <text:p>142891</text:p>
          </table:table-cell>
          <table:table-cell office:value-type="string" table:style-name="ce1">
            <text:p>341400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PA Sixth Form College</text:p>
          </table:table-cell>
          <table:table-cell office:value-type="string" table:style-name="ce1">
            <text:p>Free schools</text:p>
          </table:table-cell>
          <table:table-cell office:value-type="currency" office:value="53475.17" table:style-name="ce3">
            <text:p><text:s/>£53,475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3</text:p>
          </table:table-cell>
          <table:table-cell office:value-type="string" table:style-name="ce1">
            <text:p>136668</text:p>
          </table:table-cell>
          <table:table-cell office:value-type="string" table:style-name="ce1">
            <text:p>8794187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ipson Co-operative Academy</text:p>
          </table:table-cell>
          <table:table-cell office:value-type="string" table:style-name="ce1">
            <text:p>Academies</text:p>
          </table:table-cell>
          <table:table-cell office:value-type="currency" office:value="22621.07" table:style-name="ce3">
            <text:p><text:s/>£22,62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42</text:p>
          </table:table-cell>
          <table:table-cell office:value-type="string" table:style-name="ce1">
            <text:p>144291</text:p>
          </table:table-cell>
          <table:table-cell office:value-type="string" table:style-name="ce1">
            <text:p>9084167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iskeard School 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12861.96" table:style-name="ce3">
            <text:p><text:s/>£12,86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951</text:p>
          </table:table-cell>
          <table:table-cell office:value-type="string" table:style-name="ce1">
            <text:p>110063</text:p>
          </table:table-cell>
          <table:table-cell office:value-type="string" table:style-name="ce1">
            <text:p>8694052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965.66" table:style-name="ce3">
            <text:p><text:s/>£44,96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952</text:p>
          </table:table-cell>
          <table:table-cell office:value-type="string" table:style-name="ce1">
            <text:p>112956</text:p>
          </table:table-cell>
          <table:table-cell office:value-type="string" table:style-name="ce1">
            <text:p>8314182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Littleover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991.33" table:style-name="ce3">
            <text:p><text:s/>£40,991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15</text:p>
          </table:table-cell>
          <table:table-cell office:value-type="string" table:style-name="ce1">
            <text:p>139686</text:p>
          </table:table-cell>
          <table:table-cell office:value-type="string" table:style-name="ce1">
            <text:p>3414004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cademies</text:p>
          </table:table-cell>
          <table:table-cell office:value-type="currency" office:value="32368.5" table:style-name="ce3">
            <text:p><text:s/>£32,368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90</text:p>
          </table:table-cell>
          <table:table-cell office:value-type="string" table:style-name="ce1">
            <text:p>139588</text:p>
          </table:table-cell>
          <table:table-cell office:value-type="string" table:style-name="ce1">
            <text:p>341400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 Life Sciences UTC</text:p>
          </table:table-cell>
          <table:table-cell office:value-type="string" table:style-name="ce1">
            <text:p>Free schools</text:p>
          </table:table-cell>
          <table:table-cell office:value-type="currency" office:value="31604.41" table:style-name="ce3">
            <text:p><text:s/>£31,604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55</text:p>
          </table:table-cell>
          <table:table-cell office:value-type="string" table:style-name="ce1">
            <text:p>139060</text:p>
          </table:table-cell>
          <table:table-cell office:value-type="string" table:style-name="ce1">
            <text:p>9404009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Lodge Park Academy</text:p>
          </table:table-cell>
          <table:table-cell office:value-type="string" table:style-name="ce1">
            <text:p>Academies</text:p>
          </table:table-cell>
          <table:table-cell office:value-type="currency" office:value="8158.43" table:style-name="ce3">
            <text:p><text:s/>£8,158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05</text:p>
          </table:table-cell>
          <table:table-cell office:value-type="string" table:style-name="ce1">
            <text:p>142781</text:p>
          </table:table-cell>
          <table:table-cell office:value-type="string" table:style-name="ce1">
            <text:p>313400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gic Studio School</text:p>
          </table:table-cell>
          <table:table-cell office:value-type="string" table:style-name="ce1">
            <text:p>Free schools</text:p>
          </table:table-cell>
          <table:table-cell office:value-type="currency" office:value="28990.48" table:style-name="ce3">
            <text:p><text:s/>£28,990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231</text:p>
          </table:table-cell>
          <table:table-cell office:value-type="string" table:style-name="ce1">
            <text:p>134798</text:p>
          </table:table-cell>
          <table:table-cell office:value-type="string" table:style-name="ce1">
            <text:p>302690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 Academy</text:p>
          </table:table-cell>
          <table:table-cell office:value-type="string" table:style-name="ce1">
            <text:p>Academies</text:p>
          </table:table-cell>
          <table:table-cell office:value-type="currency" office:value="44868.12" table:style-name="ce3">
            <text:p><text:s/>£44,86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983</text:p>
          </table:table-cell>
          <table:table-cell office:value-type="string" table:style-name="ce1">
            <text:p>138403</text:p>
          </table:table-cell>
          <table:table-cell office:value-type="string" table:style-name="ce1">
            <text:p>316400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 Academy of Excellence</text:p>
          </table:table-cell>
          <table:table-cell office:value-type="string" table:style-name="ce1">
            <text:p>Free schools</text:p>
          </table:table-cell>
          <table:table-cell office:value-type="currency" office:value="72511.899999999994" table:style-name="ce3">
            <text:p><text:s/>£72,51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007</text:p>
          </table:table-cell>
          <table:table-cell office:value-type="string" table:style-name="ce1">
            <text:p>144753</text:p>
          </table:table-cell>
          <table:table-cell office:value-type="string" table:style-name="ce1">
            <text:p>309400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 Academy of Excellence Tottenham</text:p>
          </table:table-cell>
          <table:table-cell office:value-type="string" table:style-name="ce1">
            <text:p>Free schools</text:p>
          </table:table-cell>
          <table:table-cell office:value-type="currency" office:value="110593.79" table:style-name="ce3">
            <text:p><text:s/>£110,593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0</text:p>
          </table:table-cell>
          <table:table-cell office:value-type="string" table:style-name="ce1">
            <text:p>142903</text:p>
          </table:table-cell>
          <table:table-cell office:value-type="string" table:style-name="ce1">
            <text:p>3164009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 Design and Engineering UTC</text:p>
          </table:table-cell>
          <table:table-cell office:value-type="string" table:style-name="ce1">
            <text:p>Free schools</text:p>
          </table:table-cell>
          <table:table-cell office:value-type="currency" office:value="111143.46" table:style-name="ce3">
            <text:p><text:s/>£111,143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050</text:p>
          </table:table-cell>
          <table:table-cell office:value-type="string" table:style-name="ce1">
            <text:p>100642</text:p>
          </table:table-cell>
          <table:table-cell office:value-type="string" table:style-name="ce1">
            <text:p>208540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 Nautica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573.54" table:style-name="ce3">
            <text:p><text:s/>£26,57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825</text:p>
          </table:table-cell>
          <table:table-cell office:value-type="string" table:style-name="ce1">
            <text:p>151132</text:p>
          </table:table-cell>
          <table:table-cell office:value-type="string" table:style-name="ce1">
            <text:p>8738601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83134.14" table:style-name="ce3">
            <text:p><text:s/>£283,134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089</text:p>
          </table:table-cell>
          <table:table-cell office:value-type="string" table:style-name="ce1">
            <text:p>108645</text:p>
          </table:table-cell>
          <table:table-cell office:value-type="string" table:style-name="ce1">
            <text:p>3924039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Longbent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367.42" table:style-name="ce3">
            <text:p><text:s/>£11,36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091</text:p>
          </table:table-cell>
          <table:table-cell office:value-type="string" table:style-name="ce1">
            <text:p>118073</text:p>
          </table:table-cell>
          <table:table-cell office:value-type="string" table:style-name="ce1">
            <text:p>8114051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Longcroft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849.12" table:style-name="ce3">
            <text:p><text:s/>£6,849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10</text:p>
          </table:table-cell>
          <table:table-cell office:value-type="string" table:style-name="ce1">
            <text:p>137110</text:p>
          </table:table-cell>
          <table:table-cell office:value-type="string" table:style-name="ce1">
            <text:p>919408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gdean School</text:p>
          </table:table-cell>
          <table:table-cell office:value-type="string" table:style-name="ce1">
            <text:p>Academies</text:p>
          </table:table-cell>
          <table:table-cell office:value-type="currency" office:value="29552.66" table:style-name="ce3">
            <text:p><text:s/>£29,552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300</text:p>
          </table:table-cell>
          <table:table-cell office:value-type="string" table:style-name="ce1">
            <text:p>135630</text:p>
          </table:table-cell>
          <table:table-cell office:value-type="string" table:style-name="ce1">
            <text:p>886691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ongfield Academy</text:p>
          </table:table-cell>
          <table:table-cell office:value-type="string" table:style-name="ce1">
            <text:p>Academies</text:p>
          </table:table-cell>
          <table:table-cell office:value-type="currency" office:value="15472.37" table:style-name="ce3">
            <text:p><text:s/>£15,472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664</text:p>
          </table:table-cell>
          <table:table-cell office:value-type="string" table:style-name="ce1">
            <text:p>144886</text:p>
          </table:table-cell>
          <table:table-cell office:value-type="string" table:style-name="ce1">
            <text:p>3738023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ongley Park Sixth Form Academy</text:p>
          </table:table-cell>
          <table:table-cell office:value-type="string" table:style-name="ce1">
            <text:p>Academies</text:p>
          </table:table-cell>
          <table:table-cell office:value-type="currency" office:value="143079.87" table:style-name="ce3">
            <text:p><text:s/>£143,079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39</text:p>
          </table:table-cell>
          <table:table-cell office:value-type="string" table:style-name="ce1">
            <text:p>136992</text:p>
          </table:table-cell>
          <table:table-cell office:value-type="string" table:style-name="ce1">
            <text:p>8735411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Longsands Academy</text:p>
          </table:table-cell>
          <table:table-cell office:value-type="string" table:style-name="ce1">
            <text:p>Academies</text:p>
          </table:table-cell>
          <table:table-cell office:value-type="currency" office:value="26243.17" table:style-name="ce3">
            <text:p><text:s/>£26,24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068</text:p>
          </table:table-cell>
          <table:table-cell office:value-type="string" table:style-name="ce1">
            <text:p>145736</text:p>
          </table:table-cell>
          <table:table-cell office:value-type="string" table:style-name="ce1">
            <text:p>8264005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Lord Grey Academy</text:p>
          </table:table-cell>
          <table:table-cell office:value-type="string" table:style-name="ce1">
            <text:p>Academies</text:p>
          </table:table-cell>
          <table:table-cell office:value-type="currency" office:value="20753.95" table:style-name="ce3">
            <text:p><text:s/>£20,75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97</text:p>
          </table:table-cell>
          <table:table-cell office:value-type="string" table:style-name="ce1">
            <text:p>137942</text:p>
          </table:table-cell>
          <table:table-cell office:value-type="string" table:style-name="ce1">
            <text:p>3904027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Lord Lawson of Beamish Academy</text:p>
          </table:table-cell>
          <table:table-cell office:value-type="string" table:style-name="ce1">
            <text:p>Academies</text:p>
          </table:table-cell>
          <table:table-cell office:value-type="currency" office:value="20254.25" table:style-name="ce3">
            <text:p><text:s/>£20,25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93</text:p>
          </table:table-cell>
          <table:table-cell office:value-type="string" table:style-name="ce1">
            <text:p>138667</text:p>
          </table:table-cell>
          <table:table-cell office:value-type="string" table:style-name="ce1">
            <text:p>931458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Academies</text:p>
          </table:table-cell>
          <table:table-cell office:value-type="currency" office:value="66172.3" table:style-name="ce3">
            <text:p><text:s/>£66,17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197</text:p>
          </table:table-cell>
          <table:table-cell office:value-type="string" table:style-name="ce1">
            <text:p>138106</text:p>
          </table:table-cell>
          <table:table-cell office:value-type="string" table:style-name="ce1">
            <text:p>919462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Academies</text:p>
          </table:table-cell>
          <table:table-cell office:value-type="currency" office:value="18209.21" table:style-name="ce3">
            <text:p><text:s/>£18,20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0</text:p>
          </table:table-cell>
          <table:table-cell office:value-type="string" table:style-name="ce1">
            <text:p>138464</text:p>
          </table:table-cell>
          <table:table-cell office:value-type="string" table:style-name="ce1">
            <text:p>3585901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reto Grammar School</text:p>
          </table:table-cell>
          <table:table-cell office:value-type="string" table:style-name="ce1">
            <text:p>Academies</text:p>
          </table:table-cell>
          <table:table-cell office:value-type="currency" office:value="29042.080000000002" table:style-name="ce3">
            <text:p><text:s/>£29,04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266</text:p>
          </table:table-cell>
          <table:table-cell office:value-type="string" table:style-name="ce1">
            <text:p>140475</text:p>
          </table:table-cell>
          <table:table-cell office:value-type="string" table:style-name="ce1">
            <text:p>3174027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xford School</text:p>
          </table:table-cell>
          <table:table-cell office:value-type="string" table:style-name="ce1">
            <text:p>Academies</text:p>
          </table:table-cell>
          <table:table-cell office:value-type="currency" office:value="56614.720000000001" table:style-name="ce3">
            <text:p><text:s/>£56,614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226</text:p>
          </table:table-cell>
          <table:table-cell office:value-type="string" table:style-name="ce1">
            <text:p>145609</text:p>
          </table:table-cell>
          <table:table-cell office:value-type="string" table:style-name="ce1">
            <text:p>204400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ubavitch House School (Senior Girls)</text:p>
          </table:table-cell>
          <table:table-cell office:value-type="string" table:style-name="ce1">
            <text:p>Academies</text:p>
          </table:table-cell>
          <table:table-cell office:value-type="currency" office:value="3163.18" table:style-name="ce3">
            <text:p><text:s/>£3,163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31</text:p>
          </table:table-cell>
          <table:table-cell office:value-type="string" table:style-name="ce1">
            <text:p>138150</text:p>
          </table:table-cell>
          <table:table-cell office:value-type="string" table:style-name="ce1">
            <text:p>8554503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Academies</text:p>
          </table:table-cell>
          <table:table-cell office:value-type="currency" office:value="41571.47" table:style-name="ce3">
            <text:p><text:s/>£41,571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61</text:p>
          </table:table-cell>
          <table:table-cell office:value-type="string" table:style-name="ce1">
            <text:p>137264</text:p>
          </table:table-cell>
          <table:table-cell office:value-type="string" table:style-name="ce1">
            <text:p>8664086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Lydiard Park Academy</text:p>
          </table:table-cell>
          <table:table-cell office:value-type="string" table:style-name="ce1">
            <text:p>Academies</text:p>
          </table:table-cell>
          <table:table-cell office:value-type="currency" office:value="15906.26" table:style-name="ce3">
            <text:p><text:s/>£15,90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67</text:p>
          </table:table-cell>
          <table:table-cell office:value-type="string" table:style-name="ce1">
            <text:p>138732</text:p>
          </table:table-cell>
          <table:table-cell office:value-type="string" table:style-name="ce1">
            <text:p>8774502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Academies</text:p>
          </table:table-cell>
          <table:table-cell office:value-type="currency" office:value="39901.14" table:style-name="ce3">
            <text:p><text:s/>£39,901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99</text:p>
          </table:table-cell>
          <table:table-cell office:value-type="string" table:style-name="ce1">
            <text:p>142960</text:p>
          </table:table-cell>
          <table:table-cell office:value-type="string" table:style-name="ce1">
            <text:p>331403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Lyng Hall School</text:p>
          </table:table-cell>
          <table:table-cell office:value-type="string" table:style-name="ce1">
            <text:p>Academies</text:p>
          </table:table-cell>
          <table:table-cell office:value-type="currency" office:value="21770.79" table:style-name="ce3">
            <text:p><text:s/>£21,770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35</text:p>
          </table:table-cell>
          <table:table-cell office:value-type="string" table:style-name="ce1">
            <text:p>113863</text:p>
          </table:table-cell>
          <table:table-cell office:value-type="string" table:style-name="ce1">
            <text:p>8384035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Lytchett Minst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532.81" table:style-name="ce3">
            <text:p><text:s/>£26,532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47</text:p>
          </table:table-cell>
          <table:table-cell office:value-type="string" table:style-name="ce1">
            <text:p>130908</text:p>
          </table:table-cell>
          <table:table-cell office:value-type="string" table:style-name="ce1">
            <text:p>8066907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Academies</text:p>
          </table:table-cell>
          <table:table-cell office:value-type="currency" office:value="33870.730000000003" table:style-name="ce3">
            <text:p><text:s/>£33,870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0265</text:p>
          </table:table-cell>
          <table:table-cell office:value-type="string" table:style-name="ce1">
            <text:p>135149</text:p>
          </table:table-cell>
          <table:table-cell office:value-type="string" table:style-name="ce1">
            <text:p>8946905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Madeley Academy</text:p>
          </table:table-cell>
          <table:table-cell office:value-type="string" table:style-name="ce1">
            <text:p>Academies</text:p>
          </table:table-cell>
          <table:table-cell office:value-type="currency" office:value="36359.620000000003" table:style-name="ce3">
            <text:p><text:s/>£36,359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66</text:p>
          </table:table-cell>
          <table:table-cell office:value-type="string" table:style-name="ce1">
            <text:p>139158</text:p>
          </table:table-cell>
          <table:table-cell office:value-type="string" table:style-name="ce1">
            <text:p>9414550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Academies</text:p>
          </table:table-cell>
          <table:table-cell office:value-type="currency" office:value="19560.73" table:style-name="ce3">
            <text:p><text:s/>£19,560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12</text:p>
          </table:table-cell>
          <table:table-cell office:value-type="string" table:style-name="ce1">
            <text:p>137520</text:p>
          </table:table-cell>
          <table:table-cell office:value-type="string" table:style-name="ce1">
            <text:p>343411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Academies</text:p>
          </table:table-cell>
          <table:table-cell office:value-type="currency" office:value="12141.86" table:style-name="ce3">
            <text:p><text:s/>£12,141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990</text:p>
          </table:table-cell>
          <table:table-cell office:value-type="string" table:style-name="ce1">
            <text:p>139711</text:p>
          </table:table-cell>
          <table:table-cell office:value-type="string" table:style-name="ce1">
            <text:p>8394001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agna Academy</text:p>
          </table:table-cell>
          <table:table-cell office:value-type="string" table:style-name="ce1">
            <text:p>Academies</text:p>
          </table:table-cell>
          <table:table-cell office:value-type="currency" office:value="8210.92" table:style-name="ce3">
            <text:p><text:s/>£8,210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568</text:p>
          </table:table-cell>
          <table:table-cell office:value-type="string" table:style-name="ce1">
            <text:p>140549</text:p>
          </table:table-cell>
          <table:table-cell office:value-type="string" table:style-name="ce1">
            <text:p>8914017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gnu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9466.07" table:style-name="ce3">
            <text:p><text:s/>£9,46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53</text:p>
          </table:table-cell>
          <table:table-cell office:value-type="string" table:style-name="ce1">
            <text:p>136637</text:p>
          </table:table-cell>
          <table:table-cell office:value-type="string" table:style-name="ce1">
            <text:p>8724053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 Erlegh School</text:p>
          </table:table-cell>
          <table:table-cell office:value-type="string" table:style-name="ce1">
            <text:p>Academies</text:p>
          </table:table-cell>
          <table:table-cell office:value-type="currency" office:value="47948.09" table:style-name="ce3">
            <text:p><text:s/>£47,94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56</text:p>
          </table:table-cell>
          <table:table-cell office:value-type="string" table:style-name="ce1">
            <text:p>118835</text:p>
          </table:table-cell>
          <table:table-cell office:value-type="string" table:style-name="ce1">
            <text:p>886452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661.339999999997" table:style-name="ce3">
            <text:p><text:s/>£40,66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57</text:p>
          </table:table-cell>
          <table:table-cell office:value-type="string" table:style-name="ce1">
            <text:p>118836</text:p>
          </table:table-cell>
          <table:table-cell office:value-type="string" table:style-name="ce1">
            <text:p>886452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Grammar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9318.31" table:style-name="ce3">
            <text:p><text:s/>£39,318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61</text:p>
          </table:table-cell>
          <table:table-cell office:value-type="string" table:style-name="ce1">
            <text:p>111419</text:p>
          </table:table-cell>
          <table:table-cell office:value-type="string" table:style-name="ce1">
            <text:p>8954143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lbank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196.049999999999" table:style-name="ce3">
            <text:p><text:s/>£10,196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226</text:p>
          </table:table-cell>
          <table:table-cell office:value-type="string" table:style-name="ce1">
            <text:p>136201</text:p>
          </table:table-cell>
          <table:table-cell office:value-type="string" table:style-name="ce1">
            <text:p>9416910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alcolm Arnold Academy</text:p>
          </table:table-cell>
          <table:table-cell office:value-type="string" table:style-name="ce1">
            <text:p>Academies</text:p>
          </table:table-cell>
          <table:table-cell office:value-type="currency" office:value="13817.62" table:style-name="ce3">
            <text:p><text:s/>£13,817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57</text:p>
          </table:table-cell>
          <table:table-cell office:value-type="string" table:style-name="ce1">
            <text:p>137308</text:p>
          </table:table-cell>
          <table:table-cell office:value-type="string" table:style-name="ce1">
            <text:p>8654064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Malmesbury School</text:p>
          </table:table-cell>
          <table:table-cell office:value-type="string" table:style-name="ce1">
            <text:p>Academies</text:p>
          </table:table-cell>
          <table:table-cell office:value-type="currency" office:value="28085.75" table:style-name="ce3">
            <text:p><text:s/>£28,08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168</text:p>
          </table:table-cell>
          <table:table-cell office:value-type="string" table:style-name="ce1">
            <text:p>136042</text:p>
          </table:table-cell>
          <table:table-cell office:value-type="string" table:style-name="ce1">
            <text:p>3726905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altby Academy</text:p>
          </table:table-cell>
          <table:table-cell office:value-type="string" table:style-name="ce1">
            <text:p>Academies</text:p>
          </table:table-cell>
          <table:table-cell office:value-type="currency" office:value="21086.66" table:style-name="ce3">
            <text:p><text:s/>£21,086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479</text:p>
          </table:table-cell>
          <table:table-cell office:value-type="string" table:style-name="ce1">
            <text:p>150644</text:p>
          </table:table-cell>
          <table:table-cell office:value-type="string" table:style-name="ce1">
            <text:p>8154077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alton School</text:p>
          </table:table-cell>
          <table:table-cell office:value-type="string" table:style-name="ce1">
            <text:p>Academies</text:p>
          </table:table-cell>
          <table:table-cell office:value-type="currency" office:value="31464.93" table:style-name="ce3">
            <text:p><text:s/>£31,46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79</text:p>
          </table:table-cell>
          <table:table-cell office:value-type="string" table:style-name="ce1">
            <text:p>134195</text:p>
          </table:table-cell>
          <table:table-cell office:value-type="string" table:style-name="ce1">
            <text:p>3514005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anchester Mesivta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56.15" table:style-name="ce3">
            <text:p><text:s/>£3,356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7</text:p>
          </table:table-cell>
          <table:table-cell office:value-type="string" table:style-name="ce1">
            <text:p>137613</text:p>
          </table:table-cell>
          <table:table-cell office:value-type="string" table:style-name="ce1">
            <text:p>9405406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ies</text:p>
          </table:table-cell>
          <table:table-cell office:value-type="currency" office:value="16303.51" table:style-name="ce3">
            <text:p><text:s/>£16,303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835</text:p>
          </table:table-cell>
          <table:table-cell office:value-type="string" table:style-name="ce1">
            <text:p>144342</text:p>
          </table:table-cell>
          <table:table-cell office:value-type="string" table:style-name="ce1">
            <text:p>8234010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anshead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3128.68" table:style-name="ce3">
            <text:p><text:s/>£13,12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01</text:p>
          </table:table-cell>
          <table:table-cell office:value-type="string" table:style-name="ce1">
            <text:p>100055</text:p>
          </table:table-cell>
          <table:table-cell office:value-type="string" table:style-name="ce1">
            <text:p>202465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Maria Fidelis Catholic School FCJ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213.830000000002" table:style-name="ce3">
            <text:p><text:s/>£19,21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03</text:p>
          </table:table-cell>
          <table:table-cell office:value-type="string" table:style-name="ce1">
            <text:p>104960</text:p>
          </table:table-cell>
          <table:table-cell office:value-type="string" table:style-name="ce1">
            <text:p>343462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aricourt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464.79" table:style-name="ce3">
            <text:p><text:s/>£15,464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871</text:p>
          </table:table-cell>
          <table:table-cell office:value-type="string" table:style-name="ce1">
            <text:p>147967</text:p>
          </table:table-cell>
          <table:table-cell office:value-type="string" table:style-name="ce1">
            <text:p>8794007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arine Academy Plymouth</text:p>
          </table:table-cell>
          <table:table-cell office:value-type="string" table:style-name="ce1">
            <text:p>Academies</text:p>
          </table:table-cell>
          <table:table-cell office:value-type="currency" office:value="11032.2" table:style-name="ce3">
            <text:p><text:s/>£11,03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7</text:p>
          </table:table-cell>
          <table:table-cell office:value-type="string" table:style-name="ce1">
            <text:p>139160</text:p>
          </table:table-cell>
          <table:table-cell office:value-type="string" table:style-name="ce1">
            <text:p>822408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Academies</text:p>
          </table:table-cell>
          <table:table-cell office:value-type="currency" office:value="19274.59" table:style-name="ce3">
            <text:p><text:s/>£19,274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9</text:p>
          </table:table-cell>
          <table:table-cell office:value-type="string" table:style-name="ce1">
            <text:p>137123</text:p>
          </table:table-cell>
          <table:table-cell office:value-type="string" table:style-name="ce1">
            <text:p>9165401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Academies</text:p>
          </table:table-cell>
          <table:table-cell office:value-type="currency" office:value="45813.21" table:style-name="ce3">
            <text:p><text:s/>£45,813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21</text:p>
          </table:table-cell>
          <table:table-cell office:value-type="string" table:style-name="ce1">
            <text:p>117534</text:p>
          </table:table-cell>
          <table:table-cell office:value-type="string" table:style-name="ce1">
            <text:p>919411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arriott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405.040000000001" table:style-name="ce3">
            <text:p><text:s/>£30,405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080</text:p>
          </table:table-cell>
          <table:table-cell office:value-type="string" table:style-name="ce1">
            <text:p>140884</text:p>
          </table:table-cell>
          <table:table-cell office:value-type="string" table:style-name="ce1">
            <text:p>213400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Marylebone Boys' School</text:p>
          </table:table-cell>
          <table:table-cell office:value-type="string" table:style-name="ce1">
            <text:p>Free schools</text:p>
          </table:table-cell>
          <table:table-cell office:value-type="currency" office:value="20922.57" table:style-name="ce3">
            <text:p><text:s/>£20,922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09</text:p>
          </table:table-cell>
          <table:table-cell office:value-type="string" table:style-name="ce1">
            <text:p>136847</text:p>
          </table:table-cell>
          <table:table-cell office:value-type="string" table:style-name="ce1">
            <text:p>886543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scalls Academy</text:p>
          </table:table-cell>
          <table:table-cell office:value-type="string" table:style-name="ce1">
            <text:p>Academies</text:p>
          </table:table-cell>
          <table:table-cell office:value-type="currency" office:value="22032.58" table:style-name="ce3">
            <text:p><text:s/>£22,03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36</text:p>
          </table:table-cell>
          <table:table-cell office:value-type="string" table:style-name="ce1">
            <text:p>126510</text:p>
          </table:table-cell>
          <table:table-cell office:value-type="string" table:style-name="ce1">
            <text:p>865541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Matraver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370.94" table:style-name="ce3">
            <text:p><text:s/>£12,370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93</text:p>
          </table:table-cell>
          <table:table-cell office:value-type="string" table:style-name="ce1">
            <text:p>142104</text:p>
          </table:table-cell>
          <table:table-cell office:value-type="string" table:style-name="ce1">
            <text:p>9314128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tthew Arnold School</text:p>
          </table:table-cell>
          <table:table-cell office:value-type="string" table:style-name="ce1">
            <text:p>Academies</text:p>
          </table:table-cell>
          <table:table-cell office:value-type="currency" office:value="29605.32" table:style-name="ce3">
            <text:p><text:s/>£29,60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7</text:p>
          </table:table-cell>
          <table:table-cell office:value-type="string" table:style-name="ce1">
            <text:p>137834</text:p>
          </table:table-cell>
          <table:table-cell office:value-type="string" table:style-name="ce1">
            <text:p>886546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yfield Grammar School, Gravesend</text:p>
          </table:table-cell>
          <table:table-cell office:value-type="string" table:style-name="ce1">
            <text:p>Academies</text:p>
          </table:table-cell>
          <table:table-cell office:value-type="currency" office:value="40857.85" table:style-name="ce3">
            <text:p><text:s/>£40,857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49</text:p>
          </table:table-cell>
          <table:table-cell office:value-type="string" table:style-name="ce1">
            <text:p>102858</text:p>
          </table:table-cell>
          <table:table-cell office:value-type="string" table:style-name="ce1">
            <text:p>3174035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3159.24" table:style-name="ce3">
            <text:p><text:s/>£53,159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85</text:p>
          </table:table-cell>
          <table:table-cell office:value-type="string" table:style-name="ce1">
            <text:p>137048</text:p>
          </table:table-cell>
          <table:table-cell office:value-type="string" table:style-name="ce1">
            <text:p>881447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Academies</text:p>
          </table:table-cell>
          <table:table-cell office:value-type="currency" office:value="35854.42" table:style-name="ce3">
            <text:p><text:s/>£35,854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691</text:p>
          </table:table-cell>
          <table:table-cell office:value-type="string" table:style-name="ce1">
            <text:p>148429</text:p>
          </table:table-cell>
          <table:table-cell office:value-type="string" table:style-name="ce1">
            <text:p>331401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Academies</text:p>
          </table:table-cell>
          <table:table-cell office:value-type="currency" office:value="1664.37" table:style-name="ce3">
            <text:p><text:s/>£1,664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02</text:p>
          </table:table-cell>
          <table:table-cell office:value-type="string" table:style-name="ce1">
            <text:p>138545</text:p>
          </table:table-cell>
          <table:table-cell office:value-type="string" table:style-name="ce1">
            <text:p>3734279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eadowhead School Academy Trust</text:p>
          </table:table-cell>
          <table:table-cell office:value-type="string" table:style-name="ce1">
            <text:p>Academies</text:p>
          </table:table-cell>
          <table:table-cell office:value-type="currency" office:value="35182.44" table:style-name="ce3">
            <text:p><text:s/>£35,182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354</text:p>
          </table:table-cell>
          <table:table-cell office:value-type="string" table:style-name="ce1">
            <text:p>138411</text:p>
          </table:table-cell>
          <table:table-cell office:value-type="string" table:style-name="ce1">
            <text:p>8914010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eden School</text:p>
          </table:table-cell>
          <table:table-cell office:value-type="string" table:style-name="ce1">
            <text:p>Academies</text:p>
          </table:table-cell>
          <table:table-cell office:value-type="currency" office:value="10113.58" table:style-name="ce3">
            <text:p><text:s/>£10,113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258</text:p>
          </table:table-cell>
          <table:table-cell office:value-type="string" table:style-name="ce1">
            <text:p>150099</text:p>
          </table:table-cell>
          <table:table-cell office:value-type="string" table:style-name="ce1">
            <text:p>9214030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College</text:p>
          </table:table-cell>
          <table:table-cell office:value-type="string" table:style-name="ce1">
            <text:p>Academies</text:p>
          </table:table-cell>
          <table:table-cell office:value-type="currency" office:value="57507.65" table:style-name="ce3">
            <text:p><text:s/>£57,50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363</text:p>
          </table:table-cell>
          <table:table-cell office:value-type="string" table:style-name="ce1">
            <text:p>146344</text:p>
          </table:table-cell>
          <table:table-cell office:value-type="string" table:style-name="ce1">
            <text:p>8654008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Melksham Oak Community School</text:p>
          </table:table-cell>
          <table:table-cell office:value-type="string" table:style-name="ce1">
            <text:p>Academies</text:p>
          </table:table-cell>
          <table:table-cell office:value-type="currency" office:value="14433.11" table:style-name="ce3">
            <text:p><text:s/>£14,433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62</text:p>
          </table:table-cell>
          <table:table-cell office:value-type="string" table:style-name="ce1">
            <text:p>145158</text:p>
          </table:table-cell>
          <table:table-cell office:value-type="string" table:style-name="ce1">
            <text:p>8554024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elton Vale Sixth Form College</text:p>
          </table:table-cell>
          <table:table-cell office:value-type="string" table:style-name="ce1">
            <text:p>Academies</text:p>
          </table:table-cell>
          <table:table-cell office:value-type="currency" office:value="48184.35" table:style-name="ce3">
            <text:p><text:s/>£48,18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368</text:p>
          </table:table-cell>
          <table:table-cell office:value-type="string" table:style-name="ce1">
            <text:p>142627</text:p>
          </table:table-cell>
          <table:table-cell office:value-type="string" table:style-name="ce1">
            <text:p>302400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enorah High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285.56" table:style-name="ce3">
            <text:p><text:s/>£9,285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51</text:p>
          </table:table-cell>
          <table:table-cell office:value-type="string" table:style-name="ce1">
            <text:p>139075</text:p>
          </table:table-cell>
          <table:table-cell office:value-type="string" table:style-name="ce1">
            <text:p>886400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opham School</text:p>
          </table:table-cell>
          <table:table-cell office:value-type="string" table:style-name="ce1">
            <text:p>Academies</text:p>
          </table:table-cell>
          <table:table-cell office:value-type="currency" office:value="9360.15" table:style-name="ce3">
            <text:p><text:s/>£9,36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5</text:p>
          </table:table-cell>
          <table:table-cell office:value-type="string" table:style-name="ce1">
            <text:p>135597</text:p>
          </table:table-cell>
          <table:table-cell office:value-type="string" table:style-name="ce1">
            <text:p>8016910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Merchants' Academy</text:p>
          </table:table-cell>
          <table:table-cell office:value-type="string" table:style-name="ce1">
            <text:p>Academies</text:p>
          </table:table-cell>
          <table:table-cell office:value-type="currency" office:value="14094.55" table:style-name="ce3">
            <text:p><text:s/>£14,09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30</text:p>
          </table:table-cell>
          <table:table-cell office:value-type="string" table:style-name="ce1">
            <text:p>145897</text:p>
          </table:table-cell>
          <table:table-cell office:value-type="string" table:style-name="ce1">
            <text:p>3734015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ercia School</text:p>
          </table:table-cell>
          <table:table-cell office:value-type="string" table:style-name="ce1">
            <text:p>Free schools</text:p>
          </table:table-cell>
          <table:table-cell office:value-type="currency" office:value="15402.93" table:style-name="ce3">
            <text:p><text:s/>£15,402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35</text:p>
          </table:table-cell>
          <table:table-cell office:value-type="string" table:style-name="ce1">
            <text:p>140862</text:p>
          </table:table-cell>
          <table:table-cell office:value-type="string" table:style-name="ce1">
            <text:p>30440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ichaela Community School</text:p>
          </table:table-cell>
          <table:table-cell office:value-type="string" table:style-name="ce1">
            <text:p>Free schools</text:p>
          </table:table-cell>
          <table:table-cell office:value-type="currency" office:value="16942.97" table:style-name="ce3">
            <text:p><text:s/>£16,94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5616</text:p>
          </table:table-cell>
          <table:table-cell office:value-type="string" table:style-name="ce1">
            <text:p>135760</text:p>
          </table:table-cell>
          <table:table-cell office:value-type="string" table:style-name="ce1">
            <text:p>9386913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hurst Rother College</text:p>
          </table:table-cell>
          <table:table-cell office:value-type="string" table:style-name="ce1">
            <text:p>Academies</text:p>
          </table:table-cell>
          <table:table-cell office:value-type="currency" office:value="14776.26" table:style-name="ce3">
            <text:p><text:s/>£14,77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86</text:p>
          </table:table-cell>
          <table:table-cell office:value-type="string" table:style-name="ce1">
            <text:p>139867</text:p>
          </table:table-cell>
          <table:table-cell office:value-type="string" table:style-name="ce1">
            <text:p>9354033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ldenhall College Academy</text:p>
          </table:table-cell>
          <table:table-cell office:value-type="string" table:style-name="ce1">
            <text:p>Academies</text:p>
          </table:table-cell>
          <table:table-cell office:value-type="currency" office:value="14701.96" table:style-name="ce3">
            <text:p><text:s/>£14,70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54</text:p>
          </table:table-cell>
          <table:table-cell office:value-type="string" table:style-name="ce1">
            <text:p>137386</text:p>
          </table:table-cell>
          <table:table-cell office:value-type="string" table:style-name="ce1">
            <text:p>302540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ill Hill County High School</text:p>
          </table:table-cell>
          <table:table-cell office:value-type="string" table:style-name="ce1">
            <text:p>Academies</text:p>
          </table:table-cell>
          <table:table-cell office:value-type="currency" office:value="56280.05" table:style-name="ce3">
            <text:p><text:s/>£56,280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369</text:p>
          </table:table-cell>
          <table:table-cell office:value-type="string" table:style-name="ce1">
            <text:p>112388</text:p>
          </table:table-cell>
          <table:table-cell office:value-type="string" table:style-name="ce1">
            <text:p>9424204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illo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40.36" table:style-name="ce3">
            <text:p><text:s/>£3,840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49</text:p>
          </table:table-cell>
          <table:table-cell office:value-type="string" table:style-name="ce1">
            <text:p>137011</text:p>
          </table:table-cell>
          <table:table-cell office:value-type="string" table:style-name="ce1">
            <text:p>3844030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Academies</text:p>
          </table:table-cell>
          <table:table-cell office:value-type="currency" office:value="18686.32" table:style-name="ce3">
            <text:p><text:s/>£18,686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73</text:p>
          </table:table-cell>
          <table:table-cell office:value-type="string" table:style-name="ce1">
            <text:p>138632</text:p>
          </table:table-cell>
          <table:table-cell office:value-type="string" table:style-name="ce1">
            <text:p>919411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Academies</text:p>
          </table:table-cell>
          <table:table-cell office:value-type="currency" office:value="32127.42" table:style-name="ce3">
            <text:p><text:s/>£32,12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419</text:p>
          </table:table-cell>
          <table:table-cell office:value-type="string" table:style-name="ce1">
            <text:p>108642</text:p>
          </table:table-cell>
          <table:table-cell office:value-type="string" table:style-name="ce1">
            <text:p>3924034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nkseaton <text:s/>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973.61" table:style-name="ce3">
            <text:p><text:s/>£6,973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289</text:p>
          </table:table-cell>
          <table:table-cell office:value-type="string" table:style-name="ce1">
            <text:p>150130</text:p>
          </table:table-cell>
          <table:table-cell office:value-type="string" table:style-name="ce1">
            <text:p>9334011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Monkton Wood Academy</text:p>
          </table:table-cell>
          <table:table-cell office:value-type="string" table:style-name="ce1">
            <text:p>Academies</text:p>
          </table:table-cell>
          <table:table-cell office:value-type="currency" office:value="9912" table:style-name="ce3">
            <text:p><text:s/>£9,9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006</text:p>
          </table:table-cell>
          <table:table-cell office:value-type="string" table:style-name="ce1">
            <text:p>135581</text:p>
          </table:table-cell>
          <table:table-cell office:value-type="string" table:style-name="ce1">
            <text:p>8016909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Montpelier High School</text:p>
          </table:table-cell>
          <table:table-cell office:value-type="string" table:style-name="ce1">
            <text:p>Academies</text:p>
          </table:table-cell>
          <table:table-cell office:value-type="currency" office:value="17055.86" table:style-name="ce3">
            <text:p><text:s/>£17,055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0</text:p>
          </table:table-cell>
          <table:table-cell office:value-type="string" table:style-name="ce1">
            <text:p>137049</text:p>
          </table:table-cell>
          <table:table-cell office:value-type="string" table:style-name="ce1">
            <text:p>9404015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ontsaye Academy</text:p>
          </table:table-cell>
          <table:table-cell office:value-type="string" table:style-name="ce1">
            <text:p>Academies</text:p>
          </table:table-cell>
          <table:table-cell office:value-type="currency" office:value="12509.8" table:style-name="ce3">
            <text:p><text:s/>£12,50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542</text:p>
          </table:table-cell>
          <table:table-cell office:value-type="string" table:style-name="ce1">
            <text:p>119773</text:p>
          </table:table-cell>
          <table:table-cell office:value-type="string" table:style-name="ce1">
            <text:p>8884410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 Park High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681.38" table:style-name="ce3">
            <text:p><text:s/>£6,681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190</text:p>
          </table:table-cell>
          <table:table-cell office:value-type="string" table:style-name="ce1">
            <text:p>147115</text:p>
          </table:table-cell>
          <table:table-cell office:value-type="string" table:style-name="ce1">
            <text:p>8884027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Bay Academy</text:p>
          </table:table-cell>
          <table:table-cell office:value-type="string" table:style-name="ce1">
            <text:p>Academies</text:p>
          </table:table-cell>
          <table:table-cell office:value-type="currency" office:value="10793.57" table:style-name="ce3">
            <text:p><text:s/>£10,793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886</text:p>
          </table:table-cell>
          <table:table-cell office:value-type="string" table:style-name="ce1">
            <text:p>144278</text:p>
          </table:table-cell>
          <table:table-cell office:value-type="string" table:style-name="ce1">
            <text:p>336400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oreton School</text:p>
          </table:table-cell>
          <table:table-cell office:value-type="string" table:style-name="ce1">
            <text:p>Academies</text:p>
          </table:table-cell>
          <table:table-cell office:value-type="currency" office:value="12415.11" table:style-name="ce3">
            <text:p><text:s/>£12,415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609</text:p>
          </table:table-cell>
          <table:table-cell office:value-type="string" table:style-name="ce1">
            <text:p>100967</text:p>
          </table:table-cell>
          <table:table-cell office:value-type="string" table:style-name="ce1">
            <text:p>2114150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orpet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9038.42" table:style-name="ce3">
            <text:p><text:s/>£49,038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87</text:p>
          </table:table-cell>
          <table:table-cell office:value-type="string" table:style-name="ce1">
            <text:p>138098</text:p>
          </table:table-cell>
          <table:table-cell office:value-type="string" table:style-name="ce1">
            <text:p>336400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oseley Park</text:p>
          </table:table-cell>
          <table:table-cell office:value-type="string" table:style-name="ce1">
            <text:p>Academies</text:p>
          </table:table-cell>
          <table:table-cell office:value-type="currency" office:value="18793.91" table:style-name="ce3">
            <text:p><text:s/>£18,793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438</text:p>
          </table:table-cell>
          <table:table-cell office:value-type="string" table:style-name="ce1">
            <text:p>103519</text:p>
          </table:table-cell>
          <table:table-cell office:value-type="string" table:style-name="ce1">
            <text:p>3304245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oseley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480.97" table:style-name="ce3">
            <text:p><text:s/>£27,480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988</text:p>
          </table:table-cell>
          <table:table-cell office:value-type="string" table:style-name="ce1">
            <text:p>134693</text:p>
          </table:table-cell>
          <table:table-cell office:value-type="string" table:style-name="ce1">
            <text:p>204690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Mossbourne Community Academy</text:p>
          </table:table-cell>
          <table:table-cell office:value-type="string" table:style-name="ce1">
            <text:p>Academies</text:p>
          </table:table-cell>
          <table:table-cell office:value-type="currency" office:value="55435.86" table:style-name="ce3">
            <text:p><text:s/>£55,435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20</text:p>
          </table:table-cell>
          <table:table-cell office:value-type="string" table:style-name="ce1">
            <text:p>136863</text:p>
          </table:table-cell>
          <table:table-cell office:value-type="string" table:style-name="ce1">
            <text:p>881448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Academies</text:p>
          </table:table-cell>
          <table:table-cell office:value-type="currency" office:value="36286.31" table:style-name="ce3">
            <text:p><text:s/>£36,28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98</text:p>
          </table:table-cell>
          <table:table-cell office:value-type="string" table:style-name="ce1">
            <text:p>137614</text:p>
          </table:table-cell>
          <table:table-cell office:value-type="string" table:style-name="ce1">
            <text:p>9414022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Academies</text:p>
          </table:table-cell>
          <table:table-cell office:value-type="currency" office:value="20699.68" table:style-name="ce3">
            <text:p><text:s/>£20,69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87</text:p>
          </table:table-cell>
          <table:table-cell office:value-type="string" table:style-name="ce1">
            <text:p>137224</text:p>
          </table:table-cell>
          <table:table-cell office:value-type="string" table:style-name="ce1">
            <text:p>919541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Academies</text:p>
          </table:table-cell>
          <table:table-cell office:value-type="currency" office:value="5542.62" table:style-name="ce3">
            <text:p><text:s/>£5,542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6</text:p>
          </table:table-cell>
          <table:table-cell office:value-type="string" table:style-name="ce1">
            <text:p>137789</text:p>
          </table:table-cell>
          <table:table-cell office:value-type="string" table:style-name="ce1">
            <text:p>2114284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Academies</text:p>
          </table:table-cell>
          <table:table-cell office:value-type="currency" office:value="77798.490000000005" table:style-name="ce3">
            <text:p><text:s/>£77,79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562</text:p>
          </table:table-cell>
          <table:table-cell office:value-type="string" table:style-name="ce1">
            <text:p>143629</text:p>
          </table:table-cell>
          <table:table-cell office:value-type="string" table:style-name="ce1">
            <text:p>2114242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School for Girls</text:p>
          </table:table-cell>
          <table:table-cell office:value-type="string" table:style-name="ce1">
            <text:p>Academies</text:p>
          </table:table-cell>
          <table:table-cell office:value-type="currency" office:value="63655.59" table:style-name="ce3">
            <text:p><text:s/>£63,655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22</text:p>
          </table:table-cell>
          <table:table-cell office:value-type="string" table:style-name="ce1">
            <text:p>144700</text:p>
          </table:table-cell>
          <table:table-cell office:value-type="string" table:style-name="ce1">
            <text:p>2114276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Stepney Green Mathematics and Computing College</text:p>
          </table:table-cell>
          <table:table-cell office:value-type="string" table:style-name="ce1">
            <text:p>Academies</text:p>
          </table:table-cell>
          <table:table-cell office:value-type="currency" office:value="60198.45" table:style-name="ce3">
            <text:p><text:s/>£60,198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40</text:p>
          </table:table-cell>
          <table:table-cell office:value-type="string" table:style-name="ce1">
            <text:p>144756</text:p>
          </table:table-cell>
          <table:table-cell office:value-type="string" table:style-name="ce1">
            <text:p>211400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UTC</text:p>
          </table:table-cell>
          <table:table-cell office:value-type="string" table:style-name="ce1">
            <text:p>Free schools</text:p>
          </table:table-cell>
          <table:table-cell office:value-type="currency" office:value="62724.67" table:style-name="ce3">
            <text:p><text:s/>£62,724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86</text:p>
          </table:table-cell>
          <table:table-cell office:value-type="string" table:style-name="ce1">
            <text:p>136907</text:p>
          </table:table-cell>
          <table:table-cell office:value-type="string" table:style-name="ce1">
            <text:p>937540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Academies</text:p>
          </table:table-cell>
          <table:table-cell office:value-type="currency" office:value="42733.95" table:style-name="ce3">
            <text:p><text:s/>£42,73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80</text:p>
          </table:table-cell>
          <table:table-cell office:value-type="string" table:style-name="ce1">
            <text:p>138466</text:p>
          </table:table-cell>
          <table:table-cell office:value-type="string" table:style-name="ce1">
            <text:p>8024137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ailsea School</text:p>
          </table:table-cell>
          <table:table-cell office:value-type="string" table:style-name="ce1">
            <text:p>Academies</text:p>
          </table:table-cell>
          <table:table-cell office:value-type="currency" office:value="19978.810000000001" table:style-name="ce3">
            <text:p><text:s/>£19,978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9</text:p>
          </table:table-cell>
          <table:table-cell office:value-type="string" table:style-name="ce1">
            <text:p>135886</text:p>
          </table:table-cell>
          <table:table-cell office:value-type="string" table:style-name="ce1">
            <text:p>9296906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Duke's Secondary School</text:p>
          </table:table-cell>
          <table:table-cell office:value-type="string" table:style-name="ce1">
            <text:p>Academies</text:p>
          </table:table-cell>
          <table:table-cell office:value-type="currency" office:value="8494.31" table:style-name="ce3">
            <text:p><text:s/>£8,49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591</text:p>
          </table:table-cell>
          <table:table-cell office:value-type="string" table:style-name="ce1">
            <text:p>139272</text:p>
          </table:table-cell>
          <table:table-cell office:value-type="string" table:style-name="ce1">
            <text:p>8734003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eale-Wade Academy</text:p>
          </table:table-cell>
          <table:table-cell office:value-type="string" table:style-name="ce1">
            <text:p>Academies</text:p>
          </table:table-cell>
          <table:table-cell office:value-type="currency" office:value="10370.200000000001" table:style-name="ce3">
            <text:p><text:s/>£10,37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76</text:p>
          </table:table-cell>
          <table:table-cell office:value-type="string" table:style-name="ce1">
            <text:p>137082</text:p>
          </table:table-cell>
          <table:table-cell office:value-type="string" table:style-name="ce1">
            <text:p>8744000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 Park Academy</text:p>
          </table:table-cell>
          <table:table-cell office:value-type="string" table:style-name="ce1">
            <text:p>Academies</text:p>
          </table:table-cell>
          <table:table-cell office:value-type="currency" office:value="33101.879999999997" table:style-name="ce3">
            <text:p><text:s/>£33,101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85</text:p>
          </table:table-cell>
          <table:table-cell office:value-type="string" table:style-name="ce1">
            <text:p>138318</text:p>
          </table:table-cell>
          <table:table-cell office:value-type="string" table:style-name="ce1">
            <text:p>896410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eston High School</text:p>
          </table:table-cell>
          <table:table-cell office:value-type="string" table:style-name="ce1">
            <text:p>Academies</text:p>
          </table:table-cell>
          <table:table-cell office:value-type="currency" office:value="27418.240000000002" table:style-name="ce3">
            <text:p><text:s/>£27,41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661</text:p>
          </table:table-cell>
          <table:table-cell office:value-type="string" table:style-name="ce1">
            <text:p>146493</text:p>
          </table:table-cell>
          <table:table-cell office:value-type="string" table:style-name="ce1">
            <text:p>8604089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ther Stowe School</text:p>
          </table:table-cell>
          <table:table-cell office:value-type="string" table:style-name="ce1">
            <text:p>Academies</text:p>
          </table:table-cell>
          <table:table-cell office:value-type="currency" office:value="7749.56" table:style-name="ce3">
            <text:p><text:s/>£7,749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561</text:p>
          </table:table-cell>
          <table:table-cell office:value-type="string" table:style-name="ce1">
            <text:p>107756</text:p>
          </table:table-cell>
          <table:table-cell office:value-type="string" table:style-name="ce1">
            <text:p>382400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etherhall Learning Campu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279.78" table:style-name="ce3">
            <text:p><text:s/>£11,279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561</text:p>
          </table:table-cell>
          <table:table-cell office:value-type="string" table:style-name="ce1">
            <text:p>112382</text:p>
          </table:table-cell>
          <table:table-cell office:value-type="string" table:style-name="ce1">
            <text:p>9424104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etherha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078.23" table:style-name="ce3">
            <text:p><text:s/>£10,078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555</text:p>
          </table:table-cell>
          <table:table-cell office:value-type="string" table:style-name="ce1">
            <text:p>137902</text:p>
          </table:table-cell>
          <table:table-cell office:value-type="string" table:style-name="ce1">
            <text:p>830540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etherthorpe School</text:p>
          </table:table-cell>
          <table:table-cell office:value-type="string" table:style-name="ce1">
            <text:p>Academies</text:p>
          </table:table-cell>
          <table:table-cell office:value-type="currency" office:value="25564.57" table:style-name="ce3">
            <text:p><text:s/>£25,564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60</text:p>
          </table:table-cell>
          <table:table-cell office:value-type="string" table:style-name="ce1">
            <text:p>143689</text:p>
          </table:table-cell>
          <table:table-cell office:value-type="string" table:style-name="ce1">
            <text:p>3804047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ew College Bradford</text:p>
          </table:table-cell>
          <table:table-cell office:value-type="string" table:style-name="ce1">
            <text:p>Free schools</text:p>
          </table:table-cell>
          <table:table-cell office:value-type="currency" office:value="180003.47" table:style-name="ce3">
            <text:p><text:s/>£180,003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005</text:p>
          </table:table-cell>
          <table:table-cell office:value-type="string" table:style-name="ce1">
            <text:p>144714</text:p>
          </table:table-cell>
          <table:table-cell office:value-type="string" table:style-name="ce1">
            <text:p>3714009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ew College Doncaster</text:p>
          </table:table-cell>
          <table:table-cell office:value-type="string" table:style-name="ce1">
            <text:p>Free schools</text:p>
          </table:table-cell>
          <table:table-cell office:value-type="currency" office:value="156157.74" table:style-name="ce3">
            <text:p><text:s/>£156,157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574</text:p>
          </table:table-cell>
          <table:table-cell office:value-type="string" table:style-name="ce1">
            <text:p>131945</text:p>
          </table:table-cell>
          <table:table-cell office:value-type="string" table:style-name="ce1">
            <text:p>8564005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w College Leicester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78.22" table:style-name="ce3">
            <text:p><text:s/>£77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721</text:p>
          </table:table-cell>
          <table:table-cell office:value-type="string" table:style-name="ce1">
            <text:p>144732</text:p>
          </table:table-cell>
          <table:table-cell office:value-type="string" table:style-name="ce1">
            <text:p>3848600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ew College Pontefract</text:p>
          </table:table-cell>
          <table:table-cell office:value-type="string" table:style-name="ce1">
            <text:p>Academies</text:p>
          </table:table-cell>
          <table:table-cell office:value-type="currency" office:value="303097.03000000003" table:style-name="ce3">
            <text:p><text:s/>£303,097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81</text:p>
          </table:table-cell>
          <table:table-cell office:value-type="string" table:style-name="ce1">
            <text:p>135651</text:p>
          </table:table-cell>
          <table:table-cell office:value-type="string" table:style-name="ce1">
            <text:p>8816905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 Rickstones Academy</text:p>
          </table:table-cell>
          <table:table-cell office:value-type="string" table:style-name="ce1">
            <text:p>Academies</text:p>
          </table:table-cell>
          <table:table-cell office:value-type="currency" office:value="14793.38" table:style-name="ce3">
            <text:p><text:s/>£14,793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38</text:p>
          </table:table-cell>
          <table:table-cell office:value-type="string" table:style-name="ce1">
            <text:p>138746</text:p>
          </table:table-cell>
          <table:table-cell office:value-type="string" table:style-name="ce1">
            <text:p>9165411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8565.33" table:style-name="ce3">
            <text:p><text:s/>£8,565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505</text:p>
          </table:table-cell>
          <table:table-cell office:value-type="string" table:style-name="ce1">
            <text:p>144511</text:p>
          </table:table-cell>
          <table:table-cell office:value-type="string" table:style-name="ce1">
            <text:p>316401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ham Collegiate Sixth Form Centre, City of London Academy</text:p>
          </table:table-cell>
          <table:table-cell office:value-type="string" table:style-name="ce1">
            <text:p>Free schools</text:p>
          </table:table-cell>
          <table:table-cell office:value-type="currency" office:value="103035.84" table:style-name="ce3">
            <text:p><text:s/>£103,035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68</text:p>
          </table:table-cell>
          <table:table-cell office:value-type="string" table:style-name="ce1">
            <text:p>142357</text:p>
          </table:table-cell>
          <table:table-cell office:value-type="string" table:style-name="ce1">
            <text:p>8684036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ewlands Girls' School</text:p>
          </table:table-cell>
          <table:table-cell office:value-type="string" table:style-name="ce1">
            <text:p>Academies</text:p>
          </table:table-cell>
          <table:table-cell office:value-type="currency" office:value="29241.14" table:style-name="ce3">
            <text:p><text:s/>£29,241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161</text:p>
          </table:table-cell>
          <table:table-cell office:value-type="string" table:style-name="ce1">
            <text:p>101564</text:p>
          </table:table-cell>
          <table:table-cell office:value-type="string" table:style-name="ce1">
            <text:p>3045407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ewman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300.300000000003" table:style-name="ce3">
            <text:p><text:s/>£33,300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05</text:p>
          </table:table-cell>
          <table:table-cell office:value-type="string" table:style-name="ce1">
            <text:p>136516</text:p>
          </table:table-cell>
          <table:table-cell office:value-type="string" table:style-name="ce1">
            <text:p>8944364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Academies</text:p>
          </table:table-cell>
          <table:table-cell office:value-type="currency" office:value="25392.04" table:style-name="ce3">
            <text:p><text:s/>£25,392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93</text:p>
          </table:table-cell>
          <table:table-cell office:value-type="string" table:style-name="ce1">
            <text:p>136533</text:p>
          </table:table-cell>
          <table:table-cell office:value-type="string" table:style-name="ce1">
            <text:p>9084165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Academies</text:p>
          </table:table-cell>
          <table:table-cell office:value-type="currency" office:value="25749.97" table:style-name="ce3">
            <text:p><text:s/>£25,74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82</text:p>
          </table:table-cell>
          <table:table-cell office:value-type="string" table:style-name="ce1">
            <text:p>136551</text:p>
          </table:table-cell>
          <table:table-cell office:value-type="string" table:style-name="ce1">
            <text:p>3055405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Newstead Wood School</text:p>
          </table:table-cell>
          <table:table-cell office:value-type="string" table:style-name="ce1">
            <text:p>Academies</text:p>
          </table:table-cell>
          <table:table-cell office:value-type="currency" office:value="62558.32" table:style-name="ce3">
            <text:p><text:s/>£62,558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0</text:p>
          </table:table-cell>
          <table:table-cell office:value-type="string" table:style-name="ce1">
            <text:p>137124</text:p>
          </table:table-cell>
          <table:table-cell office:value-type="string" table:style-name="ce1">
            <text:p>8785404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Academies</text:p>
          </table:table-cell>
          <table:table-cell office:value-type="currency" office:value="13187.25" table:style-name="ce3">
            <text:p><text:s/>£13,187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53</text:p>
          </table:table-cell>
          <table:table-cell office:value-type="string" table:style-name="ce1">
            <text:p>137938</text:p>
          </table:table-cell>
          <table:table-cell office:value-type="string" table:style-name="ce1">
            <text:p>919541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icholas Breakspear Catholic School</text:p>
          </table:table-cell>
          <table:table-cell office:value-type="string" table:style-name="ce1">
            <text:p>Academies</text:p>
          </table:table-cell>
          <table:table-cell office:value-type="currency" office:value="19745.46" table:style-name="ce3">
            <text:p><text:s/>£19,745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682</text:p>
          </table:table-cell>
          <table:table-cell office:value-type="string" table:style-name="ce1">
            <text:p>139936</text:p>
          </table:table-cell>
          <table:table-cell office:value-type="string" table:style-name="ce1">
            <text:p>937400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icholas Chamberlaine School</text:p>
          </table:table-cell>
          <table:table-cell office:value-type="string" table:style-name="ce1">
            <text:p>Academies</text:p>
          </table:table-cell>
          <table:table-cell office:value-type="currency" office:value="11198.65" table:style-name="ce3">
            <text:p><text:s/>£11,198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34</text:p>
          </table:table-cell>
          <table:table-cell office:value-type="string" table:style-name="ce1">
            <text:p>138586</text:p>
          </table:table-cell>
          <table:table-cell office:value-type="string" table:style-name="ce1">
            <text:p>330400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ishkam High School</text:p>
          </table:table-cell>
          <table:table-cell office:value-type="string" table:style-name="ce1">
            <text:p>Free schools</text:p>
          </table:table-cell>
          <table:table-cell office:value-type="currency" office:value="17135.95" table:style-name="ce3">
            <text:p><text:s/>£17,135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00</text:p>
          </table:table-cell>
          <table:table-cell office:value-type="string" table:style-name="ce1">
            <text:p>139720</text:p>
          </table:table-cell>
          <table:table-cell office:value-type="string" table:style-name="ce1">
            <text:p>313400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ishkam School West London</text:p>
          </table:table-cell>
          <table:table-cell office:value-type="string" table:style-name="ce1">
            <text:p>Free schools</text:p>
          </table:table-cell>
          <table:table-cell office:value-type="currency" office:value="17418.87" table:style-name="ce3">
            <text:p><text:s/>£17,418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72</text:p>
          </table:table-cell>
          <table:table-cell office:value-type="string" table:style-name="ce1">
            <text:p>136795</text:p>
          </table:table-cell>
          <table:table-cell office:value-type="string" table:style-name="ce1">
            <text:p>3195401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60103.58" table:style-name="ce3">
            <text:p><text:s/>£60,103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51</text:p>
          </table:table-cell>
          <table:table-cell office:value-type="string" table:style-name="ce1">
            <text:p>137754</text:p>
          </table:table-cell>
          <table:table-cell office:value-type="string" table:style-name="ce1">
            <text:p>3065406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Norbury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16492.05" table:style-name="ce3">
            <text:p><text:s/>£16,492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54</text:p>
          </table:table-cell>
          <table:table-cell office:value-type="string" table:style-name="ce1">
            <text:p>143385</text:p>
          </table:table-cell>
          <table:table-cell office:value-type="string" table:style-name="ce1">
            <text:p>3204064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Academies</text:p>
          </table:table-cell>
          <table:table-cell office:value-type="currency" office:value="16463.740000000002" table:style-name="ce3">
            <text:p><text:s/>£16,463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209</text:p>
          </table:table-cell>
          <table:table-cell office:value-type="string" table:style-name="ce1">
            <text:p>136032</text:p>
          </table:table-cell>
          <table:table-cell office:value-type="string" table:style-name="ce1">
            <text:p>3306909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orth Birmingham Academy</text:p>
          </table:table-cell>
          <table:table-cell office:value-type="string" table:style-name="ce1">
            <text:p>Academies</text:p>
          </table:table-cell>
          <table:table-cell office:value-type="currency" office:value="16827.419999999998" table:style-name="ce3">
            <text:p><text:s/>£16,82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17</text:p>
          </table:table-cell>
          <table:table-cell office:value-type="string" table:style-name="ce1">
            <text:p>149682</text:p>
          </table:table-cell>
          <table:table-cell office:value-type="string" table:style-name="ce1">
            <text:p>8854021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orth Bromsgrove High School</text:p>
          </table:table-cell>
          <table:table-cell office:value-type="string" table:style-name="ce1">
            <text:p>Academies</text:p>
          </table:table-cell>
          <table:table-cell office:value-type="currency" office:value="22429.86" table:style-name="ce3">
            <text:p><text:s/>£22,42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2</text:p>
          </table:table-cell>
          <table:table-cell office:value-type="string" table:style-name="ce1">
            <text:p>141248</text:p>
          </table:table-cell>
          <table:table-cell office:value-type="string" table:style-name="ce1">
            <text:p>3534027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Chadderton School</text:p>
          </table:table-cell>
          <table:table-cell office:value-type="string" table:style-name="ce1">
            <text:p>Academies</text:p>
          </table:table-cell>
          <table:table-cell office:value-type="currency" office:value="24881.01" table:style-name="ce3">
            <text:p><text:s/>£24,88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33</text:p>
          </table:table-cell>
          <table:table-cell office:value-type="string" table:style-name="ce1">
            <text:p>145900</text:p>
          </table:table-cell>
          <table:table-cell office:value-type="string" table:style-name="ce1">
            <text:p>3914006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 Futures UTC</text:p>
          </table:table-cell>
          <table:table-cell office:value-type="string" table:style-name="ce1">
            <text:p>Free schools</text:p>
          </table:table-cell>
          <table:table-cell office:value-type="currency" office:value="8544.36" table:style-name="ce3">
            <text:p><text:s/>£8,544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29</text:p>
          </table:table-cell>
          <table:table-cell office:value-type="string" table:style-name="ce1">
            <text:p>136871</text:p>
          </table:table-cell>
          <table:table-cell office:value-type="string" table:style-name="ce1">
            <text:p>9255412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orth Kesteven Academy</text:p>
          </table:table-cell>
          <table:table-cell office:value-type="string" table:style-name="ce1">
            <text:p>Academies</text:p>
          </table:table-cell>
          <table:table-cell office:value-type="currency" office:value="6340.52" table:style-name="ce3">
            <text:p><text:s/>£6,34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18</text:p>
          </table:table-cell>
          <table:table-cell office:value-type="string" table:style-name="ce1">
            <text:p>142202</text:p>
          </table:table-cell>
          <table:table-cell office:value-type="string" table:style-name="ce1">
            <text:p>9374237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Leamington School</text:p>
          </table:table-cell>
          <table:table-cell office:value-type="string" table:style-name="ce1">
            <text:p>Academies</text:p>
          </table:table-cell>
          <table:table-cell office:value-type="currency" office:value="28954.85" table:style-name="ce3">
            <text:p><text:s/>£28,95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8099</text:p>
          </table:table-cell>
          <table:table-cell office:value-type="string" table:style-name="ce1">
            <text:p>131065</text:p>
          </table:table-cell>
          <table:table-cell office:value-type="string" table:style-name="ce1">
            <text:p>3416906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Liverpool Academy</text:p>
          </table:table-cell>
          <table:table-cell office:value-type="string" table:style-name="ce1">
            <text:p>Academies</text:p>
          </table:table-cell>
          <table:table-cell office:value-type="currency" office:value="22401.19" table:style-name="ce3">
            <text:p><text:s/>£22,401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0</text:p>
          </table:table-cell>
          <table:table-cell office:value-type="string" table:style-name="ce1">
            <text:p>135365</text:p>
          </table:table-cell>
          <table:table-cell office:value-type="string" table:style-name="ce1">
            <text:p>9316905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 Oxfordshire Academy</text:p>
          </table:table-cell>
          <table:table-cell office:value-type="string" table:style-name="ce1">
            <text:p>Academies</text:p>
          </table:table-cell>
          <table:table-cell office:value-type="currency" office:value="19354.43" table:style-name="ce3">
            <text:p><text:s/>£19,35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219</text:p>
          </table:table-cell>
          <table:table-cell office:value-type="string" table:style-name="ce1">
            <text:p>146969</text:p>
          </table:table-cell>
          <table:table-cell office:value-type="string" table:style-name="ce1">
            <text:p>8154009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allerton School &amp;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590.49" table:style-name="ce3">
            <text:p><text:s/>£15,590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8796</text:p>
          </table:table-cell>
          <table:table-cell office:value-type="string" table:style-name="ce1">
            <text:p>134814</text:p>
          </table:table-cell>
          <table:table-cell office:value-type="string" table:style-name="ce1">
            <text:p>9416905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Academy</text:p>
          </table:table-cell>
          <table:table-cell office:value-type="string" table:style-name="ce1">
            <text:p>Academies</text:p>
          </table:table-cell>
          <table:table-cell office:value-type="currency" office:value="30491.9" table:style-name="ce3">
            <text:p><text:s/>£30,49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82</text:p>
          </table:table-cell>
          <table:table-cell office:value-type="string" table:style-name="ce1">
            <text:p>142485</text:p>
          </table:table-cell>
          <table:table-cell office:value-type="string" table:style-name="ce1">
            <text:p>9414018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International Academy</text:p>
          </table:table-cell>
          <table:table-cell office:value-type="string" table:style-name="ce1">
            <text:p>Free schools</text:p>
          </table:table-cell>
          <table:table-cell office:value-type="currency" office:value="15189.98" table:style-name="ce3">
            <text:p><text:s/>£15,18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82</text:p>
          </table:table-cell>
          <table:table-cell office:value-type="string" table:style-name="ce1">
            <text:p>136299</text:p>
          </table:table-cell>
          <table:table-cell office:value-type="string" table:style-name="ce1">
            <text:p>9415404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chool for Boys</text:p>
          </table:table-cell>
          <table:table-cell office:value-type="string" table:style-name="ce1">
            <text:p>Academies</text:p>
          </table:table-cell>
          <table:table-cell office:value-type="currency" office:value="62399.26" table:style-name="ce3">
            <text:p><text:s/>£62,39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495</text:p>
          </table:table-cell>
          <table:table-cell office:value-type="string" table:style-name="ce1">
            <text:p>140510</text:p>
          </table:table-cell>
          <table:table-cell office:value-type="string" table:style-name="ce1">
            <text:p>9414076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chool for Girls</text:p>
          </table:table-cell>
          <table:table-cell office:value-type="string" table:style-name="ce1">
            <text:p>Academies</text:p>
          </table:table-cell>
          <table:table-cell office:value-type="currency" office:value="41184.04" table:style-name="ce3">
            <text:p><text:s/>£41,18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54</text:p>
          </table:table-cell>
          <table:table-cell office:value-type="string" table:style-name="ce1">
            <text:p>118788</text:p>
          </table:table-cell>
          <table:table-cell office:value-type="string" table:style-name="ce1">
            <text:p>886404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fleet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275.040000000001" table:style-name="ce3">
            <text:p><text:s/>£27,275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55</text:p>
          </table:table-cell>
          <table:table-cell office:value-type="string" table:style-name="ce1">
            <text:p>118928</text:p>
          </table:table-cell>
          <table:table-cell office:value-type="string" table:style-name="ce1">
            <text:p>886545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fleet Technolog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832.79" table:style-name="ce3">
            <text:p><text:s/>£22,832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56</text:p>
          </table:table-cell>
          <table:table-cell office:value-type="string" table:style-name="ce1">
            <text:p>124840</text:p>
          </table:table-cell>
          <table:table-cell office:value-type="string" table:style-name="ce1">
            <text:p>9354090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0116.800000000003" table:style-name="ce3">
            <text:p><text:s/>£50,11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6</text:p>
          </table:table-cell>
          <table:table-cell office:value-type="string" table:style-name="ce1">
            <text:p>141268</text:p>
          </table:table-cell>
          <table:table-cell office:value-type="string" table:style-name="ce1">
            <text:p>9264002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Academies</text:p>
          </table:table-cell>
          <table:table-cell office:value-type="currency" office:value="32873.42" table:style-name="ce3">
            <text:p><text:s/>£32,873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58</text:p>
          </table:table-cell>
          <table:table-cell office:value-type="string" table:style-name="ce1">
            <text:p>101943</text:p>
          </table:table-cell>
          <table:table-cell office:value-type="string" table:style-name="ce1">
            <text:p>3075404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olt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224.75" table:style-name="ce3">
            <text:p><text:s/>£29,224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858</text:p>
          </table:table-cell>
          <table:table-cell office:value-type="string" table:style-name="ce1">
            <text:p>148128</text:p>
          </table:table-cell>
          <table:table-cell office:value-type="string" table:style-name="ce1">
            <text:p>8734028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stowe Secondary College</text:p>
          </table:table-cell>
          <table:table-cell office:value-type="string" table:style-name="ce1">
            <text:p>Academies</text:p>
          </table:table-cell>
          <table:table-cell office:value-type="currency" office:value="15551.76" table:style-name="ce3">
            <text:p><text:s/>£15,551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0</text:p>
          </table:table-cell>
          <table:table-cell office:value-type="string" table:style-name="ce1">
            <text:p>137829</text:p>
          </table:table-cell>
          <table:table-cell office:value-type="string" table:style-name="ce1">
            <text:p>3125405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wood School</text:p>
          </table:table-cell>
          <table:table-cell office:value-type="string" table:style-name="ce1">
            <text:p>Academies</text:p>
          </table:table-cell>
          <table:table-cell office:value-type="currency" office:value="14667.88" table:style-name="ce3">
            <text:p><text:s/>£14,66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69</text:p>
          </table:table-cell>
          <table:table-cell office:value-type="string" table:style-name="ce1">
            <text:p>124395</text:p>
          </table:table-cell>
          <table:table-cell office:value-type="string" table:style-name="ce1">
            <text:p>860406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orton Cane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866.31" table:style-name="ce3">
            <text:p><text:s/>£5,86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01</text:p>
          </table:table-cell>
          <table:table-cell office:value-type="string" table:style-name="ce1">
            <text:p>136728</text:p>
          </table:table-cell>
          <table:table-cell office:value-type="string" table:style-name="ce1">
            <text:p>8154152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Academies</text:p>
          </table:table-cell>
          <table:table-cell office:value-type="currency" office:value="6058.36" table:style-name="ce3">
            <text:p><text:s/>£6,058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920</text:p>
          </table:table-cell>
          <table:table-cell office:value-type="string" table:style-name="ce1">
            <text:p>136335</text:p>
          </table:table-cell>
          <table:table-cell office:value-type="string" table:style-name="ce1">
            <text:p>8004128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on Hill Academy</text:p>
          </table:table-cell>
          <table:table-cell office:value-type="string" table:style-name="ce1">
            <text:p>Academies</text:p>
          </table:table-cell>
          <table:table-cell office:value-type="currency" office:value="38602.1" table:style-name="ce3">
            <text:p><text:s/>£38,602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2</text:p>
          </table:table-cell>
          <table:table-cell office:value-type="string" table:style-name="ce1">
            <text:p>137013</text:p>
          </table:table-cell>
          <table:table-cell office:value-type="string" table:style-name="ce1">
            <text:p>881442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Academies</text:p>
          </table:table-cell>
          <table:table-cell office:value-type="currency" office:value="21852.11" table:style-name="ce3">
            <text:p><text:s/>£21,852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886</text:p>
          </table:table-cell>
          <table:table-cell office:value-type="string" table:style-name="ce1">
            <text:p>150373</text:p>
          </table:table-cell>
          <table:table-cell office:value-type="string" table:style-name="ce1">
            <text:p>3414016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tre Dame Catholic Academy</text:p>
          </table:table-cell>
          <table:table-cell office:value-type="string" table:style-name="ce1">
            <text:p>Academies</text:p>
          </table:table-cell>
          <table:table-cell office:value-type="currency" office:value="13767.35" table:style-name="ce3">
            <text:p><text:s/>£13,76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87</text:p>
          </table:table-cell>
          <table:table-cell office:value-type="string" table:style-name="ce1">
            <text:p>138361</text:p>
          </table:table-cell>
          <table:table-cell office:value-type="string" table:style-name="ce1">
            <text:p>3735400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tre Dame High School</text:p>
          </table:table-cell>
          <table:table-cell office:value-type="string" table:style-name="ce1">
            <text:p>Academies</text:p>
          </table:table-cell>
          <table:table-cell office:value-type="currency" office:value="49163.25" table:style-name="ce3">
            <text:p><text:s/>£49,163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13</text:p>
          </table:table-cell>
          <table:table-cell office:value-type="string" table:style-name="ce1">
            <text:p>137913</text:p>
          </table:table-cell>
          <table:table-cell office:value-type="string" table:style-name="ce1">
            <text:p>926460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tre Dame High School, Norwich</text:p>
          </table:table-cell>
          <table:table-cell office:value-type="string" table:style-name="ce1">
            <text:p>Academies</text:p>
          </table:table-cell>
          <table:table-cell office:value-type="currency" office:value="59253.18" table:style-name="ce3">
            <text:p><text:s/>£59,253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1</text:p>
          </table:table-cell>
          <table:table-cell office:value-type="string" table:style-name="ce1">
            <text:p>140737</text:p>
          </table:table-cell>
          <table:table-cell office:value-type="string" table:style-name="ce1">
            <text:p>8794605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Notre Dame RC School</text:p>
          </table:table-cell>
          <table:table-cell office:value-type="string" table:style-name="ce1">
            <text:p>Academies</text:p>
          </table:table-cell>
          <table:table-cell office:value-type="currency" office:value="9353.69" table:style-name="ce3">
            <text:p><text:s/>£9,35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8</text:p>
          </table:table-cell>
          <table:table-cell office:value-type="string" table:style-name="ce1">
            <text:p>135881</text:p>
          </table:table-cell>
          <table:table-cell office:value-type="string" table:style-name="ce1">
            <text:p>8926907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Academy</text:p>
          </table:table-cell>
          <table:table-cell office:value-type="string" table:style-name="ce1">
            <text:p>Academies</text:p>
          </table:table-cell>
          <table:table-cell office:value-type="currency" office:value="15545.12" table:style-name="ce3">
            <text:p><text:s/>£15,54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27</text:p>
          </table:table-cell>
          <table:table-cell office:value-type="string" table:style-name="ce1">
            <text:p>141010</text:p>
          </table:table-cell>
          <table:table-cell office:value-type="string" table:style-name="ce1">
            <text:p>8924020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Free School</text:p>
          </table:table-cell>
          <table:table-cell office:value-type="string" table:style-name="ce1">
            <text:p>Free schools</text:p>
          </table:table-cell>
          <table:table-cell office:value-type="currency" office:value="9328.1" table:style-name="ce3">
            <text:p><text:s/>£9,328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98</text:p>
          </table:table-cell>
          <table:table-cell office:value-type="string" table:style-name="ce1">
            <text:p>137184</text:p>
          </table:table-cell>
          <table:table-cell office:value-type="string" table:style-name="ce1">
            <text:p>8924000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Girls' Academy</text:p>
          </table:table-cell>
          <table:table-cell office:value-type="string" table:style-name="ce1">
            <text:p>Academies</text:p>
          </table:table-cell>
          <table:table-cell office:value-type="currency" office:value="9659.15" table:style-name="ce3">
            <text:p><text:s/>£9,659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53</text:p>
          </table:table-cell>
          <table:table-cell office:value-type="string" table:style-name="ce1">
            <text:p>140984</text:p>
          </table:table-cell>
          <table:table-cell office:value-type="string" table:style-name="ce1">
            <text:p>8924004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University Academy of Science and Technology</text:p>
          </table:table-cell>
          <table:table-cell office:value-type="string" table:style-name="ce1">
            <text:p>Free schools</text:p>
          </table:table-cell>
          <table:table-cell office:value-type="currency" office:value="41618.82" table:style-name="ce3">
            <text:p><text:s/>£41,618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5622</text:p>
          </table:table-cell>
          <table:table-cell office:value-type="string" table:style-name="ce1">
            <text:p>135761</text:p>
          </table:table-cell>
          <table:table-cell office:value-type="string" table:style-name="ce1">
            <text:p>8926906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University Samworth Academy</text:p>
          </table:table-cell>
          <table:table-cell office:value-type="string" table:style-name="ce1">
            <text:p>Academies</text:p>
          </table:table-cell>
          <table:table-cell office:value-type="currency" office:value="7301.41" table:style-name="ce3">
            <text:p><text:s/>£7,301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31</text:p>
          </table:table-cell>
          <table:table-cell office:value-type="string" table:style-name="ce1">
            <text:p>137028</text:p>
          </table:table-cell>
          <table:table-cell office:value-type="string" table:style-name="ce1">
            <text:p>3104024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Academies</text:p>
          </table:table-cell>
          <table:table-cell office:value-type="currency" office:value="48722.98" table:style-name="ce3">
            <text:p><text:s/>£48,722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5</text:p>
          </table:table-cell>
          <table:table-cell office:value-type="string" table:style-name="ce1">
            <text:p>138845</text:p>
          </table:table-cell>
          <table:table-cell office:value-type="string" table:style-name="ce1">
            <text:p>8074121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Academies</text:p>
          </table:table-cell>
          <table:table-cell office:value-type="currency" office:value="20207.189999999999" table:style-name="ce3">
            <text:p><text:s/>£20,207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045</text:p>
          </table:table-cell>
          <table:table-cell office:value-type="string" table:style-name="ce1">
            <text:p>102449</text:p>
          </table:table-cell>
          <table:table-cell office:value-type="string" table:style-name="ce1">
            <text:p>3125409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Oak Woo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569.439999999999" table:style-name="ce3">
            <text:p><text:s/>£25,569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59</text:p>
          </table:table-cell>
          <table:table-cell office:value-type="string" table:style-name="ce1">
            <text:p>136454</text:p>
          </table:table-cell>
          <table:table-cell office:value-type="string" table:style-name="ce1">
            <text:p>8264703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cademies</text:p>
          </table:table-cell>
          <table:table-cell office:value-type="currency" office:value="48246.75" table:style-name="ce3">
            <text:p><text:s/>£48,24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0</text:p>
          </table:table-cell>
          <table:table-cell office:value-type="string" table:style-name="ce1">
            <text:p>137345</text:p>
          </table:table-cell>
          <table:table-cell office:value-type="string" table:style-name="ce1">
            <text:p>8505411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Academies</text:p>
          </table:table-cell>
          <table:table-cell office:value-type="currency" office:value="25597.06" table:style-name="ce3">
            <text:p><text:s/>£25,597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774</text:p>
          </table:table-cell>
          <table:table-cell office:value-type="string" table:style-name="ce1">
            <text:p>100972</text:p>
          </table:table-cell>
          <table:table-cell office:value-type="string" table:style-name="ce1">
            <text:p>2114296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783.13" table:style-name="ce3">
            <text:p><text:s/>£21,783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9861</text:p>
          </table:table-cell>
          <table:table-cell office:value-type="string" table:style-name="ce1">
            <text:p>133405</text:p>
          </table:table-cell>
          <table:table-cell office:value-type="string" table:style-name="ce1">
            <text:p>317404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Oaks Park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459.34" table:style-name="ce3">
            <text:p><text:s/>£44,459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7</text:p>
          </table:table-cell>
          <table:table-cell office:value-type="string" table:style-name="ce1">
            <text:p>147538</text:p>
          </table:table-cell>
          <table:table-cell office:value-type="string" table:style-name="ce1">
            <text:p>3194008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Oaks Park High School</text:p>
          </table:table-cell>
          <table:table-cell office:value-type="string" table:style-name="ce1">
            <text:p>Academies</text:p>
          </table:table-cell>
          <table:table-cell office:value-type="currency" office:value="13016.77" table:style-name="ce3">
            <text:p><text:s/>£13,016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87</text:p>
          </table:table-cell>
          <table:table-cell office:value-type="string" table:style-name="ce1">
            <text:p>136727</text:p>
          </table:table-cell>
          <table:table-cell office:value-type="string" table:style-name="ce1">
            <text:p>886542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Academies</text:p>
          </table:table-cell>
          <table:table-cell office:value-type="currency" office:value="31875.75" table:style-name="ce3">
            <text:p><text:s/>£31,87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87</text:p>
          </table:table-cell>
          <table:table-cell office:value-type="string" table:style-name="ce1">
            <text:p>134311</text:p>
          </table:table-cell>
          <table:table-cell office:value-type="string" table:style-name="ce1">
            <text:p>3086905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sis Academy Enfield</text:p>
          </table:table-cell>
          <table:table-cell office:value-type="string" table:style-name="ce1">
            <text:p>Academies</text:p>
          </table:table-cell>
          <table:table-cell office:value-type="currency" office:value="14671.06" table:style-name="ce3">
            <text:p><text:s/>£14,671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4</text:p>
          </table:table-cell>
          <table:table-cell office:value-type="string" table:style-name="ce1">
            <text:p>135958</text:p>
          </table:table-cell>
          <table:table-cell office:value-type="string" table:style-name="ce1">
            <text:p>3086906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sis Academy Hadley</text:p>
          </table:table-cell>
          <table:table-cell office:value-type="string" table:style-name="ce1">
            <text:p>Academies</text:p>
          </table:table-cell>
          <table:table-cell office:value-type="currency" office:value="28979.56" table:style-name="ce3">
            <text:p><text:s/>£28,979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44</text:p>
          </table:table-cell>
          <table:table-cell office:value-type="string" table:style-name="ce1">
            <text:p>135968</text:p>
          </table:table-cell>
          <table:table-cell office:value-type="string" table:style-name="ce1">
            <text:p>3066909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asis Academy Shirley Park</text:p>
          </table:table-cell>
          <table:table-cell office:value-type="string" table:style-name="ce1">
            <text:p>Academies</text:p>
          </table:table-cell>
          <table:table-cell office:value-type="currency" office:value="28638.48" table:style-name="ce3">
            <text:p><text:s/>£28,638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74</text:p>
          </table:table-cell>
          <table:table-cell office:value-type="string" table:style-name="ce1">
            <text:p>139659</text:p>
          </table:table-cell>
          <table:table-cell office:value-type="string" table:style-name="ce1">
            <text:p>208400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Oasis Academy South Bank</text:p>
          </table:table-cell>
          <table:table-cell office:value-type="string" table:style-name="ce1">
            <text:p>Free schools</text:p>
          </table:table-cell>
          <table:table-cell office:value-type="currency" office:value="17353.87" table:style-name="ce3">
            <text:p><text:s/>£17,353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94</text:p>
          </table:table-cell>
          <table:table-cell office:value-type="string" table:style-name="ce1">
            <text:p>145337</text:p>
          </table:table-cell>
          <table:table-cell office:value-type="string" table:style-name="ce1">
            <text:p>8784183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kehampton College</text:p>
          </table:table-cell>
          <table:table-cell office:value-type="string" table:style-name="ce1">
            <text:p>Academies</text:p>
          </table:table-cell>
          <table:table-cell office:value-type="currency" office:value="9967.26" table:style-name="ce3">
            <text:p><text:s/>£9,967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852</text:p>
          </table:table-cell>
          <table:table-cell office:value-type="string" table:style-name="ce1">
            <text:p>103870</text:p>
          </table:table-cell>
          <table:table-cell office:value-type="string" table:style-name="ce1">
            <text:p>3325400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Old Swinford Hospita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343.66" table:style-name="ce3">
            <text:p><text:s/>£24,343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089</text:p>
          </table:table-cell>
          <table:table-cell office:value-type="string" table:style-name="ce1">
            <text:p>142153</text:p>
          </table:table-cell>
          <table:table-cell office:value-type="string" table:style-name="ce1">
            <text:p>8934427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ldbury Wells School</text:p>
          </table:table-cell>
          <table:table-cell office:value-type="string" table:style-name="ce1">
            <text:p>Academies</text:p>
          </table:table-cell>
          <table:table-cell office:value-type="currency" office:value="3148.6" table:style-name="ce3">
            <text:p><text:s/>£3,14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15</text:p>
          </table:table-cell>
          <table:table-cell office:value-type="string" table:style-name="ce1">
            <text:p>136483</text:p>
          </table:table-cell>
          <table:table-cell office:value-type="string" table:style-name="ce1">
            <text:p>8005401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Oldfield School</text:p>
          </table:table-cell>
          <table:table-cell office:value-type="string" table:style-name="ce1">
            <text:p>Academies</text:p>
          </table:table-cell>
          <table:table-cell office:value-type="currency" office:value="19724.150000000001" table:style-name="ce3">
            <text:p><text:s/>£19,724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5</text:p>
          </table:table-cell>
          <table:table-cell office:value-type="string" table:style-name="ce1">
            <text:p>145002</text:p>
          </table:table-cell>
          <table:table-cell office:value-type="string" table:style-name="ce1">
            <text:p>353860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Sixth Form College</text:p>
          </table:table-cell>
          <table:table-cell office:value-type="string" table:style-name="ce1">
            <text:p>Academies</text:p>
          </table:table-cell>
          <table:table-cell office:value-type="currency" office:value="289951.73" table:style-name="ce3">
            <text:p><text:s/>£289,951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74</text:p>
          </table:table-cell>
          <table:table-cell office:value-type="string" table:style-name="ce1">
            <text:p>142283</text:p>
          </table:table-cell>
          <table:table-cell office:value-type="string" table:style-name="ce1">
            <text:p>9354604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ne Sixth Form College</text:p>
          </table:table-cell>
          <table:table-cell office:value-type="string" table:style-name="ce1">
            <text:p>Academies</text:p>
          </table:table-cell>
          <table:table-cell office:value-type="currency" office:value="272390.56" table:style-name="ce3">
            <text:p><text:s/>£272,390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4</text:p>
          </table:table-cell>
          <table:table-cell office:value-type="string" table:style-name="ce1">
            <text:p>147535</text:p>
          </table:table-cell>
          <table:table-cell office:value-type="string" table:style-name="ce1">
            <text:p>919403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Academies</text:p>
          </table:table-cell>
          <table:table-cell office:value-type="currency" office:value="7274.48" table:style-name="ce3">
            <text:p><text:s/>£7,274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856</text:p>
          </table:table-cell>
          <table:table-cell office:value-type="string" table:style-name="ce1">
            <text:p>134042</text:p>
          </table:table-cell>
          <table:table-cell office:value-type="string" table:style-name="ce1">
            <text:p>9384003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riel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163.68" table:style-name="ce3">
            <text:p><text:s/>£30,16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68</text:p>
          </table:table-cell>
          <table:table-cell office:value-type="string" table:style-name="ce1">
            <text:p>138651</text:p>
          </table:table-cell>
          <table:table-cell office:value-type="string" table:style-name="ce1">
            <text:p>318401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Orleans Park School</text:p>
          </table:table-cell>
          <table:table-cell office:value-type="string" table:style-name="ce1">
            <text:p>Academies</text:p>
          </table:table-cell>
          <table:table-cell office:value-type="currency" office:value="36003.65" table:style-name="ce3">
            <text:p><text:s/>£36,003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139</text:p>
          </table:table-cell>
          <table:table-cell office:value-type="string" table:style-name="ce1">
            <text:p>136185</text:p>
          </table:table-cell>
          <table:table-cell office:value-type="string" table:style-name="ce1">
            <text:p>8766905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Ormiston Bolingbroke Academy</text:p>
          </table:table-cell>
          <table:table-cell office:value-type="string" table:style-name="ce1">
            <text:p>Academies</text:p>
          </table:table-cell>
          <table:table-cell office:value-type="currency" office:value="19897.650000000001" table:style-name="ce3">
            <text:p><text:s/>£19,89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072</text:p>
          </table:table-cell>
          <table:table-cell office:value-type="string" table:style-name="ce1">
            <text:p>135980</text:p>
          </table:table-cell>
          <table:table-cell office:value-type="string" table:style-name="ce1">
            <text:p>8746906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Ormiston Bushfield Academy</text:p>
          </table:table-cell>
          <table:table-cell office:value-type="string" table:style-name="ce1">
            <text:p>Academies</text:p>
          </table:table-cell>
          <table:table-cell office:value-type="currency" office:value="21567.48" table:style-name="ce3">
            <text:p><text:s/>£21,567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64</text:p>
          </table:table-cell>
          <table:table-cell office:value-type="string" table:style-name="ce1">
            <text:p>137673</text:p>
          </table:table-cell>
          <table:table-cell office:value-type="string" table:style-name="ce1">
            <text:p>3334000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Ormiston Forge Academy</text:p>
          </table:table-cell>
          <table:table-cell office:value-type="string" table:style-name="ce1">
            <text:p>Academies</text:p>
          </table:table-cell>
          <table:table-cell office:value-type="currency" office:value="20140.62" table:style-name="ce3">
            <text:p><text:s/>£20,140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203</text:p>
          </table:table-cell>
          <table:table-cell office:value-type="string" table:style-name="ce1">
            <text:p>145134</text:p>
          </table:table-cell>
          <table:table-cell office:value-type="string" table:style-name="ce1">
            <text:p>3364009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rmiston NEW Academy</text:p>
          </table:table-cell>
          <table:table-cell office:value-type="string" table:style-name="ce1">
            <text:p>Academies</text:p>
          </table:table-cell>
          <table:table-cell office:value-type="currency" office:value="15868.3" table:style-name="ce3">
            <text:p><text:s/>£15,868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87</text:p>
          </table:table-cell>
          <table:table-cell office:value-type="string" table:style-name="ce1">
            <text:p>137152</text:p>
          </table:table-cell>
          <table:table-cell office:value-type="string" table:style-name="ce1">
            <text:p>8814004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rmiston Rivers Academy</text:p>
          </table:table-cell>
          <table:table-cell office:value-type="string" table:style-name="ce1">
            <text:p>Academies</text:p>
          </table:table-cell>
          <table:table-cell office:value-type="currency" office:value="18627.830000000002" table:style-name="ce3">
            <text:p><text:s/>£18,627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5559</text:p>
          </table:table-cell>
          <table:table-cell office:value-type="string" table:style-name="ce1">
            <text:p>135769</text:p>
          </table:table-cell>
          <table:table-cell office:value-type="string" table:style-name="ce1">
            <text:p>335690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rmiston Shelfield Community Academy</text:p>
          </table:table-cell>
          <table:table-cell office:value-type="string" table:style-name="ce1">
            <text:p>Academies</text:p>
          </table:table-cell>
          <table:table-cell office:value-type="currency" office:value="18578.009999999998" table:style-name="ce3">
            <text:p><text:s/>£18,578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453</text:p>
          </table:table-cell>
          <table:table-cell office:value-type="string" table:style-name="ce1">
            <text:p>145008</text:p>
          </table:table-cell>
          <table:table-cell office:value-type="string" table:style-name="ce1">
            <text:p>3364007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rmiston SWB Academy</text:p>
          </table:table-cell>
          <table:table-cell office:value-type="string" table:style-name="ce1">
            <text:p>Academies</text:p>
          </table:table-cell>
          <table:table-cell office:value-type="currency" office:value="13579.38" table:style-name="ce3">
            <text:p><text:s/>£13,579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058</text:p>
          </table:table-cell>
          <table:table-cell office:value-type="string" table:style-name="ce1">
            <text:p>136186</text:p>
          </table:table-cell>
          <table:table-cell office:value-type="string" table:style-name="ce1">
            <text:p>9266907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rmiston Victory Academy</text:p>
          </table:table-cell>
          <table:table-cell office:value-type="string" table:style-name="ce1">
            <text:p>Academies</text:p>
          </table:table-cell>
          <table:table-cell office:value-type="currency" office:value="22290.15" table:style-name="ce3">
            <text:p><text:s/>£22,29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140</text:p>
          </table:table-cell>
          <table:table-cell office:value-type="string" table:style-name="ce1">
            <text:p>148254</text:p>
          </table:table-cell>
          <table:table-cell office:value-type="string" table:style-name="ce1">
            <text:p>8884028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rmskirk School</text:p>
          </table:table-cell>
          <table:table-cell office:value-type="string" table:style-name="ce1">
            <text:p>Academies</text:p>
          </table:table-cell>
          <table:table-cell office:value-type="currency" office:value="12173.3" table:style-name="ce3">
            <text:p><text:s/>£12,173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16</text:p>
          </table:table-cell>
          <table:table-cell office:value-type="string" table:style-name="ce1">
            <text:p>136854</text:p>
          </table:table-cell>
          <table:table-cell office:value-type="string" table:style-name="ce1">
            <text:p>8835439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Academies</text:p>
          </table:table-cell>
          <table:table-cell office:value-type="currency" office:value="22405.06" table:style-name="ce3">
            <text:p><text:s/>£22,405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73</text:p>
          </table:table-cell>
          <table:table-cell office:value-type="string" table:style-name="ce1">
            <text:p>136462</text:p>
          </table:table-cell>
          <table:table-cell office:value-type="string" table:style-name="ce1">
            <text:p>3844023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6722.25" table:style-name="ce3">
            <text:p><text:s/>£26,72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14</text:p>
          </table:table-cell>
          <table:table-cell office:value-type="string" table:style-name="ce1">
            <text:p>137704</text:p>
          </table:table-cell>
          <table:table-cell office:value-type="string" table:style-name="ce1">
            <text:p>3834501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Academies</text:p>
          </table:table-cell>
          <table:table-cell office:value-type="currency" office:value="38435.599999999999" table:style-name="ce3">
            <text:p><text:s/>£38,43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46</text:p>
          </table:table-cell>
          <table:table-cell office:value-type="string" table:style-name="ce1">
            <text:p>141802</text:p>
          </table:table-cell>
          <table:table-cell office:value-type="string" table:style-name="ce1">
            <text:p>3364606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Academies</text:p>
          </table:table-cell>
          <table:table-cell office:value-type="currency" office:value="17837.27" table:style-name="ce3">
            <text:p><text:s/>£17,83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916</text:p>
          </table:table-cell>
          <table:table-cell office:value-type="string" table:style-name="ce1">
            <text:p>119798</text:p>
          </table:table-cell>
          <table:table-cell office:value-type="string" table:style-name="ce1">
            <text:p>8884717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ur Lady's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362.43" table:style-name="ce3">
            <text:p><text:s/>£16,36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917</text:p>
          </table:table-cell>
          <table:table-cell office:value-type="string" table:style-name="ce1">
            <text:p>100282</text:p>
          </table:table-cell>
          <table:table-cell office:value-type="string" table:style-name="ce1">
            <text:p>204464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Our Lady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317.81" table:style-name="ce3">
            <text:p><text:s/>£15,317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05</text:p>
          </table:table-cell>
          <table:table-cell office:value-type="string" table:style-name="ce1">
            <text:p>137052</text:p>
          </table:table-cell>
          <table:table-cell office:value-type="string" table:style-name="ce1">
            <text:p>8264018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Academies</text:p>
          </table:table-cell>
          <table:table-cell office:value-type="currency" office:value="53463.31" table:style-name="ce3">
            <text:p><text:s/>£53,463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6</text:p>
          </table:table-cell>
          <table:table-cell office:value-type="string" table:style-name="ce1">
            <text:p>135963</text:p>
          </table:table-cell>
          <table:table-cell office:value-type="string" table:style-name="ce1">
            <text:p>371690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Outwood Academy Adwick</text:p>
          </table:table-cell>
          <table:table-cell office:value-type="string" table:style-name="ce1">
            <text:p>Academies</text:p>
          </table:table-cell>
          <table:table-cell office:value-type="currency" office:value="11011.34" table:style-name="ce3">
            <text:p><text:s/>£11,01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80</text:p>
          </table:table-cell>
          <table:table-cell office:value-type="string" table:style-name="ce1">
            <text:p>143938</text:p>
          </table:table-cell>
          <table:table-cell office:value-type="string" table:style-name="ce1">
            <text:p>371400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Outwood Academy Danum</text:p>
          </table:table-cell>
          <table:table-cell office:value-type="string" table:style-name="ce1">
            <text:p>Academies</text:p>
          </table:table-cell>
          <table:table-cell office:value-type="currency" office:value="10250.620000000001" table:style-name="ce3">
            <text:p><text:s/>£10,250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372</text:p>
          </table:table-cell>
          <table:table-cell office:value-type="string" table:style-name="ce1">
            <text:p>144976</text:p>
          </table:table-cell>
          <table:table-cell office:value-type="string" table:style-name="ce1">
            <text:p>8154006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utwood Academy Easingwold</text:p>
          </table:table-cell>
          <table:table-cell office:value-type="string" table:style-name="ce1">
            <text:p>Academies</text:p>
          </table:table-cell>
          <table:table-cell office:value-type="currency" office:value="10784.19" table:style-name="ce3">
            <text:p><text:s/>£10,784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23</text:p>
          </table:table-cell>
          <table:table-cell office:value-type="string" table:style-name="ce1">
            <text:p>145938</text:p>
          </table:table-cell>
          <table:table-cell office:value-type="string" table:style-name="ce1">
            <text:p>3844014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utwood Academy Hemsworth</text:p>
          </table:table-cell>
          <table:table-cell office:value-type="string" table:style-name="ce1">
            <text:p>Academies</text:p>
          </table:table-cell>
          <table:table-cell office:value-type="currency" office:value="7398.99" table:style-name="ce3">
            <text:p><text:s/>£7,398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506</text:p>
          </table:table-cell>
          <table:table-cell office:value-type="string" table:style-name="ce1">
            <text:p>141377</text:p>
          </table:table-cell>
          <table:table-cell office:value-type="string" table:style-name="ce1">
            <text:p>830400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utwood Academy Newbold</text:p>
          </table:table-cell>
          <table:table-cell office:value-type="string" table:style-name="ce1">
            <text:p>Academies</text:p>
          </table:table-cell>
          <table:table-cell office:value-type="currency" office:value="12667.36" table:style-name="ce3">
            <text:p><text:s/>£12,66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59</text:p>
          </table:table-cell>
          <table:table-cell office:value-type="string" table:style-name="ce1">
            <text:p>138248</text:p>
          </table:table-cell>
          <table:table-cell office:value-type="string" table:style-name="ce1">
            <text:p>8914012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utwood Academy Portland</text:p>
          </table:table-cell>
          <table:table-cell office:value-type="string" table:style-name="ce1">
            <text:p>Academies</text:p>
          </table:table-cell>
          <table:table-cell office:value-type="currency" office:value="24880.85" table:style-name="ce3">
            <text:p><text:s/>£24,880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60</text:p>
          </table:table-cell>
          <table:table-cell office:value-type="string" table:style-name="ce1">
            <text:p>138247</text:p>
          </table:table-cell>
          <table:table-cell office:value-type="string" table:style-name="ce1">
            <text:p>891401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utwood Academy Valley</text:p>
          </table:table-cell>
          <table:table-cell office:value-type="string" table:style-name="ce1">
            <text:p>Academies</text:p>
          </table:table-cell>
          <table:table-cell office:value-type="currency" office:value="27243.65" table:style-name="ce3">
            <text:p><text:s/>£27,243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45</text:p>
          </table:table-cell>
          <table:table-cell office:value-type="string" table:style-name="ce1">
            <text:p>135961</text:p>
          </table:table-cell>
          <table:table-cell office:value-type="string" table:style-name="ce1">
            <text:p>3846905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utwood Grange Academy</text:p>
          </table:table-cell>
          <table:table-cell office:value-type="string" table:style-name="ce1">
            <text:p>Academies</text:p>
          </table:table-cell>
          <table:table-cell office:value-type="currency" office:value="24147.98" table:style-name="ce3">
            <text:p><text:s/>£24,14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79</text:p>
          </table:table-cell>
          <table:table-cell office:value-type="string" table:style-name="ce1">
            <text:p>136756</text:p>
          </table:table-cell>
          <table:table-cell office:value-type="string" table:style-name="ce1">
            <text:p>3194019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Overton Grange School</text:p>
          </table:table-cell>
          <table:table-cell office:value-type="string" table:style-name="ce1">
            <text:p>Academies</text:p>
          </table:table-cell>
          <table:table-cell office:value-type="currency" office:value="20684.55" table:style-name="ce3">
            <text:p><text:s/>£20,68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598</text:p>
          </table:table-cell>
          <table:table-cell office:value-type="string" table:style-name="ce1">
            <text:p>136261</text:p>
          </table:table-cell>
          <table:table-cell office:value-type="string" table:style-name="ce1">
            <text:p>9316907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Spires Academy</text:p>
          </table:table-cell>
          <table:table-cell office:value-type="string" table:style-name="ce1">
            <text:p>Academies</text:p>
          </table:table-cell>
          <table:table-cell office:value-type="currency" office:value="21738.23" table:style-name="ce3">
            <text:p><text:s/>£21,738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8</text:p>
          </table:table-cell>
          <table:table-cell office:value-type="string" table:style-name="ce1">
            <text:p>142315</text:p>
          </table:table-cell>
          <table:table-cell office:value-type="string" table:style-name="ce1">
            <text:p>9364098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xted School</text:p>
          </table:table-cell>
          <table:table-cell office:value-type="string" table:style-name="ce1">
            <text:p>Academies</text:p>
          </table:table-cell>
          <table:table-cell office:value-type="currency" office:value="32255.98" table:style-name="ce3">
            <text:p><text:s/>£32,255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903</text:p>
          </table:table-cell>
          <table:table-cell office:value-type="string" table:style-name="ce1">
            <text:p>130912</text:p>
          </table:table-cell>
          <table:table-cell office:value-type="string" table:style-name="ce1">
            <text:p>213690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Paddington Academy</text:p>
          </table:table-cell>
          <table:table-cell office:value-type="string" table:style-name="ce1">
            <text:p>Academies</text:p>
          </table:table-cell>
          <table:table-cell office:value-type="currency" office:value="46442.25" table:style-name="ce3">
            <text:p><text:s/>£46,44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961</text:p>
          </table:table-cell>
          <table:table-cell office:value-type="string" table:style-name="ce1">
            <text:p>124392</text:p>
          </table:table-cell>
          <table:table-cell office:value-type="string" table:style-name="ce1">
            <text:p>8604055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Paget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359.310000000001" table:style-name="ce3">
            <text:p><text:s/>£18,359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62</text:p>
          </table:table-cell>
          <table:table-cell office:value-type="string" table:style-name="ce1">
            <text:p>138729</text:p>
          </table:table-cell>
          <table:table-cell office:value-type="string" table:style-name="ce1">
            <text:p>860461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Painsley Catholic College</text:p>
          </table:table-cell>
          <table:table-cell office:value-type="string" table:style-name="ce1">
            <text:p>Academies</text:p>
          </table:table-cell>
          <table:table-cell office:value-type="currency" office:value="24927.78" table:style-name="ce3">
            <text:p><text:s/>£24,92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92</text:p>
          </table:table-cell>
          <table:table-cell office:value-type="string" table:style-name="ce1">
            <text:p>145121</text:p>
          </table:table-cell>
          <table:table-cell office:value-type="string" table:style-name="ce1">
            <text:p>312402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ark Academy West London</text:p>
          </table:table-cell>
          <table:table-cell office:value-type="string" table:style-name="ce1">
            <text:p>Academies</text:p>
          </table:table-cell>
          <table:table-cell office:value-type="currency" office:value="9034.56" table:style-name="ce3">
            <text:p><text:s/>£9,03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835</text:p>
          </table:table-cell>
          <table:table-cell office:value-type="string" table:style-name="ce1">
            <text:p>135971</text:p>
          </table:table-cell>
          <table:table-cell office:value-type="string" table:style-name="ce1">
            <text:p>3346906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Park Hall Academy</text:p>
          </table:table-cell>
          <table:table-cell office:value-type="string" table:style-name="ce1">
            <text:p>Academies</text:p>
          </table:table-cell>
          <table:table-cell office:value-type="currency" office:value="18450.61" table:style-name="ce3">
            <text:p><text:s/>£18,450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0</text:p>
          </table:table-cell>
          <table:table-cell office:value-type="string" table:style-name="ce1">
            <text:p>137075</text:p>
          </table:table-cell>
          <table:table-cell office:value-type="string" table:style-name="ce1">
            <text:p>3104021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Academies</text:p>
          </table:table-cell>
          <table:table-cell office:value-type="currency" office:value="27037.919999999998" table:style-name="ce3">
            <text:p><text:s/>£27,037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322</text:p>
          </table:table-cell>
          <table:table-cell office:value-type="string" table:style-name="ce1">
            <text:p>149435</text:p>
          </table:table-cell>
          <table:table-cell office:value-type="string" table:style-name="ce1">
            <text:p>8694003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Academies</text:p>
          </table:table-cell>
          <table:table-cell office:value-type="currency" office:value="8583.2000000000007" table:style-name="ce3">
            <text:p><text:s/>£8,58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5</text:p>
          </table:table-cell>
          <table:table-cell office:value-type="string" table:style-name="ce1">
            <text:p>136971</text:p>
          </table:table-cell>
          <table:table-cell office:value-type="string" table:style-name="ce1">
            <text:p>8404047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Academies</text:p>
          </table:table-cell>
          <table:table-cell office:value-type="currency" office:value="48912.09" table:style-name="ce3">
            <text:p><text:s/>£48,91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29</text:p>
          </table:table-cell>
          <table:table-cell office:value-type="string" table:style-name="ce1">
            <text:p>136636</text:p>
          </table:table-cell>
          <table:table-cell office:value-type="string" table:style-name="ce1">
            <text:p>8734027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arkside Community College</text:p>
          </table:table-cell>
          <table:table-cell office:value-type="string" table:style-name="ce1">
            <text:p>Academies</text:p>
          </table:table-cell>
          <table:table-cell office:value-type="currency" office:value="6725.7" table:style-name="ce3">
            <text:p><text:s/>£6,72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997</text:p>
          </table:table-cell>
          <table:table-cell office:value-type="string" table:style-name="ce1">
            <text:p>150001</text:p>
          </table:table-cell>
          <table:table-cell office:value-type="string" table:style-name="ce1">
            <text:p>380411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side School</text:p>
          </table:table-cell>
          <table:table-cell office:value-type="string" table:style-name="ce1">
            <text:p>Academies</text:p>
          </table:table-cell>
          <table:table-cell office:value-type="currency" office:value="11791.24" table:style-name="ce3">
            <text:p><text:s/>£11,791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37</text:p>
          </table:table-cell>
          <table:table-cell office:value-type="string" table:style-name="ce1">
            <text:p>136368</text:p>
          </table:table-cell>
          <table:table-cell office:value-type="string" table:style-name="ce1">
            <text:p>8395403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Academies</text:p>
          </table:table-cell>
          <table:table-cell office:value-type="currency" office:value="32398.37" table:style-name="ce3">
            <text:p><text:s/>£32,39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992</text:p>
          </table:table-cell>
          <table:table-cell office:value-type="string" table:style-name="ce1">
            <text:p>100050</text:p>
          </table:table-cell>
          <table:table-cell office:value-type="string" table:style-name="ce1">
            <text:p>2024166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Parliament 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5504.17" table:style-name="ce3">
            <text:p><text:s/>£45,504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6</text:p>
          </table:table-cell>
          <table:table-cell office:value-type="string" table:style-name="ce1">
            <text:p>136899</text:p>
          </table:table-cell>
          <table:table-cell office:value-type="string" table:style-name="ce1">
            <text:p>919540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Academies</text:p>
          </table:table-cell>
          <table:table-cell office:value-type="currency" office:value="49357.5" table:style-name="ce3">
            <text:p><text:s/>£49,35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34</text:p>
          </table:table-cell>
          <table:table-cell office:value-type="string" table:style-name="ce1">
            <text:p>143260</text:p>
          </table:table-cell>
          <table:table-cell office:value-type="string" table:style-name="ce1">
            <text:p>3524248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Academies</text:p>
          </table:table-cell>
          <table:table-cell office:value-type="currency" office:value="52456.46" table:style-name="ce3">
            <text:p><text:s/>£52,45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95</text:p>
          </table:table-cell>
          <table:table-cell office:value-type="string" table:style-name="ce1">
            <text:p>145124</text:p>
          </table:table-cell>
          <table:table-cell office:value-type="string" table:style-name="ce1">
            <text:p>8034008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chway Community School</text:p>
          </table:table-cell>
          <table:table-cell office:value-type="string" table:style-name="ce1">
            <text:p>Academies</text:p>
          </table:table-cell>
          <table:table-cell office:value-type="currency" office:value="11289.68" table:style-name="ce3">
            <text:p><text:s/>£11,28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0</text:p>
          </table:table-cell>
          <table:table-cell office:value-type="string" table:style-name="ce1">
            <text:p>136353</text:p>
          </table:table-cell>
          <table:table-cell office:value-type="string" table:style-name="ce1">
            <text:p>9165403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Academies</text:p>
          </table:table-cell>
          <table:table-cell office:value-type="currency" office:value="62764.07" table:style-name="ce3">
            <text:p><text:s/>£62,764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411</text:p>
          </table:table-cell>
          <table:table-cell office:value-type="string" table:style-name="ce1">
            <text:p>147574</text:p>
          </table:table-cell>
          <table:table-cell office:value-type="string" table:style-name="ce1">
            <text:p>860405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Paulet High School</text:p>
          </table:table-cell>
          <table:table-cell office:value-type="string" table:style-name="ce1">
            <text:p>Academies</text:p>
          </table:table-cell>
          <table:table-cell office:value-type="currency" office:value="17443.03" table:style-name="ce3">
            <text:p><text:s/>£17,44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034</text:p>
          </table:table-cell>
          <table:table-cell office:value-type="string" table:style-name="ce1">
            <text:p>106653</text:p>
          </table:table-cell>
          <table:table-cell office:value-type="string" table:style-name="ce1">
            <text:p>3704027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Penistone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427.87" table:style-name="ce3">
            <text:p><text:s/>£32,42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9</text:p>
          </table:table-cell>
          <table:table-cell office:value-type="string" table:style-name="ce1">
            <text:p>136925</text:p>
          </table:table-cell>
          <table:table-cell office:value-type="string" table:style-name="ce1">
            <text:p>885403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Academies</text:p>
          </table:table-cell>
          <table:table-cell office:value-type="currency" office:value="16763.189999999999" table:style-name="ce3">
            <text:p><text:s/>£16,763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305</text:p>
          </table:table-cell>
          <table:table-cell office:value-type="string" table:style-name="ce1">
            <text:p>146794</text:p>
          </table:table-cell>
          <table:table-cell office:value-type="string" table:style-name="ce1">
            <text:p>881403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hilip Morant School and College</text:p>
          </table:table-cell>
          <table:table-cell office:value-type="string" table:style-name="ce1">
            <text:p>Academies</text:p>
          </table:table-cell>
          <table:table-cell office:value-type="currency" office:value="23754.87" table:style-name="ce3">
            <text:p><text:s/>£23,75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62</text:p>
          </table:table-cell>
          <table:table-cell office:value-type="string" table:style-name="ce1">
            <text:p>143129</text:p>
          </table:table-cell>
          <table:table-cell office:value-type="string" table:style-name="ce1">
            <text:p>2054004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ies</text:p>
          </table:table-cell>
          <table:table-cell office:value-type="currency" office:value="6510.73" table:style-name="ce3">
            <text:p><text:s/>£6,510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02</text:p>
          </table:table-cell>
          <table:table-cell office:value-type="string" table:style-name="ce1">
            <text:p>135676</text:p>
          </table:table-cell>
          <table:table-cell office:value-type="string" table:style-name="ce1">
            <text:p>2136908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Pimlico Academy</text:p>
          </table:table-cell>
          <table:table-cell office:value-type="string" table:style-name="ce1">
            <text:p>Academies</text:p>
          </table:table-cell>
          <table:table-cell office:value-type="currency" office:value="18810.830000000002" table:style-name="ce3">
            <text:p><text:s/>£18,810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84</text:p>
          </table:table-cell>
          <table:table-cell office:value-type="string" table:style-name="ce1">
            <text:p>142864</text:p>
          </table:table-cell>
          <table:table-cell office:value-type="string" table:style-name="ce1">
            <text:p>3104001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Pinner High School</text:p>
          </table:table-cell>
          <table:table-cell office:value-type="string" table:style-name="ce1">
            <text:p>Free schools</text:p>
          </table:table-cell>
          <table:table-cell office:value-type="currency" office:value="29313.9" table:style-name="ce3">
            <text:p><text:s/>£29,313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698</text:p>
          </table:table-cell>
          <table:table-cell office:value-type="string" table:style-name="ce1">
            <text:p>149204</text:p>
          </table:table-cell>
          <table:table-cell office:value-type="string" table:style-name="ce1">
            <text:p>825401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ioneer Secondary Academy</text:p>
          </table:table-cell>
          <table:table-cell office:value-type="string" table:style-name="ce1">
            <text:p>Free schools</text:p>
          </table:table-cell>
          <table:table-cell office:value-type="currency" office:value="5316.8" table:style-name="ce3">
            <text:p><text:s/>£5,31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8</text:p>
          </table:table-cell>
          <table:table-cell office:value-type="string" table:style-name="ce1">
            <text:p>137053</text:p>
          </table:table-cell>
          <table:table-cell office:value-type="string" table:style-name="ce1">
            <text:p>3304331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lantsbrook School</text:p>
          </table:table-cell>
          <table:table-cell office:value-type="string" table:style-name="ce1">
            <text:p>Academies</text:p>
          </table:table-cell>
          <table:table-cell office:value-type="currency" office:value="36221.82" table:style-name="ce3">
            <text:p><text:s/>£36,221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57</text:p>
          </table:table-cell>
          <table:table-cell office:value-type="string" table:style-name="ce1">
            <text:p>136450</text:p>
          </table:table-cell>
          <table:table-cell office:value-type="string" table:style-name="ce1">
            <text:p>2084322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Platanos College</text:p>
          </table:table-cell>
          <table:table-cell office:value-type="string" table:style-name="ce1">
            <text:p>Academies</text:p>
          </table:table-cell>
          <table:table-cell office:value-type="currency" office:value="11586.41" table:style-name="ce3">
            <text:p><text:s/>£11,586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63</text:p>
          </table:table-cell>
          <table:table-cell office:value-type="string" table:style-name="ce1">
            <text:p>137790</text:p>
          </table:table-cell>
          <table:table-cell office:value-type="string" table:style-name="ce1">
            <text:p>8815402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Academies</text:p>
          </table:table-cell>
          <table:table-cell office:value-type="currency" office:value="28882.62" table:style-name="ce3">
            <text:p><text:s/>£28,882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125</text:p>
          </table:table-cell>
          <table:table-cell office:value-type="string" table:style-name="ce1">
            <text:p>100183</text:p>
          </table:table-cell>
          <table:table-cell office:value-type="string" table:style-name="ce1">
            <text:p>203413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Plumstead Mano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592.97" table:style-name="ce3">
            <text:p><text:s/>£40,59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70</text:p>
          </table:table-cell>
          <table:table-cell office:value-type="string" table:style-name="ce1">
            <text:p>148369</text:p>
          </table:table-cell>
          <table:table-cell office:value-type="string" table:style-name="ce1">
            <text:p>8794155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7300.76" table:style-name="ce3">
            <text:p><text:s/>£27,30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7</text:p>
          </table:table-cell>
          <table:table-cell office:value-type="string" table:style-name="ce1">
            <text:p>136556</text:p>
          </table:table-cell>
          <table:table-cell office:value-type="string" table:style-name="ce1">
            <text:p>8794178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pton Academy</text:p>
          </table:table-cell>
          <table:table-cell office:value-type="string" table:style-name="ce1">
            <text:p>Academies</text:p>
          </table:table-cell>
          <table:table-cell office:value-type="currency" office:value="17097.490000000002" table:style-name="ce3">
            <text:p><text:s/>£17,09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9</text:p>
          </table:table-cell>
          <table:table-cell office:value-type="string" table:style-name="ce1">
            <text:p>136568</text:p>
          </table:table-cell>
          <table:table-cell office:value-type="string" table:style-name="ce1">
            <text:p>8794180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stock School</text:p>
          </table:table-cell>
          <table:table-cell office:value-type="string" table:style-name="ce1">
            <text:p>Academies</text:p>
          </table:table-cell>
          <table:table-cell office:value-type="currency" office:value="23737.919999999998" table:style-name="ce3">
            <text:p><text:s/>£23,737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374</text:p>
          </table:table-cell>
          <table:table-cell office:value-type="string" table:style-name="ce1">
            <text:p>145783</text:p>
          </table:table-cell>
          <table:table-cell office:value-type="string" table:style-name="ce1">
            <text:p>9294426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Ponteland High School</text:p>
          </table:table-cell>
          <table:table-cell office:value-type="string" table:style-name="ce1">
            <text:p>Academies</text:p>
          </table:table-cell>
          <table:table-cell office:value-type="currency" office:value="29031.14" table:style-name="ce3">
            <text:p><text:s/>£29,031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79</text:p>
          </table:table-cell>
          <table:table-cell office:value-type="string" table:style-name="ce1">
            <text:p>142594</text:p>
          </table:table-cell>
          <table:table-cell office:value-type="string" table:style-name="ce1">
            <text:p>335410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ool Hayes Academy</text:p>
          </table:table-cell>
          <table:table-cell office:value-type="string" table:style-name="ce1">
            <text:p>Academies</text:p>
          </table:table-cell>
          <table:table-cell office:value-type="currency" office:value="10436.219999999999" table:style-name="ce3">
            <text:p><text:s/>£10,436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13</text:p>
          </table:table-cell>
          <table:table-cell office:value-type="string" table:style-name="ce1">
            <text:p>136850</text:p>
          </table:table-cell>
          <table:table-cell office:value-type="string" table:style-name="ce1">
            <text:p>8395409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Academies</text:p>
          </table:table-cell>
          <table:table-cell office:value-type="currency" office:value="35642.269999999997" table:style-name="ce3">
            <text:p><text:s/>£35,642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36</text:p>
          </table:table-cell>
          <table:table-cell office:value-type="string" table:style-name="ce1">
            <text:p>150883</text:p>
          </table:table-cell>
          <table:table-cell office:value-type="string" table:style-name="ce1">
            <text:p>8395407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 High School</text:p>
          </table:table-cell>
          <table:table-cell office:value-type="string" table:style-name="ce1">
            <text:p>Academies</text:p>
          </table:table-cell>
          <table:table-cell office:value-type="currency" office:value="38348.300000000003" table:style-name="ce3">
            <text:p><text:s/>£38,348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156</text:p>
          </table:table-cell>
          <table:table-cell office:value-type="string" table:style-name="ce1">
            <text:p>146387</text:p>
          </table:table-cell>
          <table:table-cell office:value-type="string" table:style-name="ce1">
            <text:p>8954211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oynton High School</text:p>
          </table:table-cell>
          <table:table-cell office:value-type="string" table:style-name="ce1">
            <text:p>Academies</text:p>
          </table:table-cell>
          <table:table-cell office:value-type="currency" office:value="32720.37" table:style-name="ce3">
            <text:p><text:s/>£32,72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942</text:p>
          </table:table-cell>
          <table:table-cell office:value-type="string" table:style-name="ce1">
            <text:p>150319</text:p>
          </table:table-cell>
          <table:table-cell office:value-type="string" table:style-name="ce1">
            <text:p>2094646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Prendergast School</text:p>
          </table:table-cell>
          <table:table-cell office:value-type="string" table:style-name="ce1">
            <text:p>Academies</text:p>
          </table:table-cell>
          <table:table-cell office:value-type="currency" office:value="45393.04" table:style-name="ce3">
            <text:p><text:s/>£45,39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31</text:p>
          </table:table-cell>
          <table:table-cell office:value-type="string" table:style-name="ce1">
            <text:p>137985</text:p>
          </table:table-cell>
          <table:table-cell office:value-type="string" table:style-name="ce1">
            <text:p>919401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Academies</text:p>
          </table:table-cell>
          <table:table-cell office:value-type="currency" office:value="33339.39" table:style-name="ce3">
            <text:p><text:s/>£33,33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454</text:p>
          </table:table-cell>
          <table:table-cell office:value-type="string" table:style-name="ce1">
            <text:p>140248</text:p>
          </table:table-cell>
          <table:table-cell office:value-type="string" table:style-name="ce1">
            <text:p>3314034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President Kennedy School Academy</text:p>
          </table:table-cell>
          <table:table-cell office:value-type="string" table:style-name="ce1">
            <text:p>Academies</text:p>
          </table:table-cell>
          <table:table-cell office:value-type="currency" office:value="33054.910000000003" table:style-name="ce3">
            <text:p><text:s/>£33,05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291</text:p>
          </table:table-cell>
          <table:table-cell office:value-type="string" table:style-name="ce1">
            <text:p>139319</text:p>
          </table:table-cell>
          <table:table-cell office:value-type="string" table:style-name="ce1">
            <text:p>30454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cademies</text:p>
          </table:table-cell>
          <table:table-cell office:value-type="currency" office:value="38296.839999999997" table:style-name="ce3">
            <text:p><text:s/>£38,29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846</text:p>
          </table:table-cell>
          <table:table-cell office:value-type="string" table:style-name="ce1">
            <text:p>144782</text:p>
          </table:table-cell>
          <table:table-cell office:value-type="string" table:style-name="ce1">
            <text:p>8778600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Priestley College</text:p>
          </table:table-cell>
          <table:table-cell office:value-type="string" table:style-name="ce1">
            <text:p>Academies</text:p>
          </table:table-cell>
          <table:table-cell office:value-type="currency" office:value="270516.17" table:style-name="ce3">
            <text:p><text:s/>£270,516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7</text:p>
          </table:table-cell>
          <table:table-cell office:value-type="string" table:style-name="ce1">
            <text:p>136469</text:p>
          </table:table-cell>
          <table:table-cell office:value-type="string" table:style-name="ce1">
            <text:p>8855403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Academies</text:p>
          </table:table-cell>
          <table:table-cell office:value-type="currency" office:value="37910.49" table:style-name="ce3">
            <text:p><text:s/>£37,910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646</text:p>
          </table:table-cell>
          <table:table-cell office:value-type="string" table:style-name="ce1">
            <text:p>142063</text:p>
          </table:table-cell>
          <table:table-cell office:value-type="string" table:style-name="ce1">
            <text:p>9404016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Prince William School</text:p>
          </table:table-cell>
          <table:table-cell office:value-type="string" table:style-name="ce1">
            <text:p>Academies</text:p>
          </table:table-cell>
          <table:table-cell office:value-type="currency" office:value="21309.99" table:style-name="ce3">
            <text:p><text:s/>£21,309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65</text:p>
          </table:table-cell>
          <table:table-cell office:value-type="string" table:style-name="ce1">
            <text:p>146377</text:p>
          </table:table-cell>
          <table:table-cell office:value-type="string" table:style-name="ce1">
            <text:p>825401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rinces Risborough School</text:p>
          </table:table-cell>
          <table:table-cell office:value-type="string" table:style-name="ce1">
            <text:p>Academies</text:p>
          </table:table-cell>
          <table:table-cell office:value-type="currency" office:value="22847.7" table:style-name="ce3">
            <text:p><text:s/>£22,84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941</text:p>
          </table:table-cell>
          <table:table-cell office:value-type="string" table:style-name="ce1">
            <text:p>145227</text:p>
          </table:table-cell>
          <table:table-cell office:value-type="string" table:style-name="ce1">
            <text:p>8078000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Prior Pursglove and Stockt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220090.57" table:style-name="ce3">
            <text:p><text:s/>£220,090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175</text:p>
          </table:table-cell>
          <table:table-cell office:value-type="string" table:style-name="ce1">
            <text:p>146926</text:p>
          </table:table-cell>
          <table:table-cell office:value-type="string" table:style-name="ce1">
            <text:p>9294369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Prudhoe Community High School</text:p>
          </table:table-cell>
          <table:table-cell office:value-type="string" table:style-name="ce1">
            <text:p>Academies</text:p>
          </table:table-cell>
          <table:table-cell office:value-type="currency" office:value="22304.21" table:style-name="ce3">
            <text:p><text:s/>£22,304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283</text:p>
          </table:table-cell>
          <table:table-cell office:value-type="string" table:style-name="ce1">
            <text:p>108079</text:p>
          </table:table-cell>
          <table:table-cell office:value-type="string" table:style-name="ce1">
            <text:p>383410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384.55" table:style-name="ce3">
            <text:p><text:s/>£27,38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17</text:p>
          </table:table-cell>
          <table:table-cell office:value-type="string" table:style-name="ce1">
            <text:p>135449</text:p>
          </table:table-cell>
          <table:table-cell office:value-type="string" table:style-name="ce1">
            <text:p>3336908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Q3 Academy Great Barr</text:p>
          </table:table-cell>
          <table:table-cell office:value-type="string" table:style-name="ce1">
            <text:p>Academies</text:p>
          </table:table-cell>
          <table:table-cell office:value-type="currency" office:value="11311.37" table:style-name="ce3">
            <text:p><text:s/>£11,311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429</text:p>
          </table:table-cell>
          <table:table-cell office:value-type="string" table:style-name="ce1">
            <text:p>146383</text:p>
          </table:table-cell>
          <table:table-cell office:value-type="string" table:style-name="ce1">
            <text:p>3334006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Q3 Academy Tipton</text:p>
          </table:table-cell>
          <table:table-cell office:value-type="string" table:style-name="ce1">
            <text:p>Academies</text:p>
          </table:table-cell>
          <table:table-cell office:value-type="currency" office:value="16580.5" table:style-name="ce3">
            <text:p><text:s/>£16,58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8</text:p>
          </table:table-cell>
          <table:table-cell office:value-type="string" table:style-name="ce1">
            <text:p>137857</text:p>
          </table:table-cell>
          <table:table-cell office:value-type="string" table:style-name="ce1">
            <text:p>8914068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Academies</text:p>
          </table:table-cell>
          <table:table-cell office:value-type="currency" office:value="15803.38" table:style-name="ce3">
            <text:p><text:s/>£15,803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91</text:p>
          </table:table-cell>
          <table:table-cell office:value-type="string" table:style-name="ce1">
            <text:p>136732</text:p>
          </table:table-cell>
          <table:table-cell office:value-type="string" table:style-name="ce1">
            <text:p>9435401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Academies</text:p>
          </table:table-cell>
          <table:table-cell office:value-type="currency" office:value="27645.69" table:style-name="ce3">
            <text:p><text:s/>£27,645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40</text:p>
          </table:table-cell>
          <table:table-cell office:value-type="string" table:style-name="ce1">
            <text:p>143291</text:p>
          </table:table-cell>
          <table:table-cell office:value-type="string" table:style-name="ce1">
            <text:p>9294417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Academies</text:p>
          </table:table-cell>
          <table:table-cell office:value-type="currency" office:value="40803.83" table:style-name="ce3">
            <text:p><text:s/>£40,80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2</text:p>
          </table:table-cell>
          <table:table-cell office:value-type="string" table:style-name="ce1">
            <text:p>136357</text:p>
          </table:table-cell>
          <table:table-cell office:value-type="string" table:style-name="ce1">
            <text:p>9435411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Academies</text:p>
          </table:table-cell>
          <table:table-cell office:value-type="currency" office:value="21024.53" table:style-name="ce3">
            <text:p><text:s/>£21,02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869</text:p>
          </table:table-cell>
          <table:table-cell office:value-type="string" table:style-name="ce1">
            <text:p>109707</text:p>
          </table:table-cell>
          <table:table-cell office:value-type="string" table:style-name="ce1">
            <text:p>8215403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892.07" table:style-name="ce3">
            <text:p><text:s/>£11,892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319</text:p>
          </table:table-cell>
          <table:table-cell office:value-type="string" table:style-name="ce1">
            <text:p>150514</text:p>
          </table:table-cell>
          <table:table-cell office:value-type="string" table:style-name="ce1">
            <text:p>8418600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Queen Elizabeth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7012.61" table:style-name="ce3">
            <text:p><text:s/>£207,012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17</text:p>
          </table:table-cell>
          <table:table-cell office:value-type="string" table:style-name="ce1">
            <text:p>143749</text:p>
          </table:table-cell>
          <table:table-cell office:value-type="string" table:style-name="ce1">
            <text:p>9434013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Queen Elizabeth Studio School</text:p>
          </table:table-cell>
          <table:table-cell office:value-type="string" table:style-name="ce1">
            <text:p>Free schools</text:p>
          </table:table-cell>
          <table:table-cell office:value-type="currency" office:value="7593.06" table:style-name="ce3">
            <text:p><text:s/>£7,59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4</text:p>
          </table:table-cell>
          <table:table-cell office:value-type="string" table:style-name="ce1">
            <text:p>136646</text:p>
          </table:table-cell>
          <table:table-cell office:value-type="string" table:style-name="ce1">
            <text:p>8784003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Academies</text:p>
          </table:table-cell>
          <table:table-cell office:value-type="currency" office:value="15258.62" table:style-name="ce3">
            <text:p><text:s/>£15,258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72</text:p>
          </table:table-cell>
          <table:table-cell office:value-type="string" table:style-name="ce1">
            <text:p>144486</text:p>
          </table:table-cell>
          <table:table-cell office:value-type="string" table:style-name="ce1">
            <text:p>8914023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Queen Elizabeth's Academy</text:p>
          </table:table-cell>
          <table:table-cell office:value-type="string" table:style-name="ce1">
            <text:p>Academies</text:p>
          </table:table-cell>
          <table:table-cell office:value-type="currency" office:value="909.46" table:style-name="ce3">
            <text:p><text:s/>£909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7</text:p>
          </table:table-cell>
          <table:table-cell office:value-type="string" table:style-name="ce1">
            <text:p>137131</text:p>
          </table:table-cell>
          <table:table-cell office:value-type="string" table:style-name="ce1">
            <text:p>3024208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Academies</text:p>
          </table:table-cell>
          <table:table-cell office:value-type="currency" office:value="20220.64" table:style-name="ce3">
            <text:p><text:s/>£20,220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7</text:p>
          </table:table-cell>
          <table:table-cell office:value-type="string" table:style-name="ce1">
            <text:p>136315</text:p>
          </table:table-cell>
          <table:table-cell office:value-type="string" table:style-name="ce1">
            <text:p>925540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Academies</text:p>
          </table:table-cell>
          <table:table-cell office:value-type="currency" office:value="11155.88" table:style-name="ce3">
            <text:p><text:s/>£11,15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6</text:p>
          </table:table-cell>
          <table:table-cell office:value-type="string" table:style-name="ce1">
            <text:p>136570</text:p>
          </table:table-cell>
          <table:table-cell office:value-type="string" table:style-name="ce1">
            <text:p>886544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cademies</text:p>
          </table:table-cell>
          <table:table-cell office:value-type="currency" office:value="29677.27" table:style-name="ce3">
            <text:p><text:s/>£29,67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4</text:p>
          </table:table-cell>
          <table:table-cell office:value-type="string" table:style-name="ce1">
            <text:p>136972</text:p>
          </table:table-cell>
          <table:table-cell office:value-type="string" table:style-name="ce1">
            <text:p>830450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cademies</text:p>
          </table:table-cell>
          <table:table-cell office:value-type="currency" office:value="28306.14" table:style-name="ce3">
            <text:p><text:s/>£28,306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858</text:p>
          </table:table-cell>
          <table:table-cell office:value-type="string" table:style-name="ce1">
            <text:p>141165</text:p>
          </table:table-cell>
          <table:table-cell office:value-type="string" table:style-name="ce1">
            <text:p>8896001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Free schools</text:p>
          </table:table-cell>
          <table:table-cell office:value-type="currency" office:value="20788.68" table:style-name="ce3">
            <text:p><text:s/>£20,78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19</text:p>
          </table:table-cell>
          <table:table-cell office:value-type="string" table:style-name="ce1">
            <text:p>138665</text:p>
          </table:table-cell>
          <table:table-cell office:value-type="string" table:style-name="ce1">
            <text:p>925541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Academies</text:p>
          </table:table-cell>
          <table:table-cell office:value-type="currency" office:value="24432.02" table:style-name="ce3">
            <text:p><text:s/>£24,43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873</text:p>
          </table:table-cell>
          <table:table-cell office:value-type="string" table:style-name="ce1">
            <text:p>141526</text:p>
          </table:table-cell>
          <table:table-cell office:value-type="string" table:style-name="ce1">
            <text:p>8384504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Queen Elizabeth's School</text:p>
          </table:table-cell>
          <table:table-cell office:value-type="string" table:style-name="ce1">
            <text:p>Academies</text:p>
          </table:table-cell>
          <table:table-cell office:value-type="currency" office:value="44205.74" table:style-name="ce3">
            <text:p><text:s/>£44,20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49</text:p>
          </table:table-cell>
          <table:table-cell office:value-type="string" table:style-name="ce1">
            <text:p>136290</text:p>
          </table:table-cell>
          <table:table-cell office:value-type="string" table:style-name="ce1">
            <text:p>302540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Academies</text:p>
          </table:table-cell>
          <table:table-cell office:value-type="currency" office:value="49906.14" table:style-name="ce3">
            <text:p><text:s/>£49,906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70</text:p>
          </table:table-cell>
          <table:table-cell office:value-type="string" table:style-name="ce1">
            <text:p>145051</text:p>
          </table:table-cell>
          <table:table-cell office:value-type="string" table:style-name="ce1">
            <text:p>8744006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Queen Katharine Academy</text:p>
          </table:table-cell>
          <table:table-cell office:value-type="string" table:style-name="ce1">
            <text:p>Academies</text:p>
          </table:table-cell>
          <table:table-cell office:value-type="currency" office:value="46065.919999999998" table:style-name="ce3">
            <text:p><text:s/>£46,065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73</text:p>
          </table:table-cell>
          <table:table-cell office:value-type="string" table:style-name="ce1">
            <text:p>145175</text:p>
          </table:table-cell>
          <table:table-cell office:value-type="string" table:style-name="ce1">
            <text:p>8508601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Queen Mary's College</text:p>
          </table:table-cell>
          <table:table-cell office:value-type="string" table:style-name="ce1">
            <text:p>Academies</text:p>
          </table:table-cell>
          <table:table-cell office:value-type="currency" office:value="232489.35" table:style-name="ce3">
            <text:p><text:s/>£232,489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0</text:p>
          </table:table-cell>
          <table:table-cell office:value-type="string" table:style-name="ce1">
            <text:p>136773</text:p>
          </table:table-cell>
          <table:table-cell office:value-type="string" table:style-name="ce1">
            <text:p>3355404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Academies</text:p>
          </table:table-cell>
          <table:table-cell office:value-type="currency" office:value="62106.879999999997" table:style-name="ce3">
            <text:p><text:s/>£62,106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1</text:p>
          </table:table-cell>
          <table:table-cell office:value-type="string" table:style-name="ce1">
            <text:p>136777</text:p>
          </table:table-cell>
          <table:table-cell office:value-type="string" table:style-name="ce1">
            <text:p>3355403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Academies</text:p>
          </table:table-cell>
          <table:table-cell office:value-type="currency" office:value="24612.639999999999" table:style-name="ce3">
            <text:p><text:s/>£24,61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004</text:p>
          </table:table-cell>
          <table:table-cell office:value-type="string" table:style-name="ce1">
            <text:p>143817</text:p>
          </table:table-cell>
          <table:table-cell office:value-type="string" table:style-name="ce1">
            <text:p>8964002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Academies</text:p>
          </table:table-cell>
          <table:table-cell office:value-type="currency" office:value="12808.16" table:style-name="ce3">
            <text:p><text:s/>£12,808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93</text:p>
          </table:table-cell>
          <table:table-cell office:value-type="string" table:style-name="ce1">
            <text:p>138609</text:p>
          </table:table-cell>
          <table:table-cell office:value-type="string" table:style-name="ce1">
            <text:p>304540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Academies</text:p>
          </table:table-cell>
          <table:table-cell office:value-type="currency" office:value="28140.97" table:style-name="ce3">
            <text:p><text:s/>£28,140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6</text:p>
          </table:table-cell>
          <table:table-cell office:value-type="string" table:style-name="ce1">
            <text:p>136877</text:p>
          </table:table-cell>
          <table:table-cell office:value-type="string" table:style-name="ce1">
            <text:p>919541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Academies</text:p>
          </table:table-cell>
          <table:table-cell office:value-type="currency" office:value="42532.89" table:style-name="ce3">
            <text:p><text:s/>£42,532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71</text:p>
          </table:table-cell>
          <table:table-cell office:value-type="string" table:style-name="ce1">
            <text:p>138571</text:p>
          </table:table-cell>
          <table:table-cell office:value-type="string" table:style-name="ce1">
            <text:p>8234002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Academies</text:p>
          </table:table-cell>
          <table:table-cell office:value-type="currency" office:value="17198.96" table:style-name="ce3">
            <text:p><text:s/>£17,19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70</text:p>
          </table:table-cell>
          <table:table-cell office:value-type="string" table:style-name="ce1">
            <text:p>136711</text:p>
          </table:table-cell>
          <table:table-cell office:value-type="string" table:style-name="ce1">
            <text:p>312540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Academies</text:p>
          </table:table-cell>
          <table:table-cell office:value-type="currency" office:value="39097.51" table:style-name="ce3">
            <text:p><text:s/>£39,09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645</text:p>
          </table:table-cell>
          <table:table-cell office:value-type="string" table:style-name="ce1">
            <text:p>144327</text:p>
          </table:table-cell>
          <table:table-cell office:value-type="string" table:style-name="ce1">
            <text:p>3424050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Rainford High School</text:p>
          </table:table-cell>
          <table:table-cell office:value-type="string" table:style-name="ce1">
            <text:p>Academies</text:p>
          </table:table-cell>
          <table:table-cell office:value-type="currency" office:value="29120.31" table:style-name="ce3">
            <text:p><text:s/>£29,120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21</text:p>
          </table:table-cell>
          <table:table-cell office:value-type="string" table:style-name="ce1">
            <text:p>136864</text:p>
          </table:table-cell>
          <table:table-cell office:value-type="string" table:style-name="ce1">
            <text:p>8875420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Academies</text:p>
          </table:table-cell>
          <table:table-cell office:value-type="currency" office:value="39095.17" table:style-name="ce3">
            <text:p><text:s/>£39,095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1</text:p>
          </table:table-cell>
          <table:table-cell office:value-type="string" table:style-name="ce1">
            <text:p>136456</text:p>
          </table:table-cell>
          <table:table-cell office:value-type="string" table:style-name="ce1">
            <text:p>8874199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ainham School for Girls</text:p>
          </table:table-cell>
          <table:table-cell office:value-type="string" table:style-name="ce1">
            <text:p>Academies</text:p>
          </table:table-cell>
          <table:table-cell office:value-type="currency" office:value="29085.52" table:style-name="ce3">
            <text:p><text:s/>£29,085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850</text:p>
          </table:table-cell>
          <table:table-cell office:value-type="string" table:style-name="ce1">
            <text:p>144326</text:p>
          </table:table-cell>
          <table:table-cell office:value-type="string" table:style-name="ce1">
            <text:p>3424104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Rainhill High School</text:p>
          </table:table-cell>
          <table:table-cell office:value-type="string" table:style-name="ce1">
            <text:p>Academies</text:p>
          </table:table-cell>
          <table:table-cell office:value-type="currency" office:value="40954.83" table:style-name="ce3">
            <text:p><text:s/>£40,954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81</text:p>
          </table:table-cell>
          <table:table-cell office:value-type="string" table:style-name="ce1">
            <text:p>138522</text:p>
          </table:table-cell>
          <table:table-cell office:value-type="string" table:style-name="ce1">
            <text:p>8004132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Academies</text:p>
          </table:table-cell>
          <table:table-cell office:value-type="currency" office:value="27863.56" table:style-name="ce3">
            <text:p><text:s/>£27,86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377</text:p>
          </table:table-cell>
          <table:table-cell office:value-type="string" table:style-name="ce1">
            <text:p>108075</text:p>
          </table:table-cell>
          <table:table-cell office:value-type="string" table:style-name="ce1">
            <text:p>383406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Ralph Thoresb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841.2" table:style-name="ce3">
            <text:p><text:s/>£17,84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7</text:p>
          </table:table-cell>
          <table:table-cell office:value-type="string" table:style-name="ce1">
            <text:p>137267</text:p>
          </table:table-cell>
          <table:table-cell office:value-type="string" table:style-name="ce1">
            <text:p>8674603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Ranelagh School</text:p>
          </table:table-cell>
          <table:table-cell office:value-type="string" table:style-name="ce1">
            <text:p>Academies</text:p>
          </table:table-cell>
          <table:table-cell office:value-type="currency" office:value="24659.54" table:style-name="ce3">
            <text:p><text:s/>£24,65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81</text:p>
          </table:table-cell>
          <table:table-cell office:value-type="string" table:style-name="ce1">
            <text:p>137612</text:p>
          </table:table-cell>
          <table:table-cell office:value-type="string" table:style-name="ce1">
            <text:p>3434106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Academies</text:p>
          </table:table-cell>
          <table:table-cell office:value-type="currency" office:value="21931.71" table:style-name="ce3">
            <text:p><text:s/>£21,931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06</text:p>
          </table:table-cell>
          <table:table-cell office:value-type="string" table:style-name="ce1">
            <text:p>136517</text:p>
          </table:table-cell>
          <table:table-cell office:value-type="string" table:style-name="ce1">
            <text:p>305540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Academies</text:p>
          </table:table-cell>
          <table:table-cell office:value-type="currency" office:value="57086.18" table:style-name="ce3">
            <text:p><text:s/>£57,086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377</text:p>
          </table:table-cell>
          <table:table-cell office:value-type="string" table:style-name="ce1">
            <text:p>137640</text:p>
          </table:table-cell>
          <table:table-cell office:value-type="string" table:style-name="ce1">
            <text:p>8554505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awlins</text:p>
          </table:table-cell>
          <table:table-cell office:value-type="string" table:style-name="ce1">
            <text:p>Academies</text:p>
          </table:table-cell>
          <table:table-cell office:value-type="currency" office:value="38841.620000000003" table:style-name="ce3">
            <text:p><text:s/>£38,841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511</text:p>
          </table:table-cell>
          <table:table-cell office:value-type="string" table:style-name="ce1">
            <text:p>102674</text:p>
          </table:table-cell>
          <table:table-cell office:value-type="string" table:style-name="ce1">
            <text:p>3154052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Raynes Park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174.87" table:style-name="ce3">
            <text:p><text:s/>£23,17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73</text:p>
          </table:table-cell>
          <table:table-cell office:value-type="string" table:style-name="ce1">
            <text:p>138266</text:p>
          </table:table-cell>
          <table:table-cell office:value-type="string" table:style-name="ce1">
            <text:p>31340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Reach Academy Feltham</text:p>
          </table:table-cell>
          <table:table-cell office:value-type="string" table:style-name="ce1">
            <text:p>Free schools</text:p>
          </table:table-cell>
          <table:table-cell office:value-type="currency" office:value="11391.28" table:style-name="ce3">
            <text:p><text:s/>£11,391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56</text:p>
          </table:table-cell>
          <table:table-cell office:value-type="string" table:style-name="ce1">
            <text:p>136449</text:p>
          </table:table-cell>
          <table:table-cell office:value-type="string" table:style-name="ce1">
            <text:p>8705401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School</text:p>
          </table:table-cell>
          <table:table-cell office:value-type="string" table:style-name="ce1">
            <text:p>Academies</text:p>
          </table:table-cell>
          <table:table-cell office:value-type="currency" office:value="54247.6" table:style-name="ce3">
            <text:p><text:s/>£54,24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4</text:p>
          </table:table-cell>
          <table:table-cell office:value-type="string" table:style-name="ce1">
            <text:p>136559</text:p>
          </table:table-cell>
          <table:table-cell office:value-type="string" table:style-name="ce1">
            <text:p>8234003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Redborne Upper School 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45701.37" table:style-name="ce3">
            <text:p><text:s/>£45,701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4</text:p>
          </table:table-cell>
          <table:table-cell office:value-type="string" table:style-name="ce1">
            <text:p>136361</text:p>
          </table:table-cell>
          <table:table-cell office:value-type="string" table:style-name="ce1">
            <text:p>8914084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hill Academy</text:p>
          </table:table-cell>
          <table:table-cell office:value-type="string" table:style-name="ce1">
            <text:p>Academies</text:p>
          </table:table-cell>
          <table:table-cell office:value-type="currency" office:value="35188.769999999997" table:style-name="ce3">
            <text:p><text:s/>£35,18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7</text:p>
          </table:table-cell>
          <table:table-cell office:value-type="string" table:style-name="ce1">
            <text:p>138855</text:p>
          </table:table-cell>
          <table:table-cell office:value-type="string" table:style-name="ce1">
            <text:p>8014627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Redland Green School</text:p>
          </table:table-cell>
          <table:table-cell office:value-type="string" table:style-name="ce1">
            <text:p>Academies</text:p>
          </table:table-cell>
          <table:table-cell office:value-type="currency" office:value="55476.49" table:style-name="ce3">
            <text:p><text:s/>£55,476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419</text:p>
          </table:table-cell>
          <table:table-cell office:value-type="string" table:style-name="ce1">
            <text:p>115758</text:p>
          </table:table-cell>
          <table:table-cell office:value-type="string" table:style-name="ce1">
            <text:p>9165407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Rednoc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871.52" table:style-name="ce3">
            <text:p><text:s/>£14,87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2</text:p>
          </table:table-cell>
          <table:table-cell office:value-type="string" table:style-name="ce1">
            <text:p>138829</text:p>
          </table:table-cell>
          <table:table-cell office:value-type="string" table:style-name="ce1">
            <text:p>9264042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Reepham High School and College</text:p>
          </table:table-cell>
          <table:table-cell office:value-type="string" table:style-name="ce1">
            <text:p>Academies</text:p>
          </table:table-cell>
          <table:table-cell office:value-type="currency" office:value="24534.2" table:style-name="ce3">
            <text:p><text:s/>£24,53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970</text:p>
          </table:table-cell>
          <table:table-cell office:value-type="string" table:style-name="ce1">
            <text:p>100051</text:p>
          </table:table-cell>
          <table:table-cell office:value-type="string" table:style-name="ce1">
            <text:p>2024196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egent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214.720000000001" table:style-name="ce3">
            <text:p><text:s/>£23,214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8</text:p>
          </table:table-cell>
          <table:table-cell office:value-type="string" table:style-name="ce1">
            <text:p>145005</text:p>
          </table:table-cell>
          <table:table-cell office:value-type="string" table:style-name="ce1">
            <text:p>9368601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College</text:p>
          </table:table-cell>
          <table:table-cell office:value-type="string" table:style-name="ce1">
            <text:p>Academies</text:p>
          </table:table-cell>
          <table:table-cell office:value-type="currency" office:value="351323.82" table:style-name="ce3">
            <text:p><text:s/>£351,32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76</text:p>
          </table:table-cell>
          <table:table-cell office:value-type="string" table:style-name="ce1">
            <text:p>137117</text:p>
          </table:table-cell>
          <table:table-cell office:value-type="string" table:style-name="ce1">
            <text:p>891400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tford Oaks Academy</text:p>
          </table:table-cell>
          <table:table-cell office:value-type="string" table:style-name="ce1">
            <text:p>Academies</text:p>
          </table:table-cell>
          <table:table-cell office:value-type="currency" office:value="11273.79" table:style-name="ce3">
            <text:p><text:s/>£11,273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2</text:p>
          </table:table-cell>
          <table:table-cell office:value-type="string" table:style-name="ce1">
            <text:p>136767</text:p>
          </table:table-cell>
          <table:table-cell office:value-type="string" table:style-name="ce1">
            <text:p>916540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Academies</text:p>
          </table:table-cell>
          <table:table-cell office:value-type="currency" office:value="13007.37" table:style-name="ce3">
            <text:p><text:s/>£13,007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432</text:p>
          </table:table-cell>
          <table:table-cell office:value-type="string" table:style-name="ce1">
            <text:p>102673</text:p>
          </table:table-cell>
          <table:table-cell office:value-type="string" table:style-name="ce1">
            <text:p>315405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Ricards Lodg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862.57" table:style-name="ce3">
            <text:p><text:s/>£29,862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3</text:p>
          </table:table-cell>
          <table:table-cell office:value-type="string" table:style-name="ce1">
            <text:p>137299</text:p>
          </table:table-cell>
          <table:table-cell office:value-type="string" table:style-name="ce1">
            <text:p>3145401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Academies</text:p>
          </table:table-cell>
          <table:table-cell office:value-type="currency" office:value="34326.300000000003" table:style-name="ce3">
            <text:p><text:s/>£34,326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80</text:p>
          </table:table-cell>
          <table:table-cell office:value-type="string" table:style-name="ce1">
            <text:p>139873</text:p>
          </table:table-cell>
          <table:table-cell office:value-type="string" table:style-name="ce1">
            <text:p>919400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Academies</text:p>
          </table:table-cell>
          <table:table-cell office:value-type="currency" office:value="40175.75" table:style-name="ce3">
            <text:p><text:s/>£40,17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242</text:p>
          </table:table-cell>
          <table:table-cell office:value-type="string" table:style-name="ce1">
            <text:p>148791</text:p>
          </table:table-cell>
          <table:table-cell office:value-type="string" table:style-name="ce1">
            <text:p>9338600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Academies</text:p>
          </table:table-cell>
          <table:table-cell office:value-type="currency" office:value="229313.88" table:style-name="ce3">
            <text:p><text:s/>£229,313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7</text:p>
          </table:table-cell>
          <table:table-cell office:value-type="string" table:style-name="ce1">
            <text:p>135621</text:p>
          </table:table-cell>
          <table:table-cell office:value-type="string" table:style-name="ce1">
            <text:p>9426906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Richard Rose Central Academy</text:p>
          </table:table-cell>
          <table:table-cell office:value-type="string" table:style-name="ce1">
            <text:p>Academies</text:p>
          </table:table-cell>
          <table:table-cell office:value-type="currency" office:value="13303.39" table:style-name="ce3">
            <text:p><text:s/>£13,303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834</text:p>
          </table:table-cell>
          <table:table-cell office:value-type="string" table:style-name="ce1">
            <text:p>145228</text:p>
          </table:table-cell>
          <table:table-cell office:value-type="string" table:style-name="ce1">
            <text:p>8528608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ichard Taunt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81839.490000000005" table:style-name="ce3">
            <text:p><text:s/>£81,83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999</text:p>
          </table:table-cell>
          <table:table-cell office:value-type="string" table:style-name="ce1">
            <text:p>136208</text:p>
          </table:table-cell>
          <table:table-cell office:value-type="string" table:style-name="ce1">
            <text:p>3186907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 Academy</text:p>
          </table:table-cell>
          <table:table-cell office:value-type="string" table:style-name="ce1">
            <text:p>Academies</text:p>
          </table:table-cell>
          <table:table-cell office:value-type="currency" office:value="19342.27" table:style-name="ce3">
            <text:p><text:s/>£19,342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396</text:p>
          </table:table-cell>
          <table:table-cell office:value-type="string" table:style-name="ce1">
            <text:p>145090</text:p>
          </table:table-cell>
          <table:table-cell office:value-type="string" table:style-name="ce1">
            <text:p>8154076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School</text:p>
          </table:table-cell>
          <table:table-cell office:value-type="string" table:style-name="ce1">
            <text:p>Academies</text:p>
          </table:table-cell>
          <table:table-cell office:value-type="currency" office:value="16745.54" table:style-name="ce3">
            <text:p><text:s/>£16,74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28</text:p>
          </table:table-cell>
          <table:table-cell office:value-type="string" table:style-name="ce1">
            <text:p>136606</text:p>
          </table:table-cell>
          <table:table-cell office:value-type="string" table:style-name="ce1">
            <text:p>919540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Academies</text:p>
          </table:table-cell>
          <table:table-cell office:value-type="currency" office:value="36725.760000000002" table:style-name="ce3">
            <text:p><text:s/>£36,72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08</text:p>
          </table:table-cell>
          <table:table-cell office:value-type="string" table:style-name="ce1">
            <text:p>138178</text:p>
          </table:table-cell>
          <table:table-cell office:value-type="string" table:style-name="ce1">
            <text:p>30654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iddlesdown Collegiate</text:p>
          </table:table-cell>
          <table:table-cell office:value-type="string" table:style-name="ce1">
            <text:p>Academies</text:p>
          </table:table-cell>
          <table:table-cell office:value-type="currency" office:value="54091.32" table:style-name="ce3">
            <text:p><text:s/>£54,09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455</text:p>
          </table:table-cell>
          <table:table-cell office:value-type="string" table:style-name="ce1">
            <text:p>146305</text:p>
          </table:table-cell>
          <table:table-cell office:value-type="string" table:style-name="ce1">
            <text:p>919403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dgeway Academy</text:p>
          </table:table-cell>
          <table:table-cell office:value-type="string" table:style-name="ce1">
            <text:p>Academies</text:p>
          </table:table-cell>
          <table:table-cell office:value-type="currency" office:value="9375.3700000000008" table:style-name="ce3">
            <text:p><text:s/>£9,375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82</text:p>
          </table:table-cell>
          <table:table-cell office:value-type="string" table:style-name="ce1">
            <text:p>137603</text:p>
          </table:table-cell>
          <table:table-cell office:value-type="string" table:style-name="ce1">
            <text:p>3714033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Academies</text:p>
          </table:table-cell>
          <table:table-cell office:value-type="currency" office:value="31072.51" table:style-name="ce3">
            <text:p><text:s/>£31,072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74</text:p>
          </table:table-cell>
          <table:table-cell office:value-type="string" table:style-name="ce1">
            <text:p>136657</text:p>
          </table:table-cell>
          <table:table-cell office:value-type="string" table:style-name="ce1">
            <text:p>8505403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ngwood School Academy</text:p>
          </table:table-cell>
          <table:table-cell office:value-type="string" table:style-name="ce1">
            <text:p>Academies</text:p>
          </table:table-cell>
          <table:table-cell office:value-type="currency" office:value="30757.78" table:style-name="ce3">
            <text:p><text:s/>£30,75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90</text:p>
          </table:table-cell>
          <table:table-cell office:value-type="string" table:style-name="ce1">
            <text:p>136731</text:p>
          </table:table-cell>
          <table:table-cell office:value-type="string" table:style-name="ce1">
            <text:p>8884689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33074.559999999998" table:style-name="ce3">
            <text:p><text:s/>£33,07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481</text:p>
          </table:table-cell>
          <table:table-cell office:value-type="string" table:style-name="ce1">
            <text:p>121694</text:p>
          </table:table-cell>
          <table:table-cell office:value-type="string" table:style-name="ce1">
            <text:p>8154215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pon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856.36" table:style-name="ce3">
            <text:p><text:s/>£32,856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44</text:p>
          </table:table-cell>
          <table:table-cell office:value-type="string" table:style-name="ce1">
            <text:p>137009</text:p>
          </table:table-cell>
          <table:table-cell office:value-type="string" table:style-name="ce1">
            <text:p>313402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Rivers Academy West London</text:p>
          </table:table-cell>
          <table:table-cell office:value-type="string" table:style-name="ce1">
            <text:p>Academies</text:p>
          </table:table-cell>
          <table:table-cell office:value-type="currency" office:value="8302.43" table:style-name="ce3">
            <text:p><text:s/>£8,30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52</text:p>
          </table:table-cell>
          <table:table-cell office:value-type="string" table:style-name="ce1">
            <text:p>139791</text:p>
          </table:table-cell>
          <table:table-cell office:value-type="string" table:style-name="ce1">
            <text:p>3014001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Free schools</text:p>
          </table:table-cell>
          <table:table-cell office:value-type="currency" office:value="16556.62" table:style-name="ce3">
            <text:p><text:s/>£16,556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803</text:p>
          </table:table-cell>
          <table:table-cell office:value-type="string" table:style-name="ce1">
            <text:p>143773</text:p>
          </table:table-cell>
          <table:table-cell office:value-type="string" table:style-name="ce1">
            <text:p>3504501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ivington and Blackrod High School</text:p>
          </table:table-cell>
          <table:table-cell office:value-type="string" table:style-name="ce1">
            <text:p>Academies</text:p>
          </table:table-cell>
          <table:table-cell office:value-type="currency" office:value="21676.19" table:style-name="ce3">
            <text:p><text:s/>£21,676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58</text:p>
          </table:table-cell>
          <table:table-cell office:value-type="string" table:style-name="ce1">
            <text:p>143131</text:p>
          </table:table-cell>
          <table:table-cell office:value-type="string" table:style-name="ce1">
            <text:p>919402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Academies</text:p>
          </table:table-cell>
          <table:table-cell office:value-type="currency" office:value="12292.81" table:style-name="ce3">
            <text:p><text:s/>£12,292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499</text:p>
          </table:table-cell>
          <table:table-cell office:value-type="string" table:style-name="ce1">
            <text:p>101245</text:p>
          </table:table-cell>
          <table:table-cell office:value-type="string" table:style-name="ce1">
            <text:p>3014027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9900.99" table:style-name="ce3">
            <text:p><text:s/>£49,900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421</text:p>
          </table:table-cell>
          <table:table-cell office:value-type="string" table:style-name="ce1">
            <text:p>144463</text:p>
          </table:table-cell>
          <table:table-cell office:value-type="string" table:style-name="ce1">
            <text:p>3544002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Sixth Form College</text:p>
          </table:table-cell>
          <table:table-cell office:value-type="string" table:style-name="ce1">
            <text:p>Academies</text:p>
          </table:table-cell>
          <table:table-cell office:value-type="currency" office:value="243974.89" table:style-name="ce3">
            <text:p><text:s/>£243,974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774</text:p>
          </table:table-cell>
          <table:table-cell office:value-type="string" table:style-name="ce1">
            <text:p>138336</text:p>
          </table:table-cell>
          <table:table-cell office:value-type="string" table:style-name="ce1">
            <text:p>383410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Rodillian Academy</text:p>
          </table:table-cell>
          <table:table-cell office:value-type="string" table:style-name="ce1">
            <text:p>Academies</text:p>
          </table:table-cell>
          <table:table-cell office:value-type="currency" office:value="15586.07" table:style-name="ce3">
            <text:p><text:s/>£15,58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759</text:p>
          </table:table-cell>
          <table:table-cell office:value-type="string" table:style-name="ce1">
            <text:p>145597</text:p>
          </table:table-cell>
          <table:table-cell office:value-type="string" table:style-name="ce1">
            <text:p>881449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ding Valley High School</text:p>
          </table:table-cell>
          <table:table-cell office:value-type="string" table:style-name="ce1">
            <text:p>Academies</text:p>
          </table:table-cell>
          <table:table-cell office:value-type="currency" office:value="32118.97" table:style-name="ce3">
            <text:p><text:s/>£32,118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47</text:p>
          </table:table-cell>
          <table:table-cell office:value-type="string" table:style-name="ce1">
            <text:p>144766</text:p>
          </table:table-cell>
          <table:table-cell office:value-type="string" table:style-name="ce1">
            <text:p>8104013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on Dearing UTC</text:p>
          </table:table-cell>
          <table:table-cell office:value-type="string" table:style-name="ce1">
            <text:p>Free schools</text:p>
          </table:table-cell>
          <table:table-cell office:value-type="currency" office:value="65228.77" table:style-name="ce3">
            <text:p><text:s/>£65,22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2</text:p>
          </table:table-cell>
          <table:table-cell office:value-type="string" table:style-name="ce1">
            <text:p>137198</text:p>
          </table:table-cell>
          <table:table-cell office:value-type="string" table:style-name="ce1">
            <text:p>3104027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Academies</text:p>
          </table:table-cell>
          <table:table-cell office:value-type="currency" office:value="17558.37" table:style-name="ce3">
            <text:p><text:s/>£17,55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0</text:p>
          </table:table-cell>
          <table:table-cell office:value-type="string" table:style-name="ce1">
            <text:p>137736</text:p>
          </table:table-cell>
          <table:table-cell office:value-type="string" table:style-name="ce1">
            <text:p>9365407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Academies</text:p>
          </table:table-cell>
          <table:table-cell office:value-type="currency" office:value="27357.63" table:style-name="ce3">
            <text:p><text:s/>£27,357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3</text:p>
          </table:table-cell>
          <table:table-cell office:value-type="string" table:style-name="ce1">
            <text:p>137077</text:p>
          </table:table-cell>
          <table:table-cell office:value-type="string" table:style-name="ce1">
            <text:p>3125406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osedale College</text:p>
          </table:table-cell>
          <table:table-cell office:value-type="string" table:style-name="ce1">
            <text:p>Academies</text:p>
          </table:table-cell>
          <table:table-cell office:value-type="currency" office:value="13311.33" table:style-name="ce3">
            <text:p><text:s/>£13,311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7</text:p>
          </table:table-cell>
          <table:table-cell office:value-type="string" table:style-name="ce1">
            <text:p>136896</text:p>
          </table:table-cell>
          <table:table-cell office:value-type="string" table:style-name="ce1">
            <text:p>8154217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Academies</text:p>
          </table:table-cell>
          <table:table-cell office:value-type="currency" office:value="9049.5" table:style-name="ce3">
            <text:p><text:s/>£9,049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537</text:p>
          </table:table-cell>
          <table:table-cell office:value-type="string" table:style-name="ce1">
            <text:p>108076</text:p>
          </table:table-cell>
          <table:table-cell office:value-type="string" table:style-name="ce1">
            <text:p>383406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Roundha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0228.72" table:style-name="ce3">
            <text:p><text:s/>£70,228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4</text:p>
          </table:table-cell>
          <table:table-cell office:value-type="string" table:style-name="ce1">
            <text:p>136973</text:p>
          </table:table-cell>
          <table:table-cell office:value-type="string" table:style-name="ce1">
            <text:p>919407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Academies</text:p>
          </table:table-cell>
          <table:table-cell office:value-type="currency" office:value="46668.24" table:style-name="ce3">
            <text:p><text:s/>£46,66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967</text:p>
          </table:table-cell>
          <table:table-cell office:value-type="string" table:style-name="ce1">
            <text:p>125279</text:p>
          </table:table-cell>
          <table:table-cell office:value-type="string" table:style-name="ce1">
            <text:p>936462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oyal Alexandra and Albert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691.24" table:style-name="ce3">
            <text:p><text:s/>£21,691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245</text:p>
          </table:table-cell>
          <table:table-cell office:value-type="string" table:style-name="ce1">
            <text:p>143927</text:p>
          </table:table-cell>
          <table:table-cell office:value-type="string" table:style-name="ce1">
            <text:p>2034006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Royal Greenwich Trust School</text:p>
          </table:table-cell>
          <table:table-cell office:value-type="string" table:style-name="ce1">
            <text:p>Free schools</text:p>
          </table:table-cell>
          <table:table-cell office:value-type="currency" office:value="19377.55" table:style-name="ce3">
            <text:p><text:s/>£19,37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71</text:p>
          </table:table-cell>
          <table:table-cell office:value-type="string" table:style-name="ce1">
            <text:p>137344</text:p>
          </table:table-cell>
          <table:table-cell office:value-type="string" table:style-name="ce1">
            <text:p>825450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Academies</text:p>
          </table:table-cell>
          <table:table-cell office:value-type="currency" office:value="57427.27" table:style-name="ce3">
            <text:p><text:s/>£57,42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0</text:p>
          </table:table-cell>
          <table:table-cell office:value-type="string" table:style-name="ce1">
            <text:p>136911</text:p>
          </table:table-cell>
          <table:table-cell office:value-type="string" table:style-name="ce1">
            <text:p>8654067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Royal Wootton Bassett Academy</text:p>
          </table:table-cell>
          <table:table-cell office:value-type="string" table:style-name="ce1">
            <text:p>Academies</text:p>
          </table:table-cell>
          <table:table-cell office:value-type="currency" office:value="32648.04" table:style-name="ce3">
            <text:p><text:s/>£32,64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85</text:p>
          </table:table-cell>
          <table:table-cell office:value-type="string" table:style-name="ce1">
            <text:p>142881</text:p>
          </table:table-cell>
          <table:table-cell office:value-type="string" table:style-name="ce1">
            <text:p>9374009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 Free Secondary School</text:p>
          </table:table-cell>
          <table:table-cell office:value-type="string" table:style-name="ce1">
            <text:p>Free schools</text:p>
          </table:table-cell>
          <table:table-cell office:value-type="currency" office:value="21724.48" table:style-name="ce3">
            <text:p><text:s/>£21,724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0</text:p>
          </table:table-cell>
          <table:table-cell office:value-type="string" table:style-name="ce1">
            <text:p>136595</text:p>
          </table:table-cell>
          <table:table-cell office:value-type="string" table:style-name="ce1">
            <text:p>9375406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Academies</text:p>
          </table:table-cell>
          <table:table-cell office:value-type="currency" office:value="36430.870000000003" table:style-name="ce3">
            <text:p><text:s/>£36,43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59</text:p>
          </table:table-cell>
          <table:table-cell office:value-type="string" table:style-name="ce1">
            <text:p>140748</text:p>
          </table:table-cell>
          <table:table-cell office:value-type="string" table:style-name="ce1">
            <text:p>312402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 High School</text:p>
          </table:table-cell>
          <table:table-cell office:value-type="string" table:style-name="ce1">
            <text:p>Academies</text:p>
          </table:table-cell>
          <table:table-cell office:value-type="currency" office:value="30427.18" table:style-name="ce3">
            <text:p><text:s/>£30,427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67</text:p>
          </table:table-cell>
          <table:table-cell office:value-type="string" table:style-name="ce1">
            <text:p>138482</text:p>
          </table:table-cell>
          <table:table-cell office:value-type="string" table:style-name="ce1">
            <text:p>891432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 Spencer Academy</text:p>
          </table:table-cell>
          <table:table-cell office:value-type="string" table:style-name="ce1">
            <text:p>Academies</text:p>
          </table:table-cell>
          <table:table-cell office:value-type="currency" office:value="49388.54" table:style-name="ce3">
            <text:p><text:s/>£49,388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980</text:p>
          </table:table-cell>
          <table:table-cell office:value-type="string" table:style-name="ce1">
            <text:p>146209</text:p>
          </table:table-cell>
          <table:table-cell office:value-type="string" table:style-name="ce1">
            <text:p>9404027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ushden Academy</text:p>
          </table:table-cell>
          <table:table-cell office:value-type="string" table:style-name="ce1">
            <text:p>Academies</text:p>
          </table:table-cell>
          <table:table-cell office:value-type="currency" office:value="11704.4" table:style-name="ce3">
            <text:p><text:s/>£11,70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396</text:p>
          </table:table-cell>
          <table:table-cell office:value-type="string" table:style-name="ce1">
            <text:p>102679</text:p>
          </table:table-cell>
          <table:table-cell office:value-type="string" table:style-name="ce1">
            <text:p>315450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Rutlis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9201.56" table:style-name="ce3">
            <text:p><text:s/>£39,201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3</text:p>
          </table:table-cell>
          <table:table-cell office:value-type="string" table:style-name="ce1">
            <text:p>141307</text:p>
          </table:table-cell>
          <table:table-cell office:value-type="string" table:style-name="ce1">
            <text:p>3815408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yburn Valley High School</text:p>
          </table:table-cell>
          <table:table-cell office:value-type="string" table:style-name="ce1">
            <text:p>Academies</text:p>
          </table:table-cell>
          <table:table-cell office:value-type="currency" office:value="30805.14" table:style-name="ce3">
            <text:p><text:s/>£30,805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19</text:p>
          </table:table-cell>
          <table:table-cell office:value-type="string" table:style-name="ce1">
            <text:p>136753</text:p>
          </table:table-cell>
          <table:table-cell office:value-type="string" table:style-name="ce1">
            <text:p>9214001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Ryde Academy</text:p>
          </table:table-cell>
          <table:table-cell office:value-type="string" table:style-name="ce1">
            <text:p>Academies</text:p>
          </table:table-cell>
          <table:table-cell office:value-type="currency" office:value="17325.54" table:style-name="ce3">
            <text:p><text:s/>£17,32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610</text:p>
          </table:table-cell>
          <table:table-cell office:value-type="string" table:style-name="ce1">
            <text:p>126089</text:p>
          </table:table-cell>
          <table:table-cell office:value-type="string" table:style-name="ce1">
            <text:p>9384107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ackvill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623.68" table:style-name="ce3">
            <text:p><text:s/>£34,62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328</text:p>
          </table:table-cell>
          <table:table-cell office:value-type="string" table:style-name="ce1">
            <text:p>149047</text:p>
          </table:table-cell>
          <table:table-cell office:value-type="string" table:style-name="ce1">
            <text:p>3434009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acred Heart Catholic Academy</text:p>
          </table:table-cell>
          <table:table-cell office:value-type="string" table:style-name="ce1">
            <text:p>Academies</text:p>
          </table:table-cell>
          <table:table-cell office:value-type="currency" office:value="9287.14" table:style-name="ce3">
            <text:p><text:s/>£9,287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56</text:p>
          </table:table-cell>
          <table:table-cell office:value-type="string" table:style-name="ce1">
            <text:p>137708</text:p>
          </table:table-cell>
          <table:table-cell office:value-type="string" table:style-name="ce1">
            <text:p>3914716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acred Heart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30832.58" table:style-name="ce3">
            <text:p><text:s/>£30,83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069</text:p>
          </table:table-cell>
          <table:table-cell office:value-type="string" table:style-name="ce1">
            <text:p>138960</text:p>
          </table:table-cell>
          <table:table-cell office:value-type="string" table:style-name="ce1">
            <text:p>210540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acred Heart Catholic School</text:p>
          </table:table-cell>
          <table:table-cell office:value-type="string" table:style-name="ce1">
            <text:p>Academies</text:p>
          </table:table-cell>
          <table:table-cell office:value-type="currency" office:value="28217.88" table:style-name="ce3">
            <text:p><text:s/>£28,21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15</text:p>
          </table:table-cell>
          <table:table-cell office:value-type="string" table:style-name="ce1">
            <text:p>137935</text:p>
          </table:table-cell>
          <table:table-cell office:value-type="string" table:style-name="ce1">
            <text:p>205462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Sacred Heart High School</text:p>
          </table:table-cell>
          <table:table-cell office:value-type="string" table:style-name="ce1">
            <text:p>Academies</text:p>
          </table:table-cell>
          <table:table-cell office:value-type="currency" office:value="20371.25" table:style-name="ce3">
            <text:p><text:s/>£20,371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8</text:p>
          </table:table-cell>
          <table:table-cell office:value-type="string" table:style-name="ce1">
            <text:p>137233</text:p>
          </table:table-cell>
          <table:table-cell office:value-type="string" table:style-name="ce1">
            <text:p>3115403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Academies</text:p>
          </table:table-cell>
          <table:table-cell office:value-type="currency" office:value="26773.49" table:style-name="ce3">
            <text:p><text:s/>£26,773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3</text:p>
          </table:table-cell>
          <table:table-cell office:value-type="string" table:style-name="ce1">
            <text:p>136776</text:p>
          </table:table-cell>
          <table:table-cell office:value-type="string" table:style-name="ce1">
            <text:p>8815408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 County High School</text:p>
          </table:table-cell>
          <table:table-cell office:value-type="string" table:style-name="ce1">
            <text:p>Academies</text:p>
          </table:table-cell>
          <table:table-cell office:value-type="currency" office:value="72797.84" table:style-name="ce3">
            <text:p><text:s/>£72,797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8</text:p>
          </table:table-cell>
          <table:table-cell office:value-type="string" table:style-name="ce1">
            <text:p>138134</text:p>
          </table:table-cell>
          <table:table-cell office:value-type="string" table:style-name="ce1">
            <text:p>3585900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aint Ambrose College</text:p>
          </table:table-cell>
          <table:table-cell office:value-type="string" table:style-name="ce1">
            <text:p>Academies</text:p>
          </table:table-cell>
          <table:table-cell office:value-type="currency" office:value="32197.25" table:style-name="ce3">
            <text:p><text:s/>£32,197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95</text:p>
          </table:table-cell>
          <table:table-cell office:value-type="string" table:style-name="ce1">
            <text:p>138622</text:p>
          </table:table-cell>
          <table:table-cell office:value-type="string" table:style-name="ce1">
            <text:p>8314607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aint Benedict, A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18169.93" table:style-name="ce3">
            <text:p><text:s/>£18,16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17</text:p>
          </table:table-cell>
          <table:table-cell office:value-type="string" table:style-name="ce1">
            <text:p>141808</text:p>
          </table:table-cell>
          <table:table-cell office:value-type="string" table:style-name="ce1">
            <text:p>2124734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aint Cecilia's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8790.41" table:style-name="ce3">
            <text:p><text:s/>£28,790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70</text:p>
          </table:table-cell>
          <table:table-cell office:value-type="string" table:style-name="ce1">
            <text:p>137994</text:p>
          </table:table-cell>
          <table:table-cell office:value-type="string" table:style-name="ce1">
            <text:p>304540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aint Claudine's Catholic School for Girls</text:p>
          </table:table-cell>
          <table:table-cell office:value-type="string" table:style-name="ce1">
            <text:p>Academies</text:p>
          </table:table-cell>
          <table:table-cell office:value-type="currency" office:value="20093.29" table:style-name="ce3">
            <text:p><text:s/>£20,093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81</text:p>
          </table:table-cell>
          <table:table-cell office:value-type="string" table:style-name="ce1">
            <text:p>137609</text:p>
          </table:table-cell>
          <table:table-cell office:value-type="string" table:style-name="ce1">
            <text:p>886540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6094.46" table:style-name="ce3">
            <text:p><text:s/>£26,09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344</text:p>
          </table:table-cell>
          <table:table-cell office:value-type="string" table:style-name="ce1">
            <text:p>109329</text:p>
          </table:table-cell>
          <table:table-cell office:value-type="string" table:style-name="ce1">
            <text:p>8004608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aint Gregory's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598.07" table:style-name="ce3">
            <text:p><text:s/>£21,59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55</text:p>
          </table:table-cell>
          <table:table-cell office:value-type="string" table:style-name="ce1">
            <text:p>137914</text:p>
          </table:table-cell>
          <table:table-cell office:value-type="string" table:style-name="ce1">
            <text:p>919541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Academies</text:p>
          </table:table-cell>
          <table:table-cell office:value-type="currency" office:value="21993.59" table:style-name="ce3">
            <text:p><text:s/>£21,993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80</text:p>
          </table:table-cell>
          <table:table-cell office:value-type="string" table:style-name="ce1">
            <text:p>135762</text:p>
          </table:table-cell>
          <table:table-cell office:value-type="string" table:style-name="ce1">
            <text:p>2124008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aint John Bosco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261.3" table:style-name="ce3">
            <text:p><text:s/>£28,26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732</text:p>
          </table:table-cell>
          <table:table-cell office:value-type="string" table:style-name="ce1">
            <text:p>100171</text:p>
          </table:table-cell>
          <table:table-cell office:value-type="string" table:style-name="ce1">
            <text:p>2033526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041.29" table:style-name="ce3">
            <text:p><text:s/>£23,04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54</text:p>
          </table:table-cell>
          <table:table-cell office:value-type="string" table:style-name="ce1">
            <text:p>137922</text:p>
          </table:table-cell>
          <table:table-cell office:value-type="string" table:style-name="ce1">
            <text:p>919541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aint Michael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4420.01" table:style-name="ce3">
            <text:p><text:s/>£24,42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2</text:p>
          </table:table-cell>
          <table:table-cell office:value-type="string" table:style-name="ce1">
            <text:p>136498</text:p>
          </table:table-cell>
          <table:table-cell office:value-type="string" table:style-name="ce1">
            <text:p>3584029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Academies</text:p>
          </table:table-cell>
          <table:table-cell office:value-type="currency" office:value="46897.41" table:style-name="ce3">
            <text:p><text:s/>£46,89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49</text:p>
          </table:table-cell>
          <table:table-cell office:value-type="string" table:style-name="ce1">
            <text:p>143367</text:p>
          </table:table-cell>
          <table:table-cell office:value-type="string" table:style-name="ce1">
            <text:p>936541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alesian School, Chertsey</text:p>
          </table:table-cell>
          <table:table-cell office:value-type="string" table:style-name="ce1">
            <text:p>Academies</text:p>
          </table:table-cell>
          <table:table-cell office:value-type="currency" office:value="60364.24" table:style-name="ce3">
            <text:p><text:s/>£60,36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31</text:p>
          </table:table-cell>
          <table:table-cell office:value-type="string" table:style-name="ce1">
            <text:p>140621</text:p>
          </table:table-cell>
          <table:table-cell office:value-type="string" table:style-name="ce1">
            <text:p>8654004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 Sixth Form College</text:p>
          </table:table-cell>
          <table:table-cell office:value-type="string" table:style-name="ce1">
            <text:p>Free schools</text:p>
          </table:table-cell>
          <table:table-cell office:value-type="currency" office:value="38120.660000000003" table:style-name="ce3">
            <text:p><text:s/>£38,120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9</text:p>
          </table:table-cell>
          <table:table-cell office:value-type="string" table:style-name="ce1">
            <text:p>136575</text:p>
          </table:table-cell>
          <table:table-cell office:value-type="string" table:style-name="ce1">
            <text:p>9084143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altash Community School</text:p>
          </table:table-cell>
          <table:table-cell office:value-type="string" table:style-name="ce1">
            <text:p>Academies</text:p>
          </table:table-cell>
          <table:table-cell office:value-type="currency" office:value="12468.76" table:style-name="ce3">
            <text:p><text:s/>£12,46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85</text:p>
          </table:table-cell>
          <table:table-cell office:value-type="string" table:style-name="ce1">
            <text:p>138458</text:p>
          </table:table-cell>
          <table:table-cell office:value-type="string" table:style-name="ce1">
            <text:p>310540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alvatorian Roman Catholic College</text:p>
          </table:table-cell>
          <table:table-cell office:value-type="string" table:style-name="ce1">
            <text:p>Academies</text:p>
          </table:table-cell>
          <table:table-cell office:value-type="currency" office:value="2251.08" table:style-name="ce3">
            <text:p><text:s/>£2,251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79</text:p>
          </table:table-cell>
          <table:table-cell office:value-type="string" table:style-name="ce1">
            <text:p>138582</text:p>
          </table:table-cell>
          <table:table-cell office:value-type="string" table:style-name="ce1">
            <text:p>919400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cademies</text:p>
          </table:table-cell>
          <table:table-cell office:value-type="currency" office:value="19068.810000000001" table:style-name="ce3">
            <text:p><text:s/>£19,068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9</text:p>
          </table:table-cell>
          <table:table-cell office:value-type="string" table:style-name="ce1">
            <text:p>136322</text:p>
          </table:table-cell>
          <table:table-cell office:value-type="string" table:style-name="ce1">
            <text:p>9354102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amuel Ward Academy</text:p>
          </table:table-cell>
          <table:table-cell office:value-type="string" table:style-name="ce1">
            <text:p>Academies</text:p>
          </table:table-cell>
          <table:table-cell office:value-type="currency" office:value="15498.83" table:style-name="ce3">
            <text:p><text:s/>£15,498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8</text:p>
          </table:table-cell>
          <table:table-cell office:value-type="string" table:style-name="ce1">
            <text:p>137948</text:p>
          </table:table-cell>
          <table:table-cell office:value-type="string" table:style-name="ce1">
            <text:p>8234079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amuel Whitbread Academy</text:p>
          </table:table-cell>
          <table:table-cell office:value-type="string" table:style-name="ce1">
            <text:p>Academies</text:p>
          </table:table-cell>
          <table:table-cell office:value-type="currency" office:value="53836.17" table:style-name="ce3">
            <text:p><text:s/>£53,836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2</text:p>
          </table:table-cell>
          <table:table-cell office:value-type="string" table:style-name="ce1">
            <text:p>135583</text:p>
          </table:table-cell>
          <table:table-cell office:value-type="string" table:style-name="ce1">
            <text:p>891690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amworth Church Academy</text:p>
          </table:table-cell>
          <table:table-cell office:value-type="string" table:style-name="ce1">
            <text:p>Academies</text:p>
          </table:table-cell>
          <table:table-cell office:value-type="currency" office:value="12824.97" table:style-name="ce3">
            <text:p><text:s/>£12,824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4</text:p>
          </table:table-cell>
          <table:table-cell office:value-type="string" table:style-name="ce1">
            <text:p>136340</text:p>
          </table:table-cell>
          <table:table-cell office:value-type="string" table:style-name="ce1">
            <text:p>8954123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5212.91" table:style-name="ce3">
            <text:p><text:s/>£25,212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776</text:p>
          </table:table-cell>
          <table:table-cell office:value-type="string" table:style-name="ce1">
            <text:p>137491</text:p>
          </table:table-cell>
          <table:table-cell office:value-type="string" table:style-name="ce1">
            <text:p>8956010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Free schools</text:p>
          </table:table-cell>
          <table:table-cell office:value-type="currency" office:value="30588.62" table:style-name="ce3">
            <text:p><text:s/>£30,588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25</text:p>
          </table:table-cell>
          <table:table-cell office:value-type="string" table:style-name="ce1">
            <text:p>136609</text:p>
          </table:table-cell>
          <table:table-cell office:value-type="string" table:style-name="ce1">
            <text:p>919419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Academies</text:p>
          </table:table-cell>
          <table:table-cell office:value-type="currency" office:value="70609.990000000005" table:style-name="ce3">
            <text:p><text:s/>£70,609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433</text:p>
          </table:table-cell>
          <table:table-cell office:value-type="string" table:style-name="ce1">
            <text:p>134993</text:p>
          </table:table-cell>
          <table:table-cell office:value-type="string" table:style-name="ce1">
            <text:p>3336905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Academy</text:p>
          </table:table-cell>
          <table:table-cell office:value-type="string" table:style-name="ce1">
            <text:p>Academies</text:p>
          </table:table-cell>
          <table:table-cell office:value-type="currency" office:value="50618.01" table:style-name="ce3">
            <text:p><text:s/>£50,618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0</text:p>
          </table:table-cell>
          <table:table-cell office:value-type="string" table:style-name="ce1">
            <text:p>136317</text:p>
          </table:table-cell>
          <table:table-cell office:value-type="string" table:style-name="ce1">
            <text:p>886546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Academies</text:p>
          </table:table-cell>
          <table:table-cell office:value-type="currency" office:value="14267.99" table:style-name="ce3">
            <text:p><text:s/>£14,267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675</text:p>
          </table:table-cell>
          <table:table-cell office:value-type="string" table:style-name="ce1">
            <text:p>109669</text:p>
          </table:table-cell>
          <table:table-cell office:value-type="string" table:style-name="ce1">
            <text:p>8234078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andy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124.47" table:style-name="ce3">
            <text:p><text:s/>£13,12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6</text:p>
          </table:table-cell>
          <table:table-cell office:value-type="string" table:style-name="ce1">
            <text:p>145921</text:p>
          </table:table-cell>
          <table:table-cell office:value-type="string" table:style-name="ce1">
            <text:p>302401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aracens High School</text:p>
          </table:table-cell>
          <table:table-cell office:value-type="string" table:style-name="ce1">
            <text:p>Free schools</text:p>
          </table:table-cell>
          <table:table-cell office:value-type="currency" office:value="34357.71" table:style-name="ce3">
            <text:p><text:s/>£34,357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993</text:p>
          </table:table-cell>
          <table:table-cell office:value-type="string" table:style-name="ce1">
            <text:p>136183</text:p>
          </table:table-cell>
          <table:table-cell office:value-type="string" table:style-name="ce1">
            <text:p>8656906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rum Academy</text:p>
          </table:table-cell>
          <table:table-cell office:value-type="string" table:style-name="ce1">
            <text:p>Academies</text:p>
          </table:table-cell>
          <table:table-cell office:value-type="currency" office:value="9787.66" table:style-name="ce3">
            <text:p><text:s/>£9,787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9</text:p>
          </table:table-cell>
          <table:table-cell office:value-type="string" table:style-name="ce1">
            <text:p>136974</text:p>
          </table:table-cell>
          <table:table-cell office:value-type="string" table:style-name="ce1">
            <text:p>8735403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wtry Village Academy</text:p>
          </table:table-cell>
          <table:table-cell office:value-type="string" table:style-name="ce1">
            <text:p>Academies</text:p>
          </table:table-cell>
          <table:table-cell office:value-type="currency" office:value="16975.52" table:style-name="ce3">
            <text:p><text:s/>£16,975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26</text:p>
          </table:table-cell>
          <table:table-cell office:value-type="string" table:style-name="ce1">
            <text:p>142884</text:p>
          </table:table-cell>
          <table:table-cell office:value-type="string" table:style-name="ce1">
            <text:p>8154002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University Technical College</text:p>
          </table:table-cell>
          <table:table-cell office:value-type="string" table:style-name="ce1">
            <text:p>Free schools</text:p>
          </table:table-cell>
          <table:table-cell office:value-type="currency" office:value="4683.33" table:style-name="ce3">
            <text:p><text:s/>£4,68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98</text:p>
          </table:table-cell>
          <table:table-cell office:value-type="string" table:style-name="ce1">
            <text:p>138196</text:p>
          </table:table-cell>
          <table:table-cell office:value-type="string" table:style-name="ce1">
            <text:p>316400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hool 21</text:p>
          </table:table-cell>
          <table:table-cell office:value-type="string" table:style-name="ce1">
            <text:p>Free schools</text:p>
          </table:table-cell>
          <table:table-cell office:value-type="currency" office:value="41017.879999999997" table:style-name="ce3">
            <text:p><text:s/>£41,01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43</text:p>
          </table:table-cell>
          <table:table-cell office:value-type="string" table:style-name="ce1">
            <text:p>144760</text:p>
          </table:table-cell>
          <table:table-cell office:value-type="string" table:style-name="ce1">
            <text:p>8794004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cott Medical and Healthcare College</text:p>
          </table:table-cell>
          <table:table-cell office:value-type="string" table:style-name="ce1">
            <text:p>Free schools</text:p>
          </table:table-cell>
          <table:table-cell office:value-type="currency" office:value="7427.73" table:style-name="ce3">
            <text:p><text:s/>£7,427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73</text:p>
          </table:table-cell>
          <table:table-cell office:value-type="string" table:style-name="ce1">
            <text:p>138473</text:p>
          </table:table-cell>
          <table:table-cell office:value-type="string" table:style-name="ce1">
            <text:p>8454036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Academies</text:p>
          </table:table-cell>
          <table:table-cell office:value-type="currency" office:value="22490.2" table:style-name="ce3">
            <text:p><text:s/>£22,49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843</text:p>
          </table:table-cell>
          <table:table-cell office:value-type="string" table:style-name="ce1">
            <text:p>148003</text:p>
          </table:table-cell>
          <table:table-cell office:value-type="string" table:style-name="ce1">
            <text:p>2094001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edgehill Academy</text:p>
          </table:table-cell>
          <table:table-cell office:value-type="string" table:style-name="ce1">
            <text:p>Academies</text:p>
          </table:table-cell>
          <table:table-cell office:value-type="currency" office:value="13108.19" table:style-name="ce3">
            <text:p><text:s/>£13,108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763</text:p>
          </table:table-cell>
          <table:table-cell office:value-type="string" table:style-name="ce1">
            <text:p>121689</text:p>
          </table:table-cell>
          <table:table-cell office:value-type="string" table:style-name="ce1">
            <text:p>8154205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ttl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106.28" table:style-name="ce3">
            <text:p><text:s/>£8,10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764</text:p>
          </table:table-cell>
          <table:table-cell office:value-type="string" table:style-name="ce1">
            <text:p>102856</text:p>
          </table:table-cell>
          <table:table-cell office:value-type="string" table:style-name="ce1">
            <text:p>317403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Seven King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4212.77" table:style-name="ce3">
            <text:p><text:s/>£64,21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5</text:p>
          </table:table-cell>
          <table:table-cell office:value-type="string" table:style-name="ce1">
            <text:p>137313</text:p>
          </table:table-cell>
          <table:table-cell office:value-type="string" table:style-name="ce1">
            <text:p>9335400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Academies</text:p>
          </table:table-cell>
          <table:table-cell office:value-type="currency" office:value="15639.63" table:style-name="ce3">
            <text:p><text:s/>£15,63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44</text:p>
          </table:table-cell>
          <table:table-cell office:value-type="string" table:style-name="ce1">
            <text:p>144761</text:p>
          </table:table-cell>
          <table:table-cell office:value-type="string" table:style-name="ce1">
            <text:p>916401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GS Berkeley Green UTC</text:p>
          </table:table-cell>
          <table:table-cell office:value-type="string" table:style-name="ce1">
            <text:p>Free schools</text:p>
          </table:table-cell>
          <table:table-cell office:value-type="currency" office:value="26519.06" table:style-name="ce3">
            <text:p><text:s/>£26,51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05</text:p>
          </table:table-cell>
          <table:table-cell office:value-type="string" table:style-name="ce1">
            <text:p>140898</text:p>
          </table:table-cell>
          <table:table-cell office:value-type="string" table:style-name="ce1">
            <text:p>8384511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Academies</text:p>
          </table:table-cell>
          <table:table-cell office:value-type="currency" office:value="20287.55" table:style-name="ce3">
            <text:p><text:s/>£20,28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8</text:p>
          </table:table-cell>
          <table:table-cell office:value-type="string" table:style-name="ce1">
            <text:p>136470</text:p>
          </table:table-cell>
          <table:table-cell office:value-type="string" table:style-name="ce1">
            <text:p>8225402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harnbrook Academy</text:p>
          </table:table-cell>
          <table:table-cell office:value-type="string" table:style-name="ce1">
            <text:p>Academies</text:p>
          </table:table-cell>
          <table:table-cell office:value-type="currency" office:value="40804.19" table:style-name="ce3">
            <text:p><text:s/>£40,804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528</text:p>
          </table:table-cell>
          <table:table-cell office:value-type="string" table:style-name="ce1">
            <text:p>131895</text:p>
          </table:table-cell>
          <table:table-cell office:value-type="string" table:style-name="ce1">
            <text:p>3736905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Park Academy</text:p>
          </table:table-cell>
          <table:table-cell office:value-type="string" table:style-name="ce1">
            <text:p>Academies</text:p>
          </table:table-cell>
          <table:table-cell office:value-type="currency" office:value="17000.59" table:style-name="ce3">
            <text:p><text:s/>£17,000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50</text:p>
          </table:table-cell>
          <table:table-cell office:value-type="string" table:style-name="ce1">
            <text:p>136632</text:p>
          </table:table-cell>
          <table:table-cell office:value-type="string" table:style-name="ce1">
            <text:p>8655404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Academies</text:p>
          </table:table-cell>
          <table:table-cell office:value-type="currency" office:value="31498.33" table:style-name="ce3">
            <text:p><text:s/>£31,49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2</text:p>
          </table:table-cell>
          <table:table-cell office:value-type="string" table:style-name="ce1">
            <text:p>137352</text:p>
          </table:table-cell>
          <table:table-cell office:value-type="string" table:style-name="ce1">
            <text:p>382404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Academies</text:p>
          </table:table-cell>
          <table:table-cell office:value-type="currency" office:value="23594.48" table:style-name="ce3">
            <text:p><text:s/>£23,594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380</text:p>
          </table:table-cell>
          <table:table-cell office:value-type="string" table:style-name="ce1">
            <text:p>137877</text:p>
          </table:table-cell>
          <table:table-cell office:value-type="string" table:style-name="ce1">
            <text:p>881546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Academies</text:p>
          </table:table-cell>
          <table:table-cell office:value-type="currency" office:value="34899.19" table:style-name="ce3">
            <text:p><text:s/>£34,899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89</text:p>
          </table:table-cell>
          <table:table-cell office:value-type="string" table:style-name="ce1">
            <text:p>136730</text:p>
          </table:table-cell>
          <table:table-cell office:value-type="string" table:style-name="ce1">
            <text:p>8264097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henley Brook End School</text:p>
          </table:table-cell>
          <table:table-cell office:value-type="string" table:style-name="ce1">
            <text:p>Academies</text:p>
          </table:table-cell>
          <table:table-cell office:value-type="currency" office:value="43811.3" table:style-name="ce3">
            <text:p><text:s/>£43,81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761</text:p>
          </table:table-cell>
          <table:table-cell office:value-type="string" table:style-name="ce1">
            <text:p>145819</text:p>
          </table:table-cell>
          <table:table-cell office:value-type="string" table:style-name="ce1">
            <text:p>8154216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erburn High School</text:p>
          </table:table-cell>
          <table:table-cell office:value-type="string" table:style-name="ce1">
            <text:p>Academies</text:p>
          </table:table-cell>
          <table:table-cell office:value-type="currency" office:value="8566.41" table:style-name="ce3">
            <text:p><text:s/>£8,566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2</text:p>
          </table:table-cell>
          <table:table-cell office:value-type="string" table:style-name="ce1">
            <text:p>137621</text:p>
          </table:table-cell>
          <table:table-cell office:value-type="string" table:style-name="ce1">
            <text:p>9265406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Academies</text:p>
          </table:table-cell>
          <table:table-cell office:value-type="currency" office:value="10758.56" table:style-name="ce3">
            <text:p><text:s/>£10,758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4</text:p>
          </table:table-cell>
          <table:table-cell office:value-type="string" table:style-name="ce1">
            <text:p>136620</text:p>
          </table:table-cell>
          <table:table-cell office:value-type="string" table:style-name="ce1">
            <text:p>335540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ire Oak Academy</text:p>
          </table:table-cell>
          <table:table-cell office:value-type="string" table:style-name="ce1">
            <text:p>Academies</text:p>
          </table:table-cell>
          <table:table-cell office:value-type="currency" office:value="23698.85" table:style-name="ce3">
            <text:p><text:s/>£23,69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251</text:p>
          </table:table-cell>
          <table:table-cell office:value-type="string" table:style-name="ce1">
            <text:p>141813</text:p>
          </table:table-cell>
          <table:table-cell office:value-type="string" table:style-name="ce1">
            <text:p>3334005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Biomedical Utc</text:p>
          </table:table-cell>
          <table:table-cell office:value-type="string" table:style-name="ce1">
            <text:p>Free schools</text:p>
          </table:table-cell>
          <table:table-cell office:value-type="currency" office:value="8303.2000000000007" table:style-name="ce3">
            <text:p><text:s/>£8,30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64</text:p>
          </table:table-cell>
          <table:table-cell office:value-type="string" table:style-name="ce1">
            <text:p>149827</text:p>
          </table:table-cell>
          <table:table-cell office:value-type="string" table:style-name="ce1">
            <text:p>3334013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CBSO Academy</text:p>
          </table:table-cell>
          <table:table-cell office:value-type="string" table:style-name="ce1">
            <text:p>Free schools</text:p>
          </table:table-cell>
          <table:table-cell office:value-type="currency" office:value="5005.0600000000004" table:style-name="ce3">
            <text:p><text:s/>£5,005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4</text:p>
          </table:table-cell>
          <table:table-cell office:value-type="string" table:style-name="ce1">
            <text:p>135170</text:p>
          </table:table-cell>
          <table:table-cell office:value-type="string" table:style-name="ce1">
            <text:p>3336906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Collegiate Academy</text:p>
          </table:table-cell>
          <table:table-cell office:value-type="string" table:style-name="ce1">
            <text:p>Academies</text:p>
          </table:table-cell>
          <table:table-cell office:value-type="currency" office:value="32438.49" table:style-name="ce3">
            <text:p><text:s/>£32,43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85</text:p>
          </table:table-cell>
          <table:table-cell office:value-type="string" table:style-name="ce1">
            <text:p>137772</text:p>
          </table:table-cell>
          <table:table-cell office:value-type="string" table:style-name="ce1">
            <text:p>3065407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Academies</text:p>
          </table:table-cell>
          <table:table-cell office:value-type="currency" office:value="14295.74" table:style-name="ce3">
            <text:p><text:s/>£14,29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15</text:p>
          </table:table-cell>
          <table:table-cell office:value-type="string" table:style-name="ce1">
            <text:p>137733</text:p>
          </table:table-cell>
          <table:table-cell office:value-type="string" table:style-name="ce1">
            <text:p>8824034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hoeburyness High School</text:p>
          </table:table-cell>
          <table:table-cell office:value-type="string" table:style-name="ce1">
            <text:p>Academies</text:p>
          </table:table-cell>
          <table:table-cell office:value-type="currency" office:value="33094.1" table:style-name="ce3">
            <text:p><text:s/>£33,09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420</text:p>
          </table:table-cell>
          <table:table-cell office:value-type="string" table:style-name="ce1">
            <text:p>138966</text:p>
          </table:table-cell>
          <table:table-cell office:value-type="string" table:style-name="ce1">
            <text:p>2034717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Academies</text:p>
          </table:table-cell>
          <table:table-cell office:value-type="currency" office:value="339900.64" table:style-name="ce3">
            <text:p><text:s/>£339,900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47</text:p>
          </table:table-cell>
          <table:table-cell office:value-type="string" table:style-name="ce1">
            <text:p>135962</text:p>
          </table:table-cell>
          <table:table-cell office:value-type="string" table:style-name="ce1">
            <text:p>9386914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horeham Academy</text:p>
          </table:table-cell>
          <table:table-cell office:value-type="string" table:style-name="ce1">
            <text:p>Academies</text:p>
          </table:table-cell>
          <table:table-cell office:value-type="currency" office:value="29569.74" table:style-name="ce3">
            <text:p><text:s/>£29,56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32</text:p>
          </table:table-cell>
          <table:table-cell office:value-type="string" table:style-name="ce1">
            <text:p>149602</text:p>
          </table:table-cell>
          <table:table-cell office:value-type="string" table:style-name="ce1">
            <text:p>8784011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idmouth College</text:p>
          </table:table-cell>
          <table:table-cell office:value-type="string" table:style-name="ce1">
            <text:p>Academies</text:p>
          </table:table-cell>
          <table:table-cell office:value-type="currency" office:value="12903.53" table:style-name="ce3">
            <text:p><text:s/>£12,903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56</text:p>
          </table:table-cell>
          <table:table-cell office:value-type="string" table:style-name="ce1">
            <text:p>136126</text:p>
          </table:table-cell>
          <table:table-cell office:value-type="string" table:style-name="ce1">
            <text:p>3316906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idney Stringer Academy</text:p>
          </table:table-cell>
          <table:table-cell office:value-type="string" table:style-name="ce1">
            <text:p>Academies</text:p>
          </table:table-cell>
          <table:table-cell office:value-type="currency" office:value="45808.71" table:style-name="ce3">
            <text:p><text:s/>£45,808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6</text:p>
          </table:table-cell>
          <table:table-cell office:value-type="string" table:style-name="ce1">
            <text:p>139167</text:p>
          </table:table-cell>
          <table:table-cell office:value-type="string" table:style-name="ce1">
            <text:p>3734229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Academies</text:p>
          </table:table-cell>
          <table:table-cell office:value-type="currency" office:value="53092.7" table:style-name="ce3">
            <text:p><text:s/>£53,09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717</text:p>
          </table:table-cell>
          <table:table-cell office:value-type="string" table:style-name="ce1">
            <text:p>139690</text:p>
          </table:table-cell>
          <table:table-cell office:value-type="string" table:style-name="ce1">
            <text:p>941401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ilverstone UTC</text:p>
          </table:table-cell>
          <table:table-cell office:value-type="string" table:style-name="ce1">
            <text:p>Free schools</text:p>
          </table:table-cell>
          <table:table-cell office:value-type="currency" office:value="37891.93" table:style-name="ce3">
            <text:p><text:s/>£37,891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914</text:p>
          </table:table-cell>
          <table:table-cell office:value-type="string" table:style-name="ce1">
            <text:p>140294</text:p>
          </table:table-cell>
          <table:table-cell office:value-type="string" table:style-name="ce1">
            <text:p>919406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cademies</text:p>
          </table:table-cell>
          <table:table-cell office:value-type="currency" office:value="26298.880000000001" table:style-name="ce3">
            <text:p><text:s/>£26,298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848</text:p>
          </table:table-cell>
          <table:table-cell office:value-type="string" table:style-name="ce1">
            <text:p>118840</text:p>
          </table:table-cell>
          <table:table-cell office:value-type="string" table:style-name="ce1">
            <text:p>886453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mon Langton Girls'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979.58" table:style-name="ce3">
            <text:p><text:s/>£40,97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849</text:p>
          </table:table-cell>
          <table:table-cell office:value-type="string" table:style-name="ce1">
            <text:p>118884</text:p>
          </table:table-cell>
          <table:table-cell office:value-type="string" table:style-name="ce1">
            <text:p>886541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mon Langton Grammar School for Boy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595.48" table:style-name="ce3">
            <text:p><text:s/>£51,595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237</text:p>
          </table:table-cell>
          <table:table-cell office:value-type="string" table:style-name="ce1">
            <text:p>141665</text:p>
          </table:table-cell>
          <table:table-cell office:value-type="string" table:style-name="ce1">
            <text:p>8034005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ir Bernard Lovell Academy</text:p>
          </table:table-cell>
          <table:table-cell office:value-type="string" table:style-name="ce1">
            <text:p>Academies</text:p>
          </table:table-cell>
          <table:table-cell office:value-type="currency" office:value="16625.580000000002" table:style-name="ce3">
            <text:p><text:s/>£16,625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14</text:p>
          </table:table-cell>
          <table:table-cell office:value-type="string" table:style-name="ce1">
            <text:p>137912</text:p>
          </table:table-cell>
          <table:table-cell office:value-type="string" table:style-name="ce1">
            <text:p>9405409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Academies</text:p>
          </table:table-cell>
          <table:table-cell office:value-type="currency" office:value="24982.83" table:style-name="ce3">
            <text:p><text:s/>£24,982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83</text:p>
          </table:table-cell>
          <table:table-cell office:value-type="string" table:style-name="ce1">
            <text:p>143697</text:p>
          </table:table-cell>
          <table:table-cell office:value-type="string" table:style-name="ce1">
            <text:p>881401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ir Frederick Gibberd College</text:p>
          </table:table-cell>
          <table:table-cell office:value-type="string" table:style-name="ce1">
            <text:p>Free schools</text:p>
          </table:table-cell>
          <table:table-cell office:value-type="currency" office:value="5852.36" table:style-name="ce3">
            <text:p><text:s/>£5,852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181</text:p>
          </table:table-cell>
          <table:table-cell office:value-type="string" table:style-name="ce1">
            <text:p>142983</text:p>
          </table:table-cell>
          <table:table-cell office:value-type="string" table:style-name="ce1">
            <text:p>860418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ir Graham Balfour High School</text:p>
          </table:table-cell>
          <table:table-cell office:value-type="string" table:style-name="ce1">
            <text:p>Academies</text:p>
          </table:table-cell>
          <table:table-cell office:value-type="currency" office:value="8088.16" table:style-name="ce3">
            <text:p><text:s/>£8,088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25</text:p>
          </table:table-cell>
          <table:table-cell office:value-type="string" table:style-name="ce1">
            <text:p>138053</text:p>
          </table:table-cell>
          <table:table-cell office:value-type="string" table:style-name="ce1">
            <text:p>8734051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Academies</text:p>
          </table:table-cell>
          <table:table-cell office:value-type="currency" office:value="12187.21" table:style-name="ce3">
            <text:p><text:s/>£12,187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08</text:p>
          </table:table-cell>
          <table:table-cell office:value-type="string" table:style-name="ce1">
            <text:p>136845</text:p>
          </table:table-cell>
          <table:table-cell office:value-type="string" table:style-name="ce1">
            <text:p>825406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Academies</text:p>
          </table:table-cell>
          <table:table-cell office:value-type="currency" office:value="56035.51" table:style-name="ce3">
            <text:p><text:s/>£56,035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35</text:p>
          </table:table-cell>
          <table:table-cell office:value-type="string" table:style-name="ce1">
            <text:p>139896</text:p>
          </table:table-cell>
          <table:table-cell office:value-type="string" table:style-name="ce1">
            <text:p>9264007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r Isaac Newton Sixth Form Free School</text:p>
          </table:table-cell>
          <table:table-cell office:value-type="string" table:style-name="ce1">
            <text:p>Free schools</text:p>
          </table:table-cell>
          <table:table-cell office:value-type="currency" office:value="68324.639999999999" table:style-name="ce3">
            <text:p><text:s/>£68,324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06</text:p>
          </table:table-cell>
          <table:table-cell office:value-type="string" table:style-name="ce1">
            <text:p>145748</text:p>
          </table:table-cell>
          <table:table-cell office:value-type="string" table:style-name="ce1">
            <text:p>8968602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ir John Deane's College</text:p>
          </table:table-cell>
          <table:table-cell office:value-type="string" table:style-name="ce1">
            <text:p>Academies</text:p>
          </table:table-cell>
          <table:table-cell office:value-type="currency" office:value="205782.02" table:style-name="ce3">
            <text:p><text:s/>£205,78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579</text:p>
          </table:table-cell>
          <table:table-cell office:value-type="string" table:style-name="ce1">
            <text:p>113533</text:p>
          </table:table-cell>
          <table:table-cell office:value-type="string" table:style-name="ce1">
            <text:p>8794172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ir John Hunt Community Spo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789" table:style-name="ce3">
            <text:p><text:s/>£9,7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3</text:p>
          </table:table-cell>
          <table:table-cell office:value-type="string" table:style-name="ce1">
            <text:p>137270</text:p>
          </table:table-cell>
          <table:table-cell office:value-type="string" table:style-name="ce1">
            <text:p>919402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Academies</text:p>
          </table:table-cell>
          <table:table-cell office:value-type="currency" office:value="42667.01" table:style-name="ce3">
            <text:p><text:s/>£42,667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3</text:p>
          </table:table-cell>
          <table:table-cell office:value-type="string" table:style-name="ce1">
            <text:p>137055</text:p>
          </table:table-cell>
          <table:table-cell office:value-type="string" table:style-name="ce1">
            <text:p>9354056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John Leman High School</text:p>
          </table:table-cell>
          <table:table-cell office:value-type="string" table:style-name="ce1">
            <text:p>Academies</text:p>
          </table:table-cell>
          <table:table-cell office:value-type="currency" office:value="20200.490000000002" table:style-name="ce3">
            <text:p><text:s/>£20,200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867</text:p>
          </table:table-cell>
          <table:table-cell office:value-type="string" table:style-name="ce1">
            <text:p>118112</text:p>
          </table:table-cell>
          <table:table-cell office:value-type="string" table:style-name="ce1">
            <text:p>8134501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ir John Nelthorp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898.14" table:style-name="ce3">
            <text:p><text:s/>£5,89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945</text:p>
          </table:table-cell>
          <table:table-cell office:value-type="string" table:style-name="ce1">
            <text:p>141176</text:p>
          </table:table-cell>
          <table:table-cell office:value-type="string" table:style-name="ce1">
            <text:p>8934001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ir John Talbot's School</text:p>
          </table:table-cell>
          <table:table-cell office:value-type="string" table:style-name="ce1">
            <text:p>Academies</text:p>
          </table:table-cell>
          <table:table-cell office:value-type="currency" office:value="7743.07" table:style-name="ce3">
            <text:p><text:s/>£7,74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31</text:p>
          </table:table-cell>
          <table:table-cell office:value-type="string" table:style-name="ce1">
            <text:p>136662</text:p>
          </table:table-cell>
          <table:table-cell office:value-type="string" table:style-name="ce1">
            <text:p>8874530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ir Joseph Williamson's Mathematical School</text:p>
          </table:table-cell>
          <table:table-cell office:value-type="string" table:style-name="ce1">
            <text:p>Academies</text:p>
          </table:table-cell>
          <table:table-cell office:value-type="currency" office:value="52742.38" table:style-name="ce3">
            <text:p><text:s/>£52,742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2</text:p>
          </table:table-cell>
          <table:table-cell office:value-type="string" table:style-name="ce1">
            <text:p>137135</text:p>
          </table:table-cell>
          <table:table-cell office:value-type="string" table:style-name="ce1">
            <text:p>9255413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Academies</text:p>
          </table:table-cell>
          <table:table-cell office:value-type="currency" office:value="14822.25" table:style-name="ce3">
            <text:p><text:s/>£14,82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35</text:p>
          </table:table-cell>
          <table:table-cell office:value-type="string" table:style-name="ce1">
            <text:p>136501</text:p>
          </table:table-cell>
          <table:table-cell office:value-type="string" table:style-name="ce1">
            <text:p>886542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Academies</text:p>
          </table:table-cell>
          <table:table-cell office:value-type="currency" office:value="25304.9" table:style-name="ce3">
            <text:p><text:s/>£25,304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8</text:p>
          </table:table-cell>
          <table:table-cell office:value-type="string" table:style-name="ce1">
            <text:p>136306</text:p>
          </table:table-cell>
          <table:table-cell office:value-type="string" table:style-name="ce1">
            <text:p>9164001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Academies</text:p>
          </table:table-cell>
          <table:table-cell office:value-type="currency" office:value="58340.43" table:style-name="ce3">
            <text:p><text:s/>£58,34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841</text:p>
          </table:table-cell>
          <table:table-cell office:value-type="string" table:style-name="ce1">
            <text:p>144364</text:p>
          </table:table-cell>
          <table:table-cell office:value-type="string" table:style-name="ce1">
            <text:p>3714008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ir Thomas Wharton Academy</text:p>
          </table:table-cell>
          <table:table-cell office:value-type="string" table:style-name="ce1">
            <text:p>Academies</text:p>
          </table:table-cell>
          <table:table-cell office:value-type="currency" office:value="14855.91" table:style-name="ce3">
            <text:p><text:s/>£14,855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99</text:p>
          </table:table-cell>
          <table:table-cell office:value-type="string" table:style-name="ce1">
            <text:p>136781</text:p>
          </table:table-cell>
          <table:table-cell office:value-type="string" table:style-name="ce1">
            <text:p>825450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Academies</text:p>
          </table:table-cell>
          <table:table-cell office:value-type="currency" office:value="55168.05" table:style-name="ce3">
            <text:p><text:s/>£55,168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445</text:p>
          </table:table-cell>
          <table:table-cell office:value-type="string" table:style-name="ce1">
            <text:p>150611</text:p>
          </table:table-cell>
          <table:table-cell office:value-type="string" table:style-name="ce1">
            <text:p>8254017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Academies</text:p>
          </table:table-cell>
          <table:table-cell office:value-type="currency" office:value="10916.43" table:style-name="ce3">
            <text:p><text:s/>£10,91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60</text:p>
          </table:table-cell>
          <table:table-cell office:value-type="string" table:style-name="ce1">
            <text:p>138839</text:p>
          </table:table-cell>
          <table:table-cell office:value-type="string" table:style-name="ce1">
            <text:p>925542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Academies</text:p>
          </table:table-cell>
          <table:table-cell office:value-type="currency" office:value="12115.49" table:style-name="ce3">
            <text:p><text:s/>£12,115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700</text:p>
          </table:table-cell>
          <table:table-cell office:value-type="string" table:style-name="ce1">
            <text:p>135945</text:p>
          </table:table-cell>
          <table:table-cell office:value-type="string" table:style-name="ce1">
            <text:p>8106906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irius Academy West</text:p>
          </table:table-cell>
          <table:table-cell office:value-type="string" table:style-name="ce1">
            <text:p>Academies</text:p>
          </table:table-cell>
          <table:table-cell office:value-type="currency" office:value="10582.67" table:style-name="ce3">
            <text:p><text:s/>£10,58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143</text:p>
          </table:table-cell>
          <table:table-cell office:value-type="string" table:style-name="ce1">
            <text:p>136217</text:p>
          </table:table-cell>
          <table:table-cell office:value-type="string" table:style-name="ce1">
            <text:p>925691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kegness Academy</text:p>
          </table:table-cell>
          <table:table-cell office:value-type="string" table:style-name="ce1">
            <text:p>Academies</text:p>
          </table:table-cell>
          <table:table-cell office:value-type="currency" office:value="9693.43" table:style-name="ce3">
            <text:p><text:s/>£9,69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95</text:p>
          </table:table-cell>
          <table:table-cell office:value-type="string" table:style-name="ce1">
            <text:p>138757</text:p>
          </table:table-cell>
          <table:table-cell office:value-type="string" table:style-name="ce1">
            <text:p>925540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kegness Grammar School</text:p>
          </table:table-cell>
          <table:table-cell office:value-type="string" table:style-name="ce1">
            <text:p>Academies</text:p>
          </table:table-cell>
          <table:table-cell office:value-type="currency" office:value="14471.23" table:style-name="ce3">
            <text:p><text:s/>£14,471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92</text:p>
          </table:table-cell>
          <table:table-cell office:value-type="string" table:style-name="ce1">
            <text:p>136137</text:p>
          </table:table-cell>
          <table:table-cell office:value-type="string" table:style-name="ce1">
            <text:p>2046909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kinners' Academy</text:p>
          </table:table-cell>
          <table:table-cell office:value-type="string" table:style-name="ce1">
            <text:p>Academies</text:p>
          </table:table-cell>
          <table:table-cell office:value-type="currency" office:value="19769.830000000002" table:style-name="ce3">
            <text:p><text:s/>£19,769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50</text:p>
          </table:table-cell>
          <table:table-cell office:value-type="string" table:style-name="ce1">
            <text:p>135888</text:p>
          </table:table-cell>
          <table:table-cell office:value-type="string" table:style-name="ce1">
            <text:p>886691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kinners' Kent Academy</text:p>
          </table:table-cell>
          <table:table-cell office:value-type="string" table:style-name="ce1">
            <text:p>Academies</text:p>
          </table:table-cell>
          <table:table-cell office:value-type="currency" office:value="14075.14" table:style-name="ce3">
            <text:p><text:s/>£14,075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0</text:p>
          </table:table-cell>
          <table:table-cell office:value-type="string" table:style-name="ce1">
            <text:p>136664</text:p>
          </table:table-cell>
          <table:table-cell office:value-type="string" table:style-name="ce1">
            <text:p>8154518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Academies</text:p>
          </table:table-cell>
          <table:table-cell office:value-type="currency" office:value="29496.16" table:style-name="ce3">
            <text:p><text:s/>£29,496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8</text:p>
          </table:table-cell>
          <table:table-cell office:value-type="string" table:style-name="ce1">
            <text:p>137287</text:p>
          </table:table-cell>
          <table:table-cell office:value-type="string" table:style-name="ce1">
            <text:p>8714510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 and Eton Church of England Business and Enterprise College</text:p>
          </table:table-cell>
          <table:table-cell office:value-type="string" table:style-name="ce1">
            <text:p>Academies</text:p>
          </table:table-cell>
          <table:table-cell office:value-type="currency" office:value="37149" table:style-name="ce3">
            <text:p><text:s/>£37,1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999</text:p>
          </table:table-cell>
          <table:table-cell office:value-type="string" table:style-name="ce1">
            <text:p>149635</text:p>
          </table:table-cell>
          <table:table-cell office:value-type="string" table:style-name="ce1">
            <text:p>3364011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Smestow Academy</text:p>
          </table:table-cell>
          <table:table-cell office:value-type="string" table:style-name="ce1">
            <text:p>Academies</text:p>
          </table:table-cell>
          <table:table-cell office:value-type="currency" office:value="6204.56" table:style-name="ce3">
            <text:p><text:s/>£6,20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663</text:p>
          </table:table-cell>
          <table:table-cell office:value-type="string" table:style-name="ce1">
            <text:p>144887</text:p>
          </table:table-cell>
          <table:table-cell office:value-type="string" table:style-name="ce1">
            <text:p>334860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Sixth Form College</text:p>
          </table:table-cell>
          <table:table-cell office:value-type="string" table:style-name="ce1">
            <text:p>Academies</text:p>
          </table:table-cell>
          <table:table-cell office:value-type="currency" office:value="293017.95" table:style-name="ce3">
            <text:p><text:s/>£293,017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93</text:p>
          </table:table-cell>
          <table:table-cell office:value-type="string" table:style-name="ce1">
            <text:p>142125</text:p>
          </table:table-cell>
          <table:table-cell office:value-type="string" table:style-name="ce1">
            <text:p>8004003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merset Studio School</text:p>
          </table:table-cell>
          <table:table-cell office:value-type="string" table:style-name="ce1">
            <text:p>Free schools</text:p>
          </table:table-cell>
          <table:table-cell office:value-type="currency" office:value="10884.93" table:style-name="ce3">
            <text:p><text:s/>£10,88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919</text:p>
          </table:table-cell>
          <table:table-cell office:value-type="string" table:style-name="ce1">
            <text:p>136311</text:p>
          </table:table-cell>
          <table:table-cell office:value-type="string" table:style-name="ce1">
            <text:p>8004133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mervale Secondary School</text:p>
          </table:table-cell>
          <table:table-cell office:value-type="string" table:style-name="ce1">
            <text:p>Academies</text:p>
          </table:table-cell>
          <table:table-cell office:value-type="currency" office:value="6882.64" table:style-name="ce3">
            <text:p><text:s/>£6,88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502</text:p>
          </table:table-cell>
          <table:table-cell office:value-type="string" table:style-name="ce1">
            <text:p>140221</text:p>
          </table:table-cell>
          <table:table-cell office:value-type="string" table:style-name="ce1">
            <text:p>210400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 Bank University Academy</text:p>
          </table:table-cell>
          <table:table-cell office:value-type="string" table:style-name="ce1">
            <text:p>Academies</text:p>
          </table:table-cell>
          <table:table-cell office:value-type="currency" office:value="12335.38" table:style-name="ce3">
            <text:p><text:s/>£12,33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936</text:p>
          </table:table-cell>
          <table:table-cell office:value-type="string" table:style-name="ce1">
            <text:p>150380</text:p>
          </table:table-cell>
          <table:table-cell office:value-type="string" table:style-name="ce1">
            <text:p>2084009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 Bank University Sixth Form</text:p>
          </table:table-cell>
          <table:table-cell office:value-type="string" table:style-name="ce1">
            <text:p>Academies</text:p>
          </table:table-cell>
          <table:table-cell office:value-type="currency" office:value="48246.21" table:style-name="ce3">
            <text:p><text:s/>£48,246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915</text:p>
          </table:table-cell>
          <table:table-cell office:value-type="string" table:style-name="ce1">
            <text:p>140292</text:p>
          </table:table-cell>
          <table:table-cell office:value-type="string" table:style-name="ce1">
            <text:p>8854003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outh Bromsgrove High</text:p>
          </table:table-cell>
          <table:table-cell office:value-type="string" table:style-name="ce1">
            <text:p>Academies</text:p>
          </table:table-cell>
          <table:table-cell office:value-type="currency" office:value="40729.9" table:style-name="ce3">
            <text:p><text:s/>£40,729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95</text:p>
          </table:table-cell>
          <table:table-cell office:value-type="string" table:style-name="ce1">
            <text:p>136736</text:p>
          </table:table-cell>
          <table:table-cell office:value-type="string" table:style-name="ce1">
            <text:p>8154210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Academies</text:p>
          </table:table-cell>
          <table:table-cell office:value-type="currency" office:value="41462.879999999997" table:style-name="ce3">
            <text:p><text:s/>£41,46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8</text:p>
          </table:table-cell>
          <table:table-cell office:value-type="string" table:style-name="ce1">
            <text:p>136569</text:p>
          </table:table-cell>
          <table:table-cell office:value-type="string" table:style-name="ce1">
            <text:p>8784108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Dartmoor Community College</text:p>
          </table:table-cell>
          <table:table-cell office:value-type="string" table:style-name="ce1">
            <text:p>Academies</text:p>
          </table:table-cell>
          <table:table-cell office:value-type="currency" office:value="15061.84" table:style-name="ce3">
            <text:p><text:s/>£15,061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85</text:p>
          </table:table-cell>
          <table:table-cell office:value-type="string" table:style-name="ce1">
            <text:p>141749</text:p>
          </table:table-cell>
          <table:table-cell office:value-type="string" table:style-name="ce1">
            <text:p>8784017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Devon UTC</text:p>
          </table:table-cell>
          <table:table-cell office:value-type="string" table:style-name="ce1">
            <text:p>Free schools</text:p>
          </table:table-cell>
          <table:table-cell office:value-type="currency" office:value="8933.14" table:style-name="ce3">
            <text:p><text:s/>£8,93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32</text:p>
          </table:table-cell>
          <table:table-cell office:value-type="string" table:style-name="ce1">
            <text:p>136667</text:p>
          </table:table-cell>
          <table:table-cell office:value-type="string" table:style-name="ce1">
            <text:p>8114056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outh Hunsley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41402.370000000003" table:style-name="ce3">
            <text:p><text:s/>£41,402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84</text:p>
          </table:table-cell>
          <table:table-cell office:value-type="string" table:style-name="ce1">
            <text:p>137112</text:p>
          </table:table-cell>
          <table:table-cell office:value-type="string" table:style-name="ce1">
            <text:p>8914000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outh Nottinghamshire Academy</text:p>
          </table:table-cell>
          <table:table-cell office:value-type="string" table:style-name="ce1">
            <text:p>Academies</text:p>
          </table:table-cell>
          <table:table-cell office:value-type="currency" office:value="10083.17" table:style-name="ce3">
            <text:p><text:s/>£10,08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61</text:p>
          </table:table-cell>
          <table:table-cell office:value-type="string" table:style-name="ce1">
            <text:p>136391</text:p>
          </table:table-cell>
          <table:table-cell office:value-type="string" table:style-name="ce1">
            <text:p>8655412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ilts Grammar School</text:p>
          </table:table-cell>
          <table:table-cell office:value-type="string" table:style-name="ce1">
            <text:p>Academies</text:p>
          </table:table-cell>
          <table:table-cell office:value-type="currency" office:value="38624.550000000003" table:style-name="ce3">
            <text:p><text:s/>£38,62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012</text:p>
          </table:table-cell>
          <table:table-cell office:value-type="string" table:style-name="ce1">
            <text:p>105107</text:p>
          </table:table-cell>
          <table:table-cell office:value-type="string" table:style-name="ce1">
            <text:p>344407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outh Wirral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812.7" table:style-name="ce3">
            <text:p><text:s/>£7,81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422</text:p>
          </table:table-cell>
          <table:table-cell office:value-type="string" table:style-name="ce1">
            <text:p>143905</text:p>
          </table:table-cell>
          <table:table-cell office:value-type="string" table:style-name="ce1">
            <text:p>9374114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outham College</text:p>
          </table:table-cell>
          <table:table-cell office:value-type="string" table:style-name="ce1">
            <text:p>Academies</text:p>
          </table:table-cell>
          <table:table-cell office:value-type="currency" office:value="31943.07" table:style-name="ce3">
            <text:p><text:s/>£31,94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379</text:p>
          </table:table-cell>
          <table:table-cell office:value-type="string" table:style-name="ce1">
            <text:p>137917</text:p>
          </table:table-cell>
          <table:table-cell office:value-type="string" table:style-name="ce1">
            <text:p>3144009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Academies</text:p>
          </table:table-cell>
          <table:table-cell office:value-type="currency" office:value="24226.78" table:style-name="ce3">
            <text:p><text:s/>£24,226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852</text:p>
          </table:table-cell>
          <table:table-cell office:value-type="string" table:style-name="ce1">
            <text:p>136443</text:p>
          </table:table-cell>
          <table:table-cell office:value-type="string" table:style-name="ce1">
            <text:p>8825446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Academies</text:p>
          </table:table-cell>
          <table:table-cell office:value-type="currency" office:value="49189.22" table:style-name="ce3">
            <text:p><text:s/>£49,189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853</text:p>
          </table:table-cell>
          <table:table-cell office:value-type="string" table:style-name="ce1">
            <text:p>136444</text:p>
          </table:table-cell>
          <table:table-cell office:value-type="string" table:style-name="ce1">
            <text:p>8825428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42659.76" table:style-name="ce3">
            <text:p><text:s/>£42,659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6</text:p>
          </table:table-cell>
          <table:table-cell office:value-type="string" table:style-name="ce1">
            <text:p>136976</text:p>
          </table:table-cell>
          <table:table-cell office:value-type="string" table:style-name="ce1">
            <text:p>9405400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Academies</text:p>
          </table:table-cell>
          <table:table-cell office:value-type="currency" office:value="24993.24" table:style-name="ce3">
            <text:p><text:s/>£24,99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55</text:p>
          </table:table-cell>
          <table:table-cell office:value-type="string" table:style-name="ce1">
            <text:p>138682</text:p>
          </table:table-cell>
          <table:table-cell office:value-type="string" table:style-name="ce1">
            <text:p>212540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fields Academy</text:p>
          </table:table-cell>
          <table:table-cell office:value-type="string" table:style-name="ce1">
            <text:p>Academies</text:p>
          </table:table-cell>
          <table:table-cell office:value-type="currency" office:value="54330.61" table:style-name="ce3">
            <text:p><text:s/>£54,330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066</text:p>
          </table:table-cell>
          <table:table-cell office:value-type="string" table:style-name="ce1">
            <text:p>142727</text:p>
          </table:table-cell>
          <table:table-cell office:value-type="string" table:style-name="ce1">
            <text:p>3084029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Academies</text:p>
          </table:table-cell>
          <table:table-cell office:value-type="currency" office:value="34203.5" table:style-name="ce3">
            <text:p><text:s/>£34,20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105</text:p>
          </table:table-cell>
          <table:table-cell office:value-type="string" table:style-name="ce1">
            <text:p>138103</text:p>
          </table:table-cell>
          <table:table-cell office:value-type="string" table:style-name="ce1">
            <text:p>3944055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Academies</text:p>
          </table:table-cell>
          <table:table-cell office:value-type="currency" office:value="25576.240000000002" table:style-name="ce3">
            <text:p><text:s/>£25,576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96</text:p>
          </table:table-cell>
          <table:table-cell office:value-type="string" table:style-name="ce1">
            <text:p>142126</text:p>
          </table:table-cell>
          <table:table-cell office:value-type="string" table:style-name="ce1">
            <text:p>313400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Space Studio West London</text:p>
          </table:table-cell>
          <table:table-cell office:value-type="string" table:style-name="ce1">
            <text:p>Free schools</text:p>
          </table:table-cell>
          <table:table-cell office:value-type="currency" office:value="11119.68" table:style-name="ce3">
            <text:p><text:s/>£11,11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292</text:p>
          </table:table-cell>
          <table:table-cell office:value-type="string" table:style-name="ce1">
            <text:p>139304</text:p>
          </table:table-cell>
          <table:table-cell office:value-type="string" table:style-name="ce1">
            <text:p>9254603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Academies</text:p>
          </table:table-cell>
          <table:table-cell office:value-type="currency" office:value="30814.23" table:style-name="ce3">
            <text:p><text:s/>£30,814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049</text:p>
          </table:table-cell>
          <table:table-cell office:value-type="string" table:style-name="ce1">
            <text:p>120642</text:p>
          </table:table-cell>
          <table:table-cell office:value-type="string" table:style-name="ce1">
            <text:p>9254027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alding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435.41" table:style-name="ce3">
            <text:p><text:s/>£21,43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1</text:p>
          </table:table-cell>
          <table:table-cell office:value-type="string" table:style-name="ce1">
            <text:p>136488</text:p>
          </table:table-cell>
          <table:table-cell office:value-type="string" table:style-name="ce1">
            <text:p>9414004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Academies</text:p>
          </table:table-cell>
          <table:table-cell office:value-type="currency" office:value="31284.6" table:style-name="ce3">
            <text:p><text:s/>£31,28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04</text:p>
          </table:table-cell>
          <table:table-cell office:value-type="string" table:style-name="ce1">
            <text:p>136515</text:p>
          </table:table-cell>
          <table:table-cell office:value-type="string" table:style-name="ce1">
            <text:p>9264081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pringwood High School</text:p>
          </table:table-cell>
          <table:table-cell office:value-type="string" table:style-name="ce1">
            <text:p>Academies</text:p>
          </table:table-cell>
          <table:table-cell office:value-type="currency" office:value="55094.54" table:style-name="ce3">
            <text:p><text:s/>£55,09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50</text:p>
          </table:table-cell>
          <table:table-cell office:value-type="string" table:style-name="ce1">
            <text:p>144359</text:p>
          </table:table-cell>
          <table:table-cell office:value-type="string" table:style-name="ce1">
            <text:p>9264028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prowston Community Academy</text:p>
          </table:table-cell>
          <table:table-cell office:value-type="string" table:style-name="ce1">
            <text:p>Academies</text:p>
          </table:table-cell>
          <table:table-cell office:value-type="currency" office:value="14436.04" table:style-name="ce3">
            <text:p><text:s/>£14,43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038</text:p>
          </table:table-cell>
          <table:table-cell office:value-type="string" table:style-name="ce1">
            <text:p>139538</text:p>
          </table:table-cell>
          <table:table-cell office:value-type="string" table:style-name="ce1">
            <text:p>3944607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Academies</text:p>
          </table:table-cell>
          <table:table-cell office:value-type="currency" office:value="16858.89" table:style-name="ce3">
            <text:p><text:s/>£16,858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7</text:p>
          </table:table-cell>
          <table:table-cell office:value-type="string" table:style-name="ce1">
            <text:p>137139</text:p>
          </table:table-cell>
          <table:table-cell office:value-type="string" table:style-name="ce1">
            <text:p>8154611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Aidan's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84525.16" table:style-name="ce3">
            <text:p><text:s/>£84,525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96</text:p>
          </table:table-cell>
          <table:table-cell office:value-type="string" table:style-name="ce1">
            <text:p>137849</text:p>
          </table:table-cell>
          <table:table-cell office:value-type="string" table:style-name="ce1">
            <text:p>9354603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8920.71" table:style-name="ce3">
            <text:p><text:s/>£18,920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80</text:p>
          </table:table-cell>
          <table:table-cell office:value-type="string" table:style-name="ce1">
            <text:p>137339</text:p>
          </table:table-cell>
          <table:table-cell office:value-type="string" table:style-name="ce1">
            <text:p>919408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 Girls' School</text:p>
          </table:table-cell>
          <table:table-cell office:value-type="string" table:style-name="ce1">
            <text:p>Academies</text:p>
          </table:table-cell>
          <table:table-cell office:value-type="currency" office:value="30362.05" table:style-name="ce3">
            <text:p><text:s/>£30,362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262</text:p>
          </table:table-cell>
          <table:table-cell office:value-type="string" table:style-name="ce1">
            <text:p>100459</text:p>
          </table:table-cell>
          <table:table-cell office:value-type="string" table:style-name="ce1">
            <text:p>206465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t Aloysius R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307.959999999999" table:style-name="ce3">
            <text:p><text:s/>£10,307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0</text:p>
          </table:table-cell>
          <table:table-cell office:value-type="string" table:style-name="ce1">
            <text:p>139410</text:p>
          </table:table-cell>
          <table:table-cell office:value-type="string" table:style-name="ce1">
            <text:p>302400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t Andrew the Apostle Greek Orthodox School</text:p>
          </table:table-cell>
          <table:table-cell office:value-type="string" table:style-name="ce1">
            <text:p>Free schools</text:p>
          </table:table-cell>
          <table:table-cell office:value-type="currency" office:value="7934.89" table:style-name="ce3">
            <text:p><text:s/>£7,934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75</text:p>
          </table:table-cell>
          <table:table-cell office:value-type="string" table:style-name="ce1">
            <text:p>125275</text:p>
          </table:table-cell>
          <table:table-cell office:value-type="string" table:style-name="ce1">
            <text:p>9364611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Andrew's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6508.38" table:style-name="ce3">
            <text:p><text:s/>£46,50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09</text:p>
          </table:table-cell>
          <table:table-cell office:value-type="string" table:style-name="ce1">
            <text:p>102786</text:p>
          </table:table-cell>
          <table:table-cell office:value-type="string" table:style-name="ce1">
            <text:p>316460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t Angela's Ursuli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8821.82" table:style-name="ce3">
            <text:p><text:s/>£48,821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10</text:p>
          </table:table-cell>
          <table:table-cell office:value-type="string" table:style-name="ce1">
            <text:p>102053</text:p>
          </table:table-cell>
          <table:table-cell office:value-type="string" table:style-name="ce1">
            <text:p>3084706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Anne's Catholic High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978.05" table:style-name="ce3">
            <text:p><text:s/>£17,978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1</text:p>
          </table:table-cell>
          <table:table-cell office:value-type="string" table:style-name="ce1">
            <text:p>138476</text:p>
          </table:table-cell>
          <table:table-cell office:value-type="string" table:style-name="ce1">
            <text:p>8525417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Academies</text:p>
          </table:table-cell>
          <table:table-cell office:value-type="currency" office:value="17746.400000000001" table:style-name="ce3">
            <text:p><text:s/>£17,74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38</text:p>
          </table:table-cell>
          <table:table-cell office:value-type="string" table:style-name="ce1">
            <text:p>140874</text:p>
          </table:table-cell>
          <table:table-cell office:value-type="string" table:style-name="ce1">
            <text:p>886544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selm's Catholic School, Canterbury</text:p>
          </table:table-cell>
          <table:table-cell office:value-type="string" table:style-name="ce1">
            <text:p>Academies</text:p>
          </table:table-cell>
          <table:table-cell office:value-type="currency" office:value="23787.32" table:style-name="ce3">
            <text:p><text:s/>£23,78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4</text:p>
          </table:table-cell>
          <table:table-cell office:value-type="string" table:style-name="ce1">
            <text:p>136780</text:p>
          </table:table-cell>
          <table:table-cell office:value-type="string" table:style-name="ce1">
            <text:p>344590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Academies</text:p>
          </table:table-cell>
          <table:table-cell office:value-type="currency" office:value="23981.71" table:style-name="ce3">
            <text:p><text:s/>£23,981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27</text:p>
          </table:table-cell>
          <table:table-cell office:value-type="string" table:style-name="ce1">
            <text:p>138054</text:p>
          </table:table-cell>
          <table:table-cell office:value-type="string" table:style-name="ce1">
            <text:p>3944610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Anthony's Girls' Catholic Academy</text:p>
          </table:table-cell>
          <table:table-cell office:value-type="string" table:style-name="ce1">
            <text:p>Academies</text:p>
          </table:table-cell>
          <table:table-cell office:value-type="currency" office:value="25898.68" table:style-name="ce3">
            <text:p><text:s/>£25,89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4</text:p>
          </table:table-cell>
          <table:table-cell office:value-type="string" table:style-name="ce1">
            <text:p>137375</text:p>
          </table:table-cell>
          <table:table-cell office:value-type="string" table:style-name="ce1">
            <text:p>8655400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Academies</text:p>
          </table:table-cell>
          <table:table-cell office:value-type="currency" office:value="17741.86" table:style-name="ce3">
            <text:p><text:s/>£17,741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460</text:p>
          </table:table-cell>
          <table:table-cell office:value-type="string" table:style-name="ce1">
            <text:p>141063</text:p>
          </table:table-cell>
          <table:table-cell office:value-type="string" table:style-name="ce1">
            <text:p>885540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Augustine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9710.2" table:style-name="ce3">
            <text:p><text:s/>£29,71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78</text:p>
          </table:table-cell>
          <table:table-cell office:value-type="string" table:style-name="ce1">
            <text:p>101154</text:p>
          </table:table-cell>
          <table:table-cell office:value-type="string" table:style-name="ce1">
            <text:p>2134723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St Augustine's Federated Schools: C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013.080000000002" table:style-name="ce3">
            <text:p><text:s/>£20,013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91</text:p>
          </table:table-cell>
          <table:table-cell office:value-type="string" table:style-name="ce1">
            <text:p>137465</text:p>
          </table:table-cell>
          <table:table-cell office:value-type="string" table:style-name="ce1">
            <text:p>8695402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t Bartholomew's School</text:p>
          </table:table-cell>
          <table:table-cell office:value-type="string" table:style-name="ce1">
            <text:p>Academies</text:p>
          </table:table-cell>
          <table:table-cell office:value-type="currency" office:value="79113.3" table:style-name="ce3">
            <text:p><text:s/>£79,113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87</text:p>
          </table:table-cell>
          <table:table-cell office:value-type="string" table:style-name="ce1">
            <text:p>137627</text:p>
          </table:table-cell>
          <table:table-cell office:value-type="string" table:style-name="ce1">
            <text:p>8014602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Bede's Catholic College</text:p>
          </table:table-cell>
          <table:table-cell office:value-type="string" table:style-name="ce1">
            <text:p>Academies</text:p>
          </table:table-cell>
          <table:table-cell office:value-type="currency" office:value="33412.94" table:style-name="ce3">
            <text:p><text:s/>£33,41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309</text:p>
          </table:table-cell>
          <table:table-cell office:value-type="string" table:style-name="ce1">
            <text:p>148304</text:p>
          </table:table-cell>
          <table:table-cell office:value-type="string" table:style-name="ce1">
            <text:p>8404693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Bede's Catholic School and Byr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9157.2900000000009" table:style-name="ce3">
            <text:p><text:s/>£9,157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33</text:p>
          </table:table-cell>
          <table:table-cell office:value-type="string" table:style-name="ce1">
            <text:p>138172</text:p>
          </table:table-cell>
          <table:table-cell office:value-type="string" table:style-name="ce1">
            <text:p>8404694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Bede's Catholic School and Sixth Form College, Lanchester</text:p>
          </table:table-cell>
          <table:table-cell office:value-type="string" table:style-name="ce1">
            <text:p>Academies</text:p>
          </table:table-cell>
          <table:table-cell office:value-type="currency" office:value="15830.82" table:style-name="ce3">
            <text:p><text:s/>£15,830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20</text:p>
          </table:table-cell>
          <table:table-cell office:value-type="string" table:style-name="ce1">
            <text:p>125278</text:p>
          </table:table-cell>
          <table:table-cell office:value-type="string" table:style-name="ce1">
            <text:p>936462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Bede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472.75" table:style-name="ce3">
            <text:p><text:s/>£40,472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24</text:p>
          </table:table-cell>
          <table:table-cell office:value-type="string" table:style-name="ce1">
            <text:p>112398</text:p>
          </table:table-cell>
          <table:table-cell office:value-type="string" table:style-name="ce1">
            <text:p>9424622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472.57" table:style-name="ce3">
            <text:p><text:s/>£16,472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457</text:p>
          </table:table-cell>
          <table:table-cell office:value-type="string" table:style-name="ce1">
            <text:p>143634</text:p>
          </table:table-cell>
          <table:table-cell office:value-type="string" table:style-name="ce1">
            <text:p>937473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8290.32" table:style-name="ce3">
            <text:p><text:s/>£8,290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40</text:p>
          </table:table-cell>
          <table:table-cell office:value-type="string" table:style-name="ce1">
            <text:p>149285</text:p>
          </table:table-cell>
          <table:table-cell office:value-type="string" table:style-name="ce1">
            <text:p>9354600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Benedict's Catholic School</text:p>
          </table:table-cell>
          <table:table-cell office:value-type="string" table:style-name="ce1">
            <text:p>Academies</text:p>
          </table:table-cell>
          <table:table-cell office:value-type="currency" office:value="17207.47" table:style-name="ce3">
            <text:p><text:s/>£17,207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4</text:p>
          </table:table-cell>
          <table:table-cell office:value-type="string" table:style-name="ce1">
            <text:p>141814</text:p>
          </table:table-cell>
          <table:table-cell office:value-type="string" table:style-name="ce1">
            <text:p>9294632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Academies</text:p>
          </table:table-cell>
          <table:table-cell office:value-type="currency" office:value="17352.21" table:style-name="ce3">
            <text:p><text:s/>£17,352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28</text:p>
          </table:table-cell>
          <table:table-cell office:value-type="string" table:style-name="ce1">
            <text:p>110084</text:p>
          </table:table-cell>
          <table:table-cell office:value-type="string" table:style-name="ce1">
            <text:p>8714700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t Bernard's Catholic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2029.82" table:style-name="ce3">
            <text:p><text:s/>£42,02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8</text:p>
          </table:table-cell>
          <table:table-cell office:value-type="string" table:style-name="ce1">
            <text:p>137312</text:p>
          </table:table-cell>
          <table:table-cell office:value-type="string" table:style-name="ce1">
            <text:p>8825465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Academies</text:p>
          </table:table-cell>
          <table:table-cell office:value-type="currency" office:value="14547.84" table:style-name="ce3">
            <text:p><text:s/>£14,547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065</text:p>
          </table:table-cell>
          <table:table-cell office:value-type="string" table:style-name="ce1">
            <text:p>138762</text:p>
          </table:table-cell>
          <table:table-cell office:value-type="string" table:style-name="ce1">
            <text:p>9314129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Birinus School</text:p>
          </table:table-cell>
          <table:table-cell office:value-type="string" table:style-name="ce1">
            <text:p>Academies</text:p>
          </table:table-cell>
          <table:table-cell office:value-type="currency" office:value="19077.150000000001" table:style-name="ce3">
            <text:p><text:s/>£19,077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80</text:p>
          </table:table-cell>
          <table:table-cell office:value-type="string" table:style-name="ce1">
            <text:p>102787</text:p>
          </table:table-cell>
          <table:table-cell office:value-type="string" table:style-name="ce1">
            <text:p>316460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t Bonaventure's R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0106.63" table:style-name="ce3">
            <text:p><text:s/>£50,10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7</text:p>
          </table:table-cell>
          <table:table-cell office:value-type="string" table:style-name="ce1">
            <text:p>136901</text:p>
          </table:table-cell>
          <table:table-cell office:value-type="string" table:style-name="ce1">
            <text:p>919542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Academies</text:p>
          </table:table-cell>
          <table:table-cell office:value-type="currency" office:value="48920.75" table:style-name="ce3">
            <text:p><text:s/>£48,92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3</text:p>
          </table:table-cell>
          <table:table-cell office:value-type="string" table:style-name="ce1">
            <text:p>137456</text:p>
          </table:table-cell>
          <table:table-cell office:value-type="string" table:style-name="ce1">
            <text:p>8835440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t Clere's School</text:p>
          </table:table-cell>
          <table:table-cell office:value-type="string" table:style-name="ce1">
            <text:p>Academies</text:p>
          </table:table-cell>
          <table:table-cell office:value-type="currency" office:value="23173.77" table:style-name="ce3">
            <text:p><text:s/>£23,17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234</text:p>
          </table:table-cell>
          <table:table-cell office:value-type="string" table:style-name="ce1">
            <text:p>145286</text:p>
          </table:table-cell>
          <table:table-cell office:value-type="string" table:style-name="ce1">
            <text:p>8724048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t Crispin's School</text:p>
          </table:table-cell>
          <table:table-cell office:value-type="string" table:style-name="ce1">
            <text:p>Academies</text:p>
          </table:table-cell>
          <table:table-cell office:value-type="currency" office:value="32527.54" table:style-name="ce3">
            <text:p><text:s/>£32,527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43</text:p>
          </table:table-cell>
          <table:table-cell office:value-type="string" table:style-name="ce1">
            <text:p>113551</text:p>
          </table:table-cell>
          <table:table-cell office:value-type="string" table:style-name="ce1">
            <text:p>8804601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Cuthbert May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103.78" table:style-name="ce3">
            <text:p><text:s/>£12,10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09</text:p>
          </table:table-cell>
          <table:table-cell office:value-type="string" table:style-name="ce1">
            <text:p>137900</text:p>
          </table:table-cell>
          <table:table-cell office:value-type="string" table:style-name="ce1">
            <text:p>391471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t Cuthbert's High School</text:p>
          </table:table-cell>
          <table:table-cell office:value-type="string" table:style-name="ce1">
            <text:p>Academies</text:p>
          </table:table-cell>
          <table:table-cell office:value-type="currency" office:value="25955.66" table:style-name="ce3">
            <text:p><text:s/>£25,95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396</text:p>
          </table:table-cell>
          <table:table-cell office:value-type="string" table:style-name="ce1">
            <text:p>147707</text:p>
          </table:table-cell>
          <table:table-cell office:value-type="string" table:style-name="ce1">
            <text:p>330466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Edmund Campion Catholic School</text:p>
          </table:table-cell>
          <table:table-cell office:value-type="string" table:style-name="ce1">
            <text:p>Academies</text:p>
          </table:table-cell>
          <table:table-cell office:value-type="currency" office:value="17555.32" table:style-name="ce3">
            <text:p><text:s/>£17,55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29</text:p>
          </table:table-cell>
          <table:table-cell office:value-type="string" table:style-name="ce1">
            <text:p>139891</text:p>
          </table:table-cell>
          <table:table-cell office:value-type="string" table:style-name="ce1">
            <text:p>336460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St Edmund's Catholic Academy</text:p>
          </table:table-cell>
          <table:table-cell office:value-type="string" table:style-name="ce1">
            <text:p>Academies</text:p>
          </table:table-cell>
          <table:table-cell office:value-type="currency" office:value="20356.689999999999" table:style-name="ce3">
            <text:p><text:s/>£20,356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27</text:p>
          </table:table-cell>
          <table:table-cell office:value-type="string" table:style-name="ce1">
            <text:p>145944</text:p>
          </table:table-cell>
          <table:table-cell office:value-type="string" table:style-name="ce1">
            <text:p>3114014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1962.65" table:style-name="ce3">
            <text:p><text:s/>£11,96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94</text:p>
          </table:table-cell>
          <table:table-cell office:value-type="string" table:style-name="ce1">
            <text:p>136735</text:p>
          </table:table-cell>
          <table:table-cell office:value-type="string" table:style-name="ce1">
            <text:p>341590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Academies</text:p>
          </table:table-cell>
          <table:table-cell office:value-type="currency" office:value="35592.980000000003" table:style-name="ce3">
            <text:p><text:s/>£35,592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58</text:p>
          </table:table-cell>
          <table:table-cell office:value-type="string" table:style-name="ce1">
            <text:p>113893</text:p>
          </table:table-cell>
          <table:table-cell office:value-type="string" table:style-name="ce1">
            <text:p>8394610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t Edward's Roman Catholic/Church of England School, Pool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303.88" table:style-name="ce3">
            <text:p><text:s/>£17,303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60</text:p>
          </table:table-cell>
          <table:table-cell office:value-type="string" table:style-name="ce1">
            <text:p>104255</text:p>
          </table:table-cell>
          <table:table-cell office:value-type="string" table:style-name="ce1">
            <text:p>335460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t Francis of Assisi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832.55" table:style-name="ce3">
            <text:p><text:s/>£24,832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48</text:p>
          </table:table-cell>
          <table:table-cell office:value-type="string" table:style-name="ce1">
            <text:p>150713</text:p>
          </table:table-cell>
          <table:table-cell office:value-type="string" table:style-name="ce1">
            <text:p>341401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Francis Xavier's Catholic Academy</text:p>
          </table:table-cell>
          <table:table-cell office:value-type="string" table:style-name="ce1">
            <text:p>Academies</text:p>
          </table:table-cell>
          <table:table-cell office:value-type="currency" office:value="14434.24" table:style-name="ce3">
            <text:p><text:s/>£14,43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212</text:p>
          </table:table-cell>
          <table:table-cell office:value-type="string" table:style-name="ce1">
            <text:p>136044</text:p>
          </table:table-cell>
          <table:table-cell office:value-type="string" table:style-name="ce1">
            <text:p>9256909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George's Academy</text:p>
          </table:table-cell>
          <table:table-cell office:value-type="string" table:style-name="ce1">
            <text:p>Academies</text:p>
          </table:table-cell>
          <table:table-cell office:value-type="currency" office:value="38961.93" table:style-name="ce3">
            <text:p><text:s/>£38,961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9</text:p>
          </table:table-cell>
          <table:table-cell office:value-type="string" table:style-name="ce1">
            <text:p>139369</text:p>
          </table:table-cell>
          <table:table-cell office:value-type="string" table:style-name="ce1">
            <text:p>2134809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Academies</text:p>
          </table:table-cell>
          <table:table-cell office:value-type="currency" office:value="33215.14" table:style-name="ce3">
            <text:p><text:s/>£33,215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63</text:p>
          </table:table-cell>
          <table:table-cell office:value-type="string" table:style-name="ce1">
            <text:p>118919</text:p>
          </table:table-cell>
          <table:table-cell office:value-type="string" table:style-name="ce1">
            <text:p>886544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George's Church of England Foundati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717.669999999998" table:style-name="ce3">
            <text:p><text:s/>£16,717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97</text:p>
          </table:table-cell>
          <table:table-cell office:value-type="string" table:style-name="ce1">
            <text:p>138356</text:p>
          </table:table-cell>
          <table:table-cell office:value-type="string" table:style-name="ce1">
            <text:p>919461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Academies</text:p>
          </table:table-cell>
          <table:table-cell office:value-type="currency" office:value="50923.37" table:style-name="ce3">
            <text:p><text:s/>£50,92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187</text:p>
          </table:table-cell>
          <table:table-cell office:value-type="string" table:style-name="ce1">
            <text:p>140640</text:p>
          </table:table-cell>
          <table:table-cell office:value-type="string" table:style-name="ce1">
            <text:p>886543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Gregory's Catholic School</text:p>
          </table:table-cell>
          <table:table-cell office:value-type="string" table:style-name="ce1">
            <text:p>Academies</text:p>
          </table:table-cell>
          <table:table-cell office:value-type="currency" office:value="29243.41" table:style-name="ce3">
            <text:p><text:s/>£29,24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168</text:p>
          </table:table-cell>
          <table:table-cell office:value-type="string" table:style-name="ce1">
            <text:p>142560</text:p>
          </table:table-cell>
          <table:table-cell office:value-type="string" table:style-name="ce1">
            <text:p>304540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Academies</text:p>
          </table:table-cell>
          <table:table-cell office:value-type="currency" office:value="29497.86" table:style-name="ce3">
            <text:p><text:s/>£29,497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79</text:p>
          </table:table-cell>
          <table:table-cell office:value-type="string" table:style-name="ce1">
            <text:p>104721</text:p>
          </table:table-cell>
          <table:table-cell office:value-type="string" table:style-name="ce1">
            <text:p>341540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Hilda's Church of Englan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107.32" table:style-name="ce3">
            <text:p><text:s/>£28,10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80</text:p>
          </table:table-cell>
          <table:table-cell office:value-type="string" table:style-name="ce1">
            <text:p>102058</text:p>
          </table:table-cell>
          <table:table-cell office:value-type="string" table:style-name="ce1">
            <text:p>3085403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Ignatiu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755.129999999997" table:style-name="ce3">
            <text:p><text:s/>£33,755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6</text:p>
          </table:table-cell>
          <table:table-cell office:value-type="string" table:style-name="ce1">
            <text:p>137305</text:p>
          </table:table-cell>
          <table:table-cell office:value-type="string" table:style-name="ce1">
            <text:p>8734064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Academies</text:p>
          </table:table-cell>
          <table:table-cell office:value-type="currency" office:value="26348.45" table:style-name="ce3">
            <text:p><text:s/>£26,348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83</text:p>
          </table:table-cell>
          <table:table-cell office:value-type="string" table:style-name="ce1">
            <text:p>101364</text:p>
          </table:table-cell>
          <table:table-cell office:value-type="string" table:style-name="ce1">
            <text:p>3025407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t James'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476.47" table:style-name="ce3">
            <text:p><text:s/>£22,476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88</text:p>
          </table:table-cell>
          <table:table-cell office:value-type="string" table:style-name="ce1">
            <text:p>104715</text:p>
          </table:table-cell>
          <table:table-cell office:value-type="string" table:style-name="ce1">
            <text:p>3414794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John Bosco A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404" table:style-name="ce3">
            <text:p><text:s/>£23,4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548</text:p>
          </table:table-cell>
          <table:table-cell office:value-type="string" table:style-name="ce1">
            <text:p>148855</text:p>
          </table:table-cell>
          <table:table-cell office:value-type="string" table:style-name="ce1">
            <text:p>8154609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John Fisher Catholic Academy</text:p>
          </table:table-cell>
          <table:table-cell office:value-type="string" table:style-name="ce1">
            <text:p>Academies</text:p>
          </table:table-cell>
          <table:table-cell office:value-type="currency" office:value="32815.269999999997" table:style-name="ce3">
            <text:p><text:s/>£32,815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2</text:p>
          </table:table-cell>
          <table:table-cell office:value-type="string" table:style-name="ce1">
            <text:p>140802</text:p>
          </table:table-cell>
          <table:table-cell office:value-type="string" table:style-name="ce1">
            <text:p>8604713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Academies</text:p>
          </table:table-cell>
          <table:table-cell office:value-type="currency" office:value="11732.43" table:style-name="ce3">
            <text:p><text:s/>£11,73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89</text:p>
          </table:table-cell>
          <table:table-cell office:value-type="string" table:style-name="ce1">
            <text:p>118908</text:p>
          </table:table-cell>
          <table:table-cell office:value-type="string" table:style-name="ce1">
            <text:p>8875436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 John Fisher Catholic Comprehensiv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092.77" table:style-name="ce3">
            <text:p><text:s/>£22,09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93</text:p>
          </table:table-cell>
          <table:table-cell office:value-type="string" table:style-name="ce1">
            <text:p>110907</text:p>
          </table:table-cell>
          <table:table-cell office:value-type="string" table:style-name="ce1">
            <text:p>8745413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Fisher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654.47" table:style-name="ce3">
            <text:p><text:s/>£18,65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640</text:p>
          </table:table-cell>
          <table:table-cell office:value-type="string" table:style-name="ce1">
            <text:p>141470</text:p>
          </table:table-cell>
          <table:table-cell office:value-type="string" table:style-name="ce1">
            <text:p>3824800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6825.88" table:style-name="ce3">
            <text:p><text:s/>£6,82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616</text:p>
          </table:table-cell>
          <table:table-cell office:value-type="string" table:style-name="ce1">
            <text:p>112399</text:p>
          </table:table-cell>
          <table:table-cell office:value-type="string" table:style-name="ce1">
            <text:p>9424630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t John Henry Newma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52.9399999999996" table:style-name="ce3">
            <text:p><text:s/>£5,15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94</text:p>
          </table:table-cell>
          <table:table-cell office:value-type="string" table:style-name="ce1">
            <text:p>115238</text:p>
          </table:table-cell>
          <table:table-cell office:value-type="string" table:style-name="ce1">
            <text:p>881470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John Payne Catholic School, Chelmsford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651" table:style-name="ce3">
            <text:p><text:s/>£26,6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683</text:p>
          </table:table-cell>
          <table:table-cell office:value-type="string" table:style-name="ce1">
            <text:p>139031</text:p>
          </table:table-cell>
          <table:table-cell office:value-type="string" table:style-name="ce1">
            <text:p>3444605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Academies</text:p>
          </table:table-cell>
          <table:table-cell office:value-type="currency" office:value="27059.26" table:style-name="ce3">
            <text:p><text:s/>£27,05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50</text:p>
          </table:table-cell>
          <table:table-cell office:value-type="string" table:style-name="ce1">
            <text:p>143369</text:p>
          </table:table-cell>
          <table:table-cell office:value-type="string" table:style-name="ce1">
            <text:p>936540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John the Baptist Catholic Comprehensive School, Woking</text:p>
          </table:table-cell>
          <table:table-cell office:value-type="string" table:style-name="ce1">
            <text:p>Academies</text:p>
          </table:table-cell>
          <table:table-cell office:value-type="currency" office:value="40373.82" table:style-name="ce3">
            <text:p><text:s/>£40,37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00</text:p>
          </table:table-cell>
          <table:table-cell office:value-type="string" table:style-name="ce1">
            <text:p>118933</text:p>
          </table:table-cell>
          <table:table-cell office:value-type="string" table:style-name="ce1">
            <text:p>886546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John's Catholic Comprehensiv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785.79" table:style-name="ce3">
            <text:p><text:s/>£41,785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5</text:p>
          </table:table-cell>
          <table:table-cell office:value-type="string" table:style-name="ce1">
            <text:p>137702</text:p>
          </table:table-cell>
          <table:table-cell office:value-type="string" table:style-name="ce1">
            <text:p>8404681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John's Catholic School &amp;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927.939999999999" table:style-name="ce3">
            <text:p><text:s/>£20,927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97</text:p>
          </table:table-cell>
          <table:table-cell office:value-type="string" table:style-name="ce1">
            <text:p>138623</text:p>
          </table:table-cell>
          <table:table-cell office:value-type="string" table:style-name="ce1">
            <text:p>865540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t John's Marlborough</text:p>
          </table:table-cell>
          <table:table-cell office:value-type="string" table:style-name="ce1">
            <text:p>Academies</text:p>
          </table:table-cell>
          <table:table-cell office:value-type="currency" office:value="45662.46" table:style-name="ce3">
            <text:p><text:s/>£45,662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75</text:p>
          </table:table-cell>
          <table:table-cell office:value-type="string" table:style-name="ce1">
            <text:p>139878</text:p>
          </table:table-cell>
          <table:table-cell office:value-type="string" table:style-name="ce1">
            <text:p>3934603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Joseph's Catholic Academy</text:p>
          </table:table-cell>
          <table:table-cell office:value-type="string" table:style-name="ce1">
            <text:p>Academies</text:p>
          </table:table-cell>
          <table:table-cell office:value-type="currency" office:value="22794.07" table:style-name="ce3">
            <text:p><text:s/>£22,794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806</text:p>
          </table:table-cell>
          <table:table-cell office:value-type="string" table:style-name="ce1">
            <text:p>143803</text:p>
          </table:table-cell>
          <table:table-cell office:value-type="string" table:style-name="ce1">
            <text:p>8714800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t Joseph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3273.71" table:style-name="ce3">
            <text:p><text:s/>£23,273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93</text:p>
          </table:table-cell>
          <table:table-cell office:value-type="string" table:style-name="ce1">
            <text:p>138221</text:p>
          </table:table-cell>
          <table:table-cell office:value-type="string" table:style-name="ce1">
            <text:p>306540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Academies</text:p>
          </table:table-cell>
          <table:table-cell office:value-type="currency" office:value="34036.01" table:style-name="ce3">
            <text:p><text:s/>£34,036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5</text:p>
          </table:table-cell>
          <table:table-cell office:value-type="string" table:style-name="ce1">
            <text:p>136460</text:p>
          </table:table-cell>
          <table:table-cell office:value-type="string" table:style-name="ce1">
            <text:p>8615901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Academies</text:p>
          </table:table-cell>
          <table:table-cell office:value-type="currency" office:value="47523.48" table:style-name="ce3">
            <text:p><text:s/>£47,523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08</text:p>
          </table:table-cell>
          <table:table-cell office:value-type="string" table:style-name="ce1">
            <text:p>104712</text:p>
          </table:table-cell>
          <table:table-cell office:value-type="string" table:style-name="ce1">
            <text:p>341479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Julie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400.37" table:style-name="ce3">
            <text:p><text:s/>£20,40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712</text:p>
          </table:table-cell>
          <table:table-cell office:value-type="string" table:style-name="ce1">
            <text:p>142853</text:p>
          </table:table-cell>
          <table:table-cell office:value-type="string" table:style-name="ce1">
            <text:p>8024144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t Katherine's School</text:p>
          </table:table-cell>
          <table:table-cell office:value-type="string" table:style-name="ce1">
            <text:p>Academies</text:p>
          </table:table-cell>
          <table:table-cell office:value-type="currency" office:value="11905.1" table:style-name="ce3">
            <text:p><text:s/>£11,90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7</text:p>
          </table:table-cell>
          <table:table-cell office:value-type="string" table:style-name="ce1">
            <text:p>137057</text:p>
          </table:table-cell>
          <table:table-cell office:value-type="string" table:style-name="ce1">
            <text:p>8654537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Academies</text:p>
          </table:table-cell>
          <table:table-cell office:value-type="currency" office:value="28912.68" table:style-name="ce3">
            <text:p><text:s/>£28,912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772</text:p>
          </table:table-cell>
          <table:table-cell office:value-type="string" table:style-name="ce1">
            <text:p>143583</text:p>
          </table:table-cell>
          <table:table-cell office:value-type="string" table:style-name="ce1">
            <text:p>8404691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Leonard's Catholic School, Durham</text:p>
          </table:table-cell>
          <table:table-cell office:value-type="string" table:style-name="ce1">
            <text:p>Academies</text:p>
          </table:table-cell>
          <table:table-cell office:value-type="currency" office:value="25677.360000000001" table:style-name="ce3">
            <text:p><text:s/>£25,67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65</text:p>
          </table:table-cell>
          <table:table-cell office:value-type="string" table:style-name="ce1">
            <text:p>140149</text:p>
          </table:table-cell>
          <table:table-cell office:value-type="string" table:style-name="ce1">
            <text:p>8614711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Margaret Ward Catholic Academy</text:p>
          </table:table-cell>
          <table:table-cell office:value-type="string" table:style-name="ce1">
            <text:p>Academies</text:p>
          </table:table-cell>
          <table:table-cell office:value-type="currency" office:value="13499.06" table:style-name="ce3">
            <text:p><text:s/>£13,49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85</text:p>
          </table:table-cell>
          <table:table-cell office:value-type="string" table:style-name="ce1">
            <text:p>138850</text:p>
          </table:table-cell>
          <table:table-cell office:value-type="string" table:style-name="ce1">
            <text:p>341540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9563.04" table:style-name="ce3">
            <text:p><text:s/>£19,56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81</text:p>
          </table:table-cell>
          <table:table-cell office:value-type="string" table:style-name="ce1">
            <text:p>137995</text:p>
          </table:table-cell>
          <table:table-cell office:value-type="string" table:style-name="ce1">
            <text:p>31348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St Mark's Catholic School</text:p>
          </table:table-cell>
          <table:table-cell office:value-type="string" table:style-name="ce1">
            <text:p>Academies</text:p>
          </table:table-cell>
          <table:table-cell office:value-type="currency" office:value="36844.53" table:style-name="ce3">
            <text:p><text:s/>£36,84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766</text:p>
          </table:table-cell>
          <table:table-cell office:value-type="string" table:style-name="ce1">
            <text:p>134003</text:p>
          </table:table-cell>
          <table:table-cell office:value-type="string" table:style-name="ce1">
            <text:p>3156906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t Mark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7535.169999999998" table:style-name="ce3">
            <text:p><text:s/>£17,535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1</text:p>
          </table:table-cell>
          <table:table-cell office:value-type="string" table:style-name="ce1">
            <text:p>137058</text:p>
          </table:table-cell>
          <table:table-cell office:value-type="string" table:style-name="ce1">
            <text:p>8815458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Academies</text:p>
          </table:table-cell>
          <table:table-cell office:value-type="currency" office:value="20897.98" table:style-name="ce3">
            <text:p><text:s/>£20,89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4</text:p>
          </table:table-cell>
          <table:table-cell office:value-type="string" table:style-name="ce1">
            <text:p>136875</text:p>
          </table:table-cell>
          <table:table-cell office:value-type="string" table:style-name="ce1">
            <text:p>881543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Academies</text:p>
          </table:table-cell>
          <table:table-cell office:value-type="currency" office:value="40213.32" table:style-name="ce3">
            <text:p><text:s/>£40,213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07</text:p>
          </table:table-cell>
          <table:table-cell office:value-type="string" table:style-name="ce1">
            <text:p>134314</text:p>
          </table:table-cell>
          <table:table-cell office:value-type="string" table:style-name="ce1">
            <text:p>206690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t Mary Magdalene Academy</text:p>
          </table:table-cell>
          <table:table-cell office:value-type="string" table:style-name="ce1">
            <text:p>Academies</text:p>
          </table:table-cell>
          <table:table-cell office:value-type="currency" office:value="46650.239999999998" table:style-name="ce3">
            <text:p><text:s/>£46,650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19</text:p>
          </table:table-cell>
          <table:table-cell office:value-type="string" table:style-name="ce1">
            <text:p>109327</text:p>
          </table:table-cell>
          <table:table-cell office:value-type="string" table:style-name="ce1">
            <text:p>8014603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ry Redcliffe and Templ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6577.23" table:style-name="ce3">
            <text:p><text:s/>£76,577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396</text:p>
          </table:table-cell>
          <table:table-cell office:value-type="string" table:style-name="ce1">
            <text:p>103119</text:p>
          </table:table-cell>
          <table:table-cell office:value-type="string" table:style-name="ce1">
            <text:p>302352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t Mary's and St John's Co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758.580000000002" table:style-name="ce3">
            <text:p><text:s/>£16,758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4</text:p>
          </table:table-cell>
          <table:table-cell office:value-type="string" table:style-name="ce1">
            <text:p>141257</text:p>
          </table:table-cell>
          <table:table-cell office:value-type="string" table:style-name="ce1">
            <text:p>8904601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St Mary's Catholic Academy</text:p>
          </table:table-cell>
          <table:table-cell office:value-type="string" table:style-name="ce1">
            <text:p>Academies</text:p>
          </table:table-cell>
          <table:table-cell office:value-type="currency" office:value="16055.96" table:style-name="ce3">
            <text:p><text:s/>£16,055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777</text:p>
          </table:table-cell>
          <table:table-cell office:value-type="string" table:style-name="ce1">
            <text:p>143554</text:p>
          </table:table-cell>
          <table:table-cell office:value-type="string" table:style-name="ce1">
            <text:p>344400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Mary's Catholic College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18426.86" table:style-name="ce3">
            <text:p><text:s/>£18,42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88</text:p>
          </table:table-cell>
          <table:table-cell office:value-type="string" table:style-name="ce1">
            <text:p>106538</text:p>
          </table:table-cell>
          <table:table-cell office:value-type="string" table:style-name="ce1">
            <text:p>3594615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St Mary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846.26" table:style-name="ce3">
            <text:p><text:s/>£32,84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60</text:p>
          </table:table-cell>
          <table:table-cell office:value-type="string" table:style-name="ce1">
            <text:p>138470</text:p>
          </table:table-cell>
          <table:table-cell office:value-type="string" table:style-name="ce1">
            <text:p>8305413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37704.54" table:style-name="ce3">
            <text:p><text:s/>£37,70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7</text:p>
          </table:table-cell>
          <table:table-cell office:value-type="string" table:style-name="ce1">
            <text:p>140081</text:p>
          </table:table-cell>
          <table:table-cell office:value-type="string" table:style-name="ce1">
            <text:p>3914714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t Mary's Catholic School</text:p>
          </table:table-cell>
          <table:table-cell office:value-type="string" table:style-name="ce1">
            <text:p>Academies</text:p>
          </table:table-cell>
          <table:table-cell office:value-type="currency" office:value="32083.94" table:style-name="ce3">
            <text:p><text:s/>£32,083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096</text:p>
          </table:table-cell>
          <table:table-cell office:value-type="string" table:style-name="ce1">
            <text:p>148499</text:p>
          </table:table-cell>
          <table:table-cell office:value-type="string" table:style-name="ce1">
            <text:p>919542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Mary's Catholic School</text:p>
          </table:table-cell>
          <table:table-cell office:value-type="string" table:style-name="ce1">
            <text:p>Academies</text:p>
          </table:table-cell>
          <table:table-cell office:value-type="currency" office:value="24381.42" table:style-name="ce3">
            <text:p><text:s/>£24,381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75</text:p>
          </table:table-cell>
          <table:table-cell office:value-type="string" table:style-name="ce1">
            <text:p>138360</text:p>
          </table:table-cell>
          <table:table-cell office:value-type="string" table:style-name="ce1">
            <text:p>919542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Mary's Church of England High School (VA)</text:p>
          </table:table-cell>
          <table:table-cell office:value-type="string" table:style-name="ce1">
            <text:p>Academies</text:p>
          </table:table-cell>
          <table:table-cell office:value-type="currency" office:value="19557.78" table:style-name="ce3">
            <text:p><text:s/>£19,55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694</text:p>
          </table:table-cell>
          <table:table-cell office:value-type="string" table:style-name="ce1">
            <text:p>144104</text:p>
          </table:table-cell>
          <table:table-cell office:value-type="string" table:style-name="ce1">
            <text:p>8104626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Mary's College, Voluntary Catholic Academy</text:p>
          </table:table-cell>
          <table:table-cell office:value-type="string" table:style-name="ce1">
            <text:p>Academies</text:p>
          </table:table-cell>
          <table:table-cell office:value-type="currency" office:value="74970.259999999995" table:style-name="ce3">
            <text:p><text:s/>£74,970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54</text:p>
          </table:table-cell>
          <table:table-cell office:value-type="string" table:style-name="ce1">
            <text:p>150937</text:p>
          </table:table-cell>
          <table:table-cell office:value-type="string" table:style-name="ce1">
            <text:p>2104007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t Michael's Catholic College</text:p>
          </table:table-cell>
          <table:table-cell office:value-type="string" table:style-name="ce1">
            <text:p>Academies</text:p>
          </table:table-cell>
          <table:table-cell office:value-type="currency" office:value="27449.39" table:style-name="ce3">
            <text:p><text:s/>£27,44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37</text:p>
          </table:table-cell>
          <table:table-cell office:value-type="string" table:style-name="ce1">
            <text:p>101361</text:p>
          </table:table-cell>
          <table:table-cell office:value-type="string" table:style-name="ce1">
            <text:p>302540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t Michael's Catholic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513.99" table:style-name="ce3">
            <text:p><text:s/>£30,51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42</text:p>
          </table:table-cell>
          <table:table-cell office:value-type="string" table:style-name="ce1">
            <text:p>149612</text:p>
          </table:table-cell>
          <table:table-cell office:value-type="string" table:style-name="ce1">
            <text:p>825470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 Michael's Catholic School</text:p>
          </table:table-cell>
          <table:table-cell office:value-type="string" table:style-name="ce1">
            <text:p>Academies</text:p>
          </table:table-cell>
          <table:table-cell office:value-type="currency" office:value="14277.69" table:style-name="ce3">
            <text:p><text:s/>£14,27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457</text:p>
          </table:table-cell>
          <table:table-cell office:value-type="string" table:style-name="ce1">
            <text:p>141338</text:p>
          </table:table-cell>
          <table:table-cell office:value-type="string" table:style-name="ce1">
            <text:p>343400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7902.13" table:style-name="ce3">
            <text:p><text:s/>£7,902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40</text:p>
          </table:table-cell>
          <table:table-cell office:value-type="string" table:style-name="ce1">
            <text:p>111450</text:p>
          </table:table-cell>
          <table:table-cell office:value-type="string" table:style-name="ce1">
            <text:p>896461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Nichola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020.759999999998" table:style-name="ce3">
            <text:p><text:s/>£17,02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41</text:p>
          </table:table-cell>
          <table:table-cell office:value-type="string" table:style-name="ce1">
            <text:p>101676</text:p>
          </table:table-cell>
          <table:table-cell office:value-type="string" table:style-name="ce1">
            <text:p>30554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t Olave's and St Saviour's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3839.81" table:style-name="ce3">
            <text:p><text:s/>£63,83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35</text:p>
          </table:table-cell>
          <table:table-cell office:value-type="string" table:style-name="ce1">
            <text:p>149290</text:p>
          </table:table-cell>
          <table:table-cell office:value-type="string" table:style-name="ce1">
            <text:p>9365411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aul's Catholic College</text:p>
          </table:table-cell>
          <table:table-cell office:value-type="string" table:style-name="ce1">
            <text:p>Academies</text:p>
          </table:table-cell>
          <table:table-cell office:value-type="currency" office:value="33059.5" table:style-name="ce3">
            <text:p><text:s/>£33,059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100</text:p>
          </table:table-cell>
          <table:table-cell office:value-type="string" table:style-name="ce1">
            <text:p>148753</text:p>
          </table:table-cell>
          <table:table-cell office:value-type="string" table:style-name="ce1">
            <text:p>9384610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Paul's Catholic College</text:p>
          </table:table-cell>
          <table:table-cell office:value-type="string" table:style-name="ce1">
            <text:p>Academies</text:p>
          </table:table-cell>
          <table:table-cell office:value-type="currency" office:value="28028.68" table:style-name="ce3">
            <text:p><text:s/>£28,02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89</text:p>
          </table:table-cell>
          <table:table-cell office:value-type="string" table:style-name="ce1">
            <text:p>110517</text:p>
          </table:table-cell>
          <table:table-cell office:value-type="string" table:style-name="ce1">
            <text:p>8264702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 Paul's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018.66" table:style-name="ce3">
            <text:p><text:s/>£51,018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0887</text:p>
          </table:table-cell>
          <table:table-cell office:value-type="string" table:style-name="ce1">
            <text:p>146232</text:p>
          </table:table-cell>
          <table:table-cell office:value-type="string" table:style-name="ce1">
            <text:p>8564723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St Paul's Catholic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20587.05" table:style-name="ce3">
            <text:p><text:s/>£20,587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46</text:p>
          </table:table-cell>
          <table:table-cell office:value-type="string" table:style-name="ce1">
            <text:p>103531</text:p>
          </table:table-cell>
          <table:table-cell office:value-type="string" table:style-name="ce1">
            <text:p>330460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Paul's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425.5" table:style-name="ce3">
            <text:p><text:s/>£23,42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52</text:p>
          </table:table-cell>
          <table:table-cell office:value-type="string" table:style-name="ce1">
            <text:p>143379</text:p>
          </table:table-cell>
          <table:table-cell office:value-type="string" table:style-name="ce1">
            <text:p>211427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 Paul's Way Trust School</text:p>
          </table:table-cell>
          <table:table-cell office:value-type="string" table:style-name="ce1">
            <text:p>Academies</text:p>
          </table:table-cell>
          <table:table-cell office:value-type="currency" office:value="35004.28" table:style-name="ce3">
            <text:p><text:s/>£35,004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366</text:p>
          </table:table-cell>
          <table:table-cell office:value-type="string" table:style-name="ce1">
            <text:p>139623</text:p>
          </table:table-cell>
          <table:table-cell office:value-type="string" table:style-name="ce1">
            <text:p>925542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Peter and St Paul,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6048.97" table:style-name="ce3">
            <text:p><text:s/>£6,048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95</text:p>
          </table:table-cell>
          <table:table-cell office:value-type="string" table:style-name="ce1">
            <text:p>137349</text:p>
          </table:table-cell>
          <table:table-cell office:value-type="string" table:style-name="ce1">
            <text:p>8395408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33700.07" table:style-name="ce3">
            <text:p><text:s/>£33,700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9</text:p>
          </table:table-cell>
          <table:table-cell office:value-type="string" table:style-name="ce1">
            <text:p>136982</text:p>
          </table:table-cell>
          <table:table-cell office:value-type="string" table:style-name="ce1">
            <text:p>916460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6669.81" table:style-name="ce3">
            <text:p><text:s/>£36,66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770</text:p>
          </table:table-cell>
          <table:table-cell office:value-type="string" table:style-name="ce1">
            <text:p>148094</text:p>
          </table:table-cell>
          <table:table-cell office:value-type="string" table:style-name="ce1">
            <text:p>334465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t Peter's Catholic School</text:p>
          </table:table-cell>
          <table:table-cell office:value-type="string" table:style-name="ce1">
            <text:p>Academies</text:p>
          </table:table-cell>
          <table:table-cell office:value-type="currency" office:value="29098.18" table:style-name="ce3">
            <text:p><text:s/>£29,098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494</text:p>
          </table:table-cell>
          <table:table-cell office:value-type="string" table:style-name="ce1">
            <text:p>147430</text:p>
          </table:table-cell>
          <table:table-cell office:value-type="string" table:style-name="ce1">
            <text:p>9364619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atholic School</text:p>
          </table:table-cell>
          <table:table-cell office:value-type="string" table:style-name="ce1">
            <text:p>Academies</text:p>
          </table:table-cell>
          <table:table-cell office:value-type="currency" office:value="36792.800000000003" table:style-name="ce3">
            <text:p><text:s/>£36,79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217</text:p>
          </table:table-cell>
          <table:table-cell office:value-type="string" table:style-name="ce1">
            <text:p>138852</text:p>
          </table:table-cell>
          <table:table-cell office:value-type="string" table:style-name="ce1">
            <text:p>3364601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St Peter's Collegiate Academy</text:p>
          </table:table-cell>
          <table:table-cell office:value-type="string" table:style-name="ce1">
            <text:p>Academies</text:p>
          </table:table-cell>
          <table:table-cell office:value-type="currency" office:value="33322.99" table:style-name="ce3">
            <text:p><text:s/>£33,32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9</text:p>
          </table:table-cell>
          <table:table-cell office:value-type="string" table:style-name="ce1">
            <text:p>137248</text:p>
          </table:table-cell>
          <table:table-cell office:value-type="string" table:style-name="ce1">
            <text:p>8735412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Academies</text:p>
          </table:table-cell>
          <table:table-cell office:value-type="currency" office:value="19579.689999999999" table:style-name="ce3">
            <text:p><text:s/>£19,57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488</text:p>
          </table:table-cell>
          <table:table-cell office:value-type="string" table:style-name="ce1">
            <text:p>144243</text:p>
          </table:table-cell>
          <table:table-cell office:value-type="string" table:style-name="ce1">
            <text:p>9384800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Philip Howard Catholic School</text:p>
          </table:table-cell>
          <table:table-cell office:value-type="string" table:style-name="ce1">
            <text:p>Academies</text:p>
          </table:table-cell>
          <table:table-cell office:value-type="currency" office:value="31754.35" table:style-name="ce3">
            <text:p><text:s/>£31,75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54</text:p>
          </table:table-cell>
          <table:table-cell office:value-type="string" table:style-name="ce1">
            <text:p>103013</text:p>
          </table:table-cell>
          <table:table-cell office:value-type="string" table:style-name="ce1">
            <text:p>3195406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t Philomena's Catholic High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515.79" table:style-name="ce3">
            <text:p><text:s/>£32,515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543</text:p>
          </table:table-cell>
          <table:table-cell office:value-type="string" table:style-name="ce1">
            <text:p>147113</text:p>
          </table:table-cell>
          <table:table-cell office:value-type="string" table:style-name="ce1">
            <text:p>336401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St Regi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0158.84" table:style-name="ce3">
            <text:p><text:s/>£10,158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28</text:p>
          </table:table-cell>
          <table:table-cell office:value-type="string" table:style-name="ce1">
            <text:p>149297</text:p>
          </table:table-cell>
          <table:table-cell office:value-type="string" table:style-name="ce1">
            <text:p>318400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 Richard Reynold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31052.09" table:style-name="ce3">
            <text:p><text:s/>£31,05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667</text:p>
          </table:table-cell>
          <table:table-cell office:value-type="string" table:style-name="ce1">
            <text:p>147142</text:p>
          </table:table-cell>
          <table:table-cell office:value-type="string" table:style-name="ce1">
            <text:p>3944609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Robert of Newminster Catholic School and Sixth Form College, Washington</text:p>
          </table:table-cell>
          <table:table-cell office:value-type="string" table:style-name="ce1">
            <text:p>Academies</text:p>
          </table:table-cell>
          <table:table-cell office:value-type="currency" office:value="51005.47" table:style-name="ce3">
            <text:p><text:s/>£51,00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56</text:p>
          </table:table-cell>
          <table:table-cell office:value-type="string" table:style-name="ce1">
            <text:p>100849</text:p>
          </table:table-cell>
          <table:table-cell office:value-type="string" table:style-name="ce1">
            <text:p>2104680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t Saviour's and St Olave's Church of Englan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646.12" table:style-name="ce3">
            <text:p><text:s/>£20,64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507</text:p>
          </table:table-cell>
          <table:table-cell office:value-type="string" table:style-name="ce1">
            <text:p>140537</text:p>
          </table:table-cell>
          <table:table-cell office:value-type="string" table:style-name="ce1">
            <text:p>886543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Simon Stock Catholic School</text:p>
          </table:table-cell>
          <table:table-cell office:value-type="string" table:style-name="ce1">
            <text:p>Academies</text:p>
          </table:table-cell>
          <table:table-cell office:value-type="currency" office:value="26234.38" table:style-name="ce3">
            <text:p><text:s/>£26,234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317</text:p>
          </table:table-cell>
          <table:table-cell office:value-type="string" table:style-name="ce1">
            <text:p>141835</text:p>
          </table:table-cell>
          <table:table-cell office:value-type="string" table:style-name="ce1">
            <text:p>330461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Thomas Aquinas Catholic School</text:p>
          </table:table-cell>
          <table:table-cell office:value-type="string" table:style-name="ce1">
            <text:p>Academies</text:p>
          </table:table-cell>
          <table:table-cell office:value-type="currency" office:value="15751.74" table:style-name="ce3">
            <text:p><text:s/>£15,751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916</text:p>
          </table:table-cell>
          <table:table-cell office:value-type="string" table:style-name="ce1">
            <text:p>140304</text:p>
          </table:table-cell>
          <table:table-cell office:value-type="string" table:style-name="ce1">
            <text:p>8615400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Thomas More Catholic Academy</text:p>
          </table:table-cell>
          <table:table-cell office:value-type="string" table:style-name="ce1">
            <text:p>Academies</text:p>
          </table:table-cell>
          <table:table-cell office:value-type="currency" office:value="17399.189999999999" table:style-name="ce3">
            <text:p><text:s/>£17,399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46</text:p>
          </table:table-cell>
          <table:table-cell office:value-type="string" table:style-name="ce1">
            <text:p>137734</text:p>
          </table:table-cell>
          <table:table-cell office:value-type="string" table:style-name="ce1">
            <text:p>3924605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33043.120000000003" table:style-name="ce3">
            <text:p><text:s/>£33,04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037</text:p>
          </table:table-cell>
          <table:table-cell office:value-type="string" table:style-name="ce1">
            <text:p>139517</text:p>
          </table:table-cell>
          <table:table-cell office:value-type="string" table:style-name="ce1">
            <text:p>822460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Academies</text:p>
          </table:table-cell>
          <table:table-cell office:value-type="currency" office:value="23524.76" table:style-name="ce3">
            <text:p><text:s/>£23,524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2</text:p>
          </table:table-cell>
          <table:table-cell office:value-type="string" table:style-name="ce1">
            <text:p>139362</text:p>
          </table:table-cell>
          <table:table-cell office:value-type="string" table:style-name="ce1">
            <text:p>3094703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Academies</text:p>
          </table:table-cell>
          <table:table-cell office:value-type="currency" office:value="35627.39" table:style-name="ce3">
            <text:p><text:s/>£35,627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0</text:p>
          </table:table-cell>
          <table:table-cell office:value-type="string" table:style-name="ce1">
            <text:p>141836</text:p>
          </table:table-cell>
          <table:table-cell office:value-type="string" table:style-name="ce1">
            <text:p>937480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6971.06" table:style-name="ce3">
            <text:p><text:s/>£26,971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3</text:p>
          </table:table-cell>
          <table:table-cell office:value-type="string" table:style-name="ce1">
            <text:p>137851</text:p>
          </table:table-cell>
          <table:table-cell office:value-type="string" table:style-name="ce1">
            <text:p>3904606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St Thomas More Catholic School, Blaydon</text:p>
          </table:table-cell>
          <table:table-cell office:value-type="string" table:style-name="ce1">
            <text:p>Academies</text:p>
          </table:table-cell>
          <table:table-cell office:value-type="currency" office:value="31849.93" table:style-name="ce3">
            <text:p><text:s/>£31,84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62</text:p>
          </table:table-cell>
          <table:table-cell office:value-type="string" table:style-name="ce1">
            <text:p>104259</text:p>
          </table:table-cell>
          <table:table-cell office:value-type="string" table:style-name="ce1">
            <text:p>3355401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t Thomas More Catholic School, Willenhal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406.36" table:style-name="ce3">
            <text:p><text:s/>£36,406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3</text:p>
          </table:table-cell>
          <table:table-cell office:value-type="string" table:style-name="ce1">
            <text:p>137310</text:p>
          </table:table-cell>
          <table:table-cell office:value-type="string" table:style-name="ce1">
            <text:p>8825447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Thomas More High School</text:p>
          </table:table-cell>
          <table:table-cell office:value-type="string" table:style-name="ce1">
            <text:p>Academies</text:p>
          </table:table-cell>
          <table:table-cell office:value-type="currency" office:value="36940.25" table:style-name="ce3">
            <text:p><text:s/>£36,940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835</text:p>
          </table:table-cell>
          <table:table-cell office:value-type="string" table:style-name="ce1">
            <text:p>145229</text:p>
          </table:table-cell>
          <table:table-cell office:value-type="string" table:style-name="ce1">
            <text:p>8508606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Vincent College</text:p>
          </table:table-cell>
          <table:table-cell office:value-type="string" table:style-name="ce1">
            <text:p>Academies</text:p>
          </table:table-cell>
          <table:table-cell office:value-type="currency" office:value="90378.85" table:style-name="ce3">
            <text:p><text:s/>£90,37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69</text:p>
          </table:table-cell>
          <table:table-cell office:value-type="string" table:style-name="ce1">
            <text:p>126095</text:p>
          </table:table-cell>
          <table:table-cell office:value-type="string" table:style-name="ce1">
            <text:p>9384602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Wilfrid's Catholic Comprehensive School, Crawle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465.9" table:style-name="ce3">
            <text:p><text:s/>£25,465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408</text:p>
          </table:table-cell>
          <table:table-cell office:value-type="string" table:style-name="ce1">
            <text:p>138951</text:p>
          </table:table-cell>
          <table:table-cell office:value-type="string" table:style-name="ce1">
            <text:p>3844604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St Wilfrid's Catholic High School &amp; Sixth Form College: A Voluntary Academy</text:p>
          </table:table-cell>
          <table:table-cell office:value-type="string" table:style-name="ce1">
            <text:p>Academies</text:p>
          </table:table-cell>
          <table:table-cell office:value-type="currency" office:value="11031.17" table:style-name="ce3">
            <text:p><text:s/>£11,031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3</text:p>
          </table:table-cell>
          <table:table-cell office:value-type="string" table:style-name="ce1">
            <text:p>136900</text:p>
          </table:table-cell>
          <table:table-cell office:value-type="string" table:style-name="ce1">
            <text:p>8895406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25490.5" table:style-name="ce3">
            <text:p><text:s/>£25,49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80</text:p>
          </table:table-cell>
          <table:table-cell office:value-type="string" table:style-name="ce1">
            <text:p>142601</text:p>
          </table:table-cell>
          <table:table-cell office:value-type="string" table:style-name="ce1">
            <text:p>3934604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Wilfrid's RC College</text:p>
          </table:table-cell>
          <table:table-cell office:value-type="string" table:style-name="ce1">
            <text:p>Academies</text:p>
          </table:table-cell>
          <table:table-cell office:value-type="currency" office:value="19946.919999999998" table:style-name="ce3">
            <text:p><text:s/>£19,946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075</text:p>
          </table:table-cell>
          <table:table-cell office:value-type="string" table:style-name="ce1">
            <text:p>148520</text:p>
          </table:table-cell>
          <table:table-cell office:value-type="string" table:style-name="ce1">
            <text:p>3804023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t. Bede's and St. Joseph's Catholic College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40822.47" table:style-name="ce3">
            <text:p><text:s/>£40,822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1</text:p>
          </table:table-cell>
          <table:table-cell office:value-type="string" table:style-name="ce1">
            <text:p>139351</text:p>
          </table:table-cell>
          <table:table-cell office:value-type="string" table:style-name="ce1">
            <text:p>3834601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t. Mary's Menston, a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22451.1" table:style-name="ce3">
            <text:p><text:s/>£22,451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483</text:p>
          </table:table-cell>
          <table:table-cell office:value-type="string" table:style-name="ce1">
            <text:p>124467</text:p>
          </table:table-cell>
          <table:table-cell office:value-type="string" table:style-name="ce1">
            <text:p>8605402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 Manor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01.12" table:style-name="ce3">
            <text:p><text:s/>£90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73</text:p>
          </table:table-cell>
          <table:table-cell office:value-type="string" table:style-name="ce1">
            <text:p>137164</text:p>
          </table:table-cell>
          <table:table-cell office:value-type="string" table:style-name="ce1">
            <text:p>8604005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University Academy</text:p>
          </table:table-cell>
          <table:table-cell office:value-type="string" table:style-name="ce1">
            <text:p>Academies</text:p>
          </table:table-cell>
          <table:table-cell office:value-type="currency" office:value="8556.89" table:style-name="ce3">
            <text:p><text:s/>£8,55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74</text:p>
          </table:table-cell>
          <table:table-cell office:value-type="string" table:style-name="ce1">
            <text:p>137847</text:p>
          </table:table-cell>
          <table:table-cell office:value-type="string" table:style-name="ce1">
            <text:p>919401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Academies</text:p>
          </table:table-cell>
          <table:table-cell office:value-type="currency" office:value="20792.3" table:style-name="ce3">
            <text:p><text:s/>£20,79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96</text:p>
          </table:table-cell>
          <table:table-cell office:value-type="string" table:style-name="ce1">
            <text:p>137880</text:p>
          </table:table-cell>
          <table:table-cell office:value-type="string" table:style-name="ce1">
            <text:p>8744002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anground Academy</text:p>
          </table:table-cell>
          <table:table-cell office:value-type="string" table:style-name="ce1">
            <text:p>Academies</text:p>
          </table:table-cell>
          <table:table-cell office:value-type="currency" office:value="15724.13" table:style-name="ce3">
            <text:p><text:s/>£15,724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405</text:p>
          </table:table-cell>
          <table:table-cell office:value-type="string" table:style-name="ce1">
            <text:p>148835</text:p>
          </table:table-cell>
          <table:table-cell office:value-type="string" table:style-name="ce1">
            <text:p>8264008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antonbury School</text:p>
          </table:table-cell>
          <table:table-cell office:value-type="string" table:style-name="ce1">
            <text:p>Academies</text:p>
          </table:table-cell>
          <table:table-cell office:value-type="currency" office:value="5681.01" table:style-name="ce3">
            <text:p><text:s/>£5,68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39</text:p>
          </table:table-cell>
          <table:table-cell office:value-type="string" table:style-name="ce1">
            <text:p>141309</text:p>
          </table:table-cell>
          <table:table-cell office:value-type="string" table:style-name="ce1">
            <text:p>203427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tationers' Crown Woods Academy</text:p>
          </table:table-cell>
          <table:table-cell office:value-type="string" table:style-name="ce1">
            <text:p>Academies</text:p>
          </table:table-cell>
          <table:table-cell office:value-type="currency" office:value="38640.720000000001" table:style-name="ce3">
            <text:p><text:s/>£38,64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863</text:p>
          </table:table-cell>
          <table:table-cell office:value-type="string" table:style-name="ce1">
            <text:p>100977</text:p>
          </table:table-cell>
          <table:table-cell office:value-type="string" table:style-name="ce1">
            <text:p>2114722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ney All Saints Church of England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473.84" table:style-name="ce3">
            <text:p><text:s/>£51,473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074</text:p>
          </table:table-cell>
          <table:table-cell office:value-type="string" table:style-name="ce1">
            <text:p>148221</text:p>
          </table:table-cell>
          <table:table-cell office:value-type="string" table:style-name="ce1">
            <text:p>9384501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eyning Grammar School</text:p>
          </table:table-cell>
          <table:table-cell office:value-type="string" table:style-name="ce1">
            <text:p>Academies</text:p>
          </table:table-cell>
          <table:table-cell office:value-type="currency" office:value="35687.980000000003" table:style-name="ce3">
            <text:p><text:s/>£35,68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41</text:p>
          </table:table-cell>
          <table:table-cell office:value-type="string" table:style-name="ce1">
            <text:p>136626</text:p>
          </table:table-cell>
          <table:table-cell office:value-type="string" table:style-name="ce1">
            <text:p>8794190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Academies</text:p>
          </table:table-cell>
          <table:table-cell office:value-type="currency" office:value="13343.17" table:style-name="ce3">
            <text:p><text:s/>£13,34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0031</text:p>
          </table:table-cell>
          <table:table-cell office:value-type="string" table:style-name="ce1">
            <text:p>100279</text:p>
          </table:table-cell>
          <table:table-cell office:value-type="string" table:style-name="ce1">
            <text:p>204431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ke Newington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5623.78" table:style-name="ce3">
            <text:p><text:s/>£55,62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76</text:p>
          </table:table-cell>
          <table:table-cell office:value-type="string" table:style-name="ce1">
            <text:p>145179</text:p>
          </table:table-cell>
          <table:table-cell office:value-type="string" table:style-name="ce1">
            <text:p>3314008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toke Park School</text:p>
          </table:table-cell>
          <table:table-cell office:value-type="string" table:style-name="ce1">
            <text:p>Academies</text:p>
          </table:table-cell>
          <table:table-cell office:value-type="currency" office:value="15581.51" table:style-name="ce3">
            <text:p><text:s/>£15,581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316</text:p>
          </table:table-cell>
          <table:table-cell office:value-type="string" table:style-name="ce1">
            <text:p>141930</text:p>
          </table:table-cell>
          <table:table-cell office:value-type="string" table:style-name="ce1">
            <text:p>8154047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Academies</text:p>
          </table:table-cell>
          <table:table-cell office:value-type="currency" office:value="17219.2" table:style-name="ce3">
            <text:p><text:s/>£17,21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68</text:p>
          </table:table-cell>
          <table:table-cell office:value-type="string" table:style-name="ce1">
            <text:p>147059</text:p>
          </table:table-cell>
          <table:table-cell office:value-type="string" table:style-name="ce1">
            <text:p>886402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Lodge School</text:p>
          </table:table-cell>
          <table:table-cell office:value-type="string" table:style-name="ce1">
            <text:p>Free schools</text:p>
          </table:table-cell>
          <table:table-cell office:value-type="currency" office:value="4209.5" table:style-name="ce3">
            <text:p><text:s/>£4,209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48</text:p>
          </table:table-cell>
          <table:table-cell office:value-type="string" table:style-name="ce1">
            <text:p>143362</text:p>
          </table:table-cell>
          <table:table-cell office:value-type="string" table:style-name="ce1">
            <text:p>9354103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Academies</text:p>
          </table:table-cell>
          <table:table-cell office:value-type="currency" office:value="6246.9" table:style-name="ce3">
            <text:p><text:s/>£6,24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30</text:p>
          </table:table-cell>
          <table:table-cell office:value-type="string" table:style-name="ce1">
            <text:p>137235</text:p>
          </table:table-cell>
          <table:table-cell office:value-type="string" table:style-name="ce1">
            <text:p>9374002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Academies</text:p>
          </table:table-cell>
          <table:table-cell office:value-type="currency" office:value="25577.59" table:style-name="ce3">
            <text:p><text:s/>£25,577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6</text:p>
          </table:table-cell>
          <table:table-cell office:value-type="string" table:style-name="ce1">
            <text:p>137236</text:p>
          </table:table-cell>
          <table:table-cell office:value-type="string" table:style-name="ce1">
            <text:p>9374124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 Upon Avon School</text:p>
          </table:table-cell>
          <table:table-cell office:value-type="string" table:style-name="ce1">
            <text:p>Academies</text:p>
          </table:table-cell>
          <table:table-cell office:value-type="currency" office:value="26393.41" table:style-name="ce3">
            <text:p><text:s/>£26,39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9</text:p>
          </table:table-cell>
          <table:table-cell office:value-type="string" table:style-name="ce1">
            <text:p>137886</text:p>
          </table:table-cell>
          <table:table-cell office:value-type="string" table:style-name="ce1">
            <text:p>8234005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Academies</text:p>
          </table:table-cell>
          <table:table-cell office:value-type="currency" office:value="21329.77" table:style-name="ce3">
            <text:p><text:s/>£21,329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377</text:p>
          </table:table-cell>
          <table:table-cell office:value-type="string" table:style-name="ce1">
            <text:p>106368</text:p>
          </table:table-cell>
          <table:table-cell office:value-type="string" table:style-name="ce1">
            <text:p>3584025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295.88" table:style-name="ce3">
            <text:p><text:s/>£19,29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834</text:p>
          </table:table-cell>
          <table:table-cell office:value-type="string" table:style-name="ce1">
            <text:p>135964</text:p>
          </table:table-cell>
          <table:table-cell office:value-type="string" table:style-name="ce1">
            <text:p>8876905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rood Academy</text:p>
          </table:table-cell>
          <table:table-cell office:value-type="string" table:style-name="ce1">
            <text:p>Academies</text:p>
          </table:table-cell>
          <table:table-cell office:value-type="currency" office:value="13464.84" table:style-name="ce3">
            <text:p><text:s/>£13,464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2</text:p>
          </table:table-cell>
          <table:table-cell office:value-type="string" table:style-name="ce1">
            <text:p>136874</text:p>
          </table:table-cell>
          <table:table-cell office:value-type="string" table:style-name="ce1">
            <text:p>916540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 High School</text:p>
          </table:table-cell>
          <table:table-cell office:value-type="string" table:style-name="ce1">
            <text:p>Academies</text:p>
          </table:table-cell>
          <table:table-cell office:value-type="currency" office:value="34656.269999999997" table:style-name="ce3">
            <text:p><text:s/>£34,656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847</text:p>
          </table:table-cell>
          <table:table-cell office:value-type="string" table:style-name="ce1">
            <text:p>147881</text:p>
          </table:table-cell>
          <table:table-cell office:value-type="string" table:style-name="ce1">
            <text:p>3334008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uart Bathurst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6982.650000000001" table:style-name="ce3">
            <text:p><text:s/>£16,98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94</text:p>
          </table:table-cell>
          <table:table-cell office:value-type="string" table:style-name="ce1">
            <text:p>140965</text:p>
          </table:table-cell>
          <table:table-cell office:value-type="string" table:style-name="ce1">
            <text:p>3914000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tudio West</text:p>
          </table:table-cell>
          <table:table-cell office:value-type="string" table:style-name="ce1">
            <text:p>Free schools</text:p>
          </table:table-cell>
          <table:table-cell office:value-type="currency" office:value="946.84" table:style-name="ce3">
            <text:p><text:s/>£94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56</text:p>
          </table:table-cell>
          <table:table-cell office:value-type="string" table:style-name="ce1">
            <text:p>149657</text:p>
          </table:table-cell>
          <table:table-cell office:value-type="string" table:style-name="ce1">
            <text:p>8384179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urminster Newton High School</text:p>
          </table:table-cell>
          <table:table-cell office:value-type="string" table:style-name="ce1">
            <text:p>Academies</text:p>
          </table:table-cell>
          <table:table-cell office:value-type="currency" office:value="8101.11" table:style-name="ce3">
            <text:p><text:s/>£8,101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885</text:p>
          </table:table-cell>
          <table:table-cell office:value-type="string" table:style-name="ce1">
            <text:p>150793</text:p>
          </table:table-cell>
          <table:table-cell office:value-type="string" table:style-name="ce1">
            <text:p>936401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Maths School</text:p>
          </table:table-cell>
          <table:table-cell office:value-type="string" table:style-name="ce1">
            <text:p>Free schools</text:p>
          </table:table-cell>
          <table:table-cell office:value-type="currency" office:value="10120.18" table:style-name="ce3">
            <text:p><text:s/>£10,12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5</text:p>
          </table:table-cell>
          <table:table-cell office:value-type="string" table:style-name="ce1">
            <text:p>136778</text:p>
          </table:table-cell>
          <table:table-cell office:value-type="string" table:style-name="ce1">
            <text:p>330430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38456.720000000001" table:style-name="ce3">
            <text:p><text:s/>£38,456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15</text:p>
          </table:table-cell>
          <table:table-cell office:value-type="string" table:style-name="ce1">
            <text:p>139063</text:p>
          </table:table-cell>
          <table:table-cell office:value-type="string" table:style-name="ce1">
            <text:p>891401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utton Community Academy</text:p>
          </table:table-cell>
          <table:table-cell office:value-type="string" table:style-name="ce1">
            <text:p>Academies</text:p>
          </table:table-cell>
          <table:table-cell office:value-type="currency" office:value="7658.37" table:style-name="ce3">
            <text:p><text:s/>£7,65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6</text:p>
          </table:table-cell>
          <table:table-cell office:value-type="string" table:style-name="ce1">
            <text:p>136787</text:p>
          </table:table-cell>
          <table:table-cell office:value-type="string" table:style-name="ce1">
            <text:p>3195404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Academies</text:p>
          </table:table-cell>
          <table:table-cell office:value-type="currency" office:value="51337.02" table:style-name="ce3">
            <text:p><text:s/>£51,337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49</text:p>
          </table:table-cell>
          <table:table-cell office:value-type="string" table:style-name="ce1">
            <text:p>136631</text:p>
          </table:table-cell>
          <table:table-cell office:value-type="string" table:style-name="ce1">
            <text:p>312541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Swakeleys School for Girls</text:p>
          </table:table-cell>
          <table:table-cell office:value-type="string" table:style-name="ce1">
            <text:p>Academies</text:p>
          </table:table-cell>
          <table:table-cell office:value-type="currency" office:value="24030.720000000001" table:style-name="ce3">
            <text:p><text:s/>£24,03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775</text:p>
          </table:table-cell>
          <table:table-cell office:value-type="string" table:style-name="ce1">
            <text:p>100973</text:p>
          </table:table-cell>
          <table:table-cell office:value-type="string" table:style-name="ce1">
            <text:p>211429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wanlea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844.43" table:style-name="ce3">
            <text:p><text:s/>£37,84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456</text:p>
          </table:table-cell>
          <table:table-cell office:value-type="string" table:style-name="ce1">
            <text:p>103514</text:p>
          </table:table-cell>
          <table:table-cell office:value-type="string" table:style-name="ce1">
            <text:p>330423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wanshurst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173.53" table:style-name="ce3">
            <text:p><text:s/>£38,173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067</text:p>
          </table:table-cell>
          <table:table-cell office:value-type="string" table:style-name="ce1">
            <text:p>142741</text:p>
          </table:table-cell>
          <table:table-cell office:value-type="string" table:style-name="ce1">
            <text:p>830400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Hall School</text:p>
          </table:table-cell>
          <table:table-cell office:value-type="string" table:style-name="ce1">
            <text:p>Academies</text:p>
          </table:table-cell>
          <table:table-cell office:value-type="currency" office:value="16480.849999999999" table:style-name="ce3">
            <text:p><text:s/>£16,480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6</text:p>
          </table:table-cell>
          <table:table-cell office:value-type="string" table:style-name="ce1">
            <text:p>135364</text:p>
          </table:table-cell>
          <table:table-cell office:value-type="string" table:style-name="ce1">
            <text:p>8666905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windon Academy</text:p>
          </table:table-cell>
          <table:table-cell office:value-type="string" table:style-name="ce1">
            <text:p>Academies</text:p>
          </table:table-cell>
          <table:table-cell office:value-type="currency" office:value="21288.49" table:style-name="ce3">
            <text:p><text:s/>£21,28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49</text:p>
          </table:table-cell>
          <table:table-cell office:value-type="string" table:style-name="ce1">
            <text:p>143141</text:p>
          </table:table-cell>
          <table:table-cell office:value-type="string" table:style-name="ce1">
            <text:p>372400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winton Academy</text:p>
          </table:table-cell>
          <table:table-cell office:value-type="string" table:style-name="ce1">
            <text:p>Academies</text:p>
          </table:table-cell>
          <table:table-cell office:value-type="currency" office:value="10163.879999999999" table:style-name="ce3">
            <text:p><text:s/>£10,163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468</text:p>
          </table:table-cell>
          <table:table-cell office:value-type="string" table:style-name="ce1">
            <text:p>100741</text:p>
          </table:table-cell>
          <table:table-cell office:value-type="string" table:style-name="ce1">
            <text:p>2094204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yden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920.160000000003" table:style-name="ce3">
            <text:p><text:s/>£36,920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1</text:p>
          </table:table-cell>
          <table:table-cell office:value-type="string" table:style-name="ce1">
            <text:p>139179</text:p>
          </table:table-cell>
          <table:table-cell office:value-type="string" table:style-name="ce1">
            <text:p>881447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abor Academy</text:p>
          </table:table-cell>
          <table:table-cell office:value-type="string" table:style-name="ce1">
            <text:p>Academies</text:p>
          </table:table-cell>
          <table:table-cell office:value-type="currency" office:value="8121.99" table:style-name="ce3">
            <text:p><text:s/>£8,121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568</text:p>
          </table:table-cell>
          <table:table-cell office:value-type="string" table:style-name="ce1">
            <text:p>145777</text:p>
          </table:table-cell>
          <table:table-cell office:value-type="string" table:style-name="ce1">
            <text:p>8154211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adcaster Grammar School</text:p>
          </table:table-cell>
          <table:table-cell office:value-type="string" table:style-name="ce1">
            <text:p>Academies</text:p>
          </table:table-cell>
          <table:table-cell office:value-type="currency" office:value="22778.560000000001" table:style-name="ce3">
            <text:p><text:s/>£22,778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4</text:p>
          </table:table-cell>
          <table:table-cell office:value-type="string" table:style-name="ce1">
            <text:p>138069</text:p>
          </table:table-cell>
          <table:table-cell office:value-type="string" table:style-name="ce1">
            <text:p>3734234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pton School</text:p>
          </table:table-cell>
          <table:table-cell office:value-type="string" table:style-name="ce1">
            <text:p>Academies</text:p>
          </table:table-cell>
          <table:table-cell office:value-type="currency" office:value="54326.400000000001" table:style-name="ce3">
            <text:p><text:s/>£54,32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72</text:p>
          </table:table-cell>
          <table:table-cell office:value-type="string" table:style-name="ce1">
            <text:p>138483</text:p>
          </table:table-cell>
          <table:table-cell office:value-type="string" table:style-name="ce1">
            <text:p>8964135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9924.939999999999" table:style-name="ce3">
            <text:p><text:s/>£19,924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40</text:p>
          </table:table-cell>
          <table:table-cell office:value-type="string" table:style-name="ce1">
            <text:p>138220</text:p>
          </table:table-cell>
          <table:table-cell office:value-type="string" table:style-name="ce1">
            <text:p>8894000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auheedul Islam Boys' High School</text:p>
          </table:table-cell>
          <table:table-cell office:value-type="string" table:style-name="ce1">
            <text:p>Free schools</text:p>
          </table:table-cell>
          <table:table-cell office:value-type="currency" office:value="11130.74" table:style-name="ce3">
            <text:p><text:s/>£11,13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070</text:p>
          </table:table-cell>
          <table:table-cell office:value-type="string" table:style-name="ce1">
            <text:p>141565</text:p>
          </table:table-cell>
          <table:table-cell office:value-type="string" table:style-name="ce1">
            <text:p>8894800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auheedul Islam Girls' High School</text:p>
          </table:table-cell>
          <table:table-cell office:value-type="string" table:style-name="ce1">
            <text:p>Academies</text:p>
          </table:table-cell>
          <table:table-cell office:value-type="currency" office:value="29252.93" table:style-name="ce3">
            <text:p><text:s/>£29,252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979</text:p>
          </table:table-cell>
          <table:table-cell office:value-type="string" table:style-name="ce1">
            <text:p>139487</text:p>
          </table:table-cell>
          <table:table-cell office:value-type="string" table:style-name="ce1">
            <text:p>9264084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averham High School</text:p>
          </table:table-cell>
          <table:table-cell office:value-type="string" table:style-name="ce1">
            <text:p>Academies</text:p>
          </table:table-cell>
          <table:table-cell office:value-type="currency" office:value="16182.71" table:style-name="ce3">
            <text:p><text:s/>£16,182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409</text:p>
          </table:table-cell>
          <table:table-cell office:value-type="string" table:style-name="ce1">
            <text:p>145336</text:p>
          </table:table-cell>
          <table:table-cell office:value-type="string" table:style-name="ce1">
            <text:p>8784182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avistock College</text:p>
          </table:table-cell>
          <table:table-cell office:value-type="string" table:style-name="ce1">
            <text:p>Academies</text:p>
          </table:table-cell>
          <table:table-cell office:value-type="currency" office:value="25486.6" table:style-name="ce3">
            <text:p><text:s/>£25,48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7</text:p>
          </table:table-cell>
          <table:table-cell office:value-type="string" table:style-name="ce1">
            <text:p>138460</text:p>
          </table:table-cell>
          <table:table-cell office:value-type="string" table:style-name="ce1">
            <text:p>3184013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eddington School</text:p>
          </table:table-cell>
          <table:table-cell office:value-type="string" table:style-name="ce1">
            <text:p>Academies</text:p>
          </table:table-cell>
          <table:table-cell office:value-type="currency" office:value="28184.53" table:style-name="ce3">
            <text:p><text:s/>£28,18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77</text:p>
          </table:table-cell>
          <table:table-cell office:value-type="string" table:style-name="ce1">
            <text:p>144496</text:p>
          </table:table-cell>
          <table:table-cell office:value-type="string" table:style-name="ce1">
            <text:p>8404007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eesdale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7492.25" table:style-name="ce3">
            <text:p><text:s/>£7,49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36</text:p>
          </table:table-cell>
          <table:table-cell office:value-type="string" table:style-name="ce1">
            <text:p>136494</text:p>
          </table:table-cell>
          <table:table-cell office:value-type="string" table:style-name="ce1">
            <text:p>8785402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eign School</text:p>
          </table:table-cell>
          <table:table-cell office:value-type="string" table:style-name="ce1">
            <text:p>Academies</text:p>
          </table:table-cell>
          <table:table-cell office:value-type="currency" office:value="10551.58" table:style-name="ce3">
            <text:p><text:s/>£10,551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18</text:p>
          </table:table-cell>
          <table:table-cell office:value-type="string" table:style-name="ce1">
            <text:p>136495</text:p>
          </table:table-cell>
          <table:table-cell office:value-type="string" table:style-name="ce1">
            <text:p>8784120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Academies</text:p>
          </table:table-cell>
          <table:table-cell office:value-type="currency" office:value="17216.71" table:style-name="ce3">
            <text:p><text:s/>£17,216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697</text:p>
          </table:table-cell>
          <table:table-cell office:value-type="string" table:style-name="ce1">
            <text:p>146247</text:p>
          </table:table-cell>
          <table:table-cell office:value-type="string" table:style-name="ce1">
            <text:p>383404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emple Moor High School</text:p>
          </table:table-cell>
          <table:table-cell office:value-type="string" table:style-name="ce1">
            <text:p>Academies</text:p>
          </table:table-cell>
          <table:table-cell office:value-type="currency" office:value="21429.47" table:style-name="ce3">
            <text:p><text:s/>£21,429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37</text:p>
          </table:table-cell>
          <table:table-cell office:value-type="string" table:style-name="ce1">
            <text:p>137188</text:p>
          </table:table-cell>
          <table:table-cell office:value-type="string" table:style-name="ce1">
            <text:p>8815432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endring Technology College</text:p>
          </table:table-cell>
          <table:table-cell office:value-type="string" table:style-name="ce1">
            <text:p>Academies</text:p>
          </table:table-cell>
          <table:table-cell office:value-type="currency" office:value="21185" table:style-name="ce3">
            <text:p><text:s/>£21,1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82</text:p>
          </table:table-cell>
          <table:table-cell office:value-type="string" table:style-name="ce1">
            <text:p>137752</text:p>
          </table:table-cell>
          <table:table-cell office:value-type="string" table:style-name="ce1">
            <text:p>9165405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 Academy</text:p>
          </table:table-cell>
          <table:table-cell office:value-type="string" table:style-name="ce1">
            <text:p>Academies</text:p>
          </table:table-cell>
          <table:table-cell office:value-type="currency" office:value="20912.11" table:style-name="ce3">
            <text:p><text:s/>£20,912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69</text:p>
          </table:table-cell>
          <table:table-cell office:value-type="string" table:style-name="ce1">
            <text:p>118879</text:p>
          </table:table-cell>
          <table:table-cell office:value-type="string" table:style-name="ce1">
            <text:p>886540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amesview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589.04" table:style-name="ce3">
            <text:p><text:s/>£6,589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583</text:p>
          </table:table-cell>
          <table:table-cell office:value-type="string" table:style-name="ce1">
            <text:p>149893</text:p>
          </table:table-cell>
          <table:table-cell office:value-type="string" table:style-name="ce1">
            <text:p>886403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ies</text:p>
          </table:table-cell>
          <table:table-cell office:value-type="currency" office:value="12682.94" table:style-name="ce3">
            <text:p><text:s/>£12,68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34</text:p>
          </table:table-cell>
          <table:table-cell office:value-type="string" table:style-name="ce1">
            <text:p>136119</text:p>
          </table:table-cell>
          <table:table-cell office:value-type="string" table:style-name="ce1">
            <text:p>3416908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The Academy of St Nicholas</text:p>
          </table:table-cell>
          <table:table-cell office:value-type="string" table:style-name="ce1">
            <text:p>Academies</text:p>
          </table:table-cell>
          <table:table-cell office:value-type="currency" office:value="35817.03" table:style-name="ce3">
            <text:p><text:s/>£35,817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611</text:p>
          </table:table-cell>
          <table:table-cell office:value-type="string" table:style-name="ce1">
            <text:p>145430</text:p>
          </table:table-cell>
          <table:table-cell office:value-type="string" table:style-name="ce1">
            <text:p>919403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Adeyfield Academy</text:p>
          </table:table-cell>
          <table:table-cell office:value-type="string" table:style-name="ce1">
            <text:p>Academies</text:p>
          </table:table-cell>
          <table:table-cell office:value-type="currency" office:value="6344.18" table:style-name="ce3">
            <text:p><text:s/>£6,344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79</text:p>
          </table:table-cell>
          <table:table-cell office:value-type="string" table:style-name="ce1">
            <text:p>126081</text:p>
          </table:table-cell>
          <table:table-cell office:value-type="string" table:style-name="ce1">
            <text:p>9384060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Angmering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995.26" table:style-name="ce3">
            <text:p><text:s/>£15,995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6</text:p>
          </table:table-cell>
          <table:table-cell office:value-type="string" table:style-name="ce1">
            <text:p>136579</text:p>
          </table:table-cell>
          <table:table-cell office:value-type="string" table:style-name="ce1">
            <text:p>8815418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Academies</text:p>
          </table:table-cell>
          <table:table-cell office:value-type="currency" office:value="21333.599999999999" table:style-name="ce3">
            <text:p><text:s/>£21,33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81</text:p>
          </table:table-cell>
          <table:table-cell office:value-type="string" table:style-name="ce1">
            <text:p>118898</text:p>
          </table:table-cell>
          <table:table-cell office:value-type="string" table:style-name="ce1">
            <text:p>886542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Archbishop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882.8" table:style-name="ce3">
            <text:p><text:s/>£10,88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9</text:p>
          </table:table-cell>
          <table:table-cell office:value-type="string" table:style-name="ce1">
            <text:p>136652</text:p>
          </table:table-cell>
          <table:table-cell office:value-type="string" table:style-name="ce1">
            <text:p>8505402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Academies</text:p>
          </table:table-cell>
          <table:table-cell office:value-type="currency" office:value="15072.89" table:style-name="ce3">
            <text:p><text:s/>£15,072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252</text:p>
          </table:table-cell>
          <table:table-cell office:value-type="string" table:style-name="ce1">
            <text:p>138136</text:p>
          </table:table-cell>
          <table:table-cell office:value-type="string" table:style-name="ce1">
            <text:p>330430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Arthur Terry School</text:p>
          </table:table-cell>
          <table:table-cell office:value-type="string" table:style-name="ce1">
            <text:p>Academies</text:p>
          </table:table-cell>
          <table:table-cell office:value-type="currency" office:value="42607.89" table:style-name="ce3">
            <text:p><text:s/>£42,60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87</text:p>
          </table:table-cell>
          <table:table-cell office:value-type="string" table:style-name="ce1">
            <text:p>141164</text:p>
          </table:table-cell>
          <table:table-cell office:value-type="string" table:style-name="ce1">
            <text:p>202400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</text:p>
          </table:table-cell>
          <table:table-cell office:value-type="currency" office:value="848.27" table:style-name="ce3">
            <text:p><text:s/>£848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60</text:p>
          </table:table-cell>
          <table:table-cell office:value-type="string" table:style-name="ce1">
            <text:p>143901</text:p>
          </table:table-cell>
          <table:table-cell office:value-type="string" table:style-name="ce1">
            <text:p>9364454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Academies</text:p>
          </table:table-cell>
          <table:table-cell office:value-type="currency" office:value="34170.46" table:style-name="ce3">
            <text:p><text:s/>£34,170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87</text:p>
          </table:table-cell>
          <table:table-cell office:value-type="string" table:style-name="ce1">
            <text:p>117552</text:p>
          </table:table-cell>
          <table:table-cell office:value-type="string" table:style-name="ce1">
            <text:p>919449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Astley Coop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508.37" table:style-name="ce3">
            <text:p><text:s/>£11,50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5</text:p>
          </table:table-cell>
          <table:table-cell office:value-type="string" table:style-name="ce1">
            <text:p>135879</text:p>
          </table:table-cell>
          <table:table-cell office:value-type="string" table:style-name="ce1">
            <text:p>825690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Aylesbury Vale Academy</text:p>
          </table:table-cell>
          <table:table-cell office:value-type="string" table:style-name="ce1">
            <text:p>Academies</text:p>
          </table:table-cell>
          <table:table-cell office:value-type="currency" office:value="9471.67" table:style-name="ce3">
            <text:p><text:s/>£9,471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913</text:p>
          </table:table-cell>
          <table:table-cell office:value-type="string" table:style-name="ce1">
            <text:p>135897</text:p>
          </table:table-cell>
          <table:table-cell office:value-type="string" table:style-name="ce1">
            <text:p>881690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asildon Upper Academy</text:p>
          </table:table-cell>
          <table:table-cell office:value-type="string" table:style-name="ce1">
            <text:p>Academies</text:p>
          </table:table-cell>
          <table:table-cell office:value-type="currency" office:value="40701.18" table:style-name="ce3">
            <text:p><text:s/>£40,701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31</text:p>
          </table:table-cell>
          <table:table-cell office:value-type="string" table:style-name="ce1">
            <text:p>139367</text:p>
          </table:table-cell>
          <table:table-cell office:value-type="string" table:style-name="ce1">
            <text:p>825408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Academies</text:p>
          </table:table-cell>
          <table:table-cell office:value-type="currency" office:value="12499.54" table:style-name="ce3">
            <text:p><text:s/>£12,49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8</text:p>
          </table:table-cell>
          <table:table-cell office:value-type="string" table:style-name="ce1">
            <text:p>145916</text:p>
          </table:table-cell>
          <table:table-cell office:value-type="string" table:style-name="ce1">
            <text:p>881402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eaulieu Park School</text:p>
          </table:table-cell>
          <table:table-cell office:value-type="string" table:style-name="ce1">
            <text:p>Free schools</text:p>
          </table:table-cell>
          <table:table-cell office:value-type="currency" office:value="9180.6299999999992" table:style-name="ce3">
            <text:p><text:s/>£9,180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9</text:p>
          </table:table-cell>
          <table:table-cell office:value-type="string" table:style-name="ce1">
            <text:p>137409</text:p>
          </table:table-cell>
          <table:table-cell office:value-type="string" table:style-name="ce1">
            <text:p>8914617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cket School</text:p>
          </table:table-cell>
          <table:table-cell office:value-type="string" table:style-name="ce1">
            <text:p>Academies</text:p>
          </table:table-cell>
          <table:table-cell office:value-type="currency" office:value="32071.96" table:style-name="ce3">
            <text:p><text:s/>£32,07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2</text:p>
          </table:table-cell>
          <table:table-cell office:value-type="string" table:style-name="ce1">
            <text:p>135174</text:p>
          </table:table-cell>
          <table:table-cell office:value-type="string" table:style-name="ce1">
            <text:p>341690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The Belvedere Academy</text:p>
          </table:table-cell>
          <table:table-cell office:value-type="string" table:style-name="ce1">
            <text:p>Academies</text:p>
          </table:table-cell>
          <table:table-cell office:value-type="currency" office:value="34033.64" table:style-name="ce3">
            <text:p><text:s/>£34,03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007</text:p>
          </table:table-cell>
          <table:table-cell office:value-type="string" table:style-name="ce1">
            <text:p>112951</text:p>
          </table:table-cell>
          <table:table-cell office:value-type="string" table:style-name="ce1">
            <text:p>8314177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126.35" table:style-name="ce3">
            <text:p><text:s/>£6,126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9145</text:p>
          </table:table-cell>
          <table:table-cell office:value-type="string" table:style-name="ce1">
            <text:p>135035</text:p>
          </table:table-cell>
          <table:table-cell office:value-type="string" table:style-name="ce1">
            <text:p>8854001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wd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478.45" table:style-name="ce3">
            <text:p><text:s/>£11,478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649</text:p>
          </table:table-cell>
          <table:table-cell office:value-type="string" table:style-name="ce1">
            <text:p>142024</text:p>
          </table:table-cell>
          <table:table-cell office:value-type="string" table:style-name="ce1">
            <text:p>9314011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Bicester School</text:p>
          </table:table-cell>
          <table:table-cell office:value-type="string" table:style-name="ce1">
            <text:p>Academies</text:p>
          </table:table-cell>
          <table:table-cell office:value-type="currency" office:value="18901.38" table:style-name="ce3">
            <text:p><text:s/>£18,901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19</text:p>
          </table:table-cell>
          <table:table-cell office:value-type="string" table:style-name="ce1">
            <text:p>136861</text:p>
          </table:table-cell>
          <table:table-cell office:value-type="string" table:style-name="ce1">
            <text:p>8815468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Academies</text:p>
          </table:table-cell>
          <table:table-cell office:value-type="currency" office:value="39387.980000000003" table:style-name="ce3">
            <text:p><text:s/>£39,38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36</text:p>
          </table:table-cell>
          <table:table-cell office:value-type="string" table:style-name="ce1">
            <text:p>136120</text:p>
          </table:table-cell>
          <table:table-cell office:value-type="string" table:style-name="ce1">
            <text:p>8396905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Bishop of Winchester Academy</text:p>
          </table:table-cell>
          <table:table-cell office:value-type="string" table:style-name="ce1">
            <text:p>Academies</text:p>
          </table:table-cell>
          <table:table-cell office:value-type="currency" office:value="10656.89" table:style-name="ce3">
            <text:p><text:s/>£10,65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927</text:p>
          </table:table-cell>
          <table:table-cell office:value-type="string" table:style-name="ce1">
            <text:p>138491</text:p>
          </table:table-cell>
          <table:table-cell office:value-type="string" table:style-name="ce1">
            <text:p>936476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5274.75" table:style-name="ce3">
            <text:p><text:s/>£25,274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37</text:p>
          </table:table-cell>
          <table:table-cell office:value-type="string" table:style-name="ce1">
            <text:p>117577</text:p>
          </table:table-cell>
          <table:table-cell office:value-type="string" table:style-name="ce1">
            <text:p>919540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Bishop's Stortfor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8779.45" table:style-name="ce3">
            <text:p><text:s/>£48,779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87</text:p>
          </table:table-cell>
          <table:table-cell office:value-type="string" table:style-name="ce1">
            <text:p>136543</text:p>
          </table:table-cell>
          <table:table-cell office:value-type="string" table:style-name="ce1">
            <text:p>8964623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18249.849999999999" table:style-name="ce3">
            <text:p><text:s/>£18,249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02</text:p>
          </table:table-cell>
          <table:table-cell office:value-type="string" table:style-name="ce1">
            <text:p>113888</text:p>
          </table:table-cell>
          <table:table-cell office:value-type="string" table:style-name="ce1">
            <text:p>8384510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Blandfor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208.07" table:style-name="ce3">
            <text:p><text:s/>£14,20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36</text:p>
          </table:table-cell>
          <table:table-cell office:value-type="string" table:style-name="ce1">
            <text:p>137133</text:p>
          </table:table-cell>
          <table:table-cell office:value-type="string" table:style-name="ce1">
            <text:p>353460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Blue Coat CofE School</text:p>
          </table:table-cell>
          <table:table-cell office:value-type="string" table:style-name="ce1">
            <text:p>Academies</text:p>
          </table:table-cell>
          <table:table-cell office:value-type="currency" office:value="56942.65" table:style-name="ce3">
            <text:p><text:s/>£56,94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5</text:p>
          </table:table-cell>
          <table:table-cell office:value-type="string" table:style-name="ce1">
            <text:p>137916</text:p>
          </table:table-cell>
          <table:table-cell office:value-type="string" table:style-name="ce1">
            <text:p>3415404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Academies</text:p>
          </table:table-cell>
          <table:table-cell office:value-type="currency" office:value="45315.65" table:style-name="ce3">
            <text:p><text:s/>£45,315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4</text:p>
          </table:table-cell>
          <table:table-cell office:value-type="string" table:style-name="ce1">
            <text:p>137285</text:p>
          </table:table-cell>
          <table:table-cell office:value-type="string" table:style-name="ce1">
            <text:p>9334504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lue School</text:p>
          </table:table-cell>
          <table:table-cell office:value-type="string" table:style-name="ce1">
            <text:p>Academies</text:p>
          </table:table-cell>
          <table:table-cell office:value-type="currency" office:value="28358.2" table:style-name="ce3">
            <text:p><text:s/>£28,35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65</text:p>
          </table:table-cell>
          <table:table-cell office:value-type="string" table:style-name="ce1">
            <text:p>139180</text:p>
          </table:table-cell>
          <table:table-cell office:value-type="string" table:style-name="ce1">
            <text:p>9255424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Academies</text:p>
          </table:table-cell>
          <table:table-cell office:value-type="currency" office:value="23997.39" table:style-name="ce3">
            <text:p><text:s/>£23,997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94</text:p>
          </table:table-cell>
          <table:table-cell office:value-type="string" table:style-name="ce1">
            <text:p>137874</text:p>
          </table:table-cell>
          <table:table-cell office:value-type="string" table:style-name="ce1">
            <text:p>881541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oswells School</text:p>
          </table:table-cell>
          <table:table-cell office:value-type="string" table:style-name="ce1">
            <text:p>Academies</text:p>
          </table:table-cell>
          <table:table-cell office:value-type="currency" office:value="26102.799999999999" table:style-name="ce3">
            <text:p><text:s/>£26,10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55</text:p>
          </table:table-cell>
          <table:table-cell office:value-type="string" table:style-name="ce1">
            <text:p>136125</text:p>
          </table:table-cell>
          <table:table-cell office:value-type="string" table:style-name="ce1">
            <text:p>8396906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Bourne Academy</text:p>
          </table:table-cell>
          <table:table-cell office:value-type="string" table:style-name="ce1">
            <text:p>Academies</text:p>
          </table:table-cell>
          <table:table-cell office:value-type="currency" office:value="13668.74" table:style-name="ce3">
            <text:p><text:s/>£13,668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87</text:p>
          </table:table-cell>
          <table:table-cell office:value-type="string" table:style-name="ce1">
            <text:p>142577</text:p>
          </table:table-cell>
          <table:table-cell office:value-type="string" table:style-name="ce1">
            <text:p>8674000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The Brakenhale School</text:p>
          </table:table-cell>
          <table:table-cell office:value-type="string" table:style-name="ce1">
            <text:p>Academies</text:p>
          </table:table-cell>
          <table:table-cell office:value-type="currency" office:value="13859.63" table:style-name="ce3">
            <text:p><text:s/>£13,85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86</text:p>
          </table:table-cell>
          <table:table-cell office:value-type="string" table:style-name="ce1">
            <text:p>131609</text:p>
          </table:table-cell>
          <table:table-cell office:value-type="string" table:style-name="ce1">
            <text:p>2046907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ies</text:p>
          </table:table-cell>
          <table:table-cell office:value-type="currency" office:value="35520.22" table:style-name="ce3">
            <text:p><text:s/>£35,520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5</text:p>
          </table:table-cell>
          <table:table-cell office:value-type="string" table:style-name="ce1">
            <text:p>139181</text:p>
          </table:table-cell>
          <table:table-cell office:value-type="string" table:style-name="ce1">
            <text:p>881540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romfords School</text:p>
          </table:table-cell>
          <table:table-cell office:value-type="string" table:style-name="ce1">
            <text:p>Academies</text:p>
          </table:table-cell>
          <table:table-cell office:value-type="currency" office:value="8968.09" table:style-name="ce3">
            <text:p><text:s/>£8,96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683</text:p>
          </table:table-cell>
          <table:table-cell office:value-type="string" table:style-name="ce1">
            <text:p>149531</text:p>
          </table:table-cell>
          <table:table-cell office:value-type="string" table:style-name="ce1">
            <text:p>3814008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Academies</text:p>
          </table:table-cell>
          <table:table-cell office:value-type="currency" office:value="17197.669999999998" table:style-name="ce3">
            <text:p><text:s/>£17,197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66</text:p>
          </table:table-cell>
          <table:table-cell office:value-type="string" table:style-name="ce1">
            <text:p>136396</text:p>
          </table:table-cell>
          <table:table-cell office:value-type="string" table:style-name="ce1">
            <text:p>919410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Broxbourne School</text:p>
          </table:table-cell>
          <table:table-cell office:value-type="string" table:style-name="ce1">
            <text:p>Academies</text:p>
          </table:table-cell>
          <table:table-cell office:value-type="currency" office:value="30644.86" table:style-name="ce3">
            <text:p><text:s/>£30,64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81</text:p>
          </table:table-cell>
          <table:table-cell office:value-type="string" table:style-name="ce1">
            <text:p>137763</text:p>
          </table:table-cell>
          <table:table-cell office:value-type="string" table:style-name="ce1">
            <text:p>8914463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Academies</text:p>
          </table:table-cell>
          <table:table-cell office:value-type="currency" office:value="14602.24" table:style-name="ce3">
            <text:p><text:s/>£14,602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41</text:p>
          </table:table-cell>
          <table:table-cell office:value-type="string" table:style-name="ce1">
            <text:p>149611</text:p>
          </table:table-cell>
          <table:table-cell office:value-type="string" table:style-name="ce1">
            <text:p>8724051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Bulmershe School</text:p>
          </table:table-cell>
          <table:table-cell office:value-type="string" table:style-name="ce1">
            <text:p>Academies</text:p>
          </table:table-cell>
          <table:table-cell office:value-type="currency" office:value="32063.48" table:style-name="ce3">
            <text:p><text:s/>£32,063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74</text:p>
          </table:table-cell>
          <table:table-cell office:value-type="string" table:style-name="ce1">
            <text:p>136719</text:p>
          </table:table-cell>
          <table:table-cell office:value-type="string" table:style-name="ce1">
            <text:p>8505401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23101.95" table:style-name="ce3">
            <text:p><text:s/>£23,101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001</text:p>
          </table:table-cell>
          <table:table-cell office:value-type="string" table:style-name="ce1">
            <text:p>100054</text:p>
          </table:table-cell>
          <table:table-cell office:value-type="string" table:style-name="ce1">
            <text:p>202461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Camden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3356.81" table:style-name="ce3">
            <text:p><text:s/>£63,356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02</text:p>
          </table:table-cell>
          <table:table-cell office:value-type="string" table:style-name="ce1">
            <text:p>137040</text:p>
          </table:table-cell>
          <table:table-cell office:value-type="string" table:style-name="ce1">
            <text:p>311470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Academies</text:p>
          </table:table-cell>
          <table:table-cell office:value-type="currency" office:value="56273.05" table:style-name="ce3">
            <text:p><text:s/>£56,273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9</text:p>
          </table:table-cell>
          <table:table-cell office:value-type="string" table:style-name="ce1">
            <text:p>136302</text:p>
          </table:table-cell>
          <table:table-cell office:value-type="string" table:style-name="ce1">
            <text:p>886542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Canterbury Academy</text:p>
          </table:table-cell>
          <table:table-cell office:value-type="string" table:style-name="ce1">
            <text:p>Academies</text:p>
          </table:table-cell>
          <table:table-cell office:value-type="currency" office:value="88713.15" table:style-name="ce3">
            <text:p><text:s/>£88,71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304</text:p>
          </table:table-cell>
          <table:table-cell office:value-type="string" table:style-name="ce1">
            <text:p>141931</text:p>
          </table:table-cell>
          <table:table-cell office:value-type="string" table:style-name="ce1">
            <text:p>2075402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1">
            <text:p>Academies</text:p>
          </table:table-cell>
          <table:table-cell office:value-type="currency" office:value="53753.72" table:style-name="ce3">
            <text:p><text:s/>£53,753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63</text:p>
          </table:table-cell>
          <table:table-cell office:value-type="string" table:style-name="ce1">
            <text:p>101934</text:p>
          </table:table-cell>
          <table:table-cell office:value-type="string" table:style-name="ce1">
            <text:p>3074603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e Cardinal Wisema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6279.03" table:style-name="ce3">
            <text:p><text:s/>£56,27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69</text:p>
          </table:table-cell>
          <table:table-cell office:value-type="string" table:style-name="ce1">
            <text:p>138478</text:p>
          </table:table-cell>
          <table:table-cell office:value-type="string" table:style-name="ce1">
            <text:p>8554035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Castle Rock School</text:p>
          </table:table-cell>
          <table:table-cell office:value-type="string" table:style-name="ce1">
            <text:p>Academies</text:p>
          </table:table-cell>
          <table:table-cell office:value-type="currency" office:value="10323.629999999999" table:style-name="ce3">
            <text:p><text:s/>£10,323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0</text:p>
          </table:table-cell>
          <table:table-cell office:value-type="string" table:style-name="ce1">
            <text:p>139348</text:p>
          </table:table-cell>
          <table:table-cell office:value-type="string" table:style-name="ce1">
            <text:p>8034120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Academies</text:p>
          </table:table-cell>
          <table:table-cell office:value-type="currency" office:value="29858.04" table:style-name="ce3">
            <text:p><text:s/>£29,85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3</text:p>
          </table:table-cell>
          <table:table-cell office:value-type="string" table:style-name="ce1">
            <text:p>139343</text:p>
          </table:table-cell>
          <table:table-cell office:value-type="string" table:style-name="ce1">
            <text:p>8964603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Catholic High School, Chester</text:p>
          </table:table-cell>
          <table:table-cell office:value-type="string" table:style-name="ce1">
            <text:p>Academies</text:p>
          </table:table-cell>
          <table:table-cell office:value-type="currency" office:value="18800.919999999998" table:style-name="ce3">
            <text:p><text:s/>£18,800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53</text:p>
          </table:table-cell>
          <table:table-cell office:value-type="string" table:style-name="ce1">
            <text:p>140787</text:p>
          </table:table-cell>
          <table:table-cell office:value-type="string" table:style-name="ce1">
            <text:p>8554029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ies</text:p>
          </table:table-cell>
          <table:table-cell office:value-type="currency" office:value="5336.48" table:style-name="ce3">
            <text:p><text:s/>£5,33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6</text:p>
          </table:table-cell>
          <table:table-cell office:value-type="string" table:style-name="ce1">
            <text:p>137215</text:p>
          </table:table-cell>
          <table:table-cell office:value-type="string" table:style-name="ce1">
            <text:p>8255403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Academies</text:p>
          </table:table-cell>
          <table:table-cell office:value-type="currency" office:value="16709.79" table:style-name="ce3">
            <text:p><text:s/>£16,709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95</text:p>
          </table:table-cell>
          <table:table-cell office:value-type="string" table:style-name="ce1">
            <text:p>135337</text:p>
          </table:table-cell>
          <table:table-cell office:value-type="string" table:style-name="ce1">
            <text:p>8216905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The Chalk Hills Academy</text:p>
          </table:table-cell>
          <table:table-cell office:value-type="string" table:style-name="ce1">
            <text:p>Academies</text:p>
          </table:table-cell>
          <table:table-cell office:value-type="currency" office:value="15258.42" table:style-name="ce3">
            <text:p><text:s/>£15,258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90</text:p>
          </table:table-cell>
          <table:table-cell office:value-type="string" table:style-name="ce1">
            <text:p>142178</text:p>
          </table:table-cell>
          <table:table-cell office:value-type="string" table:style-name="ce1">
            <text:p>2104003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Charter School East Dulwich</text:p>
          </table:table-cell>
          <table:table-cell office:value-type="string" table:style-name="ce1">
            <text:p>Free schools</text:p>
          </table:table-cell>
          <table:table-cell office:value-type="currency" office:value="36857.360000000001" table:style-name="ce3">
            <text:p><text:s/>£36,85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47</text:p>
          </table:table-cell>
          <table:table-cell office:value-type="string" table:style-name="ce1">
            <text:p>136298</text:p>
          </table:table-cell>
          <table:table-cell office:value-type="string" table:style-name="ce1">
            <text:p>2104318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Academies</text:p>
          </table:table-cell>
          <table:table-cell office:value-type="currency" office:value="47251.35" table:style-name="ce3">
            <text:p><text:s/>£47,251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55</text:p>
          </table:table-cell>
          <table:table-cell office:value-type="string" table:style-name="ce1">
            <text:p>137625</text:p>
          </table:table-cell>
          <table:table-cell office:value-type="string" table:style-name="ce1">
            <text:p>885402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Academies</text:p>
          </table:table-cell>
          <table:table-cell office:value-type="currency" office:value="25687.77" table:style-name="ce3">
            <text:p><text:s/>£25,687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3</text:p>
          </table:table-cell>
          <table:table-cell office:value-type="string" table:style-name="ce1">
            <text:p>137090</text:p>
          </table:table-cell>
          <table:table-cell office:value-type="string" table:style-name="ce1">
            <text:p>919449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Academies</text:p>
          </table:table-cell>
          <table:table-cell office:value-type="currency" office:value="32576.63" table:style-name="ce3">
            <text:p><text:s/>£32,57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40</text:p>
          </table:table-cell>
          <table:table-cell office:value-type="string" table:style-name="ce1">
            <text:p>137970</text:p>
          </table:table-cell>
          <table:table-cell office:value-type="string" table:style-name="ce1">
            <text:p>9314116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Cherwell School</text:p>
          </table:table-cell>
          <table:table-cell office:value-type="string" table:style-name="ce1">
            <text:p>Academies</text:p>
          </table:table-cell>
          <table:table-cell office:value-type="currency" office:value="79428.12" table:style-name="ce3">
            <text:p><text:s/>£79,42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31</text:p>
          </table:table-cell>
          <table:table-cell office:value-type="string" table:style-name="ce1">
            <text:p>135835</text:p>
          </table:table-cell>
          <table:table-cell office:value-type="string" table:style-name="ce1">
            <text:p>2046908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City Academy, Hackney</text:p>
          </table:table-cell>
          <table:table-cell office:value-type="string" table:style-name="ce1">
            <text:p>Academies</text:p>
          </table:table-cell>
          <table:table-cell office:value-type="currency" office:value="30023.09" table:style-name="ce3">
            <text:p><text:s/>£30,023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752</text:p>
          </table:table-cell>
          <table:table-cell office:value-type="string" table:style-name="ce1">
            <text:p>148878</text:p>
          </table:table-cell>
          <table:table-cell office:value-type="string" table:style-name="ce1">
            <text:p>8564273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ity of Leicester College</text:p>
          </table:table-cell>
          <table:table-cell office:value-type="string" table:style-name="ce1">
            <text:p>Academies</text:p>
          </table:table-cell>
          <table:table-cell office:value-type="currency" office:value="35250.33" table:style-name="ce3">
            <text:p><text:s/>£35,25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518</text:p>
          </table:table-cell>
          <table:table-cell office:value-type="string" table:style-name="ce1">
            <text:p>138885</text:p>
          </table:table-cell>
          <table:table-cell office:value-type="string" table:style-name="ce1">
            <text:p>8654002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Clarendon Academy</text:p>
          </table:table-cell>
          <table:table-cell office:value-type="string" table:style-name="ce1">
            <text:p>Academies</text:p>
          </table:table-cell>
          <table:table-cell office:value-type="currency" office:value="12439.97" table:style-name="ce3">
            <text:p><text:s/>£12,43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9</text:p>
          </table:table-cell>
          <table:table-cell office:value-type="string" table:style-name="ce1">
            <text:p>136986</text:p>
          </table:table-cell>
          <table:table-cell office:value-type="string" table:style-name="ce1">
            <text:p>937423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Coleshill School</text:p>
          </table:table-cell>
          <table:table-cell office:value-type="string" table:style-name="ce1">
            <text:p>Academies</text:p>
          </table:table-cell>
          <table:table-cell office:value-type="currency" office:value="19075.419999999998" table:style-name="ce3">
            <text:p><text:s/>£19,075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6</text:p>
          </table:table-cell>
          <table:table-cell office:value-type="string" table:style-name="ce1">
            <text:p>137190</text:p>
          </table:table-cell>
          <table:table-cell office:value-type="string" table:style-name="ce1">
            <text:p>8665410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Academies</text:p>
          </table:table-cell>
          <table:table-cell office:value-type="currency" office:value="32382.02" table:style-name="ce3">
            <text:p><text:s/>£32,38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9</text:p>
          </table:table-cell>
          <table:table-cell office:value-type="string" table:style-name="ce1">
            <text:p>136418</text:p>
          </table:table-cell>
          <table:table-cell office:value-type="string" table:style-name="ce1">
            <text:p>302421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Academies</text:p>
          </table:table-cell>
          <table:table-cell office:value-type="currency" office:value="37811.74" table:style-name="ce3">
            <text:p><text:s/>£37,811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455</text:p>
          </table:table-cell>
          <table:table-cell office:value-type="string" table:style-name="ce1">
            <text:p>141069</text:p>
          </table:table-cell>
          <table:table-cell office:value-type="string" table:style-name="ce1">
            <text:p>9314032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Academies</text:p>
          </table:table-cell>
          <table:table-cell office:value-type="currency" office:value="26421.85" table:style-name="ce3">
            <text:p><text:s/>£26,421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36</text:p>
          </table:table-cell>
          <table:table-cell office:value-type="string" table:style-name="ce1">
            <text:p>136600</text:p>
          </table:table-cell>
          <table:table-cell office:value-type="string" table:style-name="ce1">
            <text:p>311540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opers' Company and Coborn School</text:p>
          </table:table-cell>
          <table:table-cell office:value-type="string" table:style-name="ce1">
            <text:p>Academies</text:p>
          </table:table-cell>
          <table:table-cell office:value-type="currency" office:value="65943.27" table:style-name="ce3">
            <text:p><text:s/>£65,943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25</text:p>
          </table:table-cell>
          <table:table-cell office:value-type="string" table:style-name="ce1">
            <text:p>136611</text:p>
          </table:table-cell>
          <table:table-cell office:value-type="string" table:style-name="ce1">
            <text:p>8654066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Corsham School</text:p>
          </table:table-cell>
          <table:table-cell office:value-type="string" table:style-name="ce1">
            <text:p>Academies</text:p>
          </table:table-cell>
          <table:table-cell office:value-type="currency" office:value="18232.939999999999" table:style-name="ce3">
            <text:p><text:s/>£18,23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8</text:p>
          </table:table-cell>
          <table:table-cell office:value-type="string" table:style-name="ce1">
            <text:p>136292</text:p>
          </table:table-cell>
          <table:table-cell office:value-type="string" table:style-name="ce1">
            <text:p>916541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Academies</text:p>
          </table:table-cell>
          <table:table-cell office:value-type="currency" office:value="31400.93" table:style-name="ce3">
            <text:p><text:s/>£31,400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47</text:p>
          </table:table-cell>
          <table:table-cell office:value-type="string" table:style-name="ce1">
            <text:p>110533</text:p>
          </table:table-cell>
          <table:table-cell office:value-type="string" table:style-name="ce1">
            <text:p>8255407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Cotteslo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826.89" table:style-name="ce3">
            <text:p><text:s/>£16,82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58</text:p>
          </table:table-cell>
          <table:table-cell office:value-type="string" table:style-name="ce1">
            <text:p>137294</text:p>
          </table:table-cell>
          <table:table-cell office:value-type="string" table:style-name="ce1">
            <text:p>3534605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30968.49" table:style-name="ce3">
            <text:p><text:s/>£30,96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4</text:p>
          </table:table-cell>
          <table:table-cell office:value-type="string" table:style-name="ce1">
            <text:p>139182</text:p>
          </table:table-cell>
          <table:table-cell office:value-type="string" table:style-name="ce1">
            <text:p>381540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Academies</text:p>
          </table:table-cell>
          <table:table-cell office:value-type="currency" office:value="28177.72" table:style-name="ce3">
            <text:p><text:s/>£28,177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7</text:p>
          </table:table-cell>
          <table:table-cell office:value-type="string" table:style-name="ce1">
            <text:p>136578</text:p>
          </table:table-cell>
          <table:table-cell office:value-type="string" table:style-name="ce1">
            <text:p>9165404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Academies</text:p>
          </table:table-cell>
          <table:table-cell office:value-type="currency" office:value="40106.300000000003" table:style-name="ce3">
            <text:p><text:s/>£40,106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5</text:p>
          </table:table-cell>
          <table:table-cell office:value-type="string" table:style-name="ce1">
            <text:p>136414</text:p>
          </table:table-cell>
          <table:table-cell office:value-type="string" table:style-name="ce1">
            <text:p>860417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Academies</text:p>
          </table:table-cell>
          <table:table-cell office:value-type="currency" office:value="52747.1" table:style-name="ce3">
            <text:p><text:s/>£52,74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284</text:p>
          </table:table-cell>
          <table:table-cell office:value-type="string" table:style-name="ce1">
            <text:p>148338</text:p>
          </table:table-cell>
          <table:table-cell office:value-type="string" table:style-name="ce1">
            <text:p>885401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De Montfort School</text:p>
          </table:table-cell>
          <table:table-cell office:value-type="string" table:style-name="ce1">
            <text:p>Academies</text:p>
          </table:table-cell>
          <table:table-cell office:value-type="currency" office:value="11759.58" table:style-name="ce3">
            <text:p><text:s/>£11,75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895</text:p>
          </table:table-cell>
          <table:table-cell office:value-type="string" table:style-name="ce1">
            <text:p>106534</text:p>
          </table:table-cell>
          <table:table-cell office:value-type="string" table:style-name="ce1">
            <text:p>3594608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e Deanery Church of England High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947.05" table:style-name="ce3">
            <text:p><text:s/>£19,947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44</text:p>
          </table:table-cell>
          <table:table-cell office:value-type="string" table:style-name="ce1">
            <text:p>137873</text:p>
          </table:table-cell>
          <table:table-cell office:value-type="string" table:style-name="ce1">
            <text:p>925401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Deepings School</text:p>
          </table:table-cell>
          <table:table-cell office:value-type="string" table:style-name="ce1">
            <text:p>Academies</text:p>
          </table:table-cell>
          <table:table-cell office:value-type="currency" office:value="13639.97" table:style-name="ce3">
            <text:p><text:s/>£13,63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3</text:p>
          </table:table-cell>
          <table:table-cell office:value-type="string" table:style-name="ce1">
            <text:p>137925</text:p>
          </table:table-cell>
          <table:table-cell office:value-type="string" table:style-name="ce1">
            <text:p>3125408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Douay Martyrs Catholic School</text:p>
          </table:table-cell>
          <table:table-cell office:value-type="string" table:style-name="ce1">
            <text:p>Academies</text:p>
          </table:table-cell>
          <table:table-cell office:value-type="currency" office:value="36655.11" table:style-name="ce3">
            <text:p><text:s/>£36,655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54</text:p>
          </table:table-cell>
          <table:table-cell office:value-type="string" table:style-name="ce1">
            <text:p>110102</text:p>
          </table:table-cell>
          <table:table-cell office:value-type="string" table:style-name="ce1">
            <text:p>8695406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Down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5121.14" table:style-name="ce3">
            <text:p><text:s/>£45,121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472</text:p>
          </table:table-cell>
          <table:table-cell office:value-type="string" table:style-name="ce1">
            <text:p>150196</text:p>
          </table:table-cell>
          <table:table-cell office:value-type="string" table:style-name="ce1">
            <text:p>9294438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uchess's Community High School</text:p>
          </table:table-cell>
          <table:table-cell office:value-type="string" table:style-name="ce1">
            <text:p>Academies</text:p>
          </table:table-cell>
          <table:table-cell office:value-type="currency" office:value="29174.52" table:style-name="ce3">
            <text:p><text:s/>£29,17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72</text:p>
          </table:table-cell>
          <table:table-cell office:value-type="string" table:style-name="ce1">
            <text:p>139062</text:p>
          </table:table-cell>
          <table:table-cell office:value-type="string" table:style-name="ce1">
            <text:p>8914014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Dukeries Academy</text:p>
          </table:table-cell>
          <table:table-cell office:value-type="string" table:style-name="ce1">
            <text:p>Academies</text:p>
          </table:table-cell>
          <table:table-cell office:value-type="currency" office:value="7724.61" table:style-name="ce3">
            <text:p><text:s/>£7,724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5</text:p>
          </table:table-cell>
          <table:table-cell office:value-type="string" table:style-name="ce1">
            <text:p>138214</text:p>
          </table:table-cell>
          <table:table-cell office:value-type="string" table:style-name="ce1">
            <text:p>9414066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Duston School</text:p>
          </table:table-cell>
          <table:table-cell office:value-type="string" table:style-name="ce1">
            <text:p>Academies</text:p>
          </table:table-cell>
          <table:table-cell office:value-type="currency" office:value="22116.67" table:style-name="ce3">
            <text:p><text:s/>£22,11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343</text:p>
          </table:table-cell>
          <table:table-cell office:value-type="string" table:style-name="ce1">
            <text:p>137581</text:p>
          </table:table-cell>
          <table:table-cell office:value-type="string" table:style-name="ce1">
            <text:p>886400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Ebbsfleet Academy</text:p>
          </table:table-cell>
          <table:table-cell office:value-type="string" table:style-name="ce1">
            <text:p>Academies</text:p>
          </table:table-cell>
          <table:table-cell office:value-type="currency" office:value="9322.43" table:style-name="ce3">
            <text:p><text:s/>£9,32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41</text:p>
          </table:table-cell>
          <table:table-cell office:value-type="string" table:style-name="ce1">
            <text:p>136505</text:p>
          </table:table-cell>
          <table:table-cell office:value-type="string" table:style-name="ce1">
            <text:p>8305401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Ecclesbourne School</text:p>
          </table:table-cell>
          <table:table-cell office:value-type="string" table:style-name="ce1">
            <text:p>Academies</text:p>
          </table:table-cell>
          <table:table-cell office:value-type="currency" office:value="42781.120000000003" table:style-name="ce3">
            <text:p><text:s/>£42,78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17</text:p>
          </table:table-cell>
          <table:table-cell office:value-type="string" table:style-name="ce1">
            <text:p>138076</text:p>
          </table:table-cell>
          <table:table-cell office:value-type="string" table:style-name="ce1">
            <text:p>891445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Elizabethan Academy</text:p>
          </table:table-cell>
          <table:table-cell office:value-type="string" table:style-name="ce1">
            <text:p>Academies</text:p>
          </table:table-cell>
          <table:table-cell office:value-type="currency" office:value="15159.16" table:style-name="ce3">
            <text:p><text:s/>£15,159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59</text:p>
          </table:table-cell>
          <table:table-cell office:value-type="string" table:style-name="ce1">
            <text:p>101941</text:p>
          </table:table-cell>
          <table:table-cell office:value-type="string" table:style-name="ce1">
            <text:p>307540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e Ellen Wilkinson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947.339999999997" table:style-name="ce3">
            <text:p><text:s/>£33,947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43</text:p>
          </table:table-cell>
          <table:table-cell office:value-type="string" table:style-name="ce1">
            <text:p>144309</text:p>
          </table:table-cell>
          <table:table-cell office:value-type="string" table:style-name="ce1">
            <text:p>2084731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Elmgreen School</text:p>
          </table:table-cell>
          <table:table-cell office:value-type="string" table:style-name="ce1">
            <text:p>Academies</text:p>
          </table:table-cell>
          <table:table-cell office:value-type="currency" office:value="31144.68" table:style-name="ce3">
            <text:p><text:s/>£31,144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236</text:p>
          </table:table-cell>
          <table:table-cell office:value-type="string" table:style-name="ce1">
            <text:p>134815</text:p>
          </table:table-cell>
          <table:table-cell office:value-type="string" table:style-name="ce1">
            <text:p>208690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Elms Academy</text:p>
          </table:table-cell>
          <table:table-cell office:value-type="string" table:style-name="ce1">
            <text:p>Academies</text:p>
          </table:table-cell>
          <table:table-cell office:value-type="currency" office:value="20316.97" table:style-name="ce3">
            <text:p><text:s/>£20,316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731</text:p>
          </table:table-cell>
          <table:table-cell office:value-type="string" table:style-name="ce1">
            <text:p>148453</text:p>
          </table:table-cell>
          <table:table-cell office:value-type="string" table:style-name="ce1">
            <text:p>8724049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Emmbrook School</text:p>
          </table:table-cell>
          <table:table-cell office:value-type="string" table:style-name="ce1">
            <text:p>Academies</text:p>
          </table:table-cell>
          <table:table-cell office:value-type="currency" office:value="15267.61" table:style-name="ce3">
            <text:p><text:s/>£15,26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5</text:p>
          </table:table-cell>
          <table:table-cell office:value-type="string" table:style-name="ce1">
            <text:p>136278</text:p>
          </table:table-cell>
          <table:table-cell office:value-type="string" table:style-name="ce1">
            <text:p>8955401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allibroome Academy</text:p>
          </table:table-cell>
          <table:table-cell office:value-type="string" table:style-name="ce1">
            <text:p>Academies</text:p>
          </table:table-cell>
          <table:table-cell office:value-type="currency" office:value="38515.89" table:style-name="ce3">
            <text:p><text:s/>£38,515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617</text:p>
          </table:table-cell>
          <table:table-cell office:value-type="string" table:style-name="ce1">
            <text:p>139988</text:p>
          </table:table-cell>
          <table:table-cell office:value-type="string" table:style-name="ce1">
            <text:p>9404094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Academies</text:p>
          </table:table-cell>
          <table:table-cell office:value-type="currency" office:value="10719.66" table:style-name="ce3">
            <text:p><text:s/>£10,719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19</text:p>
          </table:table-cell>
          <table:table-cell office:value-type="string" table:style-name="ce1">
            <text:p>141841</text:p>
          </table:table-cell>
          <table:table-cell office:value-type="string" table:style-name="ce1">
            <text:p>8815422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Academies</text:p>
          </table:table-cell>
          <table:table-cell office:value-type="currency" office:value="33989.480000000003" table:style-name="ce3">
            <text:p><text:s/>£33,989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80</text:p>
          </table:table-cell>
          <table:table-cell office:value-type="string" table:style-name="ce1">
            <text:p>137837</text:p>
          </table:table-cell>
          <table:table-cell office:value-type="string" table:style-name="ce1">
            <text:p>886543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Folkestone School for Girls</text:p>
          </table:table-cell>
          <table:table-cell office:value-type="string" table:style-name="ce1">
            <text:p>Academies</text:p>
          </table:table-cell>
          <table:table-cell office:value-type="currency" office:value="30657.68" table:style-name="ce3">
            <text:p><text:s/>£30,65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46</text:p>
          </table:table-cell>
          <table:table-cell office:value-type="string" table:style-name="ce1">
            <text:p>139853</text:p>
          </table:table-cell>
          <table:table-cell office:value-type="string" table:style-name="ce1">
            <text:p>8724050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ies</text:p>
          </table:table-cell>
          <table:table-cell office:value-type="currency" office:value="16218.34" table:style-name="ce3">
            <text:p><text:s/>£16,218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84</text:p>
          </table:table-cell>
          <table:table-cell office:value-type="string" table:style-name="ce1">
            <text:p>138326</text:p>
          </table:table-cell>
          <table:table-cell office:value-type="string" table:style-name="ce1">
            <text:p>311540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Academies</text:p>
          </table:table-cell>
          <table:table-cell office:value-type="currency" office:value="27979.09" table:style-name="ce3">
            <text:p><text:s/>£27,979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618</text:p>
          </table:table-cell>
          <table:table-cell office:value-type="string" table:style-name="ce1">
            <text:p>146907</text:p>
          </table:table-cell>
          <table:table-cell office:value-type="string" table:style-name="ce1">
            <text:p>860412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riary School</text:p>
          </table:table-cell>
          <table:table-cell office:value-type="string" table:style-name="ce1">
            <text:p>Academies</text:p>
          </table:table-cell>
          <table:table-cell office:value-type="currency" office:value="20505.8" table:style-name="ce3">
            <text:p><text:s/>£20,50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02</text:p>
          </table:table-cell>
          <table:table-cell office:value-type="string" table:style-name="ce1">
            <text:p>141135</text:p>
          </table:table-cell>
          <table:table-cell office:value-type="string" table:style-name="ce1">
            <text:p>20540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The Fulham Boys School</text:p>
          </table:table-cell>
          <table:table-cell office:value-type="string" table:style-name="ce1">
            <text:p>Free schools</text:p>
          </table:table-cell>
          <table:table-cell office:value-type="currency" office:value="25763.15" table:style-name="ce3">
            <text:p><text:s/>£25,76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361</text:p>
          </table:table-cell>
          <table:table-cell office:value-type="string" table:style-name="ce1">
            <text:p>144687</text:p>
          </table:table-cell>
          <table:table-cell office:value-type="string" table:style-name="ce1">
            <text:p>891404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Garibaldi School</text:p>
          </table:table-cell>
          <table:table-cell office:value-type="string" table:style-name="ce1">
            <text:p>Academies</text:p>
          </table:table-cell>
          <table:table-cell office:value-type="currency" office:value="7629.99" table:style-name="ce3">
            <text:p><text:s/>£7,629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444</text:p>
          </table:table-cell>
          <table:table-cell office:value-type="string" table:style-name="ce1">
            <text:p>147785</text:p>
          </table:table-cell>
          <table:table-cell office:value-type="string" table:style-name="ce1">
            <text:p>919403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Academies</text:p>
          </table:table-cell>
          <table:table-cell office:value-type="currency" office:value="16077.79" table:style-name="ce3">
            <text:p><text:s/>£16,077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507</text:p>
          </table:table-cell>
          <table:table-cell office:value-type="string" table:style-name="ce1">
            <text:p>141378</text:p>
          </table:table-cell>
          <table:table-cell office:value-type="string" table:style-name="ce1">
            <text:p>8394006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Academies</text:p>
          </table:table-cell>
          <table:table-cell office:value-type="currency" office:value="5713.6" table:style-name="ce3">
            <text:p><text:s/>£5,71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72</text:p>
          </table:table-cell>
          <table:table-cell office:value-type="string" table:style-name="ce1">
            <text:p>110488</text:p>
          </table:table-cell>
          <table:table-cell office:value-type="string" table:style-name="ce1">
            <text:p>825403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366.05" table:style-name="ce3">
            <text:p><text:s/>£20,366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58</text:p>
          </table:table-cell>
          <table:table-cell office:value-type="string" table:style-name="ce1">
            <text:p>144515</text:p>
          </table:table-cell>
          <table:table-cell office:value-type="string" table:style-name="ce1">
            <text:p>3134006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Green School for Boys</text:p>
          </table:table-cell>
          <table:table-cell office:value-type="string" table:style-name="ce1">
            <text:p>Free schools</text:p>
          </table:table-cell>
          <table:table-cell office:value-type="currency" office:value="11189.94" table:style-name="ce3">
            <text:p><text:s/>£11,18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618</text:p>
          </table:table-cell>
          <table:table-cell office:value-type="string" table:style-name="ce1">
            <text:p>139989</text:p>
          </table:table-cell>
          <table:table-cell office:value-type="string" table:style-name="ce1">
            <text:p>31346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Green School for Girls</text:p>
          </table:table-cell>
          <table:table-cell office:value-type="string" table:style-name="ce1">
            <text:p>Academies</text:p>
          </table:table-cell>
          <table:table-cell office:value-type="currency" office:value="18408.099999999999" table:style-name="ce3">
            <text:p><text:s/>£18,408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25</text:p>
          </table:table-cell>
          <table:table-cell office:value-type="string" table:style-name="ce1">
            <text:p>138313</text:p>
          </table:table-cell>
          <table:table-cell office:value-type="string" table:style-name="ce1">
            <text:p>2134628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Grey Coat Hospital</text:p>
          </table:table-cell>
          <table:table-cell office:value-type="string" table:style-name="ce1">
            <text:p>Academies</text:p>
          </table:table-cell>
          <table:table-cell office:value-type="currency" office:value="41183.699999999997" table:style-name="ce3">
            <text:p><text:s/>£41,183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958</text:p>
          </table:table-cell>
          <table:table-cell office:value-type="string" table:style-name="ce1">
            <text:p>146580</text:p>
          </table:table-cell>
          <table:table-cell office:value-type="string" table:style-name="ce1">
            <text:p>8934423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Grove School</text:p>
          </table:table-cell>
          <table:table-cell office:value-type="string" table:style-name="ce1">
            <text:p>Academies</text:p>
          </table:table-cell>
          <table:table-cell office:value-type="currency" office:value="7893.36" table:style-name="ce3">
            <text:p><text:s/>£7,893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2</text:p>
          </table:table-cell>
          <table:table-cell office:value-type="string" table:style-name="ce1">
            <text:p>138471</text:p>
          </table:table-cell>
          <table:table-cell office:value-type="string" table:style-name="ce1">
            <text:p>8384512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Gryphon School</text:p>
          </table:table-cell>
          <table:table-cell office:value-type="string" table:style-name="ce1">
            <text:p>Academies</text:p>
          </table:table-cell>
          <table:table-cell office:value-type="currency" office:value="36192.910000000003" table:style-name="ce3">
            <text:p><text:s/>£36,192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521</text:p>
          </table:table-cell>
          <table:table-cell office:value-type="string" table:style-name="ce1">
            <text:p>145315</text:p>
          </table:table-cell>
          <table:table-cell office:value-type="string" table:style-name="ce1">
            <text:p>2034007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The Halley Academy</text:p>
          </table:table-cell>
          <table:table-cell office:value-type="string" table:style-name="ce1">
            <text:p>Academies</text:p>
          </table:table-cell>
          <table:table-cell office:value-type="currency" office:value="25794.1" table:style-name="ce3">
            <text:p><text:s/>£25,79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80</text:p>
          </table:table-cell>
          <table:table-cell office:value-type="string" table:style-name="ce1">
            <text:p>137100</text:p>
          </table:table-cell>
          <table:table-cell office:value-type="string" table:style-name="ce1">
            <text:p>8604002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Hart School</text:p>
          </table:table-cell>
          <table:table-cell office:value-type="string" table:style-name="ce1">
            <text:p>Academies</text:p>
          </table:table-cell>
          <table:table-cell office:value-type="currency" office:value="16818.23" table:style-name="ce3">
            <text:p><text:s/>£16,818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3</text:p>
          </table:table-cell>
          <table:table-cell office:value-type="string" table:style-name="ce1">
            <text:p>138480</text:p>
          </table:table-cell>
          <table:table-cell office:value-type="string" table:style-name="ce1">
            <text:p>886410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Harvey Grammar School</text:p>
          </table:table-cell>
          <table:table-cell office:value-type="string" table:style-name="ce1">
            <text:p>Academies</text:p>
          </table:table-cell>
          <table:table-cell office:value-type="currency" office:value="28602.52" table:style-name="ce3">
            <text:p><text:s/>£28,60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06</text:p>
          </table:table-cell>
          <table:table-cell office:value-type="string" table:style-name="ce1">
            <text:p>136844</text:p>
          </table:table-cell>
          <table:table-cell office:value-type="string" table:style-name="ce1">
            <text:p>8264704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Hazeley Academy</text:p>
          </table:table-cell>
          <table:table-cell office:value-type="string" table:style-name="ce1">
            <text:p>Academies</text:p>
          </table:table-cell>
          <table:table-cell office:value-type="currency" office:value="44965.18" table:style-name="ce3">
            <text:p><text:s/>£44,965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87</text:p>
          </table:table-cell>
          <table:table-cell office:value-type="string" table:style-name="ce1">
            <text:p>102539</text:p>
          </table:table-cell>
          <table:table-cell office:value-type="string" table:style-name="ce1">
            <text:p>3134028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Heathlan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8221.2" table:style-name="ce3">
            <text:p><text:s/>£68,22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669</text:p>
          </table:table-cell>
          <table:table-cell office:value-type="string" table:style-name="ce1">
            <text:p>149500</text:p>
          </table:table-cell>
          <table:table-cell office:value-type="string" table:style-name="ce1">
            <text:p>919400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Hemel Hempstead School</text:p>
          </table:table-cell>
          <table:table-cell office:value-type="string" table:style-name="ce1">
            <text:p>Academies</text:p>
          </table:table-cell>
          <table:table-cell office:value-type="currency" office:value="28171.87" table:style-name="ce3">
            <text:p><text:s/>£28,171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23</text:p>
          </table:table-cell>
          <table:table-cell office:value-type="string" table:style-name="ce1">
            <text:p>138051</text:p>
          </table:table-cell>
          <table:table-cell office:value-type="string" table:style-name="ce1">
            <text:p>302475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Academies</text:p>
          </table:table-cell>
          <table:table-cell office:value-type="currency" office:value="34860.370000000003" table:style-name="ce3">
            <text:p><text:s/>£34,86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11</text:p>
          </table:table-cell>
          <table:table-cell office:value-type="string" table:style-name="ce1">
            <text:p>138210</text:p>
          </table:table-cell>
          <table:table-cell office:value-type="string" table:style-name="ce1">
            <text:p>931405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Academies</text:p>
          </table:table-cell>
          <table:table-cell office:value-type="currency" office:value="17255.89" table:style-name="ce3">
            <text:p><text:s/>£17,255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3</text:p>
          </table:table-cell>
          <table:table-cell office:value-type="string" table:style-name="ce1">
            <text:p>140786</text:p>
          </table:table-cell>
          <table:table-cell office:value-type="string" table:style-name="ce1">
            <text:p>919542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Academies</text:p>
          </table:table-cell>
          <table:table-cell office:value-type="currency" office:value="65000.37" table:style-name="ce3">
            <text:p><text:s/>£65,00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98</text:p>
          </table:table-cell>
          <table:table-cell office:value-type="string" table:style-name="ce1">
            <text:p>136858</text:p>
          </table:table-cell>
          <table:table-cell office:value-type="string" table:style-name="ce1">
            <text:p>825400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Academies</text:p>
          </table:table-cell>
          <table:table-cell office:value-type="currency" office:value="21177.81" table:style-name="ce3">
            <text:p><text:s/>£21,177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457</text:p>
          </table:table-cell>
          <table:table-cell office:value-type="string" table:style-name="ce1">
            <text:p>150217</text:p>
          </table:table-cell>
          <table:table-cell office:value-type="string" table:style-name="ce1">
            <text:p>919412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Highfield School</text:p>
          </table:table-cell>
          <table:table-cell office:value-type="string" table:style-name="ce1">
            <text:p>Academies</text:p>
          </table:table-cell>
          <table:table-cell office:value-type="currency" office:value="15843.78" table:style-name="ce3">
            <text:p><text:s/>£15,84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21</text:p>
          </table:table-cell>
          <table:table-cell office:value-type="string" table:style-name="ce1">
            <text:p>148417</text:p>
          </table:table-cell>
          <table:table-cell office:value-type="string" table:style-name="ce1">
            <text:p>855404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Hinckley School</text:p>
          </table:table-cell>
          <table:table-cell office:value-type="string" table:style-name="ce1">
            <text:p>Academies</text:p>
          </table:table-cell>
          <table:table-cell office:value-type="currency" office:value="30380.27" table:style-name="ce3">
            <text:p><text:s/>£30,380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703</text:p>
          </table:table-cell>
          <table:table-cell office:value-type="string" table:style-name="ce1">
            <text:p>139956</text:p>
          </table:table-cell>
          <table:table-cell office:value-type="string" table:style-name="ce1">
            <text:p>891401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Holgate Academy</text:p>
          </table:table-cell>
          <table:table-cell office:value-type="string" table:style-name="ce1">
            <text:p>Academies</text:p>
          </table:table-cell>
          <table:table-cell office:value-type="currency" office:value="9204.93" table:style-name="ce3">
            <text:p><text:s/>£9,20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97</text:p>
          </table:table-cell>
          <table:table-cell office:value-type="string" table:style-name="ce1">
            <text:p>137678</text:p>
          </table:table-cell>
          <table:table-cell office:value-type="string" table:style-name="ce1">
            <text:p>3145404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0490.18" table:style-name="ce3">
            <text:p><text:s/>£30,49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757</text:p>
          </table:table-cell>
          <table:table-cell office:value-type="string" table:style-name="ce1">
            <text:p>147897</text:p>
          </table:table-cell>
          <table:table-cell office:value-type="string" table:style-name="ce1">
            <text:p>886402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Holmesdale School</text:p>
          </table:table-cell>
          <table:table-cell office:value-type="string" table:style-name="ce1">
            <text:p>Academies</text:p>
          </table:table-cell>
          <table:table-cell office:value-type="currency" office:value="6624.1" table:style-name="ce3">
            <text:p><text:s/>£6,62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8</text:p>
          </table:table-cell>
          <table:table-cell office:value-type="string" table:style-name="ce1">
            <text:p>136880</text:p>
          </table:table-cell>
          <table:table-cell office:value-type="string" table:style-name="ce1">
            <text:p>8724047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Academies</text:p>
          </table:table-cell>
          <table:table-cell office:value-type="currency" office:value="27898.400000000001" table:style-name="ce3">
            <text:p><text:s/>£27,89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4</text:p>
          </table:table-cell>
          <table:table-cell office:value-type="string" table:style-name="ce1">
            <text:p>138459</text:p>
          </table:table-cell>
          <table:table-cell office:value-type="string" table:style-name="ce1">
            <text:p>3145402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Academies</text:p>
          </table:table-cell>
          <table:table-cell office:value-type="currency" office:value="24508.51" table:style-name="ce3">
            <text:p><text:s/>£24,508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83</text:p>
          </table:table-cell>
          <table:table-cell office:value-type="string" table:style-name="ce1">
            <text:p>149299</text:p>
          </table:table-cell>
          <table:table-cell office:value-type="string" table:style-name="ce1">
            <text:p>3804094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Holy Family Catholic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9013.2000000000007" table:style-name="ce3">
            <text:p><text:s/>£9,01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641</text:p>
          </table:table-cell>
          <table:table-cell office:value-type="string" table:style-name="ce1">
            <text:p>141466</text:p>
          </table:table-cell>
          <table:table-cell office:value-type="string" table:style-name="ce1">
            <text:p>8875457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Academies</text:p>
          </table:table-cell>
          <table:table-cell office:value-type="currency" office:value="28507.65" table:style-name="ce3">
            <text:p><text:s/>£28,50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85</text:p>
          </table:table-cell>
          <table:table-cell office:value-type="string" table:style-name="ce1">
            <text:p>137119</text:p>
          </table:table-cell>
          <table:table-cell office:value-type="string" table:style-name="ce1">
            <text:p>8874000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Hundred of Hoo Academy</text:p>
          </table:table-cell>
          <table:table-cell office:value-type="string" table:style-name="ce1">
            <text:p>Academies</text:p>
          </table:table-cell>
          <table:table-cell office:value-type="currency" office:value="15606.33" table:style-name="ce3">
            <text:p><text:s/>£15,606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371</text:p>
          </table:table-cell>
          <table:table-cell office:value-type="string" table:style-name="ce1">
            <text:p>139553</text:p>
          </table:table-cell>
          <table:table-cell office:value-type="string" table:style-name="ce1">
            <text:p>8784001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Ilfracombe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2225.41" table:style-name="ce3">
            <text:p><text:s/>£12,22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656</text:p>
          </table:table-cell>
          <table:table-cell office:value-type="string" table:style-name="ce1">
            <text:p>139234</text:p>
          </table:table-cell>
          <table:table-cell office:value-type="string" table:style-name="ce1">
            <text:p>860690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JCB Academy</text:p>
          </table:table-cell>
          <table:table-cell office:value-type="string" table:style-name="ce1">
            <text:p>Free schools</text:p>
          </table:table-cell>
          <table:table-cell office:value-type="currency" office:value="39664.089999999997" table:style-name="ce3">
            <text:p><text:s/>£39,664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13</text:p>
          </table:table-cell>
          <table:table-cell office:value-type="string" table:style-name="ce1">
            <text:p>103009</text:p>
          </table:table-cell>
          <table:table-cell office:value-type="string" table:style-name="ce1">
            <text:p>3195402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John Fish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772.7" table:style-name="ce3">
            <text:p><text:s/>£28,77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00</text:p>
          </table:table-cell>
          <table:table-cell office:value-type="string" table:style-name="ce1">
            <text:p>138020</text:p>
          </table:table-cell>
          <table:table-cell office:value-type="string" table:style-name="ce1">
            <text:p>865407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Academies</text:p>
          </table:table-cell>
          <table:table-cell office:value-type="currency" office:value="11010.62" table:style-name="ce3">
            <text:p><text:s/>£11,010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227</text:p>
          </table:table-cell>
          <table:table-cell office:value-type="string" table:style-name="ce1">
            <text:p>147439</text:p>
          </table:table-cell>
          <table:table-cell office:value-type="string" table:style-name="ce1">
            <text:p>2034009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The John Roan School</text:p>
          </table:table-cell>
          <table:table-cell office:value-type="string" table:style-name="ce1">
            <text:p>Academies</text:p>
          </table:table-cell>
          <table:table-cell office:value-type="currency" office:value="30091.49" table:style-name="ce3">
            <text:p><text:s/>£30,091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997</text:p>
          </table:table-cell>
          <table:table-cell office:value-type="string" table:style-name="ce1">
            <text:p>136197</text:p>
          </table:table-cell>
          <table:table-cell office:value-type="string" table:style-name="ce1">
            <text:p>886691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3249.39" table:style-name="ce3">
            <text:p><text:s/>£13,24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450</text:p>
          </table:table-cell>
          <table:table-cell office:value-type="string" table:style-name="ce1">
            <text:p>150656</text:p>
          </table:table-cell>
          <table:table-cell office:value-type="string" table:style-name="ce1">
            <text:p>919403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Academies</text:p>
          </table:table-cell>
          <table:table-cell office:value-type="currency" office:value="16722.82" table:style-name="ce3">
            <text:p><text:s/>£16,722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89</text:p>
          </table:table-cell>
          <table:table-cell office:value-type="string" table:style-name="ce1">
            <text:p>137628</text:p>
          </table:table-cell>
          <table:table-cell office:value-type="string" table:style-name="ce1">
            <text:p>8914408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Joseph Whitaker School</text:p>
          </table:table-cell>
          <table:table-cell office:value-type="string" table:style-name="ce1">
            <text:p>Academies</text:p>
          </table:table-cell>
          <table:table-cell office:value-type="currency" office:value="21083.43" table:style-name="ce3">
            <text:p><text:s/>£21,08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20</text:p>
          </table:table-cell>
          <table:table-cell office:value-type="string" table:style-name="ce1">
            <text:p>118843</text:p>
          </table:table-cell>
          <table:table-cell office:value-type="string" table:style-name="ce1">
            <text:p>886462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Jud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7569.95" table:style-name="ce3">
            <text:p><text:s/>£67,569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31</text:p>
          </table:table-cell>
          <table:table-cell office:value-type="string" table:style-name="ce1">
            <text:p>142080</text:p>
          </table:table-cell>
          <table:table-cell office:value-type="string" table:style-name="ce1">
            <text:p>336400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halsa Academy Wolverhampton</text:p>
          </table:table-cell>
          <table:table-cell office:value-type="string" table:style-name="ce1">
            <text:p>Free schools</text:p>
          </table:table-cell>
          <table:table-cell office:value-type="currency" office:value="17201.259999999998" table:style-name="ce3">
            <text:p><text:s/>£17,201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69</text:p>
          </table:table-cell>
          <table:table-cell office:value-type="string" table:style-name="ce1">
            <text:p>138641</text:p>
          </table:table-cell>
          <table:table-cell office:value-type="string" table:style-name="ce1">
            <text:p>891422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Academies</text:p>
          </table:table-cell>
          <table:table-cell office:value-type="currency" office:value="21464.46" table:style-name="ce3">
            <text:p><text:s/>£21,46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164</text:p>
          </table:table-cell>
          <table:table-cell office:value-type="string" table:style-name="ce1">
            <text:p>146439</text:p>
          </table:table-cell>
          <table:table-cell office:value-type="string" table:style-name="ce1">
            <text:p>9334005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King Alfred School an Academy</text:p>
          </table:table-cell>
          <table:table-cell office:value-type="string" table:style-name="ce1">
            <text:p>Academies</text:p>
          </table:table-cell>
          <table:table-cell office:value-type="currency" office:value="17467.599999999999" table:style-name="ce3">
            <text:p><text:s/>£17,46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2</text:p>
          </table:table-cell>
          <table:table-cell office:value-type="string" table:style-name="ce1">
            <text:p>137309</text:p>
          </table:table-cell>
          <table:table-cell office:value-type="string" table:style-name="ce1">
            <text:p>3524810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Academies</text:p>
          </table:table-cell>
          <table:table-cell office:value-type="currency" office:value="21310.05" table:style-name="ce3">
            <text:p><text:s/>£21,310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1</text:p>
          </table:table-cell>
          <table:table-cell office:value-type="string" table:style-name="ce1">
            <text:p>136868</text:p>
          </table:table-cell>
          <table:table-cell office:value-type="string" table:style-name="ce1">
            <text:p>881542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Academies</text:p>
          </table:table-cell>
          <table:table-cell office:value-type="currency" office:value="25875.42" table:style-name="ce3">
            <text:p><text:s/>£25,875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57</text:p>
          </table:table-cell>
          <table:table-cell office:value-type="string" table:style-name="ce1">
            <text:p>137746</text:p>
          </table:table-cell>
          <table:table-cell office:value-type="string" table:style-name="ce1">
            <text:p>9294501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King Edward VI School</text:p>
          </table:table-cell>
          <table:table-cell office:value-type="string" table:style-name="ce1">
            <text:p>Academies</text:p>
          </table:table-cell>
          <table:table-cell office:value-type="currency" office:value="43385.9" table:style-name="ce3">
            <text:p><text:s/>£43,385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19</text:p>
          </table:table-cell>
          <table:table-cell office:value-type="string" table:style-name="ce1">
            <text:p>136577</text:p>
          </table:table-cell>
          <table:table-cell office:value-type="string" table:style-name="ce1">
            <text:p>881540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Academies</text:p>
          </table:table-cell>
          <table:table-cell office:value-type="currency" office:value="50690.77" table:style-name="ce3">
            <text:p><text:s/>£50,690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07</text:p>
          </table:table-cell>
          <table:table-cell office:value-type="string" table:style-name="ce1">
            <text:p>136398</text:p>
          </table:table-cell>
          <table:table-cell office:value-type="string" table:style-name="ce1">
            <text:p>8745404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e King's (The Cathedral) School</text:p>
          </table:table-cell>
          <table:table-cell office:value-type="string" table:style-name="ce1">
            <text:p>Academies</text:p>
          </table:table-cell>
          <table:table-cell office:value-type="currency" office:value="45706.53" table:style-name="ce3">
            <text:p><text:s/>£45,706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990</text:p>
          </table:table-cell>
          <table:table-cell office:value-type="string" table:style-name="ce1">
            <text:p>134223</text:p>
          </table:table-cell>
          <table:table-cell office:value-type="string" table:style-name="ce1">
            <text:p>8066906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Academies</text:p>
          </table:table-cell>
          <table:table-cell office:value-type="currency" office:value="16554.05" table:style-name="ce3">
            <text:p><text:s/>£16,554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14</text:p>
          </table:table-cell>
          <table:table-cell office:value-type="string" table:style-name="ce1">
            <text:p>148402</text:p>
          </table:table-cell>
          <table:table-cell office:value-type="string" table:style-name="ce1">
            <text:p>8604012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King's CofE Academy</text:p>
          </table:table-cell>
          <table:table-cell office:value-type="string" table:style-name="ce1">
            <text:p>Academies</text:p>
          </table:table-cell>
          <table:table-cell office:value-type="currency" office:value="9006.85" table:style-name="ce3">
            <text:p><text:s/>£9,006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8</text:p>
          </table:table-cell>
          <table:table-cell office:value-type="string" table:style-name="ce1">
            <text:p>136673</text:p>
          </table:table-cell>
          <table:table-cell office:value-type="string" table:style-name="ce1">
            <text:p>8784005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King's School</text:p>
          </table:table-cell>
          <table:table-cell office:value-type="string" table:style-name="ce1">
            <text:p>Academies</text:p>
          </table:table-cell>
          <table:table-cell office:value-type="currency" office:value="24498.46" table:style-name="ce3">
            <text:p><text:s/>£24,49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9</text:p>
          </table:table-cell>
          <table:table-cell office:value-type="string" table:style-name="ce1">
            <text:p>137166</text:p>
          </table:table-cell>
          <table:table-cell office:value-type="string" table:style-name="ce1">
            <text:p>9255402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Academies</text:p>
          </table:table-cell>
          <table:table-cell office:value-type="currency" office:value="36599.97" table:style-name="ce3">
            <text:p><text:s/>£36,59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81</text:p>
          </table:table-cell>
          <table:table-cell office:value-type="string" table:style-name="ce1">
            <text:p>136783</text:p>
          </table:table-cell>
          <table:table-cell office:value-type="string" table:style-name="ce1">
            <text:p>9334583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Kings of Wessex Academy</text:p>
          </table:table-cell>
          <table:table-cell office:value-type="string" table:style-name="ce1">
            <text:p>Academies</text:p>
          </table:table-cell>
          <table:table-cell office:value-type="currency" office:value="29274.66" table:style-name="ce3">
            <text:p><text:s/>£29,27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21</text:p>
          </table:table-cell>
          <table:table-cell office:value-type="string" table:style-name="ce1">
            <text:p>141862</text:p>
          </table:table-cell>
          <table:table-cell office:value-type="string" table:style-name="ce1">
            <text:p>3144001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Kingston Academy</text:p>
          </table:table-cell>
          <table:table-cell office:value-type="string" table:style-name="ce1">
            <text:p>Free schools</text:p>
          </table:table-cell>
          <table:table-cell office:value-type="currency" office:value="26625.77" table:style-name="ce3">
            <text:p><text:s/>£26,625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26</text:p>
          </table:table-cell>
          <table:table-cell office:value-type="string" table:style-name="ce1">
            <text:p>136608</text:p>
          </table:table-cell>
          <table:table-cell office:value-type="string" table:style-name="ce1">
            <text:p>919401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Academies</text:p>
          </table:table-cell>
          <table:table-cell office:value-type="currency" office:value="46156.04" table:style-name="ce3">
            <text:p><text:s/>£46,15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419</text:p>
          </table:table-cell>
          <table:table-cell office:value-type="string" table:style-name="ce1">
            <text:p>143750</text:p>
          </table:table-cell>
          <table:table-cell office:value-type="string" table:style-name="ce1">
            <text:p>335110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</text:p>
          </table:table-cell>
          <table:table-cell office:value-type="currency" office:value="2340.94" table:style-name="ce3">
            <text:p><text:s/>£2,340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31</text:p>
          </table:table-cell>
          <table:table-cell office:value-type="string" table:style-name="ce1">
            <text:p>112379</text:p>
          </table:table-cell>
          <table:table-cell office:value-type="string" table:style-name="ce1">
            <text:p>9434056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The Lake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33.1499999999996" table:style-name="ce3">
            <text:p><text:s/>£4,43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50</text:p>
          </table:table-cell>
          <table:table-cell office:value-type="string" table:style-name="ce1">
            <text:p>135631</text:p>
          </table:table-cell>
          <table:table-cell office:value-type="string" table:style-name="ce1">
            <text:p>8716905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The Langley Academy</text:p>
          </table:table-cell>
          <table:table-cell office:value-type="string" table:style-name="ce1">
            <text:p>Academies</text:p>
          </table:table-cell>
          <table:table-cell office:value-type="currency" office:value="34264.480000000003" table:style-name="ce3">
            <text:p><text:s/>£34,264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88</text:p>
          </table:table-cell>
          <table:table-cell office:value-type="string" table:style-name="ce1">
            <text:p>122066</text:p>
          </table:table-cell>
          <table:table-cell office:value-type="string" table:style-name="ce1">
            <text:p>9404055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e Latimer A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103.89" table:style-name="ce3">
            <text:p><text:s/>£12,103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33</text:p>
          </table:table-cell>
          <table:table-cell office:value-type="string" table:style-name="ce1">
            <text:p>102055</text:p>
          </table:table-cell>
          <table:table-cell office:value-type="string" table:style-name="ce1">
            <text:p>30854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The Latym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7109.05" table:style-name="ce3">
            <text:p><text:s/>£57,10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064</text:p>
          </table:table-cell>
          <table:table-cell office:value-type="string" table:style-name="ce1">
            <text:p>144084</text:p>
          </table:table-cell>
          <table:table-cell office:value-type="string" table:style-name="ce1">
            <text:p>3084038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The Lea Valley Academy</text:p>
          </table:table-cell>
          <table:table-cell office:value-type="string" table:style-name="ce1">
            <text:p>Academies</text:p>
          </table:table-cell>
          <table:table-cell office:value-type="currency" office:value="23662.44" table:style-name="ce3">
            <text:p><text:s/>£23,662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3</text:p>
          </table:table-cell>
          <table:table-cell office:value-type="string" table:style-name="ce1">
            <text:p>135297</text:p>
          </table:table-cell>
          <table:table-cell office:value-type="string" table:style-name="ce1">
            <text:p>886691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Leigh Academy</text:p>
          </table:table-cell>
          <table:table-cell office:value-type="string" table:style-name="ce1">
            <text:p>Academies</text:p>
          </table:table-cell>
          <table:table-cell office:value-type="currency" office:value="23860.75" table:style-name="ce3">
            <text:p><text:s/>£23,86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47</text:p>
          </table:table-cell>
          <table:table-cell office:value-type="string" table:style-name="ce1">
            <text:p>140987</text:p>
          </table:table-cell>
          <table:table-cell office:value-type="string" table:style-name="ce1">
            <text:p>886401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Leigh UTC</text:p>
          </table:table-cell>
          <table:table-cell office:value-type="string" table:style-name="ce1">
            <text:p>Free schools</text:p>
          </table:table-cell>
          <table:table-cell office:value-type="currency" office:value="26204.41" table:style-name="ce3">
            <text:p><text:s/>£26,204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504</text:p>
          </table:table-cell>
          <table:table-cell office:value-type="string" table:style-name="ce1">
            <text:p>143954</text:p>
          </table:table-cell>
          <table:table-cell office:value-type="string" table:style-name="ce1">
            <text:p>886401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Lenham School</text:p>
          </table:table-cell>
          <table:table-cell office:value-type="string" table:style-name="ce1">
            <text:p>Academies</text:p>
          </table:table-cell>
          <table:table-cell office:value-type="currency" office:value="3491.01" table:style-name="ce3">
            <text:p><text:s/>£3,49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238</text:p>
          </table:table-cell>
          <table:table-cell office:value-type="string" table:style-name="ce1">
            <text:p>135745</text:p>
          </table:table-cell>
          <table:table-cell office:value-type="string" table:style-name="ce1">
            <text:p>9386912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Littlehampton Academy</text:p>
          </table:table-cell>
          <table:table-cell office:value-type="string" table:style-name="ce1">
            <text:p>Academies</text:p>
          </table:table-cell>
          <table:table-cell office:value-type="currency" office:value="6564.42" table:style-name="ce3">
            <text:p><text:s/>£6,564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4</text:p>
          </table:table-cell>
          <table:table-cell office:value-type="string" table:style-name="ce1">
            <text:p>137157</text:p>
          </table:table-cell>
          <table:table-cell office:value-type="string" table:style-name="ce1">
            <text:p>20554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Academies</text:p>
          </table:table-cell>
          <table:table-cell office:value-type="currency" office:value="54908.15" table:style-name="ce3">
            <text:p><text:s/>£54,90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73</text:p>
          </table:table-cell>
          <table:table-cell office:value-type="string" table:style-name="ce1">
            <text:p>146031</text:p>
          </table:table-cell>
          <table:table-cell office:value-type="string" table:style-name="ce1">
            <text:p>2064004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London Screen Academy</text:p>
          </table:table-cell>
          <table:table-cell office:value-type="string" table:style-name="ce1">
            <text:p>Free schools</text:p>
          </table:table-cell>
          <table:table-cell office:value-type="currency" office:value="132581.81" table:style-name="ce3">
            <text:p><text:s/>£132,58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35</text:p>
          </table:table-cell>
          <table:table-cell office:value-type="string" table:style-name="ce1">
            <text:p>136716</text:p>
          </table:table-cell>
          <table:table-cell office:value-type="string" table:style-name="ce1">
            <text:p>8304052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Long Eaton School</text:p>
          </table:table-cell>
          <table:table-cell office:value-type="string" table:style-name="ce1">
            <text:p>Academies</text:p>
          </table:table-cell>
          <table:table-cell office:value-type="currency" office:value="12821.42" table:style-name="ce3">
            <text:p><text:s/>£12,821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48</text:p>
          </table:table-cell>
          <table:table-cell office:value-type="string" table:style-name="ce1">
            <text:p>118897</text:p>
          </table:table-cell>
          <table:table-cell office:value-type="string" table:style-name="ce1">
            <text:p>886542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Malling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654.02" table:style-name="ce3">
            <text:p><text:s/>£18,654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5</text:p>
          </table:table-cell>
          <table:table-cell office:value-type="string" table:style-name="ce1">
            <text:p>137158</text:p>
          </table:table-cell>
          <table:table-cell office:value-type="string" table:style-name="ce1">
            <text:p>8914032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Academies</text:p>
          </table:table-cell>
          <table:table-cell office:value-type="currency" office:value="6295.4" table:style-name="ce3">
            <text:p><text:s/>£6,29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61</text:p>
          </table:table-cell>
          <table:table-cell office:value-type="string" table:style-name="ce1">
            <text:p>137833</text:p>
          </table:table-cell>
          <table:table-cell office:value-type="string" table:style-name="ce1">
            <text:p>886540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Maplesden Noakes School</text:p>
          </table:table-cell>
          <table:table-cell office:value-type="string" table:style-name="ce1">
            <text:p>Academies</text:p>
          </table:table-cell>
          <table:table-cell office:value-type="currency" office:value="30743.47" table:style-name="ce3">
            <text:p><text:s/>£30,743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0</text:p>
          </table:table-cell>
          <table:table-cell office:value-type="string" table:style-name="ce1">
            <text:p>136979</text:p>
          </table:table-cell>
          <table:table-cell office:value-type="string" table:style-name="ce1">
            <text:p>8934437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Academies</text:p>
          </table:table-cell>
          <table:table-cell office:value-type="currency" office:value="22205.65" table:style-name="ce3">
            <text:p><text:s/>£22,205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985</text:p>
          </table:table-cell>
          <table:table-cell office:value-type="string" table:style-name="ce1">
            <text:p>138817</text:p>
          </table:table-cell>
          <table:table-cell office:value-type="string" table:style-name="ce1">
            <text:p>931456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Marlborough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0192.8" table:style-name="ce3">
            <text:p><text:s/>£20,19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14</text:p>
          </table:table-cell>
          <table:table-cell office:value-type="string" table:style-name="ce1">
            <text:p>138042</text:p>
          </table:table-cell>
          <table:table-cell office:value-type="string" table:style-name="ce1">
            <text:p>919541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Academies</text:p>
          </table:table-cell>
          <table:table-cell office:value-type="currency" office:value="26772.54" table:style-name="ce3">
            <text:p><text:s/>£26,772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2</text:p>
          </table:table-cell>
          <table:table-cell office:value-type="string" table:style-name="ce1">
            <text:p>135290</text:p>
          </table:table-cell>
          <table:table-cell office:value-type="string" table:style-name="ce1">
            <text:p>886690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Marsh Academy</text:p>
          </table:table-cell>
          <table:table-cell office:value-type="string" table:style-name="ce1">
            <text:p>Academies</text:p>
          </table:table-cell>
          <table:table-cell office:value-type="currency" office:value="16685.28" table:style-name="ce3">
            <text:p><text:s/>£16,685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40</text:p>
          </table:table-cell>
          <table:table-cell office:value-type="string" table:style-name="ce1">
            <text:p>140865</text:p>
          </table:table-cell>
          <table:table-cell office:value-type="string" table:style-name="ce1">
            <text:p>3714606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McAuley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31423.919999999998" table:style-name="ce3">
            <text:p><text:s/>£31,42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959</text:p>
          </table:table-cell>
          <table:table-cell office:value-type="string" table:style-name="ce1">
            <text:p>145643</text:p>
          </table:table-cell>
          <table:table-cell office:value-type="string" table:style-name="ce1">
            <text:p>891466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Minster School</text:p>
          </table:table-cell>
          <table:table-cell office:value-type="string" table:style-name="ce1">
            <text:p>Academies</text:p>
          </table:table-cell>
          <table:table-cell office:value-type="currency" office:value="44668.92" table:style-name="ce3">
            <text:p><text:s/>£44,668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9</text:p>
          </table:table-cell>
          <table:table-cell office:value-type="string" table:style-name="ce1">
            <text:p>136674</text:p>
          </table:table-cell>
          <table:table-cell office:value-type="string" table:style-name="ce1">
            <text:p>3824040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Academies</text:p>
          </table:table-cell>
          <table:table-cell office:value-type="currency" office:value="35738.019999999997" table:style-name="ce3">
            <text:p><text:s/>£35,738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410</text:p>
          </table:table-cell>
          <table:table-cell office:value-type="string" table:style-name="ce1">
            <text:p>145322</text:p>
          </table:table-cell>
          <table:table-cell office:value-type="string" table:style-name="ce1">
            <text:p>825404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Academies</text:p>
          </table:table-cell>
          <table:table-cell office:value-type="currency" office:value="21489.11" table:style-name="ce3">
            <text:p><text:s/>£21,48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58</text:p>
          </table:table-cell>
          <table:table-cell office:value-type="string" table:style-name="ce1">
            <text:p>105103</text:p>
          </table:table-cell>
          <table:table-cell office:value-type="string" table:style-name="ce1">
            <text:p>3444066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Moss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642.82" table:style-name="ce3">
            <text:p><text:s/>£19,642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1</text:p>
          </table:table-cell>
          <table:table-cell office:value-type="string" table:style-name="ce1">
            <text:p>137159</text:p>
          </table:table-cell>
          <table:table-cell office:value-type="string" table:style-name="ce1">
            <text:p>891463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National CofE Academy</text:p>
          </table:table-cell>
          <table:table-cell office:value-type="string" table:style-name="ce1">
            <text:p>Academies</text:p>
          </table:table-cell>
          <table:table-cell office:value-type="currency" office:value="15005.45" table:style-name="ce3">
            <text:p><text:s/>£15,005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62</text:p>
          </table:table-cell>
          <table:table-cell office:value-type="string" table:style-name="ce1">
            <text:p>112397</text:p>
          </table:table-cell>
          <table:table-cell office:value-type="string" table:style-name="ce1">
            <text:p>9424501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Nelson Thomlins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881.59" table:style-name="ce3">
            <text:p><text:s/>£20,881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612</text:p>
          </table:table-cell>
          <table:table-cell office:value-type="string" table:style-name="ce1">
            <text:p>142035</text:p>
          </table:table-cell>
          <table:table-cell office:value-type="string" table:style-name="ce1">
            <text:p>8734011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Netherhall School</text:p>
          </table:table-cell>
          <table:table-cell office:value-type="string" table:style-name="ce1">
            <text:p>Academies</text:p>
          </table:table-cell>
          <table:table-cell office:value-type="currency" office:value="31758.33" table:style-name="ce3">
            <text:p><text:s/>£31,75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83</text:p>
          </table:table-cell>
          <table:table-cell office:value-type="string" table:style-name="ce1">
            <text:p>144489</text:p>
          </table:table-cell>
          <table:table-cell office:value-type="string" table:style-name="ce1">
            <text:p>8914022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Newark Academy</text:p>
          </table:table-cell>
          <table:table-cell office:value-type="string" table:style-name="ce1">
            <text:p>Academies</text:p>
          </table:table-cell>
          <table:table-cell office:value-type="currency" office:value="10957.55" table:style-name="ce3">
            <text:p><text:s/>£10,95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65</text:p>
          </table:table-cell>
          <table:table-cell office:value-type="string" table:style-name="ce1">
            <text:p>117530</text:p>
          </table:table-cell>
          <table:table-cell office:value-type="string" table:style-name="ce1">
            <text:p>919410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Nobe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327.43" table:style-name="ce3">
            <text:p><text:s/>£32,32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6</text:p>
          </table:table-cell>
          <table:table-cell office:value-type="string" table:style-name="ce1">
            <text:p>136788</text:p>
          </table:table-cell>
          <table:table-cell office:value-type="string" table:style-name="ce1">
            <text:p>3815400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Academies</text:p>
          </table:table-cell>
          <table:table-cell office:value-type="currency" office:value="40284.57" table:style-name="ce3">
            <text:p><text:s/>£40,284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876</text:p>
          </table:table-cell>
          <table:table-cell office:value-type="string" table:style-name="ce1">
            <text:p>148712</text:p>
          </table:table-cell>
          <table:table-cell office:value-type="string" table:style-name="ce1">
            <text:p>886424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North School</text:p>
          </table:table-cell>
          <table:table-cell office:value-type="string" table:style-name="ce1">
            <text:p>Academies</text:p>
          </table:table-cell>
          <table:table-cell office:value-type="currency" office:value="16372.09" table:style-name="ce3">
            <text:p><text:s/>£16,37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99</text:p>
          </table:table-cell>
          <table:table-cell office:value-type="string" table:style-name="ce1">
            <text:p>138019</text:p>
          </table:table-cell>
          <table:table-cell office:value-type="string" table:style-name="ce1">
            <text:p>886452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Norton Knatchbull School</text:p>
          </table:table-cell>
          <table:table-cell office:value-type="string" table:style-name="ce1">
            <text:p>Academies</text:p>
          </table:table-cell>
          <table:table-cell office:value-type="currency" office:value="27447.99" table:style-name="ce3">
            <text:p><text:s/>£27,447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78</text:p>
          </table:table-cell>
          <table:table-cell office:value-type="string" table:style-name="ce1">
            <text:p>100624</text:p>
          </table:table-cell>
          <table:table-cell office:value-type="string" table:style-name="ce1">
            <text:p>2084223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Norwoo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265.91" table:style-name="ce3">
            <text:p><text:s/>£24,265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827</text:p>
          </table:table-cell>
          <table:table-cell office:value-type="string" table:style-name="ce1">
            <text:p>139765</text:p>
          </table:table-cell>
          <table:table-cell office:value-type="string" table:style-name="ce1">
            <text:p>8924462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The Nottingham Emmanuel School</text:p>
          </table:table-cell>
          <table:table-cell office:value-type="string" table:style-name="ce1">
            <text:p>Academies</text:p>
          </table:table-cell>
          <table:table-cell office:value-type="currency" office:value="27079.53" table:style-name="ce3">
            <text:p><text:s/>£27,079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5</text:p>
          </table:table-cell>
          <table:table-cell office:value-type="string" table:style-name="ce1">
            <text:p>136895</text:p>
          </table:table-cell>
          <table:table-cell office:value-type="string" table:style-name="ce1">
            <text:p>3444067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ldershaw School</text:p>
          </table:table-cell>
          <table:table-cell office:value-type="string" table:style-name="ce1">
            <text:p>Academies</text:p>
          </table:table-cell>
          <table:table-cell office:value-type="currency" office:value="6103.67" table:style-name="ce3">
            <text:p><text:s/>£6,103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80</text:p>
          </table:table-cell>
          <table:table-cell office:value-type="string" table:style-name="ce1">
            <text:p>135650</text:p>
          </table:table-cell>
          <table:table-cell office:value-type="string" table:style-name="ce1">
            <text:p>926690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Open Academy</text:p>
          </table:table-cell>
          <table:table-cell office:value-type="string" table:style-name="ce1">
            <text:p>Academies</text:p>
          </table:table-cell>
          <table:table-cell office:value-type="currency" office:value="7073.65" table:style-name="ce3">
            <text:p><text:s/>£7,073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356</text:p>
          </table:table-cell>
          <table:table-cell office:value-type="string" table:style-name="ce1">
            <text:p>148354</text:p>
          </table:table-cell>
          <table:table-cell office:value-type="string" table:style-name="ce1">
            <text:p>9314019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Oxford Academy</text:p>
          </table:table-cell>
          <table:table-cell office:value-type="string" table:style-name="ce1">
            <text:p>Academies</text:p>
          </table:table-cell>
          <table:table-cell office:value-type="currency" office:value="20576.09" table:style-name="ce3">
            <text:p><text:s/>£20,576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1</text:p>
          </table:table-cell>
          <table:table-cell office:value-type="string" table:style-name="ce1">
            <text:p>137088</text:p>
          </table:table-cell>
          <table:table-cell office:value-type="string" table:style-name="ce1">
            <text:p>317480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Palmer Catholic Academy</text:p>
          </table:table-cell>
          <table:table-cell office:value-type="string" table:style-name="ce1">
            <text:p>Academies</text:p>
          </table:table-cell>
          <table:table-cell office:value-type="currency" office:value="29208.49" table:style-name="ce3">
            <text:p><text:s/>£29,20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73</text:p>
          </table:table-cell>
          <table:table-cell office:value-type="string" table:style-name="ce1">
            <text:p>138235</text:p>
          </table:table-cell>
          <table:table-cell office:value-type="string" table:style-name="ce1">
            <text:p>941400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Parker E-ACT Academy</text:p>
          </table:table-cell>
          <table:table-cell office:value-type="string" table:style-name="ce1">
            <text:p>Academies</text:p>
          </table:table-cell>
          <table:table-cell office:value-type="currency" office:value="15950.71" table:style-name="ce3">
            <text:p><text:s/>£15,950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194</text:p>
          </table:table-cell>
          <table:table-cell office:value-type="string" table:style-name="ce1">
            <text:p>131062</text:p>
          </table:table-cell>
          <table:table-cell office:value-type="string" table:style-name="ce1">
            <text:p>2046906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Petchey Academy</text:p>
          </table:table-cell>
          <table:table-cell office:value-type="string" table:style-name="ce1">
            <text:p>Academies</text:p>
          </table:table-cell>
          <table:table-cell office:value-type="currency" office:value="17345.150000000001" table:style-name="ce3">
            <text:p><text:s/>£17,345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873</text:p>
          </table:table-cell>
          <table:table-cell office:value-type="string" table:style-name="ce1">
            <text:p>136091</text:p>
          </table:table-cell>
          <table:table-cell office:value-type="string" table:style-name="ce1">
            <text:p>3334028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hoenix Collegiat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243.52" table:style-name="ce3">
            <text:p><text:s/>£32,243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1</text:p>
          </table:table-cell>
          <table:table-cell office:value-type="string" table:style-name="ce1">
            <text:p>136891</text:p>
          </table:table-cell>
          <table:table-cell office:value-type="string" table:style-name="ce1">
            <text:p>8724505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cademies</text:p>
          </table:table-cell>
          <table:table-cell office:value-type="currency" office:value="61607.45" table:style-name="ce3">
            <text:p><text:s/>£61,607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076</text:p>
          </table:table-cell>
          <table:table-cell office:value-type="string" table:style-name="ce1">
            <text:p>144069</text:p>
          </table:table-cell>
          <table:table-cell office:value-type="string" table:style-name="ce1">
            <text:p>830541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Pingle Academy</text:p>
          </table:table-cell>
          <table:table-cell office:value-type="string" table:style-name="ce1">
            <text:p>Academies</text:p>
          </table:table-cell>
          <table:table-cell office:value-type="currency" office:value="26240.91" table:style-name="ce3">
            <text:p><text:s/>£26,240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4</text:p>
          </table:table-cell>
          <table:table-cell office:value-type="string" table:style-name="ce1">
            <text:p>136459</text:p>
          </table:table-cell>
          <table:table-cell office:value-type="string" table:style-name="ce1">
            <text:p>9374112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Polesworth School</text:p>
          </table:table-cell>
          <table:table-cell office:value-type="string" table:style-name="ce1">
            <text:p>Academies</text:p>
          </table:table-cell>
          <table:table-cell office:value-type="currency" office:value="24368.04" table:style-name="ce3">
            <text:p><text:s/>£24,36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304</text:p>
          </table:table-cell>
          <table:table-cell office:value-type="string" table:style-name="ce1">
            <text:p>135565</text:p>
          </table:table-cell>
          <table:table-cell office:value-type="string" table:style-name="ce1">
            <text:p>9256907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Academy LSST</text:p>
          </table:table-cell>
          <table:table-cell office:value-type="string" table:style-name="ce1">
            <text:p>Academies</text:p>
          </table:table-cell>
          <table:table-cell office:value-type="currency" office:value="52841.32" table:style-name="ce3">
            <text:p><text:s/>£52,84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303</text:p>
          </table:table-cell>
          <table:table-cell office:value-type="string" table:style-name="ce1">
            <text:p>135564</text:p>
          </table:table-cell>
          <table:table-cell office:value-type="string" table:style-name="ce1">
            <text:p>9256906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City of Lincoln Academy</text:p>
          </table:table-cell>
          <table:table-cell office:value-type="string" table:style-name="ce1">
            <text:p>Academies</text:p>
          </table:table-cell>
          <table:table-cell office:value-type="currency" office:value="17409.810000000001" table:style-name="ce3">
            <text:p><text:s/>£17,40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140</text:p>
          </table:table-cell>
          <table:table-cell office:value-type="string" table:style-name="ce1">
            <text:p>136194</text:p>
          </table:table-cell>
          <table:table-cell office:value-type="string" table:style-name="ce1">
            <text:p>925691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Ruskin Academy</text:p>
          </table:table-cell>
          <table:table-cell office:value-type="string" table:style-name="ce1">
            <text:p>Academies</text:p>
          </table:table-cell>
          <table:table-cell office:value-type="currency" office:value="25154.7" table:style-name="ce3">
            <text:p><text:s/>£25,154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86</text:p>
          </table:table-cell>
          <table:table-cell office:value-type="string" table:style-name="ce1">
            <text:p>117499</text:p>
          </table:table-cell>
          <table:table-cell office:value-type="string" table:style-name="ce1">
            <text:p>919400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783.82" table:style-name="ce3">
            <text:p><text:s/>£27,78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45</text:p>
          </table:table-cell>
          <table:table-cell office:value-type="string" table:style-name="ce1">
            <text:p>135563</text:p>
          </table:table-cell>
          <table:table-cell office:value-type="string" table:style-name="ce1">
            <text:p>925690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Witham Academy</text:p>
          </table:table-cell>
          <table:table-cell office:value-type="string" table:style-name="ce1">
            <text:p>Academies</text:p>
          </table:table-cell>
          <table:table-cell office:value-type="currency" office:value="7361.34" table:style-name="ce3">
            <text:p><text:s/>£7,36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116</text:p>
          </table:table-cell>
          <table:table-cell office:value-type="string" table:style-name="ce1">
            <text:p>148737</text:p>
          </table:table-cell>
          <table:table-cell office:value-type="string" table:style-name="ce1">
            <text:p>8384024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Purbeck School</text:p>
          </table:table-cell>
          <table:table-cell office:value-type="string" table:style-name="ce1">
            <text:p>Academies</text:p>
          </table:table-cell>
          <table:table-cell office:value-type="currency" office:value="18776.78" table:style-name="ce3">
            <text:p><text:s/>£18,776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331</text:p>
          </table:table-cell>
          <table:table-cell office:value-type="string" table:style-name="ce1">
            <text:p>120655</text:p>
          </table:table-cell>
          <table:table-cell office:value-type="string" table:style-name="ce1">
            <text:p>925406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Queen Elizabeth's High School, Gainsborough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333.62" table:style-name="ce3">
            <text:p><text:s/>£28,33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0</text:p>
          </table:table-cell>
          <table:table-cell office:value-type="string" table:style-name="ce1">
            <text:p>136526</text:p>
          </table:table-cell>
          <table:table-cell office:value-type="string" table:style-name="ce1">
            <text:p>9435404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Academies</text:p>
          </table:table-cell>
          <table:table-cell office:value-type="currency" office:value="16510.650000000001" table:style-name="ce3">
            <text:p><text:s/>£16,51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227</text:p>
          </table:table-cell>
          <table:table-cell office:value-type="string" table:style-name="ce1">
            <text:p>136203</text:p>
          </table:table-cell>
          <table:table-cell office:value-type="string" table:style-name="ce1">
            <text:p>306691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The Quest Academy</text:p>
          </table:table-cell>
          <table:table-cell office:value-type="string" table:style-name="ce1">
            <text:p>Academies</text:p>
          </table:table-cell>
          <table:table-cell office:value-type="currency" office:value="18486.98" table:style-name="ce3">
            <text:p><text:s/>£18,486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91</text:p>
          </table:table-cell>
          <table:table-cell office:value-type="string" table:style-name="ce1">
            <text:p>110532</text:p>
          </table:table-cell>
          <table:table-cell office:value-type="string" table:style-name="ce1">
            <text:p>8265406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adclif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577.65" table:style-name="ce3">
            <text:p><text:s/>£23,57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10</text:p>
          </table:table-cell>
          <table:table-cell office:value-type="string" table:style-name="ce1">
            <text:p>136540</text:p>
          </table:table-cell>
          <table:table-cell office:value-type="string" table:style-name="ce1">
            <text:p>305541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Academies</text:p>
          </table:table-cell>
          <table:table-cell office:value-type="currency" office:value="54936.94" table:style-name="ce3">
            <text:p><text:s/>£54,936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71</text:p>
          </table:table-cell>
          <table:table-cell office:value-type="string" table:style-name="ce1">
            <text:p>139662</text:p>
          </table:table-cell>
          <table:table-cell office:value-type="string" table:style-name="ce1">
            <text:p>919400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Reach Free School</text:p>
          </table:table-cell>
          <table:table-cell office:value-type="string" table:style-name="ce1">
            <text:p>Free schools</text:p>
          </table:table-cell>
          <table:table-cell office:value-type="currency" office:value="13481.4" table:style-name="ce3">
            <text:p><text:s/>£13,481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66</text:p>
          </table:table-cell>
          <table:table-cell office:value-type="string" table:style-name="ce1">
            <text:p>137782</text:p>
          </table:table-cell>
          <table:table-cell office:value-type="string" table:style-name="ce1">
            <text:p>9384005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Regis School</text:p>
          </table:table-cell>
          <table:table-cell office:value-type="string" table:style-name="ce1">
            <text:p>Academies</text:p>
          </table:table-cell>
          <table:table-cell office:value-type="currency" office:value="14499.11" table:style-name="ce3">
            <text:p><text:s/>£14,49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7</text:p>
          </table:table-cell>
          <table:table-cell office:value-type="string" table:style-name="ce1">
            <text:p>137160</text:p>
          </table:table-cell>
          <table:table-cell office:value-type="string" table:style-name="ce1">
            <text:p>8665417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Ridgeway School &amp; Sixth Form College</text:p>
          </table:table-cell>
          <table:table-cell office:value-type="string" table:style-name="ce1">
            <text:p>Academies</text:p>
          </table:table-cell>
          <table:table-cell office:value-type="currency" office:value="26035.1" table:style-name="ce3">
            <text:p><text:s/>£26,03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1</text:p>
          </table:table-cell>
          <table:table-cell office:value-type="string" table:style-name="ce1">
            <text:p>141259</text:p>
          </table:table-cell>
          <table:table-cell office:value-type="string" table:style-name="ce1">
            <text:p>8305416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Ripley Academy</text:p>
          </table:table-cell>
          <table:table-cell office:value-type="string" table:style-name="ce1">
            <text:p>Academies</text:p>
          </table:table-cell>
          <table:table-cell office:value-type="currency" office:value="13109.85" table:style-name="ce3">
            <text:p><text:s/>£13,109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56</text:p>
          </table:table-cell>
          <table:table-cell office:value-type="string" table:style-name="ce1">
            <text:p>138511</text:p>
          </table:table-cell>
          <table:table-cell office:value-type="string" table:style-name="ce1">
            <text:p>8874001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bert Napier School</text:p>
          </table:table-cell>
          <table:table-cell office:value-type="string" table:style-name="ce1">
            <text:p>Academies</text:p>
          </table:table-cell>
          <table:table-cell office:value-type="currency" office:value="12853.49" table:style-name="ce3">
            <text:p><text:s/>£12,853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9</text:p>
          </table:table-cell>
          <table:table-cell office:value-type="string" table:style-name="ce1">
            <text:p>137161</text:p>
          </table:table-cell>
          <table:table-cell office:value-type="string" table:style-name="ce1">
            <text:p>8554003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Academies</text:p>
          </table:table-cell>
          <table:table-cell office:value-type="currency" office:value="30522.99" table:style-name="ce3">
            <text:p><text:s/>£30,52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0</text:p>
          </table:table-cell>
          <table:table-cell office:value-type="string" table:style-name="ce1">
            <text:p>136313</text:p>
          </table:table-cell>
          <table:table-cell office:value-type="string" table:style-name="ce1">
            <text:p>8875445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chester Grammar School</text:p>
          </table:table-cell>
          <table:table-cell office:value-type="string" table:style-name="ce1">
            <text:p>Academies</text:p>
          </table:table-cell>
          <table:table-cell office:value-type="currency" office:value="24815.47" table:style-name="ce3">
            <text:p><text:s/>£24,81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16</text:p>
          </table:table-cell>
          <table:table-cell office:value-type="string" table:style-name="ce1">
            <text:p>136484</text:p>
          </table:table-cell>
          <table:table-cell office:value-type="string" table:style-name="ce1">
            <text:p>825540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Academies</text:p>
          </table:table-cell>
          <table:table-cell office:value-type="currency" office:value="52456.07" table:style-name="ce3">
            <text:p><text:s/>£52,45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882</text:p>
          </table:table-cell>
          <table:table-cell office:value-type="string" table:style-name="ce1">
            <text:p>149554</text:p>
          </table:table-cell>
          <table:table-cell office:value-type="string" table:style-name="ce1">
            <text:p>886403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yal Harbour Academy</text:p>
          </table:table-cell>
          <table:table-cell office:value-type="string" table:style-name="ce1">
            <text:p>Academies</text:p>
          </table:table-cell>
          <table:table-cell office:value-type="currency" office:value="5823.24" table:style-name="ce3">
            <text:p><text:s/>£5,82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91</text:p>
          </table:table-cell>
          <table:table-cell office:value-type="string" table:style-name="ce1">
            <text:p>143101</text:p>
          </table:table-cell>
          <table:table-cell office:value-type="string" table:style-name="ce1">
            <text:p>336600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Royal School, Wolverhampton</text:p>
          </table:table-cell>
          <table:table-cell office:value-type="string" table:style-name="ce1">
            <text:p>Free schools</text:p>
          </table:table-cell>
          <table:table-cell office:value-type="currency" office:value="32347.27" table:style-name="ce3">
            <text:p><text:s/>£32,34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2</text:p>
          </table:table-cell>
          <table:table-cell office:value-type="string" table:style-name="ce1">
            <text:p>137895</text:p>
          </table:table-cell>
          <table:table-cell office:value-type="string" table:style-name="ce1">
            <text:p>919541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Saint John Henry Newman Catholic School</text:p>
          </table:table-cell>
          <table:table-cell office:value-type="string" table:style-name="ce1">
            <text:p>Academies</text:p>
          </table:table-cell>
          <table:table-cell office:value-type="currency" office:value="46657.89" table:style-name="ce3">
            <text:p><text:s/>£46,65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2</text:p>
          </table:table-cell>
          <table:table-cell office:value-type="string" table:style-name="ce1">
            <text:p>137240</text:p>
          </table:table-cell>
          <table:table-cell office:value-type="string" table:style-name="ce1">
            <text:p>881546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Academies</text:p>
          </table:table-cell>
          <table:table-cell office:value-type="currency" office:value="21964.84" table:style-name="ce3">
            <text:p><text:s/>£21,964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5</text:p>
          </table:table-cell>
          <table:table-cell office:value-type="string" table:style-name="ce1">
            <text:p>138484</text:p>
          </table:table-cell>
          <table:table-cell office:value-type="string" table:style-name="ce1">
            <text:p>919411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Academies</text:p>
          </table:table-cell>
          <table:table-cell office:value-type="currency" office:value="4132.1099999999997" table:style-name="ce3">
            <text:p><text:s/>£4,132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314</text:p>
          </table:table-cell>
          <table:table-cell office:value-type="string" table:style-name="ce1">
            <text:p>141735</text:p>
          </table:table-cell>
          <table:table-cell office:value-type="string" table:style-name="ce1">
            <text:p>8384002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Sir John Colfox Academy</text:p>
          </table:table-cell>
          <table:table-cell office:value-type="string" table:style-name="ce1">
            <text:p>Academies</text:p>
          </table:table-cell>
          <table:table-cell office:value-type="currency" office:value="10057.99" table:style-name="ce3">
            <text:p><text:s/>£10,057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237</text:p>
          </table:table-cell>
          <table:table-cell office:value-type="string" table:style-name="ce1">
            <text:p>135744</text:p>
          </table:table-cell>
          <table:table-cell office:value-type="string" table:style-name="ce1">
            <text:p>9386911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Sir Robert Woodard Academy</text:p>
          </table:table-cell>
          <table:table-cell office:value-type="string" table:style-name="ce1">
            <text:p>Academies</text:p>
          </table:table-cell>
          <table:table-cell office:value-type="currency" office:value="8884.4599999999991" table:style-name="ce3">
            <text:p><text:s/>£8,88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67</text:p>
          </table:table-cell>
          <table:table-cell office:value-type="string" table:style-name="ce1">
            <text:p>137687</text:p>
          </table:table-cell>
          <table:table-cell office:value-type="string" table:style-name="ce1">
            <text:p>886400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Sittingbourne School</text:p>
          </table:table-cell>
          <table:table-cell office:value-type="string" table:style-name="ce1">
            <text:p>Academies</text:p>
          </table:table-cell>
          <table:table-cell office:value-type="currency" office:value="26891.22" table:style-name="ce3">
            <text:p><text:s/>£26,891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824</text:p>
          </table:table-cell>
          <table:table-cell office:value-type="string" table:style-name="ce1">
            <text:p>151134</text:p>
          </table:table-cell>
          <table:table-cell office:value-type="string" table:style-name="ce1">
            <text:p>881860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ixth Form College Colchester</text:p>
          </table:table-cell>
          <table:table-cell office:value-type="string" table:style-name="ce1">
            <text:p>Academies</text:p>
          </table:table-cell>
          <table:table-cell office:value-type="currency" office:value="349506.93" table:style-name="ce3">
            <text:p><text:s/>£349,50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75</text:p>
          </table:table-cell>
          <table:table-cell office:value-type="string" table:style-name="ce1">
            <text:p>145057</text:p>
          </table:table-cell>
          <table:table-cell office:value-type="string" table:style-name="ce1">
            <text:p>8508604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Sixth Form College Farnborough</text:p>
          </table:table-cell>
          <table:table-cell office:value-type="string" table:style-name="ce1">
            <text:p>Academies</text:p>
          </table:table-cell>
          <table:table-cell office:value-type="currency" office:value="452765.2" table:style-name="ce3">
            <text:p><text:s/>£452,76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897</text:p>
          </table:table-cell>
          <table:table-cell office:value-type="string" table:style-name="ce1">
            <text:p>149033</text:p>
          </table:table-cell>
          <table:table-cell office:value-type="string" table:style-name="ce1">
            <text:p>3121102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</text:p>
          </table:table-cell>
          <table:table-cell office:value-type="currency" office:value="802.85" table:style-name="ce3">
            <text:p><text:s/>£802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808</text:p>
          </table:table-cell>
          <table:table-cell office:value-type="string" table:style-name="ce1">
            <text:p>140595</text:p>
          </table:table-cell>
          <table:table-cell office:value-type="string" table:style-name="ce1">
            <text:p>886541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Skinners' School</text:p>
          </table:table-cell>
          <table:table-cell office:value-type="string" table:style-name="ce1">
            <text:p>Academies</text:p>
          </table:table-cell>
          <table:table-cell office:value-type="currency" office:value="36262.54" table:style-name="ce3">
            <text:p><text:s/>£36,262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36</text:p>
          </table:table-cell>
          <table:table-cell office:value-type="string" table:style-name="ce1">
            <text:p>138191</text:p>
          </table:table-cell>
          <table:table-cell office:value-type="string" table:style-name="ce1">
            <text:p>8914454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South Wolds Academy &amp; Sixth Form</text:p>
          </table:table-cell>
          <table:table-cell office:value-type="string" table:style-name="ce1">
            <text:p>Academies</text:p>
          </table:table-cell>
          <table:table-cell office:value-type="currency" office:value="16999.75" table:style-name="ce3">
            <text:p><text:s/>£16,99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450</text:p>
          </table:table-cell>
          <table:table-cell office:value-type="string" table:style-name="ce1">
            <text:p>113526</text:p>
          </table:table-cell>
          <table:table-cell office:value-type="string" table:style-name="ce1">
            <text:p>8804117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Spire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852.05" table:style-name="ce3">
            <text:p><text:s/>£12,852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59</text:p>
          </table:table-cell>
          <table:table-cell office:value-type="string" table:style-name="ce1">
            <text:p>137353</text:p>
          </table:table-cell>
          <table:table-cell office:value-type="string" table:style-name="ce1">
            <text:p>2134673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ofE School</text:p>
          </table:table-cell>
          <table:table-cell office:value-type="string" table:style-name="ce1">
            <text:p>Academies</text:p>
          </table:table-cell>
          <table:table-cell office:value-type="currency" office:value="46365.55" table:style-name="ce3">
            <text:p><text:s/>£46,365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208</text:p>
          </table:table-cell>
          <table:table-cell office:value-type="string" table:style-name="ce1">
            <text:p>100857</text:p>
          </table:table-cell>
          <table:table-cell office:value-type="string" table:style-name="ce1">
            <text:p>210540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St Thomas the Apostl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622.629999999997" table:style-name="ce3">
            <text:p><text:s/>£41,622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96</text:p>
          </table:table-cell>
          <table:table-cell office:value-type="string" table:style-name="ce1">
            <text:p>135338</text:p>
          </table:table-cell>
          <table:table-cell office:value-type="string" table:style-name="ce1">
            <text:p>821690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The Stockwood Park Academy</text:p>
          </table:table-cell>
          <table:table-cell office:value-type="string" table:style-name="ce1">
            <text:p>Academies</text:p>
          </table:table-cell>
          <table:table-cell office:value-type="currency" office:value="12585.56" table:style-name="ce3">
            <text:p><text:s/>£12,585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90</text:p>
          </table:table-cell>
          <table:table-cell office:value-type="string" table:style-name="ce1">
            <text:p>137162</text:p>
          </table:table-cell>
          <table:table-cell office:value-type="string" table:style-name="ce1">
            <text:p>8854004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Stourport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8041.169999999998" table:style-name="ce3">
            <text:p><text:s/>£18,041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49</text:p>
          </table:table-cell>
          <table:table-cell office:value-type="string" table:style-name="ce1">
            <text:p>137707</text:p>
          </table:table-cell>
          <table:table-cell office:value-type="string" table:style-name="ce1">
            <text:p>335540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Academies</text:p>
          </table:table-cell>
          <table:table-cell office:value-type="currency" office:value="25292.78" table:style-name="ce3">
            <text:p><text:s/>£25,292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89</text:p>
          </table:table-cell>
          <table:table-cell office:value-type="string" table:style-name="ce1">
            <text:p>139589</text:p>
          </table:table-cell>
          <table:table-cell office:value-type="string" table:style-name="ce1">
            <text:p>341400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The Studio School Liverpool</text:p>
          </table:table-cell>
          <table:table-cell office:value-type="string" table:style-name="ce1">
            <text:p>Free schools</text:p>
          </table:table-cell>
          <table:table-cell office:value-type="currency" office:value="14155.31" table:style-name="ce3">
            <text:p><text:s/>£14,155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94</text:p>
          </table:table-cell>
          <table:table-cell office:value-type="string" table:style-name="ce1">
            <text:p>136141</text:p>
          </table:table-cell>
          <table:table-cell office:value-type="string" table:style-name="ce1">
            <text:p>3426905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Academies</text:p>
          </table:table-cell>
          <table:table-cell office:value-type="currency" office:value="15512.47" table:style-name="ce3">
            <text:p><text:s/>£15,512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85</text:p>
          </table:table-cell>
          <table:table-cell office:value-type="string" table:style-name="ce1">
            <text:p>147203</text:p>
          </table:table-cell>
          <table:table-cell office:value-type="string" table:style-name="ce1">
            <text:p>9314016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Swan School</text:p>
          </table:table-cell>
          <table:table-cell office:value-type="string" table:style-name="ce1">
            <text:p>Free schools</text:p>
          </table:table-cell>
          <table:table-cell office:value-type="currency" office:value="8887.35" table:style-name="ce3">
            <text:p><text:s/>£8,88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978</text:p>
          </table:table-cell>
          <table:table-cell office:value-type="string" table:style-name="ce1">
            <text:p>139534</text:p>
          </table:table-cell>
          <table:table-cell office:value-type="string" table:style-name="ce1">
            <text:p>881401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Academies</text:p>
          </table:table-cell>
          <table:table-cell office:value-type="currency" office:value="20327.650000000001" table:style-name="ce3">
            <text:p><text:s/>£20,32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673</text:p>
          </table:table-cell>
          <table:table-cell office:value-type="string" table:style-name="ce1">
            <text:p>141683</text:p>
          </table:table-cell>
          <table:table-cell office:value-type="string" table:style-name="ce1">
            <text:p>3014028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he Sydney Russell School</text:p>
          </table:table-cell>
          <table:table-cell office:value-type="string" table:style-name="ce1">
            <text:p>Academies</text:p>
          </table:table-cell>
          <table:table-cell office:value-type="currency" office:value="31617.38" table:style-name="ce3">
            <text:p><text:s/>£31,61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106</text:p>
          </table:table-cell>
          <table:table-cell office:value-type="string" table:style-name="ce1">
            <text:p>136204</text:p>
          </table:table-cell>
          <table:table-cell office:value-type="string" table:style-name="ce1">
            <text:p>9266910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Thetford Academy</text:p>
          </table:table-cell>
          <table:table-cell office:value-type="string" table:style-name="ce1">
            <text:p>Academies</text:p>
          </table:table-cell>
          <table:table-cell office:value-type="currency" office:value="14397.36" table:style-name="ce3">
            <text:p><text:s/>£14,39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594</text:p>
          </table:table-cell>
          <table:table-cell office:value-type="string" table:style-name="ce1">
            <text:p>147508</text:p>
          </table:table-cell>
          <table:table-cell office:value-type="string" table:style-name="ce1">
            <text:p>8934503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Thomas Adams School</text:p>
          </table:table-cell>
          <table:table-cell office:value-type="string" table:style-name="ce1">
            <text:p>Academies</text:p>
          </table:table-cell>
          <table:table-cell office:value-type="currency" office:value="19427.61" table:style-name="ce3">
            <text:p><text:s/>£19,42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950</text:p>
          </table:table-cell>
          <table:table-cell office:value-type="string" table:style-name="ce1">
            <text:p>140037</text:p>
          </table:table-cell>
          <table:table-cell office:value-type="string" table:style-name="ce1">
            <text:p>919401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Academies</text:p>
          </table:table-cell>
          <table:table-cell office:value-type="currency" office:value="14168.96" table:style-name="ce3">
            <text:p><text:s/>£14,16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84</text:p>
          </table:table-cell>
          <table:table-cell office:value-type="string" table:style-name="ce1">
            <text:p>137376</text:p>
          </table:table-cell>
          <table:table-cell office:value-type="string" table:style-name="ce1">
            <text:p>8875451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Thomas Aveling School</text:p>
          </table:table-cell>
          <table:table-cell office:value-type="string" table:style-name="ce1">
            <text:p>Academies</text:p>
          </table:table-cell>
          <table:table-cell office:value-type="currency" office:value="24175.17" table:style-name="ce3">
            <text:p><text:s/>£24,175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8</text:p>
          </table:table-cell>
          <table:table-cell office:value-type="string" table:style-name="ce1">
            <text:p>137163</text:p>
          </table:table-cell>
          <table:table-cell office:value-type="string" table:style-name="ce1">
            <text:p>8384615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Academies</text:p>
          </table:table-cell>
          <table:table-cell office:value-type="currency" office:value="80452.91" table:style-name="ce3">
            <text:p><text:s/>£80,452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29</text:p>
          </table:table-cell>
          <table:table-cell office:value-type="string" table:style-name="ce1">
            <text:p>136615</text:p>
          </table:table-cell>
          <table:table-cell office:value-type="string" table:style-name="ce1">
            <text:p>3144010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Tiffin Girls' School</text:p>
          </table:table-cell>
          <table:table-cell office:value-type="string" table:style-name="ce1">
            <text:p>Academies</text:p>
          </table:table-cell>
          <table:table-cell office:value-type="currency" office:value="46603.29" table:style-name="ce3">
            <text:p><text:s/>£46,603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87</text:p>
          </table:table-cell>
          <table:table-cell office:value-type="string" table:style-name="ce1">
            <text:p>144502</text:p>
          </table:table-cell>
          <table:table-cell office:value-type="string" table:style-name="ce1">
            <text:p>30240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Totteridge Academy</text:p>
          </table:table-cell>
          <table:table-cell office:value-type="string" table:style-name="ce1">
            <text:p>Academies</text:p>
          </table:table-cell>
          <table:table-cell office:value-type="currency" office:value="12423.41" table:style-name="ce3">
            <text:p><text:s/>£12,42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783</text:p>
          </table:table-cell>
          <table:table-cell office:value-type="string" table:style-name="ce1">
            <text:p>138341</text:p>
          </table:table-cell>
          <table:table-cell office:value-type="string" table:style-name="ce1">
            <text:p>8925404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The Trinity Catholic School A Voluntary Academy</text:p>
          </table:table-cell>
          <table:table-cell office:value-type="string" table:style-name="ce1">
            <text:p>Academies</text:p>
          </table:table-cell>
          <table:table-cell office:value-type="currency" office:value="26888.1" table:style-name="ce3">
            <text:p><text:s/>£26,888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64</text:p>
          </table:table-cell>
          <table:table-cell office:value-type="string" table:style-name="ce1">
            <text:p>137181</text:p>
          </table:table-cell>
          <table:table-cell office:value-type="string" table:style-name="ce1">
            <text:p>20240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UCL Academy</text:p>
          </table:table-cell>
          <table:table-cell office:value-type="string" table:style-name="ce1">
            <text:p>Academies</text:p>
          </table:table-cell>
          <table:table-cell office:value-type="currency" office:value="34444.28" table:style-name="ce3">
            <text:p><text:s/>£34,444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408</text:p>
          </table:table-cell>
          <table:table-cell office:value-type="string" table:style-name="ce1">
            <text:p>140863</text:p>
          </table:table-cell>
          <table:table-cell office:value-type="string" table:style-name="ce1">
            <text:p>330401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University of Birmingham School</text:p>
          </table:table-cell>
          <table:table-cell office:value-type="string" table:style-name="ce1">
            <text:p>Free schools</text:p>
          </table:table-cell>
          <table:table-cell office:value-type="currency" office:value="54760.19" table:style-name="ce3">
            <text:p><text:s/>£54,760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7</text:p>
          </table:table-cell>
          <table:table-cell office:value-type="string" table:style-name="ce1">
            <text:p>137418</text:p>
          </table:table-cell>
          <table:table-cell office:value-type="string" table:style-name="ce1">
            <text:p>3174605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Ursuline Academy Ilford</text:p>
          </table:table-cell>
          <table:table-cell office:value-type="string" table:style-name="ce1">
            <text:p>Academies</text:p>
          </table:table-cell>
          <table:table-cell office:value-type="currency" office:value="18579.05" table:style-name="ce3">
            <text:p><text:s/>£18,57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917</text:p>
          </table:table-cell>
          <table:table-cell office:value-type="string" table:style-name="ce1">
            <text:p>100284</text:p>
          </table:table-cell>
          <table:table-cell office:value-type="string" table:style-name="ce1">
            <text:p>2044697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Urswick School - A Church of England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169.71" table:style-name="ce3">
            <text:p><text:s/>£13,16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31</text:p>
          </table:table-cell>
          <table:table-cell office:value-type="string" table:style-name="ce1">
            <text:p>137453</text:p>
          </table:table-cell>
          <table:table-cell office:value-type="string" table:style-name="ce1">
            <text:p>8134091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Academies</text:p>
          </table:table-cell>
          <table:table-cell office:value-type="currency" office:value="9118.11" table:style-name="ce3">
            <text:p><text:s/>£9,118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30</text:p>
          </table:table-cell>
          <table:table-cell office:value-type="string" table:style-name="ce1">
            <text:p>143222</text:p>
          </table:table-cell>
          <table:table-cell office:value-type="string" table:style-name="ce1">
            <text:p>8101106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ies</text:p>
          </table:table-cell>
          <table:table-cell office:value-type="currency" office:value="246.83" table:style-name="ce3">
            <text:p><text:s/>£246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225</text:p>
          </table:table-cell>
          <table:table-cell office:value-type="string" table:style-name="ce1">
            <text:p>136108</text:p>
          </table:table-cell>
          <table:table-cell office:value-type="string" table:style-name="ce1">
            <text:p>8876907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Victory Academy</text:p>
          </table:table-cell>
          <table:table-cell office:value-type="string" table:style-name="ce1">
            <text:p>Academies</text:p>
          </table:table-cell>
          <table:table-cell office:value-type="currency" office:value="16024.4" table:style-name="ce3">
            <text:p><text:s/>£16,02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933</text:p>
          </table:table-cell>
          <table:table-cell office:value-type="string" table:style-name="ce1">
            <text:p>141178</text:p>
          </table:table-cell>
          <table:table-cell office:value-type="string" table:style-name="ce1">
            <text:p>3014004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he Warren School</text:p>
          </table:table-cell>
          <table:table-cell office:value-type="string" table:style-name="ce1">
            <text:p>Academies</text:p>
          </table:table-cell>
          <table:table-cell office:value-type="currency" office:value="38126.31" table:style-name="ce3">
            <text:p><text:s/>£38,12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19</text:p>
          </table:table-cell>
          <table:table-cell office:value-type="string" table:style-name="ce1">
            <text:p>142218</text:p>
          </table:table-cell>
          <table:table-cell office:value-type="string" table:style-name="ce1">
            <text:p>9314007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Warriner School</text:p>
          </table:table-cell>
          <table:table-cell office:value-type="string" table:style-name="ce1">
            <text:p>Academies</text:p>
          </table:table-cell>
          <table:table-cell office:value-type="currency" office:value="20426.61" table:style-name="ce3">
            <text:p><text:s/>£20,42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1</text:p>
          </table:table-cell>
          <table:table-cell office:value-type="string" table:style-name="ce1">
            <text:p>135804</text:p>
          </table:table-cell>
          <table:table-cell office:value-type="string" table:style-name="ce1">
            <text:p>865690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Wellington Academy</text:p>
          </table:table-cell>
          <table:table-cell office:value-type="string" table:style-name="ce1">
            <text:p>Academies</text:p>
          </table:table-cell>
          <table:table-cell office:value-type="currency" office:value="13930.78" table:style-name="ce3">
            <text:p><text:s/>£13,930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43</text:p>
          </table:table-cell>
          <table:table-cell office:value-type="string" table:style-name="ce1">
            <text:p>136628</text:p>
          </table:table-cell>
          <table:table-cell office:value-type="string" table:style-name="ce1">
            <text:p>8914328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Academies</text:p>
          </table:table-cell>
          <table:table-cell office:value-type="currency" office:value="50798.33" table:style-name="ce3">
            <text:p><text:s/>£50,79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91</text:p>
          </table:table-cell>
          <table:table-cell office:value-type="string" table:style-name="ce1">
            <text:p>138012</text:p>
          </table:table-cell>
          <table:table-cell office:value-type="string" table:style-name="ce1">
            <text:p>8715409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Academies</text:p>
          </table:table-cell>
          <table:table-cell office:value-type="currency" office:value="16729.48" table:style-name="ce3">
            <text:p><text:s/>£16,729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09</text:p>
          </table:table-cell>
          <table:table-cell office:value-type="string" table:style-name="ce1">
            <text:p>137553</text:p>
          </table:table-cell>
          <table:table-cell office:value-type="string" table:style-name="ce1">
            <text:p>8604183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Weston Road Academy</text:p>
          </table:table-cell>
          <table:table-cell office:value-type="string" table:style-name="ce1">
            <text:p>Academies</text:p>
          </table:table-cell>
          <table:table-cell office:value-type="currency" office:value="9198.7000000000007" table:style-name="ce3">
            <text:p><text:s/>£9,19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08</text:p>
          </table:table-cell>
          <table:table-cell office:value-type="string" table:style-name="ce1">
            <text:p>137225</text:p>
          </table:table-cell>
          <table:table-cell office:value-type="string" table:style-name="ce1">
            <text:p>3314043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he Westwood Academy</text:p>
          </table:table-cell>
          <table:table-cell office:value-type="string" table:style-name="ce1">
            <text:p>Academies</text:p>
          </table:table-cell>
          <table:table-cell office:value-type="currency" office:value="8737.76" table:style-name="ce3">
            <text:p><text:s/>£8,737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62</text:p>
          </table:table-cell>
          <table:table-cell office:value-type="string" table:style-name="ce1">
            <text:p>111429</text:p>
          </table:table-cell>
          <table:table-cell office:value-type="string" table:style-name="ce1">
            <text:p>8964167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Whitb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933.94" table:style-name="ce3">
            <text:p><text:s/>£21,933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087</text:p>
          </table:table-cell>
          <table:table-cell office:value-type="string" table:style-name="ce1">
            <text:p>146634</text:p>
          </table:table-cell>
          <table:table-cell office:value-type="string" table:style-name="ce1">
            <text:p>9424015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Whitehaven Academy</text:p>
          </table:table-cell>
          <table:table-cell office:value-type="string" table:style-name="ce1">
            <text:p>Academies</text:p>
          </table:table-cell>
          <table:table-cell office:value-type="currency" office:value="2405.41" table:style-name="ce3">
            <text:p><text:s/>£2,40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468</text:p>
          </table:table-cell>
          <table:table-cell office:value-type="string" table:style-name="ce1">
            <text:p>144354</text:p>
          </table:table-cell>
          <table:table-cell office:value-type="string" table:style-name="ce1">
            <text:p>886409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hitstable School</text:p>
          </table:table-cell>
          <table:table-cell office:value-type="string" table:style-name="ce1">
            <text:p>Academies</text:p>
          </table:table-cell>
          <table:table-cell office:value-type="currency" office:value="9060.69" table:style-name="ce3">
            <text:p><text:s/>£9,060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65</text:p>
          </table:table-cell>
          <table:table-cell office:value-type="string" table:style-name="ce1">
            <text:p>110048</text:p>
          </table:table-cell>
          <table:table-cell office:value-type="string" table:style-name="ce1">
            <text:p>8694031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Willin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914.85" table:style-name="ce3">
            <text:p><text:s/>£28,91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3</text:p>
          </table:table-cell>
          <table:table-cell office:value-type="string" table:style-name="ce1">
            <text:p>141844</text:p>
          </table:table-cell>
          <table:table-cell office:value-type="string" table:style-name="ce1">
            <text:p>8684044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The Windsor Boys' School</text:p>
          </table:table-cell>
          <table:table-cell office:value-type="string" table:style-name="ce1">
            <text:p>Academies</text:p>
          </table:table-cell>
          <table:table-cell office:value-type="currency" office:value="28670.57" table:style-name="ce3">
            <text:p><text:s/>£28,670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69</text:p>
          </table:table-cell>
          <table:table-cell office:value-type="string" table:style-name="ce1">
            <text:p>113901</text:p>
          </table:table-cell>
          <table:table-cell office:value-type="string" table:style-name="ce1">
            <text:p>8385401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Woodrof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159.060000000001" table:style-name="ce3">
            <text:p><text:s/>£19,15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28</text:p>
          </table:table-cell>
          <table:table-cell office:value-type="string" table:style-name="ce1">
            <text:p>142121</text:p>
          </table:table-cell>
          <table:table-cell office:value-type="string" table:style-name="ce1">
            <text:p>8704002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WREN School</text:p>
          </table:table-cell>
          <table:table-cell office:value-type="string" table:style-name="ce1">
            <text:p>Free schools</text:p>
          </table:table-cell>
          <table:table-cell office:value-type="currency" office:value="19512.669999999998" table:style-name="ce3">
            <text:p><text:s/>£19,51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28</text:p>
          </table:table-cell>
          <table:table-cell office:value-type="string" table:style-name="ce1">
            <text:p>145945</text:p>
          </table:table-cell>
          <table:table-cell office:value-type="string" table:style-name="ce1">
            <text:p>8694002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Academies</text:p>
          </table:table-cell>
          <table:table-cell office:value-type="currency" office:value="10978.34" table:style-name="ce3">
            <text:p><text:s/>£10,978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59</text:p>
          </table:table-cell>
          <table:table-cell office:value-type="string" table:style-name="ce1">
            <text:p>143902</text:p>
          </table:table-cell>
          <table:table-cell office:value-type="string" table:style-name="ce1">
            <text:p>936407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Academies</text:p>
          </table:table-cell>
          <table:table-cell office:value-type="currency" office:value="18847.87" table:style-name="ce3">
            <text:p><text:s/>£18,84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83</text:p>
          </table:table-cell>
          <table:table-cell office:value-type="string" table:style-name="ce1">
            <text:p>121666</text:p>
          </table:table-cell>
          <table:table-cell office:value-type="string" table:style-name="ce1">
            <text:p>8154035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School &amp;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092.51" table:style-name="ce3">
            <text:p><text:s/>£13,092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638</text:p>
          </table:table-cell>
          <table:table-cell office:value-type="string" table:style-name="ce1">
            <text:p>144002</text:p>
          </table:table-cell>
          <table:table-cell office:value-type="string" table:style-name="ce1">
            <text:p>860414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Academies</text:p>
          </table:table-cell>
          <table:table-cell office:value-type="currency" office:value="25538.07" table:style-name="ce3">
            <text:p><text:s/>£25,53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068</text:p>
          </table:table-cell>
          <table:table-cell office:value-type="string" table:style-name="ce1">
            <text:p>142747</text:p>
          </table:table-cell>
          <table:table-cell office:value-type="string" table:style-name="ce1">
            <text:p>9414703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omas Becket Catholic School</text:p>
          </table:table-cell>
          <table:table-cell office:value-type="string" table:style-name="ce1">
            <text:p>Academies</text:p>
          </table:table-cell>
          <table:table-cell office:value-type="currency" office:value="10624" table:style-name="ce3">
            <text:p><text:s/>£10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86</text:p>
          </table:table-cell>
          <table:table-cell office:value-type="string" table:style-name="ce1">
            <text:p>138620</text:p>
          </table:table-cell>
          <table:table-cell office:value-type="string" table:style-name="ce1">
            <text:p>9384044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omas Bennett Community College</text:p>
          </table:table-cell>
          <table:table-cell office:value-type="string" table:style-name="ce1">
            <text:p>Academies</text:p>
          </table:table-cell>
          <table:table-cell office:value-type="currency" office:value="25534.04" table:style-name="ce3">
            <text:p><text:s/>£25,53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22</text:p>
          </table:table-cell>
          <table:table-cell office:value-type="string" table:style-name="ce1">
            <text:p>137867</text:p>
          </table:table-cell>
          <table:table-cell office:value-type="string" table:style-name="ce1">
            <text:p>8734000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omas Clarkson Academy</text:p>
          </table:table-cell>
          <table:table-cell office:value-type="string" table:style-name="ce1">
            <text:p>Academies</text:p>
          </table:table-cell>
          <table:table-cell office:value-type="currency" office:value="11842.43" table:style-name="ce3">
            <text:p><text:s/>£11,84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5</text:p>
          </table:table-cell>
          <table:table-cell office:value-type="string" table:style-name="ce1">
            <text:p>135263</text:p>
          </table:table-cell>
          <table:table-cell office:value-type="string" table:style-name="ce1">
            <text:p>8746905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omas Deacon Academy</text:p>
          </table:table-cell>
          <table:table-cell office:value-type="string" table:style-name="ce1">
            <text:p>Academies</text:p>
          </table:table-cell>
          <table:table-cell office:value-type="currency" office:value="41365.58" table:style-name="ce3">
            <text:p><text:s/>£41,365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343</text:p>
          </table:table-cell>
          <table:table-cell office:value-type="string" table:style-name="ce1">
            <text:p>141639</text:p>
          </table:table-cell>
          <table:table-cell office:value-type="string" table:style-name="ce1">
            <text:p>9354019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Gainsborough School</text:p>
          </table:table-cell>
          <table:table-cell office:value-type="string" table:style-name="ce1">
            <text:p>Academies</text:p>
          </table:table-cell>
          <table:table-cell office:value-type="currency" office:value="21946.06" table:style-name="ce3">
            <text:p><text:s/>£21,946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804</text:p>
          </table:table-cell>
          <table:table-cell office:value-type="string" table:style-name="ce1">
            <text:p>136782</text:p>
          </table:table-cell>
          <table:table-cell office:value-type="string" table:style-name="ce1">
            <text:p>9354040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Academies</text:p>
          </table:table-cell>
          <table:table-cell office:value-type="currency" office:value="23793.13" table:style-name="ce3">
            <text:p><text:s/>£23,793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942</text:p>
          </table:table-cell>
          <table:table-cell office:value-type="string" table:style-name="ce1">
            <text:p>145230</text:p>
          </table:table-cell>
          <table:table-cell office:value-type="string" table:style-name="ce1">
            <text:p>372860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Academies</text:p>
          </table:table-cell>
          <table:table-cell office:value-type="currency" office:value="173027.33" table:style-name="ce3">
            <text:p><text:s/>£173,027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93</text:p>
          </table:table-cell>
          <table:table-cell office:value-type="string" table:style-name="ce1">
            <text:p>100190</text:p>
          </table:table-cell>
          <table:table-cell office:value-type="string" table:style-name="ce1">
            <text:p>2034294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Thomas Talli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9254.47" table:style-name="ce3">
            <text:p><text:s/>£99,25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88</text:p>
          </table:table-cell>
          <table:table-cell office:value-type="string" table:style-name="ce1">
            <text:p>140160</text:p>
          </table:table-cell>
          <table:table-cell office:value-type="string" table:style-name="ce1">
            <text:p>3364006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omas Telford University Technical College</text:p>
          </table:table-cell>
          <table:table-cell office:value-type="string" table:style-name="ce1">
            <text:p>Free schools</text:p>
          </table:table-cell>
          <table:table-cell office:value-type="currency" office:value="22922.79" table:style-name="ce3">
            <text:p><text:s/>£22,922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97</text:p>
          </table:table-cell>
          <table:table-cell office:value-type="string" table:style-name="ce1">
            <text:p>105264</text:p>
          </table:table-cell>
          <table:table-cell office:value-type="string" table:style-name="ce1">
            <text:p>350461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rnleigh Salesian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751.62" table:style-name="ce3">
            <text:p><text:s/>£26,751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909</text:p>
          </table:table-cell>
          <table:table-cell office:value-type="string" table:style-name="ce1">
            <text:p>141185</text:p>
          </table:table-cell>
          <table:table-cell office:value-type="string" table:style-name="ce1">
            <text:p>3904001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orp Academy</text:p>
          </table:table-cell>
          <table:table-cell office:value-type="string" table:style-name="ce1">
            <text:p>Academies</text:p>
          </table:table-cell>
          <table:table-cell office:value-type="currency" office:value="16030.36" table:style-name="ce3">
            <text:p><text:s/>£16,030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38</text:p>
          </table:table-cell>
          <table:table-cell office:value-type="string" table:style-name="ce1">
            <text:p>143278</text:p>
          </table:table-cell>
          <table:table-cell office:value-type="string" table:style-name="ce1">
            <text:p>9264083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orpe St Andrew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40095.78" table:style-name="ce3">
            <text:p><text:s/>£40,095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80</text:p>
          </table:table-cell>
          <table:table-cell office:value-type="string" table:style-name="ce1">
            <text:p>144503</text:p>
          </table:table-cell>
          <table:table-cell office:value-type="string" table:style-name="ce1">
            <text:p>9364005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ree Rivers Academy</text:p>
          </table:table-cell>
          <table:table-cell office:value-type="string" table:style-name="ce1">
            <text:p>Academies</text:p>
          </table:table-cell>
          <table:table-cell office:value-type="currency" office:value="19937.310000000001" table:style-name="ce3">
            <text:p><text:s/>£19,937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1</text:p>
          </table:table-cell>
          <table:table-cell office:value-type="string" table:style-name="ce1">
            <text:p>137241</text:p>
          </table:table-cell>
          <table:table-cell office:value-type="string" table:style-name="ce1">
            <text:p>881541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15602.35" table:style-name="ce3">
            <text:p><text:s/>£15,602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910</text:p>
          </table:table-cell>
          <table:table-cell office:value-type="string" table:style-name="ce1">
            <text:p>124802</text:p>
          </table:table-cell>
          <table:table-cell office:value-type="string" table:style-name="ce1">
            <text:p>9354024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urston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052.53" table:style-name="ce3">
            <text:p><text:s/>£17,05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48</text:p>
          </table:table-cell>
          <table:table-cell office:value-type="string" table:style-name="ce1">
            <text:p>136910</text:p>
          </table:table-cell>
          <table:table-cell office:value-type="string" table:style-name="ce1">
            <text:p>3145400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Academies</text:p>
          </table:table-cell>
          <table:table-cell office:value-type="currency" office:value="72122.84" table:style-name="ce3">
            <text:p><text:s/>£72,122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654</text:p>
          </table:table-cell>
          <table:table-cell office:value-type="string" table:style-name="ce1">
            <text:p>107395</text:p>
          </table:table-cell>
          <table:table-cell office:value-type="string" table:style-name="ce1">
            <text:p>3804074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itus Salt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674.12" table:style-name="ce3">
            <text:p><text:s/>£24,67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0</text:p>
          </table:table-cell>
          <table:table-cell office:value-type="string" table:style-name="ce1">
            <text:p>137060</text:p>
          </table:table-cell>
          <table:table-cell office:value-type="string" table:style-name="ce1">
            <text:p>3144011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31400.76" table:style-name="ce3">
            <text:p><text:s/>£31,40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8</text:p>
          </table:table-cell>
          <table:table-cell office:value-type="string" table:style-name="ce1">
            <text:p>136417</text:p>
          </table:table-cell>
          <table:table-cell office:value-type="string" table:style-name="ce1">
            <text:p>886544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Academies</text:p>
          </table:table-cell>
          <table:table-cell office:value-type="currency" office:value="31062.28" table:style-name="ce3">
            <text:p><text:s/>£31,06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7</text:p>
          </table:table-cell>
          <table:table-cell office:value-type="string" table:style-name="ce1">
            <text:p>136878</text:p>
          </table:table-cell>
          <table:table-cell office:value-type="string" table:style-name="ce1">
            <text:p>8914404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oot Hill School</text:p>
          </table:table-cell>
          <table:table-cell office:value-type="string" table:style-name="ce1">
            <text:p>Academies</text:p>
          </table:table-cell>
          <table:table-cell office:value-type="currency" office:value="46203.199999999997" table:style-name="ce3">
            <text:p><text:s/>£46,20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3</text:p>
          </table:table-cell>
          <table:table-cell office:value-type="string" table:style-name="ce1">
            <text:p>137206</text:p>
          </table:table-cell>
          <table:table-cell office:value-type="string" table:style-name="ce1">
            <text:p>8794186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Tor Bridge High</text:p>
          </table:table-cell>
          <table:table-cell office:value-type="string" table:style-name="ce1">
            <text:p>Academies</text:p>
          </table:table-cell>
          <table:table-cell office:value-type="currency" office:value="21706.39" table:style-name="ce3">
            <text:p><text:s/>£21,706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948</text:p>
          </table:table-cell>
          <table:table-cell office:value-type="string" table:style-name="ce1">
            <text:p>112041</text:p>
          </table:table-cell>
          <table:table-cell office:value-type="string" table:style-name="ce1">
            <text:p>9084144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orpoint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240.13" table:style-name="ce3">
            <text:p><text:s/>£6,240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6</text:p>
          </table:table-cell>
          <table:table-cell office:value-type="string" table:style-name="ce1">
            <text:p>138370</text:p>
          </table:table-cell>
          <table:table-cell office:value-type="string" table:style-name="ce1">
            <text:p>8804000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quay Academy</text:p>
          </table:table-cell>
          <table:table-cell office:value-type="string" table:style-name="ce1">
            <text:p>Academies</text:p>
          </table:table-cell>
          <table:table-cell office:value-type="currency" office:value="27224.240000000002" table:style-name="ce3">
            <text:p><text:s/>£27,22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1</text:p>
          </table:table-cell>
          <table:table-cell office:value-type="string" table:style-name="ce1">
            <text:p>136321</text:p>
          </table:table-cell>
          <table:table-cell office:value-type="string" table:style-name="ce1">
            <text:p>8805401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Academies</text:p>
          </table:table-cell>
          <table:table-cell office:value-type="currency" office:value="34491.370000000003" table:style-name="ce3">
            <text:p><text:s/>£34,491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40</text:p>
          </table:table-cell>
          <table:table-cell office:value-type="string" table:style-name="ce1">
            <text:p>136506</text:p>
          </table:table-cell>
          <table:table-cell office:value-type="string" table:style-name="ce1">
            <text:p>8804114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quay Girls Grammar School</text:p>
          </table:table-cell>
          <table:table-cell office:value-type="string" table:style-name="ce1">
            <text:p>Academies</text:p>
          </table:table-cell>
          <table:table-cell office:value-type="currency" office:value="25342.69" table:style-name="ce3">
            <text:p><text:s/>£25,34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5</text:p>
          </table:table-cell>
          <table:table-cell office:value-type="string" table:style-name="ce1">
            <text:p>136583</text:p>
          </table:table-cell>
          <table:table-cell office:value-type="string" table:style-name="ce1">
            <text:p>886419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4670.97" table:style-name="ce3">
            <text:p><text:s/>£24,670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76</text:p>
          </table:table-cell>
          <table:table-cell office:value-type="string" table:style-name="ce1">
            <text:p>137769</text:p>
          </table:table-cell>
          <table:table-cell office:value-type="string" table:style-name="ce1">
            <text:p>30340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Academies</text:p>
          </table:table-cell>
          <table:table-cell office:value-type="currency" office:value="64976.06" table:style-name="ce3">
            <text:p><text:s/>£64,976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966</text:p>
          </table:table-cell>
          <table:table-cell office:value-type="string" table:style-name="ce1">
            <text:p>117555</text:p>
          </table:table-cell>
          <table:table-cell office:value-type="string" table:style-name="ce1">
            <text:p>919460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ownsend Church of Englan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805.59" table:style-name="ce3">
            <text:p><text:s/>£8,805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421</text:p>
          </table:table-cell>
          <table:table-cell office:value-type="string" table:style-name="ce1">
            <text:p>145843</text:p>
          </table:table-cell>
          <table:table-cell office:value-type="string" table:style-name="ce1">
            <text:p>9084005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eviglas Academy</text:p>
          </table:table-cell>
          <table:table-cell office:value-type="string" table:style-name="ce1">
            <text:p>Academies</text:p>
          </table:table-cell>
          <table:table-cell office:value-type="currency" office:value="6926.96" table:style-name="ce3">
            <text:p><text:s/>£6,926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34</text:p>
          </table:table-cell>
          <table:table-cell office:value-type="string" table:style-name="ce1">
            <text:p>138352</text:p>
          </table:table-cell>
          <table:table-cell office:value-type="string" table:style-name="ce1">
            <text:p>919450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ring School</text:p>
          </table:table-cell>
          <table:table-cell office:value-type="string" table:style-name="ce1">
            <text:p>Academies</text:p>
          </table:table-cell>
          <table:table-cell office:value-type="currency" office:value="44349.67" table:style-name="ce3">
            <text:p><text:s/>£44,349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111</text:p>
          </table:table-cell>
          <table:table-cell office:value-type="string" table:style-name="ce1">
            <text:p>135007</text:p>
          </table:table-cell>
          <table:table-cell office:value-type="string" table:style-name="ce1">
            <text:p>3716905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Academies</text:p>
          </table:table-cell>
          <table:table-cell office:value-type="currency" office:value="23068.29" table:style-name="ce3">
            <text:p><text:s/>£23,068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41</text:p>
          </table:table-cell>
          <table:table-cell office:value-type="string" table:style-name="ce1">
            <text:p>147072</text:p>
          </table:table-cell>
          <table:table-cell office:value-type="string" table:style-name="ce1">
            <text:p>8014012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Free schools</text:p>
          </table:table-cell>
          <table:table-cell office:value-type="currency" office:value="7077.35" table:style-name="ce3">
            <text:p><text:s/>£7,07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972</text:p>
          </table:table-cell>
          <table:table-cell office:value-type="string" table:style-name="ce1">
            <text:p>140966</text:p>
          </table:table-cell>
          <table:table-cell office:value-type="string" table:style-name="ce1">
            <text:p>2084003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Free schools</text:p>
          </table:table-cell>
          <table:table-cell office:value-type="currency" office:value="6192.29" table:style-name="ce3">
            <text:p><text:s/>£6,192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72</text:p>
          </table:table-cell>
          <table:table-cell office:value-type="string" table:style-name="ce1">
            <text:p>142382</text:p>
          </table:table-cell>
          <table:table-cell office:value-type="string" table:style-name="ce1">
            <text:p>8064702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Trinity Catholic College</text:p>
          </table:table-cell>
          <table:table-cell office:value-type="string" table:style-name="ce1">
            <text:p>Academies</text:p>
          </table:table-cell>
          <table:table-cell office:value-type="currency" office:value="21081.99" table:style-name="ce3">
            <text:p><text:s/>£21,081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7</text:p>
          </table:table-cell>
          <table:table-cell office:value-type="string" table:style-name="ce1">
            <text:p>102860</text:p>
          </table:table-cell>
          <table:table-cell office:value-type="string" table:style-name="ce1">
            <text:p>3174603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rinity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4407.69" table:style-name="ce3">
            <text:p><text:s/>£54,40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77</text:p>
          </table:table-cell>
          <table:table-cell office:value-type="string" table:style-name="ce1">
            <text:p>148362</text:p>
          </table:table-cell>
          <table:table-cell office:value-type="string" table:style-name="ce1">
            <text:p>9374752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rinity Catholic School</text:p>
          </table:table-cell>
          <table:table-cell office:value-type="string" table:style-name="ce1">
            <text:p>Academies</text:p>
          </table:table-cell>
          <table:table-cell office:value-type="currency" office:value="3021.6" table:style-name="ce3">
            <text:p><text:s/>£3,02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24</text:p>
          </table:table-cell>
          <table:table-cell office:value-type="string" table:style-name="ce1">
            <text:p>136538</text:p>
          </table:table-cell>
          <table:table-cell office:value-type="string" table:style-name="ce1">
            <text:p>303460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Academies</text:p>
          </table:table-cell>
          <table:table-cell office:value-type="currency" office:value="26117.119999999999" table:style-name="ce3">
            <text:p><text:s/>£26,117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65</text:p>
          </table:table-cell>
          <table:table-cell office:value-type="string" table:style-name="ce1">
            <text:p>137801</text:p>
          </table:table-cell>
          <table:table-cell office:value-type="string" table:style-name="ce1">
            <text:p>3524765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rinity CofE High School</text:p>
          </table:table-cell>
          <table:table-cell office:value-type="string" table:style-name="ce1">
            <text:p>Academies</text:p>
          </table:table-cell>
          <table:table-cell office:value-type="currency" office:value="36592.99" table:style-name="ce3">
            <text:p><text:s/>£36,59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0</text:p>
          </table:table-cell>
          <table:table-cell office:value-type="string" table:style-name="ce1">
            <text:p>137167</text:p>
          </table:table-cell>
          <table:table-cell office:value-type="string" table:style-name="ce1">
            <text:p>8854437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5789.05" table:style-name="ce3">
            <text:p><text:s/>£25,78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3</text:p>
          </table:table-cell>
          <table:table-cell office:value-type="string" table:style-name="ce1">
            <text:p>137369</text:p>
          </table:table-cell>
          <table:table-cell office:value-type="string" table:style-name="ce1">
            <text:p>9425402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Academies</text:p>
          </table:table-cell>
          <table:table-cell office:value-type="currency" office:value="37419.49" table:style-name="ce3">
            <text:p><text:s/>£37,41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43</text:p>
          </table:table-cell>
          <table:table-cell office:value-type="string" table:style-name="ce1">
            <text:p>139554</text:p>
          </table:table-cell>
          <table:table-cell office:value-type="string" table:style-name="ce1">
            <text:p>886400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Free schools</text:p>
          </table:table-cell>
          <table:table-cell office:value-type="currency" office:value="28179.25" table:style-name="ce3">
            <text:p><text:s/>£28,179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88</text:p>
          </table:table-cell>
          <table:table-cell office:value-type="string" table:style-name="ce1">
            <text:p>138525</text:p>
          </table:table-cell>
          <table:table-cell office:value-type="string" table:style-name="ce1">
            <text:p>8694055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Academies</text:p>
          </table:table-cell>
          <table:table-cell office:value-type="currency" office:value="19321.98" table:style-name="ce3">
            <text:p><text:s/>£19,32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54</text:p>
          </table:table-cell>
          <table:table-cell office:value-type="string" table:style-name="ce1">
            <text:p>139433</text:p>
          </table:table-cell>
          <table:table-cell office:value-type="string" table:style-name="ce1">
            <text:p>3814003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rinity Sixth Form Academy</text:p>
          </table:table-cell>
          <table:table-cell office:value-type="string" table:style-name="ce1">
            <text:p>Free schools</text:p>
          </table:table-cell>
          <table:table-cell office:value-type="currency" office:value="91369.9" table:style-name="ce3">
            <text:p><text:s/>£91,369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888</text:p>
          </table:table-cell>
          <table:table-cell office:value-type="string" table:style-name="ce1">
            <text:p>142673</text:p>
          </table:table-cell>
          <table:table-cell office:value-type="string" table:style-name="ce1">
            <text:p>3914002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Solutions Academy</text:p>
          </table:table-cell>
          <table:table-cell office:value-type="string" table:style-name="ce1">
            <text:p>Academies</text:p>
          </table:table-cell>
          <table:table-cell office:value-type="currency" office:value="15390.43" table:style-name="ce3">
            <text:p><text:s/>£15,39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67</text:p>
          </table:table-cell>
          <table:table-cell office:value-type="string" table:style-name="ce1">
            <text:p>146379</text:p>
          </table:table-cell>
          <table:table-cell office:value-type="string" table:style-name="ce1">
            <text:p>3344003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udor Grange Academy Kingshurst</text:p>
          </table:table-cell>
          <table:table-cell office:value-type="string" table:style-name="ce1">
            <text:p>Academies</text:p>
          </table:table-cell>
          <table:table-cell office:value-type="currency" office:value="10525.75" table:style-name="ce3">
            <text:p><text:s/>£10,52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0</text:p>
          </table:table-cell>
          <table:table-cell office:value-type="string" table:style-name="ce1">
            <text:p>140731</text:p>
          </table:table-cell>
          <table:table-cell office:value-type="string" table:style-name="ce1">
            <text:p>885443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udor Grange Academy Redditch</text:p>
          </table:table-cell>
          <table:table-cell office:value-type="string" table:style-name="ce1">
            <text:p>Academies</text:p>
          </table:table-cell>
          <table:table-cell office:value-type="currency" office:value="6307.51" table:style-name="ce3">
            <text:p><text:s/>£6,30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608</text:p>
          </table:table-cell>
          <table:table-cell office:value-type="string" table:style-name="ce1">
            <text:p>135913</text:p>
          </table:table-cell>
          <table:table-cell office:value-type="string" table:style-name="ce1">
            <text:p>8856905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udor Grange Academy Worcester</text:p>
          </table:table-cell>
          <table:table-cell office:value-type="string" table:style-name="ce1">
            <text:p>Academies</text:p>
          </table:table-cell>
          <table:table-cell office:value-type="currency" office:value="9753.68" table:style-name="ce3">
            <text:p><text:s/>£9,75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83</text:p>
          </table:table-cell>
          <table:table-cell office:value-type="string" table:style-name="ce1">
            <text:p>136310</text:p>
          </table:table-cell>
          <table:table-cell office:value-type="string" table:style-name="ce1">
            <text:p>3344014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udor Grange Academy, Solihull</text:p>
          </table:table-cell>
          <table:table-cell office:value-type="string" table:style-name="ce1">
            <text:p>Academies</text:p>
          </table:table-cell>
          <table:table-cell office:value-type="currency" office:value="36862.25" table:style-name="ce3">
            <text:p><text:s/>£36,86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5</text:p>
          </table:table-cell>
          <table:table-cell office:value-type="string" table:style-name="ce1">
            <text:p>118789</text:p>
          </table:table-cell>
          <table:table-cell office:value-type="string" table:style-name="ce1">
            <text:p>886404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 Girls'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933.81" table:style-name="ce3">
            <text:p><text:s/>£30,93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6</text:p>
          </table:table-cell>
          <table:table-cell office:value-type="string" table:style-name="ce1">
            <text:p>118790</text:p>
          </table:table-cell>
          <table:table-cell office:value-type="string" table:style-name="ce1">
            <text:p>886404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 Grammar School for Boy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876.74" table:style-name="ce3">
            <text:p><text:s/>£38,876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228</text:p>
          </table:table-cell>
          <table:table-cell office:value-type="string" table:style-name="ce1">
            <text:p>146099</text:p>
          </table:table-cell>
          <table:table-cell office:value-type="string" table:style-name="ce1">
            <text:p>830401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upton Hall School</text:p>
          </table:table-cell>
          <table:table-cell office:value-type="string" table:style-name="ce1">
            <text:p>Academies</text:p>
          </table:table-cell>
          <table:table-cell office:value-type="currency" office:value="33846.74" table:style-name="ce3">
            <text:p><text:s/>£33,846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60</text:p>
          </table:table-cell>
          <table:table-cell office:value-type="string" table:style-name="ce1">
            <text:p>141963</text:p>
          </table:table-cell>
          <table:table-cell office:value-type="string" table:style-name="ce1">
            <text:p>3184001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uring House School</text:p>
          </table:table-cell>
          <table:table-cell office:value-type="string" table:style-name="ce1">
            <text:p>Free schools</text:p>
          </table:table-cell>
          <table:table-cell office:value-type="currency" office:value="19384.86" table:style-name="ce3">
            <text:p><text:s/>£19,38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5</text:p>
          </table:table-cell>
          <table:table-cell office:value-type="string" table:style-name="ce1">
            <text:p>145923</text:p>
          </table:table-cell>
          <table:table-cell office:value-type="string" table:style-name="ce1">
            <text:p>886402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rner Free School</text:p>
          </table:table-cell>
          <table:table-cell office:value-type="string" table:style-name="ce1">
            <text:p>Free schools</text:p>
          </table:table-cell>
          <table:table-cell office:value-type="currency" office:value="17757.5" table:style-name="ce3">
            <text:p><text:s/>£17,75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3</text:p>
          </table:table-cell>
          <table:table-cell office:value-type="string" table:style-name="ce1">
            <text:p>105253</text:p>
          </table:table-cell>
          <table:table-cell office:value-type="string" table:style-name="ce1">
            <text:p>3504034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ur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761.89" table:style-name="ce3">
            <text:p><text:s/>£32,76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70</text:p>
          </table:table-cell>
          <table:table-cell office:value-type="string" table:style-name="ce1">
            <text:p>137319</text:p>
          </table:table-cell>
          <table:table-cell office:value-type="string" table:style-name="ce1">
            <text:p>8914452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uxford Academy</text:p>
          </table:table-cell>
          <table:table-cell office:value-type="string" table:style-name="ce1">
            <text:p>Academies</text:p>
          </table:table-cell>
          <table:table-cell office:value-type="currency" office:value="26719.62" table:style-name="ce3">
            <text:p><text:s/>£26,719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00</text:p>
          </table:table-cell>
          <table:table-cell office:value-type="string" table:style-name="ce1">
            <text:p>137546</text:p>
          </table:table-cell>
          <table:table-cell office:value-type="string" table:style-name="ce1">
            <text:p>307460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wyford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83589.679999999993" table:style-name="ce3">
            <text:p><text:s/>£83,58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7</text:p>
          </table:table-cell>
          <table:table-cell office:value-type="string" table:style-name="ce1">
            <text:p>136649</text:p>
          </table:table-cell>
          <table:table-cell office:value-type="string" table:style-name="ce1">
            <text:p>8394177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wynham School</text:p>
          </table:table-cell>
          <table:table-cell office:value-type="string" table:style-name="ce1">
            <text:p>Academies</text:p>
          </table:table-cell>
          <table:table-cell office:value-type="currency" office:value="52455.72" table:style-name="ce3">
            <text:p><text:s/>£52,455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4</text:p>
          </table:table-cell>
          <table:table-cell office:value-type="string" table:style-name="ce1">
            <text:p>140791</text:p>
          </table:table-cell>
          <table:table-cell office:value-type="string" table:style-name="ce1">
            <text:p>8954116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Academies</text:p>
          </table:table-cell>
          <table:table-cell office:value-type="currency" office:value="27206.7" table:style-name="ce3">
            <text:p><text:s/>£27,206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1</text:p>
          </table:table-cell>
          <table:table-cell office:value-type="string" table:style-name="ce1">
            <text:p>114590</text:p>
          </table:table-cell>
          <table:table-cell office:value-type="string" table:style-name="ce1">
            <text:p>8454037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Uckfield <text:s/>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5109.15" table:style-name="ce3">
            <text:p><text:s/>£35,109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6</text:p>
          </table:table-cell>
          <table:table-cell office:value-type="string" table:style-name="ce1">
            <text:p>112393</text:p>
          </table:table-cell>
          <table:table-cell office:value-type="string" table:style-name="ce1">
            <text:p>9434310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Ullswater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334.49" table:style-name="ce3">
            <text:p><text:s/>£21,334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8</text:p>
          </table:table-cell>
          <table:table-cell office:value-type="string" table:style-name="ce1">
            <text:p>112385</text:p>
          </table:table-cell>
          <table:table-cell office:value-type="string" table:style-name="ce1">
            <text:p>9434152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Ulverston Victoria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803.870000000003" table:style-name="ce3">
            <text:p><text:s/>£36,803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99</text:p>
          </table:table-cell>
          <table:table-cell office:value-type="string" table:style-name="ce1">
            <text:p>137282</text:p>
          </table:table-cell>
          <table:table-cell office:value-type="string" table:style-name="ce1">
            <text:p>925400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University Academy Holbeach</text:p>
          </table:table-cell>
          <table:table-cell office:value-type="string" table:style-name="ce1">
            <text:p>Academies</text:p>
          </table:table-cell>
          <table:table-cell office:value-type="currency" office:value="37722.120000000003" table:style-name="ce3">
            <text:p><text:s/>£37,722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84</text:p>
          </table:table-cell>
          <table:table-cell office:value-type="string" table:style-name="ce1">
            <text:p>141941</text:p>
          </table:table-cell>
          <table:table-cell office:value-type="string" table:style-name="ce1">
            <text:p>350400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University Collegiate School</text:p>
          </table:table-cell>
          <table:table-cell office:value-type="string" table:style-name="ce1">
            <text:p>Free schools</text:p>
          </table:table-cell>
          <table:table-cell office:value-type="currency" office:value="9753.5" table:style-name="ce3">
            <text:p><text:s/>£9,75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705</text:p>
          </table:table-cell>
          <table:table-cell office:value-type="string" table:style-name="ce1">
            <text:p>147477</text:p>
          </table:table-cell>
          <table:table-cell office:value-type="string" table:style-name="ce1">
            <text:p>341401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University of Liverpool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12006.9" table:style-name="ce3">
            <text:p><text:s/>£12,00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2</text:p>
          </table:table-cell>
          <table:table-cell office:value-type="string" table:style-name="ce1">
            <text:p>142604</text:p>
          </table:table-cell>
          <table:table-cell office:value-type="string" table:style-name="ce1">
            <text:p>383407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University Technical College Leeds</text:p>
          </table:table-cell>
          <table:table-cell office:value-type="string" table:style-name="ce1">
            <text:p>Free schools</text:p>
          </table:table-cell>
          <table:table-cell office:value-type="currency" office:value="36374.949999999997" table:style-name="ce3">
            <text:p><text:s/>£36,374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44</text:p>
          </table:table-cell>
          <table:table-cell office:value-type="string" table:style-name="ce1">
            <text:p>141086</text:p>
          </table:table-cell>
          <table:table-cell office:value-type="string" table:style-name="ce1">
            <text:p>9264014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niversity Technical College Norfolk</text:p>
          </table:table-cell>
          <table:table-cell office:value-type="string" table:style-name="ce1">
            <text:p>Free schools</text:p>
          </table:table-cell>
          <table:table-cell office:value-type="currency" office:value="35260.699999999997" table:style-name="ce3">
            <text:p><text:s/>£35,260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062</text:p>
          </table:table-cell>
          <table:table-cell office:value-type="string" table:style-name="ce1">
            <text:p>148945</text:p>
          </table:table-cell>
          <table:table-cell office:value-type="string" table:style-name="ce1">
            <text:p>8454038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Uplands Academy</text:p>
          </table:table-cell>
          <table:table-cell office:value-type="string" table:style-name="ce1">
            <text:p>Academies</text:p>
          </table:table-cell>
          <table:table-cell office:value-type="currency" office:value="4655.05" table:style-name="ce3">
            <text:p><text:s/>£4,655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11</text:p>
          </table:table-cell>
          <table:table-cell office:value-type="string" table:style-name="ce1">
            <text:p>136420</text:p>
          </table:table-cell>
          <table:table-cell office:value-type="string" table:style-name="ce1">
            <text:p>8715408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Upton Court Grammar School</text:p>
          </table:table-cell>
          <table:table-cell office:value-type="string" table:style-name="ce1">
            <text:p>Academies</text:p>
          </table:table-cell>
          <table:table-cell office:value-type="currency" office:value="45586.81" table:style-name="ce3">
            <text:p><text:s/>£45,586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01</text:p>
          </table:table-cell>
          <table:table-cell office:value-type="string" table:style-name="ce1">
            <text:p>137929</text:p>
          </table:table-cell>
          <table:table-cell office:value-type="string" table:style-name="ce1">
            <text:p>344590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Academies</text:p>
          </table:table-cell>
          <table:table-cell office:value-type="currency" office:value="25838.69" table:style-name="ce3">
            <text:p><text:s/>£25,838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3</text:p>
          </table:table-cell>
          <table:table-cell office:value-type="string" table:style-name="ce1">
            <text:p>111422</text:p>
          </table:table-cell>
          <table:table-cell office:value-type="string" table:style-name="ce1">
            <text:p>8964153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Upton-by-Chester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5917.910000000003" table:style-name="ce3">
            <text:p><text:s/>£35,917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54</text:p>
          </table:table-cell>
          <table:table-cell office:value-type="string" table:style-name="ce1">
            <text:p>136297</text:p>
          </table:table-cell>
          <table:table-cell office:value-type="string" table:style-name="ce1">
            <text:p>3585405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Academies</text:p>
          </table:table-cell>
          <table:table-cell office:value-type="currency" office:value="43906.28" table:style-name="ce3">
            <text:p><text:s/>£43,90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333</text:p>
          </table:table-cell>
          <table:table-cell office:value-type="string" table:style-name="ce1">
            <text:p>141628</text:p>
          </table:table-cell>
          <table:table-cell office:value-type="string" table:style-name="ce1">
            <text:p>886463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Ursuline College</text:p>
          </table:table-cell>
          <table:table-cell office:value-type="string" table:style-name="ce1">
            <text:p>Academies</text:p>
          </table:table-cell>
          <table:table-cell office:value-type="currency" office:value="16379.23" table:style-name="ce3">
            <text:p><text:s/>£16,379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1">
            <text:p>102683</text:p>
          </table:table-cell>
          <table:table-cell office:value-type="string" table:style-name="ce1">
            <text:p>315540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Ursuline High School Wimbledon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3623.360000000001" table:style-name="ce3">
            <text:p><text:s/>£43,623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102</text:p>
          </table:table-cell>
          <table:table-cell office:value-type="string" table:style-name="ce1">
            <text:p>147685</text:p>
          </table:table-cell>
          <table:table-cell office:value-type="string" table:style-name="ce1">
            <text:p>8314010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UTC Derby Pride Park</text:p>
          </table:table-cell>
          <table:table-cell office:value-type="string" table:style-name="ce1">
            <text:p>Free schools</text:p>
          </table:table-cell>
          <table:table-cell office:value-type="currency" office:value="18227.689999999999" table:style-name="ce3">
            <text:p><text:s/>£18,22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63</text:p>
          </table:table-cell>
          <table:table-cell office:value-type="string" table:style-name="ce1">
            <text:p>146375</text:p>
          </table:table-cell>
          <table:table-cell office:value-type="string" table:style-name="ce1">
            <text:p>312402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TC Heathrow</text:p>
          </table:table-cell>
          <table:table-cell office:value-type="string" table:style-name="ce1">
            <text:p>Free schools</text:p>
          </table:table-cell>
          <table:table-cell office:value-type="currency" office:value="25414.52" table:style-name="ce3">
            <text:p><text:s/>£25,41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87</text:p>
          </table:table-cell>
          <table:table-cell office:value-type="string" table:style-name="ce1">
            <text:p>141111</text:p>
          </table:table-cell>
          <table:table-cell office:value-type="string" table:style-name="ce1">
            <text:p>9314008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UTC Oxfordshire</text:p>
          </table:table-cell>
          <table:table-cell office:value-type="string" table:style-name="ce1">
            <text:p>Free schools</text:p>
          </table:table-cell>
          <table:table-cell office:value-type="currency" office:value="17272.650000000001" table:style-name="ce3">
            <text:p><text:s/>£17,27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518</text:p>
          </table:table-cell>
          <table:table-cell office:value-type="string" table:style-name="ce1">
            <text:p>146560</text:p>
          </table:table-cell>
          <table:table-cell office:value-type="string" table:style-name="ce1">
            <text:p>8794005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UTC Plymouth</text:p>
          </table:table-cell>
          <table:table-cell office:value-type="string" table:style-name="ce1">
            <text:p>Free schools</text:p>
          </table:table-cell>
          <table:table-cell office:value-type="currency" office:value="10331.06" table:style-name="ce3">
            <text:p><text:s/>£10,331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10</text:p>
          </table:table-cell>
          <table:table-cell office:value-type="string" table:style-name="ce1">
            <text:p>143430</text:p>
          </table:table-cell>
          <table:table-cell office:value-type="string" table:style-name="ce1">
            <text:p>8514006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UTC Portsmouth</text:p>
          </table:table-cell>
          <table:table-cell office:value-type="string" table:style-name="ce1">
            <text:p>Free schools</text:p>
          </table:table-cell>
          <table:table-cell office:value-type="currency" office:value="36729.120000000003" table:style-name="ce3">
            <text:p><text:s/>£36,729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6</text:p>
          </table:table-cell>
          <table:table-cell office:value-type="string" table:style-name="ce1">
            <text:p>139268</text:p>
          </table:table-cell>
          <table:table-cell office:value-type="string" table:style-name="ce1">
            <text:p>8704000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UTC Reading</text:p>
          </table:table-cell>
          <table:table-cell office:value-type="string" table:style-name="ce1">
            <text:p>Free schools</text:p>
          </table:table-cell>
          <table:table-cell office:value-type="currency" office:value="36103.81" table:style-name="ce3">
            <text:p><text:s/>£36,10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720</text:p>
          </table:table-cell>
          <table:table-cell office:value-type="string" table:style-name="ce1">
            <text:p>139695</text:p>
          </table:table-cell>
          <table:table-cell office:value-type="string" table:style-name="ce1">
            <text:p>3734004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UTC Sheffield City Centre</text:p>
          </table:table-cell>
          <table:table-cell office:value-type="string" table:style-name="ce1">
            <text:p>Free schools</text:p>
          </table:table-cell>
          <table:table-cell office:value-type="currency" office:value="35231.08" table:style-name="ce3">
            <text:p><text:s/>£35,231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3</text:p>
          </table:table-cell>
          <table:table-cell office:value-type="string" table:style-name="ce1">
            <text:p>142605</text:p>
          </table:table-cell>
          <table:table-cell office:value-type="string" table:style-name="ce1">
            <text:p>3734010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UTC Sheffield Olympic Legacy Park</text:p>
          </table:table-cell>
          <table:table-cell office:value-type="string" table:style-name="ce1">
            <text:p>Free schools</text:p>
          </table:table-cell>
          <table:table-cell office:value-type="currency" office:value="17099.88" table:style-name="ce3">
            <text:p><text:s/>£17,09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25</text:p>
          </table:table-cell>
          <table:table-cell office:value-type="string" table:style-name="ce1">
            <text:p>142894</text:p>
          </table:table-cell>
          <table:table-cell office:value-type="string" table:style-name="ce1">
            <text:p>8404006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UTC South Durham</text:p>
          </table:table-cell>
          <table:table-cell office:value-type="string" table:style-name="ce1">
            <text:p>Free schools</text:p>
          </table:table-cell>
          <table:table-cell office:value-type="currency" office:value="30273.06" table:style-name="ce3">
            <text:p><text:s/>£30,27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261</text:p>
          </table:table-cell>
          <table:table-cell office:value-type="string" table:style-name="ce1">
            <text:p>145155</text:p>
          </table:table-cell>
          <table:table-cell office:value-type="string" table:style-name="ce1">
            <text:p>8664004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TC Swindon</text:p>
          </table:table-cell>
          <table:table-cell office:value-type="string" table:style-name="ce1">
            <text:p>Free schools</text:p>
          </table:table-cell>
          <table:table-cell office:value-type="currency" office:value="10099.049999999999" table:style-name="ce3">
            <text:p><text:s/>£10,09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5</text:p>
          </table:table-cell>
          <table:table-cell office:value-type="string" table:style-name="ce1">
            <text:p>142899</text:p>
          </table:table-cell>
          <table:table-cell office:value-type="string" table:style-name="ce1">
            <text:p>8774004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UTC Warrington</text:p>
          </table:table-cell>
          <table:table-cell office:value-type="string" table:style-name="ce1">
            <text:p>Free schools</text:p>
          </table:table-cell>
          <table:table-cell office:value-type="currency" office:value="18597.68" table:style-name="ce3">
            <text:p><text:s/>£18,59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99</text:p>
          </table:table-cell>
          <table:table-cell office:value-type="string" table:style-name="ce1">
            <text:p>136768</text:p>
          </table:table-cell>
          <table:table-cell office:value-type="string" table:style-name="ce1">
            <text:p>312540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Academies</text:p>
          </table:table-cell>
          <table:table-cell office:value-type="currency" office:value="27812.99" table:style-name="ce3">
            <text:p><text:s/>£27,81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4</text:p>
          </table:table-cell>
          <table:table-cell office:value-type="string" table:style-name="ce1">
            <text:p>102857</text:p>
          </table:table-cell>
          <table:table-cell office:value-type="string" table:style-name="ce1">
            <text:p>3174033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Valentine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8757.13" table:style-name="ce3">
            <text:p><text:s/>£58,757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21</text:p>
          </table:table-cell>
          <table:table-cell office:value-type="string" table:style-name="ce1">
            <text:p>136581</text:p>
          </table:table-cell>
          <table:table-cell office:value-type="string" table:style-name="ce1">
            <text:p>886424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ley Park School</text:p>
          </table:table-cell>
          <table:table-cell office:value-type="string" table:style-name="ce1">
            <text:p>Academies</text:p>
          </table:table-cell>
          <table:table-cell office:value-type="currency" office:value="41247.129999999997" table:style-name="ce3">
            <text:p><text:s/>£41,247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5</text:p>
          </table:table-cell>
          <table:table-cell office:value-type="string" table:style-name="ce1">
            <text:p>137169</text:p>
          </table:table-cell>
          <table:table-cell office:value-type="string" table:style-name="ce1">
            <text:p>8234096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Academies</text:p>
          </table:table-cell>
          <table:table-cell office:value-type="currency" office:value="49985.4" table:style-name="ce3">
            <text:p><text:s/>£49,98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73</text:p>
          </table:table-cell>
          <table:table-cell office:value-type="string" table:style-name="ce1">
            <text:p>137038</text:p>
          </table:table-cell>
          <table:table-cell office:value-type="string" table:style-name="ce1">
            <text:p>919401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Academies</text:p>
          </table:table-cell>
          <table:table-cell office:value-type="currency" office:value="25269.54" table:style-name="ce3">
            <text:p><text:s/>£25,26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067</text:p>
          </table:table-cell>
          <table:table-cell office:value-type="string" table:style-name="ce1">
            <text:p>101928</text:p>
          </table:table-cell>
          <table:table-cell office:value-type="string" table:style-name="ce1">
            <text:p>307402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Villier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283" table:style-name="ce3">
            <text:p><text:s/>£34,2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3</text:p>
          </table:table-cell>
          <table:table-cell office:value-type="string" table:style-name="ce1">
            <text:p>137635</text:p>
          </table:table-cell>
          <table:table-cell office:value-type="string" table:style-name="ce1">
            <text:p>3125402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Vyners School</text:p>
          </table:table-cell>
          <table:table-cell office:value-type="string" table:style-name="ce1">
            <text:p>Academies</text:p>
          </table:table-cell>
          <table:table-cell office:value-type="currency" office:value="36280.14" table:style-name="ce3">
            <text:p><text:s/>£36,280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61</text:p>
          </table:table-cell>
          <table:table-cell office:value-type="string" table:style-name="ce1">
            <text:p>137355</text:p>
          </table:table-cell>
          <table:table-cell office:value-type="string" table:style-name="ce1">
            <text:p>8255408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addesdon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34902.080000000002" table:style-name="ce3">
            <text:p><text:s/>£34,90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85</text:p>
          </table:table-cell>
          <table:table-cell office:value-type="string" table:style-name="ce1">
            <text:p>123893</text:p>
          </table:table-cell>
          <table:table-cell office:value-type="string" table:style-name="ce1">
            <text:p>9334508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ad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19.58" table:style-name="ce3">
            <text:p><text:s/>£3,11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088</text:p>
          </table:table-cell>
          <table:table-cell office:value-type="string" table:style-name="ce1">
            <text:p>142166</text:p>
          </table:table-cell>
          <table:table-cell office:value-type="string" table:style-name="ce1">
            <text:p>8724060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aingels</text:p>
          </table:table-cell>
          <table:table-cell office:value-type="string" table:style-name="ce1">
            <text:p>Academies</text:p>
          </table:table-cell>
          <table:table-cell office:value-type="currency" office:value="23466.91" table:style-name="ce3">
            <text:p><text:s/>£23,466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867</text:p>
          </table:table-cell>
          <table:table-cell office:value-type="string" table:style-name="ce1">
            <text:p>148135</text:p>
          </table:table-cell>
          <table:table-cell office:value-type="string" table:style-name="ce1">
            <text:p>3914008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Walbottle Academy</text:p>
          </table:table-cell>
          <table:table-cell office:value-type="string" table:style-name="ce1">
            <text:p>Academies</text:p>
          </table:table-cell>
          <table:table-cell office:value-type="currency" office:value="18018.79" table:style-name="ce3">
            <text:p><text:s/>£18,018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49</text:p>
          </table:table-cell>
          <table:table-cell office:value-type="string" table:style-name="ce1">
            <text:p>138461</text:p>
          </table:table-cell>
          <table:table-cell office:value-type="string" table:style-name="ce1">
            <text:p>3184021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Academies</text:p>
          </table:table-cell>
          <table:table-cell office:value-type="currency" office:value="46346.54" table:style-name="ce3">
            <text:p><text:s/>£46,34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49</text:p>
          </table:table-cell>
          <table:table-cell office:value-type="string" table:style-name="ce1">
            <text:p>150869</text:p>
          </table:table-cell>
          <table:table-cell office:value-type="string" table:style-name="ce1">
            <text:p>8874008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alderslade School</text:p>
          </table:table-cell>
          <table:table-cell office:value-type="string" table:style-name="ce1">
            <text:p>Academies</text:p>
          </table:table-cell>
          <table:table-cell office:value-type="currency" office:value="10713.82" table:style-name="ce3">
            <text:p><text:s/>£10,71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84</text:p>
          </table:table-cell>
          <table:table-cell office:value-type="string" table:style-name="ce1">
            <text:p>136331</text:p>
          </table:table-cell>
          <table:table-cell office:value-type="string" table:style-name="ce1">
            <text:p>3724025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Academies</text:p>
          </table:table-cell>
          <table:table-cell office:value-type="currency" office:value="27810.74" table:style-name="ce3">
            <text:p><text:s/>£27,81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8</text:p>
          </table:table-cell>
          <table:table-cell office:value-type="string" table:style-name="ce1">
            <text:p>137357</text:p>
          </table:table-cell>
          <table:table-cell office:value-type="string" table:style-name="ce1">
            <text:p>931414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llingford School</text:p>
          </table:table-cell>
          <table:table-cell office:value-type="string" table:style-name="ce1">
            <text:p>Academies</text:p>
          </table:table-cell>
          <table:table-cell office:value-type="currency" office:value="32303.33" table:style-name="ce3">
            <text:p><text:s/>£32,30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7</text:p>
          </table:table-cell>
          <table:table-cell office:value-type="string" table:style-name="ce1">
            <text:p>136798</text:p>
          </table:table-cell>
          <table:table-cell office:value-type="string" table:style-name="ce1">
            <text:p>3195407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Academies</text:p>
          </table:table-cell>
          <table:table-cell office:value-type="currency" office:value="48334.95" table:style-name="ce3">
            <text:p><text:s/>£48,334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802</text:p>
          </table:table-cell>
          <table:table-cell office:value-type="string" table:style-name="ce1">
            <text:p>136789</text:p>
          </table:table-cell>
          <table:table-cell office:value-type="string" table:style-name="ce1">
            <text:p>3195405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llington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68108.37" table:style-name="ce3">
            <text:p><text:s/>£68,10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885</text:p>
          </table:table-cell>
          <table:table-cell office:value-type="string" table:style-name="ce1">
            <text:p>133697</text:p>
          </table:table-cell>
          <table:table-cell office:value-type="string" table:style-name="ce1">
            <text:p>335690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Academy</text:p>
          </table:table-cell>
          <table:table-cell office:value-type="string" table:style-name="ce1">
            <text:p>Academies</text:p>
          </table:table-cell>
          <table:table-cell office:value-type="currency" office:value="40675.97" table:style-name="ce3">
            <text:p><text:s/>£40,675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13</text:p>
          </table:table-cell>
          <table:table-cell office:value-type="string" table:style-name="ce1">
            <text:p>139789</text:p>
          </table:table-cell>
          <table:table-cell office:value-type="string" table:style-name="ce1">
            <text:p>335400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tudio School</text:p>
          </table:table-cell>
          <table:table-cell office:value-type="string" table:style-name="ce1">
            <text:p>Free schools</text:p>
          </table:table-cell>
          <table:table-cell office:value-type="currency" office:value="9276.8799999999992" table:style-name="ce3">
            <text:p><text:s/>£9,276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656</text:p>
          </table:table-cell>
          <table:table-cell office:value-type="string" table:style-name="ce1">
            <text:p>136268</text:p>
          </table:table-cell>
          <table:table-cell office:value-type="string" table:style-name="ce1">
            <text:p>8124078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Waltham Toll Bar Academy</text:p>
          </table:table-cell>
          <table:table-cell office:value-type="string" table:style-name="ce1">
            <text:p>Academies</text:p>
          </table:table-cell>
          <table:table-cell office:value-type="currency" office:value="20897.64" table:style-name="ce3">
            <text:p><text:s/>£20,897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821</text:p>
          </table:table-cell>
          <table:table-cell office:value-type="string" table:style-name="ce1">
            <text:p>132727</text:p>
          </table:table-cell>
          <table:table-cell office:value-type="string" table:style-name="ce1">
            <text:p>320690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 Academy</text:p>
          </table:table-cell>
          <table:table-cell office:value-type="string" table:style-name="ce1">
            <text:p>Academies</text:p>
          </table:table-cell>
          <table:table-cell office:value-type="currency" office:value="25164.3" table:style-name="ce3">
            <text:p><text:s/>£25,16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8</text:p>
          </table:table-cell>
          <table:table-cell office:value-type="string" table:style-name="ce1">
            <text:p>136624</text:p>
          </table:table-cell>
          <table:table-cell office:value-type="string" table:style-name="ce1">
            <text:p>9254019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lton Academy</text:p>
          </table:table-cell>
          <table:table-cell office:value-type="string" table:style-name="ce1">
            <text:p>Academies</text:p>
          </table:table-cell>
          <table:table-cell office:value-type="currency" office:value="14013.92" table:style-name="ce3">
            <text:p><text:s/>£14,01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29</text:p>
          </table:table-cell>
          <table:table-cell office:value-type="string" table:style-name="ce1">
            <text:p>136842</text:p>
          </table:table-cell>
          <table:table-cell office:value-type="string" table:style-name="ce1">
            <text:p>8264000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alton High</text:p>
          </table:table-cell>
          <table:table-cell office:value-type="string" table:style-name="ce1">
            <text:p>Academies</text:p>
          </table:table-cell>
          <table:table-cell office:value-type="currency" office:value="86751.82" table:style-name="ce3">
            <text:p><text:s/>£86,751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190</text:p>
          </table:table-cell>
          <table:table-cell office:value-type="string" table:style-name="ce1">
            <text:p>142987</text:p>
          </table:table-cell>
          <table:table-cell office:value-type="string" table:style-name="ce1">
            <text:p>860411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Academies</text:p>
          </table:table-cell>
          <table:table-cell office:value-type="currency" office:value="24162.04" table:style-name="ce3">
            <text:p><text:s/>£24,162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332</text:p>
          </table:table-cell>
          <table:table-cell office:value-type="string" table:style-name="ce1">
            <text:p>102851</text:p>
          </table:table-cell>
          <table:table-cell office:value-type="string" table:style-name="ce1">
            <text:p>3174021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Wanstea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725.339999999997" table:style-name="ce3">
            <text:p><text:s/>£34,725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295</text:p>
          </table:table-cell>
          <table:table-cell office:value-type="string" table:style-name="ce1">
            <text:p>138928</text:p>
          </table:table-cell>
          <table:table-cell office:value-type="string" table:style-name="ce1">
            <text:p>936415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Academies</text:p>
          </table:table-cell>
          <table:table-cell office:value-type="currency" office:value="30188.22" table:style-name="ce3">
            <text:p><text:s/>£30,18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07</text:p>
          </table:table-cell>
          <table:table-cell office:value-type="string" table:style-name="ce1">
            <text:p>138664</text:p>
          </table:table-cell>
          <table:table-cell office:value-type="string" table:style-name="ce1">
            <text:p>8854044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aseley Hills High School</text:p>
          </table:table-cell>
          <table:table-cell office:value-type="string" table:style-name="ce1">
            <text:p>Academies</text:p>
          </table:table-cell>
          <table:table-cell office:value-type="currency" office:value="4644" table:style-name="ce3">
            <text:p><text:s/>£4,6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35</text:p>
          </table:table-cell>
          <table:table-cell office:value-type="string" table:style-name="ce1">
            <text:p>139888</text:p>
          </table:table-cell>
          <table:table-cell office:value-type="string" table:style-name="ce1">
            <text:p>330408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ashwood Heath Academy</text:p>
          </table:table-cell>
          <table:table-cell office:value-type="string" table:style-name="ce1">
            <text:p>Academies</text:p>
          </table:table-cell>
          <table:table-cell office:value-type="currency" office:value="14657.33" table:style-name="ce3">
            <text:p><text:s/>£14,657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095</text:p>
          </table:table-cell>
          <table:table-cell office:value-type="string" table:style-name="ce1">
            <text:p>146648</text:p>
          </table:table-cell>
          <table:table-cell office:value-type="string" table:style-name="ce1">
            <text:p>8874003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aterfront UTC</text:p>
          </table:table-cell>
          <table:table-cell office:value-type="string" table:style-name="ce1">
            <text:p>Free schools</text:p>
          </table:table-cell>
          <table:table-cell office:value-type="currency" office:value="14932.41" table:style-name="ce3">
            <text:p><text:s/>£14,93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9</text:p>
          </table:table-cell>
          <table:table-cell office:value-type="string" table:style-name="ce1">
            <text:p>136276</text:p>
          </table:table-cell>
          <table:table-cell office:value-type="string" table:style-name="ce1">
            <text:p>919540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57392.45" table:style-name="ce3">
            <text:p><text:s/>£57,392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80</text:p>
          </table:table-cell>
          <table:table-cell office:value-type="string" table:style-name="ce1">
            <text:p>136289</text:p>
          </table:table-cell>
          <table:table-cell office:value-type="string" table:style-name="ce1">
            <text:p>919540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51985.8" table:style-name="ce3">
            <text:p><text:s/>£51,98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731</text:p>
          </table:table-cell>
          <table:table-cell office:value-type="string" table:style-name="ce1">
            <text:p>145848</text:p>
          </table:table-cell>
          <table:table-cell office:value-type="string" table:style-name="ce1">
            <text:p>372400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ath Academy</text:p>
          </table:table-cell>
          <table:table-cell office:value-type="string" table:style-name="ce1">
            <text:p>Academies</text:p>
          </table:table-cell>
          <table:table-cell office:value-type="currency" office:value="42461.72" table:style-name="ce3">
            <text:p><text:s/>£42,461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20</text:p>
          </table:table-cell>
          <table:table-cell office:value-type="string" table:style-name="ce1">
            <text:p>142219</text:p>
          </table:table-cell>
          <table:table-cell office:value-type="string" table:style-name="ce1">
            <text:p>3304009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Academies</text:p>
          </table:table-cell>
          <table:table-cell office:value-type="currency" office:value="16775.57" table:style-name="ce3">
            <text:p><text:s/>£16,775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11</text:p>
          </table:table-cell>
          <table:table-cell office:value-type="string" table:style-name="ce1">
            <text:p>139788</text:p>
          </table:table-cell>
          <table:table-cell office:value-type="string" table:style-name="ce1">
            <text:p>330401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averley Studio College</text:p>
          </table:table-cell>
          <table:table-cell office:value-type="string" table:style-name="ce1">
            <text:p>Free schools</text:p>
          </table:table-cell>
          <table:table-cell office:value-type="currency" office:value="16463.47" table:style-name="ce3">
            <text:p><text:s/>£16,463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0</text:p>
          </table:table-cell>
          <table:table-cell office:value-type="string" table:style-name="ce1">
            <text:p>136455</text:p>
          </table:table-cell>
          <table:table-cell office:value-type="string" table:style-name="ce1">
            <text:p>886404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ald of Kent Grammar School</text:p>
          </table:table-cell>
          <table:table-cell office:value-type="string" table:style-name="ce1">
            <text:p>Academies</text:p>
          </table:table-cell>
          <table:table-cell office:value-type="currency" office:value="50895.12" table:style-name="ce3">
            <text:p><text:s/>£50,89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52</text:p>
          </table:table-cell>
          <table:table-cell office:value-type="string" table:style-name="ce1">
            <text:p>126068</text:p>
          </table:table-cell>
          <table:table-cell office:value-type="string" table:style-name="ce1">
            <text:p>9384025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ald School, Th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603.83" table:style-name="ce3">
            <text:p><text:s/>£29,60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73</text:p>
          </table:table-cell>
          <table:table-cell office:value-type="string" table:style-name="ce1">
            <text:p>137815</text:p>
          </table:table-cell>
          <table:table-cell office:value-type="string" table:style-name="ce1">
            <text:p>3444069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eatherhead High School</text:p>
          </table:table-cell>
          <table:table-cell office:value-type="string" table:style-name="ce1">
            <text:p>Academies</text:p>
          </table:table-cell>
          <table:table-cell office:value-type="currency" office:value="32969.06" table:style-name="ce3">
            <text:p><text:s/>£32,96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589</text:p>
          </table:table-cell>
          <table:table-cell office:value-type="string" table:style-name="ce1">
            <text:p>139819</text:p>
          </table:table-cell>
          <table:table-cell office:value-type="string" table:style-name="ce1">
            <text:p>9404012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avers Academy</text:p>
          </table:table-cell>
          <table:table-cell office:value-type="string" table:style-name="ce1">
            <text:p>Academies</text:p>
          </table:table-cell>
          <table:table-cell office:value-type="currency" office:value="15419.46" table:style-name="ce3">
            <text:p><text:s/>£15,419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85</text:p>
          </table:table-cell>
          <table:table-cell office:value-type="string" table:style-name="ce1">
            <text:p>141245</text:p>
          </table:table-cell>
          <table:table-cell office:value-type="string" table:style-name="ce1">
            <text:p>3364001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dnesfield Academy</text:p>
          </table:table-cell>
          <table:table-cell office:value-type="string" table:style-name="ce1">
            <text:p>Academies</text:p>
          </table:table-cell>
          <table:table-cell office:value-type="currency" office:value="12774.66" table:style-name="ce3">
            <text:p><text:s/>£12,77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00</text:p>
          </table:table-cell>
          <table:table-cell office:value-type="string" table:style-name="ce1">
            <text:p>136720</text:p>
          </table:table-cell>
          <table:table-cell office:value-type="string" table:style-name="ce1">
            <text:p>303402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elling School</text:p>
          </table:table-cell>
          <table:table-cell office:value-type="string" table:style-name="ce1">
            <text:p>Academies</text:p>
          </table:table-cell>
          <table:table-cell office:value-type="currency" office:value="16938.13" table:style-name="ce3">
            <text:p><text:s/>£16,938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45</text:p>
          </table:table-cell>
          <table:table-cell office:value-type="string" table:style-name="ce1">
            <text:p>136377</text:p>
          </table:table-cell>
          <table:table-cell office:value-type="string" table:style-name="ce1">
            <text:p>3585400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ellington School</text:p>
          </table:table-cell>
          <table:table-cell office:value-type="string" table:style-name="ce1">
            <text:p>Academies</text:p>
          </table:table-cell>
          <table:table-cell office:value-type="currency" office:value="20897.939999999999" table:style-name="ce3">
            <text:p><text:s/>£20,897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30</text:p>
          </table:table-cell>
          <table:table-cell office:value-type="string" table:style-name="ce1">
            <text:p>137523</text:p>
          </table:table-cell>
          <table:table-cell office:value-type="string" table:style-name="ce1">
            <text:p>8004138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Wellsway School</text:p>
          </table:table-cell>
          <table:table-cell office:value-type="string" table:style-name="ce1">
            <text:p>Academies</text:p>
          </table:table-cell>
          <table:table-cell office:value-type="currency" office:value="23357.69" table:style-name="ce3">
            <text:p><text:s/>£23,35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7</text:p>
          </table:table-cell>
          <table:table-cell office:value-type="string" table:style-name="ce1">
            <text:p>138457</text:p>
          </table:table-cell>
          <table:table-cell office:value-type="string" table:style-name="ce1">
            <text:p>304400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embley High Technology College</text:p>
          </table:table-cell>
          <table:table-cell office:value-type="string" table:style-name="ce1">
            <text:p>Academies</text:p>
          </table:table-cell>
          <table:table-cell office:value-type="currency" office:value="35773.269999999997" table:style-name="ce3">
            <text:p><text:s/>£35,773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04</text:p>
          </table:table-cell>
          <table:table-cell office:value-type="string" table:style-name="ce1">
            <text:p>137209</text:p>
          </table:table-cell>
          <table:table-cell office:value-type="string" table:style-name="ce1">
            <text:p>3314033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Academies</text:p>
          </table:table-cell>
          <table:table-cell office:value-type="currency" office:value="13804.35" table:style-name="ce3">
            <text:p><text:s/>£13,80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80</text:p>
          </table:table-cell>
          <table:table-cell office:value-type="string" table:style-name="ce1">
            <text:p>138696</text:p>
          </table:table-cell>
          <table:table-cell office:value-type="string" table:style-name="ce1">
            <text:p>3414306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est Derby School</text:p>
          </table:table-cell>
          <table:table-cell office:value-type="string" table:style-name="ce1">
            <text:p>Academies</text:p>
          </table:table-cell>
          <table:table-cell office:value-type="currency" office:value="12967.58" table:style-name="ce3">
            <text:p><text:s/>£12,967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97</text:p>
          </table:table-cell>
          <table:table-cell office:value-type="string" table:style-name="ce1">
            <text:p>136758</text:p>
          </table:table-cell>
          <table:table-cell office:value-type="string" table:style-name="ce1">
            <text:p>8815405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Academies</text:p>
          </table:table-cell>
          <table:table-cell office:value-type="currency" office:value="31926.63" table:style-name="ce3">
            <text:p><text:s/>£31,92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2</text:p>
          </table:table-cell>
          <table:table-cell office:value-type="string" table:style-name="ce1">
            <text:p>137243</text:p>
          </table:table-cell>
          <table:table-cell office:value-type="string" table:style-name="ce1">
            <text:p>3444056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Academies</text:p>
          </table:table-cell>
          <table:table-cell office:value-type="currency" office:value="36052.15" table:style-name="ce3">
            <text:p><text:s/>£36,052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51</text:p>
          </table:table-cell>
          <table:table-cell office:value-type="string" table:style-name="ce1">
            <text:p>135632</text:p>
          </table:table-cell>
          <table:table-cell office:value-type="string" table:style-name="ce1">
            <text:p>9426907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Academies</text:p>
          </table:table-cell>
          <table:table-cell office:value-type="currency" office:value="19073.23" table:style-name="ce3">
            <text:p><text:s/>£19,073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246</text:p>
          </table:table-cell>
          <table:table-cell office:value-type="string" table:style-name="ce1">
            <text:p>136750</text:p>
          </table:table-cell>
          <table:table-cell office:value-type="string" table:style-name="ce1">
            <text:p>20540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 London Free School</text:p>
          </table:table-cell>
          <table:table-cell office:value-type="string" table:style-name="ce1">
            <text:p>Free schools</text:p>
          </table:table-cell>
          <table:table-cell office:value-type="currency" office:value="37485.35" table:style-name="ce3">
            <text:p><text:s/>£37,485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7</text:p>
          </table:table-cell>
          <table:table-cell office:value-type="string" table:style-name="ce1">
            <text:p>136791</text:p>
          </table:table-cell>
          <table:table-cell office:value-type="string" table:style-name="ce1">
            <text:p>9334291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Academies</text:p>
          </table:table-cell>
          <table:table-cell office:value-type="currency" office:value="20069.82" table:style-name="ce3">
            <text:p><text:s/>£20,06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2</text:p>
          </table:table-cell>
          <table:table-cell office:value-type="string" table:style-name="ce1">
            <text:p>138374</text:p>
          </table:table-cell>
          <table:table-cell office:value-type="string" table:style-name="ce1">
            <text:p>3354003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Walsall E-ACT Academy</text:p>
          </table:table-cell>
          <table:table-cell office:value-type="string" table:style-name="ce1">
            <text:p>Academies</text:p>
          </table:table-cell>
          <table:table-cell office:value-type="currency" office:value="14594.86" table:style-name="ce3">
            <text:p><text:s/>£14,59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0</text:p>
          </table:table-cell>
          <table:table-cell office:value-type="string" table:style-name="ce1">
            <text:p>136272</text:p>
          </table:table-cell>
          <table:table-cell office:value-type="string" table:style-name="ce1">
            <text:p>8825401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Westcliff High School for Boys Academy</text:p>
          </table:table-cell>
          <table:table-cell office:value-type="string" table:style-name="ce1">
            <text:p>Academies</text:p>
          </table:table-cell>
          <table:table-cell office:value-type="currency" office:value="46875.19" table:style-name="ce3">
            <text:p><text:s/>£46,875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4</text:p>
          </table:table-cell>
          <table:table-cell office:value-type="string" table:style-name="ce1">
            <text:p>136490</text:p>
          </table:table-cell>
          <table:table-cell office:value-type="string" table:style-name="ce1">
            <text:p>8825423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47104.66" table:style-name="ce3">
            <text:p><text:s/>£47,10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69</text:p>
          </table:table-cell>
          <table:table-cell office:value-type="string" table:style-name="ce1">
            <text:p>140049</text:p>
          </table:table-cell>
          <table:table-cell office:value-type="string" table:style-name="ce1">
            <text:p>919411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Academies</text:p>
          </table:table-cell>
          <table:table-cell office:value-type="currency" office:value="22093.1" table:style-name="ce3">
            <text:p><text:s/>£22,09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1</text:p>
          </table:table-cell>
          <table:table-cell office:value-type="string" table:style-name="ce1">
            <text:p>136286</text:p>
          </table:table-cell>
          <table:table-cell office:value-type="string" table:style-name="ce1">
            <text:p>886543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lands School</text:p>
          </table:table-cell>
          <table:table-cell office:value-type="string" table:style-name="ce1">
            <text:p>Academies</text:p>
          </table:table-cell>
          <table:table-cell office:value-type="currency" office:value="22811.18" table:style-name="ce3">
            <text:p><text:s/>£22,811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510</text:p>
          </table:table-cell>
          <table:table-cell office:value-type="string" table:style-name="ce1">
            <text:p>131262</text:p>
          </table:table-cell>
          <table:table-cell office:value-type="string" table:style-name="ce1">
            <text:p>2136906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Academy</text:p>
          </table:table-cell>
          <table:table-cell office:value-type="string" table:style-name="ce1">
            <text:p>Academies</text:p>
          </table:table-cell>
          <table:table-cell office:value-type="currency" office:value="20773.91" table:style-name="ce3">
            <text:p><text:s/>£20,773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23</text:p>
          </table:table-cell>
          <table:table-cell office:value-type="string" table:style-name="ce1">
            <text:p>138312</text:p>
          </table:table-cell>
          <table:table-cell office:value-type="string" table:style-name="ce1">
            <text:p>2134687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Academies</text:p>
          </table:table-cell>
          <table:table-cell office:value-type="currency" office:value="40649.14" table:style-name="ce3">
            <text:p><text:s/>£40,649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59</text:p>
          </table:table-cell>
          <table:table-cell office:value-type="string" table:style-name="ce1">
            <text:p>136948</text:p>
          </table:table-cell>
          <table:table-cell office:value-type="string" table:style-name="ce1">
            <text:p>9414000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eston Favell Academy</text:p>
          </table:table-cell>
          <table:table-cell office:value-type="string" table:style-name="ce1">
            <text:p>Academies</text:p>
          </table:table-cell>
          <table:table-cell office:value-type="currency" office:value="14897.23" table:style-name="ce3">
            <text:p><text:s/>£14,897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069</text:p>
          </table:table-cell>
          <table:table-cell office:value-type="string" table:style-name="ce1">
            <text:p>142755</text:p>
          </table:table-cell>
          <table:table-cell office:value-type="string" table:style-name="ce1">
            <text:p>860408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wood College</text:p>
          </table:table-cell>
          <table:table-cell office:value-type="string" table:style-name="ce1">
            <text:p>Academies</text:p>
          </table:table-cell>
          <table:table-cell office:value-type="currency" office:value="20911.07" table:style-name="ce3">
            <text:p><text:s/>£20,91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8022</text:p>
          </table:table-cell>
          <table:table-cell office:value-type="string" table:style-name="ce1">
            <text:p>110078</text:p>
          </table:table-cell>
          <table:table-cell office:value-type="string" table:style-name="ce1">
            <text:p>8714089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Wex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052.79" table:style-name="ce3">
            <text:p><text:s/>£17,052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5</text:p>
          </table:table-cell>
          <table:table-cell office:value-type="string" table:style-name="ce1">
            <text:p>141264</text:p>
          </table:table-cell>
          <table:table-cell office:value-type="string" table:style-name="ce1">
            <text:p>3524257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Academies</text:p>
          </table:table-cell>
          <table:table-cell office:value-type="currency" office:value="42596.57" table:style-name="ce3">
            <text:p><text:s/>£42,596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51</text:p>
          </table:table-cell>
          <table:table-cell office:value-type="string" table:style-name="ce1">
            <text:p>140875</text:p>
          </table:table-cell>
          <table:table-cell office:value-type="string" table:style-name="ce1">
            <text:p>9314077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heatley Park School</text:p>
          </table:table-cell>
          <table:table-cell office:value-type="string" table:style-name="ce1">
            <text:p>Academies</text:p>
          </table:table-cell>
          <table:table-cell office:value-type="currency" office:value="24075.200000000001" table:style-name="ce3">
            <text:p><text:s/>£24,0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96</text:p>
          </table:table-cell>
          <table:table-cell office:value-type="string" table:style-name="ce1">
            <text:p>137360</text:p>
          </table:table-cell>
          <table:table-cell office:value-type="string" table:style-name="ce1">
            <text:p>3904029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Whickham School</text:p>
          </table:table-cell>
          <table:table-cell office:value-type="string" table:style-name="ce1">
            <text:p>Academies</text:p>
          </table:table-cell>
          <table:table-cell office:value-type="currency" office:value="34825.65" table:style-name="ce3">
            <text:p><text:s/>£34,825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54</text:p>
          </table:table-cell>
          <table:table-cell office:value-type="string" table:style-name="ce1">
            <text:p>136386</text:p>
          </table:table-cell>
          <table:table-cell office:value-type="string" table:style-name="ce1">
            <text:p>3934605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Whitburn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25235.86" table:style-name="ce3">
            <text:p><text:s/>£25,235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7</text:p>
          </table:table-cell>
          <table:table-cell office:value-type="string" table:style-name="ce1">
            <text:p>137361</text:p>
          </table:table-cell>
          <table:table-cell office:value-type="string" table:style-name="ce1">
            <text:p>302401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ies</text:p>
          </table:table-cell>
          <table:table-cell office:value-type="currency" office:value="17224.599999999999" table:style-name="ce3">
            <text:p><text:s/>£17,22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453</text:p>
          </table:table-cell>
          <table:table-cell office:value-type="string" table:style-name="ce1">
            <text:p>141071</text:p>
          </table:table-cell>
          <table:table-cell office:value-type="string" table:style-name="ce1">
            <text:p>3102049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hitefriars School</text:p>
          </table:table-cell>
          <table:table-cell office:value-type="string" table:style-name="ce1">
            <text:p>Academies</text:p>
          </table:table-cell>
          <table:table-cell office:value-type="currency" office:value="10521.48" table:style-name="ce3">
            <text:p><text:s/>£10,521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495</text:p>
          </table:table-cell>
          <table:table-cell office:value-type="string" table:style-name="ce1">
            <text:p>108638</text:p>
          </table:table-cell>
          <table:table-cell office:value-type="string" table:style-name="ce1">
            <text:p>3924029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hitley Ba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0809.36" table:style-name="ce3">
            <text:p><text:s/>£70,809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834</text:p>
          </table:table-cell>
          <table:table-cell office:value-type="string" table:style-name="ce1">
            <text:p>102239</text:p>
          </table:table-cell>
          <table:table-cell office:value-type="string" table:style-name="ce1">
            <text:p>3104026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739.94" table:style-name="ce3">
            <text:p><text:s/>£41,73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188</text:p>
          </table:table-cell>
          <table:table-cell office:value-type="string" table:style-name="ce1">
            <text:p>140646</text:p>
          </table:table-cell>
          <table:table-cell office:value-type="string" table:style-name="ce1">
            <text:p>3724018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ickersley School and Sports College</text:p>
          </table:table-cell>
          <table:table-cell office:value-type="string" table:style-name="ce1">
            <text:p>Academies</text:p>
          </table:table-cell>
          <table:table-cell office:value-type="currency" office:value="38144.83" table:style-name="ce3">
            <text:p><text:s/>£38,144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351</text:p>
          </table:table-cell>
          <table:table-cell office:value-type="string" table:style-name="ce1">
            <text:p>138894</text:p>
          </table:table-cell>
          <table:table-cell office:value-type="string" table:style-name="ce1">
            <text:p>8554033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Academies</text:p>
          </table:table-cell>
          <table:table-cell office:value-type="currency" office:value="32569.81" table:style-name="ce3">
            <text:p><text:s/>£32,56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829</text:p>
          </table:table-cell>
          <table:table-cell office:value-type="string" table:style-name="ce1">
            <text:p>139769</text:p>
          </table:table-cell>
          <table:table-cell office:value-type="string" table:style-name="ce1">
            <text:p>8934391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illiam Brookes School</text:p>
          </table:table-cell>
          <table:table-cell office:value-type="string" table:style-name="ce1">
            <text:p>Academies</text:p>
          </table:table-cell>
          <table:table-cell office:value-type="currency" office:value="4155.05" table:style-name="ce3">
            <text:p><text:s/>£4,155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30</text:p>
          </table:table-cell>
          <table:table-cell office:value-type="string" table:style-name="ce1">
            <text:p>136605</text:p>
          </table:table-cell>
          <table:table-cell office:value-type="string" table:style-name="ce1">
            <text:p>881542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Academies</text:p>
          </table:table-cell>
          <table:table-cell office:value-type="currency" office:value="17981.97" table:style-name="ce3">
            <text:p><text:s/>£17,981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511</text:p>
          </table:table-cell>
          <table:table-cell office:value-type="string" table:style-name="ce1">
            <text:p>100056</text:p>
          </table:table-cell>
          <table:table-cell office:value-type="string" table:style-name="ce1">
            <text:p>2024688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William Elli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567.74" table:style-name="ce3">
            <text:p><text:s/>£44,567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6</text:p>
          </table:table-cell>
          <table:table-cell office:value-type="string" table:style-name="ce1">
            <text:p>136415</text:p>
          </table:table-cell>
          <table:table-cell office:value-type="string" table:style-name="ce1">
            <text:p>925541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iam Farr CofE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25314.240000000002" table:style-name="ce3">
            <text:p><text:s/>£25,31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8</text:p>
          </table:table-cell>
          <table:table-cell office:value-type="string" table:style-name="ce1">
            <text:p>137252</text:p>
          </table:table-cell>
          <table:table-cell office:value-type="string" table:style-name="ce1">
            <text:p>9425412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illiam Howard School</text:p>
          </table:table-cell>
          <table:table-cell office:value-type="string" table:style-name="ce1">
            <text:p>Academies</text:p>
          </table:table-cell>
          <table:table-cell office:value-type="currency" office:value="21425.439999999999" table:style-name="ce3">
            <text:p><text:s/>£21,425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0</text:p>
          </table:table-cell>
          <table:table-cell office:value-type="string" table:style-name="ce1">
            <text:p>135296</text:p>
          </table:table-cell>
          <table:table-cell office:value-type="string" table:style-name="ce1">
            <text:p>3526907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illiam Hulme's Grammar School</text:p>
          </table:table-cell>
          <table:table-cell office:value-type="string" table:style-name="ce1">
            <text:p>Academies</text:p>
          </table:table-cell>
          <table:table-cell office:value-type="currency" office:value="31873.54" table:style-name="ce3">
            <text:p><text:s/>£31,87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64</text:p>
          </table:table-cell>
          <table:table-cell office:value-type="string" table:style-name="ce1">
            <text:p>133545</text:p>
          </table:table-cell>
          <table:table-cell office:value-type="string" table:style-name="ce1">
            <text:p>205432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illiam Morris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9665.5" table:style-name="ce3">
            <text:p><text:s/>£119,66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36</text:p>
          </table:table-cell>
          <table:table-cell office:value-type="string" table:style-name="ce1">
            <text:p>139725</text:p>
          </table:table-cell>
          <table:table-cell office:value-type="string" table:style-name="ce1">
            <text:p>30740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William Perkin Church of England High School</text:p>
          </table:table-cell>
          <table:table-cell office:value-type="string" table:style-name="ce1">
            <text:p>Free schools</text:p>
          </table:table-cell>
          <table:table-cell office:value-type="currency" office:value="48030.8" table:style-name="ce3">
            <text:p><text:s/>£48,03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094</text:p>
          </table:table-cell>
          <table:table-cell office:value-type="string" table:style-name="ce1">
            <text:p>136205</text:p>
          </table:table-cell>
          <table:table-cell office:value-type="string" table:style-name="ce1">
            <text:p>886692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ilmington Academy</text:p>
          </table:table-cell>
          <table:table-cell office:value-type="string" table:style-name="ce1">
            <text:p>Academies</text:p>
          </table:table-cell>
          <table:table-cell office:value-type="currency" office:value="24602.28" table:style-name="ce3">
            <text:p><text:s/>£24,60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0</text:p>
          </table:table-cell>
          <table:table-cell office:value-type="string" table:style-name="ce1">
            <text:p>137227</text:p>
          </table:table-cell>
          <table:table-cell office:value-type="string" table:style-name="ce1">
            <text:p>886540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30386.54" table:style-name="ce3">
            <text:p><text:s/>£30,38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8</text:p>
          </table:table-cell>
          <table:table-cell office:value-type="string" table:style-name="ce1">
            <text:p>137250</text:p>
          </table:table-cell>
          <table:table-cell office:value-type="string" table:style-name="ce1">
            <text:p>886540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31306.09" table:style-name="ce3">
            <text:p><text:s/>£31,306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521</text:p>
          </table:table-cell>
          <table:table-cell office:value-type="string" table:style-name="ce1">
            <text:p>111443</text:p>
          </table:table-cell>
          <table:table-cell office:value-type="string" table:style-name="ce1">
            <text:p>8954225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ilmslow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9967.49" table:style-name="ce3">
            <text:p><text:s/>£49,96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5</text:p>
          </table:table-cell>
          <table:table-cell office:value-type="string" table:style-name="ce1">
            <text:p>136621</text:p>
          </table:table-cell>
          <table:table-cell office:value-type="string" table:style-name="ce1">
            <text:p>3195400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Academies</text:p>
          </table:table-cell>
          <table:table-cell office:value-type="currency" office:value="53725.64" table:style-name="ce3">
            <text:p><text:s/>£53,725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917</text:p>
          </table:table-cell>
          <table:table-cell office:value-type="string" table:style-name="ce1">
            <text:p>146451</text:p>
          </table:table-cell>
          <table:table-cell office:value-type="string" table:style-name="ce1">
            <text:p>830405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ilsthorpe School</text:p>
          </table:table-cell>
          <table:table-cell office:value-type="string" table:style-name="ce1">
            <text:p>Academies</text:p>
          </table:table-cell>
          <table:table-cell office:value-type="currency" office:value="18399.03" table:style-name="ce3">
            <text:p><text:s/>£18,39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531</text:p>
          </table:table-cell>
          <table:table-cell office:value-type="string" table:style-name="ce1">
            <text:p>102681</text:p>
          </table:table-cell>
          <table:table-cell office:value-type="string" table:style-name="ce1">
            <text:p>3154701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243.11" table:style-name="ce3">
            <text:p><text:s/>£34,243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534</text:p>
          </table:table-cell>
          <table:table-cell office:value-type="string" table:style-name="ce1">
            <text:p>102045</text:p>
          </table:table-cell>
          <table:table-cell office:value-type="string" table:style-name="ce1">
            <text:p>3084026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inchmor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4667.96" table:style-name="ce3">
            <text:p><text:s/>£64,667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2</text:p>
          </table:table-cell>
          <table:table-cell office:value-type="string" table:style-name="ce1">
            <text:p>141852</text:p>
          </table:table-cell>
          <table:table-cell office:value-type="string" table:style-name="ce1">
            <text:p>8684046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Academies</text:p>
          </table:table-cell>
          <table:table-cell office:value-type="currency" office:value="22490.86" table:style-name="ce3">
            <text:p><text:s/>£22,490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2</text:p>
          </table:table-cell>
          <table:table-cell office:value-type="string" table:style-name="ce1">
            <text:p>136618</text:p>
          </table:table-cell>
          <table:table-cell office:value-type="string" table:style-name="ce1">
            <text:p>3325404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37498.620000000003" table:style-name="ce3">
            <text:p><text:s/>£37,498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698</text:p>
          </table:table-cell>
          <table:table-cell office:value-type="string" table:style-name="ce1">
            <text:p>145502</text:p>
          </table:table-cell>
          <table:table-cell office:value-type="string" table:style-name="ce1">
            <text:p>8034010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interbourne Academy</text:p>
          </table:table-cell>
          <table:table-cell office:value-type="string" table:style-name="ce1">
            <text:p>Academies</text:p>
          </table:table-cell>
          <table:table-cell office:value-type="currency" office:value="32246.95" table:style-name="ce3">
            <text:p><text:s/>£32,246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20</text:p>
          </table:table-cell>
          <table:table-cell office:value-type="string" table:style-name="ce1">
            <text:p>147350</text:p>
          </table:table-cell>
          <table:table-cell office:value-type="string" table:style-name="ce1">
            <text:p>8024002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interstoke Hundred Academy</text:p>
          </table:table-cell>
          <table:table-cell office:value-type="string" table:style-name="ce1">
            <text:p>Free schools</text:p>
          </table:table-cell>
          <table:table-cell office:value-type="currency" office:value="15071.54" table:style-name="ce3">
            <text:p><text:s/>£15,07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1</text:p>
          </table:table-cell>
          <table:table-cell office:value-type="string" table:style-name="ce1">
            <text:p>137476</text:p>
          </table:table-cell>
          <table:table-cell office:value-type="string" table:style-name="ce1">
            <text:p>344540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26743.279999999999" table:style-name="ce3">
            <text:p><text:s/>£26,743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9</text:p>
          </table:table-cell>
          <table:table-cell office:value-type="string" table:style-name="ce1">
            <text:p>137171</text:p>
          </table:table-cell>
          <table:table-cell office:value-type="string" table:style-name="ce1">
            <text:p>3444052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32077.43" table:style-name="ce3">
            <text:p><text:s/>£32,07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991</text:p>
          </table:table-cell>
          <table:table-cell office:value-type="string" table:style-name="ce1">
            <text:p>144595</text:p>
          </table:table-cell>
          <table:table-cell office:value-type="string" table:style-name="ce1">
            <text:p>822400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Wixams Academy</text:p>
          </table:table-cell>
          <table:table-cell office:value-type="string" table:style-name="ce1">
            <text:p>Free schools</text:p>
          </table:table-cell>
          <table:table-cell office:value-type="currency" office:value="9046.98" table:style-name="ce3">
            <text:p><text:s/>£9,046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653</text:p>
          </table:table-cell>
          <table:table-cell office:value-type="string" table:style-name="ce1">
            <text:p>140961</text:p>
          </table:table-cell>
          <table:table-cell office:value-type="string" table:style-name="ce1">
            <text:p>3314003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MG Academy for Young Engineers</text:p>
          </table:table-cell>
          <table:table-cell office:value-type="string" table:style-name="ce1">
            <text:p>Free schools</text:p>
          </table:table-cell>
          <table:table-cell office:value-type="currency" office:value="41646.33" table:style-name="ce3">
            <text:p><text:s/>£41,646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7</text:p>
          </table:table-cell>
          <table:table-cell office:value-type="string" table:style-name="ce1">
            <text:p>142900</text:p>
          </table:table-cell>
          <table:table-cell office:value-type="string" table:style-name="ce1">
            <text:p>3344001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MG Academy for Young Engineers (Solihull)</text:p>
          </table:table-cell>
          <table:table-cell office:value-type="string" table:style-name="ce1">
            <text:p>Free schools</text:p>
          </table:table-cell>
          <table:table-cell office:value-type="currency" office:value="35249.82" table:style-name="ce3">
            <text:p><text:s/>£35,24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439</text:p>
          </table:table-cell>
          <table:table-cell office:value-type="string" table:style-name="ce1">
            <text:p>139918</text:p>
          </table:table-cell>
          <table:table-cell office:value-type="string" table:style-name="ce1">
            <text:p>3334002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odensborough Ormiston Academy</text:p>
          </table:table-cell>
          <table:table-cell office:value-type="string" table:style-name="ce1">
            <text:p>Academies</text:p>
          </table:table-cell>
          <table:table-cell office:value-type="currency" office:value="3779.94" table:style-name="ce3">
            <text:p><text:s/>£3,77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50</text:p>
          </table:table-cell>
          <table:table-cell office:value-type="string" table:style-name="ce1">
            <text:p>145007</text:p>
          </table:table-cell>
          <table:table-cell office:value-type="string" table:style-name="ce1">
            <text:p>936860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Academies</text:p>
          </table:table-cell>
          <table:table-cell office:value-type="currency" office:value="192873.75" table:style-name="ce3">
            <text:p><text:s/>£192,873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12</text:p>
          </table:table-cell>
          <table:table-cell office:value-type="string" table:style-name="ce1">
            <text:p>143588</text:p>
          </table:table-cell>
          <table:table-cell office:value-type="string" table:style-name="ce1">
            <text:p>8114060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oldgate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8618.759999999998" table:style-name="ce3">
            <text:p><text:s/>£18,61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032</text:p>
          </table:table-cell>
          <table:table-cell office:value-type="string" table:style-name="ce1">
            <text:p>144561</text:p>
          </table:table-cell>
          <table:table-cell office:value-type="string" table:style-name="ce1">
            <text:p>8114062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olfreton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3983.56" table:style-name="ce3">
            <text:p><text:s/>£13,98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653</text:p>
          </table:table-cell>
          <table:table-cell office:value-type="string" table:style-name="ce1">
            <text:p>145381</text:p>
          </table:table-cell>
          <table:table-cell office:value-type="string" table:style-name="ce1">
            <text:p>860410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Academies</text:p>
          </table:table-cell>
          <table:table-cell office:value-type="currency" office:value="19871.12" table:style-name="ce3">
            <text:p><text:s/>£19,87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929</text:p>
          </table:table-cell>
          <table:table-cell office:value-type="string" table:style-name="ce1">
            <text:p>146489</text:p>
          </table:table-cell>
          <table:table-cell office:value-type="string" table:style-name="ce1">
            <text:p>9404038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ollaston School</text:p>
          </table:table-cell>
          <table:table-cell office:value-type="string" table:style-name="ce1">
            <text:p>Academies</text:p>
          </table:table-cell>
          <table:table-cell office:value-type="currency" office:value="25999.49" table:style-name="ce3">
            <text:p><text:s/>£25,99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5</text:p>
          </table:table-cell>
          <table:table-cell office:value-type="string" table:style-name="ce1">
            <text:p>140798</text:p>
          </table:table-cell>
          <table:table-cell office:value-type="string" table:style-name="ce1">
            <text:p>336540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Girls' High School</text:p>
          </table:table-cell>
          <table:table-cell office:value-type="string" table:style-name="ce1">
            <text:p>Academies</text:p>
          </table:table-cell>
          <table:table-cell office:value-type="currency" office:value="40266.04" table:style-name="ce3">
            <text:p><text:s/>£40,26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8999</text:p>
          </table:table-cell>
          <table:table-cell office:value-type="string" table:style-name="ce1">
            <text:p>135061</text:p>
          </table:table-cell>
          <table:table-cell office:value-type="string" table:style-name="ce1">
            <text:p>8854503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lverley CofE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500.55" table:style-name="ce3">
            <text:p><text:s/>£7,500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466</text:p>
          </table:table-cell>
          <table:table-cell office:value-type="string" table:style-name="ce1">
            <text:p>141343</text:p>
          </table:table-cell>
          <table:table-cell office:value-type="string" table:style-name="ce1">
            <text:p>860401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ombourne High School</text:p>
          </table:table-cell>
          <table:table-cell office:value-type="string" table:style-name="ce1">
            <text:p>Academies</text:p>
          </table:table-cell>
          <table:table-cell office:value-type="currency" office:value="18916.28" table:style-name="ce3">
            <text:p><text:s/>£18,91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0</text:p>
          </table:table-cell>
          <table:table-cell office:value-type="string" table:style-name="ce1">
            <text:p>136616</text:p>
          </table:table-cell>
          <table:table-cell office:value-type="string" table:style-name="ce1">
            <text:p>3334024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ood Green Academy</text:p>
          </table:table-cell>
          <table:table-cell office:value-type="string" table:style-name="ce1">
            <text:p>Academies</text:p>
          </table:table-cell>
          <table:table-cell office:value-type="currency" office:value="30051.66" table:style-name="ce3">
            <text:p><text:s/>£30,051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636</text:p>
          </table:table-cell>
          <table:table-cell office:value-type="string" table:style-name="ce1">
            <text:p>144008</text:p>
          </table:table-cell>
          <table:table-cell office:value-type="string" table:style-name="ce1">
            <text:p>9314052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 Green School</text:p>
          </table:table-cell>
          <table:table-cell office:value-type="string" table:style-name="ce1">
            <text:p>Academies</text:p>
          </table:table-cell>
          <table:table-cell office:value-type="currency" office:value="21284.61" table:style-name="ce3">
            <text:p><text:s/>£21,284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601</text:p>
          </table:table-cell>
          <table:table-cell office:value-type="string" table:style-name="ce1">
            <text:p>102854</text:p>
          </table:table-cell>
          <table:table-cell office:value-type="string" table:style-name="ce1">
            <text:p>3174029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Woodbridg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7020.39" table:style-name="ce3">
            <text:p><text:s/>£57,020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75</text:p>
          </table:table-cell>
          <table:table-cell office:value-type="string" table:style-name="ce1">
            <text:p>138187</text:p>
          </table:table-cell>
          <table:table-cell office:value-type="string" table:style-name="ce1">
            <text:p>306403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Academies</text:p>
          </table:table-cell>
          <table:table-cell office:value-type="currency" office:value="21971.88" table:style-name="ce3">
            <text:p><text:s/>£21,971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605</text:p>
          </table:table-cell>
          <table:table-cell office:value-type="string" table:style-name="ce1">
            <text:p>102852</text:p>
          </table:table-cell>
          <table:table-cell office:value-type="string" table:style-name="ce1">
            <text:p>3174025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Woodford Coun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6983.3" table:style-name="ce3">
            <text:p><text:s/>£46,983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82</text:p>
          </table:table-cell>
          <table:table-cell office:value-type="string" table:style-name="ce1">
            <text:p>148421</text:p>
          </table:table-cell>
          <table:table-cell office:value-type="string" table:style-name="ce1">
            <text:p>302860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Academies</text:p>
          </table:table-cell>
          <table:table-cell office:value-type="currency" office:value="194841.72" table:style-name="ce3">
            <text:p><text:s/>£194,841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8</text:p>
          </table:table-cell>
          <table:table-cell office:value-type="string" table:style-name="ce1">
            <text:p>137383</text:p>
          </table:table-cell>
          <table:table-cell office:value-type="string" table:style-name="ce1">
            <text:p>3834105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Academies</text:p>
          </table:table-cell>
          <table:table-cell office:value-type="currency" office:value="35669.879999999997" table:style-name="ce3">
            <text:p><text:s/>£35,66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731</text:p>
          </table:table-cell>
          <table:table-cell office:value-type="string" table:style-name="ce1">
            <text:p>100590</text:p>
          </table:table-cell>
          <table:table-cell office:value-type="string" table:style-name="ce1">
            <text:p>2082657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Woodmanster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664.44" table:style-name="ce3">
            <text:p><text:s/>£11,66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8</text:p>
          </table:table-cell>
          <table:table-cell office:value-type="string" table:style-name="ce1">
            <text:p>136924</text:p>
          </table:table-cell>
          <table:table-cell office:value-type="string" table:style-name="ce1">
            <text:p>8854017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odrush High School</text:p>
          </table:table-cell>
          <table:table-cell office:value-type="string" table:style-name="ce1">
            <text:p>Academies</text:p>
          </table:table-cell>
          <table:table-cell office:value-type="currency" office:value="12480.01" table:style-name="ce3">
            <text:p><text:s/>£12,48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63</text:p>
          </table:table-cell>
          <table:table-cell office:value-type="string" table:style-name="ce1">
            <text:p>141163</text:p>
          </table:table-cell>
          <table:table-cell office:value-type="string" table:style-name="ce1">
            <text:p>203425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Academies</text:p>
          </table:table-cell>
          <table:table-cell office:value-type="currency" office:value="50037.440000000002" table:style-name="ce3">
            <text:p><text:s/>£50,037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95</text:p>
          </table:table-cell>
          <table:table-cell office:value-type="string" table:style-name="ce1">
            <text:p>142869</text:p>
          </table:table-cell>
          <table:table-cell office:value-type="string" table:style-name="ce1">
            <text:p>9414020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currency" office:value="26196.28" table:style-name="ce3">
            <text:p><text:s/>£26,19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366</text:p>
          </table:table-cell>
          <table:table-cell office:value-type="string" table:style-name="ce1">
            <text:p>144888</text:p>
          </table:table-cell>
          <table:table-cell office:value-type="string" table:style-name="ce1">
            <text:p>8858601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3025.8" table:style-name="ce3">
            <text:p><text:s/>£203,02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2848</text:p>
          </table:table-cell>
          <table:table-cell office:value-type="string" table:style-name="ce1">
            <text:p>141499</text:p>
          </table:table-cell>
          <table:table-cell office:value-type="string" table:style-name="ce1">
            <text:p>9424007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 Academy</text:p>
          </table:table-cell>
          <table:table-cell office:value-type="string" table:style-name="ce1">
            <text:p>Academies</text:p>
          </table:table-cell>
          <table:table-cell office:value-type="currency" office:value="18242.28" table:style-name="ce3">
            <text:p><text:s/>£18,24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29</text:p>
          </table:table-cell>
          <table:table-cell office:value-type="string" table:style-name="ce1">
            <text:p>137983</text:p>
          </table:table-cell>
          <table:table-cell office:value-type="string" table:style-name="ce1">
            <text:p>8554049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reake Valley Academy</text:p>
          </table:table-cell>
          <table:table-cell office:value-type="string" table:style-name="ce1">
            <text:p>Academies</text:p>
          </table:table-cell>
          <table:table-cell office:value-type="currency" office:value="15088.46" table:style-name="ce3">
            <text:p><text:s/>£15,08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05</text:p>
          </table:table-cell>
          <table:table-cell office:value-type="string" table:style-name="ce1">
            <text:p>135507</text:p>
          </table:table-cell>
          <table:table-cell office:value-type="string" table:style-name="ce1">
            <text:p>3026906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Wren Academy Finchley</text:p>
          </table:table-cell>
          <table:table-cell office:value-type="string" table:style-name="ce1">
            <text:p>Academies</text:p>
          </table:table-cell>
          <table:table-cell office:value-type="currency" office:value="37178.17" table:style-name="ce3">
            <text:p><text:s/>£37,178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706</text:p>
          </table:table-cell>
          <table:table-cell office:value-type="string" table:style-name="ce1">
            <text:p>139961</text:p>
          </table:table-cell>
          <table:table-cell office:value-type="string" table:style-name="ce1">
            <text:p>9404014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n School</text:p>
          </table:table-cell>
          <table:table-cell office:value-type="string" table:style-name="ce1">
            <text:p>Academies</text:p>
          </table:table-cell>
          <table:table-cell office:value-type="currency" office:value="18004.09" table:style-name="ce3">
            <text:p><text:s/>£18,004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33</text:p>
          </table:table-cell>
          <table:table-cell office:value-type="string" table:style-name="ce1">
            <text:p>137548</text:p>
          </table:table-cell>
          <table:table-cell office:value-type="string" table:style-name="ce1">
            <text:p>8004134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Writhlington School</text:p>
          </table:table-cell>
          <table:table-cell office:value-type="string" table:style-name="ce1">
            <text:p>Academies</text:p>
          </table:table-cell>
          <table:table-cell office:value-type="currency" office:value="19352.41" table:style-name="ce3">
            <text:p><text:s/>£19,35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79</text:p>
          </table:table-cell>
          <table:table-cell office:value-type="string" table:style-name="ce1">
            <text:p>139542</text:p>
          </table:table-cell>
          <table:table-cell office:value-type="string" table:style-name="ce1">
            <text:p>886540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Academies</text:p>
          </table:table-cell>
          <table:table-cell office:value-type="currency" office:value="17284.080000000002" table:style-name="ce3">
            <text:p><text:s/>£17,284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83</text:p>
          </table:table-cell>
          <table:table-cell office:value-type="string" table:style-name="ce1">
            <text:p>136723</text:p>
          </table:table-cell>
          <table:table-cell office:value-type="string" table:style-name="ce1">
            <text:p>8254503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Academies</text:p>
          </table:table-cell>
          <table:table-cell office:value-type="currency" office:value="47426.92" table:style-name="ce3">
            <text:p><text:s/>£47,426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9</text:p>
          </table:table-cell>
          <table:table-cell office:value-type="string" table:style-name="ce1">
            <text:p>139664</text:p>
          </table:table-cell>
          <table:table-cell office:value-type="string" table:style-name="ce1">
            <text:p>886400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ye School</text:p>
          </table:table-cell>
          <table:table-cell office:value-type="string" table:style-name="ce1">
            <text:p>Free schools</text:p>
          </table:table-cell>
          <table:table-cell office:value-type="currency" office:value="6415.6" table:style-name="ce3">
            <text:p><text:s/>£6,41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07</text:p>
          </table:table-cell>
          <table:table-cell office:value-type="string" table:style-name="ce1">
            <text:p>137382</text:p>
          </table:table-cell>
          <table:table-cell office:value-type="string" table:style-name="ce1">
            <text:p>9165415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6921.5" table:style-name="ce3">
            <text:p><text:s/>£26,921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48</text:p>
          </table:table-cell>
          <table:table-cell office:value-type="string" table:style-name="ce1">
            <text:p>138499</text:p>
          </table:table-cell>
          <table:table-cell office:value-type="string" table:style-name="ce1">
            <text:p>931400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ykham Park</text:p>
          </table:table-cell>
          <table:table-cell office:value-type="string" table:style-name="ce1">
            <text:p>Academies</text:p>
          </table:table-cell>
          <table:table-cell office:value-type="currency" office:value="6928.22" table:style-name="ce3">
            <text:p><text:s/>£6,92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00</text:p>
          </table:table-cell>
          <table:table-cell office:value-type="string" table:style-name="ce1">
            <text:p>136481</text:p>
          </table:table-cell>
          <table:table-cell office:value-type="string" table:style-name="ce1">
            <text:p>9265400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ymondham College</text:p>
          </table:table-cell>
          <table:table-cell office:value-type="string" table:style-name="ce1">
            <text:p>Academies</text:p>
          </table:table-cell>
          <table:table-cell office:value-type="currency" office:value="48564.81" table:style-name="ce3">
            <text:p><text:s/>£48,564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5</text:p>
          </table:table-cell>
          <table:table-cell office:value-type="string" table:style-name="ce1">
            <text:p>137461</text:p>
          </table:table-cell>
          <table:table-cell office:value-type="string" table:style-name="ce1">
            <text:p>9264060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Academies</text:p>
          </table:table-cell>
          <table:table-cell office:value-type="currency" office:value="29749.01" table:style-name="ce3">
            <text:p><text:s/>£29,74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960</text:p>
          </table:table-cell>
          <table:table-cell office:value-type="string" table:style-name="ce1">
            <text:p>143916</text:p>
          </table:table-cell>
          <table:table-cell office:value-type="string" table:style-name="ce1">
            <text:p>3714006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XP East</text:p>
          </table:table-cell>
          <table:table-cell office:value-type="string" table:style-name="ce1">
            <text:p>Free schools</text:p>
          </table:table-cell>
          <table:table-cell office:value-type="currency" office:value="5972.64" table:style-name="ce3">
            <text:p><text:s/>£5,97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204</text:p>
          </table:table-cell>
          <table:table-cell office:value-type="string" table:style-name="ce1">
            <text:p>145135</text:p>
          </table:table-cell>
          <table:table-cell office:value-type="string" table:style-name="ce1">
            <text:p>8034009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Yate Academy</text:p>
          </table:table-cell>
          <table:table-cell office:value-type="string" table:style-name="ce1">
            <text:p>Academies</text:p>
          </table:table-cell>
          <table:table-cell office:value-type="currency" office:value="8906.1" table:style-name="ce3">
            <text:p><text:s/>£8,906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692</text:p>
          </table:table-cell>
          <table:table-cell office:value-type="string" table:style-name="ce1">
            <text:p>116433</text:p>
          </table:table-cell>
          <table:table-cell office:value-type="string" table:style-name="ce1">
            <text:p>8504166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Yate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745.47" table:style-name="ce3">
            <text:p><text:s/>£21,74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5</text:p>
          </table:table-cell>
          <table:table-cell office:value-type="string" table:style-name="ce1">
            <text:p>136922</text:p>
          </table:table-cell>
          <table:table-cell office:value-type="string" table:style-name="ce1">
            <text:p>919480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Yavneh College</text:p>
          </table:table-cell>
          <table:table-cell office:value-type="string" table:style-name="ce1">
            <text:p>Academies</text:p>
          </table:table-cell>
          <table:table-cell office:value-type="currency" office:value="29166.22" table:style-name="ce3">
            <text:p><text:s/>£29,166.22<text:s/></text:p>
          </table:table-cell>
          <table:table-cell table:number-columns-repeated="16376"/>
        </table:table-row>
        <table:table-row table:number-rows-repeated="1046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ARVIS, David</meta:initial-creator>
    <dc:creator>ROBERTS, Ashley</dc:creator>
    <meta:creation-date>2024-09-13T10:02:57Z</meta:creation-date>
    <dc:date>2024-09-30T09:08:56Z</dc:date>
  </office:meta>
</office:document-meta>
</file>