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3"/>
    <style:style style:name="ce4" style:family="table-cell" style:parent-style-name="Default" style:data-style-name="N14"/>
    <style:style style:name="ce5" style:family="table-cell" style:parent-style-name="Default" style:data-style-name="N13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4.95652777777778cm" style:use-optimal-column-width="true"/>
    </style:style>
    <style:style style:name="co4" style:family="table-column">
      <style:table-column-properties fo:break-before="auto" style:column-width="2.99861111111111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-1-grant-allocation-and-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Table 1: Grant Allocation and reported spend for the Household Support Fund 4 by Authority for the period 1 April 2023 to 31 March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uthority</text:p>
          </table:table-cell>
          <table:table-cell office:value-type="string" table:style-name="ce1">
            <text:p>Total HSF awarded</text:p>
          </table:table-cell>
          <table:table-cell office:value-type="string" table:style-name="ce1">
            <text:p>Total LA Spend (inc. admin) (£)</text:p>
          </table:table-cell>
          <table:table-cell office:value-type="string" table:style-name="ce1">
            <text:p>Number of awards</text:p>
          </table:table-cell>
          <table:table-cell office:value-type="string" table:style-name="ce1">
            <text:p>% Award spent</text:p>
          </table:table-cell>
          <table:table-cell office:value-type="string" table:style-name="ce1">
            <text:p>% Expenditure on households with children</text:p>
          </table:table-cell>
          <table:table-cell office:value-type="string" table:style-name="ce1">
            <text:p>% Expenditure on households with pensioners</text:p>
          </table:table-cell>
          <table:table-cell office:value-type="string" table:style-name="ce1">
            <text:p>% Expenditure on households with a disabled person</text:p>
          </table:table-cell>
          <table:table-cell office:value-type="string" table:style-name="ce1">
            <text:p>% Expenditure on other households</text:p>
          </table:table-cell>
          <table:table-cell office:value-type="string" table:style-name="ce1">
            <text:p>% spend on administrat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king &amp; Dagenham</text:p>
          </table:table-cell>
          <table:table-cell office:value-type="currency" office:value="4324103" table:style-name="ce2">
            <text:p>£4,324,103.00</text:p>
          </table:table-cell>
          <table:table-cell office:value-type="currency" office:value="4324103" table:style-name="ce2">
            <text:p>£4,324,103.00</text:p>
          </table:table-cell>
          <table:table-cell office:value-type="float" office:value="111672" table:style-name="ce3">
            <text:p>111,672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63" table:style-name="ce5">
            <text:p>63%</text:p>
          </table:table-cell>
          <table:table-cell office:value-type="percentage" office:value="0.15" table:style-name="ce5">
            <text:p>15%</text:p>
          </table:table-cell>
          <table:table-cell office:value-type="percentage" office:value="0.13" table:style-name="ce5">
            <text:p>13%</text:p>
          </table:table-cell>
          <table:table-cell office:value-type="percentage" office:value="0.09" table:style-name="ce5">
            <text:p>9%</text:p>
          </table:table-cell>
          <table:table-cell office:value-type="percentage" office:value="0.1" table:style-name="ce5">
            <text:p>10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net</text:p>
          </table:table-cell>
          <table:table-cell office:value-type="currency" office:value="4910366" table:style-name="ce2">
            <text:p>£4,910,366.00</text:p>
          </table:table-cell>
          <table:table-cell office:value-type="currency" office:value="4910366" table:style-name="ce2">
            <text:p>£4,910,366.00</text:p>
          </table:table-cell>
          <table:table-cell office:value-type="float" office:value="23045" table:style-name="ce3">
            <text:p>23,045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76" table:style-name="ce5">
            <text:p>76%</text:p>
          </table:table-cell>
          <table:table-cell office:value-type="percentage" office:value="0.14000000000000001" table:style-name="ce5">
            <text:p>14%</text:p>
          </table:table-cell>
          <table:table-cell office:value-type="percentage" office:value="0.03" table:style-name="ce5">
            <text:p>3%</text:p>
          </table:table-cell>
          <table:table-cell office:value-type="percentage" office:value="7.0000000000000007E-2" table:style-name="ce5">
            <text:p>7%</text:p>
          </table:table-cell>
          <table:table-cell office:value-type="percentage" office:value="0.03" table:style-name="ce5">
            <text:p>3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nsley</text:p>
          </table:table-cell>
          <table:table-cell office:value-type="currency" office:value="4702528" table:style-name="ce2">
            <text:p>£4,702,528.00</text:p>
          </table:table-cell>
          <table:table-cell office:value-type="currency" office:value="4702528" table:style-name="ce2">
            <text:p>£4,702,528.00</text:p>
          </table:table-cell>
          <table:table-cell office:value-type="float" office:value="60572" table:style-name="ce3">
            <text:p>60,572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28999999999999998" table:style-name="ce5">
            <text:p>29%</text:p>
          </table:table-cell>
          <table:table-cell office:value-type="percentage" office:value="0.13" table:style-name="ce5">
            <text:p>13%</text:p>
          </table:table-cell>
          <table:table-cell office:value-type="percentage" office:value="0.12" table:style-name="ce5">
            <text:p>12%</text:p>
          </table:table-cell>
          <table:table-cell office:value-type="percentage" office:value="0.45" table:style-name="ce5">
            <text:p>45%</text:p>
          </table:table-cell>
          <table:table-cell office:value-type="percentage" office:value="0.06" table:style-name="ce5">
            <text:p>6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th &amp; North East Somerset UA</text:p>
          </table:table-cell>
          <table:table-cell office:value-type="currency" office:value="1933721" table:style-name="ce2">
            <text:p>£1,933,721.00</text:p>
          </table:table-cell>
          <table:table-cell office:value-type="currency" office:value="1933721" table:style-name="ce2">
            <text:p>£1,933,721.00</text:p>
          </table:table-cell>
          <table:table-cell office:value-type="float" office:value="28459" table:style-name="ce3">
            <text:p>28,459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73" table:style-name="ce5">
            <text:p>73%</text:p>
          </table:table-cell>
          <table:table-cell office:value-type="percentage" office:value="0.03" table:style-name="ce5">
            <text:p>3%</text:p>
          </table:table-cell>
          <table:table-cell office:value-type="percentage" office:value="0.04" table:style-name="ce5">
            <text:p>4%</text:p>
          </table:table-cell>
          <table:table-cell office:value-type="percentage" office:value="0.21" table:style-name="ce5">
            <text:p>21%</text:p>
          </table:table-cell>
          <table:table-cell office:value-type="percentage" office:value="7.0000000000000007E-2" table:style-name="ce5">
            <text:p>7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dford UA</text:p>
          </table:table-cell>
          <table:table-cell office:value-type="currency" office:value="2402970" table:style-name="ce2">
            <text:p>£2,402,970.00</text:p>
          </table:table-cell>
          <table:table-cell office:value-type="currency" office:value="2402970" table:style-name="ce2">
            <text:p>£2,402,970.00</text:p>
          </table:table-cell>
          <table:table-cell office:value-type="float" office:value="117781" table:style-name="ce3">
            <text:p>117,781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74" table:style-name="ce5">
            <text:p>74%</text:p>
          </table:table-cell>
          <table:table-cell office:value-type="percentage" office:value="0.13" table:style-name="ce5">
            <text:p>13%</text:p>
          </table:table-cell>
          <table:table-cell office:value-type="percentage" office:value="0" table:style-name="ce5">
            <text:p>0%</text:p>
          </table:table-cell>
          <table:table-cell office:value-type="percentage" office:value="0.13" table:style-name="ce5">
            <text:p>13%</text:p>
          </table:table-cell>
          <table:table-cell office:value-type="percentage" office:value="0.06" table:style-name="ce5">
            <text:p>6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xley</text:p>
          </table:table-cell>
          <table:table-cell office:value-type="currency" office:value="3084619" table:style-name="ce2">
            <text:p>£3,084,619.00</text:p>
          </table:table-cell>
          <table:table-cell office:value-type="currency" office:value="3084619" table:style-name="ce2">
            <text:p>£3,084,619.00</text:p>
          </table:table-cell>
          <table:table-cell office:value-type="float" office:value="40600" table:style-name="ce3">
            <text:p>40,600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86" table:style-name="ce5">
            <text:p>86%</text:p>
          </table:table-cell>
          <table:table-cell office:value-type="percentage" office:value="0.02" table:style-name="ce5">
            <text:p>2%</text:p>
          </table:table-cell>
          <table:table-cell office:value-type="percentage" office:value="0.03" table:style-name="ce5">
            <text:p>3%</text:p>
          </table:table-cell>
          <table:table-cell office:value-type="percentage" office:value="0.09" table:style-name="ce5">
            <text:p>9%</text:p>
          </table:table-cell>
          <table:table-cell office:value-type="percentage" office:value="0.05" table:style-name="ce5">
            <text:p>5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rmingham</text:p>
          </table:table-cell>
          <table:table-cell office:value-type="currency" office:value="25582270" table:style-name="ce2">
            <text:p>£25,582,270.00</text:p>
          </table:table-cell>
          <table:table-cell office:value-type="currency" office:value="25581838.489999998" table:style-name="ce2">
            <text:p>£25,581,838.49</text:p>
          </table:table-cell>
          <table:table-cell office:value-type="float" office:value="302551" table:style-name="ce3">
            <text:p>302,551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45" table:style-name="ce5">
            <text:p>45%</text:p>
          </table:table-cell>
          <table:table-cell office:value-type="percentage" office:value="0.11" table:style-name="ce5">
            <text:p>11%</text:p>
          </table:table-cell>
          <table:table-cell office:value-type="percentage" office:value="0.28000000000000003" table:style-name="ce5">
            <text:p>28%</text:p>
          </table:table-cell>
          <table:table-cell office:value-type="percentage" office:value="0.16" table:style-name="ce5">
            <text:p>16%</text:p>
          </table:table-cell>
          <table:table-cell office:value-type="percentage" office:value="0.09" table:style-name="ce5">
            <text:p>9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lackburn with Darwen UA</text:p>
          </table:table-cell>
          <table:table-cell office:value-type="currency" office:value="3237053" table:style-name="ce2">
            <text:p>£3,237,053.00</text:p>
          </table:table-cell>
          <table:table-cell office:value-type="currency" office:value="3237053" table:style-name="ce2">
            <text:p>£3,237,053.00</text:p>
          </table:table-cell>
          <table:table-cell office:value-type="float" office:value="55130" table:style-name="ce3">
            <text:p>55,130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56000000000000005" table:style-name="ce5">
            <text:p>56%</text:p>
          </table:table-cell>
          <table:table-cell office:value-type="percentage" office:value="0.1" table:style-name="ce5">
            <text:p>10%</text:p>
          </table:table-cell>
          <table:table-cell office:value-type="percentage" office:value="0.24" table:style-name="ce5">
            <text:p>24%</text:p>
          </table:table-cell>
          <table:table-cell office:value-type="percentage" office:value="0.1" table:style-name="ce5">
            <text:p>10%</text:p>
          </table:table-cell>
          <table:table-cell office:value-type="percentage" office:value="0.06" table:style-name="ce5">
            <text:p>6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lackpool UA</text:p>
          </table:table-cell>
          <table:table-cell office:value-type="currency" office:value="3491715" table:style-name="ce2">
            <text:p>£3,491,715.00</text:p>
          </table:table-cell>
          <table:table-cell office:value-type="currency" office:value="3491715" table:style-name="ce2">
            <text:p>£3,491,715.00</text:p>
          </table:table-cell>
          <table:table-cell office:value-type="float" office:value="173603" table:style-name="ce3">
            <text:p>173,603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73" table:style-name="ce5">
            <text:p>73%</text:p>
          </table:table-cell>
          <table:table-cell office:value-type="percentage" office:value="0.08" table:style-name="ce5">
            <text:p>8%</text:p>
          </table:table-cell>
          <table:table-cell office:value-type="percentage" office:value="0.08" table:style-name="ce5">
            <text:p>8%</text:p>
          </table:table-cell>
          <table:table-cell office:value-type="percentage" office:value="0.11" table:style-name="ce5">
            <text:p>11%</text:p>
          </table:table-cell>
          <table:table-cell office:value-type="percentage" office:value="0.04" table:style-name="ce5">
            <text:p>4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lton</text:p>
          </table:table-cell>
          <table:table-cell office:value-type="currency" office:value="5560633" table:style-name="ce2">
            <text:p>£5,560,633.00</text:p>
          </table:table-cell>
          <table:table-cell office:value-type="currency" office:value="5560633" table:style-name="ce2">
            <text:p>£5,560,633.00</text:p>
          </table:table-cell>
          <table:table-cell office:value-type="float" office:value="133102" table:style-name="ce3">
            <text:p>133,102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78" table:style-name="ce5">
            <text:p>78%</text:p>
          </table:table-cell>
          <table:table-cell office:value-type="percentage" office:value="0.09" table:style-name="ce5">
            <text:p>9%</text:p>
          </table:table-cell>
          <table:table-cell office:value-type="percentage" office:value="0.1" table:style-name="ce5">
            <text:p>10%</text:p>
          </table:table-cell>
          <table:table-cell office:value-type="percentage" office:value="0.03" table:style-name="ce5">
            <text:p>3%</text:p>
          </table:table-cell>
          <table:table-cell office:value-type="percentage" office:value="0.02" table:style-name="ce5">
            <text:p>2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urnemouth, Christchurch and Poole UA</text:p>
          </table:table-cell>
          <table:table-cell office:value-type="currency" office:value="5306734" table:style-name="ce2">
            <text:p>£5,306,734.00</text:p>
          </table:table-cell>
          <table:table-cell office:value-type="currency" office:value="5275292.9800000004" table:style-name="ce2">
            <text:p>£5,275,292.98</text:p>
          </table:table-cell>
          <table:table-cell office:value-type="float" office:value="123454" table:style-name="ce3">
            <text:p>123,454</text:p>
          </table:table-cell>
          <table:table-cell office:value-type="percentage" office:value="0.99409999999999998" table:style-name="ce4">
            <text:p>99.41%</text:p>
          </table:table-cell>
          <table:table-cell office:value-type="percentage" office:value="0.71" table:style-name="ce5">
            <text:p>71%</text:p>
          </table:table-cell>
          <table:table-cell office:value-type="percentage" office:value="0.11" table:style-name="ce5">
            <text:p>11%</text:p>
          </table:table-cell>
          <table:table-cell office:value-type="percentage" office:value="0.08" table:style-name="ce5">
            <text:p>8%</text:p>
          </table:table-cell>
          <table:table-cell office:value-type="percentage" office:value="0.1" table:style-name="ce5">
            <text:p>10%</text:p>
          </table:table-cell>
          <table:table-cell office:value-type="percentage" office:value="0.06" table:style-name="ce5">
            <text:p>6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acknell Forest UA</text:p>
          </table:table-cell>
          <table:table-cell office:value-type="currency" office:value="1110936" table:style-name="ce2">
            <text:p>£1,110,936.00</text:p>
          </table:table-cell>
          <table:table-cell office:value-type="currency" office:value="1110930.1399999999" table:style-name="ce2">
            <text:p>£1,110,930.14</text:p>
          </table:table-cell>
          <table:table-cell office:value-type="float" office:value="27510" table:style-name="ce3">
            <text:p>27,510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68" table:style-name="ce5">
            <text:p>68%</text:p>
          </table:table-cell>
          <table:table-cell office:value-type="percentage" office:value="0.12" table:style-name="ce5">
            <text:p>12%</text:p>
          </table:table-cell>
          <table:table-cell office:value-type="percentage" office:value="0.06" table:style-name="ce5">
            <text:p>6%</text:p>
          </table:table-cell>
          <table:table-cell office:value-type="percentage" office:value="0.13" table:style-name="ce5">
            <text:p>13%</text:p>
          </table:table-cell>
          <table:table-cell office:value-type="percentage" office:value="0.1" table:style-name="ce5">
            <text:p>10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adford</text:p>
          </table:table-cell>
          <table:table-cell office:value-type="currency" office:value="11388976" table:style-name="ce2">
            <text:p>£11,388,976.00</text:p>
          </table:table-cell>
          <table:table-cell office:value-type="currency" office:value="11388976" table:style-name="ce2">
            <text:p>£11,388,976.00</text:p>
          </table:table-cell>
          <table:table-cell office:value-type="float" office:value="559734" table:style-name="ce3">
            <text:p>559,734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48" table:style-name="ce5">
            <text:p>48%</text:p>
          </table:table-cell>
          <table:table-cell office:value-type="percentage" office:value="0.18" table:style-name="ce5">
            <text:p>18%</text:p>
          </table:table-cell>
          <table:table-cell office:value-type="percentage" office:value="0.03" table:style-name="ce5">
            <text:p>3%</text:p>
          </table:table-cell>
          <table:table-cell office:value-type="percentage" office:value="0.31" table:style-name="ce5">
            <text:p>31%</text:p>
          </table:table-cell>
          <table:table-cell office:value-type="percentage" office:value="0.05" table:style-name="ce5">
            <text:p>5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ent</text:p>
          </table:table-cell>
          <table:table-cell office:value-type="currency" office:value="5562445" table:style-name="ce2">
            <text:p>£5,562,445.00</text:p>
          </table:table-cell>
          <table:table-cell office:value-type="currency" office:value="5562445" table:style-name="ce2">
            <text:p>£5,562,445.00</text:p>
          </table:table-cell>
          <table:table-cell office:value-type="float" office:value="35837" table:style-name="ce3">
            <text:p>35,837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46" table:style-name="ce5">
            <text:p>46%</text:p>
          </table:table-cell>
          <table:table-cell office:value-type="percentage" office:value="0.01" table:style-name="ce5">
            <text:p>1%</text:p>
          </table:table-cell>
          <table:table-cell office:value-type="percentage" office:value="0.06" table:style-name="ce5">
            <text:p>6%</text:p>
          </table:table-cell>
          <table:table-cell office:value-type="percentage" office:value="0.47" table:style-name="ce5">
            <text:p>47%</text:p>
          </table:table-cell>
          <table:table-cell office:value-type="percentage" office:value="0.03" table:style-name="ce5">
            <text:p>3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ighton &amp; Hove UA</text:p>
          </table:table-cell>
          <table:table-cell office:value-type="currency" office:value="4280722" table:style-name="ce2">
            <text:p>£4,280,722.00</text:p>
          </table:table-cell>
          <table:table-cell office:value-type="currency" office:value="4280722" table:style-name="ce2">
            <text:p>£4,280,722.00</text:p>
          </table:table-cell>
          <table:table-cell office:value-type="float" office:value="108995" table:style-name="ce3">
            <text:p>108,995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66" table:style-name="ce5">
            <text:p>66%</text:p>
          </table:table-cell>
          <table:table-cell office:value-type="percentage" office:value="0.04" table:style-name="ce5">
            <text:p>4%</text:p>
          </table:table-cell>
          <table:table-cell office:value-type="percentage" office:value="0.16" table:style-name="ce5">
            <text:p>16%</text:p>
          </table:table-cell>
          <table:table-cell office:value-type="percentage" office:value="0.14000000000000001" table:style-name="ce5">
            <text:p>14%</text:p>
          </table:table-cell>
          <table:table-cell office:value-type="percentage" office:value="0.06" table:style-name="ce5">
            <text:p>6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istol UA</text:p>
          </table:table-cell>
          <table:table-cell office:value-type="currency" office:value="8079930" table:style-name="ce2">
            <text:p>£8,079,930.00</text:p>
          </table:table-cell>
          <table:table-cell office:value-type="currency" office:value="8079930" table:style-name="ce2">
            <text:p>£8,079,930.00</text:p>
          </table:table-cell>
          <table:table-cell office:value-type="float" office:value="801316" table:style-name="ce3">
            <text:p>801,316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65" table:style-name="ce5">
            <text:p>65%</text:p>
          </table:table-cell>
          <table:table-cell office:value-type="percentage" office:value="0.06" table:style-name="ce5">
            <text:p>6%</text:p>
          </table:table-cell>
          <table:table-cell office:value-type="percentage" office:value="0.12" table:style-name="ce5">
            <text:p>12%</text:p>
          </table:table-cell>
          <table:table-cell office:value-type="percentage" office:value="0.17" table:style-name="ce5">
            <text:p>17%</text:p>
          </table:table-cell>
          <table:table-cell office:value-type="percentage" office:value="0.04" table:style-name="ce5">
            <text:p>4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omley</text:p>
          </table:table-cell>
          <table:table-cell office:value-type="currency" office:value="3735765" table:style-name="ce2">
            <text:p>£3,735,765.00</text:p>
          </table:table-cell>
          <table:table-cell office:value-type="currency" office:value="3735765" table:style-name="ce2">
            <text:p>£3,735,765.00</text:p>
          </table:table-cell>
          <table:table-cell office:value-type="float" office:value="119354" table:style-name="ce3">
            <text:p>119,354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59" table:style-name="ce5">
            <text:p>59%</text:p>
          </table:table-cell>
          <table:table-cell office:value-type="percentage" office:value="0.12" table:style-name="ce5">
            <text:p>12%</text:p>
          </table:table-cell>
          <table:table-cell office:value-type="percentage" office:value="0.23" table:style-name="ce5">
            <text:p>23%</text:p>
          </table:table-cell>
          <table:table-cell office:value-type="percentage" office:value="0.06" table:style-name="ce5">
            <text:p>6%</text:p>
          </table:table-cell>
          <table:table-cell office:value-type="percentage" office:value="0.08" table:style-name="ce5">
            <text:p>8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uckinghamshire UA</text:p>
          </table:table-cell>
          <table:table-cell office:value-type="currency" office:value="4798381" table:style-name="ce2">
            <text:p>£4,798,381.00</text:p>
          </table:table-cell>
          <table:table-cell office:value-type="currency" office:value="4798381" table:style-name="ce2">
            <text:p>£4,798,381.00</text:p>
          </table:table-cell>
          <table:table-cell office:value-type="float" office:value="151447" table:style-name="ce3">
            <text:p>151,447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62" table:style-name="ce5">
            <text:p>62%</text:p>
          </table:table-cell>
          <table:table-cell office:value-type="percentage" office:value="0.12" table:style-name="ce5">
            <text:p>12%</text:p>
          </table:table-cell>
          <table:table-cell office:value-type="percentage" office:value="0.05" table:style-name="ce5">
            <text:p>5%</text:p>
          </table:table-cell>
          <table:table-cell office:value-type="percentage" office:value="0.21" table:style-name="ce5">
            <text:p>21%</text:p>
          </table:table-cell>
          <table:table-cell office:value-type="percentage" office:value="7.0000000000000007E-2" table:style-name="ce5">
            <text:p>7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ury</text:p>
          </table:table-cell>
          <table:table-cell office:value-type="currency" office:value="3068400" table:style-name="ce2">
            <text:p>£3,068,400.00</text:p>
          </table:table-cell>
          <table:table-cell office:value-type="currency" office:value="3067811.63" table:style-name="ce2">
            <text:p>£3,067,811.63</text:p>
          </table:table-cell>
          <table:table-cell office:value-type="float" office:value="51976" table:style-name="ce3">
            <text:p>51,976</text:p>
          </table:table-cell>
          <table:table-cell office:value-type="percentage" office:value="0.99980000000000002" table:style-name="ce4">
            <text:p>99.98%</text:p>
          </table:table-cell>
          <table:table-cell office:value-type="percentage" office:value="0.6" table:style-name="ce5">
            <text:p>60%</text:p>
          </table:table-cell>
          <table:table-cell office:value-type="percentage" office:value="0.06" table:style-name="ce5">
            <text:p>6%</text:p>
          </table:table-cell>
          <table:table-cell office:value-type="percentage" office:value="0.12" table:style-name="ce5">
            <text:p>12%</text:p>
          </table:table-cell>
          <table:table-cell office:value-type="percentage" office:value="0.22" table:style-name="ce5">
            <text:p>22%</text:p>
          </table:table-cell>
          <table:table-cell office:value-type="percentage" office:value="0.09" table:style-name="ce5">
            <text:p>9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lderdale</text:p>
          </table:table-cell>
          <table:table-cell office:value-type="currency" office:value="3666007" table:style-name="ce2">
            <text:p>£3,666,007.00</text:p>
          </table:table-cell>
          <table:table-cell office:value-type="currency" office:value="3666007" table:style-name="ce2">
            <text:p>£3,666,007.00</text:p>
          </table:table-cell>
          <table:table-cell office:value-type="float" office:value="18340" table:style-name="ce3">
            <text:p>18,340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52" table:style-name="ce5">
            <text:p>52%</text:p>
          </table:table-cell>
          <table:table-cell office:value-type="percentage" office:value="0.02" table:style-name="ce5">
            <text:p>2%</text:p>
          </table:table-cell>
          <table:table-cell office:value-type="percentage" office:value="0.4" table:style-name="ce5">
            <text:p>40%</text:p>
          </table:table-cell>
          <table:table-cell office:value-type="percentage" office:value="0.06" table:style-name="ce5">
            <text:p>6%</text:p>
          </table:table-cell>
          <table:table-cell office:value-type="percentage" office:value="0.05" table:style-name="ce5">
            <text:p>5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currency" office:value="7162849" table:style-name="ce2">
            <text:p>£7,162,849.00</text:p>
          </table:table-cell>
          <table:table-cell office:value-type="currency" office:value="7162849" table:style-name="ce2">
            <text:p>£7,162,849.00</text:p>
          </table:table-cell>
          <table:table-cell office:value-type="float" office:value="153215" table:style-name="ce3">
            <text:p>153,215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77" table:style-name="ce5">
            <text:p>77%</text:p>
          </table:table-cell>
          <table:table-cell office:value-type="percentage" office:value="0.1" table:style-name="ce5">
            <text:p>10%</text:p>
          </table:table-cell>
          <table:table-cell office:value-type="percentage" office:value="0.03" table:style-name="ce5">
            <text:p>3%</text:p>
          </table:table-cell>
          <table:table-cell office:value-type="percentage" office:value="0.1" table:style-name="ce5">
            <text:p>10%</text:p>
          </table:table-cell>
          <table:table-cell office:value-type="percentage" office:value="0.05" table:style-name="ce5">
            <text:p>5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mden</text:p>
          </table:table-cell>
          <table:table-cell office:value-type="currency" office:value="4013864" table:style-name="ce2">
            <text:p>£4,013,864.00</text:p>
          </table:table-cell>
          <table:table-cell office:value-type="currency" office:value="4013864" table:style-name="ce2">
            <text:p>£4,013,864.00</text:p>
          </table:table-cell>
          <table:table-cell office:value-type="float" office:value="97215" table:style-name="ce3">
            <text:p>97,215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64" table:style-name="ce5">
            <text:p>64%</text:p>
          </table:table-cell>
          <table:table-cell office:value-type="percentage" office:value="0.02" table:style-name="ce5">
            <text:p>2%</text:p>
          </table:table-cell>
          <table:table-cell office:value-type="percentage" office:value="0.18" table:style-name="ce5">
            <text:p>18%</text:p>
          </table:table-cell>
          <table:table-cell office:value-type="percentage" office:value="0.16" table:style-name="ce5">
            <text:p>16%</text:p>
          </table:table-cell>
          <table:table-cell office:value-type="percentage" office:value="0.11" table:style-name="ce5">
            <text:p>11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entral Bedfordshire UA</text:p>
          </table:table-cell>
          <table:table-cell office:value-type="currency" office:value="2966148" table:style-name="ce2">
            <text:p>£2,966,148.00</text:p>
          </table:table-cell>
          <table:table-cell office:value-type="currency" office:value="2966148" table:style-name="ce2">
            <text:p>£2,966,148.00</text:p>
          </table:table-cell>
          <table:table-cell office:value-type="float" office:value="82422" table:style-name="ce3">
            <text:p>82,422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74" table:style-name="ce5">
            <text:p>74%</text:p>
          </table:table-cell>
          <table:table-cell office:value-type="percentage" office:value="0.11" table:style-name="ce5">
            <text:p>11%</text:p>
          </table:table-cell>
          <table:table-cell office:value-type="percentage" office:value="7.0000000000000007E-2" table:style-name="ce5">
            <text:p>7%</text:p>
          </table:table-cell>
          <table:table-cell office:value-type="percentage" office:value="0.08" table:style-name="ce5">
            <text:p>8%</text:p>
          </table:table-cell>
          <table:table-cell office:value-type="percentage" office:value="0.04" table:style-name="ce5">
            <text:p>4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shire East UA</text:p>
          </table:table-cell>
          <table:table-cell office:value-type="currency" office:value="4407784" table:style-name="ce2">
            <text:p>£4,407,784.00</text:p>
          </table:table-cell>
          <table:table-cell office:value-type="currency" office:value="4364635.13" table:style-name="ce2">
            <text:p>£4,364,635.13</text:p>
          </table:table-cell>
          <table:table-cell office:value-type="float" office:value="25408" table:style-name="ce3">
            <text:p>25,408</text:p>
          </table:table-cell>
          <table:table-cell office:value-type="percentage" office:value="0.99019999999999997" table:style-name="ce4">
            <text:p>99.02%</text:p>
          </table:table-cell>
          <table:table-cell office:value-type="percentage" office:value="0.59" table:style-name="ce5">
            <text:p>59%</text:p>
          </table:table-cell>
          <table:table-cell office:value-type="percentage" office:value="0.32" table:style-name="ce5">
            <text:p>32%</text:p>
          </table:table-cell>
          <table:table-cell office:value-type="percentage" office:value="0.01" table:style-name="ce5">
            <text:p>1%</text:p>
          </table:table-cell>
          <table:table-cell office:value-type="percentage" office:value="0.08" table:style-name="ce5">
            <text:p>8%</text:p>
          </table:table-cell>
          <table:table-cell office:value-type="percentage" office:value="0.1" table:style-name="ce5">
            <text:p>10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shire West and Chester UA</text:p>
          </table:table-cell>
          <table:table-cell office:value-type="currency" office:value="4580095" table:style-name="ce2">
            <text:p>£4,580,095.00</text:p>
          </table:table-cell>
          <table:table-cell office:value-type="currency" office:value="4580095" table:style-name="ce2">
            <text:p>£4,580,095.00</text:p>
          </table:table-cell>
          <table:table-cell office:value-type="float" office:value="95874" table:style-name="ce3">
            <text:p>95,874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77" table:style-name="ce5">
            <text:p>77%</text:p>
          </table:table-cell>
          <table:table-cell office:value-type="percentage" office:value="0.08" table:style-name="ce5">
            <text:p>8%</text:p>
          </table:table-cell>
          <table:table-cell office:value-type="percentage" office:value="0.09" table:style-name="ce5">
            <text:p>9%</text:p>
          </table:table-cell>
          <table:table-cell office:value-type="percentage" office:value="0.06" table:style-name="ce5">
            <text:p>6%</text:p>
          </table:table-cell>
          <table:table-cell office:value-type="percentage" office:value="0.06" table:style-name="ce5">
            <text:p>6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ity of London</text:p>
          </table:table-cell>
          <table:table-cell office:value-type="currency" office:value="126161" table:style-name="ce2">
            <text:p>£126,161.00</text:p>
          </table:table-cell>
          <table:table-cell office:value-type="currency" office:value="116282.42" table:style-name="ce2">
            <text:p>£116,282.42</text:p>
          </table:table-cell>
          <table:table-cell office:value-type="float" office:value="427" table:style-name="ce1">
            <text:p>427</text:p>
          </table:table-cell>
          <table:table-cell office:value-type="percentage" office:value="0.92169999999999996" table:style-name="ce4">
            <text:p>92.17%</text:p>
          </table:table-cell>
          <table:table-cell office:value-type="percentage" office:value="0.17" table:style-name="ce5">
            <text:p>17%</text:p>
          </table:table-cell>
          <table:table-cell office:value-type="percentage" office:value="0.26" table:style-name="ce5">
            <text:p>26%</text:p>
          </table:table-cell>
          <table:table-cell office:value-type="percentage" office:value="0.24" table:style-name="ce5">
            <text:p>24%</text:p>
          </table:table-cell>
          <table:table-cell office:value-type="percentage" office:value="0.33" table:style-name="ce5">
            <text:p>33%</text:p>
          </table:table-cell>
          <table:table-cell office:value-type="percentage" office:value="0.11" table:style-name="ce5">
            <text:p>11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ity of Nottingham UA</text:p>
          </table:table-cell>
          <table:table-cell office:value-type="currency" office:value="7113868" table:style-name="ce2">
            <text:p>£7,113,868.00</text:p>
          </table:table-cell>
          <table:table-cell office:value-type="currency" office:value="7016953.9900000002" table:style-name="ce2">
            <text:p>£7,016,953.99</text:p>
          </table:table-cell>
          <table:table-cell office:value-type="float" office:value="674046" table:style-name="ce3">
            <text:p>674,046</text:p>
          </table:table-cell>
          <table:table-cell office:value-type="percentage" office:value="0.98640000000000005" table:style-name="ce4">
            <text:p>98.64%</text:p>
          </table:table-cell>
          <table:table-cell office:value-type="percentage" office:value="0.64" table:style-name="ce5">
            <text:p>64%</text:p>
          </table:table-cell>
          <table:table-cell office:value-type="percentage" office:value="7.0000000000000007E-2" table:style-name="ce5">
            <text:p>7%</text:p>
          </table:table-cell>
          <table:table-cell office:value-type="percentage" office:value="0.11" table:style-name="ce5">
            <text:p>11%</text:p>
          </table:table-cell>
          <table:table-cell office:value-type="percentage" office:value="0.17" table:style-name="ce5">
            <text:p>17%</text:p>
          </table:table-cell>
          <table:table-cell office:value-type="percentage" office:value="0.04" table:style-name="ce5">
            <text:p>4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nwall UA</text:p>
          </table:table-cell>
          <table:table-cell office:value-type="currency" office:value="9057140" table:style-name="ce2">
            <text:p>£9,057,140.00</text:p>
          </table:table-cell>
          <table:table-cell office:value-type="currency" office:value="9057140" table:style-name="ce2">
            <text:p>£9,057,140.00</text:p>
          </table:table-cell>
          <table:table-cell office:value-type="float" office:value="97767" table:style-name="ce3">
            <text:p>97,767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43" table:style-name="ce5">
            <text:p>43%</text:p>
          </table:table-cell>
          <table:table-cell office:value-type="percentage" office:value="0.3" table:style-name="ce5">
            <text:p>30%</text:p>
          </table:table-cell>
          <table:table-cell office:value-type="percentage" office:value="0.17" table:style-name="ce5">
            <text:p>17%</text:p>
          </table:table-cell>
          <table:table-cell office:value-type="percentage" office:value="0.11" table:style-name="ce5">
            <text:p>11%</text:p>
          </table:table-cell>
          <table:table-cell office:value-type="percentage" office:value="0.04" table:style-name="ce5">
            <text:p>4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ventry</text:p>
          </table:table-cell>
          <table:table-cell office:value-type="currency" office:value="6448445" table:style-name="ce2">
            <text:p>£6,448,445.00</text:p>
          </table:table-cell>
          <table:table-cell office:value-type="currency" office:value="6448445" table:style-name="ce2">
            <text:p>£6,448,445.00</text:p>
          </table:table-cell>
          <table:table-cell office:value-type="float" office:value="166303" table:style-name="ce3">
            <text:p>166,303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63" table:style-name="ce5">
            <text:p>63%</text:p>
          </table:table-cell>
          <table:table-cell office:value-type="percentage" office:value="0" table:style-name="ce5">
            <text:p>0%</text:p>
          </table:table-cell>
          <table:table-cell office:value-type="percentage" office:value="0.17" table:style-name="ce5">
            <text:p>17%</text:p>
          </table:table-cell>
          <table:table-cell office:value-type="percentage" office:value="0.2" table:style-name="ce5">
            <text:p>20%</text:p>
          </table:table-cell>
          <table:table-cell office:value-type="percentage" office:value="0.08" table:style-name="ce5">
            <text:p>8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roydon</text:p>
          </table:table-cell>
          <table:table-cell office:value-type="currency" office:value="6027379" table:style-name="ce2">
            <text:p>£6,027,379.00</text:p>
          </table:table-cell>
          <table:table-cell office:value-type="currency" office:value="6027379" table:style-name="ce2">
            <text:p>£6,027,379.00</text:p>
          </table:table-cell>
          <table:table-cell office:value-type="float" office:value="181552" table:style-name="ce3">
            <text:p>181,552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84" table:style-name="ce5">
            <text:p>84%</text:p>
          </table:table-cell>
          <table:table-cell office:value-type="percentage" office:value="0.04" table:style-name="ce5">
            <text:p>4%</text:p>
          </table:table-cell>
          <table:table-cell office:value-type="percentage" office:value="0.02" table:style-name="ce5">
            <text:p>2%</text:p>
          </table:table-cell>
          <table:table-cell office:value-type="percentage" office:value="0.1" table:style-name="ce5">
            <text:p>10%</text:p>
          </table:table-cell>
          <table:table-cell office:value-type="percentage" office:value="0.02" table:style-name="ce5">
            <text:p>2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mberland</text:p>
          </table:table-cell>
          <table:table-cell office:value-type="currency" office:value="4334878" table:style-name="ce2">
            <text:p>£4,334,878.00</text:p>
          </table:table-cell>
          <table:table-cell office:value-type="currency" office:value="4334878" table:style-name="ce2">
            <text:p>£4,334,878.00</text:p>
          </table:table-cell>
          <table:table-cell office:value-type="float" office:value="93700" table:style-name="ce3">
            <text:p>93,700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86" table:style-name="ce5">
            <text:p>86%</text:p>
          </table:table-cell>
          <table:table-cell office:value-type="percentage" office:value="0" table:style-name="ce5">
            <text:p>0%</text:p>
          </table:table-cell>
          <table:table-cell office:value-type="percentage" office:value="0.04" table:style-name="ce5">
            <text:p>4%</text:p>
          </table:table-cell>
          <table:table-cell office:value-type="percentage" office:value="0.1" table:style-name="ce5">
            <text:p>10%</text:p>
          </table:table-cell>
          <table:table-cell office:value-type="percentage" office:value="0.05" table:style-name="ce5">
            <text:p>5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arlington UA</text:p>
          </table:table-cell>
          <table:table-cell office:value-type="currency" office:value="1827708" table:style-name="ce2">
            <text:p>£1,827,708.00</text:p>
          </table:table-cell>
          <table:table-cell office:value-type="currency" office:value="1827708" table:style-name="ce2">
            <text:p>£1,827,708.00</text:p>
          </table:table-cell>
          <table:table-cell office:value-type="float" office:value="53146" table:style-name="ce3">
            <text:p>53,146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65" table:style-name="ce5">
            <text:p>65%</text:p>
          </table:table-cell>
          <table:table-cell office:value-type="percentage" office:value="0.12" table:style-name="ce5">
            <text:p>12%</text:p>
          </table:table-cell>
          <table:table-cell office:value-type="percentage" office:value="7.0000000000000007E-2" table:style-name="ce5">
            <text:p>7%</text:p>
          </table:table-cell>
          <table:table-cell office:value-type="percentage" office:value="0.16" table:style-name="ce5">
            <text:p>16%</text:p>
          </table:table-cell>
          <table:table-cell office:value-type="percentage" office:value="0.02" table:style-name="ce5">
            <text:p>2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rby City UA</text:p>
          </table:table-cell>
          <table:table-cell office:value-type="currency" office:value="4449423" table:style-name="ce2">
            <text:p>£4,449,423.00</text:p>
          </table:table-cell>
          <table:table-cell office:value-type="currency" office:value="4449423" table:style-name="ce2">
            <text:p>£4,449,423.00</text:p>
          </table:table-cell>
          <table:table-cell office:value-type="float" office:value="164920" table:style-name="ce3">
            <text:p>164,920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85" table:style-name="ce5">
            <text:p>85%</text:p>
          </table:table-cell>
          <table:table-cell office:value-type="percentage" office:value="0.01" table:style-name="ce5">
            <text:p>1%</text:p>
          </table:table-cell>
          <table:table-cell office:value-type="percentage" office:value="0.01" table:style-name="ce5">
            <text:p>1%</text:p>
          </table:table-cell>
          <table:table-cell office:value-type="percentage" office:value="0.12" table:style-name="ce5">
            <text:p>12%</text:p>
          </table:table-cell>
          <table:table-cell office:value-type="percentage" office:value="0.05" table:style-name="ce5">
            <text:p>5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rbyshire</text:p>
          </table:table-cell>
          <table:table-cell office:value-type="currency" office:value="10808162" table:style-name="ce2">
            <text:p>£10,808,162.00</text:p>
          </table:table-cell>
          <table:table-cell office:value-type="currency" office:value="10760309.550000001" table:style-name="ce2">
            <text:p>£10,760,309.55</text:p>
          </table:table-cell>
          <table:table-cell office:value-type="float" office:value="111856" table:style-name="ce3">
            <text:p>111,856</text:p>
          </table:table-cell>
          <table:table-cell office:value-type="percentage" office:value="0.99560000000000004" table:style-name="ce4">
            <text:p>99.56%</text:p>
          </table:table-cell>
          <table:table-cell office:value-type="percentage" office:value="0.44" table:style-name="ce5">
            <text:p>44%</text:p>
          </table:table-cell>
          <table:table-cell office:value-type="percentage" office:value="0.31" table:style-name="ce5">
            <text:p>31%</text:p>
          </table:table-cell>
          <table:table-cell office:value-type="percentage" office:value="0.12" table:style-name="ce5">
            <text:p>12%</text:p>
          </table:table-cell>
          <table:table-cell office:value-type="percentage" office:value="0.13" table:style-name="ce5">
            <text:p>13%</text:p>
          </table:table-cell>
          <table:table-cell office:value-type="percentage" office:value="0.03" table:style-name="ce5">
            <text:p>3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von</text:p>
          </table:table-cell>
          <table:table-cell office:value-type="currency" office:value="10129752" table:style-name="ce2">
            <text:p>£10,129,752.00</text:p>
          </table:table-cell>
          <table:table-cell office:value-type="currency" office:value="10129752" table:style-name="ce2">
            <text:p>£10,129,752.00</text:p>
          </table:table-cell>
          <table:table-cell office:value-type="float" office:value="81623" table:style-name="ce3">
            <text:p>81,623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73" table:style-name="ce5">
            <text:p>73%</text:p>
          </table:table-cell>
          <table:table-cell office:value-type="percentage" office:value="0.1" table:style-name="ce5">
            <text:p>10%</text:p>
          </table:table-cell>
          <table:table-cell office:value-type="percentage" office:value="0.1" table:style-name="ce5">
            <text:p>10%</text:p>
          </table:table-cell>
          <table:table-cell office:value-type="percentage" office:value="0.16" table:style-name="ce5">
            <text:p>16%</text:p>
          </table:table-cell>
          <table:table-cell office:value-type="percentage" office:value="0.12" table:style-name="ce5">
            <text:p>12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oncaster</text:p>
          </table:table-cell>
          <table:table-cell office:value-type="currency" office:value="5978546" table:style-name="ce2">
            <text:p>£5,978,546.00</text:p>
          </table:table-cell>
          <table:table-cell office:value-type="currency" office:value="5978545.9400000004" table:style-name="ce2">
            <text:p>£5,978,545.94</text:p>
          </table:table-cell>
          <table:table-cell office:value-type="float" office:value="62526" table:style-name="ce3">
            <text:p>62,526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71" table:style-name="ce5">
            <text:p>71%</text:p>
          </table:table-cell>
          <table:table-cell office:value-type="percentage" office:value="0" table:style-name="ce5">
            <text:p>0%</text:p>
          </table:table-cell>
          <table:table-cell office:value-type="percentage" office:value="0.13" table:style-name="ce5">
            <text:p>13%</text:p>
          </table:table-cell>
          <table:table-cell office:value-type="percentage" office:value="0.16" table:style-name="ce5">
            <text:p>16%</text:p>
          </table:table-cell>
          <table:table-cell office:value-type="percentage" office:value="0" table:style-name="ce5">
            <text:p>0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orset UA</text:p>
          </table:table-cell>
          <table:table-cell office:value-type="currency" office:value="4589883" table:style-name="ce2">
            <text:p>£4,589,883.00</text:p>
          </table:table-cell>
          <table:table-cell office:value-type="currency" office:value="4589883" table:style-name="ce2">
            <text:p>£4,589,883.00</text:p>
          </table:table-cell>
          <table:table-cell office:value-type="float" office:value="90645" table:style-name="ce3">
            <text:p>90,645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7" table:style-name="ce5">
            <text:p>70%</text:p>
          </table:table-cell>
          <table:table-cell office:value-type="percentage" office:value="0.11" table:style-name="ce5">
            <text:p>11%</text:p>
          </table:table-cell>
          <table:table-cell office:value-type="percentage" office:value="0.12" table:style-name="ce5">
            <text:p>12%</text:p>
          </table:table-cell>
          <table:table-cell office:value-type="percentage" office:value="7.0000000000000007E-2" table:style-name="ce5">
            <text:p>7%</text:p>
          </table:table-cell>
          <table:table-cell office:value-type="percentage" office:value="0.06" table:style-name="ce5">
            <text:p>6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udley</text:p>
          </table:table-cell>
          <table:table-cell office:value-type="currency" office:value="5251038" table:style-name="ce2">
            <text:p>£5,251,038.00</text:p>
          </table:table-cell>
          <table:table-cell office:value-type="currency" office:value="5251038" table:style-name="ce2">
            <text:p>£5,251,038.00</text:p>
          </table:table-cell>
          <table:table-cell office:value-type="float" office:value="53217" table:style-name="ce3">
            <text:p>53,217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68" table:style-name="ce5">
            <text:p>68%</text:p>
          </table:table-cell>
          <table:table-cell office:value-type="percentage" office:value="0.04" table:style-name="ce5">
            <text:p>4%</text:p>
          </table:table-cell>
          <table:table-cell office:value-type="percentage" office:value="0.16" table:style-name="ce5">
            <text:p>16%</text:p>
          </table:table-cell>
          <table:table-cell office:value-type="percentage" office:value="0.12" table:style-name="ce5">
            <text:p>12%</text:p>
          </table:table-cell>
          <table:table-cell office:value-type="percentage" office:value="0.02" table:style-name="ce5">
            <text:p>2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urham UA</text:p>
          </table:table-cell>
          <table:table-cell office:value-type="currency" office:value="9352199" table:style-name="ce2">
            <text:p>£9,352,199.00</text:p>
          </table:table-cell>
          <table:table-cell office:value-type="currency" office:value="9352199" table:style-name="ce2">
            <text:p>£9,352,199.00</text:p>
          </table:table-cell>
          <table:table-cell office:value-type="float" office:value="190886" table:style-name="ce3">
            <text:p>190,886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8" table:style-name="ce5">
            <text:p>80%</text:p>
          </table:table-cell>
          <table:table-cell office:value-type="percentage" office:value="0.04" table:style-name="ce5">
            <text:p>4%</text:p>
          </table:table-cell>
          <table:table-cell office:value-type="percentage" office:value="0.06" table:style-name="ce5">
            <text:p>6%</text:p>
          </table:table-cell>
          <table:table-cell office:value-type="percentage" office:value="0.11" table:style-name="ce5">
            <text:p>11%</text:p>
          </table:table-cell>
          <table:table-cell office:value-type="percentage" office:value="0.04" table:style-name="ce5">
            <text:p>4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ling</text:p>
          </table:table-cell>
          <table:table-cell office:value-type="currency" office:value="5317610" table:style-name="ce2">
            <text:p>£5,317,610.00</text:p>
          </table:table-cell>
          <table:table-cell office:value-type="currency" office:value="5301899.93" table:style-name="ce2">
            <text:p>£5,301,899.93</text:p>
          </table:table-cell>
          <table:table-cell office:value-type="float" office:value="107269" table:style-name="ce3">
            <text:p>107,269</text:p>
          </table:table-cell>
          <table:table-cell office:value-type="percentage" office:value="0.997" table:style-name="ce4">
            <text:p>99.70%</text:p>
          </table:table-cell>
          <table:table-cell office:value-type="percentage" office:value="0.67" table:style-name="ce5">
            <text:p>67%</text:p>
          </table:table-cell>
          <table:table-cell office:value-type="percentage" office:value="0.02" table:style-name="ce5">
            <text:p>2%</text:p>
          </table:table-cell>
          <table:table-cell office:value-type="percentage" office:value="0.09" table:style-name="ce5">
            <text:p>9%</text:p>
          </table:table-cell>
          <table:table-cell office:value-type="percentage" office:value="0.22" table:style-name="ce5">
            <text:p>22%</text:p>
          </table:table-cell>
          <table:table-cell office:value-type="percentage" office:value="0.11" table:style-name="ce5">
            <text:p>11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Riding of Yorkshire UA</text:p>
          </table:table-cell>
          <table:table-cell office:value-type="currency" office:value="4123665" table:style-name="ce2">
            <text:p>£4,123,665.00</text:p>
          </table:table-cell>
          <table:table-cell office:value-type="currency" office:value="4123665" table:style-name="ce2">
            <text:p>£4,123,665.00</text:p>
          </table:table-cell>
          <table:table-cell office:value-type="float" office:value="76582" table:style-name="ce3">
            <text:p>76,582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51" table:style-name="ce5">
            <text:p>51%</text:p>
          </table:table-cell>
          <table:table-cell office:value-type="percentage" office:value="0.14000000000000001" table:style-name="ce5">
            <text:p>14%</text:p>
          </table:table-cell>
          <table:table-cell office:value-type="percentage" office:value="0.17" table:style-name="ce5">
            <text:p>17%</text:p>
          </table:table-cell>
          <table:table-cell office:value-type="percentage" office:value="0.18" table:style-name="ce5">
            <text:p>18%</text:p>
          </table:table-cell>
          <table:table-cell office:value-type="percentage" office:value="0.08" table:style-name="ce5">
            <text:p>8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Sussex</text:p>
          </table:table-cell>
          <table:table-cell office:value-type="currency" office:value="7793568" table:style-name="ce2">
            <text:p>£7,793,568.00</text:p>
          </table:table-cell>
          <table:table-cell office:value-type="currency" office:value="7793568" table:style-name="ce2">
            <text:p>£7,793,568.00</text:p>
          </table:table-cell>
          <table:table-cell office:value-type="float" office:value="152025" table:style-name="ce3">
            <text:p>152,025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52" table:style-name="ce5">
            <text:p>52%</text:p>
          </table:table-cell>
          <table:table-cell office:value-type="percentage" office:value="0.12" table:style-name="ce5">
            <text:p>12%</text:p>
          </table:table-cell>
          <table:table-cell office:value-type="percentage" office:value="0.24" table:style-name="ce5">
            <text:p>24%</text:p>
          </table:table-cell>
          <table:table-cell office:value-type="percentage" office:value="0.12" table:style-name="ce5">
            <text:p>12%</text:p>
          </table:table-cell>
          <table:table-cell office:value-type="percentage" office:value="0.04" table:style-name="ce5">
            <text:p>4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field</text:p>
          </table:table-cell>
          <table:table-cell office:value-type="currency" office:value="5695989" table:style-name="ce2">
            <text:p>£5,695,989.00</text:p>
          </table:table-cell>
          <table:table-cell office:value-type="currency" office:value="5695989" table:style-name="ce2">
            <text:p>£5,695,989.00</text:p>
          </table:table-cell>
          <table:table-cell office:value-type="float" office:value="73098" table:style-name="ce3">
            <text:p>73,098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69" table:style-name="ce5">
            <text:p>69%</text:p>
          </table:table-cell>
          <table:table-cell office:value-type="percentage" office:value="0.09" table:style-name="ce5">
            <text:p>9%</text:p>
          </table:table-cell>
          <table:table-cell office:value-type="percentage" office:value="0.11" table:style-name="ce5">
            <text:p>11%</text:p>
          </table:table-cell>
          <table:table-cell office:value-type="percentage" office:value="0.1" table:style-name="ce5">
            <text:p>10%</text:p>
          </table:table-cell>
          <table:table-cell office:value-type="percentage" office:value="0.05" table:style-name="ce5">
            <text:p>5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ssex</text:p>
          </table:table-cell>
          <table:table-cell office:value-type="currency" office:value="18873086" table:style-name="ce2">
            <text:p>£18,873,086.00</text:p>
          </table:table-cell>
          <table:table-cell office:value-type="currency" office:value="18730535.030000001" table:style-name="ce2">
            <text:p>£18,730,535.03</text:p>
          </table:table-cell>
          <table:table-cell office:value-type="float" office:value="253477" table:style-name="ce3">
            <text:p>253,477</text:p>
          </table:table-cell>
          <table:table-cell office:value-type="percentage" office:value="0.99239999999999995" table:style-name="ce4">
            <text:p>99.24%</text:p>
          </table:table-cell>
          <table:table-cell office:value-type="percentage" office:value="0.66" table:style-name="ce5">
            <text:p>66%</text:p>
          </table:table-cell>
          <table:table-cell office:value-type="percentage" office:value="0.01" table:style-name="ce5">
            <text:p>1%</text:p>
          </table:table-cell>
          <table:table-cell office:value-type="percentage" office:value="0.28999999999999998" table:style-name="ce5">
            <text:p>29%</text:p>
          </table:table-cell>
          <table:table-cell office:value-type="percentage" office:value="0.03" table:style-name="ce5">
            <text:p>3%</text:p>
          </table:table-cell>
          <table:table-cell office:value-type="percentage" office:value="0.04" table:style-name="ce5">
            <text:p>4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ateshead</text:p>
          </table:table-cell>
          <table:table-cell office:value-type="currency" office:value="3673260" table:style-name="ce2">
            <text:p>£3,673,260.00</text:p>
          </table:table-cell>
          <table:table-cell office:value-type="currency" office:value="3634273" table:style-name="ce2">
            <text:p>£3,634,273.00</text:p>
          </table:table-cell>
          <table:table-cell office:value-type="float" office:value="130615" table:style-name="ce3">
            <text:p>130,615</text:p>
          </table:table-cell>
          <table:table-cell office:value-type="percentage" office:value="0.98939999999999995" table:style-name="ce4">
            <text:p>98.94%</text:p>
          </table:table-cell>
          <table:table-cell office:value-type="percentage" office:value="0.66" table:style-name="ce5">
            <text:p>66%</text:p>
          </table:table-cell>
          <table:table-cell office:value-type="percentage" office:value="0.02" table:style-name="ce5">
            <text:p>2%</text:p>
          </table:table-cell>
          <table:table-cell office:value-type="percentage" office:value="0.09" table:style-name="ce5">
            <text:p>9%</text:p>
          </table:table-cell>
          <table:table-cell office:value-type="percentage" office:value="0.22" table:style-name="ce5">
            <text:p>22%</text:p>
          </table:table-cell>
          <table:table-cell office:value-type="percentage" office:value="0.05" table:style-name="ce5">
            <text:p>5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currency" office:value="7384966" table:style-name="ce2">
            <text:p>£7,384,966.00</text:p>
          </table:table-cell>
          <table:table-cell office:value-type="currency" office:value="7219675.6500000004" table:style-name="ce2">
            <text:p>£7,219,675.65</text:p>
          </table:table-cell>
          <table:table-cell office:value-type="float" office:value="172085" table:style-name="ce3">
            <text:p>172,085</text:p>
          </table:table-cell>
          <table:table-cell office:value-type="percentage" office:value="0.97760000000000002" table:style-name="ce4">
            <text:p>97.76%</text:p>
          </table:table-cell>
          <table:table-cell office:value-type="percentage" office:value="0.69" table:style-name="ce5">
            <text:p>69%</text:p>
          </table:table-cell>
          <table:table-cell office:value-type="percentage" office:value="0.08" table:style-name="ce5">
            <text:p>8%</text:p>
          </table:table-cell>
          <table:table-cell office:value-type="percentage" office:value="0.1" table:style-name="ce5">
            <text:p>10%</text:p>
          </table:table-cell>
          <table:table-cell office:value-type="percentage" office:value="0.14000000000000001" table:style-name="ce5">
            <text:p>14%</text:p>
          </table:table-cell>
          <table:table-cell office:value-type="percentage" office:value="0.05" table:style-name="ce5">
            <text:p>5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reenwich</text:p>
          </table:table-cell>
          <table:table-cell office:value-type="currency" office:value="4757386" table:style-name="ce2">
            <text:p>£4,757,386.00</text:p>
          </table:table-cell>
          <table:table-cell office:value-type="currency" office:value="4757386" table:style-name="ce2">
            <text:p>£4,757,386.00</text:p>
          </table:table-cell>
          <table:table-cell office:value-type="float" office:value="174894" table:style-name="ce3">
            <text:p>174,894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59" table:style-name="ce5">
            <text:p>59%</text:p>
          </table:table-cell>
          <table:table-cell office:value-type="percentage" office:value="0.08" table:style-name="ce5">
            <text:p>8%</text:p>
          </table:table-cell>
          <table:table-cell office:value-type="percentage" office:value="0.24" table:style-name="ce5">
            <text:p>24%</text:p>
          </table:table-cell>
          <table:table-cell office:value-type="percentage" office:value="0.09" table:style-name="ce5">
            <text:p>9%</text:p>
          </table:table-cell>
          <table:table-cell office:value-type="percentage" office:value="0.04" table:style-name="ce5">
            <text:p>4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ckney</text:p>
          </table:table-cell>
          <table:table-cell office:value-type="currency" office:value="5644517" table:style-name="ce2">
            <text:p>£5,644,517.00</text:p>
          </table:table-cell>
          <table:table-cell office:value-type="currency" office:value="5604517" table:style-name="ce2">
            <text:p>£5,604,517.00</text:p>
          </table:table-cell>
          <table:table-cell office:value-type="float" office:value="83620" table:style-name="ce3">
            <text:p>83,620</text:p>
          </table:table-cell>
          <table:table-cell office:value-type="percentage" office:value="0.9929" table:style-name="ce4">
            <text:p>99.29%</text:p>
          </table:table-cell>
          <table:table-cell office:value-type="percentage" office:value="0.74" table:style-name="ce5">
            <text:p>74%</text:p>
          </table:table-cell>
          <table:table-cell office:value-type="percentage" office:value="0.02" table:style-name="ce5">
            <text:p>2%</text:p>
          </table:table-cell>
          <table:table-cell office:value-type="percentage" office:value="0.04" table:style-name="ce5">
            <text:p>4%</text:p>
          </table:table-cell>
          <table:table-cell office:value-type="percentage" office:value="0.2" table:style-name="ce5">
            <text:p>20%</text:p>
          </table:table-cell>
          <table:table-cell office:value-type="percentage" office:value="0.08" table:style-name="ce5">
            <text:p>8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lton UA</text:p>
          </table:table-cell>
          <table:table-cell office:value-type="currency" office:value="2595761" table:style-name="ce2">
            <text:p>£2,595,761.00</text:p>
          </table:table-cell>
          <table:table-cell office:value-type="currency" office:value="2525406.31" table:style-name="ce2">
            <text:p>£2,525,406.31</text:p>
          </table:table-cell>
          <table:table-cell office:value-type="float" office:value="81623" table:style-name="ce3">
            <text:p>81,623</text:p>
          </table:table-cell>
          <table:table-cell office:value-type="percentage" office:value="0.97289999999999999" table:style-name="ce4">
            <text:p>97.29%</text:p>
          </table:table-cell>
          <table:table-cell office:value-type="percentage" office:value="0.63" table:style-name="ce5">
            <text:p>63%</text:p>
          </table:table-cell>
          <table:table-cell office:value-type="percentage" office:value="0.21" table:style-name="ce5">
            <text:p>21%</text:p>
          </table:table-cell>
          <table:table-cell office:value-type="percentage" office:value="0.04" table:style-name="ce5">
            <text:p>4%</text:p>
          </table:table-cell>
          <table:table-cell office:value-type="percentage" office:value="0.11" table:style-name="ce5">
            <text:p>11%</text:p>
          </table:table-cell>
          <table:table-cell office:value-type="percentage" office:value="0.05" table:style-name="ce5">
            <text:p>5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mmersmith &amp; Fulham</text:p>
          </table:table-cell>
          <table:table-cell office:value-type="currency" office:value="2828750" table:style-name="ce2">
            <text:p>£2,828,750.00</text:p>
          </table:table-cell>
          <table:table-cell office:value-type="currency" office:value="2828750" table:style-name="ce2">
            <text:p>£2,828,750.00</text:p>
          </table:table-cell>
          <table:table-cell office:value-type="float" office:value="49054" table:style-name="ce3">
            <text:p>49,054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4" table:style-name="ce5">
            <text:p>40%</text:p>
          </table:table-cell>
          <table:table-cell office:value-type="percentage" office:value="0.14000000000000001" table:style-name="ce5">
            <text:p>14%</text:p>
          </table:table-cell>
          <table:table-cell office:value-type="percentage" office:value="0.22" table:style-name="ce5">
            <text:p>22%</text:p>
          </table:table-cell>
          <table:table-cell office:value-type="percentage" office:value="0.23" table:style-name="ce5">
            <text:p>23%</text:p>
          </table:table-cell>
          <table:table-cell office:value-type="percentage" office:value="0.05" table:style-name="ce5">
            <text:p>5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mpshire</text:p>
          </table:table-cell>
          <table:table-cell office:value-type="currency" office:value="14248255" table:style-name="ce2">
            <text:p>£14,248,255.00</text:p>
          </table:table-cell>
          <table:table-cell office:value-type="currency" office:value="14248253.449999999" table:style-name="ce2">
            <text:p>£14,248,253.45</text:p>
          </table:table-cell>
          <table:table-cell office:value-type="float" office:value="279945" table:style-name="ce3">
            <text:p>279,945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44" table:style-name="ce5">
            <text:p>44%</text:p>
          </table:table-cell>
          <table:table-cell office:value-type="percentage" office:value="0.09" table:style-name="ce5">
            <text:p>9%</text:p>
          </table:table-cell>
          <table:table-cell office:value-type="percentage" office:value="0.1" table:style-name="ce5">
            <text:p>10%</text:p>
          </table:table-cell>
          <table:table-cell office:value-type="percentage" office:value="0.37" table:style-name="ce5">
            <text:p>37%</text:p>
          </table:table-cell>
          <table:table-cell office:value-type="percentage" office:value="7.0000000000000007E-2" table:style-name="ce5">
            <text:p>7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ingey</text:p>
          </table:table-cell>
          <table:table-cell office:value-type="currency" office:value="4813343" table:style-name="ce2">
            <text:p>£4,813,343.00</text:p>
          </table:table-cell>
          <table:table-cell office:value-type="currency" office:value="4813343" table:style-name="ce2">
            <text:p>£4,813,343.00</text:p>
          </table:table-cell>
          <table:table-cell office:value-type="float" office:value="35117" table:style-name="ce3">
            <text:p>35,117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69" table:style-name="ce5">
            <text:p>69%</text:p>
          </table:table-cell>
          <table:table-cell office:value-type="percentage" office:value="0.02" table:style-name="ce5">
            <text:p>2%</text:p>
          </table:table-cell>
          <table:table-cell office:value-type="percentage" office:value="0.09" table:style-name="ce5">
            <text:p>9%</text:p>
          </table:table-cell>
          <table:table-cell office:value-type="percentage" office:value="0.2" table:style-name="ce5">
            <text:p>20%</text:p>
          </table:table-cell>
          <table:table-cell office:value-type="percentage" office:value="0.08" table:style-name="ce5">
            <text:p>8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row</text:p>
          </table:table-cell>
          <table:table-cell office:value-type="currency" office:value="2953414" table:style-name="ce2">
            <text:p>£2,953,414.00</text:p>
          </table:table-cell>
          <table:table-cell office:value-type="currency" office:value="2953413.26" table:style-name="ce2">
            <text:p>£2,953,413.26</text:p>
          </table:table-cell>
          <table:table-cell office:value-type="float" office:value="75034" table:style-name="ce3">
            <text:p>75,034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72" table:style-name="ce5">
            <text:p>72%</text:p>
          </table:table-cell>
          <table:table-cell office:value-type="percentage" office:value="0.13" table:style-name="ce5">
            <text:p>13%</text:p>
          </table:table-cell>
          <table:table-cell office:value-type="percentage" office:value="0.03" table:style-name="ce5">
            <text:p>3%</text:p>
          </table:table-cell>
          <table:table-cell office:value-type="percentage" office:value="0.12" table:style-name="ce5">
            <text:p>12%</text:p>
          </table:table-cell>
          <table:table-cell office:value-type="percentage" office:value="0.08" table:style-name="ce5">
            <text:p>8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tlepool UA</text:p>
          </table:table-cell>
          <table:table-cell office:value-type="currency" office:value="1986043" table:style-name="ce2">
            <text:p>£1,986,043.00</text:p>
          </table:table-cell>
          <table:table-cell office:value-type="currency" office:value="1986043" table:style-name="ce2">
            <text:p>£1,986,043.00</text:p>
          </table:table-cell>
          <table:table-cell office:value-type="float" office:value="26048" table:style-name="ce3">
            <text:p>26,048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48" table:style-name="ce5">
            <text:p>48%</text:p>
          </table:table-cell>
          <table:table-cell office:value-type="percentage" office:value="0.28999999999999998" table:style-name="ce5">
            <text:p>29%</text:p>
          </table:table-cell>
          <table:table-cell office:value-type="percentage" office:value="0" table:style-name="ce5">
            <text:p>0%</text:p>
          </table:table-cell>
          <table:table-cell office:value-type="percentage" office:value="0.23" table:style-name="ce5">
            <text:p>23%</text:p>
          </table:table-cell>
          <table:table-cell office:value-type="percentage" office:value="0.05" table:style-name="ce5">
            <text:p>5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vering</text:p>
          </table:table-cell>
          <table:table-cell office:value-type="currency" office:value="3296302" table:style-name="ce2">
            <text:p>£3,296,302.00</text:p>
          </table:table-cell>
          <table:table-cell office:value-type="currency" office:value="3296302" table:style-name="ce2">
            <text:p>£3,296,302.00</text:p>
          </table:table-cell>
          <table:table-cell office:value-type="float" office:value="28478" table:style-name="ce3">
            <text:p>28,478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66" table:style-name="ce5">
            <text:p>66%</text:p>
          </table:table-cell>
          <table:table-cell office:value-type="percentage" office:value="0.19" table:style-name="ce5">
            <text:p>19%</text:p>
          </table:table-cell>
          <table:table-cell office:value-type="percentage" office:value="7.0000000000000007E-2" table:style-name="ce5">
            <text:p>7%</text:p>
          </table:table-cell>
          <table:table-cell office:value-type="percentage" office:value="0.08" table:style-name="ce5">
            <text:p>8%</text:p>
          </table:table-cell>
          <table:table-cell office:value-type="percentage" office:value="0.08" table:style-name="ce5">
            <text:p>8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erefordshire UA</text:p>
          </table:table-cell>
          <table:table-cell office:value-type="currency" office:value="2659204" table:style-name="ce2">
            <text:p>£2,659,204.00</text:p>
          </table:table-cell>
          <table:table-cell office:value-type="currency" office:value="2659204" table:style-name="ce2">
            <text:p>£2,659,204.00</text:p>
          </table:table-cell>
          <table:table-cell office:value-type="float" office:value="45810" table:style-name="ce3">
            <text:p>45,810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7" table:style-name="ce5">
            <text:p>70%</text:p>
          </table:table-cell>
          <table:table-cell office:value-type="percentage" office:value="7.0000000000000007E-2" table:style-name="ce5">
            <text:p>7%</text:p>
          </table:table-cell>
          <table:table-cell office:value-type="percentage" office:value="0.09" table:style-name="ce5">
            <text:p>9%</text:p>
          </table:table-cell>
          <table:table-cell office:value-type="percentage" office:value="0.13" table:style-name="ce5">
            <text:p>13%</text:p>
          </table:table-cell>
          <table:table-cell office:value-type="percentage" office:value="0.08" table:style-name="ce5">
            <text:p>8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ertfordshire</text:p>
          </table:table-cell>
          <table:table-cell office:value-type="currency" office:value="12344130" table:style-name="ce2">
            <text:p>£12,344,130.00</text:p>
          </table:table-cell>
          <table:table-cell office:value-type="currency" office:value="12344130" table:style-name="ce2">
            <text:p>£12,344,130.00</text:p>
          </table:table-cell>
          <table:table-cell office:value-type="float" office:value="431564" table:style-name="ce3">
            <text:p>431,564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61" table:style-name="ce5">
            <text:p>61%</text:p>
          </table:table-cell>
          <table:table-cell office:value-type="percentage" office:value="0.11" table:style-name="ce5">
            <text:p>11%</text:p>
          </table:table-cell>
          <table:table-cell office:value-type="percentage" office:value="0.11" table:style-name="ce5">
            <text:p>11%</text:p>
          </table:table-cell>
          <table:table-cell office:value-type="percentage" office:value="0.17" table:style-name="ce5">
            <text:p>17%</text:p>
          </table:table-cell>
          <table:table-cell office:value-type="percentage" office:value="0.01" table:style-name="ce5">
            <text:p>1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illingdon</text:p>
          </table:table-cell>
          <table:table-cell office:value-type="currency" office:value="4138684" table:style-name="ce2">
            <text:p>£4,138,684.00</text:p>
          </table:table-cell>
          <table:table-cell office:value-type="currency" office:value="4138684" table:style-name="ce2">
            <text:p>£4,138,684.00</text:p>
          </table:table-cell>
          <table:table-cell office:value-type="float" office:value="133039" table:style-name="ce3">
            <text:p>133,039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71" table:style-name="ce5">
            <text:p>71%</text:p>
          </table:table-cell>
          <table:table-cell office:value-type="percentage" office:value="7.0000000000000007E-2" table:style-name="ce5">
            <text:p>7%</text:p>
          </table:table-cell>
          <table:table-cell office:value-type="percentage" office:value="0.09" table:style-name="ce5">
            <text:p>9%</text:p>
          </table:table-cell>
          <table:table-cell office:value-type="percentage" office:value="0.13" table:style-name="ce5">
            <text:p>13%</text:p>
          </table:table-cell>
          <table:table-cell office:value-type="percentage" office:value="0.05" table:style-name="ce5">
            <text:p>5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unslow</text:p>
          </table:table-cell>
          <table:table-cell office:value-type="currency" office:value="4084792" table:style-name="ce2">
            <text:p>£4,084,792.00</text:p>
          </table:table-cell>
          <table:table-cell office:value-type="currency" office:value="4084792" table:style-name="ce2">
            <text:p>£4,084,792.00</text:p>
          </table:table-cell>
          <table:table-cell office:value-type="float" office:value="156674" table:style-name="ce3">
            <text:p>156,674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84" table:style-name="ce5">
            <text:p>84%</text:p>
          </table:table-cell>
          <table:table-cell office:value-type="percentage" office:value="0.05" table:style-name="ce5">
            <text:p>5%</text:p>
          </table:table-cell>
          <table:table-cell office:value-type="percentage" office:value="0" table:style-name="ce5">
            <text:p>0%</text:p>
          </table:table-cell>
          <table:table-cell office:value-type="percentage" office:value="0.11" table:style-name="ce5">
            <text:p>11%</text:p>
          </table:table-cell>
          <table:table-cell office:value-type="percentage" office:value="0.01" table:style-name="ce5">
            <text:p>1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sle of Wight UA</text:p>
          </table:table-cell>
          <table:table-cell office:value-type="currency" office:value="2263152" table:style-name="ce2">
            <text:p>£2,263,152.00</text:p>
          </table:table-cell>
          <table:table-cell office:value-type="currency" office:value="2263152" table:style-name="ce2">
            <text:p>£2,263,152.00</text:p>
          </table:table-cell>
          <table:table-cell office:value-type="float" office:value="85619" table:style-name="ce3">
            <text:p>85,619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6" table:style-name="ce5">
            <text:p>60%</text:p>
          </table:table-cell>
          <table:table-cell office:value-type="percentage" office:value="0.14000000000000001" table:style-name="ce5">
            <text:p>14%</text:p>
          </table:table-cell>
          <table:table-cell office:value-type="percentage" office:value="0.14000000000000001" table:style-name="ce5">
            <text:p>14%</text:p>
          </table:table-cell>
          <table:table-cell office:value-type="percentage" office:value="0.12" table:style-name="ce5">
            <text:p>12%</text:p>
          </table:table-cell>
          <table:table-cell office:value-type="percentage" office:value="0.04" table:style-name="ce5">
            <text:p>4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sles of Scilly</text:p>
          </table:table-cell>
          <table:table-cell office:value-type="currency" office:value="22260" table:style-name="ce2">
            <text:p>£22,260.00</text:p>
          </table:table-cell>
          <table:table-cell office:value-type="currency" office:value="22260" table:style-name="ce2">
            <text:p>£22,260.00</text:p>
          </table:table-cell>
          <table:table-cell office:value-type="float" office:value="100" table:style-name="ce1">
            <text:p>100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52" table:style-name="ce5">
            <text:p>52%</text:p>
          </table:table-cell>
          <table:table-cell office:value-type="percentage" office:value="0.17" table:style-name="ce5">
            <text:p>17%</text:p>
          </table:table-cell>
          <table:table-cell office:value-type="percentage" office:value="0.12" table:style-name="ce5">
            <text:p>12%</text:p>
          </table:table-cell>
          <table:table-cell office:value-type="percentage" office:value="0.2" table:style-name="ce5">
            <text:p>20%</text:p>
          </table:table-cell>
          <table:table-cell office:value-type="percentage" office:value="0.06" table:style-name="ce5">
            <text:p>6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slington</text:p>
          </table:table-cell>
          <table:table-cell office:value-type="currency" office:value="4436319" table:style-name="ce2">
            <text:p>£4,436,319.00</text:p>
          </table:table-cell>
          <table:table-cell office:value-type="currency" office:value="4436319" table:style-name="ce2">
            <text:p>£4,436,319.00</text:p>
          </table:table-cell>
          <table:table-cell office:value-type="float" office:value="26231" table:style-name="ce3">
            <text:p>26,231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63" table:style-name="ce5">
            <text:p>63%</text:p>
          </table:table-cell>
          <table:table-cell office:value-type="percentage" office:value="0.06" table:style-name="ce5">
            <text:p>6%</text:p>
          </table:table-cell>
          <table:table-cell office:value-type="percentage" office:value="0.16" table:style-name="ce5">
            <text:p>16%</text:p>
          </table:table-cell>
          <table:table-cell office:value-type="percentage" office:value="0.15" table:style-name="ce5">
            <text:p>15%</text:p>
          </table:table-cell>
          <table:table-cell office:value-type="percentage" office:value="0.02" table:style-name="ce5">
            <text:p>2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ensington &amp; Chelsea</text:p>
          </table:table-cell>
          <table:table-cell office:value-type="currency" office:value="2360738" table:style-name="ce2">
            <text:p>£2,360,738.00</text:p>
          </table:table-cell>
          <table:table-cell office:value-type="currency" office:value="2242290.92" table:style-name="ce2">
            <text:p>£2,242,290.92</text:p>
          </table:table-cell>
          <table:table-cell office:value-type="float" office:value="57478" table:style-name="ce3">
            <text:p>57,478</text:p>
          </table:table-cell>
          <table:table-cell office:value-type="percentage" office:value="0.94979999999999998" table:style-name="ce4">
            <text:p>94.98%</text:p>
          </table:table-cell>
          <table:table-cell office:value-type="percentage" office:value="0.56999999999999995" table:style-name="ce5">
            <text:p>57%</text:p>
          </table:table-cell>
          <table:table-cell office:value-type="percentage" office:value="0.3" table:style-name="ce5">
            <text:p>30%</text:p>
          </table:table-cell>
          <table:table-cell office:value-type="percentage" office:value="0.01" table:style-name="ce5">
            <text:p>1%</text:p>
          </table:table-cell>
          <table:table-cell office:value-type="percentage" office:value="0.12" table:style-name="ce5">
            <text:p>12%</text:p>
          </table:table-cell>
          <table:table-cell office:value-type="percentage" office:value="0" table:style-name="ce5">
            <text:p>0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ent</text:p>
          </table:table-cell>
          <table:table-cell office:value-type="currency" office:value="22130762" table:style-name="ce2">
            <text:p>£22,130,762.00</text:p>
          </table:table-cell>
          <table:table-cell office:value-type="currency" office:value="22130761.600000001" table:style-name="ce2">
            <text:p>£22,130,761.60</text:p>
          </table:table-cell>
          <table:table-cell office:value-type="float" office:value="536554" table:style-name="ce3">
            <text:p>536,554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78" table:style-name="ce5">
            <text:p>78%</text:p>
          </table:table-cell>
          <table:table-cell office:value-type="percentage" office:value="0.06" table:style-name="ce5">
            <text:p>6%</text:p>
          </table:table-cell>
          <table:table-cell office:value-type="percentage" office:value="0.08" table:style-name="ce5">
            <text:p>8%</text:p>
          </table:table-cell>
          <table:table-cell office:value-type="percentage" office:value="0.08" table:style-name="ce5">
            <text:p>8%</text:p>
          </table:table-cell>
          <table:table-cell office:value-type="percentage" office:value="0.04" table:style-name="ce5">
            <text:p>4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ingston upon Hull UA</text:p>
          </table:table-cell>
          <table:table-cell office:value-type="currency" office:value="6076587" table:style-name="ce2">
            <text:p>£6,076,587.00</text:p>
          </table:table-cell>
          <table:table-cell office:value-type="currency" office:value="6076587" table:style-name="ce2">
            <text:p>£6,076,587.00</text:p>
          </table:table-cell>
          <table:table-cell office:value-type="float" office:value="226976" table:style-name="ce3">
            <text:p>226,976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6" table:style-name="ce5">
            <text:p>60%</text:p>
          </table:table-cell>
          <table:table-cell office:value-type="percentage" office:value="0.1" table:style-name="ce5">
            <text:p>10%</text:p>
          </table:table-cell>
          <table:table-cell office:value-type="percentage" office:value="0.18" table:style-name="ce5">
            <text:p>18%</text:p>
          </table:table-cell>
          <table:table-cell office:value-type="percentage" office:value="0.12" table:style-name="ce5">
            <text:p>12%</text:p>
          </table:table-cell>
          <table:table-cell office:value-type="percentage" office:value="0.02" table:style-name="ce5">
            <text:p>2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ingston upon Thames</text:p>
          </table:table-cell>
          <table:table-cell office:value-type="currency" office:value="1725734" table:style-name="ce2">
            <text:p>£1,725,734.00</text:p>
          </table:table-cell>
          <table:table-cell office:value-type="currency" office:value="1725734" table:style-name="ce2">
            <text:p>£1,725,734.00</text:p>
          </table:table-cell>
          <table:table-cell office:value-type="float" office:value="57561" table:style-name="ce3">
            <text:p>57,561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75" table:style-name="ce5">
            <text:p>75%</text:p>
          </table:table-cell>
          <table:table-cell office:value-type="percentage" office:value="0.01" table:style-name="ce5">
            <text:p>1%</text:p>
          </table:table-cell>
          <table:table-cell office:value-type="percentage" office:value="0.03" table:style-name="ce5">
            <text:p>3%</text:p>
          </table:table-cell>
          <table:table-cell office:value-type="percentage" office:value="0.22" table:style-name="ce5">
            <text:p>22%</text:p>
          </table:table-cell>
          <table:table-cell office:value-type="percentage" office:value="0.01" table:style-name="ce5">
            <text:p>1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irklees</text:p>
          </table:table-cell>
          <table:table-cell office:value-type="currency" office:value="7405647" table:style-name="ce2">
            <text:p>£7,405,647.00</text:p>
          </table:table-cell>
          <table:table-cell office:value-type="currency" office:value="7405646.54" table:style-name="ce2">
            <text:p>£7,405,646.54</text:p>
          </table:table-cell>
          <table:table-cell office:value-type="float" office:value="143097" table:style-name="ce3">
            <text:p>143,097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72" table:style-name="ce5">
            <text:p>72%</text:p>
          </table:table-cell>
          <table:table-cell office:value-type="percentage" office:value="0.03" table:style-name="ce5">
            <text:p>3%</text:p>
          </table:table-cell>
          <table:table-cell office:value-type="percentage" office:value="0.08" table:style-name="ce5">
            <text:p>8%</text:p>
          </table:table-cell>
          <table:table-cell office:value-type="percentage" office:value="0.17" table:style-name="ce5">
            <text:p>17%</text:p>
          </table:table-cell>
          <table:table-cell office:value-type="percentage" office:value="0.1" table:style-name="ce5">
            <text:p>10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nowsley</text:p>
          </table:table-cell>
          <table:table-cell office:value-type="currency" office:value="3724377" table:style-name="ce2">
            <text:p>£3,724,377.00</text:p>
          </table:table-cell>
          <table:table-cell office:value-type="currency" office:value="3724377" table:style-name="ce2">
            <text:p>£3,724,377.00</text:p>
          </table:table-cell>
          <table:table-cell office:value-type="float" office:value="148892" table:style-name="ce3">
            <text:p>148,892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77" table:style-name="ce5">
            <text:p>77%</text:p>
          </table:table-cell>
          <table:table-cell office:value-type="percentage" office:value="0.08" table:style-name="ce5">
            <text:p>8%</text:p>
          </table:table-cell>
          <table:table-cell office:value-type="percentage" office:value="0.1" table:style-name="ce5">
            <text:p>10%</text:p>
          </table:table-cell>
          <table:table-cell office:value-type="percentage" office:value="0.05" table:style-name="ce5">
            <text:p>5%</text:p>
          </table:table-cell>
          <table:table-cell office:value-type="percentage" office:value="7.0000000000000007E-2" table:style-name="ce5">
            <text:p>7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mbeth</text:p>
          </table:table-cell>
          <table:table-cell office:value-type="currency" office:value="5441274" table:style-name="ce2">
            <text:p>£5,441,274.00</text:p>
          </table:table-cell>
          <table:table-cell office:value-type="currency" office:value="5441274" table:style-name="ce2">
            <text:p>£5,441,274.00</text:p>
          </table:table-cell>
          <table:table-cell office:value-type="float" office:value="43829" table:style-name="ce3">
            <text:p>43,829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79" table:style-name="ce5">
            <text:p>79%</text:p>
          </table:table-cell>
          <table:table-cell office:value-type="percentage" office:value="0.05" table:style-name="ce5">
            <text:p>5%</text:p>
          </table:table-cell>
          <table:table-cell office:value-type="percentage" office:value="0.05" table:style-name="ce5">
            <text:p>5%</text:p>
          </table:table-cell>
          <table:table-cell office:value-type="percentage" office:value="0.1" table:style-name="ce5">
            <text:p>10%</text:p>
          </table:table-cell>
          <table:table-cell office:value-type="percentage" office:value="0" table:style-name="ce5">
            <text:p>0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ncashire</text:p>
          </table:table-cell>
          <table:table-cell office:value-type="currency" office:value="19356470" table:style-name="ce2">
            <text:p>£19,356,470.00</text:p>
          </table:table-cell>
          <table:table-cell office:value-type="currency" office:value="19356470" table:style-name="ce2">
            <text:p>£19,356,470.00</text:p>
          </table:table-cell>
          <table:table-cell office:value-type="float" office:value="532610" table:style-name="ce3">
            <text:p>532,610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71" table:style-name="ce5">
            <text:p>71%</text:p>
          </table:table-cell>
          <table:table-cell office:value-type="percentage" office:value="7.0000000000000007E-2" table:style-name="ce5">
            <text:p>7%</text:p>
          </table:table-cell>
          <table:table-cell office:value-type="percentage" office:value="0.08" table:style-name="ce5">
            <text:p>8%</text:p>
          </table:table-cell>
          <table:table-cell office:value-type="percentage" office:value="0.14000000000000001" table:style-name="ce5">
            <text:p>14%</text:p>
          </table:table-cell>
          <table:table-cell office:value-type="percentage" office:value="0.05" table:style-name="ce5">
            <text:p>5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eds</text:p>
          </table:table-cell>
          <table:table-cell office:value-type="currency" office:value="14197296" table:style-name="ce2">
            <text:p>£14,197,296.00</text:p>
          </table:table-cell>
          <table:table-cell office:value-type="currency" office:value="14197296" table:style-name="ce2">
            <text:p>£14,197,296.00</text:p>
          </table:table-cell>
          <table:table-cell office:value-type="float" office:value="218438" table:style-name="ce3">
            <text:p>218,438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44" table:style-name="ce5">
            <text:p>44%</text:p>
          </table:table-cell>
          <table:table-cell office:value-type="percentage" office:value="0.2" table:style-name="ce5">
            <text:p>20%</text:p>
          </table:table-cell>
          <table:table-cell office:value-type="percentage" office:value="0.12" table:style-name="ce5">
            <text:p>12%</text:p>
          </table:table-cell>
          <table:table-cell office:value-type="percentage" office:value="0.24" table:style-name="ce5">
            <text:p>24%</text:p>
          </table:table-cell>
          <table:table-cell office:value-type="percentage" office:value="0.06" table:style-name="ce5">
            <text:p>6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icester City UA</text:p>
          </table:table-cell>
          <table:table-cell office:value-type="currency" office:value="6858706" table:style-name="ce2">
            <text:p>£6,858,706.00</text:p>
          </table:table-cell>
          <table:table-cell office:value-type="currency" office:value="6858706" table:style-name="ce2">
            <text:p>£6,858,706.00</text:p>
          </table:table-cell>
          <table:table-cell office:value-type="float" office:value="310326" table:style-name="ce3">
            <text:p>310,326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6" table:style-name="ce5">
            <text:p>60%</text:p>
          </table:table-cell>
          <table:table-cell office:value-type="percentage" office:value="7.0000000000000007E-2" table:style-name="ce5">
            <text:p>7%</text:p>
          </table:table-cell>
          <table:table-cell office:value-type="percentage" office:value="0.14000000000000001" table:style-name="ce5">
            <text:p>14%</text:p>
          </table:table-cell>
          <table:table-cell office:value-type="percentage" office:value="0.18" table:style-name="ce5">
            <text:p>18%</text:p>
          </table:table-cell>
          <table:table-cell office:value-type="percentage" office:value="0.11" table:style-name="ce5">
            <text:p>11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icestershire</text:p>
          </table:table-cell>
          <table:table-cell office:value-type="currency" office:value="7240078" table:style-name="ce2">
            <text:p>£7,240,078.00</text:p>
          </table:table-cell>
          <table:table-cell office:value-type="currency" office:value="7240078" table:style-name="ce2">
            <text:p>£7,240,078.00</text:p>
          </table:table-cell>
          <table:table-cell office:value-type="float" office:value="206814" table:style-name="ce3">
            <text:p>206,814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77" table:style-name="ce5">
            <text:p>77%</text:p>
          </table:table-cell>
          <table:table-cell office:value-type="percentage" office:value="0.02" table:style-name="ce5">
            <text:p>2%</text:p>
          </table:table-cell>
          <table:table-cell office:value-type="percentage" office:value="0.2" table:style-name="ce5">
            <text:p>20%</text:p>
          </table:table-cell>
          <table:table-cell office:value-type="percentage" office:value="7.0000000000000007E-2" table:style-name="ce5">
            <text:p>7%</text:p>
          </table:table-cell>
          <table:table-cell office:value-type="percentage" office:value="0.05" table:style-name="ce5">
            <text:p>5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wisham</text:p>
          </table:table-cell>
          <table:table-cell office:value-type="currency" office:value="5337075" table:style-name="ce2">
            <text:p>£5,337,075.00</text:p>
          </table:table-cell>
          <table:table-cell office:value-type="currency" office:value="5337075" table:style-name="ce2">
            <text:p>£5,337,075.00</text:p>
          </table:table-cell>
          <table:table-cell office:value-type="float" office:value="33595" table:style-name="ce3">
            <text:p>33,595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85" table:style-name="ce5">
            <text:p>85%</text:p>
          </table:table-cell>
          <table:table-cell office:value-type="percentage" office:value="0.04" table:style-name="ce5">
            <text:p>4%</text:p>
          </table:table-cell>
          <table:table-cell office:value-type="percentage" office:value="0.06" table:style-name="ce5">
            <text:p>6%</text:p>
          </table:table-cell>
          <table:table-cell office:value-type="percentage" office:value="0.05" table:style-name="ce5">
            <text:p>5%</text:p>
          </table:table-cell>
          <table:table-cell office:value-type="percentage" office:value="0.03" table:style-name="ce5">
            <text:p>3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incolnshire</text:p>
          </table:table-cell>
          <table:table-cell office:value-type="currency" office:value="10929370" table:style-name="ce2">
            <text:p>£10,929,370.00</text:p>
          </table:table-cell>
          <table:table-cell office:value-type="currency" office:value="10881096.890000001" table:style-name="ce2">
            <text:p>£10,881,096.89</text:p>
          </table:table-cell>
          <table:table-cell office:value-type="float" office:value="99541" table:style-name="ce3">
            <text:p>99,541</text:p>
          </table:table-cell>
          <table:table-cell office:value-type="percentage" office:value="0.99560000000000004" table:style-name="ce4">
            <text:p>99.56%</text:p>
          </table:table-cell>
          <table:table-cell office:value-type="percentage" office:value="0.52" table:style-name="ce5">
            <text:p>52%</text:p>
          </table:table-cell>
          <table:table-cell office:value-type="percentage" office:value="0.28999999999999998" table:style-name="ce5">
            <text:p>29%</text:p>
          </table:table-cell>
          <table:table-cell office:value-type="percentage" office:value="0.05" table:style-name="ce5">
            <text:p>5%</text:p>
          </table:table-cell>
          <table:table-cell office:value-type="percentage" office:value="0.14000000000000001" table:style-name="ce5">
            <text:p>14%</text:p>
          </table:table-cell>
          <table:table-cell office:value-type="percentage" office:value="0.02" table:style-name="ce5">
            <text:p>2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iverpool</text:p>
          </table:table-cell>
          <table:table-cell office:value-type="currency" office:value="12108040" table:style-name="ce2">
            <text:p>£12,108,040.00</text:p>
          </table:table-cell>
          <table:table-cell office:value-type="currency" office:value="12108040" table:style-name="ce2">
            <text:p>£12,108,040.00</text:p>
          </table:table-cell>
          <table:table-cell office:value-type="float" office:value="520959" table:style-name="ce3">
            <text:p>520,959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63" table:style-name="ce5">
            <text:p>63%</text:p>
          </table:table-cell>
          <table:table-cell office:value-type="percentage" office:value="0.1" table:style-name="ce5">
            <text:p>10%</text:p>
          </table:table-cell>
          <table:table-cell office:value-type="percentage" office:value="0.09" table:style-name="ce5">
            <text:p>9%</text:p>
          </table:table-cell>
          <table:table-cell office:value-type="percentage" office:value="0.18" table:style-name="ce5">
            <text:p>18%</text:p>
          </table:table-cell>
          <table:table-cell office:value-type="percentage" office:value="0.02" table:style-name="ce5">
            <text:p>2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ton UA</text:p>
          </table:table-cell>
          <table:table-cell office:value-type="currency" office:value="3658548" table:style-name="ce2">
            <text:p>£3,658,548.00</text:p>
          </table:table-cell>
          <table:table-cell office:value-type="currency" office:value="3658548" table:style-name="ce2">
            <text:p>£3,658,548.00</text:p>
          </table:table-cell>
          <table:table-cell office:value-type="float" office:value="83069" table:style-name="ce3">
            <text:p>83,069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76" table:style-name="ce5">
            <text:p>76%</text:p>
          </table:table-cell>
          <table:table-cell office:value-type="percentage" office:value="0.1" table:style-name="ce5">
            <text:p>10%</text:p>
          </table:table-cell>
          <table:table-cell office:value-type="percentage" office:value="0.08" table:style-name="ce5">
            <text:p>8%</text:p>
          </table:table-cell>
          <table:table-cell office:value-type="percentage" office:value="0.06" table:style-name="ce5">
            <text:p>6%</text:p>
          </table:table-cell>
          <table:table-cell office:value-type="percentage" office:value="0.06" table:style-name="ce5">
            <text:p>6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nchester</text:p>
          </table:table-cell>
          <table:table-cell office:value-type="currency" office:value="12906326" table:style-name="ce2">
            <text:p>£12,906,326.00</text:p>
          </table:table-cell>
          <table:table-cell office:value-type="currency" office:value="12906326" table:style-name="ce2">
            <text:p>£12,906,326.00</text:p>
          </table:table-cell>
          <table:table-cell office:value-type="float" office:value="67653" table:style-name="ce3">
            <text:p>67,653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56999999999999995" table:style-name="ce5">
            <text:p>57%</text:p>
          </table:table-cell>
          <table:table-cell office:value-type="percentage" office:value="0.06" table:style-name="ce5">
            <text:p>6%</text:p>
          </table:table-cell>
          <table:table-cell office:value-type="percentage" office:value="0.2" table:style-name="ce5">
            <text:p>20%</text:p>
          </table:table-cell>
          <table:table-cell office:value-type="percentage" office:value="0.17" table:style-name="ce5">
            <text:p>17%</text:p>
          </table:table-cell>
          <table:table-cell office:value-type="percentage" office:value="0" table:style-name="ce5">
            <text:p>0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ton</text:p>
          </table:table-cell>
          <table:table-cell office:value-type="currency" office:value="2373215" table:style-name="ce2">
            <text:p>£2,373,215.00</text:p>
          </table:table-cell>
          <table:table-cell office:value-type="currency" office:value="2373215" table:style-name="ce2">
            <text:p>£2,373,215.00</text:p>
          </table:table-cell>
          <table:table-cell office:value-type="float" office:value="17744" table:style-name="ce3">
            <text:p>17,744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74" table:style-name="ce5">
            <text:p>74%</text:p>
          </table:table-cell>
          <table:table-cell office:value-type="percentage" office:value="0.08" table:style-name="ce5">
            <text:p>8%</text:p>
          </table:table-cell>
          <table:table-cell office:value-type="percentage" office:value="0.03" table:style-name="ce5">
            <text:p>3%</text:p>
          </table:table-cell>
          <table:table-cell office:value-type="percentage" office:value="0.14000000000000001" table:style-name="ce5">
            <text:p>14%</text:p>
          </table:table-cell>
          <table:table-cell office:value-type="percentage" office:value="0.03" table:style-name="ce5">
            <text:p>3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ddlesbrough UA</text:p>
          </table:table-cell>
          <table:table-cell office:value-type="currency" office:value="3307230" table:style-name="ce2">
            <text:p>£3,307,230.00</text:p>
          </table:table-cell>
          <table:table-cell office:value-type="currency" office:value="3305930.22" table:style-name="ce2">
            <text:p>£3,305,930.22</text:p>
          </table:table-cell>
          <table:table-cell office:value-type="float" office:value="90216" table:style-name="ce3">
            <text:p>90,216</text:p>
          </table:table-cell>
          <table:table-cell office:value-type="percentage" office:value="0.99960000000000004" table:style-name="ce4">
            <text:p>99.96%</text:p>
          </table:table-cell>
          <table:table-cell office:value-type="percentage" office:value="0.55000000000000004" table:style-name="ce5">
            <text:p>55%</text:p>
          </table:table-cell>
          <table:table-cell office:value-type="percentage" office:value="0.1" table:style-name="ce5">
            <text:p>10%</text:p>
          </table:table-cell>
          <table:table-cell office:value-type="percentage" office:value="0.06" table:style-name="ce5">
            <text:p>6%</text:p>
          </table:table-cell>
          <table:table-cell office:value-type="percentage" office:value="0.28999999999999998" table:style-name="ce5">
            <text:p>29%</text:p>
          </table:table-cell>
          <table:table-cell office:value-type="percentage" office:value="0.1" table:style-name="ce5">
            <text:p>10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lton Keynes UA</text:p>
          </table:table-cell>
          <table:table-cell office:value-type="currency" office:value="3585033" table:style-name="ce2">
            <text:p>£3,585,033.00</text:p>
          </table:table-cell>
          <table:table-cell office:value-type="currency" office:value="3585033" table:style-name="ce2">
            <text:p>£3,585,033.00</text:p>
          </table:table-cell>
          <table:table-cell office:value-type="float" office:value="106352" table:style-name="ce3">
            <text:p>106,352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82" table:style-name="ce5">
            <text:p>82%</text:p>
          </table:table-cell>
          <table:table-cell office:value-type="percentage" office:value="0.01" table:style-name="ce5">
            <text:p>1%</text:p>
          </table:table-cell>
          <table:table-cell office:value-type="percentage" office:value="0.05" table:style-name="ce5">
            <text:p>5%</text:p>
          </table:table-cell>
          <table:table-cell office:value-type="percentage" office:value="0.11" table:style-name="ce5">
            <text:p>11%</text:p>
          </table:table-cell>
          <table:table-cell office:value-type="percentage" office:value="0.11" table:style-name="ce5">
            <text:p>11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wcastle upon Tyne</text:p>
          </table:table-cell>
          <table:table-cell office:value-type="currency" office:value="5796808" table:style-name="ce2">
            <text:p>£5,796,808.00</text:p>
          </table:table-cell>
          <table:table-cell office:value-type="currency" office:value="5796808" table:style-name="ce2">
            <text:p>£5,796,808.00</text:p>
          </table:table-cell>
          <table:table-cell office:value-type="float" office:value="79477" table:style-name="ce3">
            <text:p>79,477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66" table:style-name="ce5">
            <text:p>66%</text:p>
          </table:table-cell>
          <table:table-cell office:value-type="percentage" office:value="0.14000000000000001" table:style-name="ce5">
            <text:p>14%</text:p>
          </table:table-cell>
          <table:table-cell office:value-type="percentage" office:value="0.01" table:style-name="ce5">
            <text:p>1%</text:p>
          </table:table-cell>
          <table:table-cell office:value-type="percentage" office:value="0.19" table:style-name="ce5">
            <text:p>19%</text:p>
          </table:table-cell>
          <table:table-cell office:value-type="percentage" office:value="0" table:style-name="ce5">
            <text:p>0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wham</text:p>
          </table:table-cell>
          <table:table-cell office:value-type="currency" office:value="6678390" table:style-name="ce2">
            <text:p>£6,678,390.00</text:p>
          </table:table-cell>
          <table:table-cell office:value-type="currency" office:value="6678389.5" table:style-name="ce2">
            <text:p>£6,678,389.50</text:p>
          </table:table-cell>
          <table:table-cell office:value-type="float" office:value="245445" table:style-name="ce3">
            <text:p>245,445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79" table:style-name="ce5">
            <text:p>79%</text:p>
          </table:table-cell>
          <table:table-cell office:value-type="percentage" office:value="0.09" table:style-name="ce5">
            <text:p>9%</text:p>
          </table:table-cell>
          <table:table-cell office:value-type="percentage" office:value="7.0000000000000007E-2" table:style-name="ce5">
            <text:p>7%</text:p>
          </table:table-cell>
          <table:table-cell office:value-type="percentage" office:value="0.04" table:style-name="ce5">
            <text:p>4%</text:p>
          </table:table-cell>
          <table:table-cell office:value-type="percentage" office:value="0.1" table:style-name="ce5">
            <text:p>10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folk</text:p>
          </table:table-cell>
          <table:table-cell office:value-type="currency" office:value="13393612" table:style-name="ce2">
            <text:p>£13,393,612.00</text:p>
          </table:table-cell>
          <table:table-cell office:value-type="currency" office:value="13393612" table:style-name="ce2">
            <text:p>£13,393,612.00</text:p>
          </table:table-cell>
          <table:table-cell office:value-type="float" office:value="389697" table:style-name="ce3">
            <text:p>389,697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73" table:style-name="ce5">
            <text:p>73%</text:p>
          </table:table-cell>
          <table:table-cell office:value-type="percentage" office:value="0.04" table:style-name="ce5">
            <text:p>4%</text:p>
          </table:table-cell>
          <table:table-cell office:value-type="percentage" office:value="0.11" table:style-name="ce5">
            <text:p>11%</text:p>
          </table:table-cell>
          <table:table-cell office:value-type="percentage" office:value="0.12" table:style-name="ce5">
            <text:p>12%</text:p>
          </table:table-cell>
          <table:table-cell office:value-type="percentage" office:value="0.06" table:style-name="ce5">
            <text:p>6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East Lincolnshire UA</text:p>
          </table:table-cell>
          <table:table-cell office:value-type="currency" office:value="3119329" table:style-name="ce2">
            <text:p>£3,119,329.00</text:p>
          </table:table-cell>
          <table:table-cell office:value-type="currency" office:value="3119329" table:style-name="ce2">
            <text:p>£3,119,329.00</text:p>
          </table:table-cell>
          <table:table-cell office:value-type="float" office:value="59793" table:style-name="ce3">
            <text:p>59,793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45" table:style-name="ce5">
            <text:p>45%</text:p>
          </table:table-cell>
          <table:table-cell office:value-type="percentage" office:value="0.38" table:style-name="ce5">
            <text:p>38%</text:p>
          </table:table-cell>
          <table:table-cell office:value-type="percentage" office:value="0.04" table:style-name="ce5">
            <text:p>4%</text:p>
          </table:table-cell>
          <table:table-cell office:value-type="percentage" office:value="0.14000000000000001" table:style-name="ce5">
            <text:p>14%</text:p>
          </table:table-cell>
          <table:table-cell office:value-type="percentage" office:value="0.04" table:style-name="ce5">
            <text:p>4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Lincolnshire UA</text:p>
          </table:table-cell>
          <table:table-cell office:value-type="currency" office:value="2647786" table:style-name="ce2">
            <text:p>£2,647,786.00</text:p>
          </table:table-cell>
          <table:table-cell office:value-type="currency" office:value="2647786" table:style-name="ce2">
            <text:p>£2,647,786.00</text:p>
          </table:table-cell>
          <table:table-cell office:value-type="float" office:value="32393" table:style-name="ce3">
            <text:p>32,393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38" table:style-name="ce5">
            <text:p>38%</text:p>
          </table:table-cell>
          <table:table-cell office:value-type="percentage" office:value="0.39" table:style-name="ce5">
            <text:p>39%</text:p>
          </table:table-cell>
          <table:table-cell office:value-type="percentage" office:value="0.16" table:style-name="ce5">
            <text:p>16%</text:p>
          </table:table-cell>
          <table:table-cell office:value-type="percentage" office:value="0.08" table:style-name="ce5">
            <text:p>8%</text:p>
          </table:table-cell>
          <table:table-cell office:value-type="percentage" office:value="0.05" table:style-name="ce5">
            <text:p>5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Northamptonshire</text:p>
          </table:table-cell>
          <table:table-cell office:value-type="currency" office:value="4930984" table:style-name="ce2">
            <text:p>£4,930,984.00</text:p>
          </table:table-cell>
          <table:table-cell office:value-type="currency" office:value="4930984" table:style-name="ce2">
            <text:p>£4,930,984.00</text:p>
          </table:table-cell>
          <table:table-cell office:value-type="float" office:value="169460" table:style-name="ce3">
            <text:p>169,460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89" table:style-name="ce5">
            <text:p>89%</text:p>
          </table:table-cell>
          <table:table-cell office:value-type="percentage" office:value="0.02" table:style-name="ce5">
            <text:p>2%</text:p>
          </table:table-cell>
          <table:table-cell office:value-type="percentage" office:value="0.06" table:style-name="ce5">
            <text:p>6%</text:p>
          </table:table-cell>
          <table:table-cell office:value-type="percentage" office:value="0.02" table:style-name="ce5">
            <text:p>2%</text:p>
          </table:table-cell>
          <table:table-cell office:value-type="percentage" office:value="7.0000000000000007E-2" table:style-name="ce5">
            <text:p>7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Somerset UA</text:p>
          </table:table-cell>
          <table:table-cell office:value-type="currency" office:value="2615696" table:style-name="ce2">
            <text:p>£2,615,696.00</text:p>
          </table:table-cell>
          <table:table-cell office:value-type="currency" office:value="2615696" table:style-name="ce2">
            <text:p>£2,615,696.00</text:p>
          </table:table-cell>
          <table:table-cell office:value-type="float" office:value="40879" table:style-name="ce3">
            <text:p>40,879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6" table:style-name="ce5">
            <text:p>60%</text:p>
          </table:table-cell>
          <table:table-cell office:value-type="percentage" office:value="0.2" table:style-name="ce5">
            <text:p>20%</text:p>
          </table:table-cell>
          <table:table-cell office:value-type="percentage" office:value="0.05" table:style-name="ce5">
            <text:p>5%</text:p>
          </table:table-cell>
          <table:table-cell office:value-type="percentage" office:value="0.14000000000000001" table:style-name="ce5">
            <text:p>14%</text:p>
          </table:table-cell>
          <table:table-cell office:value-type="percentage" office:value="0.05" table:style-name="ce5">
            <text:p>5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Tyneside</text:p>
          </table:table-cell>
          <table:table-cell office:value-type="currency" office:value="3219996" table:style-name="ce2">
            <text:p>£3,219,996.00</text:p>
          </table:table-cell>
          <table:table-cell office:value-type="currency" office:value="3219996" table:style-name="ce2">
            <text:p>£3,219,996.00</text:p>
          </table:table-cell>
          <table:table-cell office:value-type="float" office:value="45397" table:style-name="ce3">
            <text:p>45,397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81" table:style-name="ce5">
            <text:p>81%</text:p>
          </table:table-cell>
          <table:table-cell office:value-type="percentage" office:value="0.04" table:style-name="ce5">
            <text:p>4%</text:p>
          </table:table-cell>
          <table:table-cell office:value-type="percentage" office:value="0.11" table:style-name="ce5">
            <text:p>11%</text:p>
          </table:table-cell>
          <table:table-cell office:value-type="percentage" office:value="0.05" table:style-name="ce5">
            <text:p>5%</text:p>
          </table:table-cell>
          <table:table-cell office:value-type="percentage" office:value="0.04" table:style-name="ce5">
            <text:p>4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currency" office:value="7075100" table:style-name="ce2">
            <text:p>£7,075,100.00</text:p>
          </table:table-cell>
          <table:table-cell office:value-type="currency" office:value="7075100" table:style-name="ce2">
            <text:p>£7,075,100.00</text:p>
          </table:table-cell>
          <table:table-cell office:value-type="float" office:value="255510" table:style-name="ce3">
            <text:p>255,510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14000000000000001" table:style-name="ce5">
            <text:p>14%</text:p>
          </table:table-cell>
          <table:table-cell office:value-type="percentage" office:value="0.43" table:style-name="ce5">
            <text:p>43%</text:p>
          </table:table-cell>
          <table:table-cell office:value-type="percentage" office:value="0.04" table:style-name="ce5">
            <text:p>4%</text:p>
          </table:table-cell>
          <table:table-cell office:value-type="percentage" office:value="0.39" table:style-name="ce5">
            <text:p>39%</text:p>
          </table:table-cell>
          <table:table-cell office:value-type="percentage" office:value="0.06" table:style-name="ce5">
            <text:p>6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umberland UA</text:p>
          </table:table-cell>
          <table:table-cell office:value-type="currency" office:value="4960660" table:style-name="ce2">
            <text:p>£4,960,660.00</text:p>
          </table:table-cell>
          <table:table-cell office:value-type="currency" office:value="4960660" table:style-name="ce2">
            <text:p>£4,960,660.00</text:p>
          </table:table-cell>
          <table:table-cell office:value-type="float" office:value="95656" table:style-name="ce3">
            <text:p>95,656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48" table:style-name="ce5">
            <text:p>48%</text:p>
          </table:table-cell>
          <table:table-cell office:value-type="percentage" office:value="0.19" table:style-name="ce5">
            <text:p>19%</text:p>
          </table:table-cell>
          <table:table-cell office:value-type="percentage" office:value="0.2" table:style-name="ce5">
            <text:p>20%</text:p>
          </table:table-cell>
          <table:table-cell office:value-type="percentage" office:value="0.14000000000000001" table:style-name="ce5">
            <text:p>14%</text:p>
          </table:table-cell>
          <table:table-cell office:value-type="percentage" office:value="0.03" table:style-name="ce5">
            <text:p>3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tinghamshire</text:p>
          </table:table-cell>
          <table:table-cell office:value-type="currency" office:value="11292900" table:style-name="ce2">
            <text:p>£11,292,900.00</text:p>
          </table:table-cell>
          <table:table-cell office:value-type="currency" office:value="11292900" table:style-name="ce2">
            <text:p>£11,292,900.00</text:p>
          </table:table-cell>
          <table:table-cell office:value-type="float" office:value="72434" table:style-name="ce3">
            <text:p>72,434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28999999999999998" table:style-name="ce5">
            <text:p>29%</text:p>
          </table:table-cell>
          <table:table-cell office:value-type="percentage" office:value="0.15" table:style-name="ce5">
            <text:p>15%</text:p>
          </table:table-cell>
          <table:table-cell office:value-type="percentage" office:value="0.44" table:style-name="ce5">
            <text:p>44%</text:p>
          </table:table-cell>
          <table:table-cell office:value-type="percentage" office:value="0.11" table:style-name="ce5">
            <text:p>11%</text:p>
          </table:table-cell>
          <table:table-cell office:value-type="percentage" office:value="0.05" table:style-name="ce5">
            <text:p>5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ldham</text:p>
          </table:table-cell>
          <table:table-cell office:value-type="currency" office:value="4838738" table:style-name="ce2">
            <text:p>£4,838,738.00</text:p>
          </table:table-cell>
          <table:table-cell office:value-type="currency" office:value="4838738" table:style-name="ce2">
            <text:p>£4,838,738.00</text:p>
          </table:table-cell>
          <table:table-cell office:value-type="float" office:value="131400" table:style-name="ce3">
            <text:p>131,400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8" table:style-name="ce5">
            <text:p>80%</text:p>
          </table:table-cell>
          <table:table-cell office:value-type="percentage" office:value="0.03" table:style-name="ce5">
            <text:p>3%</text:p>
          </table:table-cell>
          <table:table-cell office:value-type="percentage" office:value="0.13" table:style-name="ce5">
            <text:p>13%</text:p>
          </table:table-cell>
          <table:table-cell office:value-type="percentage" office:value="0.04" table:style-name="ce5">
            <text:p>4%</text:p>
          </table:table-cell>
          <table:table-cell office:value-type="percentage" office:value="0.01" table:style-name="ce5">
            <text:p>1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xfordshire</text:p>
          </table:table-cell>
          <table:table-cell office:value-type="currency" office:value="6722512" table:style-name="ce2">
            <text:p>£6,722,512.00</text:p>
          </table:table-cell>
          <table:table-cell office:value-type="currency" office:value="6722512" table:style-name="ce2">
            <text:p>£6,722,512.00</text:p>
          </table:table-cell>
          <table:table-cell office:value-type="float" office:value="263191" table:style-name="ce3">
            <text:p>263,191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68" table:style-name="ce5">
            <text:p>68%</text:p>
          </table:table-cell>
          <table:table-cell office:value-type="percentage" office:value="0.23" table:style-name="ce5">
            <text:p>23%</text:p>
          </table:table-cell>
          <table:table-cell office:value-type="percentage" office:value="0.04" table:style-name="ce5">
            <text:p>4%</text:p>
          </table:table-cell>
          <table:table-cell office:value-type="percentage" office:value="7.0000000000000007E-2" table:style-name="ce5">
            <text:p>7%</text:p>
          </table:table-cell>
          <table:table-cell office:value-type="percentage" office:value="7.0000000000000007E-2" table:style-name="ce5">
            <text:p>7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terborough UA</text:p>
          </table:table-cell>
          <table:table-cell office:value-type="currency" office:value="3649273" table:style-name="ce2">
            <text:p>£3,649,273.00</text:p>
          </table:table-cell>
          <table:table-cell office:value-type="currency" office:value="3649273" table:style-name="ce2">
            <text:p>£3,649,273.00</text:p>
          </table:table-cell>
          <table:table-cell office:value-type="float" office:value="195185" table:style-name="ce3">
            <text:p>195,185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83" table:style-name="ce5">
            <text:p>83%</text:p>
          </table:table-cell>
          <table:table-cell office:value-type="percentage" office:value="0.02" table:style-name="ce5">
            <text:p>2%</text:p>
          </table:table-cell>
          <table:table-cell office:value-type="percentage" office:value="0.06" table:style-name="ce5">
            <text:p>6%</text:p>
          </table:table-cell>
          <table:table-cell office:value-type="percentage" office:value="0.08" table:style-name="ce5">
            <text:p>8%</text:p>
          </table:table-cell>
          <table:table-cell office:value-type="percentage" office:value="0.1" table:style-name="ce5">
            <text:p>10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ymouth UA</text:p>
          </table:table-cell>
          <table:table-cell office:value-type="currency" office:value="4589594" table:style-name="ce2">
            <text:p>£4,589,594.00</text:p>
          </table:table-cell>
          <table:table-cell office:value-type="currency" office:value="4589594" table:style-name="ce2">
            <text:p>£4,589,594.00</text:p>
          </table:table-cell>
          <table:table-cell office:value-type="float" office:value="89109" table:style-name="ce3">
            <text:p>89,109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68" table:style-name="ce5">
            <text:p>68%</text:p>
          </table:table-cell>
          <table:table-cell office:value-type="percentage" office:value="0.04" table:style-name="ce5">
            <text:p>4%</text:p>
          </table:table-cell>
          <table:table-cell office:value-type="percentage" office:value="0.11" table:style-name="ce5">
            <text:p>11%</text:p>
          </table:table-cell>
          <table:table-cell office:value-type="percentage" office:value="0.17" table:style-name="ce5">
            <text:p>17%</text:p>
          </table:table-cell>
          <table:table-cell office:value-type="percentage" office:value="0.09" table:style-name="ce5">
            <text:p>9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ortsmouth UA</text:p>
          </table:table-cell>
          <table:table-cell office:value-type="currency" office:value="3776429" table:style-name="ce2">
            <text:p>£3,776,429.00</text:p>
          </table:table-cell>
          <table:table-cell office:value-type="currency" office:value="3776429" table:style-name="ce2">
            <text:p>£3,776,429.00</text:p>
          </table:table-cell>
          <table:table-cell office:value-type="float" office:value="100075" table:style-name="ce3">
            <text:p>100,075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73" table:style-name="ce5">
            <text:p>73%</text:p>
          </table:table-cell>
          <table:table-cell office:value-type="percentage" office:value="0.1" table:style-name="ce5">
            <text:p>10%</text:p>
          </table:table-cell>
          <table:table-cell office:value-type="percentage" office:value="7.0000000000000007E-2" table:style-name="ce5">
            <text:p>7%</text:p>
          </table:table-cell>
          <table:table-cell office:value-type="percentage" office:value="0.1" table:style-name="ce5">
            <text:p>10%</text:p>
          </table:table-cell>
          <table:table-cell office:value-type="percentage" office:value="0.05" table:style-name="ce5">
            <text:p>5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ading UA</text:p>
          </table:table-cell>
          <table:table-cell office:value-type="currency" office:value="2261298" table:style-name="ce2">
            <text:p>£2,261,298.00</text:p>
          </table:table-cell>
          <table:table-cell office:value-type="currency" office:value="2261298" table:style-name="ce2">
            <text:p>£2,261,298.00</text:p>
          </table:table-cell>
          <table:table-cell office:value-type="float" office:value="16889" table:style-name="ce3">
            <text:p>16,889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68" table:style-name="ce5">
            <text:p>68%</text:p>
          </table:table-cell>
          <table:table-cell office:value-type="percentage" office:value="0.19" table:style-name="ce5">
            <text:p>19%</text:p>
          </table:table-cell>
          <table:table-cell office:value-type="percentage" office:value="0.08" table:style-name="ce5">
            <text:p>8%</text:p>
          </table:table-cell>
          <table:table-cell office:value-type="percentage" office:value="0.05" table:style-name="ce5">
            <text:p>5%</text:p>
          </table:table-cell>
          <table:table-cell office:value-type="percentage" office:value="0.08" table:style-name="ce5">
            <text:p>8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dbridge</text:p>
          </table:table-cell>
          <table:table-cell office:value-type="currency" office:value="3931958" table:style-name="ce2">
            <text:p>£3,931,958.00</text:p>
          </table:table-cell>
          <table:table-cell office:value-type="currency" office:value="3931958" table:style-name="ce2">
            <text:p>£3,931,958.00</text:p>
          </table:table-cell>
          <table:table-cell office:value-type="float" office:value="63819" table:style-name="ce3">
            <text:p>63,819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68" table:style-name="ce5">
            <text:p>68%</text:p>
          </table:table-cell>
          <table:table-cell office:value-type="percentage" office:value="0.04" table:style-name="ce5">
            <text:p>4%</text:p>
          </table:table-cell>
          <table:table-cell office:value-type="percentage" office:value="0.1" table:style-name="ce5">
            <text:p>10%</text:p>
          </table:table-cell>
          <table:table-cell office:value-type="percentage" office:value="0.19" table:style-name="ce5">
            <text:p>19%</text:p>
          </table:table-cell>
          <table:table-cell office:value-type="percentage" office:value="0.08" table:style-name="ce5">
            <text:p>8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dcar &amp; Cleveland UA</text:p>
          </table:table-cell>
          <table:table-cell office:value-type="currency" office:value="2592762" table:style-name="ce2">
            <text:p>£2,592,762.00</text:p>
          </table:table-cell>
          <table:table-cell office:value-type="currency" office:value="2592762" table:style-name="ce2">
            <text:p>£2,592,762.00</text:p>
          </table:table-cell>
          <table:table-cell office:value-type="float" office:value="11862" table:style-name="ce3">
            <text:p>11,862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25" table:style-name="ce5">
            <text:p>25%</text:p>
          </table:table-cell>
          <table:table-cell office:value-type="percentage" office:value="0.39" table:style-name="ce5">
            <text:p>39%</text:p>
          </table:table-cell>
          <table:table-cell office:value-type="percentage" office:value="0.09" table:style-name="ce5">
            <text:p>9%</text:p>
          </table:table-cell>
          <table:table-cell office:value-type="percentage" office:value="0.26" table:style-name="ce5">
            <text:p>26%</text:p>
          </table:table-cell>
          <table:table-cell office:value-type="percentage" office:value="0.04" table:style-name="ce5">
            <text:p>4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chmond upon Thames</text:p>
          </table:table-cell>
          <table:table-cell office:value-type="currency" office:value="1672713" table:style-name="ce2">
            <text:p>£1,672,713.00</text:p>
          </table:table-cell>
          <table:table-cell office:value-type="currency" office:value="1672713" table:style-name="ce2">
            <text:p>£1,672,713.00</text:p>
          </table:table-cell>
          <table:table-cell office:value-type="float" office:value="27481" table:style-name="ce3">
            <text:p>27,481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85" table:style-name="ce5">
            <text:p>85%</text:p>
          </table:table-cell>
          <table:table-cell office:value-type="percentage" office:value="0.01" table:style-name="ce5">
            <text:p>1%</text:p>
          </table:table-cell>
          <table:table-cell office:value-type="percentage" office:value="7.0000000000000007E-2" table:style-name="ce5">
            <text:p>7%</text:p>
          </table:table-cell>
          <table:table-cell office:value-type="percentage" office:value="7.0000000000000007E-2" table:style-name="ce5">
            <text:p>7%</text:p>
          </table:table-cell>
          <table:table-cell office:value-type="percentage" office:value="0.04" table:style-name="ce5">
            <text:p>4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chdale</text:p>
          </table:table-cell>
          <table:table-cell office:value-type="currency" office:value="4674768" table:style-name="ce2">
            <text:p>£4,674,768.00</text:p>
          </table:table-cell>
          <table:table-cell office:value-type="currency" office:value="4674768" table:style-name="ce2">
            <text:p>£4,674,768.00</text:p>
          </table:table-cell>
          <table:table-cell office:value-type="float" office:value="194401" table:style-name="ce3">
            <text:p>194,401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68" table:style-name="ce5">
            <text:p>68%</text:p>
          </table:table-cell>
          <table:table-cell office:value-type="percentage" office:value="0.22" table:style-name="ce5">
            <text:p>22%</text:p>
          </table:table-cell>
          <table:table-cell office:value-type="percentage" office:value="0.05" table:style-name="ce5">
            <text:p>5%</text:p>
          </table:table-cell>
          <table:table-cell office:value-type="percentage" office:value="0.05" table:style-name="ce5">
            <text:p>5%</text:p>
          </table:table-cell>
          <table:table-cell office:value-type="percentage" office:value="0.04" table:style-name="ce5">
            <text:p>4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therham</text:p>
          </table:table-cell>
          <table:table-cell office:value-type="currency" office:value="4978060" table:style-name="ce2">
            <text:p>£4,978,060.00</text:p>
          </table:table-cell>
          <table:table-cell office:value-type="currency" office:value="4978060" table:style-name="ce2">
            <text:p>£4,978,060.00</text:p>
          </table:table-cell>
          <table:table-cell office:value-type="float" office:value="137621" table:style-name="ce3">
            <text:p>137,621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64" table:style-name="ce5">
            <text:p>64%</text:p>
          </table:table-cell>
          <table:table-cell office:value-type="percentage" office:value="0.01" table:style-name="ce5">
            <text:p>1%</text:p>
          </table:table-cell>
          <table:table-cell office:value-type="percentage" office:value="0.2" table:style-name="ce5">
            <text:p>20%</text:p>
          </table:table-cell>
          <table:table-cell office:value-type="percentage" office:value="0.16" table:style-name="ce5">
            <text:p>16%</text:p>
          </table:table-cell>
          <table:table-cell office:value-type="percentage" office:value="0" table:style-name="ce5">
            <text:p>0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land UA</text:p>
          </table:table-cell>
          <table:table-cell office:value-type="currency" office:value="314742" table:style-name="ce2">
            <text:p>£314,742.00</text:p>
          </table:table-cell>
          <table:table-cell office:value-type="currency" office:value="295035" table:style-name="ce2">
            <text:p>£295,035.00</text:p>
          </table:table-cell>
          <table:table-cell office:value-type="float" office:value="5455" table:style-name="ce3">
            <text:p>5,455</text:p>
          </table:table-cell>
          <table:table-cell office:value-type="percentage" office:value="0.93740000000000001" table:style-name="ce4">
            <text:p>93.74%</text:p>
          </table:table-cell>
          <table:table-cell office:value-type="percentage" office:value="0.65" table:style-name="ce5">
            <text:p>65%</text:p>
          </table:table-cell>
          <table:table-cell office:value-type="percentage" office:value="0.15" table:style-name="ce5">
            <text:p>15%</text:p>
          </table:table-cell>
          <table:table-cell office:value-type="percentage" office:value="0" table:style-name="ce5">
            <text:p>0%</text:p>
          </table:table-cell>
          <table:table-cell office:value-type="percentage" office:value="0.19" table:style-name="ce5">
            <text:p>19%</text:p>
          </table:table-cell>
          <table:table-cell office:value-type="percentage" office:value="0.04" table:style-name="ce5">
            <text:p>4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lford</text:p>
          </table:table-cell>
          <table:table-cell office:value-type="currency" office:value="5467798" table:style-name="ce2">
            <text:p>£5,467,798.00</text:p>
          </table:table-cell>
          <table:table-cell office:value-type="currency" office:value="5467798" table:style-name="ce2">
            <text:p>£5,467,798.00</text:p>
          </table:table-cell>
          <table:table-cell office:value-type="float" office:value="103361" table:style-name="ce3">
            <text:p>103,361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81" table:style-name="ce5">
            <text:p>81%</text:p>
          </table:table-cell>
          <table:table-cell office:value-type="percentage" office:value="0.01" table:style-name="ce5">
            <text:p>1%</text:p>
          </table:table-cell>
          <table:table-cell office:value-type="percentage" office:value="0.08" table:style-name="ce5">
            <text:p>8%</text:p>
          </table:table-cell>
          <table:table-cell office:value-type="percentage" office:value="0.12" table:style-name="ce5">
            <text:p>12%</text:p>
          </table:table-cell>
          <table:table-cell office:value-type="percentage" office:value="7.0000000000000007E-2" table:style-name="ce5">
            <text:p>7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dwell</text:p>
          </table:table-cell>
          <table:table-cell office:value-type="currency" office:value="6942885" table:style-name="ce2">
            <text:p>£6,942,885.00</text:p>
          </table:table-cell>
          <table:table-cell office:value-type="currency" office:value="6942885" table:style-name="ce2">
            <text:p>£6,942,885.00</text:p>
          </table:table-cell>
          <table:table-cell office:value-type="float" office:value="138623" table:style-name="ce3">
            <text:p>138,623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67" table:style-name="ce5">
            <text:p>67%</text:p>
          </table:table-cell>
          <table:table-cell office:value-type="percentage" office:value="0.14000000000000001" table:style-name="ce5">
            <text:p>14%</text:p>
          </table:table-cell>
          <table:table-cell office:value-type="percentage" office:value="0.06" table:style-name="ce5">
            <text:p>6%</text:p>
          </table:table-cell>
          <table:table-cell office:value-type="percentage" office:value="0.13" table:style-name="ce5">
            <text:p>13%</text:p>
          </table:table-cell>
          <table:table-cell office:value-type="percentage" office:value="0" table:style-name="ce5">
            <text:p>0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fton</text:p>
          </table:table-cell>
          <table:table-cell office:value-type="currency" office:value="4870222" table:style-name="ce2">
            <text:p>£4,870,222.00</text:p>
          </table:table-cell>
          <table:table-cell office:value-type="currency" office:value="4870222" table:style-name="ce2">
            <text:p>£4,870,222.00</text:p>
          </table:table-cell>
          <table:table-cell office:value-type="float" office:value="167233" table:style-name="ce3">
            <text:p>167,233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61" table:style-name="ce5">
            <text:p>61%</text:p>
          </table:table-cell>
          <table:table-cell office:value-type="percentage" office:value="0.15" table:style-name="ce5">
            <text:p>15%</text:p>
          </table:table-cell>
          <table:table-cell office:value-type="percentage" office:value="0" table:style-name="ce5">
            <text:p>0%</text:p>
          </table:table-cell>
          <table:table-cell office:value-type="percentage" office:value="0.24" table:style-name="ce5">
            <text:p>24%</text:p>
          </table:table-cell>
          <table:table-cell office:value-type="percentage" office:value="0.03" table:style-name="ce5">
            <text:p>3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heffield</text:p>
          </table:table-cell>
          <table:table-cell office:value-type="currency" office:value="10407651" table:style-name="ce2">
            <text:p>£10,407,651.00</text:p>
          </table:table-cell>
          <table:table-cell office:value-type="currency" office:value="9984602.2300000004" table:style-name="ce2">
            <text:p>£9,984,602.23</text:p>
          </table:table-cell>
          <table:table-cell office:value-type="float" office:value="62365" table:style-name="ce3">
            <text:p>62,365</text:p>
          </table:table-cell>
          <table:table-cell office:value-type="percentage" office:value="0.95940000000000003" table:style-name="ce4">
            <text:p>95.94%</text:p>
          </table:table-cell>
          <table:table-cell office:value-type="percentage" office:value="0.73" table:style-name="ce5">
            <text:p>73%</text:p>
          </table:table-cell>
          <table:table-cell office:value-type="percentage" office:value="0.09" table:style-name="ce5">
            <text:p>9%</text:p>
          </table:table-cell>
          <table:table-cell office:value-type="percentage" office:value="0.08" table:style-name="ce5">
            <text:p>8%</text:p>
          </table:table-cell>
          <table:table-cell office:value-type="percentage" office:value="0.1" table:style-name="ce5">
            <text:p>10%</text:p>
          </table:table-cell>
          <table:table-cell office:value-type="percentage" office:value="0.11" table:style-name="ce5">
            <text:p>11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hropshire UA</text:p>
          </table:table-cell>
          <table:table-cell office:value-type="currency" office:value="4177590" table:style-name="ce2">
            <text:p>£4,177,590.00</text:p>
          </table:table-cell>
          <table:table-cell office:value-type="currency" office:value="4177590" table:style-name="ce2">
            <text:p>£4,177,590.00</text:p>
          </table:table-cell>
          <table:table-cell office:value-type="float" office:value="17935" table:style-name="ce3">
            <text:p>17,935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48" table:style-name="ce5">
            <text:p>48%</text:p>
          </table:table-cell>
          <table:table-cell office:value-type="percentage" office:value="0.28999999999999998" table:style-name="ce5">
            <text:p>29%</text:p>
          </table:table-cell>
          <table:table-cell office:value-type="percentage" office:value="7.0000000000000007E-2" table:style-name="ce5">
            <text:p>7%</text:p>
          </table:table-cell>
          <table:table-cell office:value-type="percentage" office:value="0.16" table:style-name="ce5">
            <text:p>16%</text:p>
          </table:table-cell>
          <table:table-cell office:value-type="percentage" office:value="0.1" table:style-name="ce5">
            <text:p>10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lough UA</text:p>
          </table:table-cell>
          <table:table-cell office:value-type="currency" office:value="2355383" table:style-name="ce2">
            <text:p>£2,355,383.00</text:p>
          </table:table-cell>
          <table:table-cell office:value-type="currency" office:value="2355383" table:style-name="ce2">
            <text:p>£2,355,383.00</text:p>
          </table:table-cell>
          <table:table-cell office:value-type="float" office:value="47762" table:style-name="ce3">
            <text:p>47,762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83" table:style-name="ce5">
            <text:p>83%</text:p>
          </table:table-cell>
          <table:table-cell office:value-type="percentage" office:value="0.02" table:style-name="ce5">
            <text:p>2%</text:p>
          </table:table-cell>
          <table:table-cell office:value-type="percentage" office:value="0.03" table:style-name="ce5">
            <text:p>3%</text:p>
          </table:table-cell>
          <table:table-cell office:value-type="percentage" office:value="0.12" table:style-name="ce5">
            <text:p>12%</text:p>
          </table:table-cell>
          <table:table-cell office:value-type="percentage" office:value="0.06" table:style-name="ce5">
            <text:p>6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lihull</text:p>
          </table:table-cell>
          <table:table-cell office:value-type="currency" office:value="2816718" table:style-name="ce2">
            <text:p>£2,816,718.00</text:p>
          </table:table-cell>
          <table:table-cell office:value-type="currency" office:value="2816718" table:style-name="ce2">
            <text:p>£2,816,718.00</text:p>
          </table:table-cell>
          <table:table-cell office:value-type="float" office:value="98334" table:style-name="ce3">
            <text:p>98,334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57999999999999996" table:style-name="ce5">
            <text:p>58%</text:p>
          </table:table-cell>
          <table:table-cell office:value-type="percentage" office:value="7.0000000000000007E-2" table:style-name="ce5">
            <text:p>7%</text:p>
          </table:table-cell>
          <table:table-cell office:value-type="percentage" office:value="0.25" table:style-name="ce5">
            <text:p>25%</text:p>
          </table:table-cell>
          <table:table-cell office:value-type="percentage" office:value="0.1" table:style-name="ce5">
            <text:p>10%</text:p>
          </table:table-cell>
          <table:table-cell office:value-type="percentage" office:value="0.09" table:style-name="ce5">
            <text:p>9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merset</text:p>
          </table:table-cell>
          <table:table-cell office:value-type="currency" office:value="7640831" table:style-name="ce2">
            <text:p>£7,640,831.00</text:p>
          </table:table-cell>
          <table:table-cell office:value-type="currency" office:value="7640610" table:style-name="ce2">
            <text:p>£7,640,610.00</text:p>
          </table:table-cell>
          <table:table-cell office:value-type="float" office:value="223257" table:style-name="ce3">
            <text:p>223,257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73" table:style-name="ce5">
            <text:p>73%</text:p>
          </table:table-cell>
          <table:table-cell office:value-type="percentage" office:value="0.03" table:style-name="ce5">
            <text:p>3%</text:p>
          </table:table-cell>
          <table:table-cell office:value-type="percentage" office:value="0.06" table:style-name="ce5">
            <text:p>6%</text:p>
          </table:table-cell>
          <table:table-cell office:value-type="percentage" office:value="0.18" table:style-name="ce5">
            <text:p>18%</text:p>
          </table:table-cell>
          <table:table-cell office:value-type="percentage" office:value="0.04" table:style-name="ce5">
            <text:p>4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Gloucestershire UA</text:p>
          </table:table-cell>
          <table:table-cell office:value-type="currency" office:value="2820033" table:style-name="ce2">
            <text:p>£2,820,033.00</text:p>
          </table:table-cell>
          <table:table-cell office:value-type="currency" office:value="2820033" table:style-name="ce2">
            <text:p>£2,820,033.00</text:p>
          </table:table-cell>
          <table:table-cell office:value-type="float" office:value="54406" table:style-name="ce3">
            <text:p>54,406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64" table:style-name="ce5">
            <text:p>64%</text:p>
          </table:table-cell>
          <table:table-cell office:value-type="percentage" office:value="0.08" table:style-name="ce5">
            <text:p>8%</text:p>
          </table:table-cell>
          <table:table-cell office:value-type="percentage" office:value="0.1" table:style-name="ce5">
            <text:p>10%</text:p>
          </table:table-cell>
          <table:table-cell office:value-type="percentage" office:value="0.18" table:style-name="ce5">
            <text:p>18%</text:p>
          </table:table-cell>
          <table:table-cell office:value-type="percentage" office:value="7.0000000000000007E-2" table:style-name="ce5">
            <text:p>7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Tyneside</text:p>
          </table:table-cell>
          <table:table-cell office:value-type="currency" office:value="2969708" table:style-name="ce2">
            <text:p>£2,969,708.00</text:p>
          </table:table-cell>
          <table:table-cell office:value-type="currency" office:value="2969708" table:style-name="ce2">
            <text:p>£2,969,708.00</text:p>
          </table:table-cell>
          <table:table-cell office:value-type="float" office:value="70953" table:style-name="ce3">
            <text:p>70,953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63" table:style-name="ce5">
            <text:p>63%</text:p>
          </table:table-cell>
          <table:table-cell office:value-type="percentage" office:value="0.21" table:style-name="ce5">
            <text:p>21%</text:p>
          </table:table-cell>
          <table:table-cell office:value-type="percentage" office:value="7.0000000000000007E-2" table:style-name="ce5">
            <text:p>7%</text:p>
          </table:table-cell>
          <table:table-cell office:value-type="percentage" office:value="0.09" table:style-name="ce5">
            <text:p>9%</text:p>
          </table:table-cell>
          <table:table-cell office:value-type="percentage" office:value="0.01" table:style-name="ce5">
            <text:p>1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ampton UA</text:p>
          </table:table-cell>
          <table:table-cell office:value-type="currency" office:value="4445352" table:style-name="ce2">
            <text:p>£4,445,352.00</text:p>
          </table:table-cell>
          <table:table-cell office:value-type="currency" office:value="4409929.4400000004" table:style-name="ce2">
            <text:p>£4,409,929.44</text:p>
          </table:table-cell>
          <table:table-cell office:value-type="float" office:value="147619" table:style-name="ce3">
            <text:p>147,619</text:p>
          </table:table-cell>
          <table:table-cell office:value-type="percentage" office:value="0.99199999999999999" table:style-name="ce4">
            <text:p>99.20%</text:p>
          </table:table-cell>
          <table:table-cell office:value-type="percentage" office:value="0.78" table:style-name="ce5">
            <text:p>78%</text:p>
          </table:table-cell>
          <table:table-cell office:value-type="percentage" office:value="0.03" table:style-name="ce5">
            <text:p>3%</text:p>
          </table:table-cell>
          <table:table-cell office:value-type="percentage" office:value="0.12" table:style-name="ce5">
            <text:p>12%</text:p>
          </table:table-cell>
          <table:table-cell office:value-type="percentage" office:value="7.0000000000000007E-2" table:style-name="ce5">
            <text:p>7%</text:p>
          </table:table-cell>
          <table:table-cell office:value-type="percentage" office:value="0.06" table:style-name="ce5">
            <text:p>6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end-on-Sea UA</text:p>
          </table:table-cell>
          <table:table-cell office:value-type="currency" office:value="2826158" table:style-name="ce2">
            <text:p>£2,826,158.00</text:p>
          </table:table-cell>
          <table:table-cell office:value-type="currency" office:value="2826158" table:style-name="ce2">
            <text:p>£2,826,158.00</text:p>
          </table:table-cell>
          <table:table-cell office:value-type="float" office:value="28046" table:style-name="ce3">
            <text:p>28,046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57999999999999996" table:style-name="ce5">
            <text:p>58%</text:p>
          </table:table-cell>
          <table:table-cell office:value-type="percentage" office:value="0.04" table:style-name="ce5">
            <text:p>4%</text:p>
          </table:table-cell>
          <table:table-cell office:value-type="percentage" office:value="0.34" table:style-name="ce5">
            <text:p>34%</text:p>
          </table:table-cell>
          <table:table-cell office:value-type="percentage" office:value="0.05" table:style-name="ce5">
            <text:p>5%</text:p>
          </table:table-cell>
          <table:table-cell office:value-type="percentage" office:value="0.05" table:style-name="ce5">
            <text:p>5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wark</text:p>
          </table:table-cell>
          <table:table-cell office:value-type="currency" office:value="5468732" table:style-name="ce2">
            <text:p>£5,468,732.00</text:p>
          </table:table-cell>
          <table:table-cell office:value-type="currency" office:value="5468732" table:style-name="ce2">
            <text:p>£5,468,732.00</text:p>
          </table:table-cell>
          <table:table-cell office:value-type="float" office:value="170240" table:style-name="ce3">
            <text:p>170,240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68" table:style-name="ce5">
            <text:p>68%</text:p>
          </table:table-cell>
          <table:table-cell office:value-type="percentage" office:value="0" table:style-name="ce5">
            <text:p>0%</text:p>
          </table:table-cell>
          <table:table-cell office:value-type="percentage" office:value="0.09" table:style-name="ce5">
            <text:p>9%</text:p>
          </table:table-cell>
          <table:table-cell office:value-type="percentage" office:value="1.01" table:style-name="ce5">
            <text:p>101%</text:p>
          </table:table-cell>
          <table:table-cell office:value-type="percentage" office:value="0.06" table:style-name="ce5">
            <text:p>6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 Helens</text:p>
          </table:table-cell>
          <table:table-cell office:value-type="currency" office:value="3559162" table:style-name="ce2">
            <text:p>£3,559,162.00</text:p>
          </table:table-cell>
          <table:table-cell office:value-type="currency" office:value="3559162" table:style-name="ce2">
            <text:p>£3,559,162.00</text:p>
          </table:table-cell>
          <table:table-cell office:value-type="float" office:value="35973" table:style-name="ce3">
            <text:p>35,973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56000000000000005" table:style-name="ce5">
            <text:p>56%</text:p>
          </table:table-cell>
          <table:table-cell office:value-type="percentage" office:value="0.32" table:style-name="ce5">
            <text:p>32%</text:p>
          </table:table-cell>
          <table:table-cell office:value-type="percentage" office:value="0.06" table:style-name="ce5">
            <text:p>6%</text:p>
          </table:table-cell>
          <table:table-cell office:value-type="percentage" office:value="0.06" table:style-name="ce5">
            <text:p>6%</text:p>
          </table:table-cell>
          <table:table-cell office:value-type="percentage" office:value="0.04" table:style-name="ce5">
            <text:p>4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affordshire</text:p>
          </table:table-cell>
          <table:table-cell office:value-type="currency" office:value="11013096" table:style-name="ce2">
            <text:p>£11,013,096.00</text:p>
          </table:table-cell>
          <table:table-cell office:value-type="currency" office:value="11013096" table:style-name="ce2">
            <text:p>£11,013,096.00</text:p>
          </table:table-cell>
          <table:table-cell office:value-type="float" office:value="245010" table:style-name="ce3">
            <text:p>245,010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74" table:style-name="ce5">
            <text:p>74%</text:p>
          </table:table-cell>
          <table:table-cell office:value-type="percentage" office:value="0.12" table:style-name="ce5">
            <text:p>12%</text:p>
          </table:table-cell>
          <table:table-cell office:value-type="percentage" office:value="0.06" table:style-name="ce5">
            <text:p>6%</text:p>
          </table:table-cell>
          <table:table-cell office:value-type="percentage" office:value="0.08" table:style-name="ce5">
            <text:p>8%</text:p>
          </table:table-cell>
          <table:table-cell office:value-type="percentage" office:value="0.1" table:style-name="ce5">
            <text:p>10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ockport</text:p>
          </table:table-cell>
          <table:table-cell office:value-type="currency" office:value="4326259" table:style-name="ce2">
            <text:p>£4,326,259.00</text:p>
          </table:table-cell>
          <table:table-cell office:value-type="currency" office:value="4326259" table:style-name="ce2">
            <text:p>£4,326,259.00</text:p>
          </table:table-cell>
          <table:table-cell office:value-type="float" office:value="62248" table:style-name="ce3">
            <text:p>62,248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79" table:style-name="ce5">
            <text:p>79%</text:p>
          </table:table-cell>
          <table:table-cell office:value-type="percentage" office:value="0.04" table:style-name="ce5">
            <text:p>4%</text:p>
          </table:table-cell>
          <table:table-cell office:value-type="percentage" office:value="0.09" table:style-name="ce5">
            <text:p>9%</text:p>
          </table:table-cell>
          <table:table-cell office:value-type="percentage" office:value="0.08" table:style-name="ce5">
            <text:p>8%</text:p>
          </table:table-cell>
          <table:table-cell office:value-type="percentage" office:value="0.05" table:style-name="ce5">
            <text:p>5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ockton-on-Tees UA</text:p>
          </table:table-cell>
          <table:table-cell office:value-type="currency" office:value="3371748" table:style-name="ce2">
            <text:p>£3,371,748.00</text:p>
          </table:table-cell>
          <table:table-cell office:value-type="currency" office:value="3371748" table:style-name="ce2">
            <text:p>£3,371,748.00</text:p>
          </table:table-cell>
          <table:table-cell office:value-type="float" office:value="28863" table:style-name="ce3">
            <text:p>28,863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28999999999999998" table:style-name="ce5">
            <text:p>29%</text:p>
          </table:table-cell>
          <table:table-cell office:value-type="percentage" office:value="0.22" table:style-name="ce5">
            <text:p>22%</text:p>
          </table:table-cell>
          <table:table-cell office:value-type="percentage" office:value="0.23" table:style-name="ce5">
            <text:p>23%</text:p>
          </table:table-cell>
          <table:table-cell office:value-type="percentage" office:value="0.26" table:style-name="ce5">
            <text:p>26%</text:p>
          </table:table-cell>
          <table:table-cell office:value-type="percentage" office:value="0.03" table:style-name="ce5">
            <text:p>3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oke-on-Trent UA</text:p>
          </table:table-cell>
          <table:table-cell office:value-type="currency" office:value="5373444" table:style-name="ce2">
            <text:p>£5,373,444.00</text:p>
          </table:table-cell>
          <table:table-cell office:value-type="currency" office:value="5373444" table:style-name="ce2">
            <text:p>£5,373,444.00</text:p>
          </table:table-cell>
          <table:table-cell office:value-type="float" office:value="152872" table:style-name="ce3">
            <text:p>152,872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77" table:style-name="ce5">
            <text:p>77%</text:p>
          </table:table-cell>
          <table:table-cell office:value-type="percentage" office:value="0.02" table:style-name="ce5">
            <text:p>2%</text:p>
          </table:table-cell>
          <table:table-cell office:value-type="percentage" office:value="0.08" table:style-name="ce5">
            <text:p>8%</text:p>
          </table:table-cell>
          <table:table-cell office:value-type="percentage" office:value="0.13" table:style-name="ce5">
            <text:p>13%</text:p>
          </table:table-cell>
          <table:table-cell office:value-type="percentage" office:value="0.04" table:style-name="ce5">
            <text:p>4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uffolk</text:p>
          </table:table-cell>
          <table:table-cell office:value-type="currency" office:value="10212060" table:style-name="ce2">
            <text:p>£10,212,060.00</text:p>
          </table:table-cell>
          <table:table-cell office:value-type="currency" office:value="10212060" table:style-name="ce2">
            <text:p>£10,212,060.00</text:p>
          </table:table-cell>
          <table:table-cell office:value-type="float" office:value="173556" table:style-name="ce3">
            <text:p>173,556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67" table:style-name="ce5">
            <text:p>67%</text:p>
          </table:table-cell>
          <table:table-cell office:value-type="percentage" office:value="0.03" table:style-name="ce5">
            <text:p>3%</text:p>
          </table:table-cell>
          <table:table-cell office:value-type="percentage" office:value="0.19" table:style-name="ce5">
            <text:p>19%</text:p>
          </table:table-cell>
          <table:table-cell office:value-type="percentage" office:value="0.11" table:style-name="ce5">
            <text:p>11%</text:p>
          </table:table-cell>
          <table:table-cell office:value-type="percentage" office:value="7.0000000000000007E-2" table:style-name="ce5">
            <text:p>7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underland</text:p>
          </table:table-cell>
          <table:table-cell office:value-type="currency" office:value="5347124" table:style-name="ce2">
            <text:p>£5,347,124.00</text:p>
          </table:table-cell>
          <table:table-cell office:value-type="currency" office:value="5347124" table:style-name="ce2">
            <text:p>£5,347,124.00</text:p>
          </table:table-cell>
          <table:table-cell office:value-type="float" office:value="103686" table:style-name="ce3">
            <text:p>103,686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63" table:style-name="ce5">
            <text:p>63%</text:p>
          </table:table-cell>
          <table:table-cell office:value-type="percentage" office:value="0.15" table:style-name="ce5">
            <text:p>15%</text:p>
          </table:table-cell>
          <table:table-cell office:value-type="percentage" office:value="0.16" table:style-name="ce5">
            <text:p>16%</text:p>
          </table:table-cell>
          <table:table-cell office:value-type="percentage" office:value="0.06" table:style-name="ce5">
            <text:p>6%</text:p>
          </table:table-cell>
          <table:table-cell office:value-type="percentage" office:value="0.02" table:style-name="ce5">
            <text:p>2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urrey</text:p>
          </table:table-cell>
          <table:table-cell office:value-type="currency" office:value="10581659" table:style-name="ce2">
            <text:p>£10,581,659.00</text:p>
          </table:table-cell>
          <table:table-cell office:value-type="currency" office:value="10581659" table:style-name="ce2">
            <text:p>£10,581,659.00</text:p>
          </table:table-cell>
          <table:table-cell office:value-type="float" office:value="427669" table:style-name="ce3">
            <text:p>427,669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73" table:style-name="ce5">
            <text:p>73%</text:p>
          </table:table-cell>
          <table:table-cell office:value-type="percentage" office:value="7.0000000000000007E-2" table:style-name="ce5">
            <text:p>7%</text:p>
          </table:table-cell>
          <table:table-cell office:value-type="percentage" office:value="0.11" table:style-name="ce5">
            <text:p>11%</text:p>
          </table:table-cell>
          <table:table-cell office:value-type="percentage" office:value="0.09" table:style-name="ce5">
            <text:p>9%</text:p>
          </table:table-cell>
          <table:table-cell office:value-type="percentage" office:value="0.04" table:style-name="ce5">
            <text:p>4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utton</text:p>
          </table:table-cell>
          <table:table-cell office:value-type="currency" office:value="2311578" table:style-name="ce2">
            <text:p>£2,311,578.00</text:p>
          </table:table-cell>
          <table:table-cell office:value-type="currency" office:value="2311575" table:style-name="ce2">
            <text:p>£2,311,575.00</text:p>
          </table:table-cell>
          <table:table-cell office:value-type="float" office:value="88547" table:style-name="ce3">
            <text:p>88,547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73" table:style-name="ce5">
            <text:p>73%</text:p>
          </table:table-cell>
          <table:table-cell office:value-type="percentage" office:value="0.05" table:style-name="ce5">
            <text:p>5%</text:p>
          </table:table-cell>
          <table:table-cell office:value-type="percentage" office:value="0.16" table:style-name="ce5">
            <text:p>16%</text:p>
          </table:table-cell>
          <table:table-cell office:value-type="percentage" office:value="0.06" table:style-name="ce5">
            <text:p>6%</text:p>
          </table:table-cell>
          <table:table-cell office:value-type="percentage" office:value="0.01" table:style-name="ce5">
            <text:p>1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windon UA</text:p>
          </table:table-cell>
          <table:table-cell office:value-type="currency" office:value="3030691" table:style-name="ce2">
            <text:p>£3,030,691.00</text:p>
          </table:table-cell>
          <table:table-cell office:value-type="currency" office:value="3002705.5" table:style-name="ce2">
            <text:p>£3,002,705.50</text:p>
          </table:table-cell>
          <table:table-cell office:value-type="float" office:value="69060" table:style-name="ce3">
            <text:p>69,060</text:p>
          </table:table-cell>
          <table:table-cell office:value-type="percentage" office:value="0.99080000000000001" table:style-name="ce4">
            <text:p>99.08%</text:p>
          </table:table-cell>
          <table:table-cell office:value-type="percentage" office:value="0.72" table:style-name="ce5">
            <text:p>72%</text:p>
          </table:table-cell>
          <table:table-cell office:value-type="percentage" office:value="0.12" table:style-name="ce5">
            <text:p>12%</text:p>
          </table:table-cell>
          <table:table-cell office:value-type="percentage" office:value="0.1" table:style-name="ce5">
            <text:p>10%</text:p>
          </table:table-cell>
          <table:table-cell office:value-type="percentage" office:value="0.06" table:style-name="ce5">
            <text:p>6%</text:p>
          </table:table-cell>
          <table:table-cell office:value-type="percentage" office:value="0.04" table:style-name="ce5">
            <text:p>4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meside</text:p>
          </table:table-cell>
          <table:table-cell office:value-type="currency" office:value="4449373" table:style-name="ce2">
            <text:p>£4,449,373.00</text:p>
          </table:table-cell>
          <table:table-cell office:value-type="currency" office:value="4449373" table:style-name="ce2">
            <text:p>£4,449,373.00</text:p>
          </table:table-cell>
          <table:table-cell office:value-type="float" office:value="100768" table:style-name="ce3">
            <text:p>100,768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88" table:style-name="ce5">
            <text:p>88%</text:p>
          </table:table-cell>
          <table:table-cell office:value-type="percentage" office:value="0" table:style-name="ce5">
            <text:p>0%</text:p>
          </table:table-cell>
          <table:table-cell office:value-type="percentage" office:value="0.01" table:style-name="ce5">
            <text:p>1%</text:p>
          </table:table-cell>
          <table:table-cell office:value-type="percentage" office:value="0.11" table:style-name="ce5">
            <text:p>11%</text:p>
          </table:table-cell>
          <table:table-cell office:value-type="percentage" office:value="0.09" table:style-name="ce5">
            <text:p>9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lford and the Wrekin UA</text:p>
          </table:table-cell>
          <table:table-cell office:value-type="currency" office:value="3029094" table:style-name="ce2">
            <text:p>£3,029,094.00</text:p>
          </table:table-cell>
          <table:table-cell office:value-type="currency" office:value="3029094" table:style-name="ce2">
            <text:p>£3,029,094.00</text:p>
          </table:table-cell>
          <table:table-cell office:value-type="float" office:value="44778" table:style-name="ce3">
            <text:p>44,778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74" table:style-name="ce5">
            <text:p>74%</text:p>
          </table:table-cell>
          <table:table-cell office:value-type="percentage" office:value="0.2" table:style-name="ce5">
            <text:p>20%</text:p>
          </table:table-cell>
          <table:table-cell office:value-type="percentage" office:value="0.03" table:style-name="ce5">
            <text:p>3%</text:p>
          </table:table-cell>
          <table:table-cell office:value-type="percentage" office:value="0.03" table:style-name="ce5">
            <text:p>3%</text:p>
          </table:table-cell>
          <table:table-cell office:value-type="percentage" office:value="0.1" table:style-name="ce5">
            <text:p>10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he Medway Towns UA</text:p>
          </table:table-cell>
          <table:table-cell office:value-type="currency" office:value="4524926" table:style-name="ce2">
            <text:p>£4,524,926.00</text:p>
          </table:table-cell>
          <table:table-cell office:value-type="currency" office:value="4524926" table:style-name="ce2">
            <text:p>£4,524,926.00</text:p>
          </table:table-cell>
          <table:table-cell office:value-type="float" office:value="172156" table:style-name="ce3">
            <text:p>172,156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74" table:style-name="ce5">
            <text:p>74%</text:p>
          </table:table-cell>
          <table:table-cell office:value-type="percentage" office:value="0.13" table:style-name="ce5">
            <text:p>13%</text:p>
          </table:table-cell>
          <table:table-cell office:value-type="percentage" office:value="0.09" table:style-name="ce5">
            <text:p>9%</text:p>
          </table:table-cell>
          <table:table-cell office:value-type="percentage" office:value="0.04" table:style-name="ce5">
            <text:p>4%</text:p>
          </table:table-cell>
          <table:table-cell office:value-type="percentage" office:value="7.0000000000000007E-2" table:style-name="ce5">
            <text:p>7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hurrock UA</text:p>
          </table:table-cell>
          <table:table-cell office:value-type="currency" office:value="2590082" table:style-name="ce2">
            <text:p>£2,590,082.00</text:p>
          </table:table-cell>
          <table:table-cell office:value-type="currency" office:value="2590082" table:style-name="ce2">
            <text:p>£2,590,082.00</text:p>
          </table:table-cell>
          <table:table-cell office:value-type="float" office:value="35479" table:style-name="ce3">
            <text:p>35,479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59" table:style-name="ce5">
            <text:p>59%</text:p>
          </table:table-cell>
          <table:table-cell office:value-type="percentage" office:value="0.01" table:style-name="ce5">
            <text:p>1%</text:p>
          </table:table-cell>
          <table:table-cell office:value-type="percentage" office:value="0.37" table:style-name="ce5">
            <text:p>37%</text:p>
          </table:table-cell>
          <table:table-cell office:value-type="percentage" office:value="0.04" table:style-name="ce5">
            <text:p>4%</text:p>
          </table:table-cell>
          <table:table-cell office:value-type="percentage" office:value="0.04" table:style-name="ce5">
            <text:p>4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rbay UA</text:p>
          </table:table-cell>
          <table:table-cell office:value-type="currency" office:value="2470714" table:style-name="ce2">
            <text:p>£2,470,714.00</text:p>
          </table:table-cell>
          <table:table-cell office:value-type="currency" office:value="2470714" table:style-name="ce2">
            <text:p>£2,470,714.00</text:p>
          </table:table-cell>
          <table:table-cell office:value-type="float" office:value="22739" table:style-name="ce3">
            <text:p>22,739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39" table:style-name="ce5">
            <text:p>39%</text:p>
          </table:table-cell>
          <table:table-cell office:value-type="percentage" office:value="0.16" table:style-name="ce5">
            <text:p>16%</text:p>
          </table:table-cell>
          <table:table-cell office:value-type="percentage" office:value="0.13" table:style-name="ce5">
            <text:p>13%</text:p>
          </table:table-cell>
          <table:table-cell office:value-type="percentage" office:value="0.32" table:style-name="ce5">
            <text:p>32%</text:p>
          </table:table-cell>
          <table:table-cell office:value-type="percentage" office:value="0.08" table:style-name="ce5">
            <text:p>8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wer Hamlets</text:p>
          </table:table-cell>
          <table:table-cell office:value-type="currency" office:value="5992559" table:style-name="ce2">
            <text:p>£5,992,559.00</text:p>
          </table:table-cell>
          <table:table-cell office:value-type="currency" office:value="5992559" table:style-name="ce2">
            <text:p>£5,992,559.00</text:p>
          </table:table-cell>
          <table:table-cell office:value-type="float" office:value="71990" table:style-name="ce3">
            <text:p>71,990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63" table:style-name="ce5">
            <text:p>63%</text:p>
          </table:table-cell>
          <table:table-cell office:value-type="percentage" office:value="0.04" table:style-name="ce5">
            <text:p>4%</text:p>
          </table:table-cell>
          <table:table-cell office:value-type="percentage" office:value="0.02" table:style-name="ce5">
            <text:p>2%</text:p>
          </table:table-cell>
          <table:table-cell office:value-type="percentage" office:value="0.3" table:style-name="ce5">
            <text:p>30%</text:p>
          </table:table-cell>
          <table:table-cell office:value-type="percentage" office:value="0.09" table:style-name="ce5">
            <text:p>9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rafford</text:p>
          </table:table-cell>
          <table:table-cell office:value-type="currency" office:value="2916149" table:style-name="ce2">
            <text:p>£2,916,149.00</text:p>
          </table:table-cell>
          <table:table-cell office:value-type="currency" office:value="2916149" table:style-name="ce2">
            <text:p>£2,916,149.00</text:p>
          </table:table-cell>
          <table:table-cell office:value-type="float" office:value="37062" table:style-name="ce3">
            <text:p>37,062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65" table:style-name="ce5">
            <text:p>65%</text:p>
          </table:table-cell>
          <table:table-cell office:value-type="percentage" office:value="0.13" table:style-name="ce5">
            <text:p>13%</text:p>
          </table:table-cell>
          <table:table-cell office:value-type="percentage" office:value="0.18" table:style-name="ce5">
            <text:p>18%</text:p>
          </table:table-cell>
          <table:table-cell office:value-type="percentage" office:value="0.05" table:style-name="ce5">
            <text:p>5%</text:p>
          </table:table-cell>
          <table:table-cell office:value-type="percentage" office:value="0.05" table:style-name="ce5">
            <text:p>5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kefield</text:p>
          </table:table-cell>
          <table:table-cell office:value-type="currency" office:value="6249854" table:style-name="ce2">
            <text:p>£6,249,854.00</text:p>
          </table:table-cell>
          <table:table-cell office:value-type="currency" office:value="6249854" table:style-name="ce2">
            <text:p>£6,249,854.00</text:p>
          </table:table-cell>
          <table:table-cell office:value-type="float" office:value="82342" table:style-name="ce3">
            <text:p>82,342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4" table:style-name="ce5">
            <text:p>40%</text:p>
          </table:table-cell>
          <table:table-cell office:value-type="percentage" office:value="0.25" table:style-name="ce5">
            <text:p>25%</text:p>
          </table:table-cell>
          <table:table-cell office:value-type="percentage" office:value="0.23" table:style-name="ce5">
            <text:p>23%</text:p>
          </table:table-cell>
          <table:table-cell office:value-type="percentage" office:value="0.12" table:style-name="ce5">
            <text:p>12%</text:p>
          </table:table-cell>
          <table:table-cell office:value-type="percentage" office:value="0.03" table:style-name="ce5">
            <text:p>3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lsall</text:p>
          </table:table-cell>
          <table:table-cell office:value-type="currency" office:value="5639620" table:style-name="ce2">
            <text:p>£5,639,620.00</text:p>
          </table:table-cell>
          <table:table-cell office:value-type="currency" office:value="5639620" table:style-name="ce2">
            <text:p>£5,639,620.00</text:p>
          </table:table-cell>
          <table:table-cell office:value-type="float" office:value="39732" table:style-name="ce3">
            <text:p>39,732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72" table:style-name="ce5">
            <text:p>72%</text:p>
          </table:table-cell>
          <table:table-cell office:value-type="percentage" office:value="0.03" table:style-name="ce5">
            <text:p>3%</text:p>
          </table:table-cell>
          <table:table-cell office:value-type="percentage" office:value="0.09" table:style-name="ce5">
            <text:p>9%</text:p>
          </table:table-cell>
          <table:table-cell office:value-type="percentage" office:value="0.16" table:style-name="ce5">
            <text:p>16%</text:p>
          </table:table-cell>
          <table:table-cell office:value-type="percentage" office:value="0.1" table:style-name="ce5">
            <text:p>10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ltham Forest</text:p>
          </table:table-cell>
          <table:table-cell office:value-type="currency" office:value="4655055" table:style-name="ce2">
            <text:p>£4,655,055.00</text:p>
          </table:table-cell>
          <table:table-cell office:value-type="currency" office:value="4655053.71" table:style-name="ce2">
            <text:p>£4,655,053.71</text:p>
          </table:table-cell>
          <table:table-cell office:value-type="float" office:value="107865" table:style-name="ce3">
            <text:p>107,865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8" table:style-name="ce5">
            <text:p>80%</text:p>
          </table:table-cell>
          <table:table-cell office:value-type="percentage" office:value="0.04" table:style-name="ce5">
            <text:p>4%</text:p>
          </table:table-cell>
          <table:table-cell office:value-type="percentage" office:value="0.03" table:style-name="ce5">
            <text:p>3%</text:p>
          </table:table-cell>
          <table:table-cell office:value-type="percentage" office:value="0.14000000000000001" table:style-name="ce5">
            <text:p>14%</text:p>
          </table:table-cell>
          <table:table-cell office:value-type="percentage" office:value="0.06" table:style-name="ce5">
            <text:p>6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ndsworth</text:p>
          </table:table-cell>
          <table:table-cell office:value-type="currency" office:value="4138970" table:style-name="ce2">
            <text:p>£4,138,970.00</text:p>
          </table:table-cell>
          <table:table-cell office:value-type="currency" office:value="4138970" table:style-name="ce2">
            <text:p>£4,138,970.00</text:p>
          </table:table-cell>
          <table:table-cell office:value-type="float" office:value="136653" table:style-name="ce3">
            <text:p>136,653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85" table:style-name="ce5">
            <text:p>85%</text:p>
          </table:table-cell>
          <table:table-cell office:value-type="percentage" office:value="0.03" table:style-name="ce5">
            <text:p>3%</text:p>
          </table:table-cell>
          <table:table-cell office:value-type="percentage" office:value="0.05" table:style-name="ce5">
            <text:p>5%</text:p>
          </table:table-cell>
          <table:table-cell office:value-type="percentage" office:value="0.08" table:style-name="ce5">
            <text:p>8%</text:p>
          </table:table-cell>
          <table:table-cell office:value-type="percentage" office:value="0.02" table:style-name="ce5">
            <text:p>2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rrington UA</text:p>
          </table:table-cell>
          <table:table-cell office:value-type="currency" office:value="2881501" table:style-name="ce2">
            <text:p>£2,881,501.00</text:p>
          </table:table-cell>
          <table:table-cell office:value-type="currency" office:value="2881369" table:style-name="ce2">
            <text:p>£2,881,369.00</text:p>
          </table:table-cell>
          <table:table-cell office:value-type="float" office:value="118720" table:style-name="ce3">
            <text:p>118,720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51" table:style-name="ce5">
            <text:p>51%</text:p>
          </table:table-cell>
          <table:table-cell office:value-type="percentage" office:value="0.18" table:style-name="ce5">
            <text:p>18%</text:p>
          </table:table-cell>
          <table:table-cell office:value-type="percentage" office:value="0" table:style-name="ce5">
            <text:p>0%</text:p>
          </table:table-cell>
          <table:table-cell office:value-type="percentage" office:value="0.31" table:style-name="ce5">
            <text:p>31%</text:p>
          </table:table-cell>
          <table:table-cell office:value-type="percentage" office:value="0.01" table:style-name="ce5">
            <text:p>1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rwickshire</text:p>
          </table:table-cell>
          <table:table-cell office:value-type="currency" office:value="6945994" table:style-name="ce2">
            <text:p>£6,945,994.00</text:p>
          </table:table-cell>
          <table:table-cell office:value-type="currency" office:value="6945994" table:style-name="ce2">
            <text:p>£6,945,994.00</text:p>
          </table:table-cell>
          <table:table-cell office:value-type="float" office:value="164268" table:style-name="ce3">
            <text:p>164,268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96" table:style-name="ce5">
            <text:p>96%</text:p>
          </table:table-cell>
          <table:table-cell office:value-type="percentage" office:value="0.01" table:style-name="ce5">
            <text:p>1%</text:p>
          </table:table-cell>
          <table:table-cell office:value-type="percentage" office:value="0.01" table:style-name="ce5">
            <text:p>1%</text:p>
          </table:table-cell>
          <table:table-cell office:value-type="percentage" office:value="0.02" table:style-name="ce5">
            <text:p>2%</text:p>
          </table:table-cell>
          <table:table-cell office:value-type="percentage" office:value="0.05" table:style-name="ce5">
            <text:p>5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Berkshire UA</text:p>
          </table:table-cell>
          <table:table-cell office:value-type="currency" office:value="1389699" table:style-name="ce2">
            <text:p>£1,389,699.00</text:p>
          </table:table-cell>
          <table:table-cell office:value-type="currency" office:value="1389699" table:style-name="ce2">
            <text:p>£1,389,699.00</text:p>
          </table:table-cell>
          <table:table-cell office:value-type="float" office:value="25827" table:style-name="ce3">
            <text:p>25,827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47" table:style-name="ce5">
            <text:p>47%</text:p>
          </table:table-cell>
          <table:table-cell office:value-type="percentage" office:value="0.22" table:style-name="ce5">
            <text:p>22%</text:p>
          </table:table-cell>
          <table:table-cell office:value-type="percentage" office:value="0.2" table:style-name="ce5">
            <text:p>20%</text:p>
          </table:table-cell>
          <table:table-cell office:value-type="percentage" office:value="0.11" table:style-name="ce5">
            <text:p>11%</text:p>
          </table:table-cell>
          <table:table-cell office:value-type="percentage" office:value="0.1" table:style-name="ce5">
            <text:p>10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Northamptonshire</text:p>
          </table:table-cell>
          <table:table-cell office:value-type="currency" office:value="5199257" table:style-name="ce2">
            <text:p>£5,199,257.00</text:p>
          </table:table-cell>
          <table:table-cell office:value-type="currency" office:value="5199257" table:style-name="ce2">
            <text:p>£5,199,257.00</text:p>
          </table:table-cell>
          <table:table-cell office:value-type="float" office:value="163233" table:style-name="ce3">
            <text:p>163,233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74" table:style-name="ce5">
            <text:p>74%</text:p>
          </table:table-cell>
          <table:table-cell office:value-type="percentage" office:value="0.06" table:style-name="ce5">
            <text:p>6%</text:p>
          </table:table-cell>
          <table:table-cell office:value-type="percentage" office:value="0.11" table:style-name="ce5">
            <text:p>11%</text:p>
          </table:table-cell>
          <table:table-cell office:value-type="percentage" office:value="0.08" table:style-name="ce5">
            <text:p>8%</text:p>
          </table:table-cell>
          <table:table-cell office:value-type="percentage" office:value="0.05" table:style-name="ce5">
            <text:p>5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Sussex</text:p>
          </table:table-cell>
          <table:table-cell office:value-type="currency" office:value="9740724" table:style-name="ce2">
            <text:p>£9,740,724.00</text:p>
          </table:table-cell>
          <table:table-cell office:value-type="currency" office:value="9740724" table:style-name="ce2">
            <text:p>£9,740,724.00</text:p>
          </table:table-cell>
          <table:table-cell office:value-type="float" office:value="229515" table:style-name="ce3">
            <text:p>229,515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65" table:style-name="ce5">
            <text:p>65%</text:p>
          </table:table-cell>
          <table:table-cell office:value-type="percentage" office:value="7.0000000000000007E-2" table:style-name="ce5">
            <text:p>7%</text:p>
          </table:table-cell>
          <table:table-cell office:value-type="percentage" office:value="0.11" table:style-name="ce5">
            <text:p>11%</text:p>
          </table:table-cell>
          <table:table-cell office:value-type="percentage" office:value="0.17" table:style-name="ce5">
            <text:p>17%</text:p>
          </table:table-cell>
          <table:table-cell office:value-type="percentage" office:value="0.04" table:style-name="ce5">
            <text:p>4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minster</text:p>
          </table:table-cell>
          <table:table-cell office:value-type="currency" office:value="3903014" table:style-name="ce2">
            <text:p>£3,903,014.00</text:p>
          </table:table-cell>
          <table:table-cell office:value-type="currency" office:value="3901014.2" table:style-name="ce2">
            <text:p>£3,901,014.20</text:p>
          </table:table-cell>
          <table:table-cell office:value-type="float" office:value="63705" table:style-name="ce3">
            <text:p>63,705</text:p>
          </table:table-cell>
          <table:table-cell office:value-type="percentage" office:value="0.99950000000000006" table:style-name="ce4">
            <text:p>99.95%</text:p>
          </table:table-cell>
          <table:table-cell office:value-type="percentage" office:value="0.61" table:style-name="ce5">
            <text:p>61%</text:p>
          </table:table-cell>
          <table:table-cell office:value-type="percentage" office:value="0.14000000000000001" table:style-name="ce5">
            <text:p>14%</text:p>
          </table:table-cell>
          <table:table-cell office:value-type="percentage" office:value="0.18" table:style-name="ce5">
            <text:p>18%</text:p>
          </table:table-cell>
          <table:table-cell office:value-type="percentage" office:value="0.06" table:style-name="ce5">
            <text:p>6%</text:p>
          </table:table-cell>
          <table:table-cell office:value-type="percentage" office:value="0.01" table:style-name="ce5">
            <text:p>1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morland and Furness</text:p>
          </table:table-cell>
          <table:table-cell office:value-type="currency" office:value="3045591" table:style-name="ce2">
            <text:p>£3,045,591.00</text:p>
          </table:table-cell>
          <table:table-cell office:value-type="currency" office:value="3045591" table:style-name="ce2">
            <text:p>£3,045,591.00</text:p>
          </table:table-cell>
          <table:table-cell office:value-type="float" office:value="60072" table:style-name="ce3">
            <text:p>60,072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75" table:style-name="ce5">
            <text:p>75%</text:p>
          </table:table-cell>
          <table:table-cell office:value-type="percentage" office:value="0.05" table:style-name="ce5">
            <text:p>5%</text:p>
          </table:table-cell>
          <table:table-cell office:value-type="percentage" office:value="0.06" table:style-name="ce5">
            <text:p>6%</text:p>
          </table:table-cell>
          <table:table-cell office:value-type="percentage" office:value="0.14000000000000001" table:style-name="ce5">
            <text:p>14%</text:p>
          </table:table-cell>
          <table:table-cell office:value-type="percentage" office:value="0.09" table:style-name="ce5">
            <text:p>9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gan</text:p>
          </table:table-cell>
          <table:table-cell office:value-type="currency" office:value="5636469" table:style-name="ce2">
            <text:p>£5,636,469.00</text:p>
          </table:table-cell>
          <table:table-cell office:value-type="currency" office:value="5636469" table:style-name="ce2">
            <text:p>£5,636,469.00</text:p>
          </table:table-cell>
          <table:table-cell office:value-type="float" office:value="102405" table:style-name="ce3">
            <text:p>102,405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64" table:style-name="ce5">
            <text:p>64%</text:p>
          </table:table-cell>
          <table:table-cell office:value-type="percentage" office:value="0.23" table:style-name="ce5">
            <text:p>23%</text:p>
          </table:table-cell>
          <table:table-cell office:value-type="percentage" office:value="0.04" table:style-name="ce5">
            <text:p>4%</text:p>
          </table:table-cell>
          <table:table-cell office:value-type="percentage" office:value="0.09" table:style-name="ce5">
            <text:p>9%</text:p>
          </table:table-cell>
          <table:table-cell office:value-type="percentage" office:value="0.05" table:style-name="ce5">
            <text:p>5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ltshire UA</text:p>
          </table:table-cell>
          <table:table-cell office:value-type="currency" office:value="5457313" table:style-name="ce2">
            <text:p>£5,457,313.00</text:p>
          </table:table-cell>
          <table:table-cell office:value-type="currency" office:value="5444379.54" table:style-name="ce2">
            <text:p>£5,444,379.54</text:p>
          </table:table-cell>
          <table:table-cell office:value-type="float" office:value="93128" table:style-name="ce3">
            <text:p>93,128</text:p>
          </table:table-cell>
          <table:table-cell office:value-type="percentage" office:value="0.99760000000000004" table:style-name="ce4">
            <text:p>99.76%</text:p>
          </table:table-cell>
          <table:table-cell office:value-type="percentage" office:value="0.57999999999999996" table:style-name="ce5">
            <text:p>58%</text:p>
          </table:table-cell>
          <table:table-cell office:value-type="percentage" office:value="0.06" table:style-name="ce5">
            <text:p>6%</text:p>
          </table:table-cell>
          <table:table-cell office:value-type="percentage" office:value="0.2" table:style-name="ce5">
            <text:p>20%</text:p>
          </table:table-cell>
          <table:table-cell office:value-type="percentage" office:value="0.16" table:style-name="ce5">
            <text:p>16%</text:p>
          </table:table-cell>
          <table:table-cell office:value-type="percentage" office:value="0.02" table:style-name="ce5">
            <text:p>2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ndsor &amp; Maidenhead UA</text:p>
          </table:table-cell>
          <table:table-cell office:value-type="currency" office:value="1175810" table:style-name="ce2">
            <text:p>£1,175,810.00</text:p>
          </table:table-cell>
          <table:table-cell office:value-type="currency" office:value="1172371" table:style-name="ce2">
            <text:p>£1,172,371.00</text:p>
          </table:table-cell>
          <table:table-cell office:value-type="float" office:value="18989" table:style-name="ce3">
            <text:p>18,989</text:p>
          </table:table-cell>
          <table:table-cell office:value-type="percentage" office:value="0.99709999999999999" table:style-name="ce4">
            <text:p>99.71%</text:p>
          </table:table-cell>
          <table:table-cell office:value-type="percentage" office:value="0.72" table:style-name="ce5">
            <text:p>72%</text:p>
          </table:table-cell>
          <table:table-cell office:value-type="percentage" office:value="7.0000000000000007E-2" table:style-name="ce5">
            <text:p>7%</text:p>
          </table:table-cell>
          <table:table-cell office:value-type="percentage" office:value="0.11" table:style-name="ce5">
            <text:p>11%</text:p>
          </table:table-cell>
          <table:table-cell office:value-type="percentage" office:value="0.09" table:style-name="ce5">
            <text:p>9%</text:p>
          </table:table-cell>
          <table:table-cell office:value-type="percentage" office:value="0.1" table:style-name="ce5">
            <text:p>10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rral</text:p>
          </table:table-cell>
          <table:table-cell office:value-type="currency" office:value="6098690" table:style-name="ce2">
            <text:p>£6,098,690.00</text:p>
          </table:table-cell>
          <table:table-cell office:value-type="currency" office:value="6098690" table:style-name="ce2">
            <text:p>£6,098,690.00</text:p>
          </table:table-cell>
          <table:table-cell office:value-type="float" office:value="188024" table:style-name="ce3">
            <text:p>188,024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69" table:style-name="ce5">
            <text:p>69%</text:p>
          </table:table-cell>
          <table:table-cell office:value-type="percentage" office:value="7.0000000000000007E-2" table:style-name="ce5">
            <text:p>7%</text:p>
          </table:table-cell>
          <table:table-cell office:value-type="percentage" office:value="0.08" table:style-name="ce5">
            <text:p>8%</text:p>
          </table:table-cell>
          <table:table-cell office:value-type="percentage" office:value="0.16" table:style-name="ce5">
            <text:p>16%</text:p>
          </table:table-cell>
          <table:table-cell office:value-type="percentage" office:value="0.09" table:style-name="ce5">
            <text:p>9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okingham UA</text:p>
          </table:table-cell>
          <table:table-cell office:value-type="currency" office:value="1051147" table:style-name="ce2">
            <text:p>£1,051,147.00</text:p>
          </table:table-cell>
          <table:table-cell office:value-type="currency" office:value="1051147" table:style-name="ce2">
            <text:p>£1,051,147.00</text:p>
          </table:table-cell>
          <table:table-cell office:value-type="float" office:value="19002" table:style-name="ce3">
            <text:p>19,002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77" table:style-name="ce5">
            <text:p>77%</text:p>
          </table:table-cell>
          <table:table-cell office:value-type="percentage" office:value="0.05" table:style-name="ce5">
            <text:p>5%</text:p>
          </table:table-cell>
          <table:table-cell office:value-type="percentage" office:value="0.1" table:style-name="ce5">
            <text:p>10%</text:p>
          </table:table-cell>
          <table:table-cell office:value-type="percentage" office:value="7.0000000000000007E-2" table:style-name="ce5">
            <text:p>7%</text:p>
          </table:table-cell>
          <table:table-cell office:value-type="percentage" office:value="0.06" table:style-name="ce5">
            <text:p>6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olverhampton</text:p>
          </table:table-cell>
          <table:table-cell office:value-type="currency" office:value="5263755" table:style-name="ce2">
            <text:p>£5,263,755.00</text:p>
          </table:table-cell>
          <table:table-cell office:value-type="currency" office:value="5263754" table:style-name="ce2">
            <text:p>£5,263,754.00</text:p>
          </table:table-cell>
          <table:table-cell office:value-type="float" office:value="99036" table:style-name="ce3">
            <text:p>99,036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28000000000000003" table:style-name="ce5">
            <text:p>28%</text:p>
          </table:table-cell>
          <table:table-cell office:value-type="percentage" office:value="0.05" table:style-name="ce5">
            <text:p>5%</text:p>
          </table:table-cell>
          <table:table-cell office:value-type="percentage" office:value="0.02" table:style-name="ce5">
            <text:p>2%</text:p>
          </table:table-cell>
          <table:table-cell office:value-type="percentage" office:value="0.65" table:style-name="ce5">
            <text:p>65%</text:p>
          </table:table-cell>
          <table:table-cell office:value-type="percentage" office:value="0.13" table:style-name="ce5">
            <text:p>13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orcestershire</text:p>
          </table:table-cell>
          <table:table-cell office:value-type="currency" office:value="7898278" table:style-name="ce2">
            <text:p>£7,898,278.00</text:p>
          </table:table-cell>
          <table:table-cell office:value-type="currency" office:value="7898278" table:style-name="ce2">
            <text:p>£7,898,278.00</text:p>
          </table:table-cell>
          <table:table-cell office:value-type="float" office:value="200712" table:style-name="ce3">
            <text:p>200,712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6" table:style-name="ce5">
            <text:p>60%</text:p>
          </table:table-cell>
          <table:table-cell office:value-type="percentage" office:value="0.15" table:style-name="ce5">
            <text:p>15%</text:p>
          </table:table-cell>
          <table:table-cell office:value-type="percentage" office:value="0.15" table:style-name="ce5">
            <text:p>15%</text:p>
          </table:table-cell>
          <table:table-cell office:value-type="percentage" office:value="0.11" table:style-name="ce5">
            <text:p>11%</text:p>
          </table:table-cell>
          <table:table-cell office:value-type="percentage" office:value="0.08" table:style-name="ce5">
            <text:p>8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rk UA</text:p>
          </table:table-cell>
          <table:table-cell office:value-type="currency" office:value="2075813" table:style-name="ce2">
            <text:p>£2,075,813.00</text:p>
          </table:table-cell>
          <table:table-cell office:value-type="currency" office:value="2075813" table:style-name="ce2">
            <text:p>£2,075,813.00</text:p>
          </table:table-cell>
          <table:table-cell office:value-type="float" office:value="9453" table:style-name="ce3">
            <text:p>9,453</text:p>
          </table:table-cell>
          <table:table-cell office:value-type="percentage" office:value="1" table:style-name="ce4">
            <text:p>100.00%</text:p>
          </table:table-cell>
          <table:table-cell office:value-type="percentage" office:value="0.52" table:style-name="ce5">
            <text:p>52%</text:p>
          </table:table-cell>
          <table:table-cell office:value-type="percentage" office:value="0.1" table:style-name="ce5">
            <text:p>10%</text:p>
          </table:table-cell>
          <table:table-cell office:value-type="percentage" office:value="0.1" table:style-name="ce5">
            <text:p>10%</text:p>
          </table:table-cell>
          <table:table-cell office:value-type="percentage" office:value="0.31" table:style-name="ce5">
            <text:p>31%</text:p>
          </table:table-cell>
          <table:table-cell office:value-type="percentage" office:value="0.02" table:style-name="ce5">
            <text:p>2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s</text:p>
          </table:table-cell>
          <table:table-cell office:value-type="currency" office:value="841999999" table:style-name="ce2">
            <text:p>£841,999,999.00</text:p>
          </table:table-cell>
          <table:table-cell office:value-type="currency" office:value="840603927.19000006" table:style-name="ce2">
            <text:p>£840,603,927.19</text:p>
          </table:table-cell>
          <table:table-cell office:value-type="float" office:value="19548829" table:style-name="ce3">
            <text:p>19,548,829</text:p>
          </table:table-cell>
          <table:table-cell office:value-type="percentage" office:value="1" table:style-name="ce5">
            <text:p>100%</text:p>
          </table:table-cell>
          <table:table-cell office:value-type="percentage" office:value="0.65" table:style-name="ce5">
            <text:p>65%</text:p>
          </table:table-cell>
          <table:table-cell office:value-type="percentage" office:value="0.11" table:style-name="ce5">
            <text:p>11%</text:p>
          </table:table-cell>
          <table:table-cell office:value-type="percentage" office:value="0.11" table:style-name="ce5">
            <text:p>11%</text:p>
          </table:table-cell>
          <table:table-cell office:value-type="percentage" office:value="0.15" table:style-name="ce5">
            <text:p>15%</text:p>
          </table:table-cell>
          <table:table-cell office:value-type="percentage" office:value="0.06" table:style-name="ce5">
            <text:p>6%</text:p>
          </table:table-cell>
          <table:table-cell table:number-columns-repeated="16374"/>
        </table:table-row>
        <table:table-row table:number-rows-repeated="10484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6P0"/>
    </number:currency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>Table 1: Grant Allocation and reported spend for the Household Support Fund 4 by Authority for the period 1 April 2023 to 31 March 2024</dc:title>
    <meta:initial-creator/>
    <dc:creator/>
    <meta:creation-date>2024-09-27T12:13:42Z</meta:creation-date>
    <dc:date>2024-09-27T12:14:03Z</dc:date>
  </office:meta>
</office:document-meta>
</file>