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5.7722in" style:use-optimal-column-width="false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T31" style:parent-style-name="DefaultParagraphFont" style:family="text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.0986in" fo:padding-left="0.0986in" fo:padding-bottom="0.0986in" fo:padding-right="0.0986in"/>
    </style:style>
    <style:style style:name="P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The fourth Trade Specialised Committee on Public Procurement under the EU-UK Trade and Cooperation Agreement (TCA)</text:span></text:p>
      <text:p text:style-name="P3"/>
      <text:p text:style-name="P4"><text:span text:style-name="T5">Brussels, Thursday 3 October 2024</text:span></text:p>
      <text:p text:style-name="P6"><text:span text:style-name="T7">10.00-13.00 (CEST) /<text:s/></text:span><text:span text:style-name="T8">09.00-12.00 (BST)</text:span></text:p>
      <text:p text:style-name="P9"/>
      <text:p text:style-name="P10"><text:span text:style-name="T11">Provisional Agenda</text:span></text:p>
      <text:p text:style-name="P12"/>
      <text:p text:style-name="P13"><text:span text:style-name="T14">(Brussels and via videoconference)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Standard">Opening remarks and adoption of the agenda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Standard">Update on developments in the EU and the UK</text:p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Standard"><text:span text:style-name="T31">Implementation of the TCA Public Procurement provisions</text:span>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Standard">AOBs</text:p>
          </table:table-cell>
        </table:table-row>
        <table:table-row table:style-name="TableRow36">
          <table:table-cell table:style-name="TableCell37">
            <text:p text:style-name="P38">5.</text:p>
          </table:table-cell>
          <table:table-cell table:style-name="TableCell39">
            <text:p text:style-name="Standard">Closing</text:p>
          </table:table-cell>
        </table:table-row>
      </table:table>
      <text:p text:style-name="P40"/>
      <text:p text:style-name="P41"/>
      <text:p text:style-name="P42"/>
      <text:p text:style-name="P43"><text:span text:style-name="T44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ckson, Rory (BEIS)</meta:initial-creator>
    <dc:creator>Wesley Norton</dc:creator>
    <meta:creation-date>2024-09-04T14:39:00Z</meta:creation-date>
    <dc:date>2024-09-27T10:12:00Z</dc:date>
    <meta:template xlink:href="Normal" xlink:type="simple"/>
    <meta:editing-cycles>2</meta:editing-cycles>
    <meta:editing-duration>PT60S</meta:editing-duration>
    <meta:user-defined meta:name="Business Unit">1;#Trade Investment and Negotiations|5b2bd353-ee24-4625-b365-0e49f4d732cc</meta:user-defined>
    <meta:user-defined meta:name="ContentTypeId">0x010100EBD38489BEB9454CA08F08D42D242754</meta:user-defined>
    <meta:user-defined meta:name="MSIP_Label_6bd9ddd1-4d20-43f6-abfa-fc3c07406f94_ActionId">0aae47ad-ebcb-4129-b813-f488d9fc9788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3-09-28T14:32:21Z</meta:user-defined>
    <meta:user-defined meta:name="MSIP_Label_6bd9ddd1-4d20-43f6-abfa-fc3c07406f94_SiteId">b24c8b06-522c-46fe-9080-70926f8dddb1</meta:user-defined>
    <meta:user-defined meta:name="MSIP_Label_ba62f585-b40f-4ab9-bafe-39150f03d124_ActionId">b46c73bd-26d9-421f-93f7-bd745f070bd3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etDate">2023-09-28T09:08:47Z</meta:user-defined>
    <meta:user-defined meta:name="MSIP_Label_ba62f585-b40f-4ab9-bafe-39150f03d124_SiteId">cbac7005-02c1-43eb-b497-e6492d1b2dd8</meta:user-defined>
    <meta:user-defined meta:name="MediaServiceImageTags">MediaServiceImageTags</meta:user-defined>
    <meta:user-defined meta:name="_dlc_DocIdItemGuid">e6e076bc-50ce-4bd4-bda2-6aabd72f28e7</meta:user-defined>
    <meta:document-statistic meta:page-count="1" meta:paragraph-count="1" meta:word-count="64" meta:character-count="428" meta:row-count="3" meta:non-whitespace-character-count="365"/>
  </office:meta>
</office:document-meta>
</file>