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6"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10104166666667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9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4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75.9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1" svg:x="0.15972in" svg:y="0.21944in" svg:width="1.65625in" svg:height="0.76667in" style:rel-width="scale" style:rel-height="scale">
              <draw:image xlink:href="media/image1.png"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4">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table:style-name="ce4"/>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12">
          <table:table-cell office:value-type="string" table:style-name="ce19">
            <text:p><text:a xlink:href="https://www.gov.uk/government/collections/irregular-migration-to-the-uk-statistics">Irregular migration to the UK release<text:s/><text:span text:style-name="T1">(for quarterly data on small boat crossings and other irregular migration routes from 2018 onwards)</text:span></text:a></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12">
          <table:table-cell office:value-type="string" table:style-name="ce20">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1"/>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1"/>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number-rows-repeated="1048554" table:style-name="ro13">
          <table:table-cell table:number-columns-repeated="16384"/>
        </table:table-row>
      </table:table>
      <table:table table:name="SB_01" table:style-name="ta1">
        <table:table-column table:style-name="co6" table:default-cell-style-name="ce26"/>
        <table:table-column table:style-name="co7" table:number-columns-repeated="4" table:default-cell-style-name="ce11"/>
        <table:table-column table:style-name="co5" table:number-columns-repeated="16379" table:default-cell-style-name="ce11"/>
        <table:table-row table:style-name="ro14">
          <table:table-cell office:value-type="string" table:style-name="ce22">
            <text:p>Date</text:p>
          </table:table-cell>
          <table:table-cell office:value-type="string" table:style-name="ce23">
            <text:p>Migrants arrived</text:p>
          </table:table-cell>
          <table:table-cell office:value-type="string" table:style-name="ce23">
            <text:p>Boats arrived</text:p>
          </table:table-cell>
          <table:table-cell office:value-type="string" table:style-name="ce23">
            <text:p>Boats arrived - involved in uncontrolled landings</text:p>
          </table:table-cell>
          <table:table-cell office:value-type="string" table:style-name="ce24">
            <text:p>Notes</text:p>
          </table:table-cell>
          <table:table-cell table:number-columns-repeated="16379" table:style-name="ce25"/>
        </table:table-row>
        <table:table-row table:style-name="ro15">
          <table:table-cell office:value-type="date" office:date-value="2018-01-01T00:00:00" table:style-name="ce26">
            <text:p>0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2T00:00:00" table:style-name="ce26">
            <text:p>0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3T00:00:00" table:style-name="ce26">
            <text:p>0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4T00:00:00" table:style-name="ce26">
            <text:p>0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5T00:00:00" table:style-name="ce26">
            <text:p>0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6T00:00:00" table:style-name="ce26">
            <text:p>0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7T00:00:00" table:style-name="ce26">
            <text:p>0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8T00:00:00" table:style-name="ce26">
            <text:p>0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9T00:00:00" table:style-name="ce26">
            <text:p>0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0T00:00:00" table:style-name="ce26">
            <text:p>1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1T00:00:00" table:style-name="ce26">
            <text:p>1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2T00:00:00" table:style-name="ce26">
            <text:p>1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3T00:00:00" table:style-name="ce26">
            <text:p>1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4T00:00:00" table:style-name="ce26">
            <text:p>1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5T00:00:00" table:style-name="ce26">
            <text:p>1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6T00:00:00" table:style-name="ce26">
            <text:p>1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17T00:00:00" table:style-name="ce26">
            <text:p>1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18T00:00:00" table:style-name="ce26">
            <text:p>1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19T00:00:00" table:style-name="ce26">
            <text:p>1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0T00:00:00" table:style-name="ce26">
            <text:p>2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1T00:00:00" table:style-name="ce26">
            <text:p>2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2T00:00:00" table:style-name="ce26">
            <text:p>2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3T00:00:00" table:style-name="ce26">
            <text:p>2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4T00:00:00" table:style-name="ce26">
            <text:p>2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5T00:00:00" table:style-name="ce26">
            <text:p>2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6T00:00:00" table:style-name="ce26">
            <text:p>2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7T00:00:00" table:style-name="ce26">
            <text:p>2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8T00:00:00" table:style-name="ce26">
            <text:p>2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9T00:00:00" table:style-name="ce26">
            <text:p>2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30T00:00:00" table:style-name="ce26">
            <text:p>3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31T00:00:00" table:style-name="ce26">
            <text:p>31/0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02-01T00:00:00" table:style-name="ce26">
            <text:p>0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2T00:00:00" table:style-name="ce26">
            <text:p>0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3T00:00:00" table:style-name="ce26">
            <text:p>0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4T00:00:00" table:style-name="ce26">
            <text:p>0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5T00:00:00" table:style-name="ce26">
            <text:p>0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6T00:00:00" table:style-name="ce26">
            <text:p>0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7T00:00:00" table:style-name="ce26">
            <text:p>0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8T00:00:00" table:style-name="ce26">
            <text:p>0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9T00:00:00" table:style-name="ce26">
            <text:p>09/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0T00:00:00" table:style-name="ce26">
            <text:p>10/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1T00:00:00" table:style-name="ce26">
            <text:p>1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2T00:00:00" table:style-name="ce26">
            <text:p>1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3T00:00:00" table:style-name="ce26">
            <text:p>1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4T00:00:00" table:style-name="ce26">
            <text:p>1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5T00:00:00" table:style-name="ce26">
            <text:p>1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6T00:00:00" table:style-name="ce26">
            <text:p>1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7T00:00:00" table:style-name="ce26">
            <text:p>1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8T00:00:00" table:style-name="ce26">
            <text:p>1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9T00:00:00" table:style-name="ce26">
            <text:p>19/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0T00:00:00" table:style-name="ce26">
            <text:p>20/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1T00:00:00" table:style-name="ce26">
            <text:p>2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2T00:00:00" table:style-name="ce26">
            <text:p>2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3T00:00:00" table:style-name="ce26">
            <text:p>2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4T00:00:00" table:style-name="ce26">
            <text:p>2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5T00:00:00" table:style-name="ce26">
            <text:p>2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6T00:00:00" table:style-name="ce26">
            <text:p>2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7T00:00:00" table:style-name="ce26">
            <text:p>2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8T00:00:00" table:style-name="ce26">
            <text:p>2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1T00:00:00" table:style-name="ce26">
            <text:p>0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2T00:00:00" table:style-name="ce26">
            <text:p>0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3T00:00:00" table:style-name="ce26">
            <text:p>0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4T00:00:00" table:style-name="ce26">
            <text:p>0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5T00:00:00" table:style-name="ce26">
            <text:p>0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6T00:00:00" table:style-name="ce26">
            <text:p>0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7T00:00:00" table:style-name="ce26">
            <text:p>0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8T00:00:00" table:style-name="ce26">
            <text:p>0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9T00:00:00" table:style-name="ce26">
            <text:p>0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0T00:00:00" table:style-name="ce26">
            <text:p>1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1T00:00:00" table:style-name="ce26">
            <text:p>1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2T00:00:00" table:style-name="ce26">
            <text:p>1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3T00:00:00" table:style-name="ce26">
            <text:p>1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4T00:00:00" table:style-name="ce26">
            <text:p>1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5T00:00:00" table:style-name="ce26">
            <text:p>1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6T00:00:00" table:style-name="ce26">
            <text:p>1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7T00:00:00" table:style-name="ce26">
            <text:p>1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8T00:00:00" table:style-name="ce26">
            <text:p>1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9T00:00:00" table:style-name="ce26">
            <text:p>1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0T00:00:00" table:style-name="ce26">
            <text:p>2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1T00:00:00" table:style-name="ce26">
            <text:p>2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2T00:00:00" table:style-name="ce26">
            <text:p>2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3T00:00:00" table:style-name="ce26">
            <text:p>2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4T00:00:00" table:style-name="ce26">
            <text:p>2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5T00:00:00" table:style-name="ce26">
            <text:p>2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6T00:00:00" table:style-name="ce26">
            <text:p>2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7T00:00:00" table:style-name="ce26">
            <text:p>2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8T00:00:00" table:style-name="ce26">
            <text:p>2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9T00:00:00" table:style-name="ce26">
            <text:p>2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30T00:00:00" table:style-name="ce26">
            <text:p>3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31T00:00:00" table:style-name="ce26">
            <text:p>3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1T00:00:00" table:style-name="ce26">
            <text:p>0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2T00:00:00" table:style-name="ce26">
            <text:p>0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3T00:00:00" table:style-name="ce26">
            <text:p>0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4T00:00:00" table:style-name="ce26">
            <text:p>0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5T00:00:00" table:style-name="ce26">
            <text:p>0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6T00:00:00" table:style-name="ce26">
            <text:p>0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7T00:00:00" table:style-name="ce26">
            <text:p>0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8T00:00:00" table:style-name="ce26">
            <text:p>0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9T00:00:00" table:style-name="ce26">
            <text:p>0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0T00:00:00" table:style-name="ce26">
            <text:p>1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1T00:00:00" table:style-name="ce26">
            <text:p>1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2T00:00:00" table:style-name="ce26">
            <text:p>1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3T00:00:00" table:style-name="ce26">
            <text:p>1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4T00:00:00" table:style-name="ce26">
            <text:p>1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5T00:00:00" table:style-name="ce26">
            <text:p>1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6T00:00:00" table:style-name="ce26">
            <text:p>1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7T00:00:00" table:style-name="ce26">
            <text:p>1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8T00:00:00" table:style-name="ce26">
            <text:p>1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9T00:00:00" table:style-name="ce26">
            <text:p>1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0T00:00:00" table:style-name="ce26">
            <text:p>2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1T00:00:00" table:style-name="ce26">
            <text:p>2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2T00:00:00" table:style-name="ce26">
            <text:p>2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3T00:00:00" table:style-name="ce26">
            <text:p>2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4T00:00:00" table:style-name="ce26">
            <text:p>2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5T00:00:00" table:style-name="ce26">
            <text:p>2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6T00:00:00" table:style-name="ce26">
            <text:p>2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7T00:00:00" table:style-name="ce26">
            <text:p>2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8T00:00:00" table:style-name="ce26">
            <text:p>2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9T00:00:00" table:style-name="ce26">
            <text:p>2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30T00:00:00" table:style-name="ce26">
            <text:p>3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1T00:00:00" table:style-name="ce26">
            <text:p>0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2T00:00:00" table:style-name="ce26">
            <text:p>0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3T00:00:00" table:style-name="ce26">
            <text:p>0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4T00:00:00" table:style-name="ce26">
            <text:p>0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5T00:00:00" table:style-name="ce26">
            <text:p>0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6T00:00:00" table:style-name="ce26">
            <text:p>0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7T00:00:00" table:style-name="ce26">
            <text:p>0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8T00:00:00" table:style-name="ce26">
            <text:p>0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9T00:00:00" table:style-name="ce26">
            <text:p>0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0T00:00:00" table:style-name="ce26">
            <text:p>1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1T00:00:00" table:style-name="ce26">
            <text:p>1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2T00:00:00" table:style-name="ce26">
            <text:p>1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3T00:00:00" table:style-name="ce26">
            <text:p>1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4T00:00:00" table:style-name="ce26">
            <text:p>1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5T00:00:00" table:style-name="ce26">
            <text:p>1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6T00:00:00" table:style-name="ce26">
            <text:p>1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7T00:00:00" table:style-name="ce26">
            <text:p>1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8T00:00:00" table:style-name="ce26">
            <text:p>1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9T00:00:00" table:style-name="ce26">
            <text:p>1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0T00:00:00" table:style-name="ce26">
            <text:p>2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1T00:00:00" table:style-name="ce26">
            <text:p>2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2T00:00:00" table:style-name="ce26">
            <text:p>2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3T00:00:00" table:style-name="ce26">
            <text:p>2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4T00:00:00" table:style-name="ce26">
            <text:p>2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5T00:00:00" table:style-name="ce26">
            <text:p>2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6T00:00:00" table:style-name="ce26">
            <text:p>2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7T00:00:00" table:style-name="ce26">
            <text:p>2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8T00:00:00" table:style-name="ce26">
            <text:p>2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9T00:00:00" table:style-name="ce26">
            <text:p>2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30T00:00:00" table:style-name="ce26">
            <text:p>3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31T00:00:00" table:style-name="ce26">
            <text:p>3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1T00:00:00" table:style-name="ce26">
            <text:p>0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2T00:00:00" table:style-name="ce26">
            <text:p>0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3T00:00:00" table:style-name="ce26">
            <text:p>0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4T00:00:00" table:style-name="ce26">
            <text:p>0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5T00:00:00" table:style-name="ce26">
            <text:p>0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6T00:00:00" table:style-name="ce26">
            <text:p>0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7T00:00:00" table:style-name="ce26">
            <text:p>07/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8T00:00:00" table:style-name="ce26">
            <text:p>0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9T00:00:00" table:style-name="ce26">
            <text:p>0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0T00:00:00" table:style-name="ce26">
            <text:p>1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1T00:00:00" table:style-name="ce26">
            <text:p>1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2T00:00:00" table:style-name="ce26">
            <text:p>1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3T00:00:00" table:style-name="ce26">
            <text:p>1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4T00:00:00" table:style-name="ce26">
            <text:p>1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5T00:00:00" table:style-name="ce26">
            <text:p>1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6T00:00:00" table:style-name="ce26">
            <text:p>1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7T00:00:00" table:style-name="ce26">
            <text:p>17/06/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06-18T00:00:00" table:style-name="ce26">
            <text:p>1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9T00:00:00" table:style-name="ce26">
            <text:p>1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0T00:00:00" table:style-name="ce26">
            <text:p>2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1T00:00:00" table:style-name="ce26">
            <text:p>2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2T00:00:00" table:style-name="ce26">
            <text:p>2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3T00:00:00" table:style-name="ce26">
            <text:p>2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4T00:00:00" table:style-name="ce26">
            <text:p>2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5T00:00:00" table:style-name="ce26">
            <text:p>2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6T00:00:00" table:style-name="ce26">
            <text:p>2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7T00:00:00" table:style-name="ce26">
            <text:p>27/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8T00:00:00" table:style-name="ce26">
            <text:p>2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9T00:00:00" table:style-name="ce26">
            <text:p>2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30T00:00:00" table:style-name="ce26">
            <text:p>3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1T00:00:00" table:style-name="ce26">
            <text:p>0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2T00:00:00" table:style-name="ce26">
            <text:p>0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3T00:00:00" table:style-name="ce26">
            <text:p>0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4T00:00:00" table:style-name="ce26">
            <text:p>0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5T00:00:00" table:style-name="ce26">
            <text:p>0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6T00:00:00" table:style-name="ce26">
            <text:p>0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7T00:00:00" table:style-name="ce26">
            <text:p>0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8T00:00:00" table:style-name="ce26">
            <text:p>0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9T00:00:00" table:style-name="ce26">
            <text:p>0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0T00:00:00" table:style-name="ce26">
            <text:p>1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1T00:00:00" table:style-name="ce26">
            <text:p>1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2T00:00:00" table:style-name="ce26">
            <text:p>1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3T00:00:00" table:style-name="ce26">
            <text:p>1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4T00:00:00" table:style-name="ce26">
            <text:p>1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5T00:00:00" table:style-name="ce26">
            <text:p>1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6T00:00:00" table:style-name="ce26">
            <text:p>1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7T00:00:00" table:style-name="ce26">
            <text:p>1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8T00:00:00" table:style-name="ce26">
            <text:p>1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9T00:00:00" table:style-name="ce26">
            <text:p>1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0T00:00:00" table:style-name="ce26">
            <text:p>2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1T00:00:00" table:style-name="ce26">
            <text:p>2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2T00:00:00" table:style-name="ce26">
            <text:p>2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3T00:00:00" table:style-name="ce26">
            <text:p>2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4T00:00:00" table:style-name="ce26">
            <text:p>2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5T00:00:00" table:style-name="ce26">
            <text:p>2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6T00:00:00" table:style-name="ce26">
            <text:p>2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7T00:00:00" table:style-name="ce26">
            <text:p>2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8T00:00:00" table:style-name="ce26">
            <text:p>2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9T00:00:00" table:style-name="ce26">
            <text:p>2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30T00:00:00" table:style-name="ce26">
            <text:p>3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31T00:00:00" table:style-name="ce26">
            <text:p>3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1T00:00:00" table:style-name="ce26">
            <text:p>0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2T00:00:00" table:style-name="ce26">
            <text:p>0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3T00:00:00" table:style-name="ce26">
            <text:p>0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4T00:00:00" table:style-name="ce26">
            <text:p>04/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08-05T00:00:00" table:style-name="ce26">
            <text:p>0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6T00:00:00" table:style-name="ce26">
            <text:p>0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7T00:00:00" table:style-name="ce26">
            <text:p>0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8T00:00:00" table:style-name="ce26">
            <text:p>0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9T00:00:00" table:style-name="ce26">
            <text:p>0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0T00:00:00" table:style-name="ce26">
            <text:p>10/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08-11T00:00:00" table:style-name="ce26">
            <text:p>1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2T00:00:00" table:style-name="ce26">
            <text:p>1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3T00:00:00" table:style-name="ce26">
            <text:p>1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4T00:00:00" table:style-name="ce26">
            <text:p>14/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5T00:00:00" table:style-name="ce26">
            <text:p>1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6T00:00:00" table:style-name="ce26">
            <text:p>1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7T00:00:00" table:style-name="ce26">
            <text:p>1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8T00:00:00" table:style-name="ce26">
            <text:p>1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9T00:00:00" table:style-name="ce26">
            <text:p>1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0T00:00:00" table:style-name="ce26">
            <text:p>20/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1T00:00:00" table:style-name="ce26">
            <text:p>21/08/2018</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08-22T00:00:00" table:style-name="ce26">
            <text:p>2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3T00:00:00" table:style-name="ce26">
            <text:p>2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4T00:00:00" table:style-name="ce26">
            <text:p>24/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5T00:00:00" table:style-name="ce26">
            <text:p>2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6T00:00:00" table:style-name="ce26">
            <text:p>2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7T00:00:00" table:style-name="ce26">
            <text:p>2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8T00:00:00" table:style-name="ce26">
            <text:p>2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9T00:00:00" table:style-name="ce26">
            <text:p>2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30T00:00:00" table:style-name="ce26">
            <text:p>30/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31T00:00:00" table:style-name="ce26">
            <text:p>3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1T00:00:00" table:style-name="ce26">
            <text:p>01/09/2018</text:p>
          </table:table-cell>
          <table:table-cell office:value-type="float" office:value="7" table:style-name="ce11">
            <text:p>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09-02T00:00:00" table:style-name="ce26">
            <text:p>0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3T00:00:00" table:style-name="ce26">
            <text:p>0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4T00:00:00" table:style-name="ce26">
            <text:p>0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5T00:00:00" table:style-name="ce26">
            <text:p>0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6T00:00:00" table:style-name="ce26">
            <text:p>0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7T00:00:00" table:style-name="ce26">
            <text:p>0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8T00:00:00" table:style-name="ce26">
            <text:p>0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9T00:00:00" table:style-name="ce26">
            <text:p>0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0T00:00:00" table:style-name="ce26">
            <text:p>1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1T00:00:00" table:style-name="ce26">
            <text:p>11/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2T00:00:00" table:style-name="ce26">
            <text:p>1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3T00:00:00" table:style-name="ce26">
            <text:p>1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4T00:00:00" table:style-name="ce26">
            <text:p>1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5T00:00:00" table:style-name="ce26">
            <text:p>1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6T00:00:00" table:style-name="ce26">
            <text:p>1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7T00:00:00" table:style-name="ce26">
            <text:p>1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8T00:00:00" table:style-name="ce26">
            <text:p>1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9T00:00:00" table:style-name="ce26">
            <text:p>1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0T00:00:00" table:style-name="ce26">
            <text:p>2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1T00:00:00" table:style-name="ce26">
            <text:p>21/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2T00:00:00" table:style-name="ce26">
            <text:p>2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3T00:00:00" table:style-name="ce26">
            <text:p>2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4T00:00:00" table:style-name="ce26">
            <text:p>2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5T00:00:00" table:style-name="ce26">
            <text:p>2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6T00:00:00" table:style-name="ce26">
            <text:p>2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7T00:00:00" table:style-name="ce26">
            <text:p>2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8T00:00:00" table:style-name="ce26">
            <text:p>2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9T00:00:00" table:style-name="ce26">
            <text:p>2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30T00:00:00" table:style-name="ce26">
            <text:p>3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1T00:00:00" table:style-name="ce26">
            <text:p>0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2T00:00:00" table:style-name="ce26">
            <text:p>0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3T00:00:00" table:style-name="ce26">
            <text:p>0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4T00:00:00" table:style-name="ce26">
            <text:p>0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5T00:00:00" table:style-name="ce26">
            <text:p>0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6T00:00:00" table:style-name="ce26">
            <text:p>06/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7T00:00:00" table:style-name="ce26">
            <text:p>0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8T00:00:00" table:style-name="ce26">
            <text:p>0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9T00:00:00" table:style-name="ce26">
            <text:p>0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0T00:00:00" table:style-name="ce26">
            <text:p>10/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1T00:00:00" table:style-name="ce26">
            <text:p>1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2T00:00:00" table:style-name="ce26">
            <text:p>1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3T00:00:00" table:style-name="ce26">
            <text:p>1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4T00:00:00" table:style-name="ce26">
            <text:p>1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5T00:00:00" table:style-name="ce26">
            <text:p>1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6T00:00:00" table:style-name="ce26">
            <text:p>16/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7T00:00:00" table:style-name="ce26">
            <text:p>1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8T00:00:00" table:style-name="ce26">
            <text:p>1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9T00:00:00" table:style-name="ce26">
            <text:p>1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0T00:00:00" table:style-name="ce26">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0-21T00:00:00" table:style-name="ce26">
            <text:p>21/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0-22T00:00:00" table:style-name="ce26">
            <text:p>2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3T00:00:00" table:style-name="ce26">
            <text:p>2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4T00:00:00" table:style-name="ce26">
            <text:p>2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5T00:00:00" table:style-name="ce26">
            <text:p>2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6T00:00:00" table:style-name="ce26">
            <text:p>26/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0-27T00:00:00" table:style-name="ce26">
            <text:p>2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8T00:00:00" table:style-name="ce26">
            <text:p>2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9T00:00:00" table:style-name="ce26">
            <text:p>2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30T00:00:00" table:style-name="ce26">
            <text:p>30/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31T00:00:00" table:style-name="ce26">
            <text:p>3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1T00:00:00" table:style-name="ce26">
            <text:p>0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2T00:00:00" table:style-name="ce26">
            <text:p>02/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3T00:00:00" table:style-name="ce26">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1-04T00:00:00" table:style-name="ce26">
            <text:p>04/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5T00:00:00" table:style-name="ce26">
            <text:p>05/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6T00:00:00" table:style-name="ce26">
            <text:p>06/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7T00:00:00" table:style-name="ce26">
            <text:p>07/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8T00:00:00" table:style-name="ce26">
            <text:p>08/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9T00:00:00" table:style-name="ce26">
            <text:p>09/1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10T00:00:00" table:style-name="ce26">
            <text:p>1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11T00:00:00" table:style-name="ce26">
            <text:p>1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12T00:00:00" table:style-name="ce26">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13T00:00:00" table:style-name="ce26">
            <text:p>13/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14T00:00:00" table:style-name="ce26">
            <text:p>14/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15T00:00:00" table:style-name="ce26">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16T00:00:00" table:style-name="ce26">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1-17T00:00:00" table:style-name="ce26">
            <text:p>17/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18T00:00:00" table:style-name="ce26">
            <text:p>18/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19T00:00:00" table:style-name="ce26">
            <text:p>19/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0T00:00:00" table:style-name="ce26">
            <text:p>2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1T00:00:00" table:style-name="ce26">
            <text:p>2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2T00:00:00" table:style-name="ce26">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1-23T00:00:00" table:style-name="ce26">
            <text:p>23/11/2018</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24T00:00:00" table:style-name="ce26">
            <text:p>24/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5T00:00:00" table:style-name="ce26">
            <text:p>25/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6T00:00:00" table:style-name="ce26">
            <text:p>26/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7T00:00:00" table:style-name="ce26">
            <text:p>27/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28T00:00:00" table:style-name="ce26">
            <text:p>28/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9T00:00:00" table:style-name="ce26">
            <text:p>29/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30T00:00:00" table:style-name="ce26">
            <text:p>3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1T00:00:00" table:style-name="ce26">
            <text:p>01/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2T00:00:00" table:style-name="ce26">
            <text:p>02/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3T00:00:00" table:style-name="ce26">
            <text:p>0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4T00:00:00" table:style-name="ce26">
            <text:p>04/12/2018</text:p>
          </table:table-cell>
          <table:table-cell office:value-type="float" office:value="6" table:style-name="ce11">
            <text:p>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2-05T00:00:00" table:style-name="ce26">
            <text:p>05/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6T00:00:00" table:style-name="ce26">
            <text:p>06/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7T00:00:00" table:style-name="ce26">
            <text:p>07/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8T00:00:00" table:style-name="ce26">
            <text:p>08/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9T00:00:00" table:style-name="ce26">
            <text:p>0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0T00:00:00" table:style-name="ce26">
            <text:p>10/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1T00:00:00" table:style-name="ce26">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2-12T00:00:00" table:style-name="ce26">
            <text:p>12/12/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2-13T00:00:00" table:style-name="ce26">
            <text:p>1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4T00:00:00" table:style-name="ce26">
            <text:p>14/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5T00:00:00" table:style-name="ce26">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2-16T00:00:00" table:style-name="ce26">
            <text:p>16/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7T00:00:00" table:style-name="ce26">
            <text:p>17/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8T00:00:00" table:style-name="ce26">
            <text:p>18/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9T00:00:00" table:style-name="ce26">
            <text:p>1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0T00:00:00" table:style-name="ce26">
            <text:p>20/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1T00:00:00" table:style-name="ce26">
            <text:p>21/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2T00:00:00" table:style-name="ce26">
            <text:p>22/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3T00:00:00" table:style-name="ce26">
            <text:p>2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4T00:00:00" table:style-name="ce26">
            <text:p>24/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5T00:00:00" table:style-name="ce26">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18-12-26T00:00:00" table:style-name="ce26">
            <text:p>26/12/2018</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2-27T00:00:00" table:style-name="ce26">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8-12-28T00:00:00" table:style-name="ce26">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2-29T00:00:00" table:style-name="ce26">
            <text:p>2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30T00:00:00" table:style-name="ce26">
            <text:p>30/12/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2-31T00:00:00" table:style-name="ce26">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1-01T00:00:00" table:style-name="ce26">
            <text:p>0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2T00:00:00" table:style-name="ce26">
            <text:p>0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3T00:00:00" table:style-name="ce26">
            <text:p>0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4T00:00:00" table:style-name="ce26">
            <text:p>0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5T00:00:00" table:style-name="ce26">
            <text:p>0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6T00:00:00" table:style-name="ce26">
            <text:p>0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7T00:00:00" table:style-name="ce26">
            <text:p>07/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1-08T00:00:00" table:style-name="ce26">
            <text:p>0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9T00:00:00" table:style-name="ce26">
            <text:p>0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0T00:00:00" table:style-name="ce26">
            <text:p>10/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1T00:00:00" table:style-name="ce26">
            <text:p>1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2T00:00:00" table:style-name="ce26">
            <text:p>1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3T00:00:00" table:style-name="ce26">
            <text:p>1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4T00:00:00" table:style-name="ce26">
            <text:p>1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5T00:00:00" table:style-name="ce26">
            <text:p>1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6T00:00:00" table:style-name="ce26">
            <text:p>1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7T00:00:00" table:style-name="ce26">
            <text:p>17/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8T00:00:00" table:style-name="ce26">
            <text:p>1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9T00:00:00" table:style-name="ce26">
            <text:p>1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0T00:00:00" table:style-name="ce26">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9-01-21T00:00:00" table:style-name="ce26">
            <text:p>21/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1-22T00:00:00" table:style-name="ce26">
            <text:p>2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3T00:00:00" table:style-name="ce26">
            <text:p>2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4T00:00:00" table:style-name="ce26">
            <text:p>2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5T00:00:00" table:style-name="ce26">
            <text:p>2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6T00:00:00" table:style-name="ce26">
            <text:p>2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7T00:00:00" table:style-name="ce26">
            <text:p>27/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8T00:00:00" table:style-name="ce26">
            <text:p>2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9T00:00:00" table:style-name="ce26">
            <text:p>2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30T00:00:00" table:style-name="ce26">
            <text:p>30/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31T00:00:00" table:style-name="ce26">
            <text:p>3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1T00:00:00" table:style-name="ce26">
            <text:p>0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2T00:00:00" table:style-name="ce26">
            <text:p>0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3T00:00:00" table:style-name="ce26">
            <text:p>0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4T00:00:00" table:style-name="ce26">
            <text:p>04/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5T00:00:00" table:style-name="ce26">
            <text:p>05/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6T00:00:00" table:style-name="ce26">
            <text:p>06/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7T00:00:00" table:style-name="ce26">
            <text:p>07/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8T00:00:00" table:style-name="ce26">
            <text:p>08/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9T00:00:00" table:style-name="ce26">
            <text:p>09/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0T00:00:00" table:style-name="ce26">
            <text:p>1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1T00:00:00" table:style-name="ce26">
            <text:p>1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2T00:00:00" table:style-name="ce26">
            <text:p>1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3T00:00:00" table:style-name="ce26">
            <text:p>1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4T00:00:00" table:style-name="ce26">
            <text:p>14/02/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15T00:00:00" table:style-name="ce26">
            <text:p>15/02/2019</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16T00:00:00" table:style-name="ce26">
            <text:p>16/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7T00:00:00" table:style-name="ce26">
            <text:p>17/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8T00:00:00" table:style-name="ce26">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19T00:00:00" table:style-name="ce26">
            <text:p>19/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20T00:00:00" table:style-name="ce26">
            <text:p>2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21T00:00:00" table:style-name="ce26">
            <text:p>2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22T00:00:00" table:style-name="ce26">
            <text:p>2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23T00:00:00" table:style-name="ce26">
            <text:p>2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24T00:00:00" table:style-name="ce26">
            <text:p>24/02/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25T00:00:00" table:style-name="ce26">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2-26T00:00:00" table:style-name="ce26">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27T00:00:00" table:style-name="ce26">
            <text:p>27/02/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28T00:00:00" table:style-name="ce26">
            <text:p>28/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1T00:00:00" table:style-name="ce26">
            <text:p>0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2T00:00:00" table:style-name="ce26">
            <text:p>02/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3T00:00:00" table:style-name="ce26">
            <text:p>0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4T00:00:00" table:style-name="ce26">
            <text:p>0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5T00:00:00" table:style-name="ce26">
            <text:p>0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6T00:00:00" table:style-name="ce26">
            <text:p>0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7T00:00:00" table:style-name="ce26">
            <text:p>0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8T00:00:00" table:style-name="ce26">
            <text:p>08/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9T00:00:00" table:style-name="ce26">
            <text:p>09/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0T00:00:00" table:style-name="ce26">
            <text:p>1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1T00:00:00" table:style-name="ce26">
            <text:p>1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2T00:00:00" table:style-name="ce26">
            <text:p>12/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3T00:00:00" table:style-name="ce26">
            <text:p>1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4T00:00:00" table:style-name="ce26">
            <text:p>1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5T00:00:00" table:style-name="ce26">
            <text:p>1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6T00:00:00" table:style-name="ce26">
            <text:p>1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7T00:00:00" table:style-name="ce26">
            <text:p>1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8T00:00:00" table:style-name="ce26">
            <text:p>18/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9T00:00:00" table:style-name="ce26">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3-20T00:00:00" table:style-name="ce26">
            <text:p>2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1T00:00:00" table:style-name="ce26">
            <text:p>2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2T00:00:00" table:style-name="ce26">
            <text:p>22/03/2019</text:p>
          </table:table-cell>
          <table:table-cell office:value-type="float" office:value="8" table:style-name="ce11">
            <text:p>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3-23T00:00:00" table:style-name="ce26">
            <text:p>2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4T00:00:00" table:style-name="ce26">
            <text:p>2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5T00:00:00" table:style-name="ce26">
            <text:p>2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6T00:00:00" table:style-name="ce26">
            <text:p>2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7T00:00:00" table:style-name="ce26">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3-28T00:00:00" table:style-name="ce26">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3-29T00:00:00" table:style-name="ce26">
            <text:p>29/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30T00:00:00" table:style-name="ce26">
            <text:p>3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31T00:00:00" table:style-name="ce26">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4-01T00:00:00" table:style-name="ce26">
            <text:p>0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2T00:00:00" table:style-name="ce26">
            <text:p>02/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3T00:00:00" table:style-name="ce26">
            <text:p>03/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4T00:00:00" table:style-name="ce26">
            <text:p>04/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4-05T00:00:00" table:style-name="ce26">
            <text:p>0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6T00:00:00" table:style-name="ce26">
            <text:p>0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7T00:00:00" table:style-name="ce26">
            <text:p>07/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8T00:00:00" table:style-name="ce26">
            <text:p>0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9T00:00:00" table:style-name="ce26">
            <text:p>0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0T00:00:00" table:style-name="ce26">
            <text:p>10/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1T00:00:00" table:style-name="ce26">
            <text:p>1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2T00:00:00" table:style-name="ce26">
            <text:p>12/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3T00:00:00" table:style-name="ce26">
            <text:p>13/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4T00:00:00" table:style-name="ce26">
            <text:p>14/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5T00:00:00" table:style-name="ce26">
            <text:p>1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6T00:00:00" table:style-name="ce26">
            <text:p>1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7T00:00:00" table:style-name="ce26">
            <text:p>17/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4-18T00:00:00" table:style-name="ce26">
            <text:p>1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9T00:00:00" table:style-name="ce26">
            <text:p>1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0T00:00:00" table:style-name="ce26">
            <text:p>20/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1T00:00:00" table:style-name="ce26">
            <text:p>2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2T00:00:00" table:style-name="ce26">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9-04-23T00:00:00" table:style-name="ce26">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4-24T00:00:00" table:style-name="ce26">
            <text:p>24/04/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4-25T00:00:00" table:style-name="ce26">
            <text:p>2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6T00:00:00" table:style-name="ce26">
            <text:p>2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7T00:00:00" table:style-name="ce26">
            <text:p>27/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8T00:00:00" table:style-name="ce26">
            <text:p>2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9T00:00:00" table:style-name="ce26">
            <text:p>2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30T00:00:00" table:style-name="ce26">
            <text:p>30/04/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5-01T00:00:00" table:style-name="ce26">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5-02T00:00:00" table:style-name="ce26">
            <text:p>02/05/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5-03T00:00:00" table:style-name="ce26">
            <text:p>0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04T00:00:00" table:style-name="ce26">
            <text:p>04/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05T00:00:00" table:style-name="ce26">
            <text:p>05/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06T00:00:00" table:style-name="ce26">
            <text:p>0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07T00:00:00" table:style-name="ce26">
            <text:p>07/05/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5-08T00:00:00" table:style-name="ce26">
            <text:p>08/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09T00:00:00" table:style-name="ce26">
            <text:p>09/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0T00:00:00" table:style-name="ce26">
            <text:p>1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1T00:00:00" table:style-name="ce26">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5-12T00:00:00" table:style-name="ce26">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5-13T00:00:00" table:style-name="ce26">
            <text:p>1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4T00:00:00" table:style-name="ce26">
            <text:p>14/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5T00:00:00" table:style-name="ce26">
            <text:p>15/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6T00:00:00" table:style-name="ce26">
            <text:p>1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7T00:00:00" table:style-name="ce26">
            <text:p>17/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8T00:00:00" table:style-name="ce26">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5-19T00:00:00" table:style-name="ce26">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5-20T00:00:00" table:style-name="ce26">
            <text:p>2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1T00:00:00" table:style-name="ce26">
            <text:p>21/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2T00:00:00" table:style-name="ce26">
            <text:p>22/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3T00:00:00" table:style-name="ce26">
            <text:p>2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4T00:00:00" table:style-name="ce26">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5-25T00:00:00" table:style-name="ce26">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5-26T00:00:00" table:style-name="ce26">
            <text:p>2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7T00:00:00" table:style-name="ce26">
            <text:p>27/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8T00:00:00" table:style-name="ce26">
            <text:p>28/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9T00:00:00" table:style-name="ce26">
            <text:p>29/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30T00:00:00" table:style-name="ce26">
            <text:p>3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31T00:00:00" table:style-name="ce26">
            <text:p>31/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1T00:00:00" table:style-name="ce26">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6-02T00:00:00" table:style-name="ce26">
            <text:p>02/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3T00:00:00" table:style-name="ce26">
            <text:p>0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4T00:00:00" table:style-name="ce26">
            <text:p>0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5T00:00:00" table:style-name="ce26">
            <text:p>05/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6T00:00:00" table:style-name="ce26">
            <text:p>0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7T00:00:00" table:style-name="ce26">
            <text:p>0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8T00:00:00" table:style-name="ce26">
            <text:p>08/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9T00:00:00" table:style-name="ce26">
            <text:p>0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0T00:00:00" table:style-name="ce26">
            <text:p>1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1T00:00:00" table:style-name="ce26">
            <text:p>11/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2T00:00:00" table:style-name="ce26">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6-13T00:00:00" table:style-name="ce26">
            <text:p>1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4T00:00:00" table:style-name="ce26">
            <text:p>1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5T00:00:00" table:style-name="ce26">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6-16T00:00:00" table:style-name="ce26">
            <text:p>1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7T00:00:00" table:style-name="ce26">
            <text:p>1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8T00:00:00" table:style-name="ce26">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6-19T00:00:00" table:style-name="ce26">
            <text:p>1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0T00:00:00" table:style-name="ce26">
            <text:p>2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1T00:00:00" table:style-name="ce26">
            <text:p>21/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2T00:00:00" table:style-name="ce26">
            <text:p>22/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3T00:00:00" table:style-name="ce26">
            <text:p>2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4T00:00:00" table:style-name="ce26">
            <text:p>2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5T00:00:00" table:style-name="ce26">
            <text:p>25/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6T00:00:00" table:style-name="ce26">
            <text:p>2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7T00:00:00" table:style-name="ce26">
            <text:p>2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8T00:00:00" table:style-name="ce26">
            <text:p>28/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9T00:00:00" table:style-name="ce26">
            <text:p>2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30T00:00:00" table:style-name="ce26">
            <text:p>3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1T00:00:00" table:style-name="ce26">
            <text:p>0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2T00:00:00" table:style-name="ce26">
            <text:p>02/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3T00:00:00" table:style-name="ce26">
            <text:p>03/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4T00:00:00" table:style-name="ce26">
            <text:p>04/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5T00:00:00" table:style-name="ce26">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7-06T00:00:00" table:style-name="ce26">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7-07T00:00:00" table:style-name="ce26">
            <text:p>07/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8T00:00:00" table:style-name="ce26">
            <text:p>0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9T00:00:00" table:style-name="ce26">
            <text:p>0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0T00:00:00" table:style-name="ce26">
            <text:p>1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1T00:00:00" table:style-name="ce26">
            <text:p>11/07/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7-12T00:00:00" table:style-name="ce26">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7-13T00:00:00" table:style-name="ce26">
            <text:p>13/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4T00:00:00" table:style-name="ce26">
            <text:p>14/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5T00:00:00" table:style-name="ce26">
            <text:p>15/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6T00:00:00" table:style-name="ce26">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9-07-17T00:00:00" table:style-name="ce26">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9-07-18T00:00:00" table:style-name="ce26">
            <text:p>1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9T00:00:00" table:style-name="ce26">
            <text:p>1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0T00:00:00" table:style-name="ce26">
            <text:p>2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1T00:00:00" table:style-name="ce26">
            <text:p>2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2T00:00:00" table:style-name="ce26">
            <text:p>22/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3T00:00:00" table:style-name="ce26">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7-24T00:00:00" table:style-name="ce26">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7-25T00:00:00" table:style-name="ce26">
            <text:p>25/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6T00:00:00" table:style-name="ce26">
            <text:p>26/07/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7-27T00:00:00" table:style-name="ce26">
            <text:p>27/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8T00:00:00" table:style-name="ce26">
            <text:p>2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9T00:00:00" table:style-name="ce26">
            <text:p>2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30T00:00:00" table:style-name="ce26">
            <text:p>3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31T00:00:00" table:style-name="ce26">
            <text:p>3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1T00:00:00" table:style-name="ce26">
            <text:p>01/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2T00:00:00" table:style-name="ce26">
            <text:p>02/08/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8-03T00:00:00" table:style-name="ce26">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08-04T00:00:00" table:style-name="ce26">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8-05T00:00:00" table:style-name="ce26">
            <text:p>0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6T00:00:00" table:style-name="ce26">
            <text:p>06/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7T00:00:00" table:style-name="ce26">
            <text:p>07/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8T00:00:00" table:style-name="ce26">
            <text:p>0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9T00:00:00" table:style-name="ce26">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19-08-10T00:00:00" table:style-name="ce26">
            <text:p>1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1T00:00:00" table:style-name="ce26">
            <text:p>11/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2T00:00:00" table:style-name="ce26">
            <text:p>12/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3T00:00:00" table:style-name="ce26">
            <text:p>13/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4T00:00:00" table:style-name="ce26">
            <text:p>14/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5T00:00:00" table:style-name="ce26">
            <text:p>1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6T00:00:00" table:style-name="ce26">
            <text:p>16/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7T00:00:00" table:style-name="ce26">
            <text:p>17/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8T00:00:00" table:style-name="ce26">
            <text:p>1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9T00:00:00" table:style-name="ce26">
            <text:p>19/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20T00:00:00" table:style-name="ce26">
            <text:p>2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21T00:00:00" table:style-name="ce26">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8-22T00:00:00" table:style-name="ce26">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19-08-23T00:00:00" table:style-name="ce26">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8-24T00:00:00" table:style-name="ce26">
            <text:p>24/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25T00:00:00" table:style-name="ce26">
            <text:p>2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26T00:00:00" table:style-name="ce26">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8-27T00:00:00" table:style-name="ce26">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08-28T00:00:00" table:style-name="ce26">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8-29T00:00:00" table:style-name="ce26">
            <text:p>29/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30T00:00:00" table:style-name="ce26">
            <text:p>3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31T00:00:00" table:style-name="ce26">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09-01T00:00:00" table:style-name="ce26">
            <text:p>01/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2T00:00:00" table:style-name="ce26">
            <text:p>02/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3T00:00:00" table:style-name="ce26">
            <text:p>0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4T00:00:00" table:style-name="ce26">
            <text:p>0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5T00:00:00" table:style-name="ce26">
            <text:p>05/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6T00:00:00" table:style-name="ce26">
            <text:p>06/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7T00:00:00" table:style-name="ce26">
            <text:p>0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8T00:00:00" table:style-name="ce26">
            <text:p>0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9T00:00:00" table:style-name="ce26">
            <text:p>09/09/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9-10T00:00:00" table:style-name="ce26">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19-09-11T00:00:00" table:style-name="ce26">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9-12T00:00:00" table:style-name="ce26">
            <text:p>12/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13T00:00:00" table:style-name="ce26">
            <text:p>1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14T00:00:00" table:style-name="ce26">
            <text:p>1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15T00:00:00" table:style-name="ce26">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09-16T00:00:00" table:style-name="ce26">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09-17T00:00:00" table:style-name="ce26">
            <text:p>1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18T00:00:00" table:style-name="ce26">
            <text:p>1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19T00:00:00" table:style-name="ce26">
            <text:p>19/09/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9-20T00:00:00" table:style-name="ce26">
            <text:p>20/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1T00:00:00" table:style-name="ce26">
            <text:p>21/09/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9-22T00:00:00" table:style-name="ce26">
            <text:p>22/09/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9-23T00:00:00" table:style-name="ce26">
            <text:p>2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4T00:00:00" table:style-name="ce26">
            <text:p>2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5T00:00:00" table:style-name="ce26">
            <text:p>25/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6T00:00:00" table:style-name="ce26">
            <text:p>26/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7T00:00:00" table:style-name="ce26">
            <text:p>2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8T00:00:00" table:style-name="ce26">
            <text:p>2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9T00:00:00" table:style-name="ce26">
            <text:p>29/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30T00:00:00" table:style-name="ce26">
            <text:p>30/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1T00:00:00" table:style-name="ce26">
            <text:p>0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2T00:00:00" table:style-name="ce26">
            <text:p>0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3T00:00:00" table:style-name="ce26">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10-04T00:00:00" table:style-name="ce26">
            <text:p>04/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5T00:00:00" table:style-name="ce26">
            <text:p>0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6T00:00:00" table:style-name="ce26">
            <text:p>0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7T00:00:00" table:style-name="ce26">
            <text:p>0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8T00:00:00" table:style-name="ce26">
            <text:p>08/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9T00:00:00" table:style-name="ce26">
            <text:p>0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0T00:00:00" table:style-name="ce26">
            <text:p>10/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1T00:00:00" table:style-name="ce26">
            <text:p>1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2T00:00:00" table:style-name="ce26">
            <text:p>1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3T00:00:00" table:style-name="ce26">
            <text:p>13/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4T00:00:00" table:style-name="ce26">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0-15T00:00:00" table:style-name="ce26">
            <text:p>1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6T00:00:00" table:style-name="ce26">
            <text:p>1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7T00:00:00" table:style-name="ce26">
            <text:p>1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8T00:00:00" table:style-name="ce26">
            <text:p>18/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9T00:00:00" table:style-name="ce26">
            <text:p>1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0T00:00:00" table:style-name="ce26">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0-21T00:00:00" table:style-name="ce26">
            <text:p>2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2T00:00:00" table:style-name="ce26">
            <text:p>2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3T00:00:00" table:style-name="ce26">
            <text:p>23/10/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0-24T00:00:00" table:style-name="ce26">
            <text:p>24/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5T00:00:00" table:style-name="ce26">
            <text:p>2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6T00:00:00" table:style-name="ce26">
            <text:p>2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7T00:00:00" table:style-name="ce26">
            <text:p>2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8T00:00:00" table:style-name="ce26">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10-29T00:00:00" table:style-name="ce26">
            <text:p>2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30T00:00:00" table:style-name="ce26">
            <text:p>30/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31T00:00:00" table:style-name="ce26">
            <text:p>3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1T00:00:00" table:style-name="ce26">
            <text:p>0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2T00:00:00" table:style-name="ce26">
            <text:p>0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3T00:00:00" table:style-name="ce26">
            <text:p>0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4T00:00:00" table:style-name="ce26">
            <text:p>04/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5T00:00:00" table:style-name="ce26">
            <text:p>05/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6T00:00:00" table:style-name="ce26">
            <text:p>0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7T00:00:00" table:style-name="ce26">
            <text:p>07/1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1-08T00:00:00" table:style-name="ce26">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11-09T00:00:00" table:style-name="ce26">
            <text:p>09/11/2019</text:p>
          </table:table-cell>
          <table:table-cell office:value-type="float" office:value="1" table:style-name="ce11">
            <text:p>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1-10T00:00:00" table:style-name="ce26">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9-11-11T00:00:00" table:style-name="ce26">
            <text:p>1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2T00:00:00" table:style-name="ce26">
            <text:p>1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3T00:00:00" table:style-name="ce26">
            <text:p>1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4T00:00:00" table:style-name="ce26">
            <text:p>14/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5T00:00:00" table:style-name="ce26">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11-16T00:00:00" table:style-name="ce26">
            <text:p>1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7T00:00:00" table:style-name="ce26">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11-18T00:00:00" table:style-name="ce26">
            <text:p>18/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9T00:00:00" table:style-name="ce26">
            <text:p>19/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0T00:00:00" table:style-name="ce26">
            <text:p>20/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1T00:00:00" table:style-name="ce26">
            <text:p>2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2T00:00:00" table:style-name="ce26">
            <text:p>2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3T00:00:00" table:style-name="ce26">
            <text:p>2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4T00:00:00" table:style-name="ce26">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1-25T00:00:00" table:style-name="ce26">
            <text:p>25/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6T00:00:00" table:style-name="ce26">
            <text:p>2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7T00:00:00" table:style-name="ce26">
            <text:p>27/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8T00:00:00" table:style-name="ce26">
            <text:p>28/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9T00:00:00" table:style-name="ce26">
            <text:p>29/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30T00:00:00" table:style-name="ce26">
            <text:p>30/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1T00:00:00" table:style-name="ce26">
            <text:p>0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2T00:00:00" table:style-name="ce26">
            <text:p>0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3T00:00:00" table:style-name="ce26">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12-04T00:00:00" table:style-name="ce26">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19-12-05T00:00:00" table:style-name="ce26">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2-06T00:00:00" table:style-name="ce26">
            <text:p>06/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7T00:00:00" table:style-name="ce26">
            <text:p>07/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8T00:00:00" table:style-name="ce26">
            <text:p>0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9T00:00:00" table:style-name="ce26">
            <text:p>09/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0T00:00:00" table:style-name="ce26">
            <text:p>1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1T00:00:00" table:style-name="ce26">
            <text:p>1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2T00:00:00" table:style-name="ce26">
            <text:p>1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3T00:00:00" table:style-name="ce26">
            <text:p>13/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4T00:00:00" table:style-name="ce26">
            <text:p>14/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5T00:00:00" table:style-name="ce26">
            <text:p>1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6T00:00:00" table:style-name="ce26">
            <text:p>16/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7T00:00:00" table:style-name="ce26">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19-12-18T00:00:00" table:style-name="ce26">
            <text:p>1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9T00:00:00" table:style-name="ce26">
            <text:p>19/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0T00:00:00" table:style-name="ce26">
            <text:p>2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1T00:00:00" table:style-name="ce26">
            <text:p>2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2T00:00:00" table:style-name="ce26">
            <text:p>2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3T00:00:00" table:style-name="ce26">
            <text:p>23/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4T00:00:00" table:style-name="ce26">
            <text:p>24/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5T00:00:00" table:style-name="ce26">
            <text:p>2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6T00:00:00" table:style-name="ce26">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12-27T00:00:00" table:style-name="ce26">
            <text:p>27/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8T00:00:00" table:style-name="ce26">
            <text:p>2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9T00:00:00" table:style-name="ce26">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2-30T00:00:00" table:style-name="ce26">
            <text:p>3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31T00:00:00" table:style-name="ce26">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1-01T00:00:00" table:style-name="ce26">
            <text:p>0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2T00:00:00" table:style-name="ce26">
            <text:p>0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3T00:00:00" table:style-name="ce26">
            <text:p>03/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4T00:00:00" table:style-name="ce26">
            <text:p>04/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5T00:00:00" table:style-name="ce26">
            <text:p>05/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6T00:00:00" table:style-name="ce26">
            <text:p>0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7T00:00:00" table:style-name="ce26">
            <text:p>0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8T00:00:00" table:style-name="ce26">
            <text:p>0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9T00:00:00" table:style-name="ce26">
            <text:p>0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0T00:00:00" table:style-name="ce26">
            <text:p>1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1T00:00:00" table:style-name="ce26">
            <text:p>1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2T00:00:00" table:style-name="ce26">
            <text:p>1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3T00:00:00" table:style-name="ce26">
            <text:p>13/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4T00:00:00" table:style-name="ce26">
            <text:p>14/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5T00:00:00" table:style-name="ce26">
            <text:p>15/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6T00:00:00" table:style-name="ce26">
            <text:p>1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7T00:00:00" table:style-name="ce26">
            <text:p>1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8T00:00:00" table:style-name="ce26">
            <text:p>1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9T00:00:00" table:style-name="ce26">
            <text:p>1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20T00:00:00" table:style-name="ce26">
            <text:p>2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21T00:00:00" table:style-name="ce26">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1-22T00:00:00" table:style-name="ce26">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1-23T00:00:00" table:style-name="ce26">
            <text:p>23/01/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1-24T00:00:00" table:style-name="ce26">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1-25T00:00:00" table:style-name="ce26">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1-26T00:00:00" table:style-name="ce26">
            <text:p>2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27T00:00:00" table:style-name="ce26">
            <text:p>2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28T00:00:00" table:style-name="ce26">
            <text:p>2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29T00:00:00" table:style-name="ce26">
            <text:p>2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30T00:00:00" table:style-name="ce26">
            <text:p>3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31T00:00:00" table:style-name="ce26">
            <text:p>3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1T00:00:00" table:style-name="ce26">
            <text:p>0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2T00:00:00" table:style-name="ce26">
            <text:p>0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3T00:00:00" table:style-name="ce26">
            <text:p>0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4T00:00:00" table:style-name="ce26">
            <text:p>0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5T00:00:00" table:style-name="ce26">
            <text:p>0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6T00:00:00" table:style-name="ce26">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0-02-07T00:00:00" table:style-name="ce26">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2-08T00:00:00" table:style-name="ce26">
            <text:p>0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9T00:00:00" table:style-name="ce26">
            <text:p>0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0T00:00:00" table:style-name="ce26">
            <text:p>10/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1T00:00:00" table:style-name="ce26">
            <text:p>1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2T00:00:00" table:style-name="ce26">
            <text:p>1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3T00:00:00" table:style-name="ce26">
            <text:p>1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4T00:00:00" table:style-name="ce26">
            <text:p>1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5T00:00:00" table:style-name="ce26">
            <text:p>1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6T00:00:00" table:style-name="ce26">
            <text:p>1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7T00:00:00" table:style-name="ce26">
            <text:p>17/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8T00:00:00" table:style-name="ce26">
            <text:p>1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9T00:00:00" table:style-name="ce26">
            <text:p>1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0T00:00:00" table:style-name="ce26">
            <text:p>20/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1T00:00:00" table:style-name="ce26">
            <text:p>2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2T00:00:00" table:style-name="ce26">
            <text:p>2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3T00:00:00" table:style-name="ce26">
            <text:p>2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4T00:00:00" table:style-name="ce26">
            <text:p>2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5T00:00:00" table:style-name="ce26">
            <text:p>2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6T00:00:00" table:style-name="ce26">
            <text:p>2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7T00:00:00" table:style-name="ce26">
            <text:p>27/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8T00:00:00" table:style-name="ce26">
            <text:p>2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9T00:00:00" table:style-name="ce26">
            <text:p>2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1T00:00:00" table:style-name="ce26">
            <text:p>0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2T00:00:00" table:style-name="ce26">
            <text:p>0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3T00:00:00" table:style-name="ce26">
            <text:p>0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4T00:00:00" table:style-name="ce26">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3-05T00:00:00" table:style-name="ce26">
            <text:p>0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6T00:00:00" table:style-name="ce26">
            <text:p>0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7T00:00:00" table:style-name="ce26">
            <text:p>07/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8T00:00:00" table:style-name="ce26">
            <text:p>0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9T00:00:00" table:style-name="ce26">
            <text:p>09/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0T00:00:00" table:style-name="ce26">
            <text:p>1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1T00:00:00" table:style-name="ce26">
            <text:p>1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2T00:00:00" table:style-name="ce26">
            <text:p>1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3T00:00:00" table:style-name="ce26">
            <text:p>1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4T00:00:00" table:style-name="ce26">
            <text:p>14/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5T00:00:00" table:style-name="ce26">
            <text:p>1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6T00:00:00" table:style-name="ce26">
            <text:p>1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7T00:00:00" table:style-name="ce26">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3-18T00:00:00" table:style-name="ce26">
            <text:p>1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9T00:00:00" table:style-name="ce26">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3-20T00:00:00" table:style-name="ce26">
            <text:p>2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1T00:00:00" table:style-name="ce26">
            <text:p>2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2T00:00:00" table:style-name="ce26">
            <text:p>2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3T00:00:00" table:style-name="ce26">
            <text:p>2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4T00:00:00" table:style-name="ce26">
            <text:p>24/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5T00:00:00" table:style-name="ce26">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3-26T00:00:00" table:style-name="ce26">
            <text:p>2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7T00:00:00" table:style-name="ce26">
            <text:p>27/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8T00:00:00" table:style-name="ce26">
            <text:p>2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9T00:00:00" table:style-name="ce26">
            <text:p>29/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30T00:00:00" table:style-name="ce26">
            <text:p>3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31T00:00:00" table:style-name="ce26">
            <text:p>3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01T00:00:00" table:style-name="ce26">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02T00:00:00" table:style-name="ce26">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4-03T00:00:00" table:style-name="ce26">
            <text:p>0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04T00:00:00" table:style-name="ce26">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4-05T00:00:00" table:style-name="ce26">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06T00:00:00" table:style-name="ce26">
            <text:p>06/04/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07T00:00:00" table:style-name="ce26">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4-08T00:00:00" table:style-name="ce26">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4-09T00:00:00" table:style-name="ce26">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10T00:00:00" table:style-name="ce26">
            <text:p>1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1T00:00:00" table:style-name="ce26">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12T00:00:00" table:style-name="ce26">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4-13T00:00:00" table:style-name="ce26">
            <text:p>1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4T00:00:00" table:style-name="ce26">
            <text:p>14/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5T00:00:00" table:style-name="ce26">
            <text:p>15/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6T00:00:00" table:style-name="ce26">
            <text:p>16/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7T00:00:00" table:style-name="ce26">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4-18T00:00:00" table:style-name="ce26">
            <text:p>18/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9T00:00:00" table:style-name="ce26">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20T00:00:00" table:style-name="ce26">
            <text:p>2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1T00:00:00" table:style-name="ce26">
            <text:p>21/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2T00:00:00" table:style-name="ce26">
            <text:p>22/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3T00:00:00" table:style-name="ce26">
            <text:p>2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4T00:00:00" table:style-name="ce26">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4-25T00:00:00" table:style-name="ce26">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4-26T00:00:00" table:style-name="ce26">
            <text:p>26/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7T00:00:00" table:style-name="ce26">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4-28T00:00:00" table:style-name="ce26">
            <text:p>28/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9T00:00:00" table:style-name="ce26">
            <text:p>29/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30T00:00:00" table:style-name="ce26">
            <text:p>3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01T00:00:00" table:style-name="ce26">
            <text:p>0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02T00:00:00" table:style-name="ce26">
            <text:p>02/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03T00:00:00" table:style-name="ce26">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5-04T00:00:00" table:style-name="ce26">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05T00:00:00" table:style-name="ce26">
            <text:p>0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06T00:00:00" table:style-name="ce26">
            <text:p>06/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07T00:00:00" table:style-name="ce26">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08T00:00:00" table:style-name="ce26">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0-05-09T00:00:00" table:style-name="ce26">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5-10T00:00:00" table:style-name="ce26">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11T00:00:00" table:style-name="ce26">
            <text:p>1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12T00:00:00" table:style-name="ce26">
            <text:p>12/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13T00:00:00" table:style-name="ce26">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14T00:00:00" table:style-name="ce26">
            <text:p>14/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15T00:00:00" table:style-name="ce26">
            <text:p>1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16T00:00:00" table:style-name="ce26">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5-17T00:00:00" table:style-name="ce26">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5-18T00:00:00" table:style-name="ce26">
            <text:p>18/05/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19T00:00:00" table:style-name="ce26">
            <text:p>19/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20T00:00:00" table:style-name="ce26">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5-21T00:00:00" table:style-name="ce26">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5-22T00:00:00" table:style-name="ce26">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23T00:00:00" table:style-name="ce26">
            <text:p>23/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24T00:00:00" table:style-name="ce26">
            <text:p>24/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25T00:00:00" table:style-name="ce26">
            <text:p>2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26T00:00:00" table:style-name="ce26">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0-05-27T00:00:00" table:style-name="ce26">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5-28T00:00:00" table:style-name="ce26">
            <text:p>28/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29T00:00:00" table:style-name="ce26">
            <text:p>29/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30T00:00:00" table:style-name="ce26">
            <text:p>30/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31T00:00:00" table:style-name="ce26">
            <text:p>3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1T00:00:00" table:style-name="ce26">
            <text:p>01/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2T00:00:00" table:style-name="ce26">
            <text:p>0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3T00:00:00" table:style-name="ce26">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0-06-04T00:00:00" table:style-name="ce26">
            <text:p>04/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5T00:00:00" table:style-name="ce26">
            <text:p>05/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6T00:00:00" table:style-name="ce26">
            <text:p>06/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7T00:00:00" table:style-name="ce26">
            <text:p>07/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8T00:00:00" table:style-name="ce26">
            <text:p>08/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9T00:00:00" table:style-name="ce26">
            <text:p>09/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10T00:00:00" table:style-name="ce26">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6-11T00:00:00" table:style-name="ce26">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6-12T00:00:00" table:style-name="ce26">
            <text:p>1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13T00:00:00" table:style-name="ce26">
            <text:p>13/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14T00:00:00" table:style-name="ce26">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6-15T00:00:00" table:style-name="ce26">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6-16T00:00:00" table:style-name="ce26">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6-17T00:00:00" table:style-name="ce26">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6-18T00:00:00" table:style-name="ce26">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6-19T00:00:00" table:style-name="ce26">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6-20T00:00:00" table:style-name="ce26">
            <text:p>20/06/2020</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6-21T00:00:00" table:style-name="ce26">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6-22T00:00:00" table:style-name="ce26">
            <text:p>2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23T00:00:00" table:style-name="ce26">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6-24T00:00:00" table:style-name="ce26">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6-25T00:00:00" table:style-name="ce26">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6-26T00:00:00" table:style-name="ce26">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6-27T00:00:00" table:style-name="ce26">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6-28T00:00:00" table:style-name="ce26">
            <text:p>28/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29T00:00:00" table:style-name="ce26">
            <text:p>29/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30T00:00:00" table:style-name="ce26">
            <text:p>30/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1T00:00:00" table:style-name="ce26">
            <text:p>01/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2T00:00:00" table:style-name="ce26">
            <text:p>02/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3T00:00:00" table:style-name="ce26">
            <text:p>03/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4T00:00:00" table:style-name="ce26">
            <text:p>0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5T00:00:00" table:style-name="ce26">
            <text:p>0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6T00:00:00" table:style-name="ce26">
            <text:p>06/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7T00:00:00" table:style-name="ce26">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7-08T00:00:00" table:style-name="ce26">
            <text:p>08/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9T00:00:00" table:style-name="ce26">
            <text:p>09/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10T00:00:00" table:style-name="ce26">
            <text:p>10/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11T00:00:00" table:style-name="ce26">
            <text:p>11/07/2020</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7-12T00:00:00" table:style-name="ce26">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0-07-13T00:00:00" table:style-name="ce26">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7-14T00:00:00" table:style-name="ce26">
            <text:p>1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15T00:00:00" table:style-name="ce26">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7-16T00:00:00" table:style-name="ce26">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7-17T00:00:00" table:style-name="ce26">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0-07-18T00:00:00" table:style-name="ce26">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7-19T00:00:00" table:style-name="ce26">
            <text:p>19/07/2020</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7-20T00:00:00" table:style-name="ce26">
            <text:p>20/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1T00:00:00" table:style-name="ce26">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7">
            <text:p>-</text:p>
          </table:table-cell>
          <table:table-cell table:number-columns-repeated="16380"/>
        </table:table-row>
        <table:table-row table:style-name="ro15">
          <table:table-cell office:value-type="date" office:date-value="2020-07-22T00:00:00" table:style-name="ce26">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7-23T00:00:00" table:style-name="ce26">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0-07-24T00:00:00" table:style-name="ce26">
            <text:p>2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5T00:00:00" table:style-name="ce26">
            <text:p>2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6T00:00:00" table:style-name="ce26">
            <text:p>26/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7T00:00:00" table:style-name="ce26">
            <text:p>27/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8T00:00:00" table:style-name="ce26">
            <text:p>28/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9T00:00:00" table:style-name="ce26">
            <text:p>29/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30T00:00:00" table:style-name="ce26">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7">
            <text:p>-</text:p>
          </table:table-cell>
          <table:table-cell table:number-columns-repeated="16380"/>
        </table:table-row>
        <table:table-row table:style-name="ro15">
          <table:table-cell office:value-type="date" office:date-value="2020-07-31T00:00:00" table:style-name="ce26">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0-08-01T00:00:00" table:style-name="ce26">
            <text:p>01/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02T00:00:00" table:style-name="ce26">
            <text:p>02/08/2020</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8-03T00:00:00" table:style-name="ce26">
            <text:p>03/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04T00:00:00" table:style-name="ce26">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0-08-05T00:00:00" table:style-name="ce26">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8-06T00:00:00" table:style-name="ce26">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5">
          <table:table-cell office:value-type="date" office:date-value="2020-08-07T00:00:00" table:style-name="ce26">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0-08-08T00:00:00" table:style-name="ce26">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0-08-09T00:00:00" table:style-name="ce26">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8-10T00:00:00" table:style-name="ce26">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8-11T00:00:00" table:style-name="ce26">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0-08-12T00:00:00" table:style-name="ce26">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8-13T00:00:00" table:style-name="ce26">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0-08-14T00:00:00" table:style-name="ce26">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8-15T00:00:00" table:style-name="ce26">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8-16T00:00:00" table:style-name="ce26">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0-08-17T00:00:00" table:style-name="ce26">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8-18T00:00:00" table:style-name="ce26">
            <text:p>18/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19T00:00:00" table:style-name="ce26">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0-08-20T00:00:00" table:style-name="ce26">
            <text:p>20/08/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8-21T00:00:00" table:style-name="ce26">
            <text:p>21/08/2020</text:p>
          </table:table-cell>
          <table:table-cell office:value-type="float" office:value="5" table:style-name="ce11">
            <text:p>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8-22T00:00:00" table:style-name="ce26">
            <text:p>22/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3T00:00:00" table:style-name="ce26">
            <text:p>23/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4T00:00:00" table:style-name="ce26">
            <text:p>24/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5T00:00:00" table:style-name="ce26">
            <text:p>25/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6T00:00:00" table:style-name="ce26">
            <text:p>26/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7T00:00:00" table:style-name="ce26">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8-28T00:00:00" table:style-name="ce26">
            <text:p>28/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9T00:00:00" table:style-name="ce26">
            <text:p>29/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30T00:00:00" table:style-name="ce26">
            <text:p>30/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31T00:00:00" table:style-name="ce26">
            <text:p>31/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01T00:00:00" table:style-name="ce26">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5">
          <table:table-cell office:value-type="date" office:date-value="2020-09-02T00:00:00" table:style-name="ce26">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5">
          <table:table-cell office:value-type="date" office:date-value="2020-09-03T00:00:00" table:style-name="ce26">
            <text:p>0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04T00:00:00" table:style-name="ce26">
            <text:p>04/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05T00:00:00" table:style-name="ce26">
            <text:p>05/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06T00:00:00" table:style-name="ce26">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9-07T00:00:00" table:style-name="ce26">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5">
          <table:table-cell office:value-type="date" office:date-value="2020-09-08T00:00:00" table:style-name="ce26">
            <text:p>0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09T00:00:00" table:style-name="ce26">
            <text:p>09/09/2020</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9-10T00:00:00" table:style-name="ce26">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9-11T00:00:00" table:style-name="ce26">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5">
          <table:table-cell office:value-type="date" office:date-value="2020-09-12T00:00:00" table:style-name="ce26">
            <text:p>12/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13T00:00:00" table:style-name="ce26">
            <text:p>1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14T00:00:00" table:style-name="ce26">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0-09-15T00:00:00" table:style-name="ce26">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0-09-16T00:00:00" table:style-name="ce26">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9-17T00:00:00" table:style-name="ce26">
            <text:p>17/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18T00:00:00" table:style-name="ce26">
            <text:p>1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19T00:00:00" table:style-name="ce26">
            <text:p>19/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0T00:00:00" table:style-name="ce26">
            <text:p>20/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1T00:00:00" table:style-name="ce26">
            <text:p>21/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2T00:00:00" table:style-name="ce26">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5">
          <table:table-cell office:value-type="date" office:date-value="2020-09-23T00:00:00" table:style-name="ce26">
            <text:p>2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4T00:00:00" table:style-name="ce26">
            <text:p>24/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5T00:00:00" table:style-name="ce26">
            <text:p>25/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6T00:00:00" table:style-name="ce26">
            <text:p>26/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7T00:00:00" table:style-name="ce26">
            <text:p>27/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8T00:00:00" table:style-name="ce26">
            <text:p>2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9T00:00:00" table:style-name="ce26">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9-30T00:00:00" table:style-name="ce26">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10-01T00:00:00" table:style-name="ce26">
            <text:p>0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2T00:00:00" table:style-name="ce26">
            <text:p>0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3T00:00:00" table:style-name="ce26">
            <text:p>03/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4T00:00:00" table:style-name="ce26">
            <text:p>04/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5T00:00:00" table:style-name="ce26">
            <text:p>0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6T00:00:00" table:style-name="ce26">
            <text:p>06/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7T00:00:00" table:style-name="ce26">
            <text:p>07/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8T00:00:00" table:style-name="ce26">
            <text:p>08/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9T00:00:00" table:style-name="ce26">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10-10T00:00:00" table:style-name="ce26">
            <text:p>1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11T00:00:00" table:style-name="ce26">
            <text:p>1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12T00:00:00" table:style-name="ce26">
            <text:p>1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13T00:00:00" table:style-name="ce26">
            <text:p>13/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14T00:00:00" table:style-name="ce26">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0-15T00:00:00" table:style-name="ce26">
            <text:p>1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16T00:00:00" table:style-name="ce26">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0-17T00:00:00" table:style-name="ce26">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0-10-18T00:00:00" table:style-name="ce26">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10-19T00:00:00" table:style-name="ce26">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0-10-20T00:00:00" table:style-name="ce26">
            <text:p>2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1T00:00:00" table:style-name="ce26">
            <text:p>2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2T00:00:00" table:style-name="ce26">
            <text:p>2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3T00:00:00" table:style-name="ce26">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10-24T00:00:00" table:style-name="ce26">
            <text:p>24/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5T00:00:00" table:style-name="ce26">
            <text:p>2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6T00:00:00" table:style-name="ce26">
            <text:p>26/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7T00:00:00" table:style-name="ce26">
            <text:p>27/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8T00:00:00" table:style-name="ce26">
            <text:p>28/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9T00:00:00" table:style-name="ce26">
            <text:p>29/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30T00:00:00" table:style-name="ce26">
            <text:p>3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31T00:00:00" table:style-name="ce26">
            <text:p>3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01T00:00:00" table:style-name="ce26">
            <text:p>0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02T00:00:00" table:style-name="ce26">
            <text:p>0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03T00:00:00" table:style-name="ce26">
            <text:p>03/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04T00:00:00" table:style-name="ce26">
            <text:p>04/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05T00:00:00" table:style-name="ce26">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11-06T00:00:00" table:style-name="ce26">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11-07T00:00:00" table:style-name="ce26">
            <text:p>07/11/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1-08T00:00:00" table:style-name="ce26">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0-11-09T00:00:00" table:style-name="ce26">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11-10T00:00:00" table:style-name="ce26">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11-11T00:00:00" table:style-name="ce26">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11-12T00:00:00" table:style-name="ce26">
            <text:p>1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3T00:00:00" table:style-name="ce26">
            <text:p>13/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4T00:00:00" table:style-name="ce26">
            <text:p>14/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5T00:00:00" table:style-name="ce26">
            <text:p>15/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6T00:00:00" table:style-name="ce26">
            <text:p>16/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7T00:00:00" table:style-name="ce26">
            <text:p>17/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8T00:00:00" table:style-name="ce26">
            <text:p>18/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9T00:00:00" table:style-name="ce26">
            <text:p>19/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20T00:00:00" table:style-name="ce26">
            <text:p>20/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21T00:00:00" table:style-name="ce26">
            <text:p>2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22T00:00:00" table:style-name="ce26">
            <text:p>2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23T00:00:00" table:style-name="ce26">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11-24T00:00:00" table:style-name="ce26">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1-25T00:00:00" table:style-name="ce26">
            <text:p>25/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26T00:00:00" table:style-name="ce26">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11-27T00:00:00" table:style-name="ce26">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11-28T00:00:00" table:style-name="ce26">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11-29T00:00:00" table:style-name="ce26">
            <text:p>29/11/2020</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1-30T00:00:00" table:style-name="ce26">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2-01T00:00:00" table:style-name="ce26">
            <text:p>0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2T00:00:00" table:style-name="ce26">
            <text:p>02/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3T00:00:00" table:style-name="ce26">
            <text:p>0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4T00:00:00" table:style-name="ce26">
            <text:p>0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5T00:00:00" table:style-name="ce26">
            <text:p>0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6T00:00:00" table:style-name="ce26">
            <text:p>06/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7T00:00:00" table:style-name="ce26">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12-08T00:00:00" table:style-name="ce26">
            <text:p>0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9T00:00:00" table:style-name="ce26">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12-10T00:00:00" table:style-name="ce26">
            <text:p>1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1T00:00:00" table:style-name="ce26">
            <text:p>1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2T00:00:00" table:style-name="ce26">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12-13T00:00:00" table:style-name="ce26">
            <text:p>1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4T00:00:00" table:style-name="ce26">
            <text:p>1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5T00:00:00" table:style-name="ce26">
            <text:p>1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6T00:00:00" table:style-name="ce26">
            <text:p>16/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7T00:00:00" table:style-name="ce26">
            <text:p>17/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8T00:00:00" table:style-name="ce26">
            <text:p>1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9T00:00:00" table:style-name="ce26">
            <text:p>19/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0T00:00:00" table:style-name="ce26">
            <text:p>2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1T00:00:00" table:style-name="ce26">
            <text:p>2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2T00:00:00" table:style-name="ce26">
            <text:p>22/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3T00:00:00" table:style-name="ce26">
            <text:p>2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4T00:00:00" table:style-name="ce26">
            <text:p>2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5T00:00:00" table:style-name="ce26">
            <text:p>2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6T00:00:00" table:style-name="ce26">
            <text:p>26/12/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2-27T00:00:00" table:style-name="ce26">
            <text:p>27/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8T00:00:00" table:style-name="ce26">
            <text:p>2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9T00:00:00" table:style-name="ce26">
            <text:p>29/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30T00:00:00" table:style-name="ce26">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12-31T00:00:00" table:style-name="ce26">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1-01T00:00:00" table:style-name="ce26">
            <text:p>0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2T00:00:00" table:style-name="ce26">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1-03T00:00:00" table:style-name="ce26">
            <text:p>0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4T00:00:00" table:style-name="ce26">
            <text:p>0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5T00:00:00" table:style-name="ce26">
            <text:p>0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6T00:00:00" table:style-name="ce26">
            <text:p>06/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7T00:00:00" table:style-name="ce26">
            <text:p>0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8T00:00:00" table:style-name="ce26">
            <text:p>08/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9T00:00:00" table:style-name="ce26">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1-10T00:00:00" table:style-name="ce26">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1-11T00:00:00" table:style-name="ce26">
            <text:p>1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2T00:00:00" table:style-name="ce26">
            <text:p>12/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3T00:00:00" table:style-name="ce26">
            <text:p>1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4T00:00:00" table:style-name="ce26">
            <text:p>1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5T00:00:00" table:style-name="ce26">
            <text:p>1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6T00:00:00" table:style-name="ce26">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1-17T00:00:00" table:style-name="ce26">
            <text:p>1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8T00:00:00" table:style-name="ce26">
            <text:p>18/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9T00:00:00" table:style-name="ce26">
            <text:p>19/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0T00:00:00" table:style-name="ce26">
            <text:p>20/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1T00:00:00" table:style-name="ce26">
            <text:p>2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2T00:00:00" table:style-name="ce26">
            <text:p>22/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3T00:00:00" table:style-name="ce26">
            <text:p>2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4T00:00:00" table:style-name="ce26">
            <text:p>2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5T00:00:00" table:style-name="ce26">
            <text:p>2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6T00:00:00" table:style-name="ce26">
            <text:p>26/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7T00:00:00" table:style-name="ce26">
            <text:p>2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8T00:00:00" table:style-name="ce26">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1-29T00:00:00" table:style-name="ce26">
            <text:p>29/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30T00:00:00" table:style-name="ce26">
            <text:p>30/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31T00:00:00" table:style-name="ce26">
            <text:p>3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1T00:00:00" table:style-name="ce26">
            <text:p>01/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2T00:00:00" table:style-name="ce26">
            <text:p>02/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3T00:00:00" table:style-name="ce26">
            <text:p>03/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4T00:00:00" table:style-name="ce26">
            <text:p>0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5T00:00:00" table:style-name="ce26">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2-06T00:00:00" table:style-name="ce26">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2-07T00:00:00" table:style-name="ce26">
            <text:p>07/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8T00:00:00" table:style-name="ce26">
            <text:p>0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9T00:00:00" table:style-name="ce26">
            <text:p>09/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0T00:00:00" table:style-name="ce26">
            <text:p>10/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1T00:00:00" table:style-name="ce26">
            <text:p>11/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2T00:00:00" table:style-name="ce26">
            <text:p>12/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3T00:00:00" table:style-name="ce26">
            <text:p>13/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4T00:00:00" table:style-name="ce26">
            <text:p>1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5T00:00:00" table:style-name="ce26">
            <text:p>15/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6T00:00:00" table:style-name="ce26">
            <text:p>16/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7T00:00:00" table:style-name="ce26">
            <text:p>17/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8T00:00:00" table:style-name="ce26">
            <text:p>1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9T00:00:00" table:style-name="ce26">
            <text:p>19/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20T00:00:00" table:style-name="ce26">
            <text:p>20/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21T00:00:00" table:style-name="ce26">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2-22T00:00:00" table:style-name="ce26">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2-23T00:00:00" table:style-name="ce26">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2-24T00:00:00" table:style-name="ce26">
            <text:p>2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25T00:00:00" table:style-name="ce26">
            <text:p>25/02/2021</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2-26T00:00:00" table:style-name="ce26">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2-27T00:00:00" table:style-name="ce26">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2-28T00:00:00" table:style-name="ce26">
            <text:p>2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01T00:00:00" table:style-name="ce26">
            <text:p>01/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02T00:00:00" table:style-name="ce26">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3-03T00:00:00" table:style-name="ce26">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3-04T00:00:00" table:style-name="ce26">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3-05T00:00:00" table:style-name="ce26">
            <text:p>05/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06T00:00:00" table:style-name="ce26">
            <text:p>0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07T00:00:00" table:style-name="ce26">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3-08T00:00:00" table:style-name="ce26">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3-09T00:00:00" table:style-name="ce26">
            <text:p>0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0T00:00:00" table:style-name="ce26">
            <text:p>10/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1T00:00:00" table:style-name="ce26">
            <text:p>11/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2T00:00:00" table:style-name="ce26">
            <text:p>12/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3T00:00:00" table:style-name="ce26">
            <text:p>13/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4T00:00:00" table:style-name="ce26">
            <text:p>14/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5T00:00:00" table:style-name="ce26">
            <text:p>15/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6T00:00:00" table:style-name="ce26">
            <text:p>1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7T00:00:00" table:style-name="ce26">
            <text:p>17/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8T00:00:00" table:style-name="ce26">
            <text:p>18/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9T00:00:00" table:style-name="ce26">
            <text:p>1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0T00:00:00" table:style-name="ce26">
            <text:p>20/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1T00:00:00" table:style-name="ce26">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3-22T00:00:00" table:style-name="ce26">
            <text:p>22/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3T00:00:00" table:style-name="ce26">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3-24T00:00:00" table:style-name="ce26">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3-25T00:00:00" table:style-name="ce26">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3-26T00:00:00" table:style-name="ce26">
            <text:p>2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7T00:00:00" table:style-name="ce26">
            <text:p>27/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8T00:00:00" table:style-name="ce26">
            <text:p>28/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9T00:00:00" table:style-name="ce26">
            <text:p>2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30T00:00:00" table:style-name="ce26">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3-31T00:00:00" table:style-name="ce26">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4-01T00:00:00" table:style-name="ce26">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4-02T00:00:00" table:style-name="ce26">
            <text:p>0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3T00:00:00" table:style-name="ce26">
            <text:p>03/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4T00:00:00" table:style-name="ce26">
            <text:p>04/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5T00:00:00" table:style-name="ce26">
            <text:p>0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6T00:00:00" table:style-name="ce26">
            <text:p>0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7T00:00:00" table:style-name="ce26">
            <text:p>0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8T00:00:00" table:style-name="ce26">
            <text:p>08/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9T00:00:00" table:style-name="ce26">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4-10T00:00:00" table:style-name="ce26">
            <text:p>10/04/2021</text:p>
          </table:table-cell>
          <table:table-cell office:value-type="float" office:value="5" table:style-name="ce11">
            <text:p>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4-11T00:00:00" table:style-name="ce26">
            <text:p>11/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2T00:00:00" table:style-name="ce26">
            <text:p>1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3T00:00:00" table:style-name="ce26">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4-14T00:00:00" table:style-name="ce26">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4-15T00:00:00" table:style-name="ce26">
            <text:p>1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6T00:00:00" table:style-name="ce26">
            <text:p>1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7T00:00:00" table:style-name="ce26">
            <text:p>1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8T00:00:00" table:style-name="ce26">
            <text:p>18/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9T00:00:00" table:style-name="ce26">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4-20T00:00:00" table:style-name="ce26">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4-21T00:00:00" table:style-name="ce26">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4-22T00:00:00" table:style-name="ce26">
            <text:p>2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3T00:00:00" table:style-name="ce26">
            <text:p>23/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4T00:00:00" table:style-name="ce26">
            <text:p>24/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5T00:00:00" table:style-name="ce26">
            <text:p>2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6T00:00:00" table:style-name="ce26">
            <text:p>2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7T00:00:00" table:style-name="ce26">
            <text:p>2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8T00:00:00" table:style-name="ce26">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4-29T00:00:00" table:style-name="ce26">
            <text:p>29/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30T00:00:00" table:style-name="ce26">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5-01T00:00:00" table:style-name="ce26">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5-02T00:00:00" table:style-name="ce26">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5-03T00:00:00" table:style-name="ce26">
            <text:p>03/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04T00:00:00" table:style-name="ce26">
            <text:p>04/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05T00:00:00" table:style-name="ce26">
            <text:p>05/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06T00:00:00" table:style-name="ce26">
            <text:p>0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07T00:00:00" table:style-name="ce26">
            <text:p>07/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08T00:00:00" table:style-name="ce26">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5-09T00:00:00" table:style-name="ce26">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5-10T00:00:00" table:style-name="ce26">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5-11T00:00:00" table:style-name="ce26">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1-05-12T00:00:00" table:style-name="ce26">
            <text:p>12/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13T00:00:00" table:style-name="ce26">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5-14T00:00:00" table:style-name="ce26">
            <text:p>14/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15T00:00:00" table:style-name="ce26">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1-05-16T00:00:00" table:style-name="ce26">
            <text:p>1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17T00:00:00" table:style-name="ce26">
            <text:p>17/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18T00:00:00" table:style-name="ce26">
            <text:p>18/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19T00:00:00" table:style-name="ce26">
            <text:p>19/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0T00:00:00" table:style-name="ce26">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5-21T00:00:00" table:style-name="ce26">
            <text:p>21/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2T00:00:00" table:style-name="ce26">
            <text:p>22/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3T00:00:00" table:style-name="ce26">
            <text:p>23/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4T00:00:00" table:style-name="ce26">
            <text:p>24/05/2021</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5-25T00:00:00" table:style-name="ce26">
            <text:p>25/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6T00:00:00" table:style-name="ce26">
            <text:p>2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7T00:00:00" table:style-name="ce26">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5-28T00:00:00" table:style-name="ce26">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7">
            <text:p>-</text:p>
          </table:table-cell>
          <table:table-cell table:number-columns-repeated="16380"/>
        </table:table-row>
        <table:table-row table:style-name="ro15">
          <table:table-cell office:value-type="date" office:date-value="2021-05-29T00:00:00" table:style-name="ce26">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5-30T00:00:00" table:style-name="ce26">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5-31T00:00:00" table:style-name="ce26">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01T00:00:00" table:style-name="ce26">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6-02T00:00:00" table:style-name="ce26">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6-03T00:00:00" table:style-name="ce26">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1-06-04T00:00:00" table:style-name="ce26">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6-05T00:00:00" table:style-name="ce26">
            <text:p>05/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06T00:00:00" table:style-name="ce26">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6-07T00:00:00" table:style-name="ce26">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08T00:00:00" table:style-name="ce26">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09T00:00:00" table:style-name="ce26">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6-10T00:00:00" table:style-name="ce26">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6-11T00:00:00" table:style-name="ce26">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6-12T00:00:00" table:style-name="ce26">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6-13T00:00:00" table:style-name="ce26">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6-14T00:00:00" table:style-name="ce26">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6-15T00:00:00" table:style-name="ce26">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16T00:00:00" table:style-name="ce26">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17T00:00:00" table:style-name="ce26">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6-18T00:00:00" table:style-name="ce26">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6-19T00:00:00" table:style-name="ce26">
            <text:p>19/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0T00:00:00" table:style-name="ce26">
            <text:p>20/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1T00:00:00" table:style-name="ce26">
            <text:p>21/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2T00:00:00" table:style-name="ce26">
            <text:p>22/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3T00:00:00" table:style-name="ce26">
            <text:p>23/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4T00:00:00" table:style-name="ce26">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6-25T00:00:00" table:style-name="ce26">
            <text:p>25/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6T00:00:00" table:style-name="ce26">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1-06-27T00:00:00" table:style-name="ce26">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28T00:00:00" table:style-name="ce26">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6-29T00:00:00" table:style-name="ce26">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6-30T00:00:00" table:style-name="ce26">
            <text:p>30/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01T00:00:00" table:style-name="ce26">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7-02T00:00:00" table:style-name="ce26">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7-03T00:00:00" table:style-name="ce26">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7-04T00:00:00" table:style-name="ce26">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7-05T00:00:00" table:style-name="ce26">
            <text:p>05/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06T00:00:00" table:style-name="ce26">
            <text:p>06/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07T00:00:00" table:style-name="ce26">
            <text:p>0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08T00:00:00" table:style-name="ce26">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7-09T00:00:00" table:style-name="ce26">
            <text:p>09/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10T00:00:00" table:style-name="ce26">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1-07-11T00:00:00" table:style-name="ce26">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1-07-12T00:00:00" table:style-name="ce26">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7-13T00:00:00" table:style-name="ce26">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7-14T00:00:00" table:style-name="ce26">
            <text:p>14/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15T00:00:00" table:style-name="ce26">
            <text:p>15/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16T00:00:00" table:style-name="ce26">
            <text:p>16/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17T00:00:00" table:style-name="ce26">
            <text:p>1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18T00:00:00" table:style-name="ce26">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1-07-19T00:00:00" table:style-name="ce26">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5">
          <table:table-cell office:value-type="date" office:date-value="2021-07-20T00:00:00" table:style-name="ce26">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1-07-21T00:00:00" table:style-name="ce26">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1-07-22T00:00:00" table:style-name="ce26">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7-23T00:00:00" table:style-name="ce26">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7-24T00:00:00" table:style-name="ce26">
            <text:p>24/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25T00:00:00" table:style-name="ce26">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1-07-26T00:00:00" table:style-name="ce26">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7-27T00:00:00" table:style-name="ce26">
            <text:p>2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28T00:00:00" table:style-name="ce26">
            <text:p>28/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29T00:00:00" table:style-name="ce26">
            <text:p>29/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30T00:00:00" table:style-name="ce26">
            <text:p>30/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31T00:00:00" table:style-name="ce26">
            <text:p>31/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01T00:00:00" table:style-name="ce26">
            <text:p>0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02T00:00:00" table:style-name="ce26">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8-03T00:00:00" table:style-name="ce26">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8-04T00:00:00" table:style-name="ce26">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7">
            <text:p>-</text:p>
          </table:table-cell>
          <table:table-cell table:number-columns-repeated="16380"/>
        </table:table-row>
        <table:table-row table:style-name="ro15">
          <table:table-cell office:value-type="date" office:date-value="2021-08-05T00:00:00" table:style-name="ce26">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1-08-06T00:00:00" table:style-name="ce26">
            <text:p>0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07T00:00:00" table:style-name="ce26">
            <text:p>0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08T00:00:00" table:style-name="ce26">
            <text:p>0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09T00:00:00" table:style-name="ce26">
            <text:p>0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0T00:00:00" table:style-name="ce26">
            <text:p>1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1T00:00:00" table:style-name="ce26">
            <text:p>1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2T00:00:00" table:style-name="ce26">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5">
          <table:table-cell office:value-type="date" office:date-value="2021-08-13T00:00:00" table:style-name="ce26">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8-14T00:00:00" table:style-name="ce26">
            <text:p>14/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5T00:00:00" table:style-name="ce26">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8-16T00:00:00" table:style-name="ce26">
            <text:p>1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7T00:00:00" table:style-name="ce26">
            <text:p>1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8T00:00:00" table:style-name="ce26">
            <text:p>1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9T00:00:00" table:style-name="ce26">
            <text:p>1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0T00:00:00" table:style-name="ce26">
            <text:p>2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1T00:00:00" table:style-name="ce26">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7">
            <text:p>-</text:p>
          </table:table-cell>
          <table:table-cell table:number-columns-repeated="16380"/>
        </table:table-row>
        <table:table-row table:style-name="ro15">
          <table:table-cell office:value-type="date" office:date-value="2021-08-22T00:00:00" table:style-name="ce26">
            <text:p>22/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3T00:00:00" table:style-name="ce26">
            <text:p>23/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4T00:00:00" table:style-name="ce26">
            <text:p>24/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5T00:00:00" table:style-name="ce26">
            <text:p>25/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6T00:00:00" table:style-name="ce26">
            <text:p>2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7T00:00:00" table:style-name="ce26">
            <text:p>2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8T00:00:00" table:style-name="ce26">
            <text:p>2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9T00:00:00" table:style-name="ce26">
            <text:p>2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30T00:00:00" table:style-name="ce26">
            <text:p>3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31T00:00:00" table:style-name="ce26">
            <text:p>3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01T00:00:00" table:style-name="ce26">
            <text:p>01/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02T00:00:00" table:style-name="ce26">
            <text:p>02/09/2021</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9-03T00:00:00" table:style-name="ce26">
            <text:p>03/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04T00:00:00" table:style-name="ce26">
            <text:p>04/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05T00:00:00" table:style-name="ce26">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9-06T00:00:00" table:style-name="ce26">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7">
            <text:p>-</text:p>
          </table:table-cell>
          <table:table-cell table:number-columns-repeated="16380"/>
        </table:table-row>
        <table:table-row table:style-name="ro15">
          <table:table-cell office:value-type="date" office:date-value="2021-09-07T00:00:00" table:style-name="ce26">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5">
          <table:table-cell office:value-type="date" office:date-value="2021-09-08T00:00:00" table:style-name="ce26">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9-09T00:00:00" table:style-name="ce26">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9-10T00:00:00" table:style-name="ce26">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9-11T00:00:00" table:style-name="ce26">
            <text:p>11/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12T00:00:00" table:style-name="ce26">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9-13T00:00:00" table:style-name="ce26">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9-14T00:00:00" table:style-name="ce26">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9-15T00:00:00" table:style-name="ce26">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9-16T00:00:00" table:style-name="ce26">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1-09-17T00:00:00" table:style-name="ce26">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9-18T00:00:00" table:style-name="ce26">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5">
          <table:table-cell office:value-type="date" office:date-value="2021-09-19T00:00:00" table:style-name="ce26">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9-20T00:00:00" table:style-name="ce26">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9-21T00:00:00" table:style-name="ce26">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9-22T00:00:00" table:style-name="ce26">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5">
          <table:table-cell office:value-type="date" office:date-value="2021-09-23T00:00:00" table:style-name="ce26">
            <text:p>23/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24T00:00:00" table:style-name="ce26">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9-25T00:00:00" table:style-name="ce26">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9-26T00:00:00" table:style-name="ce26">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5">
          <table:table-cell office:value-type="date" office:date-value="2021-09-27T00:00:00" table:style-name="ce26">
            <text:p>27/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28T00:00:00" table:style-name="ce26">
            <text:p>28/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29T00:00:00" table:style-name="ce26">
            <text:p>29/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30T00:00:00" table:style-name="ce26">
            <text:p>30/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1T00:00:00" table:style-name="ce26">
            <text:p>0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2T00:00:00" table:style-name="ce26">
            <text:p>0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3T00:00:00" table:style-name="ce26">
            <text:p>0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4T00:00:00" table:style-name="ce26">
            <text:p>04/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5T00:00:00" table:style-name="ce26">
            <text:p>05/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6T00:00:00" table:style-name="ce26">
            <text:p>06/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7T00:00:00" table:style-name="ce26">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10-08T00:00:00" table:style-name="ce26">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7">
            <text:p>-</text:p>
          </table:table-cell>
          <table:table-cell table:number-columns-repeated="16380"/>
        </table:table-row>
        <table:table-row table:style-name="ro15">
          <table:table-cell office:value-type="date" office:date-value="2021-10-09T00:00:00" table:style-name="ce26">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5">
          <table:table-cell office:value-type="date" office:date-value="2021-10-10T00:00:00" table:style-name="ce26">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1-10-11T00:00:00" table:style-name="ce26">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0-12T00:00:00" table:style-name="ce26">
            <text:p>1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13T00:00:00" table:style-name="ce26">
            <text:p>1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14T00:00:00" table:style-name="ce26">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0-15T00:00:00" table:style-name="ce26">
            <text:p>15/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16T00:00:00" table:style-name="ce26">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1-10-17T00:00:00" table:style-name="ce26">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10-18T00:00:00" table:style-name="ce26">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1-10-19T00:00:00" table:style-name="ce26">
            <text:p>19/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0T00:00:00" table:style-name="ce26">
            <text:p>20/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1T00:00:00" table:style-name="ce26">
            <text:p>2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2T00:00:00" table:style-name="ce26">
            <text:p>2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3T00:00:00" table:style-name="ce26">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0-24T00:00:00" table:style-name="ce26">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0-25T00:00:00" table:style-name="ce26">
            <text:p>25/10/2021</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0-26T00:00:00" table:style-name="ce26">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10-27T00:00:00" table:style-name="ce26">
            <text:p>27/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8T00:00:00" table:style-name="ce26">
            <text:p>28/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9T00:00:00" table:style-name="ce26">
            <text:p>29/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30T00:00:00" table:style-name="ce26">
            <text:p>30/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31T00:00:00" table:style-name="ce26">
            <text:p>3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01T00:00:00" table:style-name="ce26">
            <text:p>01/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02T00:00:00" table:style-name="ce26">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1-11-03T00:00:00" table:style-name="ce26">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5">
          <table:table-cell office:value-type="date" office:date-value="2021-11-04T00:00:00" table:style-name="ce26">
            <text:p>04/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05T00:00:00" table:style-name="ce26">
            <text:p>05/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06T00:00:00" table:style-name="ce26">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1-07T00:00:00" table:style-name="ce26">
            <text:p>07/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08T00:00:00" table:style-name="ce26">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1-09T00:00:00" table:style-name="ce26">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5">
          <table:table-cell office:value-type="date" office:date-value="2021-11-10T00:00:00" table:style-name="ce26">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5">
          <table:table-cell office:value-type="date" office:date-value="2021-11-11T00:00:00" table:style-name="ce26">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7">
            <text:p>-</text:p>
          </table:table-cell>
          <table:table-cell table:number-columns-repeated="16380"/>
        </table:table-row>
        <table:table-row table:style-name="ro15">
          <table:table-cell office:value-type="date" office:date-value="2021-11-12T00:00:00" table:style-name="ce26">
            <text:p>12/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13T00:00:00" table:style-name="ce26">
            <text:p>13/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14T00:00:00" table:style-name="ce26">
            <text:p>14/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15T00:00:00" table:style-name="ce26">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11-16T00:00:00" table:style-name="ce26">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7">
            <text:p>-</text:p>
          </table:table-cell>
          <table:table-cell table:number-columns-repeated="16380"/>
        </table:table-row>
        <table:table-row table:style-name="ro15">
          <table:table-cell office:value-type="date" office:date-value="2021-11-17T00:00:00" table:style-name="ce26">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11-18T00:00:00" table:style-name="ce26">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11-19T00:00:00" table:style-name="ce26">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1-20T00:00:00" table:style-name="ce26">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7">
            <text:p>-</text:p>
          </table:table-cell>
          <table:table-cell table:number-columns-repeated="16380"/>
        </table:table-row>
        <table:table-row table:style-name="ro15">
          <table:table-cell office:value-type="date" office:date-value="2021-11-21T00:00:00" table:style-name="ce26">
            <text:p>21/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2T00:00:00" table:style-name="ce26">
            <text:p>22/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3T00:00:00" table:style-name="ce26">
            <text:p>23/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4T00:00:00" table:style-name="ce26">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5">
          <table:table-cell office:value-type="date" office:date-value="2021-11-25T00:00:00" table:style-name="ce26">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1-26T00:00:00" table:style-name="ce26">
            <text:p>26/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7T00:00:00" table:style-name="ce26">
            <text:p>27/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8T00:00:00" table:style-name="ce26">
            <text:p>28/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9T00:00:00" table:style-name="ce26">
            <text:p>29/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30T00:00:00" table:style-name="ce26">
            <text:p>30/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1T00:00:00" table:style-name="ce26">
            <text:p>0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2T00:00:00" table:style-name="ce26">
            <text:p>0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3T00:00:00" table:style-name="ce26">
            <text:p>0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4T00:00:00" table:style-name="ce26">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12-05T00:00:00" table:style-name="ce26">
            <text:p>05/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6T00:00:00" table:style-name="ce26">
            <text:p>06/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7T00:00:00" table:style-name="ce26">
            <text:p>07/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8T00:00:00" table:style-name="ce26">
            <text:p>0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9T00:00:00" table:style-name="ce26">
            <text:p>09/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0T00:00:00" table:style-name="ce26">
            <text:p>1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1T00:00:00" table:style-name="ce26">
            <text:p>1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2T00:00:00" table:style-name="ce26">
            <text:p>1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3T00:00:00" table:style-name="ce26">
            <text:p>1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4T00:00:00" table:style-name="ce26">
            <text:p>14/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5T00:00:00" table:style-name="ce26">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2-16T00:00:00" table:style-name="ce26">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7">
            <text:p>-</text:p>
          </table:table-cell>
          <table:table-cell table:number-columns-repeated="16380"/>
        </table:table-row>
        <table:table-row table:style-name="ro15">
          <table:table-cell office:value-type="date" office:date-value="2021-12-17T00:00:00" table:style-name="ce26">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1-12-18T00:00:00" table:style-name="ce26">
            <text:p>1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9T00:00:00" table:style-name="ce26">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1-12-20T00:00:00" table:style-name="ce26">
            <text:p>2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21T00:00:00" table:style-name="ce26">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12-22T00:00:00" table:style-name="ce26">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1-12-23T00:00:00" table:style-name="ce26">
            <text:p>2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24T00:00:00" table:style-name="ce26">
            <text:p>24/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25T00:00:00" table:style-name="ce26">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2-26T00:00:00" table:style-name="ce26">
            <text:p>26/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27T00:00:00" table:style-name="ce26">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2-28T00:00:00" table:style-name="ce26">
            <text:p>2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29T00:00:00" table:style-name="ce26">
            <text:p>29/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30T00:00:00" table:style-name="ce26">
            <text:p>3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31T00:00:00" table:style-name="ce26">
            <text:p>3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1T00:00:00" table:style-name="ce26">
            <text:p>0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2T00:00:00" table:style-name="ce26">
            <text:p>02/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3T00:00:00" table:style-name="ce26">
            <text:p>03/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4T00:00:00" table:style-name="ce26">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1-05T00:00:00" table:style-name="ce26">
            <text:p>05/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6T00:00:00" table:style-name="ce26">
            <text:p>06/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7T00:00:00" table:style-name="ce26">
            <text:p>0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8T00:00:00" table:style-name="ce26">
            <text:p>08/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9T00:00:00" table:style-name="ce26">
            <text:p>09/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10T00:00:00" table:style-name="ce26">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1-11T00:00:00" table:style-name="ce26">
            <text:p>1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12T00:00:00" table:style-name="ce26">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1-13T00:00:00" table:style-name="ce26">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01-14T00:00:00" table:style-name="ce26">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1-15T00:00:00" table:style-name="ce26">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1-16T00:00:00" table:style-name="ce26">
            <text:p>16/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17T00:00:00" table:style-name="ce26">
            <text:p>1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18T00:00:00" table:style-name="ce26">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1-19T00:00:00" table:style-name="ce26">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1-20T00:00:00" table:style-name="ce26">
            <text:p>20/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21T00:00:00" table:style-name="ce26">
            <text:p>2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22T00:00:00" table:style-name="ce26">
            <text:p>22/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23T00:00:00" table:style-name="ce26">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1-24T00:00:00" table:style-name="ce26">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1-25T00:00:00" table:style-name="ce26">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1-26T00:00:00" table:style-name="ce26">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1-27T00:00:00" table:style-name="ce26">
            <text:p>2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28T00:00:00" table:style-name="ce26">
            <text:p>28/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29T00:00:00" table:style-name="ce26">
            <text:p>29/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30T00:00:00" table:style-name="ce26">
            <text:p>30/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31T00:00:00" table:style-name="ce26">
            <text:p>3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1T00:00:00" table:style-name="ce26">
            <text:p>0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2T00:00:00" table:style-name="ce26">
            <text:p>02/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3T00:00:00" table:style-name="ce26">
            <text:p>0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4T00:00:00" table:style-name="ce26">
            <text:p>0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5T00:00:00" table:style-name="ce26">
            <text:p>0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6T00:00:00" table:style-name="ce26">
            <text:p>0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7T00:00:00" table:style-name="ce26">
            <text:p>0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8T00:00:00" table:style-name="ce26">
            <text:p>0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9T00:00:00" table:style-name="ce26">
            <text:p>09/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0T00:00:00" table:style-name="ce26">
            <text:p>1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1T00:00:00" table:style-name="ce26">
            <text:p>1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2T00:00:00" table:style-name="ce26">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2-13T00:00:00" table:style-name="ce26">
            <text:p>1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4T00:00:00" table:style-name="ce26">
            <text:p>1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5T00:00:00" table:style-name="ce26">
            <text:p>1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6T00:00:00" table:style-name="ce26">
            <text:p>1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7T00:00:00" table:style-name="ce26">
            <text:p>1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8T00:00:00" table:style-name="ce26">
            <text:p>1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9T00:00:00" table:style-name="ce26">
            <text:p>19/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0T00:00:00" table:style-name="ce26">
            <text:p>2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1T00:00:00" table:style-name="ce26">
            <text:p>2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2T00:00:00" table:style-name="ce26">
            <text:p>22/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3T00:00:00" table:style-name="ce26">
            <text:p>2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4T00:00:00" table:style-name="ce26">
            <text:p>2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5T00:00:00" table:style-name="ce26">
            <text:p>2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6T00:00:00" table:style-name="ce26">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2-27T00:00:00" table:style-name="ce26">
            <text:p>2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8T00:00:00" table:style-name="ce26">
            <text:p>2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01T00:00:00" table:style-name="ce26">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3-02T00:00:00" table:style-name="ce26">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3-03T00:00:00" table:style-name="ce26">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03-04T00:00:00" table:style-name="ce26">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3-05T00:00:00" table:style-name="ce26">
            <text:p>05/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06T00:00:00" table:style-name="ce26">
            <text:p>06/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07T00:00:00" table:style-name="ce26">
            <text:p>0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08T00:00:00" table:style-name="ce26">
            <text:p>08/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09T00:00:00" table:style-name="ce26">
            <text:p>0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0T00:00:00" table:style-name="ce26">
            <text:p>1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1T00:00:00" table:style-name="ce26">
            <text:p>11/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2T00:00:00" table:style-name="ce26">
            <text:p>12/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3T00:00:00" table:style-name="ce26">
            <text:p>13/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4T00:00:00" table:style-name="ce26">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3-15T00:00:00" table:style-name="ce26">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3-16T00:00:00" table:style-name="ce26">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2-03-17T00:00:00" table:style-name="ce26">
            <text:p>1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8T00:00:00" table:style-name="ce26">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2-03-19T00:00:00" table:style-name="ce26">
            <text:p>1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20T00:00:00" table:style-name="ce26">
            <text:p>2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21T00:00:00" table:style-name="ce26">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3-22T00:00:00" table:style-name="ce26">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2-03-23T00:00:00" table:style-name="ce26">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3-24T00:00:00" table:style-name="ce26">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3-25T00:00:00" table:style-name="ce26">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3-26T00:00:00" table:style-name="ce26">
            <text:p>26/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27T00:00:00" table:style-name="ce26">
            <text:p>2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28T00:00:00" table:style-name="ce26">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3-29T00:00:00" table:style-name="ce26">
            <text:p>2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30T00:00:00" table:style-name="ce26">
            <text:p>3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31T00:00:00" table:style-name="ce26">
            <text:p>31/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1T00:00:00" table:style-name="ce26">
            <text:p>01/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2T00:00:00" table:style-name="ce26">
            <text:p>02/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3T00:00:00" table:style-name="ce26">
            <text:p>03/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4T00:00:00" table:style-name="ce26">
            <text:p>04/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5T00:00:00" table:style-name="ce26">
            <text:p>05/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6T00:00:00" table:style-name="ce26">
            <text:p>06/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7T00:00:00" table:style-name="ce26">
            <text:p>07/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8T00:00:00" table:style-name="ce26">
            <text:p>08/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9T00:00:00" table:style-name="ce26">
            <text:p>09/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10T00:00:00" table:style-name="ce26">
            <text:p>1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11T00:00:00" table:style-name="ce26">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4-12T00:00:00" table:style-name="ce26">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4-13T00:00:00" table:style-name="ce26">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5">
          <table:table-cell office:value-type="date" office:date-value="2022-04-14T00:00:00" table:style-name="ce26">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2-04-15T00:00:00" table:style-name="ce26">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4-16T00:00:00" table:style-name="ce26">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4-17T00:00:00" table:style-name="ce26">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4-18T00:00:00" table:style-name="ce26">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4-19T00:00:00" table:style-name="ce26">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4-20T00:00:00" table:style-name="ce26">
            <text:p>2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1T00:00:00" table:style-name="ce26">
            <text:p>21/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2T00:00:00" table:style-name="ce26">
            <text:p>22/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3T00:00:00" table:style-name="ce26">
            <text:p>23/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4T00:00:00" table:style-name="ce26">
            <text:p>24/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5T00:00:00" table:style-name="ce26">
            <text:p>25/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6T00:00:00" table:style-name="ce26">
            <text:p>26/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7T00:00:00" table:style-name="ce26">
            <text:p>27/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8T00:00:00" table:style-name="ce26">
            <text:p>28/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9T00:00:00" table:style-name="ce26">
            <text:p>29/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30T00:00:00" table:style-name="ce26">
            <text:p>3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01T00:00:00" table:style-name="ce26">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5-02T00:00:00" table:style-name="ce26">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05-03T00:00:00" table:style-name="ce26">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5-04T00:00:00" table:style-name="ce26">
            <text:p>04/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05T00:00:00" table:style-name="ce26">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5-06T00:00:00" table:style-name="ce26">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5-07T00:00:00" table:style-name="ce26">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5-08T00:00:00" table:style-name="ce26">
            <text:p>0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09T00:00:00" table:style-name="ce26">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5-10T00:00:00" table:style-name="ce26">
            <text:p>10/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11T00:00:00" table:style-name="ce26">
            <text:p>11/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12T00:00:00" table:style-name="ce26">
            <text:p>12/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13T00:00:00" table:style-name="ce26">
            <text:p>13/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14T00:00:00" table:style-name="ce26">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5-15T00:00:00" table:style-name="ce26">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05-16T00:00:00" table:style-name="ce26">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5-17T00:00:00" table:style-name="ce26">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5-18T00:00:00" table:style-name="ce26">
            <text:p>1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19T00:00:00" table:style-name="ce26">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5-20T00:00:00" table:style-name="ce26">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5-21T00:00:00" table:style-name="ce26">
            <text:p>21/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2T00:00:00" table:style-name="ce26">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05-23T00:00:00" table:style-name="ce26">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5-24T00:00:00" table:style-name="ce26">
            <text:p>24/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5T00:00:00" table:style-name="ce26">
            <text:p>25/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6T00:00:00" table:style-name="ce26">
            <text:p>26/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7T00:00:00" table:style-name="ce26">
            <text:p>27/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8T00:00:00" table:style-name="ce26">
            <text:p>2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9T00:00:00" table:style-name="ce26">
            <text:p>29/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30T00:00:00" table:style-name="ce26">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5-31T00:00:00" table:style-name="ce26">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06-01T00:00:00" table:style-name="ce26">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6-02T00:00:00" table:style-name="ce26">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6-03T00:00:00" table:style-name="ce26">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6-04T00:00:00" table:style-name="ce26">
            <text:p>04/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05T00:00:00" table:style-name="ce26">
            <text:p>05/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06T00:00:00" table:style-name="ce26">
            <text:p>06/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07T00:00:00" table:style-name="ce26">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6-08T00:00:00" table:style-name="ce26">
            <text:p>08/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09T00:00:00" table:style-name="ce26">
            <text:p>09/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10T00:00:00" table:style-name="ce26">
            <text:p>10/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11T00:00:00" table:style-name="ce26">
            <text:p>11/06/2022</text:p>
          </table:table-cell>
          <table:table-cell office:value-type="float" office:value="1" table:style-name="ce11">
            <text:p>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6-12T00:00:00" table:style-name="ce26">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6-13T00:00:00" table:style-name="ce26">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6-14T00:00:00" table:style-name="ce26">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6-15T00:00:00" table:style-name="ce26">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6-16T00:00:00" table:style-name="ce26">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6-17T00:00:00" table:style-name="ce26">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6-18T00:00:00" table:style-name="ce26">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6-19T00:00:00" table:style-name="ce26">
            <text:p>19/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20T00:00:00" table:style-name="ce26">
            <text:p>20/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21T00:00:00" table:style-name="ce26">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6-22T00:00:00" table:style-name="ce26">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6-23T00:00:00" table:style-name="ce26">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6-24T00:00:00" table:style-name="ce26">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6-25T00:00:00" table:style-name="ce26">
            <text:p>25/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26T00:00:00" table:style-name="ce26">
            <text:p>26/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27T00:00:00" table:style-name="ce26">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6-28T00:00:00" table:style-name="ce26">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6-29T00:00:00" table:style-name="ce26">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6-30T00:00:00" table:style-name="ce26">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7-01T00:00:00" table:style-name="ce26">
            <text:p>0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02T00:00:00" table:style-name="ce26">
            <text:p>02/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03T00:00:00" table:style-name="ce26">
            <text:p>03/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04T00:00:00" table:style-name="ce26">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7-05T00:00:00" table:style-name="ce26">
            <text:p>05/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06T00:00:00" table:style-name="ce26">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7-07T00:00:00" table:style-name="ce26">
            <text:p>07/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08T00:00:00" table:style-name="ce26">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7-09T00:00:00" table:style-name="ce26">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7-10T00:00:00" table:style-name="ce26">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7-11T00:00:00" table:style-name="ce26">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07-12T00:00:00" table:style-name="ce26">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7-13T00:00:00" table:style-name="ce26">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7-14T00:00:00" table:style-name="ce26">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7-15T00:00:00" table:style-name="ce26">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7-16T00:00:00" table:style-name="ce26">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7-17T00:00:00" table:style-name="ce26">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7-18T00:00:00" table:style-name="ce26">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7-19T00:00:00" table:style-name="ce26">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7-20T00:00:00" table:style-name="ce26">
            <text:p>20/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21T00:00:00" table:style-name="ce26">
            <text:p>2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22T00:00:00" table:style-name="ce26">
            <text:p>22/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23T00:00:00" table:style-name="ce26">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7-24T00:00:00" table:style-name="ce26">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7-25T00:00:00" table:style-name="ce26">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7-26T00:00:00" table:style-name="ce26">
            <text:p>26/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27T00:00:00" table:style-name="ce26">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7-28T00:00:00" table:style-name="ce26">
            <text:p>28/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29T00:00:00" table:style-name="ce26">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07-30T00:00:00" table:style-name="ce26">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2-07-31T00:00:00" table:style-name="ce26">
            <text:p>3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01T00:00:00" table:style-name="ce26">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2-08-02T00:00:00" table:style-name="ce26">
            <text:p>02/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03T00:00:00" table:style-name="ce26">
            <text:p>03/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04T00:00:00" table:style-name="ce26">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2-08-05T00:00:00" table:style-name="ce26">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8-06T00:00:00" table:style-name="ce26">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2-08-07T00:00:00" table:style-name="ce26">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8-08T00:00:00" table:style-name="ce26">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8-09T00:00:00" table:style-name="ce26">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8-10T00:00:00" table:style-name="ce26">
            <text:p>1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11T00:00:00" table:style-name="ce26">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8-12T00:00:00" table:style-name="ce26">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08-13T00:00:00" table:style-name="ce26">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7">
            <text:p>-</text:p>
          </table:table-cell>
          <table:table-cell table:number-columns-repeated="16380"/>
        </table:table-row>
        <table:table-row table:style-name="ro15">
          <table:table-cell office:value-type="date" office:date-value="2022-08-14T00:00:00" table:style-name="ce26">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8-15T00:00:00" table:style-name="ce26">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8-16T00:00:00" table:style-name="ce26">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8-17T00:00:00" table:style-name="ce26">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8-18T00:00:00" table:style-name="ce26">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8-19T00:00:00" table:style-name="ce26">
            <text:p>19/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20T00:00:00" table:style-name="ce26">
            <text:p>2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21T00:00:00" table:style-name="ce26">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8-22T00:00:00" table:style-name="ce26">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5">
          <table:table-cell office:value-type="date" office:date-value="2022-08-23T00:00:00" table:style-name="ce26">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8-24T00:00:00" table:style-name="ce26">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2-08-25T00:00:00" table:style-name="ce26">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5">
          <table:table-cell office:value-type="date" office:date-value="2022-08-26T00:00:00" table:style-name="ce26">
            <text:p>26/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27T00:00:00" table:style-name="ce26">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7">
            <text:p>-</text:p>
          </table:table-cell>
          <table:table-cell table:number-columns-repeated="16380"/>
        </table:table-row>
        <table:table-row table:style-name="ro15">
          <table:table-cell office:value-type="date" office:date-value="2022-08-28T00:00:00" table:style-name="ce26">
            <text:p>28/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29T00:00:00" table:style-name="ce26">
            <text:p>29/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30T00:00:00" table:style-name="ce26">
            <text:p>3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31T00:00:00" table:style-name="ce26">
            <text:p>31/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01T00:00:00" table:style-name="ce26">
            <text:p>01/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02T00:00:00" table:style-name="ce26">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9-03T00:00:00" table:style-name="ce26">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7">
            <text:p>-</text:p>
          </table:table-cell>
          <table:table-cell table:number-columns-repeated="16380"/>
        </table:table-row>
        <table:table-row table:style-name="ro15">
          <table:table-cell office:value-type="date" office:date-value="2022-09-04T00:00:00" table:style-name="ce26">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5">
          <table:table-cell office:value-type="date" office:date-value="2022-09-05T00:00:00" table:style-name="ce26">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9-06T00:00:00" table:style-name="ce26">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9-07T00:00:00" table:style-name="ce26">
            <text:p>0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08T00:00:00" table:style-name="ce26">
            <text:p>0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09T00:00:00" table:style-name="ce26">
            <text:p>09/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0T00:00:00" table:style-name="ce26">
            <text:p>10/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1T00:00:00" table:style-name="ce26">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9-12T00:00:00" table:style-name="ce26">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5">
          <table:table-cell office:value-type="date" office:date-value="2022-09-13T00:00:00" table:style-name="ce26">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9-14T00:00:00" table:style-name="ce26">
            <text:p>14/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5T00:00:00" table:style-name="ce26">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5">
          <table:table-cell office:value-type="date" office:date-value="2022-09-16T00:00:00" table:style-name="ce26">
            <text:p>16/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7T00:00:00" table:style-name="ce26">
            <text:p>1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8T00:00:00" table:style-name="ce26">
            <text:p>1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9T00:00:00" table:style-name="ce26">
            <text:p>19/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0T00:00:00" table:style-name="ce26">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9-21T00:00:00" table:style-name="ce26">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5">
          <table:table-cell office:value-type="date" office:date-value="2022-09-22T00:00:00" table:style-name="ce26">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5">
          <table:table-cell office:value-type="date" office:date-value="2022-09-23T00:00:00" table:style-name="ce26">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2-09-24T00:00:00" table:style-name="ce26">
            <text:p>24/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5T00:00:00" table:style-name="ce26">
            <text:p>25/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6T00:00:00" table:style-name="ce26">
            <text:p>26/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7T00:00:00" table:style-name="ce26">
            <text:p>2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8T00:00:00" table:style-name="ce26">
            <text:p>2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9T00:00:00" table:style-name="ce26">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9-30T00:00:00" table:style-name="ce26">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10-01T00:00:00" table:style-name="ce26">
            <text:p>01/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02T00:00:00" table:style-name="ce26">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10-03T00:00:00" table:style-name="ce26">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10-04T00:00:00" table:style-name="ce26">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10-05T00:00:00" table:style-name="ce26">
            <text:p>05/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06T00:00:00" table:style-name="ce26">
            <text:p>0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07T00:00:00" table:style-name="ce26">
            <text:p>07/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08T00:00:00" table:style-name="ce26">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0-09T00:00:00" table:style-name="ce26">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5">
          <table:table-cell office:value-type="date" office:date-value="2022-10-10T00:00:00" table:style-name="ce26">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10-11T00:00:00" table:style-name="ce26">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2-10-12T00:00:00" table:style-name="ce26">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5">
          <table:table-cell office:value-type="date" office:date-value="2022-10-13T00:00:00" table:style-name="ce26">
            <text:p>13/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14T00:00:00" table:style-name="ce26">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10-15T00:00:00" table:style-name="ce26">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0-16T00:00:00" table:style-name="ce26">
            <text:p>1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17T00:00:00" table:style-name="ce26">
            <text:p>17/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18T00:00:00" table:style-name="ce26">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10-19T00:00:00" table:style-name="ce26">
            <text:p>19/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0T00:00:00" table:style-name="ce26">
            <text:p>20/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1T00:00:00" table:style-name="ce26">
            <text:p>21/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2T00:00:00" table:style-name="ce26">
            <text:p>22/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3T00:00:00" table:style-name="ce26">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10-24T00:00:00" table:style-name="ce26">
            <text:p>24/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5T00:00:00" table:style-name="ce26">
            <text:p>25/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6T00:00:00" table:style-name="ce26">
            <text:p>2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7T00:00:00" table:style-name="ce26">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10-28T00:00:00" table:style-name="ce26">
            <text:p>28/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9T00:00:00" table:style-name="ce26">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7">
            <text:p>-</text:p>
          </table:table-cell>
          <table:table-cell table:number-columns-repeated="16380"/>
        </table:table-row>
        <table:table-row table:style-name="ro15">
          <table:table-cell office:value-type="date" office:date-value="2022-10-30T00:00:00" table:style-name="ce26">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10-31T00:00:00" table:style-name="ce26">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11-01T00:00:00" table:style-name="ce26">
            <text:p>0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2T00:00:00" table:style-name="ce26">
            <text:p>02/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3T00:00:00" table:style-name="ce26">
            <text:p>03/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4T00:00:00" table:style-name="ce26">
            <text:p>04/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5T00:00:00" table:style-name="ce26">
            <text:p>0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6T00:00:00" table:style-name="ce26">
            <text:p>06/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7T00:00:00" table:style-name="ce26">
            <text:p>0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8T00:00:00" table:style-name="ce26">
            <text:p>08/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9T00:00:00" table:style-name="ce26">
            <text:p>09/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0T00:00:00" table:style-name="ce26">
            <text:p>10/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1T00:00:00" table:style-name="ce26">
            <text:p>1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2T00:00:00" table:style-name="ce26">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5">
          <table:table-cell office:value-type="date" office:date-value="2022-11-13T00:00:00" table:style-name="ce26">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2-11-14T00:00:00" table:style-name="ce26">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11-15T00:00:00" table:style-name="ce26">
            <text:p>1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6T00:00:00" table:style-name="ce26">
            <text:p>16/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7T00:00:00" table:style-name="ce26">
            <text:p>1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8T00:00:00" table:style-name="ce26">
            <text:p>18/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9T00:00:00" table:style-name="ce26">
            <text:p>19/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0T00:00:00" table:style-name="ce26">
            <text:p>20/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1T00:00:00" table:style-name="ce26">
            <text:p>2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2T00:00:00" table:style-name="ce26">
            <text:p>22/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3T00:00:00" table:style-name="ce26">
            <text:p>23/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4T00:00:00" table:style-name="ce26">
            <text:p>24/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5T00:00:00" table:style-name="ce26">
            <text:p>2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6T00:00:00" table:style-name="ce26">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11-27T00:00:00" table:style-name="ce26">
            <text:p>2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8T00:00:00" table:style-name="ce26">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11-29T00:00:00" table:style-name="ce26">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7">
            <text:p>-</text:p>
          </table:table-cell>
          <table:table-cell table:number-columns-repeated="16380"/>
        </table:table-row>
        <table:table-row table:style-name="ro15">
          <table:table-cell office:value-type="date" office:date-value="2022-11-30T00:00:00" table:style-name="ce26">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2-12-01T00:00:00" table:style-name="ce26">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12-02T00:00:00" table:style-name="ce26">
            <text:p>0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3T00:00:00" table:style-name="ce26">
            <text:p>0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4T00:00:00" table:style-name="ce26">
            <text:p>04/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5T00:00:00" table:style-name="ce26">
            <text:p>05/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6T00:00:00" table:style-name="ce26">
            <text:p>06/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7T00:00:00" table:style-name="ce26">
            <text:p>07/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8T00:00:00" table:style-name="ce26">
            <text:p>0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9T00:00:00" table:style-name="ce26">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2-10T00:00:00" table:style-name="ce26">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12-11T00:00:00" table:style-name="ce26">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12-12T00:00:00" table:style-name="ce26">
            <text:p>1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13T00:00:00" table:style-name="ce26">
            <text:p>1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14T00:00:00" table:style-name="ce26">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12-15T00:00:00" table:style-name="ce26">
            <text:p>15/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16T00:00:00" table:style-name="ce26">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2-17T00:00:00" table:style-name="ce26">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12-18T00:00:00" table:style-name="ce26">
            <text:p>1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19T00:00:00" table:style-name="ce26">
            <text:p>19/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0T00:00:00" table:style-name="ce26">
            <text:p>20/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1T00:00:00" table:style-name="ce26">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2-22T00:00:00" table:style-name="ce26">
            <text:p>2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3T00:00:00" table:style-name="ce26">
            <text:p>2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4T00:00:00" table:style-name="ce26">
            <text:p>24/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5T00:00:00" table:style-name="ce26">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2-26T00:00:00" table:style-name="ce26">
            <text:p>26/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7T00:00:00" table:style-name="ce26">
            <text:p>27/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8T00:00:00" table:style-name="ce26">
            <text:p>2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9T00:00:00" table:style-name="ce26">
            <text:p>29/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30T00:00:00" table:style-name="ce26">
            <text:p>30/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31T00:00:00" table:style-name="ce26">
            <text:p>31/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3-01-01T00:00:00" table:style-name="ce26">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2T00:00:00" table:style-name="ce26">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03T00:00:00" table:style-name="ce26">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4T00:00:00" table:style-name="ce26">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5T00:00:00" table:style-name="ce26">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6T00:00:00" table:style-name="ce26">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7T00:00:00" table:style-name="ce26">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8T00:00:00" table:style-name="ce26">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9T00:00:00" table:style-name="ce26">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0T00:00:00" table:style-name="ce26">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1T00:00:00" table:style-name="ce26">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2T00:00:00" table:style-name="ce26">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3T00:00:00" table:style-name="ce26">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4T00:00:00" table:style-name="ce26">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5T00:00:00" table:style-name="ce26">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6T00:00:00" table:style-name="ce26">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7T00:00:00" table:style-name="ce26">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1-18T00:00:00" table:style-name="ce26">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9T00:00:00" table:style-name="ce26">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0T00:00:00" table:style-name="ce26">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1T00:00:00" table:style-name="ce26">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1-22T00:00:00" table:style-name="ce26">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3T00:00:00" table:style-name="ce26">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4T00:00:00" table:style-name="ce26">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5T00:00:00" table:style-name="ce26">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6T00:00:00" table:style-name="ce26">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7T00:00:00" table:style-name="ce26">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8T00:00:00" table:style-name="ce26">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9T00:00:00" table:style-name="ce26">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1-30T00:00:00" table:style-name="ce26">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1-31T00:00:00" table:style-name="ce26">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1T00:00:00" table:style-name="ce26">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2T00:00:00" table:style-name="ce26">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3T00:00:00" table:style-name="ce26">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4T00:00:00" table:style-name="ce26">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5T00:00:00" table:style-name="ce26">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6T00:00:00" table:style-name="ce26">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7T00:00:00" table:style-name="ce26">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8T00:00:00" table:style-name="ce26">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09T00:00:00" table:style-name="ce26">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0T00:00:00" table:style-name="ce26">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1T00:00:00" table:style-name="ce26">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2T00:00:00" table:style-name="ce26">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3T00:00:00" table:style-name="ce26">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14T00:00:00" table:style-name="ce26">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5T00:00:00" table:style-name="ce26">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16T00:00:00" table:style-name="ce26">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7T00:00:00" table:style-name="ce26">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8T00:00:00" table:style-name="ce26">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9T00:00:00" table:style-name="ce26">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0T00:00:00" table:style-name="ce26">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1T00:00:00" table:style-name="ce26">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2-22T00:00:00" table:style-name="ce26">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2-23T00:00:00" table:style-name="ce26">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4T00:00:00" table:style-name="ce26">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25T00:00:00" table:style-name="ce26">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6T00:00:00" table:style-name="ce26">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7T00:00:00" table:style-name="ce26">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8T00:00:00" table:style-name="ce26">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1T00:00:00" table:style-name="ce26">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2T00:00:00" table:style-name="ce26">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3T00:00:00" table:style-name="ce26">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4T00:00:00" table:style-name="ce26">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5T00:00:00" table:style-name="ce26">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6T00:00:00" table:style-name="ce26">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07T00:00:00" table:style-name="ce26">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8T00:00:00" table:style-name="ce26">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9T00:00:00" table:style-name="ce26">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0T00:00:00" table:style-name="ce26">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1T00:00:00" table:style-name="ce26">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12T00:00:00" table:style-name="ce26">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3T00:00:00" table:style-name="ce26">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4T00:00:00" table:style-name="ce26">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5T00:00:00" table:style-name="ce26">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6T00:00:00" table:style-name="ce26">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7T00:00:00" table:style-name="ce26">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18T00:00:00" table:style-name="ce26">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3-19T00:00:00" table:style-name="ce26">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3-20T00:00:00" table:style-name="ce26">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1T00:00:00" table:style-name="ce26">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2T00:00:00" table:style-name="ce26">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3T00:00:00" table:style-name="ce26">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4T00:00:00" table:style-name="ce26">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5T00:00:00" table:style-name="ce26">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6T00:00:00" table:style-name="ce26">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3-27T00:00:00" table:style-name="ce26">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8T00:00:00" table:style-name="ce26">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9T00:00:00" table:style-name="ce26">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30T00:00:00" table:style-name="ce26">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31T00:00:00" table:style-name="ce26">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1T00:00:00" table:style-name="ce26">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2T00:00:00" table:style-name="ce26">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3T00:00:00" table:style-name="ce26">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4T00:00:00" table:style-name="ce26">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5T00:00:00" table:style-name="ce26">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6T00:00:00" table:style-name="ce26">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7T00:00:00" table:style-name="ce26">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8T00:00:00" table:style-name="ce26">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9T00:00:00" table:style-name="ce26">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0T00:00:00" table:style-name="ce26">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1T00:00:00" table:style-name="ce26">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2T00:00:00" table:style-name="ce26">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3T00:00:00" table:style-name="ce26">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4T00:00:00" table:style-name="ce26">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5T00:00:00" table:style-name="ce26">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6T00:00:00" table:style-name="ce26">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7T00:00:00" table:style-name="ce26">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8T00:00:00" table:style-name="ce26">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9T00:00:00" table:style-name="ce26">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20T00:00:00" table:style-name="ce26">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1T00:00:00" table:style-name="ce26">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2T00:00:00" table:style-name="ce26">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04-23T00:00:00" table:style-name="ce26">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4T00:00:00" table:style-name="ce26">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5T00:00:00" table:style-name="ce26">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6T00:00:00" table:style-name="ce26">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4-27T00:00:00" table:style-name="ce26">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4-28T00:00:00" table:style-name="ce26">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4-29T00:00:00" table:style-name="ce26">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30T00:00:00" table:style-name="ce26">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1T00:00:00" table:style-name="ce26">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02T00:00:00" table:style-name="ce26">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03T00:00:00" table:style-name="ce26">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4T00:00:00" table:style-name="ce26">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5T00:00:00" table:style-name="ce26">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6T00:00:00" table:style-name="ce26">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7T00:00:00" table:style-name="ce26">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8T00:00:00" table:style-name="ce26">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9T00:00:00" table:style-name="ce26">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0T00:00:00" table:style-name="ce26">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1T00:00:00" table:style-name="ce26">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12T00:00:00" table:style-name="ce26">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3T00:00:00" table:style-name="ce26">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4T00:00:00" table:style-name="ce26">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5T00:00:00" table:style-name="ce26">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6T00:00:00" table:style-name="ce26">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7T00:00:00" table:style-name="ce26">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18T00:00:00" table:style-name="ce26">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9T00:00:00" table:style-name="ce26">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0T00:00:00" table:style-name="ce26">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1T00:00:00" table:style-name="ce26">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2T00:00:00" table:style-name="ce26">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3T00:00:00" table:style-name="ce26">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4T00:00:00" table:style-name="ce26">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5T00:00:00" table:style-name="ce26">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26T00:00:00" table:style-name="ce26">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7T00:00:00" table:style-name="ce26">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8T00:00:00" table:style-name="ce26">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29T00:00:00" table:style-name="ce26">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0T00:00:00" table:style-name="ce26">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1T00:00:00" table:style-name="ce26">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1T00:00:00" table:style-name="ce26">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2T00:00:00" table:style-name="ce26">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3T00:00:00" table:style-name="ce26">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4T00:00:00" table:style-name="ce26">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5T00:00:00" table:style-name="ce26">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6T00:00:00" table:style-name="ce26">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7T00:00:00" table:style-name="ce26">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8T00:00:00" table:style-name="ce26">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9T00:00:00" table:style-name="ce26">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0T00:00:00" table:style-name="ce26">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1T00:00:00" table:style-name="ce26">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2T00:00:00" table:style-name="ce26">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3T00:00:00" table:style-name="ce26">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4T00:00:00" table:style-name="ce26">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5T00:00:00" table:style-name="ce26">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6T00:00:00" table:style-name="ce26">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7T00:00:00" table:style-name="ce26">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8T00:00:00" table:style-name="ce26">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9T00:00:00" table:style-name="ce26">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0T00:00:00" table:style-name="ce26">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1T00:00:00" table:style-name="ce26">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2T00:00:00" table:style-name="ce26">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23T00:00:00" table:style-name="ce26">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6-24T00:00:00" table:style-name="ce26">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6-25T00:00:00" table:style-name="ce26">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6-26T00:00:00" table:style-name="ce26">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7T00:00:00" table:style-name="ce26">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8T00:00:00" table:style-name="ce26">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9T00:00:00" table:style-name="ce26">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30T00:00:00" table:style-name="ce26">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01T00:00:00" table:style-name="ce26">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2T00:00:00" table:style-name="ce26">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3T00:00:00" table:style-name="ce26">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4T00:00:00" table:style-name="ce26">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5T00:00:00" table:style-name="ce26">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6T00:00:00" table:style-name="ce26">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7T00:00:00" table:style-name="ce26">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3-07-08T00:00:00" table:style-name="ce26">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7-09T00:00:00" table:style-name="ce26">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10T00:00:00" table:style-name="ce26">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11T00:00:00" table:style-name="ce26">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2T00:00:00" table:style-name="ce26">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3T00:00:00" table:style-name="ce26">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4T00:00:00" table:style-name="ce26">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5T00:00:00" table:style-name="ce26">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6T00:00:00" table:style-name="ce26">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7T00:00:00" table:style-name="ce26">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8T00:00:00" table:style-name="ce26">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07-19T00:00:00" table:style-name="ce26">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20T00:00:00" table:style-name="ce26">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21T00:00:00" table:style-name="ce26">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2T00:00:00" table:style-name="ce26">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3T00:00:00" table:style-name="ce26">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4T00:00:00" table:style-name="ce26">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5T00:00:00" table:style-name="ce26">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26T00:00:00" table:style-name="ce26">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7T00:00:00" table:style-name="ce26">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8T00:00:00" table:style-name="ce26">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9T00:00:00" table:style-name="ce26">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0T00:00:00" table:style-name="ce26">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1T00:00:00" table:style-name="ce26">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1T00:00:00" table:style-name="ce26">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2T00:00:00" table:style-name="ce26">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3T00:00:00" table:style-name="ce26">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4T00:00:00" table:style-name="ce26">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05T00:00:00" table:style-name="ce26">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06T00:00:00" table:style-name="ce26">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7T00:00:00" table:style-name="ce26">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8T00:00:00" table:style-name="ce26">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9T00:00:00" table:style-name="ce26">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0T00:00:00" table:style-name="ce26">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3-08-11T00:00:00" table:style-name="ce26">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12T00:00:00" table:style-name="ce26">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3-08-13T00:00:00" table:style-name="ce26">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4T00:00:00" table:style-name="ce26">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5T00:00:00" table:style-name="ce26">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6T00:00:00" table:style-name="ce26">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8-17T00:00:00" table:style-name="ce26">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8T00:00:00" table:style-name="ce26">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19T00:00:00" table:style-name="ce26">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20T00:00:00" table:style-name="ce26">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1T00:00:00" table:style-name="ce26">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8-22T00:00:00" table:style-name="ce26">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3T00:00:00" table:style-name="ce26">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4T00:00:00" table:style-name="ce26">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8-25T00:00:00" table:style-name="ce26">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6T00:00:00" table:style-name="ce26">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7T00:00:00" table:style-name="ce26">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8-28T00:00:00" table:style-name="ce26">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9T00:00:00" table:style-name="ce26">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30T00:00:00" table:style-name="ce26">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31T00:00:00" table:style-name="ce26">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1T00:00:00" table:style-name="ce26">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2T00:00:00" table:style-name="ce26">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9-03T00:00:00" table:style-name="ce26">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04T00:00:00" table:style-name="ce26">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5T00:00:00" table:style-name="ce26">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06T00:00:00" table:style-name="ce26">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07T00:00:00" table:style-name="ce26">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08T00:00:00" table:style-name="ce26">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9T00:00:00" table:style-name="ce26">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9-10T00:00:00" table:style-name="ce26">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11T00:00:00" table:style-name="ce26">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2T00:00:00" table:style-name="ce26">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3T00:00:00" table:style-name="ce26">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4T00:00:00" table:style-name="ce26">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15T00:00:00" table:style-name="ce26">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16T00:00:00" table:style-name="ce26">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17T00:00:00" table:style-name="ce26">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9-18T00:00:00" table:style-name="ce26">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9T00:00:00" table:style-name="ce26">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0T00:00:00" table:style-name="ce26">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1T00:00:00" table:style-name="ce26">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2T00:00:00" table:style-name="ce26">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3T00:00:00" table:style-name="ce26">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4T00:00:00" table:style-name="ce26">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5T00:00:00" table:style-name="ce26">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6T00:00:00" table:style-name="ce26">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27T00:00:00" table:style-name="ce26">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28T00:00:00" table:style-name="ce26">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9T00:00:00" table:style-name="ce26">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30T00:00:00" table:style-name="ce26">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1T00:00:00" table:style-name="ce26">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0-02T00:00:00" table:style-name="ce26">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3T00:00:00" table:style-name="ce26">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4T00:00:00" table:style-name="ce26">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5T00:00:00" table:style-name="ce26">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6T00:00:00" table:style-name="ce26">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7T00:00:00" table:style-name="ce26">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8T00:00:00" table:style-name="ce26">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09T00:00:00" table:style-name="ce26">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10-10T00:00:00" table:style-name="ce26">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0-11T00:00:00" table:style-name="ce26">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2T00:00:00" table:style-name="ce26">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3T00:00:00" table:style-name="ce26">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4T00:00:00" table:style-name="ce26">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5T00:00:00" table:style-name="ce26">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6T00:00:00" table:style-name="ce26">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17T00:00:00" table:style-name="ce26">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8T00:00:00" table:style-name="ce26">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9T00:00:00" table:style-name="ce26">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0T00:00:00" table:style-name="ce26">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1T00:00:00" table:style-name="ce26">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2T00:00:00" table:style-name="ce26">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3T00:00:00" table:style-name="ce26">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0-24T00:00:00" table:style-name="ce26">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5T00:00:00" table:style-name="ce26">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6T00:00:00" table:style-name="ce26">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0-27T00:00:00" table:style-name="ce26">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8T00:00:00" table:style-name="ce26">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9T00:00:00" table:style-name="ce26">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0T00:00:00" table:style-name="ce26">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1T00:00:00" table:style-name="ce26">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1-01T00:00:00" table:style-name="ce26">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2T00:00:00" table:style-name="ce26">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3T00:00:00" table:style-name="ce26">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4T00:00:00" table:style-name="ce26">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5T00:00:00" table:style-name="ce26">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6T00:00:00" table:style-name="ce26">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7T00:00:00" table:style-name="ce26">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8T00:00:00" table:style-name="ce26">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9T00:00:00" table:style-name="ce26">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0T00:00:00" table:style-name="ce26">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1T00:00:00" table:style-name="ce26">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2T00:00:00" table:style-name="ce26">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11-13T00:00:00" table:style-name="ce26">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4T00:00:00" table:style-name="ce26">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5T00:00:00" table:style-name="ce26">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6T00:00:00" table:style-name="ce26">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1-17T00:00:00" table:style-name="ce26">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8T00:00:00" table:style-name="ce26">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9T00:00:00" table:style-name="ce26">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0T00:00:00" table:style-name="ce26">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1T00:00:00" table:style-name="ce26">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2T00:00:00" table:style-name="ce26">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1-23T00:00:00" table:style-name="ce26">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4T00:00:00" table:style-name="ce26">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5T00:00:00" table:style-name="ce26">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6T00:00:00" table:style-name="ce26">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11-27T00:00:00" table:style-name="ce26">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8T00:00:00" table:style-name="ce26">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9T00:00:00" table:style-name="ce26">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1-30T00:00:00" table:style-name="ce26">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1T00:00:00" table:style-name="ce26">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2T00:00:00" table:style-name="ce26">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12-03T00:00:00" table:style-name="ce26">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4T00:00:00" table:style-name="ce26">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5T00:00:00" table:style-name="ce26">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6T00:00:00" table:style-name="ce26">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7T00:00:00" table:style-name="ce26">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8T00:00:00" table:style-name="ce26">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9T00:00:00" table:style-name="ce26">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0T00:00:00" table:style-name="ce26">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1T00:00:00" table:style-name="ce26">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2T00:00:00" table:style-name="ce26">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3T00:00:00" table:style-name="ce26">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4T00:00:00" table:style-name="ce26">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5T00:00:00" table:style-name="ce26">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2-16T00:00:00" table:style-name="ce26">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2-17T00:00:00" table:style-name="ce26">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8T00:00:00" table:style-name="ce26">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9T00:00:00" table:style-name="ce26">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0T00:00:00" table:style-name="ce26">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1T00:00:00" table:style-name="ce26">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2T00:00:00" table:style-name="ce26">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3T00:00:00" table:style-name="ce26">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4T00:00:00" table:style-name="ce26">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5T00:00:00" table:style-name="ce26">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6T00:00:00" table:style-name="ce26">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7T00:00:00" table:style-name="ce26">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8T00:00:00" table:style-name="ce26">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9T00:00:00" table:style-name="ce26">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0T00:00:00" table:style-name="ce26">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1T00:00:00" table:style-name="ce26">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1T00:00:00" table:style-name="ce26">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2T00:00:00" table:style-name="ce26">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3T00:00:00" table:style-name="ce26">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4T00:00:00" table:style-name="ce26">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5T00:00:00" table:style-name="ce26">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6T00:00:00" table:style-name="ce26">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7T00:00:00" table:style-name="ce26">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8T00:00:00" table:style-name="ce26">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9T00:00:00" table:style-name="ce26">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0T00:00:00" table:style-name="ce26">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1T00:00:00" table:style-name="ce26">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2T00:00:00" table:style-name="ce26">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3T00:00:00" table:style-name="ce26">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1-14T00:00:00" table:style-name="ce26">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1-15T00:00:00" table:style-name="ce26">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6T00:00:00" table:style-name="ce26">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7T00:00:00" table:style-name="ce26">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1-18T00:00:00" table:style-name="ce26">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9T00:00:00" table:style-name="ce26">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0T00:00:00" table:style-name="ce26">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1T00:00:00" table:style-name="ce26">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2T00:00:00" table:style-name="ce26">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3T00:00:00" table:style-name="ce26">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4T00:00:00" table:style-name="ce26">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5T00:00:00" table:style-name="ce26">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1-26T00:00:00" table:style-name="ce26">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7T00:00:00" table:style-name="ce26">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1-28T00:00:00" table:style-name="ce26">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1-29T00:00:00" table:style-name="ce26">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0T00:00:00" table:style-name="ce26">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1T00:00:00" table:style-name="ce26">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2-01T00:00:00" table:style-name="ce26">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2T00:00:00" table:style-name="ce26">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3T00:00:00" table:style-name="ce26">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4T00:00:00" table:style-name="ce26">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5T00:00:00" table:style-name="ce26">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6T00:00:00" table:style-name="ce26">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7T00:00:00" table:style-name="ce26">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8T00:00:00" table:style-name="ce26">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09T00:00:00" table:style-name="ce26">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0T00:00:00" table:style-name="ce26">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1T00:00:00" table:style-name="ce26">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2T00:00:00" table:style-name="ce26">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3T00:00:00" table:style-name="ce26">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4T00:00:00" table:style-name="ce26">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5T00:00:00" table:style-name="ce26">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6T00:00:00" table:style-name="ce26">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7T00:00:00" table:style-name="ce26">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8T00:00:00" table:style-name="ce26">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9T00:00:00" table:style-name="ce26">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0T00:00:00" table:style-name="ce26">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1T00:00:00" table:style-name="ce26">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2T00:00:00" table:style-name="ce26">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3T00:00:00" table:style-name="ce26">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4T00:00:00" table:style-name="ce26">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5T00:00:00" table:style-name="ce26">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6T00:00:00" table:style-name="ce26">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7T00:00:00" table:style-name="ce26">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8T00:00:00" table:style-name="ce26">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9T00:00:00" table:style-name="ce26">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1T00:00:00" table:style-name="ce26">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2T00:00:00" table:style-name="ce26">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3T00:00:00" table:style-name="ce26">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3-04T00:00:00" table:style-name="ce26">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05T00:00:00" table:style-name="ce26">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6T00:00:00" table:style-name="ce26">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3-07T00:00:00" table:style-name="ce26">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3-08T00:00:00" table:style-name="ce26">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9T00:00:00" table:style-name="ce26">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0T00:00:00" table:style-name="ce26">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1T00:00:00" table:style-name="ce26">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2T00:00:00" table:style-name="ce26">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3T00:00:00" table:style-name="ce26">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4T00:00:00" table:style-name="ce26">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5T00:00:00" table:style-name="ce26">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6T00:00:00" table:style-name="ce26">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7T00:00:00" table:style-name="ce26">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8T00:00:00" table:style-name="ce26">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9T00:00:00" table:style-name="ce26">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20T00:00:00" table:style-name="ce26">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3-21T00:00:00" table:style-name="ce26">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2T00:00:00" table:style-name="ce26">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3T00:00:00" table:style-name="ce26">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4T00:00:00" table:style-name="ce26">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5T00:00:00" table:style-name="ce26">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6T00:00:00" table:style-name="ce26">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7T00:00:00" table:style-name="ce26">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8T00:00:00" table:style-name="ce26">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9T00:00:00" table:style-name="ce26">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30T00:00:00" table:style-name="ce26">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31T00:00:00" table:style-name="ce26">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4-01T00:00:00" table:style-name="ce26">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2T00:00:00" table:style-name="ce26">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3T00:00:00" table:style-name="ce26">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4T00:00:00" table:style-name="ce26">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5T00:00:00" table:style-name="ce26">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6T00:00:00" table:style-name="ce26">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7T00:00:00" table:style-name="ce26">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8T00:00:00" table:style-name="ce26">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09T00:00:00" table:style-name="ce26">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0T00:00:00" table:style-name="ce26">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1T00:00:00" table:style-name="ce26">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2T00:00:00" table:style-name="ce26">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3T00:00:00" table:style-name="ce26">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4-14T00:00:00" table:style-name="ce26">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4-15T00:00:00" table:style-name="ce26">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6T00:00:00" table:style-name="ce26">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7T00:00:00" table:style-name="ce26">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8T00:00:00" table:style-name="ce26">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9T00:00:00" table:style-name="ce26">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0T00:00:00" table:style-name="ce26">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1T00:00:00" table:style-name="ce26">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2T00:00:00" table:style-name="ce26">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3T00:00:00" table:style-name="ce26">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4-24T00:00:00" table:style-name="ce26">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5T00:00:00" table:style-name="ce26">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6T00:00:00" table:style-name="ce26">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27T00:00:00" table:style-name="ce26">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4-28T00:00:00" table:style-name="ce26">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9T00:00:00" table:style-name="ce26">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4-30T00:00:00" table:style-name="ce26">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1T00:00:00" table:style-name="ce26">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5-02T00:00:00" table:style-name="ce26">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3T00:00:00" table:style-name="ce26">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4T00:00:00" table:style-name="ce26">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5T00:00:00" table:style-name="ce26">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6T00:00:00" table:style-name="ce26">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7T00:00:00" table:style-name="ce26">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8T00:00:00" table:style-name="ce26">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9T00:00:00" table:style-name="ce26">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0T00:00:00" table:style-name="ce26">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5-11T00:00:00" table:style-name="ce26">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2T00:00:00" table:style-name="ce26">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3T00:00:00" table:style-name="ce26">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4T00:00:00" table:style-name="ce26">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15T00:00:00" table:style-name="ce26">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6T00:00:00" table:style-name="ce26">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7T00:00:00" table:style-name="ce26">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8T00:00:00" table:style-name="ce26">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9T00:00:00" table:style-name="ce26">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20T00:00:00" table:style-name="ce26">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1T00:00:00" table:style-name="ce26">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22T00:00:00" table:style-name="ce26">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3T00:00:00" table:style-name="ce26">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4T00:00:00" table:style-name="ce26">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5T00:00:00" table:style-name="ce26">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6T00:00:00" table:style-name="ce26">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7T00:00:00" table:style-name="ce26">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8T00:00:00" table:style-name="ce26">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9T00:00:00" table:style-name="ce26">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0T00:00:00" table:style-name="ce26">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1T00:00:00" table:style-name="ce26">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1T00:00:00" table:style-name="ce26">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2T00:00:00" table:style-name="ce26">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3T00:00:00" table:style-name="ce26">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4T00:00:00" table:style-name="ce26">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5T00:00:00" table:style-name="ce26">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6T00:00:00" table:style-name="ce26">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7T00:00:00" table:style-name="ce26">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4-06-08T00:00:00" table:style-name="ce26">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9T00:00:00" table:style-name="ce26">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0T00:00:00" table:style-name="ce26">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1T00:00:00" table:style-name="ce26">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2T00:00:00" table:style-name="ce26">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13T00:00:00" table:style-name="ce26">
            <text:p>13/06/2024</text:p>
          </table:table-cell>
          <table:table-cell office:value-type="float" office:value="105" table:style-name="ce28">
            <text:p>105</text:p>
          </table:table-cell>
          <table:table-cell office:value-type="float" office:value="2" table:style-name="ce28">
            <text:p>2</text:p>
          </table:table-cell>
          <table:table-cell office:value-type="float" office:value="0" table:style-name="ce28">
            <text:p>0</text:p>
          </table:table-cell>
          <table:table-cell table:number-columns-repeated="16380"/>
        </table:table-row>
        <table:table-row table:style-name="ro15">
          <table:table-cell office:value-type="date" office:date-value="2024-06-14T00:00:00" table:style-name="ce26">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5T00:00:00" table:style-name="ce26">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6T00:00:00" table:style-name="ce26">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7T00:00:00" table:style-name="ce26">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8T00:00:00" table:style-name="ce26">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4-06-19T00:00:00" table:style-name="ce26">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0T00:00:00" table:style-name="ce26">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1T00:00:00" table:style-name="ce26">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6-22T00:00:00" table:style-name="ce26">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3T00:00:00" table:style-name="ce26">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4T00:00:00" table:style-name="ce26">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5T00:00:00" table:style-name="ce26">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26T00:00:00" table:style-name="ce26">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7T00:00:00" table:style-name="ce26">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8T00:00:00" table:style-name="ce26">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9T00:00:00" table:style-name="ce26">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6-30T00:00:00" table:style-name="ce26">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01T00:00:00" table:style-name="ce26">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02T00:00:00" table:style-name="ce26">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3T00:00:00" table:style-name="ce26">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4T00:00:00" table:style-name="ce26">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5T00:00:00" table:style-name="ce26">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6T00:00:00" table:style-name="ce26">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7T00:00:00" table:style-name="ce26">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8T00:00:00" table:style-name="ce26">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09T00:00:00" table:style-name="ce26">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0T00:00:00" table:style-name="ce26">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1T00:00:00" table:style-name="ce26">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2T00:00:00" table:style-name="ce26">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3T00:00:00" table:style-name="ce26">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14T00:00:00" table:style-name="ce26">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5T00:00:00" table:style-name="ce26">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16T00:00:00" table:style-name="ce26">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7T00:00:00" table:style-name="ce26">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8T00:00:00" table:style-name="ce26">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9T00:00:00" table:style-name="ce26">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20T00:00:00" table:style-name="ce26">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7-21T00:00:00" table:style-name="ce26">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22T00:00:00" table:style-name="ce26">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3T00:00:00" table:style-name="ce26">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4T00:00:00" table:style-name="ce26">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5T00:00:00" table:style-name="ce29">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6T00:00:00" table:style-name="ce26">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7T00:00:00" table:style-name="ce29">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28T00:00:00" table:style-name="ce26">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29T00:00:00" table:style-name="ce29">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30T00:00:00" table:style-name="ce26">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31T00:00:00" table:style-name="ce29">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01T00:00:00" table:style-name="ce26">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2T00:00:00" table:style-name="ce26">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3T00:00:00" table:style-name="ce26">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4T00:00:00" table:style-name="ce26">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5T00:00:00" table:style-name="ce26">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06T00:00:00" table:style-name="ce26">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8-07T00:00:00" table:style-name="ce26">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8T00:00:00" table:style-name="ce26">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9T00:00:00" table:style-name="ce26">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0T00:00:00" table:style-name="ce26">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1T00:00:00" table:style-name="ce26">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8-12T00:00:00" table:style-name="ce26">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13T00:00:00" table:style-name="ce26">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4T00:00:00" table:style-name="ce26">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15T00:00:00" table:style-name="ce26">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6T00:00:00" table:style-name="ce26">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7T00:00:00" table:style-name="ce26">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18T00:00:00" table:style-name="ce26">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19T00:00:00" table:style-name="ce26">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20T00:00:00" table:style-name="ce26">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1T00:00:00" table:style-name="ce26">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2T00:00:00" table:style-name="ce26">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3T00:00:00" table:style-name="ce26">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4T00:00:00" table:style-name="ce26">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5T00:00:00" table:style-name="ce26">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6T00:00:00" table:style-name="ce26">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7T00:00:00" table:style-name="ce26">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8-28T00:00:00" table:style-name="ce26">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8-29T00:00:00" table:style-name="ce26">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8-30T00:00:00" table:style-name="ce26">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31T00:00:00" table:style-name="ce26">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1T00:00:00" table:style-name="ce26">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2T00:00:00" table:style-name="ce26">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3T00:00:00" table:style-name="ce26">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4T00:00:00" table:style-name="ce26">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5T00:00:00" table:style-name="ce26">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06T00:00:00" table:style-name="ce26">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7T00:00:00" table:style-name="ce26">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8T00:00:00" table:style-name="ce26">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09T00:00:00" table:style-name="ce26">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0T00:00:00" table:style-name="ce26">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1T00:00:00" table:style-name="ce26">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2T00:00:00" table:style-name="ce26">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3T00:00:00" table:style-name="ce26">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4T00:00:00" table:style-name="ce26">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9-15T00:00:00" table:style-name="ce26">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16T00:00:00" table:style-name="ce26">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17T00:00:00" table:style-name="ce26">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18T00:00:00" table:style-name="ce26">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9T00:00:00" table:style-name="ce26">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0T00:00:00" table:style-name="ce26">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1T00:00:00" table:style-name="ce26">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9-22T00:00:00" table:style-name="ce26">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4-09-23T00:00:00" table:style-name="ce26">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24T00:00:00" table:style-name="ce26">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5T00:00:00" table:style-name="ce26">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26T00:00:00" table:style-name="ce26">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6114" table:style-name="ro15">
          <table:table-cell table:number-columns-repeated="16384"/>
        </table:table-row>
      </table:table>
      <table:table table:name="SB_02" table:style-name="ta1">
        <table:table-column table:style-name="co6" table:default-cell-style-name="ce26"/>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4">
          <table:table-cell office:value-type="string" table:style-name="ce22">
            <text:p>Week ending</text:p>
          </table:table-cell>
          <table:table-cell office:value-type="string" table:style-name="ce23">
            <text:p>Migrants arrived</text:p>
          </table:table-cell>
          <table:table-cell office:value-type="string" table:style-name="ce23">
            <text:p>Boats arrived</text:p>
          </table:table-cell>
          <table:table-cell office:value-type="string" table:style-name="ce23">
            <text:p>Boats arrived - involved in uncontrolled landings</text:p>
          </table:table-cell>
          <table:table-cell office:value-type="string" table:style-name="ce23">
            <text:p>Migrants prevented</text:p>
          </table:table-cell>
          <table:table-cell office:value-type="string" table:style-name="ce23">
            <text:p>Events prevented</text:p>
          </table:table-cell>
          <table:table-cell office:value-type="string" table:style-name="ce24">
            <text:p>Notes</text:p>
          </table:table-cell>
          <table:table-cell table:number-columns-repeated="16377" table:style-name="ce25"/>
        </table:table-row>
        <table:table-row table:style-name="ro15">
          <table:table-cell office:value-type="date" office:date-value="2018-01-07T00:00:00" table:style-name="ce26">
            <text:p>0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2" table:style-name="ce11"/>
          <table:table-cell table:style-name="ce26"/>
          <table:table-cell table:number-columns-repeated="16375"/>
        </table:table-row>
        <table:table-row table:style-name="ro15">
          <table:table-cell office:value-type="date" office:date-value="2018-01-14T00:00:00" table:style-name="ce26">
            <text:p>1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1-21T00:00:00" table:style-name="ce26">
            <text:p>2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1-28T00:00:00" table:style-name="ce26">
            <text:p>2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2-04T00:00:00" table:style-name="ce26">
            <text:p>04/02/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2-11T00:00:00" table:style-name="ce26">
            <text:p>1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2-18T00:00:00" table:style-name="ce26">
            <text:p>1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2-25T00:00:00" table:style-name="ce26">
            <text:p>2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3-04T00:00:00" table:style-name="ce26">
            <text:p>0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3-11T00:00:00" table:style-name="ce26">
            <text:p>1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3-18T00:00:00" table:style-name="ce26">
            <text:p>1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3-25T00:00:00" table:style-name="ce26">
            <text:p>2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4-01T00:00:00" table:style-name="ce26">
            <text:p>0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4-08T00:00:00" table:style-name="ce26">
            <text:p>0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4-15T00:00:00" table:style-name="ce26">
            <text:p>1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4-22T00:00:00" table:style-name="ce26">
            <text:p>2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4-29T00:00:00" table:style-name="ce26">
            <text:p>2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5-06T00:00:00" table:style-name="ce26">
            <text:p>0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5-13T00:00:00" table:style-name="ce26">
            <text:p>1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5-20T00:00:00" table:style-name="ce26">
            <text:p>2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5-27T00:00:00" table:style-name="ce26">
            <text:p>2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6-03T00:00:00" table:style-name="ce26">
            <text:p>0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6-10T00:00:00" table:style-name="ce26">
            <text:p>1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6-17T00:00:00" table:style-name="ce26">
            <text:p>17/06/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6-24T00:00:00" table:style-name="ce26">
            <text:p>2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7-01T00:00:00" table:style-name="ce26">
            <text:p>0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7-08T00:00:00" table:style-name="ce26">
            <text:p>0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7-15T00:00:00" table:style-name="ce26">
            <text:p>1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7-22T00:00:00" table:style-name="ce26">
            <text:p>2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7-29T00:00:00" table:style-name="ce26">
            <text:p>2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8-05T00:00:00" table:style-name="ce26">
            <text:p>05/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8-12T00:00:00" table:style-name="ce26">
            <text:p>12/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8-19T00:00:00" table:style-name="ce26">
            <text:p>1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8-26T00:00:00" table:style-name="ce26">
            <text:p>26/08/2018</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9-02T00:00:00" table:style-name="ce26">
            <text:p>02/09/2018</text:p>
          </table:table-cell>
          <table:table-cell office:value-type="float" office:value="7" table:style-name="ce11">
            <text:p>7</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9-09T00:00:00" table:style-name="ce26">
            <text:p>0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9-16T00:00:00" table:style-name="ce26">
            <text:p>1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9-23T00:00:00" table:style-name="ce26">
            <text:p>2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9-30T00:00:00" table:style-name="ce26">
            <text:p>3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0-07T00:00:00" table:style-name="ce26">
            <text:p>0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0-14T00:00:00" table:style-name="ce26">
            <text:p>1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0-21T00:00:00" table:style-name="ce26">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0-28T00:00:00" table:style-name="ce26">
            <text:p>28/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1-04T00:00:00" table:style-name="ce26">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1-11T00:00:00" table:style-name="ce26">
            <text:p>11/1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1-18T00:00:00" table:style-name="ce26">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1-25T00:00:00" table:style-name="ce26">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2-02T00:00:00" table:style-name="ce26">
            <text:p>02/12/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2-09T00:00:00" table:style-name="ce26">
            <text:p>09/12/2018</text:p>
          </table:table-cell>
          <table:table-cell office:value-type="float" office:value="6" table:style-name="ce11">
            <text:p>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2-16T00:00:00" table:style-name="ce26">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2-23T00:00:00" table:style-name="ce26">
            <text:p>2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2-30T00:00:00" table:style-name="ce26">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1-06T00:00:00" table:style-name="ce26">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1-13T00:00:00" table:style-name="ce26">
            <text:p>13/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1-20T00:00:00" table:style-name="ce26">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1-27T00:00:00" table:style-name="ce26">
            <text:p>27/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2-03T00:00:00" table:style-name="ce26">
            <text:p>0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2-10T00:00:00" table:style-name="ce26">
            <text:p>1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2-17T00:00:00" table:style-name="ce26">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2-24T00:00:00" table:style-name="ce26">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3-03T00:00:00" table:style-name="ce26">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3-10T00:00:00" table:style-name="ce26">
            <text:p>1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3-17T00:00:00" table:style-name="ce26">
            <text:p>1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3-24T00:00:00" table:style-name="ce26">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3-31T00:00:00" table:style-name="ce26">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4-07T00:00:00" table:style-name="ce26">
            <text:p>07/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4-14T00:00:00" table:style-name="ce26">
            <text:p>14/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4-21T00:00:00" table:style-name="ce26">
            <text:p>21/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4-28T00:00:00" table:style-name="ce26">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5-05T00:00:00" table:style-name="ce26">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5-12T00:00:00" table:style-name="ce26">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5-19T00:00:00" table:style-name="ce26">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5-26T00:00:00" table:style-name="ce26">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6-02T00:00:00" table:style-name="ce26">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6-09T00:00:00" table:style-name="ce26">
            <text:p>0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6-16T00:00:00" table:style-name="ce26">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6-23T00:00:00" table:style-name="ce26">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6-30T00:00:00" table:style-name="ce26">
            <text:p>3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7-07T00:00:00" table:style-name="ce26">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7-14T00:00:00" table:style-name="ce26">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7-21T00:00:00" table:style-name="ce26">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7-28T00:00:00" table:style-name="ce26">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8-04T00:00:00" table:style-name="ce26">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8-11T00:00:00" table:style-name="ce26">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8-18T00:00:00" table:style-name="ce26">
            <text:p>1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8-25T00:00:00" table:style-name="ce26">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9-01T00:00:00" table:style-name="ce26">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9-08T00:00:00" table:style-name="ce26">
            <text:p>0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9-15T00:00:00" table:style-name="ce26">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9-22T00:00:00" table:style-name="ce26">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9-29T00:00:00" table:style-name="ce26">
            <text:p>29/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0-06T00:00:00" table:style-name="ce26">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0-13T00:00:00" table:style-name="ce26">
            <text:p>13/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0-20T00:00:00" table:style-name="ce26">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0-27T00:00:00" table:style-name="ce26">
            <text:p>27/10/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1-03T00:00:00" table:style-name="ce26">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1-10T00:00:00" table:style-name="ce26">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1-17T00:00:00" table:style-name="ce26">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1-24T00:00:00" table:style-name="ce26">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2-01T00:00:00" table:style-name="ce26">
            <text:p>0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2-08T00:00:00" table:style-name="ce26">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2-15T00:00:00" table:style-name="ce26">
            <text:p>1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2-22T00:00:00" table:style-name="ce26">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2-29T00:00:00" table:style-name="ce26">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1-05T00:00:00" table:style-name="ce26">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1-12T00:00:00" table:style-name="ce26">
            <text:p>1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1-19T00:00:00" table:style-name="ce26">
            <text:p>1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1-26T00:00:00" table:style-name="ce26">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2-02T00:00:00" table:style-name="ce26">
            <text:p>0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2-09T00:00:00" table:style-name="ce26">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2-16T00:00:00" table:style-name="ce26">
            <text:p>1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2-23T00:00:00" table:style-name="ce26">
            <text:p>2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3-01T00:00:00" table:style-name="ce26">
            <text:p>0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3-08T00:00:00" table:style-name="ce26">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3-15T00:00:00" table:style-name="ce26">
            <text:p>1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3-22T00:00:00" table:style-name="ce26">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3-29T00:00:00" table:style-name="ce26">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4-05T00:00:00" table:style-name="ce26">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4-12T00:00:00" table:style-name="ce26">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4-19T00:00:00" table:style-name="ce26">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4-26T00:00:00" table:style-name="ce26">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5-03T00:00:00" table:style-name="ce26">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5-10T00:00:00" table:style-name="ce26">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5-17T00:00:00" table:style-name="ce26">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5-24T00:00:00" table:style-name="ce26">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5-31T00:00:00" table:style-name="ce26">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6-07T00:00:00" table:style-name="ce26">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6-14T00:00:00" table:style-name="ce26">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6-21T00:00:00" table:style-name="ce26">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6-28T00:00:00" table:style-name="ce26">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7-05T00:00:00" table:style-name="ce26">
            <text:p>0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7-12T00:00:00" table:style-name="ce26">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7-19T00:00:00" table:style-name="ce26">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7-26T00:00:00" table:style-name="ce26">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8-02T00:00:00" table:style-name="ce26">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8-09T00:00:00" table:style-name="ce26">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8-16T00:00:00" table:style-name="ce26">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8-23T00:00:00" table:style-name="ce26">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8-30T00:00:00" table:style-name="ce26">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9-06T00:00:00" table:style-name="ce26">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9-13T00:00:00" table:style-name="ce26">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9-20T00:00:00" table:style-name="ce26">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9-27T00:00:00" table:style-name="ce26">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0-04T00:00:00" table:style-name="ce26">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0-11T00:00:00" table:style-name="ce26">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0-18T00:00:00" table:style-name="ce26">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0-25T00:00:00" table:style-name="ce26">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1-01T00:00:00" table:style-name="ce26">
            <text:p>0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1-08T00:00:00" table:style-name="ce26">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1-15T00:00:00" table:style-name="ce26">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1-22T00:00:00" table:style-name="ce26">
            <text:p>2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1-29T00:00:00" table:style-name="ce26">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2-06T00:00:00" table:style-name="ce26">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2-13T00:00:00" table:style-name="ce26">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2-20T00:00:00" table:style-name="ce26">
            <text:p>2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2-27T00:00:00" table:style-name="ce26">
            <text:p>27/12/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1-03T00:00:00" table:style-name="ce26">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1-10T00:00:00" table:style-name="ce26">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1-17T00:00:00" table:style-name="ce26">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1-24T00:00:00" table:style-name="ce26">
            <text:p>2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1-31T00:00:00" table:style-name="ce26">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2-07T00:00:00" table:style-name="ce26">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2-14T00:00:00" table:style-name="ce26">
            <text:p>1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2-21T00:00:00" table:style-name="ce26">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2-28T00:00:00" table:style-name="ce26">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3-07T00:00:00" table:style-name="ce26">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3-14T00:00:00" table:style-name="ce26">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3-21T00:00:00" table:style-name="ce26">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3-28T00:00:00" table:style-name="ce26">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4-04T00:00:00" table:style-name="ce26">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4-11T00:00:00" table:style-name="ce26">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4-18T00:00:00" table:style-name="ce26">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4-25T00:00:00" table:style-name="ce26">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5-02T00:00:00" table:style-name="ce26">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5-09T00:00:00" table:style-name="ce26">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5-16T00:00:00" table:style-name="ce26">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5-23T00:00:00" table:style-name="ce26">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5-30T00:00:00" table:style-name="ce26">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6-06T00:00:00" table:style-name="ce26">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6-13T00:00:00" table:style-name="ce26">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6-20T00:00:00" table:style-name="ce26">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6-27T00:00:00" table:style-name="ce26">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7-04T00:00:00" table:style-name="ce26">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7-11T00:00:00" table:style-name="ce26">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7-18T00:00:00" table:style-name="ce26">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7-25T00:00:00" table:style-name="ce26">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8-01T00:00:00" table:style-name="ce26">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8-08T00:00:00" table:style-name="ce26">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8-15T00:00:00" table:style-name="ce26">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8-22T00:00:00" table:style-name="ce26">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8-29T00:00:00" table:style-name="ce26">
            <text:p>2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9-05T00:00:00" table:style-name="ce26">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9-12T00:00:00" table:style-name="ce26">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9-19T00:00:00" table:style-name="ce26">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9-26T00:00:00" table:style-name="ce26">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0-03T00:00:00" table:style-name="ce26">
            <text:p>0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0-10T00:00:00" table:style-name="ce26">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0-17T00:00:00" table:style-name="ce26">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0-24T00:00:00" table:style-name="ce26">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0-31T00:00:00" table:style-name="ce26">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1-07T00:00:00" table:style-name="ce26">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1-14T00:00:00" table:style-name="ce26">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1-21T00:00:00" table:style-name="ce26">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1-28T00:00:00" table:style-name="ce26">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2-05T00:00:00" table:style-name="ce26">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2-12T00:00:00" table:style-name="ce26">
            <text:p>1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2-19T00:00:00" table:style-name="ce26">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2-26T00:00:00" table:style-name="ce26">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1-02T00:00:00" table:style-name="ce26">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1-09T00:00:00" table:style-name="ce26">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1-16T00:00:00" table:style-name="ce26">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1-23T00:00:00" table:style-name="ce26">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1-30T00:00:00" table:style-name="ce26">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2-06T00:00:00" table:style-name="ce26">
            <text:p>0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2-13T00:00:00" table:style-name="ce26">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2-20T00:00:00" table:style-name="ce26">
            <text:p>2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2-27T00:00:00" table:style-name="ce26">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3-06T00:00:00" table:style-name="ce26">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3-13T00:00:00" table:style-name="ce26">
            <text:p>13/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3-20T00:00:00" table:style-name="ce26">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3-27T00:00:00" table:style-name="ce26">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4-03T00:00:00" table:style-name="ce26">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4-10T00:00:00" table:style-name="ce26">
            <text:p>1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4-17T00:00:00" table:style-name="ce26">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4-24T00:00:00" table:style-name="ce26">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5-01T00:00:00" table:style-name="ce26">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5-08T00:00:00" table:style-name="ce26">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5-15T00:00:00" table:style-name="ce26">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5-22T00:00:00" table:style-name="ce26">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5-29T00:00:00" table:style-name="ce26">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6-05T00:00:00" table:style-name="ce26">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6-12T00:00:00" table:style-name="ce26">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6-19T00:00:00" table:style-name="ce26">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6-26T00:00:00" table:style-name="ce26">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7-03T00:00:00" table:style-name="ce26">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7-10T00:00:00" table:style-name="ce26">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7-17T00:00:00" table:style-name="ce26">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7-24T00:00:00" table:style-name="ce26">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7-31T00:00:00" table:style-name="ce26">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8-07T00:00:00" table:style-name="ce26">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8-14T00:00:00" table:style-name="ce26">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8-21T00:00:00" table:style-name="ce26">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8-28T00:00:00" table:style-name="ce26">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9-04T00:00:00" table:style-name="ce26">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9-11T00:00:00" table:style-name="ce26">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9-18T00:00:00" table:style-name="ce26">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9-25T00:00:00" table:style-name="ce26">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0-02T00:00:00" table:style-name="ce26">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0-09T00:00:00" table:style-name="ce26">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0-16T00:00:00" table:style-name="ce26">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0-23T00:00:00" table:style-name="ce26">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0-30T00:00:00" table:style-name="ce26">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1-06T00:00:00" table:style-name="ce26">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1-13T00:00:00" table:style-name="ce26">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1-20T00:00:00" table:style-name="ce26">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1-27T00:00:00" table:style-name="ce26">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2-04T00:00:00" table:style-name="ce26">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2-11T00:00:00" table:style-name="ce26">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2-18T00:00:00" table:style-name="ce26">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2-25T00:00:00" table:style-name="ce26">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1-01T00:00:00" table:style-name="ce26">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1-08T00:00:00" table:style-name="ce26">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1-15T00:00:00" table:style-name="ce26">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1-22T00:00:00" table:style-name="ce26">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1-29T00:00:00" table:style-name="ce26">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2-05T00:00:00" table:style-name="ce26">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2-12T00:00:00" table:style-name="ce26">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2-19T00:00:00" table:style-name="ce26">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2-26T00:00:00" table:style-name="ce26">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3-05T00:00:00" table:style-name="ce26">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3-12T00:00:00" table:style-name="ce26">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3-19T00:00:00" table:style-name="ce26">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3-26T00:00:00" table:style-name="ce26">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4-02T00:00:00" table:style-name="ce26">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4-09T00:00:00" table:style-name="ce26">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4-16T00:00:00" table:style-name="ce26">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4-23T00:00:00" table:style-name="ce26">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4-30T00:00:00" table:style-name="ce26">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5-07T00:00:00" table:style-name="ce26">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5-14T00:00:00" table:style-name="ce26">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5-21T00:00:00" table:style-name="ce26">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5-28T00:00:00" table:style-name="ce26">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6-04T00:00:00" table:style-name="ce26">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6-11T00:00:00" table:style-name="ce26">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6-18T00:00:00" table:style-name="ce26">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6-25T00:00:00" table:style-name="ce26">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7-02T00:00:00" table:style-name="ce26">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7-09T00:00:00" table:style-name="ce26">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7-16T00:00:00" table:style-name="ce26">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7-23T00:00:00" table:style-name="ce26">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7-30T00:00:00" table:style-name="ce26">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8-06T00:00:00" table:style-name="ce26">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8-13T00:00:00" table:style-name="ce26">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8-20T00:00:00" table:style-name="ce26">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8-27T00:00:00" table:style-name="ce26">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9-03T00:00:00" table:style-name="ce26">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9-10T00:00:00" table:style-name="ce26">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9-17T00:00:00" table:style-name="ce26">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9-24T00:00:00" table:style-name="ce26">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0-01T00:00:00" table:style-name="ce26">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0-08T00:00:00" table:style-name="ce26">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0-15T00:00:00" table:style-name="ce26">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0-22T00:00:00" table:style-name="ce26">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0-29T00:00:00" table:style-name="ce26">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1-05T00:00:00" table:style-name="ce26">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1-12T00:00:00" table:style-name="ce26">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1-19T00:00:00" table:style-name="ce26">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1-26T00:00:00" table:style-name="ce26">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2-03T00:00:00" table:style-name="ce26">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2-10T00:00:00" table:style-name="ce26">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2-17T00:00:00" table:style-name="ce26">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2-24T00:00:00" table:style-name="ce26">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2-31T00:00:00" table:style-name="ce26">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1-07T00:00:00" table:style-name="ce26">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1-14T00:00:00" table:style-name="ce26">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1-21T00:00:00" table:style-name="ce26">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1-28T00:00:00" table:style-name="ce26">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2-04T00:00:00" table:style-name="ce26">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2-11T00:00:00" table:style-name="ce26">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2-18T00:00:00" table:style-name="ce26">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2-25T00:00:00" table:style-name="ce26">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3-03T00:00:00" table:style-name="ce26">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3-10T00:00:00" table:style-name="ce26">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3-17T00:00:00" table:style-name="ce26">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3-24T00:00:00" table:style-name="ce26">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3-31T00:00:00" table:style-name="ce26">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4-07T00:00:00" table:style-name="ce26">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4-14T00:00:00" table:style-name="ce26">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4-21T00:00:00" table:style-name="ce26">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4-28T00:00:00" table:style-name="ce26">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5-05T00:00:00" table:style-name="ce26">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5">
          <table:table-cell office:value-type="date" office:date-value="2024-05-12T00:00:00" table:style-name="ce26">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5">
          <table:table-cell office:value-type="date" office:date-value="2024-05-19T00:00:00" table:style-name="ce26">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5">
          <table:table-cell office:value-type="date" office:date-value="2024-05-26T00:00:00" table:style-name="ce26">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5">
          <table:table-cell office:value-type="date" office:date-value="2024-06-02T00:00:00" table:style-name="ce26">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5">
          <table:table-cell office:value-type="date" office:date-value="2024-06-09T00:00:00" table:style-name="ce26">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5">
          <table:table-cell office:value-type="date" office:date-value="2024-06-16T00:00:00" table:style-name="ce26">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5">
          <table:table-cell office:value-type="date" office:date-value="2024-06-23T00:00:00" table:style-name="ce26">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5">
          <table:table-cell office:value-type="date" office:date-value="2024-06-30T00:00:00" table:style-name="ce26">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5">
          <table:table-cell office:value-type="date" office:date-value="2024-07-07T00:00:00" table:style-name="ce26">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5">
          <table:table-cell office:value-type="date" office:date-value="2024-07-14T00:00:00" table:style-name="ce26">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5">
          <table:table-cell office:value-type="date" office:date-value="2024-07-21T00:00:00" table:style-name="ce26">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8">
            <text:p>1007</text:p>
          </table:table-cell>
          <table:table-cell office:value-type="float" office:value="33" table:style-name="ce28">
            <text:p>33</text:p>
          </table:table-cell>
          <table:table-cell table:number-columns-repeated="16378"/>
        </table:table-row>
        <table:table-row table:style-name="ro15">
          <table:table-cell office:value-type="date" office:date-value="2024-07-28T00:00:00" table:style-name="ce26">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5">
          <table:table-cell office:value-type="date" office:date-value="2024-08-04T00:00:00" table:style-name="ce26">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5">
          <table:table-cell office:value-type="date" office:date-value="2024-08-11T00:00:00" table:style-name="ce26">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5">
          <table:table-cell office:value-type="date" office:date-value="2024-08-18T00:00:00" table:style-name="ce26">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5">
          <table:table-cell office:value-type="date" office:date-value="2024-08-25T00:00:00" table:style-name="ce26">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5">
          <table:table-cell office:value-type="date" office:date-value="2024-09-01T00:00:00" table:style-name="ce26">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5">
          <table:table-cell office:value-type="date" office:date-value="2024-09-08T00:00:00" table:style-name="ce26">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5">
          <table:table-cell office:value-type="date" office:date-value="2024-09-15T00:00:00" table:style-name="ce26">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5">
          <table:table-cell office:value-type="date" office:date-value="2024-09-22T00:00:00" table:style-name="ce26">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number-rows-repeated="1048224" table:style-name="ro15">
          <table:table-cell table:number-columns-repeated="16384"/>
        </table:table-row>
      </table:table>
      <table:database-ranges>
        <table:database-range table:target-range-address="SB_01.A1:SB_01.E2462" table:display-filter-buttons="true"/>
        <table:database-range table:target-range-address="SB_02.A1:SB_02.G3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4-09-27T09:00:59Z</meta:creation-date>
    <dc:date>2024-09-27T09:01:07Z</dc:date>
  </office:meta>
</office:document-meta>
</file>