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9-27T00:00:00" table:style-name="ce3">
            <text:p>9/27/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7 September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6526" table:style-name="ce23">
            <text:p>86,52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034" table:style-name="ce27">
            <text:p>83,03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492" table:style-name="ce27">
            <text:p>3,49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412" table:style-name="ce23">
            <text:p>89,41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3784" table:style-name="ce23">
            <text:p>3,78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6406" table:style-name="ce23">
            <text:p>86,406</text:p>
          </table:table-cell>
          <table:table-cell table:style-name="ce2"/>
          <table:table-cell office:value-type="float" office:value="87793" table:style-name="ce23">
            <text:p>87,793</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2953" table:style-name="ce45">
            <text:p>82,953</text:p>
          </table:table-cell>
          <table:table-cell table:style-name="ce2"/>
          <table:table-cell office:value-type="float" office:value="84201" table:style-name="ce46">
            <text:p>84,20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453" table:style-name="ce46">
            <text:p>3,453</text:p>
          </table:table-cell>
          <table:table-cell table:style-name="ce2"/>
          <table:table-cell office:value-type="float" office:value="3592" table:style-name="ce46">
            <text:p>3,592</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449" table:style-name="ce23">
            <text:p>89,449</text:p>
          </table:table-cell>
          <table:table-cell table:style-name="ce2"/>
          <table:table-cell office:value-type="float" office:value="88561" table:style-name="ce49">
            <text:p>88,561</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340" table:style-name="ce49">
            <text:p>1,34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3654" table:style-name="ce23">
            <text:p>3,654</text:p>
          </table:table-cell>
          <table:table-cell table:style-name="ce2"/>
          <table:table-cell office:value-type="float" office:value="2012" table:style-name="ce23">
            <text:p>2,012</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Peskareva, Natalia [HMPS]</meta:initial-creator>
    <dc:creator>Peskareva, Natalia [HMPS]</dc:creator>
    <meta:creation-date>2024-09-27T06:45:49Z</meta:creation-date>
    <dc:date>2024-09-27T06:45:52Z</dc:date>
  </office:meta>
</office:document-meta>
</file>