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Normal_32_2_32_2" style:data-style-name="N0">
      <style:table-cell-properties style:vertical-align="middle" fo:background-color="transparent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1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middle" fo:background-color="transparent"/>
      <style:text-properties fo:color="#00B0F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13" style:family="table-cell" style:parent-style-name="Normal_32_2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6"/>
    <style:style style:name="ce18" style:family="table-cell" style:parent-style-name="Default" style:data-style-name="N2">
      <style:table-cell-properties fo:background-color="transparent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Comma_32_2" style:data-style-name="N38">
      <style:table-cell-properties fo:background-color="transparent"/>
    </style:style>
    <style:style style:name="ce22" style:family="table-cell" style:parent-style-name="Default" style:data-style-name="N37"/>
    <style:style style:name="ce23" style:family="table-cell" style:parent-style-name="Default" style:data-style-name="N3"/>
    <style:style style:name="ce24" style:family="table-cell" style:parent-style-name="Normal_SBS_32_AU_32_RESTRICTED_32_SME_32_Statistics_32_2005_32_for_32_the_32_Regions_32__126__32_sized_32_Enterprises_32_Links_32_File_32_Produced_32_by_32_Julian_32_Shaw_32_20_32_December_32_2006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Per_32_cent" style:data-style-name="N36"/>
    <style:style style:name="ce26" style:family="table-cell" style:parent-style-name="Percent_32_3" style:data-style-name="N36"/>
    <style:style style:name="ce27" style:family="table-cell" style:parent-style-name="Default" style:data-style-name="N36">
      <style:table-cell-properties style:vertical-align="automatic" fo:wrap-option="wrap"/>
    </style:style>
    <style:style style:name="ce28" style:family="table-cell" style:parent-style-name="Default" style:data-style-name="N13">
      <style:table-cell-properties style:vertical-align="automatic" fo:wrap-option="wrap"/>
    </style:style>
    <style:style style:name="ce29" style:family="table-cell" style:parent-style-name="Default" style:data-style-name="N14"/>
    <style:style style:name="ce30" style:family="table-cell" style:parent-style-name="Default" style:data-style-name="N39"/>
    <style:style style:name="ce31" style:family="table-cell" style:parent-style-name="Default" style:data-style-name="N1"/>
    <style:style style:name="ce32" style:family="table-cell" style:parent-style-name="Default" style:data-style-name="N3">
      <style:table-cell-properties fo:background-color="transparent"/>
    </style:style>
    <style:style style:name="ce33" style:family="table-cell" style:parent-style-name="Default" style:data-style-name="N3">
      <style:table-cell-properties fo:background-color="transparent"/>
    </style:style>
    <style:style style:name="ce34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9.15458333333333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9.12812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6.0325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6.561666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8.969375cm"/>
    </style:style>
    <style:style style:name="co25" style:family="table-column">
      <style:table-column-properties fo:break-before="auto" style:column-width="4.94770833333333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6.21770833333333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4.70958333333333cm"/>
    </style:style>
    <style:style style:name="co33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16382" table:default-cell-style-name="ce1"/>
        <table:table-row table:style-name="ro1">
          <table:table-cell office:value-type="string" table:style-name="ce1">
            <text:p>Year</text:p>
          </table:table-cell>
          <table:table-cell office:value-type="string" table:style-name="ce2">
            <text:p>Number of Businesses (millions)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.4829999999999997" table:style-name="ce2">
            <text:p>4.483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.5890000000000004" table:style-name="ce2">
            <text:p>4.589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.8179999999999996" table:style-name="ce2">
            <text:p>4.818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.9139999999999997" table:style-name="ce2">
            <text:p>4.914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.2469999999999999" table:style-name="ce2">
            <text:p>5.247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.4009999999999998" table:style-name="ce2">
            <text:p>5.401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.4980000000000002" table:style-name="ce2">
            <text:p>5.498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.6950000000000003" table:style-name="ce2">
            <text:p>5.695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.6680000000000001" table:style-name="ce2">
            <text:p>5.668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.8680000000000003" table:style-name="ce2">
            <text:p>5.868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.9809999999999999" table:style-name="ce2">
            <text:p>5.981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.5910000000000002" table:style-name="ce2">
            <text:p>5.591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.5090000000000003" table:style-name="ce2">
            <text:p>5.509</text:p>
          </table:table-cell>
          <table:table-cell table:number-columns-repeated="1638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.5549999999999997" table:style-name="ce2">
            <text:p>5.555</text:p>
          </table:table-cell>
          <table:table-cell table:number-columns-repeated="16382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5.4989999999999997" table:style-name="ce2">
            <text:p>5.499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figure_2" table:style-name="ta1">
        <table:table-column table:style-name="co3" table:default-cell-style-name="ce3"/>
        <table:table-column table:style-name="co1" table:number-columns-repeated="16383" table:default-cell-style-name="ce1"/>
        <table:table-row table:style-name="ro1">
          <table:table-cell office:value-type="string" table:style-name="ce4">
            <text:p>Siz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With no employees</text:p>
          </table:table-cell>
          <table:table-cell office:value-type="float" office:value="100" table:style-name="ce6">
            <text:p>100</text:p>
          </table:table-cell>
          <table:table-cell office:value-type="float" office:value="103.64716876038612" table:style-name="ce6">
            <text:p>104</text:p>
          </table:table-cell>
          <table:table-cell office:value-type="float" office:value="109.89641113929333" table:style-name="ce6">
            <text:p>110</text:p>
          </table:table-cell>
          <table:table-cell office:value-type="float" office:value="113.65513241298673" table:style-name="ce6">
            <text:p>114</text:p>
          </table:table-cell>
          <table:table-cell office:value-type="float" office:value="121.82102189467417" table:style-name="ce6">
            <text:p>122</text:p>
          </table:table-cell>
          <table:table-cell office:value-type="float" office:value="125.49427583698909" table:style-name="ce6">
            <text:p>125</text:p>
          </table:table-cell>
          <table:table-cell office:value-type="float" office:value="128.04770826332532" table:style-name="ce6">
            <text:p>128</text:p>
          </table:table-cell>
          <table:table-cell office:value-type="float" office:value="132.80978838779765" table:style-name="ce6">
            <text:p>133</text:p>
          </table:table-cell>
          <table:table-cell office:value-type="float" office:value="131.29209112628143" table:style-name="ce6">
            <text:p>131</text:p>
          </table:table-cell>
          <table:table-cell office:value-type="float" office:value="136.80358318334353" table:style-name="ce6">
            <text:p>137</text:p>
          </table:table-cell>
          <table:table-cell office:value-type="float" office:value="140.17793162920375" table:style-name="ce6">
            <text:p>140</text:p>
          </table:table-cell>
          <table:table-cell office:value-type="float" office:value="128.12182086845243" table:style-name="ce6">
            <text:p>128</text:p>
          </table:table-cell>
          <table:table-cell office:value-type="float" office:value="124.62686681673318" table:style-name="ce6">
            <text:p>125</text:p>
          </table:table-cell>
          <table:table-cell office:value-type="float" office:value="126.13397656323124" table:style-name="ce6">
            <text:p>126</text:p>
          </table:table-cell>
          <table:table-cell office:value-type="float" office:value="125" table:style-name="ce6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 to 49<text:s/></text:p>
          </table:table-cell>
          <table:table-cell office:value-type="float" office:value="100" table:style-name="ce6">
            <text:p>100</text:p>
          </table:table-cell>
          <table:table-cell office:value-type="float" office:value="98.762685418445329" table:style-name="ce6">
            <text:p>99</text:p>
          </table:table-cell>
          <table:table-cell office:value-type="float" office:value="100.99086103131978" table:style-name="ce6">
            <text:p>101</text:p>
          </table:table-cell>
          <table:table-cell office:value-type="float" office:value="98.718525652618254" table:style-name="ce6">
            <text:p>99</text:p>
          </table:table-cell>
          <table:table-cell office:value-type="float" office:value="104.22882328943993" table:style-name="ce6">
            <text:p>104</text:p>
          </table:table-cell>
          <table:table-cell office:value-type="float" office:value="107.02140276650418" table:style-name="ce6">
            <text:p>107</text:p>
          </table:table-cell>
          <table:table-cell office:value-type="float" office:value="108.08418113074235" table:style-name="ce6">
            <text:p>108</text:p>
          </table:table-cell>
          <table:table-cell office:value-type="float" office:value="111.50929668212959" table:style-name="ce6">
            <text:p>112</text:p>
          </table:table-cell>
          <table:table-cell office:value-type="float" office:value="113.29629520593171" table:style-name="ce6">
            <text:p>113</text:p>
          </table:table-cell>
          <table:table-cell office:value-type="float" office:value="114.95670240102956" table:style-name="ce6">
            <text:p>115</text:p>
          </table:table-cell>
          <table:table-cell office:value-type="float" office:value="115.13250032594112" table:style-name="ce6">
            <text:p>115</text:p>
          </table:table-cell>
          <table:table-cell office:value-type="float" office:value="115.46348828504497" table:style-name="ce6">
            <text:p>115</text:p>
          </table:table-cell>
          <table:table-cell office:value-type="float" office:value="118.11980334184285" table:style-name="ce6">
            <text:p>118</text:p>
          </table:table-cell>
          <table:table-cell office:value-type="float" office:value="117.76946919961476" table:style-name="ce6">
            <text:p>118</text:p>
          </table:table-cell>
          <table:table-cell office:value-type="float" office:value="116" table:style-name="ce6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50 to 249</text:p>
          </table:table-cell>
          <table:table-cell office:value-type="float" office:value="100" table:style-name="ce6">
            <text:p>100</text:p>
          </table:table-cell>
          <table:table-cell office:value-type="float" office:value="104.40498548745092" table:style-name="ce6">
            <text:p>104</text:p>
          </table:table-cell>
          <table:table-cell office:value-type="float" office:value="101.58784360594161" table:style-name="ce6">
            <text:p>102</text:p>
          </table:table-cell>
          <table:table-cell office:value-type="float" office:value="104.78060440498548" table:style-name="ce6">
            <text:p>105</text:p>
          </table:table-cell>
          <table:table-cell office:value-type="float" office:value="107.47823117637016" table:style-name="ce6">
            <text:p>107</text:p>
          </table:table-cell>
          <table:table-cell office:value-type="float" office:value="111.18319959023391" table:style-name="ce6">
            <text:p>111</text:p>
          </table:table-cell>
          <table:table-cell office:value-type="float" office:value="113.74423766433327" table:style-name="ce6">
            <text:p>114</text:p>
          </table:table-cell>
          <table:table-cell office:value-type="float" office:value="115.60525866484548" table:style-name="ce6">
            <text:p>116</text:p>
          </table:table-cell>
          <table:table-cell office:value-type="float" office:value="118.95168174833533" table:style-name="ce6">
            <text:p>119</text:p>
          </table:table-cell>
          <table:table-cell office:value-type="float" office:value="121.51271982243469" table:style-name="ce6">
            <text:p>122</text:p>
          </table:table-cell>
          <table:table-cell office:value-type="float" office:value="123.40788799726823" table:style-name="ce6">
            <text:p>123</text:p>
          </table:table-cell>
          <table:table-cell office:value-type="float" office:value="121.63223493255933" table:style-name="ce6">
            <text:p>122</text:p>
          </table:table-cell>
          <table:table-cell office:value-type="float" office:value="122.72494451084172" table:style-name="ce6">
            <text:p>123</text:p>
          </table:table-cell>
          <table:table-cell office:value-type="float" office:value="126.02014683284958" table:style-name="ce6">
            <text:p>126</text:p>
          </table:table-cell>
          <table:table-cell office:value-type="float" office:value="129" table:style-name="ce6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50 or more</text:p>
          </table:table-cell>
          <table:table-cell office:value-type="float" office:value="100" table:style-name="ce6">
            <text:p>100</text:p>
          </table:table-cell>
          <table:table-cell office:value-type="float" office:value="99.763406940063092" table:style-name="ce6">
            <text:p>100</text:p>
          </table:table-cell>
          <table:table-cell office:value-type="float" office:value="101.81388012618297" table:style-name="ce6">
            <text:p>102</text:p>
          </table:table-cell>
          <table:table-cell office:value-type="float" office:value="104.02208201892745" table:style-name="ce6">
            <text:p>104</text:p>
          </table:table-cell>
          <table:table-cell office:value-type="float" office:value="106.38801261829653" table:style-name="ce6">
            <text:p>106</text:p>
          </table:table-cell>
          <table:table-cell office:value-type="float" office:value="109.85804416403785" table:style-name="ce6">
            <text:p>110</text:p>
          </table:table-cell>
          <table:table-cell office:value-type="float" office:value="113.56466876971609" table:style-name="ce6">
            <text:p>114</text:p>
          </table:table-cell>
          <table:table-cell office:value-type="float" office:value="114.90536277602524" table:style-name="ce6">
            <text:p>115</text:p>
          </table:table-cell>
          <table:table-cell office:value-type="float" office:value="118.45425867507886" table:style-name="ce6">
            <text:p>118</text:p>
          </table:table-cell>
          <table:table-cell office:value-type="float" office:value="121.21451104100946" table:style-name="ce6">
            <text:p>121</text:p>
          </table:table-cell>
          <table:table-cell office:value-type="float" office:value="123.58044164037855" table:style-name="ce6">
            <text:p>124</text:p>
          </table:table-cell>
          <table:table-cell office:value-type="float" office:value="120.74132492113564" table:style-name="ce6">
            <text:p>121</text:p>
          </table:table-cell>
          <table:table-cell office:value-type="float" office:value="121.05678233438486" table:style-name="ce6">
            <text:p>121</text:p>
          </table:table-cell>
          <table:table-cell office:value-type="float" office:value="125.55205047318611" table:style-name="ce6">
            <text:p>126</text:p>
          </table:table-cell>
          <table:table-cell office:value-type="float" office:value="130" table:style-name="ce6">
            <text:p>130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3" table:style-name="ro1">
          <table:table-cell table:style-name="ce8"/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igure_3" table:style-name="ta1">
        <table:table-column table:style-name="co4" table:default-cell-style-name="ce12"/>
        <table:table-column table:style-name="co1" table:number-columns-repeated="16383" table:default-cell-style-name="ce12"/>
        <table:table-row table:style-name="ro1">
          <table:table-cell office:value-type="string" table:style-name="ce1">
            <text:p>Business type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2021</text:p>
          </table:table-cell>
          <table:table-cell office:value-type="string" table:style-name="ce10">
            <text:p>2022</text:p>
          </table:table-cell>
          <table:table-cell office:value-type="string" table:style-name="ce10">
            <text:p>2023</text:p>
          </table:table-cell>
          <table:table-cell office:value-type="string" table:style-name="ce1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ith employees</text:p>
          </table:table-cell>
          <table:table-cell office:value-type="float" office:value="1.2244900000000001" table:style-name="ce13">
            <text:p>1.22</text:p>
          </table:table-cell>
          <table:table-cell office:value-type="float" office:value="1.4127449999999999" table:style-name="ce13">
            <text:p>1.41</text:p>
          </table:table-cell>
          <table:table-cell office:value-type="float" office:value="1.41598" table:style-name="ce14">
            <text:p>1.42</text:p>
          </table:table-cell>
          <table:table-cell office:value-type="float" office:value="1.4479" table:style-name="ce13">
            <text:p>1.45</text:p>
          </table:table-cell>
          <table:table-cell office:value-type="float" office:value="1.444985" table:style-name="ce14">
            <text:p>1.44</text:p>
          </table:table-cell>
          <table:table-cell office:value-type="float" office:value="1.43" table:style-name="ce13">
            <text:p>1.43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No employees</text:p>
          </table:table-cell>
          <table:table-cell office:value-type="float" office:value="3.2585549999999999" table:style-name="ce13">
            <text:p>3.26</text:p>
          </table:table-cell>
          <table:table-cell office:value-type="float" office:value="4.5677750000000001" table:style-name="ce13">
            <text:p>4.57</text:p>
          </table:table-cell>
          <table:table-cell office:value-type="float" office:value="4.1749200000000002" table:style-name="ce14">
            <text:p>4.17</text:p>
          </table:table-cell>
          <table:table-cell office:value-type="float" office:value="4.0610350000000004" table:style-name="ce13">
            <text:p>4.06</text:p>
          </table:table-cell>
          <table:table-cell office:value-type="float" office:value="4.1101450000000002" table:style-name="ce14">
            <text:p>4.11</text:p>
          </table:table-cell>
          <table:table-cell office:value-type="float" office:value="4.07" table:style-name="ce13">
            <text:p>4.0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l private sector</text:p>
          </table:table-cell>
          <table:table-cell office:value-type="float" office:value="4.4830399999999999" table:style-name="ce13">
            <text:p>4.48</text:p>
          </table:table-cell>
          <table:table-cell office:value-type="float" office:value="5.9805200000000003" table:style-name="ce13">
            <text:p>5.98</text:p>
          </table:table-cell>
          <table:table-cell office:value-type="float" office:value="5.5909000000000004" table:style-name="ce14">
            <text:p>5.59</text:p>
          </table:table-cell>
          <table:table-cell office:value-type="float" office:value="5.5089350000000001" table:style-name="ce13">
            <text:p>5.51</text:p>
          </table:table-cell>
          <table:table-cell office:value-type="float" office:value="5.5551300000000001" table:style-name="ce14">
            <text:p>5.56</text:p>
          </table:table-cell>
          <table:table-cell office:value-type="float" office:value="5.5" table:style-name="ce13">
            <text:p>5.50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ize</text:p>
          </table:table-cell>
          <table:table-cell office:value-type="string" table:style-name="ce1">
            <text:p>Number (%)</text:p>
          </table:table-cell>
          <table:table-cell office:value-type="string" table:style-name="ce1">
            <text:p>Employment (%)</text:p>
          </table:table-cell>
          <table:table-cell office:value-type="string" table:style-name="ce1">
            <text:p>Turnover 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ll</text:p>
          </table:table-cell>
          <table:table-cell office:value-type="percentage" office:value="0.99199999999999999" table:style-name="ce17">
            <text:p>99.2%</text:p>
          </table:table-cell>
          <table:table-cell office:value-type="percentage" office:value="0.46700000000000003" table:style-name="ce17">
            <text:p>46.7%</text:p>
          </table:table-cell>
          <table:table-cell office:value-type="percentage" office:value="0.34599999999999997" table:style-name="ce17">
            <text:p>34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um</text:p>
          </table:table-cell>
          <table:table-cell office:value-type="percentage" office:value="7.0000000000000001E-3" table:style-name="ce17">
            <text:p>0.7%</text:p>
          </table:table-cell>
          <table:table-cell office:value-type="percentage" office:value="0.13200000000000001" table:style-name="ce17">
            <text:p>13.2%</text:p>
          </table:table-cell>
          <table:table-cell office:value-type="percentage" office:value="0.17599999999999999" table:style-name="ce17">
            <text:p>17.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e</text:p>
          </table:table-cell>
          <table:table-cell office:value-type="percentage" office:value="2E-3" table:style-name="ce17">
            <text:p>0.2%</text:p>
          </table:table-cell>
          <table:table-cell office:value-type="percentage" office:value="0.40100000000000002" table:style-name="ce17">
            <text:p>40.1%</text:p>
          </table:table-cell>
          <table:table-cell office:value-type="percentage" office:value="0.47799999999999998" table:style-name="ce17">
            <text:p>47.8%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Legal status</text:p>
          </table:table-cell>
          <table:table-cell office:value-type="string" table:style-name="ce1">
            <text:p>No employees (millions of businesses)</text:p>
          </table:table-cell>
          <table:table-cell office:value-type="string" table:style-name="ce1">
            <text:p>With employees (millions of businesse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 proprietorships</text:p>
          </table:table-cell>
          <table:table-cell office:value-type="float" office:value="2.88" table:style-name="ce18">
            <text:p>2.88</text:p>
          </table:table-cell>
          <table:table-cell office:value-type="float" office:value="0.2" table:style-name="ce18">
            <text:p>0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anies</text:p>
          </table:table-cell>
          <table:table-cell office:value-type="float" office:value="0.92" table:style-name="ce19">
            <text:p>0.92</text:p>
          </table:table-cell>
          <table:table-cell office:value-type="float" office:value="1.1399999999999999" table:style-name="ce19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dinary Partnerships</text:p>
          </table:table-cell>
          <table:table-cell office:value-type="float" office:value="0.27" table:style-name="ce19">
            <text:p>0.27</text:p>
          </table:table-cell>
          <table:table-cell office:value-type="float" office:value="0.09" table:style-name="ce19">
            <text:p>0.09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1">
        <table:table-column table:style-name="co1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6">
            <text:p>Area</text:p>
          </table:table-cell>
          <table:table-cell office:value-type="string" table:style-name="ce16">
            <text:p>Number of businesses (millions)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London</text:p>
          </table:table-cell>
          <table:table-cell office:value-type="float" office:value="0.98290500000000003" table:style-name="ce21">
            <text:p>0.983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outh East</text:p>
          </table:table-cell>
          <table:table-cell office:value-type="float" office:value="0.90702499999999997" table:style-name="ce21">
            <text:p>0.907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outh West</text:p>
          </table:table-cell>
          <table:table-cell office:value-type="float" office:value="0.533335" table:style-name="ce21">
            <text:p>0.533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East of England</text:p>
          </table:table-cell>
          <table:table-cell office:value-type="float" office:value="0.52801500000000001" table:style-name="ce21">
            <text:p>0.528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North West</text:p>
          </table:table-cell>
          <table:table-cell office:value-type="float" office:value="0.49523499999999998" table:style-name="ce21">
            <text:p>0.495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West Midlands</text:p>
          </table:table-cell>
          <table:table-cell office:value-type="float" office:value="0.43203999999999998" table:style-name="ce21">
            <text:p>0.432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Yorkshire and the Humber</text:p>
          </table:table-cell>
          <table:table-cell office:value-type="float" office:value="0.388345" table:style-name="ce21">
            <text:p>0.388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East Midlands</text:p>
          </table:table-cell>
          <table:table-cell office:value-type="float" office:value="0.35764000000000001" table:style-name="ce21">
            <text:p>0.358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North East</text:p>
          </table:table-cell>
          <table:table-cell office:value-type="float" office:value="0.16614000000000001" table:style-name="ce21">
            <text:p>0.166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cotland</text:p>
          </table:table-cell>
          <table:table-cell office:value-type="float" office:value="0.35498499999999999" table:style-name="ce21">
            <text:p>0.355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Wales</text:p>
          </table:table-cell>
          <table:table-cell office:value-type="float" office:value="0.22020000000000001" table:style-name="ce21">
            <text:p>0.220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Northern Ireland</text:p>
          </table:table-cell>
          <table:table-cell office:value-type="float" office:value="0.13311500000000001" table:style-name="ce21">
            <text:p>0.133<text:s/></text:p>
          </table:table-cell>
          <table:table-cell table:number-columns-repeated="16382"/>
        </table:table-row>
        <table:table-row table:number-rows-repeated="3" table:style-name="ro1">
          <table:table-cell table:style-name="ce1"/>
          <table:table-cell table:style-name="ce22"/>
          <table:table-cell table:number-columns-repeated="16382"/>
        </table:table-row>
        <table:table-row table:number-rows-repeated="10" table:style-name="ro1">
          <table:table-cell/>
          <table:table-cell table:style-name="ce22"/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figure_7" table:style-name="ta1">
        <table:table-column table:style-name="co13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Area</text:p>
          </table:table-cell>
          <table:table-cell office:value-type="string" table:style-name="ce1">
            <text:p>Business per 10,000 adul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ted Kingdom</text:p>
          </table:table-cell>
          <table:table-cell office:value-type="float" office:value="996" table:style-name="ce23">
            <text:p>9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51" table:style-name="ce23">
            <text:p>7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811" table:style-name="ce23">
            <text:p>8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860" table:style-name="ce23">
            <text:p>8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885" table:style-name="ce23">
            <text:p>8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889" table:style-name="ce23">
            <text:p>8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1016" table:style-name="ce23">
            <text:p>1,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1370" table:style-name="ce23">
            <text:p>1,3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1188" table:style-name="ce23">
            <text:p>1,1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1113" table:style-name="ce23">
            <text:p>1,1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gland</text:p>
          </table:table-cell>
          <table:table-cell office:value-type="float" office:value="1030" table:style-name="ce24">
            <text:p>1,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853" table:style-name="ce24">
            <text:p>8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779" table:style-name="ce24">
            <text:p>7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875" table:style-name="ce24">
            <text:p>875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figure_8" table:style-name="ta1">
        <table:table-column table:style-name="co15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ndustrial sector</text:p>
          </table:table-cell>
          <table:table-cell office:value-type="string" table:style-name="ce1">
            <text:p>Percentage share of SME busines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 Construction</text:p>
          </table:table-cell>
          <table:table-cell office:value-type="percentage" office:value="0.15842855425680327" table:style-name="ce25">
            <text:p>15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 Professional, Scientific and<text:s/></text:p>
            <text:p>Technical Activities</text:p>
          </table:table-cell>
          <table:table-cell office:value-type="percentage" office:value="0.13733303707696959" table:style-name="ce26">
            <text:p>13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 Wholesale and Retail Trade; Repair<text:s/></text:p>
            <text:p>of Motor Vehicles and Motorcycles</text:p>
          </table:table-cell>
          <table:table-cell office:value-type="percentage" office:value="0.10158011488433254" table:style-name="ce26">
            <text:p>10.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 Administrative and Support<text:s/></text:p>
            <text:p>Service Activities</text:p>
          </table:table-cell>
          <table:table-cell office:value-type="percentage" office:value="8.9983317367057988E-2" table:style-name="ce26">
            <text:p>9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 Other Service Activities</text:p>
          </table:table-cell>
          <table:table-cell office:value-type="percentage" office:value="6.6919941574359737E-2" table:style-name="ce26">
            <text:p>6.7%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figure_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Industrial sector</text:p>
          </table:table-cell>
          <table:table-cell office:value-type="string" table:style-name="ce1">
            <text:p>Percentage share of turnover</text:p>
          </table:table-cell>
          <table:table-cell office:value-type="string" table:style-name="ce1">
            <text:p>Percentage share of employm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 Wholesale and Retail Trade; Repair<text:s/></text:p>
            <text:p>of Motor Vehicles and Motorcycles</text:p>
          </table:table-cell>
          <table:table-cell office:value-type="percentage" office:value="0.34268189304882396" table:style-name="ce27">
            <text:p>34.3%</text:p>
          </table:table-cell>
          <table:table-cell office:value-type="percentage" office:value="0.1404615939415795" table:style-name="ce17">
            <text:p>14.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 Construction</text:p>
          </table:table-cell>
          <table:table-cell office:value-type="percentage" office:value="0.11111119185597602" table:style-name="ce27">
            <text:p>11.1%</text:p>
          </table:table-cell>
          <table:table-cell office:value-type="percentage" office:value="0.10704411587931242" table:style-name="ce17">
            <text:p>10.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 Professional, Scientific and<text:s/></text:p>
            <text:p>Technical Activities</text:p>
          </table:table-cell>
          <table:table-cell office:value-type="percentage" office:value="0.1083806023865679" table:style-name="ce27">
            <text:p>10.8%</text:p>
          </table:table-cell>
          <table:table-cell office:value-type="percentage" office:value="0.12008654886404616" table:style-name="ce17">
            <text:p>12.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 Manufacturing</text:p>
          </table:table-cell>
          <table:table-cell office:value-type="percentage" office:value="8.6839285461237078E-2" table:style-name="ce27">
            <text:p>8.7%</text:p>
          </table:table-cell>
          <table:table-cell office:value-type="percentage" office:value="8.7570621468926552E-2" table:style-name="ce17">
            <text:p>8.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 Administrative and Support<text:s/></text:p>
            <text:p>Service Activities</text:p>
          </table:table-cell>
          <table:table-cell office:value-type="percentage" office:value="8.7171752442542258E-2" table:style-name="ce27">
            <text:p>8.7%</text:p>
          </table:table-cell>
          <table:table-cell office:value-type="percentage" office:value="9.2559201827142681E-2" table:style-name="ce17">
            <text:p>9.3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27"/>
          <table:table-cell table:style-name="ce17"/>
          <table:table-cell table:number-columns-repeated="16381" table:style-name="ce1"/>
        </table:table-row>
        <table:table-row table:style-name="ro1">
          <table:table-cell table:style-name="ce1"/>
          <table:table-cell table:style-name="ce28"/>
          <table:table-cell table:style-name="ce29"/>
          <table:table-cell table:number-columns-repeated="2" table:style-name="ce1"/>
          <table:table-cell table:number-columns-repeated="2" table:style-name="ce30"/>
          <table:table-cell table:number-columns-repeated="16377"/>
        </table:table-row>
        <table:table-row table:style-name="ro1">
          <table:table-cell table:style-name="ce1"/>
          <table:table-cell table:style-name="ce27"/>
          <table:table-cell table:style-name="ce17"/>
          <table:table-cell table:number-columns-repeated="2" table:style-name="ce1"/>
          <table:table-cell table:number-columns-repeated="2" table:style-name="ce30"/>
          <table:table-cell table:number-columns-repeated="16377"/>
        </table:table-row>
        <table:table-row table:style-name="ro1">
          <table:table-cell table:style-name="ce1"/>
          <table:table-cell table:style-name="ce28"/>
          <table:table-cell table:style-name="ce29"/>
          <table:table-cell table:number-columns-repeated="2" table:style-name="ce1"/>
          <table:table-cell table:number-columns-repeated="2" table:style-name="ce30"/>
          <table:table-cell table:number-columns-repeated="16377"/>
        </table:table-row>
        <table:table-row table:number-rows-repeated="2" table:style-name="ro1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figure_10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Region/Country</text:p>
          </table:table-cell>
          <table:table-cell office:value-type="string" table:style-name="ce1">
            <text:p>Number of private sector businesses</text:p>
          </table:table-cell>
          <table:table-cell office:value-type="string" table:style-name="ce1">
            <text:p>95% confidence interv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982905" table:style-name="ce23">
            <text:p>982,905</text:p>
          </table:table-cell>
          <table:table-cell office:value-type="float" office:value="74379.850000000006" table:style-name="ce23">
            <text:p>74,380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907025" table:style-name="ce23">
            <text:p>907,025</text:p>
          </table:table-cell>
          <table:table-cell office:value-type="float" office:value="58992.49" table:style-name="ce23">
            <text:p>58,992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33335" table:style-name="ce23">
            <text:p>533,335</text:p>
          </table:table-cell>
          <table:table-cell office:value-type="float" office:value="41028.86" table:style-name="ce32">
            <text:p>41,029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28015" table:style-name="ce23">
            <text:p>528,015</text:p>
          </table:table-cell>
          <table:table-cell office:value-type="float" office:value="39692.959999999999" table:style-name="ce32">
            <text:p>39,693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95235" table:style-name="ce23">
            <text:p>495,235</text:p>
          </table:table-cell>
          <table:table-cell office:value-type="float" office:value="43231.28" table:style-name="ce32">
            <text:p>43,231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2040" table:style-name="ce23">
            <text:p>432,040</text:p>
          </table:table-cell>
          <table:table-cell office:value-type="float" office:value="39101.47" table:style-name="ce32">
            <text:p>39,101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388345" table:style-name="ce23">
            <text:p>388,345</text:p>
          </table:table-cell>
          <table:table-cell office:value-type="float" office:value="37010.42" table:style-name="ce32">
            <text:p>37,010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57640" table:style-name="ce23">
            <text:p>357,640</text:p>
          </table:table-cell>
          <table:table-cell office:value-type="float" office:value="31948.52" table:style-name="ce23">
            <text:p>31,949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166140" table:style-name="ce23">
            <text:p>166,140</text:p>
          </table:table-cell>
          <table:table-cell office:value-type="float" office:value="22189.09" table:style-name="ce23">
            <text:p>22,189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354985" table:style-name="ce23">
            <text:p>354,985</text:p>
          </table:table-cell>
          <table:table-cell office:value-type="float" office:value="37907.199999999997" table:style-name="ce23">
            <text:p>37,907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20200" table:style-name="ce23">
            <text:p>220,200</text:p>
          </table:table-cell>
          <table:table-cell office:value-type="float" office:value="34388.61" table:style-name="ce23">
            <text:p>34,389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133115" table:style-name="ce23">
            <text:p>133,115</text:p>
          </table:table-cell>
          <table:table-cell office:value-type="float" office:value="10578.02" table:style-name="ce23">
            <text:p>10,578</text:p>
          </table:table-cell>
          <table:table-cell table:style-name="ce1"/>
          <table:table-cell table:style-name="ce31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3"/>
          <table:table-cell table:number-columns-repeated="16381" table:style-name="ce1"/>
        </table:table-row>
        <table:table-row table:number-rows-repeated="11" table:style-name="ro1">
          <table:table-cell/>
          <table:table-cell table:number-columns-repeated="2" table:style-name="ce23"/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  <table:table table:name="figure_11" table:style-name="ta1">
        <table:table-column table:style-name="co24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Number of private sector businesses</text:p>
          </table:table-cell>
          <table:table-cell office:value-type="string" table:style-name="ce1">
            <text:p>95% confidence interv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: Construction</text:p>
          </table:table-cell>
          <table:table-cell office:value-type="float" office:value="870185" table:style-name="ce23">
            <text:p>870,185</text:p>
          </table:table-cell>
          <table:table-cell office:value-type="float" office:value="57961.07" table:style-name="ce23">
            <text:p>57,961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M: Professional, Scientific and Technical Activities</text:p>
          </table:table-cell>
          <table:table-cell office:value-type="float" office:value="754940" table:style-name="ce23">
            <text:p>754,940</text:p>
          </table:table-cell>
          <table:table-cell office:value-type="float" office:value="47501.18" table:style-name="ce23">
            <text:p>47,501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G: Wholsale andRetail Trade: Repair of Motor Vehicles and Motorcycles</text:p>
          </table:table-cell>
          <table:table-cell office:value-type="float" office:value="558935" table:style-name="ce23">
            <text:p>558,935</text:p>
          </table:table-cell>
          <table:table-cell office:value-type="float" office:value="38509.42" table:style-name="ce23">
            <text:p>38,509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N: Administrative and Support Service Activities</text:p>
          </table:table-cell>
          <table:table-cell office:value-type="float" office:value="495275" table:style-name="ce23">
            <text:p>495,275</text:p>
          </table:table-cell>
          <table:table-cell office:value-type="float" office:value="42873.919999999998" table:style-name="ce23">
            <text:p>42,874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S: Other Service Activities</text:p>
          </table:table-cell>
          <table:table-cell office:value-type="float" office:value="367490" table:style-name="ce23">
            <text:p>367,490</text:p>
          </table:table-cell>
          <table:table-cell office:value-type="float" office:value="42486.33" table:style-name="ce23">
            <text:p>42,486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Q: Human Health and Social Work Activities</text:p>
          </table:table-cell>
          <table:table-cell office:value-type="float" office:value="355805" table:style-name="ce23">
            <text:p>355,805</text:p>
          </table:table-cell>
          <table:table-cell office:value-type="float" office:value="41221.14" table:style-name="ce23">
            <text:p>41,221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H: Transportation and Storage</text:p>
          </table:table-cell>
          <table:table-cell office:value-type="float" office:value="312775" table:style-name="ce23">
            <text:p>312,775</text:p>
          </table:table-cell>
          <table:table-cell office:value-type="float" office:value="38363.440000000002" table:style-name="ce23">
            <text:p>38,363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J: Information and Communication</text:p>
          </table:table-cell>
          <table:table-cell office:value-type="float" office:value="337945" table:style-name="ce23">
            <text:p>337,945</text:p>
          </table:table-cell>
          <table:table-cell office:value-type="float" office:value="33326.36" table:style-name="ce23">
            <text:p>33,326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P: Education</text:p>
          </table:table-cell>
          <table:table-cell office:value-type="float" office:value="298500" table:style-name="ce23">
            <text:p>298,500</text:p>
          </table:table-cell>
          <table:table-cell office:value-type="float" office:value="38112.71" table:style-name="ce23">
            <text:p>38,113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R: Arts, Entertainment and Recreation</text:p>
          </table:table-cell>
          <table:table-cell office:value-type="float" office:value="280405" table:style-name="ce23">
            <text:p>280,405</text:p>
          </table:table-cell>
          <table:table-cell office:value-type="float" office:value="40456.550000000003" table:style-name="ce23">
            <text:p>40,457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C: Manufacturing</text:p>
          </table:table-cell>
          <table:table-cell office:value-type="float" office:value="246805" table:style-name="ce23">
            <text:p>246,805</text:p>
          </table:table-cell>
          <table:table-cell office:value-type="float" office:value="25666.2" table:style-name="ce23">
            <text:p>25,666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I: Accommodation and Food Service Activities</text:p>
          </table:table-cell>
          <table:table-cell office:value-type="float" office:value="212035" table:style-name="ce23">
            <text:p>212,035</text:p>
          </table:table-cell>
          <table:table-cell office:value-type="float" office:value="18688.96" table:style-name="ce23">
            <text:p>18,689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A: Agriculture, Forestry and Fishing</text:p>
          </table:table-cell>
          <table:table-cell office:value-type="float" office:value="147845" table:style-name="ce23">
            <text:p>147,845</text:p>
          </table:table-cell>
          <table:table-cell office:value-type="float" office:value="26672.34" table:style-name="ce23">
            <text:p>26,672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L: Real Estate Activities</text:p>
          </table:table-cell>
          <table:table-cell office:value-type="float" office:value="142865" table:style-name="ce23">
            <text:p>142,865</text:p>
          </table:table-cell>
          <table:table-cell office:value-type="float" office:value="13413.4" table:style-name="ce23">
            <text:p>13,413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K: Financial and Insurance Activities</text:p>
          </table:table-cell>
          <table:table-cell office:value-type="float" office:value="86140" table:style-name="ce23">
            <text:p>86,140</text:p>
          </table:table-cell>
          <table:table-cell office:value-type="float" office:value="12150.49" table:style-name="ce23">
            <text:p>12,15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BDE: Mining and Quarrying; Electricity, Gas and Air Conditioning Supply; <text:s/>Water Supply; Sewerage, Waste Management and Remediation Activities</text:p>
          </table:table-cell>
          <table:table-cell office:value-type="float" office:value="31050" table:style-name="ce23">
            <text:p>31,050</text:p>
          </table:table-cell>
          <table:table-cell office:value-type="float" office:value="9142.56" table:style-name="ce23">
            <text:p>9,143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Table_A" table:style-name="ta1">
        <table:table-column table:style-name="co2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">
            <text:p>Size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 private sector businesses</text:p>
          </table:table-cell>
          <table:table-cell office:value-type="float" office:value="4483" table:style-name="ce33">
            <text:p>4,483</text:p>
          </table:table-cell>
          <table:table-cell office:value-type="float" office:value="5981" table:style-name="ce33">
            <text:p>5,981</text:p>
          </table:table-cell>
          <table:table-cell office:value-type="float" office:value="5591" table:style-name="ce33">
            <text:p>5,591</text:p>
          </table:table-cell>
          <table:table-cell office:value-type="float" office:value="5509" table:style-name="ce33">
            <text:p>5,509</text:p>
          </table:table-cell>
          <table:table-cell office:value-type="float" office:value="5555.13" table:style-name="ce34">
            <text:p>5,555</text:p>
          </table:table-cell>
          <table:table-cell office:value-type="float" office:value="5499" table:style-name="ce23">
            <text:p>5,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 SME (0-249)</text:p>
          </table:table-cell>
          <table:table-cell office:value-type="float" office:value="4477" table:style-name="ce33">
            <text:p>4,477</text:p>
          </table:table-cell>
          <table:table-cell office:value-type="float" office:value="5973" table:style-name="ce33">
            <text:p>5,973</text:p>
          </table:table-cell>
          <table:table-cell office:value-type="float" office:value="5583" table:style-name="ce33">
            <text:p>5,583</text:p>
          </table:table-cell>
          <table:table-cell office:value-type="float" office:value="5501" table:style-name="ce33">
            <text:p>5,501</text:p>
          </table:table-cell>
          <table:table-cell office:value-type="float" office:value="5547.17" table:style-name="ce34">
            <text:p>5,547</text:p>
          </table:table-cell>
          <table:table-cell office:value-type="float" office:value="5491" table:style-name="ce23">
            <text:p>5,4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 small (0-49)</text:p>
          </table:table-cell>
          <table:table-cell office:value-type="float" office:value="4447" table:style-name="ce33">
            <text:p>4,447</text:p>
          </table:table-cell>
          <table:table-cell office:value-type="float" office:value="5937" table:style-name="ce33">
            <text:p>5,937</text:p>
          </table:table-cell>
          <table:table-cell office:value-type="float" office:value="5548" table:style-name="ce33">
            <text:p>5,548</text:p>
          </table:table-cell>
          <table:table-cell office:value-type="float" office:value="5465" table:style-name="ce33">
            <text:p>5,465</text:p>
          </table:table-cell>
          <table:table-cell office:value-type="float" office:value="5510.2650000000003" table:style-name="ce34">
            <text:p>5,510</text:p>
          </table:table-cell>
          <table:table-cell office:value-type="float" office:value="5453" table:style-name="ce23">
            <text:p>5,4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 employers (1+)</text:p>
          </table:table-cell>
          <table:table-cell office:value-type="float" office:value="1224" table:style-name="ce33">
            <text:p>1,224</text:p>
          </table:table-cell>
          <table:table-cell office:value-type="float" office:value="1413" table:style-name="ce33">
            <text:p>1,413</text:p>
          </table:table-cell>
          <table:table-cell office:value-type="float" office:value="1416" table:style-name="ce33">
            <text:p>1,416</text:p>
          </table:table-cell>
          <table:table-cell office:value-type="float" office:value="1448" table:style-name="ce33">
            <text:p>1,448</text:p>
          </table:table-cell>
          <table:table-cell office:value-type="float" office:value="1444.9849999999999" table:style-name="ce34">
            <text:p>1,445</text:p>
          </table:table-cell>
          <table:table-cell office:value-type="float" office:value="1427" table:style-name="ce23">
            <text:p>1,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n-employers</text:p>
          </table:table-cell>
          <table:table-cell office:value-type="float" office:value="3259" table:style-name="ce33">
            <text:p>3,259</text:p>
          </table:table-cell>
          <table:table-cell office:value-type="float" office:value="4568" table:style-name="ce33">
            <text:p>4,568</text:p>
          </table:table-cell>
          <table:table-cell office:value-type="float" office:value="4175" table:style-name="ce33">
            <text:p>4,175</text:p>
          </table:table-cell>
          <table:table-cell office:value-type="float" office:value="4061" table:style-name="ce33">
            <text:p>4,061</text:p>
          </table:table-cell>
          <table:table-cell office:value-type="float" office:value="4110.1450000000004" table:style-name="ce34">
            <text:p>4,110</text:p>
          </table:table-cell>
          <table:table-cell office:value-type="float" office:value="4072" table:style-name="ce23">
            <text:p>4,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 (1-9)</text:p>
          </table:table-cell>
          <table:table-cell office:value-type="float" office:value="1015" table:style-name="ce33">
            <text:p>1,015</text:p>
          </table:table-cell>
          <table:table-cell office:value-type="float" office:value="1157" table:style-name="ce33">
            <text:p>1,157</text:p>
          </table:table-cell>
          <table:table-cell office:value-type="float" office:value="1162" table:style-name="ce33">
            <text:p>1,162</text:p>
          </table:table-cell>
          <table:table-cell office:value-type="float" office:value="1187" table:style-name="ce33">
            <text:p>1,187</text:p>
          </table:table-cell>
          <table:table-cell office:value-type="float" office:value="1177.335" table:style-name="ce34">
            <text:p>1,177</text:p>
          </table:table-cell>
          <table:table-cell office:value-type="float" office:value="1161" table:style-name="ce23">
            <text:p>1,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ll (10-49)</text:p>
          </table:table-cell>
          <table:table-cell office:value-type="float" office:value="174" table:style-name="ce33">
            <text:p>174</text:p>
          </table:table-cell>
          <table:table-cell office:value-type="float" office:value="212" table:style-name="ce33">
            <text:p>212</text:p>
          </table:table-cell>
          <table:table-cell office:value-type="float" office:value="211" table:style-name="ce33">
            <text:p>211</text:p>
          </table:table-cell>
          <table:table-cell office:value-type="float" office:value="217" table:style-name="ce33">
            <text:p>217</text:p>
          </table:table-cell>
          <table:table-cell office:value-type="float" office:value="222.785" table:style-name="ce34">
            <text:p>223</text:p>
          </table:table-cell>
          <table:table-cell office:value-type="float" office:value="220" table:style-name="ce23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um (50-249)</text:p>
          </table:table-cell>
          <table:table-cell office:value-type="float" office:value="29" table:style-name="ce33">
            <text:p>29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6.905000000000001" table:style-name="ce34">
            <text:p>37</text:p>
          </table:table-cell>
          <table:table-cell office:value-type="float" office:value="38" table:style-name="ce2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ge (250+)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7.96" table:style-name="ce34">
            <text:p>8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Table__B_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Type of business</text:p>
          </table:table-cell>
          <table:table-cell office:value-type="string" table:style-name="ce1">
            <text:p>Sole<text:s/></text:p>
            <text:p>proprietorships</text:p>
          </table:table-cell>
          <table:table-cell office:value-type="string" table:style-name="ce1">
            <text:p>Ordinary<text:s/></text:p>
            <text:p>Partnerships</text:p>
          </table:table-cell>
          <table:table-cell office:value-type="string" table:style-name="ce1">
            <text:p>Companies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registered businesses</text:p>
          </table:table-cell>
          <table:table-cell office:value-type="float" office:value="-39400" table:style-name="ce23">
            <text:p>-39,400</text:p>
          </table:table-cell>
          <table:table-cell office:value-type="float" office:value="-3900" table:style-name="ce23">
            <text:p>-3,900</text:p>
          </table:table-cell>
          <table:table-cell office:value-type="string" table:style-name="ce35">
            <text:p>N/A</text:p>
          </table:table-cell>
          <table:table-cell office:value-type="float" office:value="-43300" table:style-name="ce23">
            <text:p>-43,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stered businesses</text:p>
          </table:table-cell>
          <table:table-cell office:value-type="float" office:value="-18300" table:style-name="ce23">
            <text:p>-18,300</text:p>
          </table:table-cell>
          <table:table-cell office:value-type="float" office:value="-5700" table:style-name="ce23">
            <text:p>-5,700</text:p>
          </table:table-cell>
          <table:table-cell office:value-type="float" office:value="11100" table:style-name="ce23">
            <text:p>11,100</text:p>
          </table:table-cell>
          <table:table-cell office:value-type="float" office:value="-12900" table:style-name="ce23">
            <text:p>-12,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th employees</text:p>
          </table:table-cell>
          <table:table-cell office:value-type="float" office:value="-14200" table:style-name="ce23">
            <text:p>-14,200</text:p>
          </table:table-cell>
          <table:table-cell office:value-type="float" office:value="-4600" table:style-name="ce23">
            <text:p>-4,600</text:p>
          </table:table-cell>
          <table:table-cell office:value-type="float" office:value="900" table:style-name="ce23">
            <text:p>900</text:p>
          </table:table-cell>
          <table:table-cell office:value-type="float" office:value="-17800" table:style-name="ce23">
            <text:p>-17,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thout employees</text:p>
          </table:table-cell>
          <table:table-cell office:value-type="float" office:value="-4100" table:style-name="ce23">
            <text:p>-4,100</text:p>
          </table:table-cell>
          <table:table-cell office:value-type="float" office:value="-1100" table:style-name="ce23">
            <text:p>-1,100</text:p>
          </table:table-cell>
          <table:table-cell office:value-type="float" office:value="10200" table:style-name="ce23">
            <text:p>10,200</text:p>
          </table:table-cell>
          <table:table-cell office:value-type="float" office:value="5000" table:style-name="ce23">
            <text:p>5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 private sector businesses</text:p>
          </table:table-cell>
          <table:table-cell office:value-type="float" office:value="-57700" table:style-name="ce23">
            <text:p>-57,700</text:p>
          </table:table-cell>
          <table:table-cell office:value-type="float" office:value="-9600" table:style-name="ce23">
            <text:p>-9,600</text:p>
          </table:table-cell>
          <table:table-cell office:value-type="float" office:value="11100" table:style-name="ce23">
            <text:p>11,100</text:p>
          </table:table-cell>
          <table:table-cell office:value-type="float" office:value="-56100" table:style-name="ce23">
            <text:p>-56,1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number-columns-repeated="4" table:style-name="ce23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Table_C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ize</text:p>
          </table:table-cell>
          <table:table-cell office:value-type="string" table:style-name="ce1">
            <text:p>Businesses</text:p>
          </table:table-cell>
          <table:table-cell office:value-type="string" table:style-name="ce1">
            <text:p>Employment (thousands)</text:p>
          </table:table-cell>
          <table:table-cell office:value-type="string" table:style-name="ce1">
            <text:p>Turnover (Millions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l businesses</text:p>
          </table:table-cell>
          <table:table-cell office:value-type="float" office:value="5498990" table:style-name="ce23">
            <text:p>5,498,990</text:p>
          </table:table-cell>
          <table:table-cell office:value-type="float" office:value="27754" table:style-name="ce23">
            <text:p>27,754</text:p>
          </table:table-cell>
          <table:table-cell office:value-type="float" office:value="5272606.7757659769" table:style-name="ce23">
            <text:p>5,272,607</text:p>
          </table:table-cell>
          <table:table-cell table:style-name="ce1"/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1">
            <text:p>SMEs (0 to 249 employees)</text:p>
          </table:table-cell>
          <table:table-cell office:value-type="float" office:value="5490740" table:style-name="ce23">
            <text:p>5,490,740</text:p>
          </table:table-cell>
          <table:table-cell office:value-type="float" office:value="16637" table:style-name="ce23">
            <text:p>16,637</text:p>
          </table:table-cell>
          <table:table-cell office:value-type="float" office:value="2752153.7067659767" table:style-name="ce23">
            <text:p>2,752,154</text:p>
          </table:table-cell>
          <table:table-cell table:style-name="ce1"/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1">
            <text:p>Small businesses (0 to 49 employees)</text:p>
          </table:table-cell>
          <table:table-cell office:value-type="float" office:value="5452990" table:style-name="ce23">
            <text:p>5,452,990</text:p>
          </table:table-cell>
          <table:table-cell office:value-type="float" office:value="12960" table:style-name="ce23">
            <text:p>12,960</text:p>
          </table:table-cell>
          <table:table-cell office:value-type="float" office:value="1825722.5647659767" table:style-name="ce23">
            <text:p>1,825,723</text:p>
          </table:table-cell>
          <table:table-cell table:style-name="ce1"/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1">
            <text:p>With no employees</text:p>
          </table:table-cell>
          <table:table-cell office:value-type="float" office:value="4071825" table:style-name="ce23">
            <text:p>4,071,825</text:p>
          </table:table-cell>
          <table:table-cell office:value-type="float" office:value="4439" table:style-name="ce23">
            <text:p>4,439</text:p>
          </table:table-cell>
          <table:table-cell office:value-type="float" office:value="366012.3007659766" table:style-name="ce23">
            <text:p>366,012</text:p>
          </table:table-cell>
          <table:table-cell table:style-name="ce1"/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1">
            <text:p>All employers</text:p>
          </table:table-cell>
          <table:table-cell office:value-type="float" office:value="1427165" table:style-name="ce23">
            <text:p>1,427,165</text:p>
          </table:table-cell>
          <table:table-cell office:value-type="float" office:value="23314" table:style-name="ce23">
            <text:p>23,314</text:p>
          </table:table-cell>
          <table:table-cell office:value-type="float" office:value="4906594.4749999996" table:style-name="ce23">
            <text:p>4,906,594</text:p>
          </table:table-cell>
          <table:table-cell table:style-name="ce1"/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1">
            <text:p><text:s text:c="3"/>1 to 9 employees</text:p>
          </table:table-cell>
          <table:table-cell office:value-type="float" office:value="1161270" table:style-name="ce23">
            <text:p>1,161,270</text:p>
          </table:table-cell>
          <table:table-cell office:value-type="float" office:value="4205" table:style-name="ce23">
            <text:p>4,205</text:p>
          </table:table-cell>
          <table:table-cell office:value-type="float" office:value="679147.47499999998" table:style-name="ce23">
            <text:p>679,147</text:p>
          </table:table-cell>
          <table:table-cell table:style-name="ce1"/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1">
            <text:p><text:s text:c="3"/>10 to 49 employees</text:p>
          </table:table-cell>
          <table:table-cell office:value-type="float" office:value="219895" table:style-name="ce23">
            <text:p>219,895</text:p>
          </table:table-cell>
          <table:table-cell office:value-type="float" office:value="4316" table:style-name="ce23">
            <text:p>4,316</text:p>
          </table:table-cell>
          <table:table-cell office:value-type="float" office:value="780562.78899999999" table:style-name="ce23">
            <text:p>780,563</text:p>
          </table:table-cell>
          <table:table-cell table:style-name="ce1"/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1">
            <text:p><text:s text:c="3"/>50 to 249 employees</text:p>
          </table:table-cell>
          <table:table-cell office:value-type="float" office:value="37750" table:style-name="ce23">
            <text:p>37,750</text:p>
          </table:table-cell>
          <table:table-cell office:value-type="float" office:value="3677" table:style-name="ce23">
            <text:p>3,677</text:p>
          </table:table-cell>
          <table:table-cell office:value-type="float" office:value="926431.14199999999" table:style-name="ce23">
            <text:p>926,431</text:p>
          </table:table-cell>
          <table:table-cell table:style-name="ce1"/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1">
            <text:p><text:s text:c="3"/>250 or more employees</text:p>
          </table:table-cell>
          <table:table-cell office:value-type="float" office:value="8250" table:style-name="ce23">
            <text:p>8,250</text:p>
          </table:table-cell>
          <table:table-cell office:value-type="float" office:value="11116" table:style-name="ce23">
            <text:p>11,116</text:p>
          </table:table-cell>
          <table:table-cell office:value-type="float" office:value="2520453.0690000001" table:style-name="ce23">
            <text:p>2,520,453</text:p>
          </table:table-cell>
          <table:table-cell table:style-name="ce1"/>
          <table:table-cell table:number-columns-repeated="3" table:style-name="ce2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2" table:style-name="ce2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23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figure_1.A1:figure_1.B16" table:name="Table17"/>
        <table:database-range table:target-range-address="figure_2.A1:figure_2.P5" table:name="Table18"/>
        <table:database-range table:target-range-address="figure_3.A1:figure_3.G4" table:name="Table19"/>
        <table:database-range table:target-range-address="figure_4.A1:figure_4.D4" table:name="Table20"/>
        <table:database-range table:target-range-address="figure_5.A1:figure_5.C4" table:name="Table21"/>
        <table:database-range table:target-range-address="figure_6.A1:figure_6.B13" table:name="Table22"/>
        <table:database-range table:target-range-address="figure_7.A1:figure_7.B15" table:name="Table23"/>
        <table:database-range table:target-range-address="figure_8.A1:figure_8.B6" table:name="Table24"/>
        <table:database-range table:target-range-address="figure_9.A1:figure_9.C6" table:name="Table25"/>
        <table:database-range table:target-range-address="figure_10.A1:figure_10.C13" table:name="Table26"/>
        <table:database-range table:target-range-address="figure_11.A1:figure_11.C17" table:name="Table27"/>
        <table:database-range table:target-range-address="Table_A.A1:Table_A.G10" table:name="Table28"/>
        <table:database-range table:target-range-address="Table__B_.A1:Table__B_.E6" table:name="Table29"/>
        <table:database-range table:target-range-address="Table_C.A1:Table_C.D10" table:name="Table30"/>
        <table:database-range table:target-range-address="figure_10.B16:figure_10.D24" table:contains-header="false">
          <table:sort>
            <table:sort-by table:field-number="1" table:order="descending"/>
          </table:sort>
        </table:database-range>
        <table:database-range table:target-range-address="figure_11.B20:figure_11.D35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3" number:min-decimal-places="3" number:min-integer-digits="1"/>
    </number:number-style>
    <number:number-style style:name="N38P0">
      <number:number number:decimal-places="3" number:min-decimal-places="3" number:min-integer-digits="1" number:grouping="true"/>
      <number:text> </number:text>
    </number:number-style>
    <number:number-style style:name="N3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1" number:min-decimal-places="1"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BS_32_AU_32_RESTRICTED_32_SME_32_Statistics_32_2005_32_for_32_the_32_Regions_32__126__32_sized_32_Enterprises_32_Links_32_File_32_Produced_32_by_32_Julian_32_Shaw_32_20_32_December_32_2006" style:display-name="Normal_SBS AU RESTRICTED SME Statistics 2005 for the Regions ~ sized Enterprises Links File Produced by Julian Shaw 20 December 20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Per_32_cent" style:display-name="Per cent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Data underlying charts and tables</dc:title>
    <meta:initial-creator/>
    <dc:creator>Oliver Wright</dc:creator>
    <meta:creation-date>2015-06-05T18:17:20Z</meta:creation-date>
    <dc:date>2024-09-26T12:37:33Z</dc:date>
    <meta:user-defined meta:name="MSIP_Label_ba62f585-b40f-4ab9-bafe-39150f03d124_Enabled">true</meta:user-defined>
    <meta:user-defined meta:name="MSIP_Label_ba62f585-b40f-4ab9-bafe-39150f03d124_SetDate">2020-09-24T06:50:1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5b02ba8-a564-4764-bcc0-000013beed8b</meta:user-defined>
    <meta:user-defined meta:name="MSIP_Label_ba62f585-b40f-4ab9-bafe-39150f03d124_ContentBits">0</meta:user-defined>
  </office:meta>
</office:document-meta>
</file>