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justify" fo:margin-bottom="0in"/>
    </style:style>
    <style:style style:name="T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0"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3"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8" style:parent-style-name="ListParagraph" style:list-style-name="LFO1" style:family="paragraph">
      <style:paragraph-properties fo:margin-bottom="0in" fo:line-height="100%">
        <style:tab-stops>
          <style:tab-stop style:type="left" style:position="-0.0472in"/>
        </style:tab-stops>
      </style:paragraph-properties>
    </style:style>
    <style:style style:name="T1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0" style:parent-style-name="DefaultParagraphFont" style:family="text">
      <style:text-properties style:font-name="Arial" style:font-name-complex="Arial" fo:color="#000000" fo:font-size="10pt" style:font-size-asian="10pt" style:font-size-complex="10pt"/>
    </style:style>
    <style:style style:name="P21" style:parent-style-name="ListParagraph" style:list-style-name="LFO1" style:family="paragraph">
      <style:paragraph-properties fo:margin-bottom="0in" fo:line-height="100%">
        <style:tab-stops>
          <style:tab-stop style:type="left" style:position="-0.0472in"/>
        </style:tab-stops>
      </style:paragraph-properties>
    </style:style>
    <style:style style:name="T2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3" style:parent-style-name="DefaultParagraphFont" style:family="text">
      <style:text-properties style:font-name="Arial" style:font-name-complex="Arial" fo:color="#000000" fo:font-size="10pt" style:font-size-asian="10pt" style:font-size-complex="10pt"/>
    </style:style>
    <style:style style:name="P24" style:parent-style-name="ListParagraph" style:list-style-name="LFO1" style:family="paragraph">
      <style:paragraph-properties fo:margin-bottom="0in" fo:line-height="100%">
        <style:tab-stops>
          <style:tab-stop style:type="left" style:position="-0.0472in"/>
        </style:tab-stops>
      </style:paragraph-properties>
    </style:style>
    <style:style style:name="T2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 style:parent-style-name="DefaultParagraphFont" style:family="text">
      <style:text-properties style:font-name="Arial" style:font-name-complex="Arial" fo:color="#000000" fo:font-size="10pt" style:font-size-asian="10pt" style:font-size-complex="10pt"/>
    </style:style>
    <style:style style:name="P2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8"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1" style:parent-style-name="ListParagraph"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2" style:parent-style-name="ListParagraph" style:list-style-name="LFO1"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3" style:parent-style-name="ListParagraph" style:list-style-name="LFO1"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4" style:parent-style-name="ListParagraph" style:list-style-name="LFO1"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5" style:parent-style-name="ListParagraph" style:list-style-name="LFO1"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6" style:parent-style-name="ListParagraph" style:list-style-name="LFO1"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7" style:parent-style-name="ListParagraph" style:family="paragraph">
      <style:paragraph-properties fo:margin-left="1in">
        <style:tab-stops>
          <style:tab-stop style:type="left" style:position="-0.5472in"/>
        </style:tab-stops>
      </style:paragraph-properties>
      <style:text-properties style:font-name-complex="Arial" fo:color="#000000"/>
    </style:style>
    <style:style style:name="P38"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0"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4"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break-before="page" fo:text-align="center" fo:margin-bottom="0in"/>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53" style:parent-style-name="Normal" style:family="paragraph">
      <style:paragraph-properties fo:margin-bottom="0in"/>
    </style:style>
    <style:style style:name="T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7" style:parent-style-name="ListParagraph" style:list-style-name="LFO2" style:family="paragraph">
      <style:paragraph-properties fo:margin-bottom="0in"/>
    </style:style>
    <style:style style:name="T58" style:parent-style-name="Hyperlink" style:family="text">
      <style:text-properties style:font-name="Arial" style:font-name-complex="Arial" fo:font-style="italic" style:font-style-asian="italic" style:font-style-complex="italic" fo:font-size="10pt" style:font-size-asian="10pt" style:font-size-complex="10pt"/>
    </style:style>
    <style:style style:name="P59" style:parent-style-name="ListParagraph" style:list-style-name="LFO2" style:family="paragraph">
      <style:paragraph-properties fo:margin-bottom="0in"/>
    </style:style>
    <style:style style:name="T60" style:parent-style-name="Hyperlink" style:family="text">
      <style:text-properties style:font-name="Arial" style:font-name-complex="Arial" fo:font-style="italic" style:font-style-asian="italic" style:font-style-complex="italic" fo:font-size="10pt" style:font-size-asian="10pt" style:font-size-complex="10pt"/>
    </style:style>
    <style:style style:name="P6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64"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5"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6"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justify" fo:margin-bottom="0in"/>
    </style:style>
    <style:style style:name="T6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9" style:parent-style-name="Hyperlink" style:family="text">
      <style:text-properties style:font-name="Arial" style:font-name-complex="Arial" fo:font-style="italic" style:font-style-asian="italic" style:font-style-complex="italic" fo:font-size="10pt" style:font-size-asian="10pt" style:font-size-complex="10pt"/>
    </style:style>
    <style:style style:name="T7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2"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office:automatic-styles>
  <office:body>
    <office:text text:use-soft-page-breaks="true">
      <text:p text:style-name="P1"><text:bookmark-start text:name="_Hlk128751469"/>Suggested Format for Proposal</text:p>
      <text:p text:style-name="P2"><text:bookmark-end text:name="_Hlk128751469"/></text:p>
      <text:p text:style-name="P3">Proposal</text:p>
      <text:p text:style-name="P4"/>
      <text:p text:style-name="P5">Suggested Length</text:p>
      <text:p text:style-name="P6"><text:span text:style-name="T7">It is expected to receive a detailed technical proposal of max 15 pages. There is no limit for relevant annexures that your organisation might consider necessary to submit with the proposal. At the minimum the key contents of<text:s/></text:span><text:span text:style-name="T8">technical proposal</text:span><text:span text:style-name="T9"><text:s/>may include but not limited to.</text:span></text:p>
      <text:p text:style-name="P10"/>
      <text:p text:style-name="P11">Executive Summary</text:p>
      <text:p text:style-name="P12">Outlining the proposed proposal – approach and/or interventions and relevance in the overall context.</text:p>
      <text:p text:style-name="P13"/>
      <text:p text:style-name="P14">Background<text:s/></text:p>
      <text:p text:style-name="P15">Strategic context and (if applicable) your organisational capacity and relevance to deliver the proposed interventions.</text:p>
      <text:p text:style-name="P16"/>
      <text:p text:style-name="P17">This should include<text:s/></text:p>
      <text:list text:style-name="LFO1" text:continue-numbering="true">
        <text:list-item>
          <text:p text:style-name="P18"><text:span text:style-name="T19">Understanding of outcome-based financing mechanisms and how they can be applied to support employment and retention outcomes<text:s/></text:span><text:span text:style-name="T20">(maximum 2-pages A4).<text:s/></text:span></text:p>
        </text:list-item>
        <text:list-item>
          <text:p text:style-name="P21"><text:span text:style-name="T22">Understanding of the political, social, economic and security context in Ukraine</text:span><text:span text:style-name="T23"><text:s/>(maximum 2-pages A4).</text:span></text:p>
        </text:list-item>
        <text:list-item>
          <text:p text:style-name="P24"><text:span text:style-name="T25">Experience in increasing Vulnerable Labour Force Participation in Ukraine or similar contexts</text:span><text:span text:style-name="T26">. (maximum 2-pages A4).</text:span></text:p>
        </text:list-item>
      </text:list>
      <text:p text:style-name="P27"/>
      <text:p text:style-name="P28">Alignment with programme and project outcome</text:p>
      <text:p text:style-name="P29"/>
      <text:p text:style-name="P30">This should include</text:p>
      <text:list text:style-name="LFO1" text:continue-numbering="true">
        <text:list-item>
          <text:p text:style-name="P31">Feedback and understanding of scope as per FCDO expectations.</text:p>
        </text:list-item>
        <text:list-item>
          <text:p text:style-name="P32">Delivery approach, plan for delivering the outputs listed in the Call for Proposals Invitation Form<text:s/></text:p>
        </text:list-item>
        <text:list-item>
          <text:p text:style-name="P33">Methodology and workplan (maximum 3-pages A4).</text:p>
        </text:list-item>
        <text:list-item>
          <text:p text:style-name="P34">Proposed team structure, including roles and responsibilities</text:p>
        </text:list-item>
        <text:list-item>
          <text:p text:style-name="P35">Expected Results/Outputs.</text:p>
        </text:list-item>
        <text:list-item>
          <text:p text:style-name="P36">Identified risks and proposed mitigation</text:p>
        </text:list-item>
      </text:list>
      <text:p text:style-name="P37"/>
      <text:p text:style-name="P38">Programme Management and Reporting arrangements <text:s/></text:p>
      <text:p text:style-name="P39">Relevant experience/ successes and capacity of the organisation itself and proposed team to deliver the project. (Key profiles of consultants and composition of management team should be provided - 1 page maximum for each). Details on coordination mechanism and Governance arrangements. Complete details of proposed frequency and mechanism of reporting progress to FCDO.</text:p>
      <text:p text:style-name="P40"/>
      <text:p text:style-name="P41"/>
      <text:p text:style-name="P42">Other sections <text:s/></text:p>
      <text:p text:style-name="P43">Social and environmental safeguards, gender and Value for Money considerations.<text:s/></text:p>
      <text:p text:style-name="P44"/>
      <text:p text:style-name="P45"/>
      <text:p text:style-name="P46"/>
      <text:p text:style-name="P47">Financial Proposal</text:p>
      <text:p text:style-name="P48"/>
      <text:p text:style-name="P49">Format</text:p>
      <text:p text:style-name="P50"><text:span text:style-name="T51">The prescribed format of budget is enclosed with the email as<text:s/></text:span><text:span text:style-name="T52">Technical AG Budget Performa.<text:s/></text:span></text:p>
      <text:p text:style-name="P53"><text:span text:style-name="T54">Please refer to Guidance</text:span><text:span text:style-name="T55"><text:s/></text:span><text:span text:style-name="T56">for filling up the AG template.<text:s/></text:span></text:p>
      <text:list text:style-name="LFO2" text:continue-numbering="true">
        <text:list-item>
          <text:p text:style-name="P57"><text:a xlink:href="" office:target-frame-name="_top" xlink:show="replace"><text:a xlink:href="https://www.gov.uk/government/publications/dfid-accountable-grant-arrangement-budget-template-and-guidance" office:target-frame-name="_top" xlink:show="replace"><text:span text:style-name="T58">Accountable Grant Arrangement: budget template and guidance - GOV.UK (www.gov.uk)</text:span></text:a></text:a></text:p>
        </text:list-item>
        <text:list-item>
          <text:p text:style-name="P59"><text:a xlink:href="https://assets.publishing.service.gov.uk/government/uploads/system/uploads/attachment_data/file/1015183/Programme_Expenditure_Eligible_Cost_Guidance_for_August_2021.pdf" office:target-frame-name="_top" xlink:show="replace"><text:span text:style-name="T60">Programme_Expenditure_Eligible_Cost_Guidance_for_August_2021.pdf (publishing.service.gov.uk)</text:span></text:a></text:p>
        </text:list-item>
      </text:list>
      <text:p text:style-name="P61"/>
      <text:p text:style-name="P62">Contents</text:p>
      <text:p text:style-name="P63">Detailed budget (quarterly and monthly split of costs) clearly segregating operational costs from programme activities. Details of consultant Fees including daily fee rates of Core Technical &amp; PM team members, Costed Outputs. Resources allocated for ensuring compliance with FCDO to be included. Any prior experience of managing FCDO funds to be listed.</text:p>
      <text:p text:style-name="P64"/>
      <text:p text:style-name="P65"/>
      <text:p text:style-name="P66">Currency and Exchange rate<text:s/></text:p>
      <text:p text:style-name="P67"><text:span text:style-name="T68">Detailed budget in both local currency and GBP must be provided. Bidders are expected to explicitly mention the exchange rate being used for conversion. FCDO suggests using exchange rate from suggested source i.e.,<text:s/></text:span><text:a xlink:href="https://www.oanda.com/currency-converter/en/?from=GBP&amp;to=PKR&amp;amount=1" office:target-frame-name="_top" xlink:show="replace"><text:span text:style-name="T69">Currency Converter | Foreign Exchange Rates | OANDA</text:span></text:a><text:span text:style-name="T70"><text:s/></text:span><text:span text:style-name="T71"><text:s text:c="2"/></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harChar7CharCharCharCharCharCharCharCharCharCharCharChar" style:display-name="Char Char7 Char Char Char Char Char Char Char Char Char Char Char Char" style:family="paragraph" style:parent-style-name="Normal" style:next-style-name="Normal">
      <style:paragraph-properties fo:line-height="0.1666in"/>
      <style:text-properties style:text-position="super 63.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26T09:47:00Z</meta:creation-date>
    <dc:date>2024-09-26T09:47:00Z</dc:date>
    <meta:template xlink:href="Normal" xlink:type="simple"/>
    <meta:editing-cycles>1</meta:editing-cycles>
    <meta:editing-duration>PT0S</meta:editing-duration>
    <meta:document-statistic meta:page-count="2" meta:paragraph-count="6" meta:word-count="498" meta:character-count="3337" meta:row-count="23" meta:non-whitespace-character-count="2845"/>
  </office:meta>
</office:document-meta>
</file>