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34"/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34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6.33236111111111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BG_Sept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4">
            <text:p>Early years budget grant (EYBG) 2024 to 2025 - for September 2024 to March 2025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EYBG rate (£/hr)</text:p>
          </table:table-cell>
          <table:table-cell office:value-type="string" table:style-name="ce12">
            <text:p>Number of 3 and 4 year olds for universal entitlement funding (PTEs) from January 2024 census</text:p>
          </table:table-cell>
          <table:table-cell office:value-type="string" table:style-name="ce12">
            <text:p>Funding allocation for universal entitlement for 3 and 4 year olds</text:p>
          </table:table-cell>
          <table:table-cell office:value-type="string" table:style-name="ce12">
            <text:p>Number of 3 and 4 year olds for additional hours funding (PTEs) from January 2024 census</text:p>
          </table:table-cell>
          <table:table-cell office:value-type="string" table:style-name="ce12">
            <text:p>Funding allocation for additional hours for 3 and 4 year olds</text:p>
          </table:table-cell>
          <table:table-cell office:value-type="string" table:style-name="ce12">
            <text:p>EYBG hourly rate for supplementary funding for maintained nursery schools (£ / hr)</text:p>
          </table:table-cell>
          <table:table-cell office:value-type="string" table:style-name="ce12">
            <text:p>Number for supplementary funding for maintained nursery schools (PTEs) from January 2024 census</text:p>
          </table:table-cell>
          <table:table-cell office:value-type="string" table:style-name="ce12">
            <text:p>Supplementary funding allocation for maintained nursery schools (£s)</text:p>
          </table:table-cell>
          <table:table-cell office:value-type="string" table:style-name="ce12">
            <text:p>Total early years budget grant (£s)</text:p>
          </table:table-cell>
          <table:table-cell table:number-columns-repeated="7" table:style-name="ce12"/>
          <table:table-cell table:number-columns-repeated="16366" table:style-name="ce10"/>
        </table:table-row>
        <table:table-row table:style-name="ro3">
          <table:table-cell table:number-columns-repeated="2" table:style-name="ce1"/>
          <table:table-cell office:value-type="string" table:style-name="ce4">
            <text:p>[A]</text:p>
          </table:table-cell>
          <table:table-cell office:value-type="string" table:style-name="ce4">
            <text:p>[B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D]</text:p>
          </table:table-cell>
          <table:table-cell office:value-type="string" table:style-name="ce4">
            <text:p>[E]</text:p>
          </table:table-cell>
          <table:table-cell office:value-type="string" table:style-name="ce4">
            <text:p>[F]</text:p>
          </table:table-cell>
          <table:table-cell office:value-type="string" table:style-name="ce4">
            <text:p>[G]</text:p>
          </table:table-cell>
          <table:table-cell office:value-type="string" table:style-name="ce4">
            <text:p>[H]</text:p>
          </table:table-cell>
          <table:table-cell office:value-type="string" table:style-name="ce4">
            <text:p>[I]</text:p>
          </table:table-cell>
          <table:table-cell table:number-columns-repeated="7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2" table:style-name="ce5"/>
          <table:table-cell office:value-type="string" table:style-name="ce5">
            <text:p><text:s/>= [A] * [B] * 7/12 * 15 * 38</text:p>
          </table:table-cell>
          <table:table-cell table:style-name="ce5"/>
          <table:table-cell office:value-type="string" table:style-name="ce5">
            <text:p><text:s/>= [A] * [D] * 7/12 * 15 * 38</text:p>
          </table:table-cell>
          <table:table-cell table:number-columns-repeated="2" table:style-name="ce5"/>
          <table:table-cell office:value-type="string" table:style-name="ce5">
            <text:p><text:s/>= [F] * [G] *7/12 * 15 * 38</text:p>
          </table:table-cell>
          <table:table-cell office:value-type="string" table:style-name="ce5">
            <text:p><text:s/>= [C] + [E] + [H]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office:value-type="string" table:style-name="ce3">
            <text:p>LA Code</text:p>
          </table:table-cell>
          <table:table-cell office:value-type="string" table:style-name="ce3">
            <text:p>LA Name</text:p>
          </table:table-cell>
          <table:table-cell table:style-name="ce3"/>
          <table:table-cell office:value-type="float" office:value="762852.49999999988" table:formula="of:=SUM([.D6:.D156])" table:style-name="ce13">
            <text:p>762852.50</text:p>
          </table:table-cell>
          <table:table-cell office:value-type="currency" office:value="20812795" table:formula="of:=SUM([.E6:.E156])" table:style-name="ce9">
            <text:p><text:s/>£20,812,795.00<text:s/></text:p>
          </table:table-cell>
          <table:table-cell office:value-type="float" office:value="327550.28000000009" table:formula="of:=SUM([.F6:.F156])" table:style-name="ce8">
            <text:p>327550.28</text:p>
          </table:table-cell>
          <table:table-cell office:value-type="currency" office:value="8563938" table:formula="of:=SUM([.G6:.G156])" table:style-name="ce9">
            <text:p><text:s/>£8,563,938.00<text:s/></text:p>
          </table:table-cell>
          <table:table-cell table:style-name="ce3"/>
          <table:table-cell office:value-type="float" office:value="27553.389999999996" table:formula="of:=SUM([.I6:.I156])" table:style-name="ce8">
            <text:p>27553.39</text:p>
          </table:table-cell>
          <table:table-cell office:value-type="currency" office:value="4575745" table:formula="of:=SUM([.J6:.J156])" table:style-name="ce9">
            <text:p><text:s/>£4,575,745.00<text:s/></text:p>
          </table:table-cell>
          <table:table-cell office:value-type="currency" office:value="33952478" table:formula="of:=SUM([.K6:.K156])" table:style-name="ce9">
            <text:p><text:s/>£33,952,478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2063.9" table:style-name="ce7">
            <text:p>2063.90</text:p>
          </table:table-cell>
          <table:table-cell office:value-type="currency" office:value="89213" table:style-name="ce6">
            <text:p><text:s/>£89,213.00<text:s/></text:p>
          </table:table-cell>
          <table:table-cell office:value-type="float" office:value="493.01" table:style-name="ce7">
            <text:p>493.01</text:p>
          </table:table-cell>
          <table:table-cell office:value-type="currency" office:value="21311" table:style-name="ce6">
            <text:p><text:s/>£21,311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77" table:style-name="ce7">
            <text:p>77.00</text:p>
          </table:table-cell>
          <table:table-cell office:value-type="currency" office:value="12802" table:style-name="ce6">
            <text:p><text:s/>£12,802.00<text:s/></text:p>
          </table:table-cell>
          <table:table-cell office:value-type="currency" office:value="123326" table:style-name="ce6">
            <text:p><text:s/>£123,326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4472.4399999999996" table:style-name="ce7">
            <text:p>4472.44</text:p>
          </table:table-cell>
          <table:table-cell office:value-type="currency" office:value="178451" table:style-name="ce6">
            <text:p><text:s/>£178,451.00<text:s/></text:p>
          </table:table-cell>
          <table:table-cell office:value-type="float" office:value="1588.78" table:style-name="ce7">
            <text:p>1588.78</text:p>
          </table:table-cell>
          <table:table-cell office:value-type="currency" office:value="63393" table:style-name="ce6">
            <text:p><text:s/>£63,39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405" table:style-name="ce7">
            <text:p>405.00</text:p>
          </table:table-cell>
          <table:table-cell office:value-type="currency" office:value="67332" table:style-name="ce6">
            <text:p><text:s/>£67,332.00<text:s/></text:p>
          </table:table-cell>
          <table:table-cell office:value-type="currency" office:value="309176" table:style-name="ce6">
            <text:p><text:s/>£309,176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4689.0600000000004" table:style-name="ce7">
            <text:p>4689.06</text:p>
          </table:table-cell>
          <table:table-cell office:value-type="currency" office:value="140321" table:style-name="ce6">
            <text:p><text:s/>£140,321.00<text:s/></text:p>
          </table:table-cell>
          <table:table-cell office:value-type="float" office:value="2029.63" table:style-name="ce7">
            <text:p>2029.63</text:p>
          </table:table-cell>
          <table:table-cell office:value-type="currency" office:value="60737" table:style-name="ce6">
            <text:p><text:s/>£60,737.00<text:s/></text:p>
          </table:table-cell>
          <table:table-cell office:value-type="currency" office:value="0.52" table:style-name="ce6">
            <text:p><text:s/>£0.52<text:s/></text:p>
          </table:table-cell>
          <table:table-cell office:value-type="float" office:value="151" table:style-name="ce7">
            <text:p>151.00</text:p>
          </table:table-cell>
          <table:table-cell office:value-type="currency" office:value="26108" table:style-name="ce6">
            <text:p><text:s/>£26,108.00<text:s/></text:p>
          </table:table-cell>
          <table:table-cell office:value-type="currency" office:value="227166" table:style-name="ce6">
            <text:p><text:s/>£227,166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2091.25" table:style-name="ce7">
            <text:p>2091.25</text:p>
          </table:table-cell>
          <table:table-cell office:value-type="currency" office:value="83441" table:style-name="ce6">
            <text:p><text:s/>£83,441.00<text:s/></text:p>
          </table:table-cell>
          <table:table-cell office:value-type="float" office:value="425.45" table:style-name="ce7">
            <text:p>425.45</text:p>
          </table:table-cell>
          <table:table-cell office:value-type="currency" office:value="16976" table:style-name="ce6">
            <text:p><text:s/>£16,976.00<text:s/></text:p>
          </table:table-cell>
          <table:table-cell office:value-type="currency" office:value="0.66" table:style-name="ce6">
            <text:p><text:s/>£0.66<text:s/></text:p>
          </table:table-cell>
          <table:table-cell office:value-type="float" office:value="230" table:style-name="ce7">
            <text:p>230.00</text:p>
          </table:table-cell>
          <table:table-cell office:value-type="currency" office:value="50474" table:style-name="ce6">
            <text:p><text:s/>£50,474.00<text:s/></text:p>
          </table:table-cell>
          <table:table-cell office:value-type="currency" office:value="150891" table:style-name="ce6">
            <text:p><text:s/>£150,891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0.17" table:style-name="ce6">
            <text:p><text:s/>£0.17<text:s/></text:p>
          </table:table-cell>
          <table:table-cell office:value-type="float" office:value="2425.02" table:style-name="ce7">
            <text:p>2425.02</text:p>
          </table:table-cell>
          <table:table-cell office:value-type="currency" office:value="137075" table:style-name="ce6">
            <text:p><text:s/>£137,075.00<text:s/></text:p>
          </table:table-cell>
          <table:table-cell office:value-type="float" office:value="652.07000000000005" table:style-name="ce7">
            <text:p>652.07</text:p>
          </table:table-cell>
          <table:table-cell office:value-type="currency" office:value="36859" table:style-name="ce6">
            <text:p><text:s/>£36,859.00<text:s/></text:p>
          </table:table-cell>
          <table:table-cell office:value-type="currency" office:value="0.72" table:style-name="ce6">
            <text:p><text:s/>£0.72<text:s/></text:p>
          </table:table-cell>
          <table:table-cell office:value-type="float" office:value="139.5" table:style-name="ce7">
            <text:p>139.50</text:p>
          </table:table-cell>
          <table:table-cell office:value-type="currency" office:value="33397" table:style-name="ce6">
            <text:p><text:s/>£33,397.00<text:s/></text:p>
          </table:table-cell>
          <table:table-cell office:value-type="currency" office:value="207331" table:style-name="ce6">
            <text:p><text:s/>£207,331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1987.71" table:style-name="ce7">
            <text:p>1987.71</text:p>
          </table:table-cell>
          <table:table-cell office:value-type="currency" office:value="52874" table:style-name="ce6">
            <text:p><text:s/>£52,874.00<text:s/></text:p>
          </table:table-cell>
          <table:table-cell office:value-type="float" office:value="265.97000000000003" table:style-name="ce7">
            <text:p>265.97</text:p>
          </table:table-cell>
          <table:table-cell office:value-type="currency" office:value="7075" table:style-name="ce6">
            <text:p><text:s/>£7,075.00<text:s/></text:p>
          </table:table-cell>
          <table:table-cell office:value-type="currency" office:value="0.93" table:style-name="ce6">
            <text:p><text:s/>£0.93<text:s/></text:p>
          </table:table-cell>
          <table:table-cell office:value-type="float" office:value="171" table:style-name="ce7">
            <text:p>171.00</text:p>
          </table:table-cell>
          <table:table-cell office:value-type="currency" office:value="52878" table:style-name="ce6">
            <text:p><text:s/>£52,878.00<text:s/></text:p>
          </table:table-cell>
          <table:table-cell office:value-type="currency" office:value="112827" table:style-name="ce6">
            <text:p><text:s/>£112,827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3567" table:style-name="ce7">
            <text:p>3567.00</text:p>
          </table:table-cell>
          <table:table-cell office:value-type="currency" office:value="142324" table:style-name="ce6">
            <text:p><text:s/>£142,324.00<text:s/></text:p>
          </table:table-cell>
          <table:table-cell office:value-type="float" office:value="1381.9" table:style-name="ce7">
            <text:p>1381.90</text:p>
          </table:table-cell>
          <table:table-cell office:value-type="currency" office:value="55138" table:style-name="ce6">
            <text:p><text:s/>£55,138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72" table:style-name="ce7">
            <text:p>272.00</text:p>
          </table:table-cell>
          <table:table-cell office:value-type="currency" office:value="45220" table:style-name="ce6">
            <text:p><text:s/>£45,220.00<text:s/></text:p>
          </table:table-cell>
          <table:table-cell office:value-type="currency" office:value="242682" table:style-name="ce6">
            <text:p><text:s/>£242,682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3929" table:style-name="ce7">
            <text:p>3929.00</text:p>
          </table:table-cell>
          <table:table-cell office:value-type="currency" office:value="143704" table:style-name="ce6">
            <text:p><text:s/>£143,704.00<text:s/></text:p>
          </table:table-cell>
          <table:table-cell office:value-type="float" office:value="1640.65" table:style-name="ce7">
            <text:p>1640.65</text:p>
          </table:table-cell>
          <table:table-cell office:value-type="currency" office:value="60007" table:style-name="ce6">
            <text:p><text:s/>£60,007.00<text:s/></text:p>
          </table:table-cell>
          <table:table-cell office:value-type="currency" office:value="0.56999999999999995" table:style-name="ce6">
            <text:p><text:s/>£0.57<text:s/></text:p>
          </table:table-cell>
          <table:table-cell office:value-type="float" office:value="154" table:style-name="ce7">
            <text:p>154.00</text:p>
          </table:table-cell>
          <table:table-cell office:value-type="currency" office:value="29187" table:style-name="ce6">
            <text:p><text:s/>£29,187.00<text:s/></text:p>
          </table:table-cell>
          <table:table-cell office:value-type="currency" office:value="232898" table:style-name="ce6">
            <text:p><text:s/>£232,898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3329.6" table:style-name="ce7">
            <text:p>3329.60</text:p>
          </table:table-cell>
          <table:table-cell office:value-type="currency" office:value="143922" table:style-name="ce6">
            <text:p><text:s/>£143,922.00<text:s/></text:p>
          </table:table-cell>
          <table:table-cell office:value-type="float" office:value="1088.8699999999999" table:style-name="ce7">
            <text:p>1088.87</text:p>
          </table:table-cell>
          <table:table-cell office:value-type="currency" office:value="47067" table:style-name="ce6">
            <text:p><text:s/>£47,067.00<text:s/></text:p>
          </table:table-cell>
          <table:table-cell office:value-type="currency" office:value="0.67" table:style-name="ce6">
            <text:p><text:s/>£0.67<text:s/></text:p>
          </table:table-cell>
          <table:table-cell office:value-type="float" office:value="328" table:style-name="ce7">
            <text:p>328.00</text:p>
          </table:table-cell>
          <table:table-cell office:value-type="currency" office:value="73071" table:style-name="ce6">
            <text:p><text:s/>£73,071.00<text:s/></text:p>
          </table:table-cell>
          <table:table-cell office:value-type="currency" office:value="264060" table:style-name="ce6">
            <text:p><text:s/>£264,060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0.19" table:style-name="ce6">
            <text:p><text:s/>£0.19<text:s/></text:p>
          </table:table-cell>
          <table:table-cell office:value-type="float" office:value="4185.6499999999996" table:style-name="ce7">
            <text:p>4185.65</text:p>
          </table:table-cell>
          <table:table-cell office:value-type="currency" office:value="264429" table:style-name="ce6">
            <text:p><text:s/>£264,429.00<text:s/></text:p>
          </table:table-cell>
          <table:table-cell office:value-type="float" office:value="1018.88" table:style-name="ce7">
            <text:p>1018.88</text:p>
          </table:table-cell>
          <table:table-cell office:value-type="currency" office:value="64368" table:style-name="ce6">
            <text:p><text:s/>£64,368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60" table:style-name="ce7">
            <text:p>260.00</text:p>
          </table:table-cell>
          <table:table-cell office:value-type="currency" office:value="43225" table:style-name="ce6">
            <text:p><text:s/>£43,225.00<text:s/></text:p>
          </table:table-cell>
          <table:table-cell office:value-type="currency" office:value="372022" table:style-name="ce6">
            <text:p><text:s/>£372,022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4482.62" table:style-name="ce7">
            <text:p>4482.62</text:p>
          </table:table-cell>
          <table:table-cell office:value-type="currency" office:value="163952" table:style-name="ce6">
            <text:p><text:s/>£163,952.00<text:s/></text:p>
          </table:table-cell>
          <table:table-cell office:value-type="float" office:value="1016.09" table:style-name="ce7">
            <text:p>1016.09</text:p>
          </table:table-cell>
          <table:table-cell office:value-type="currency" office:value="37164" table:style-name="ce6">
            <text:p><text:s/>£37,164.00<text:s/></text:p>
          </table:table-cell>
          <table:table-cell office:value-type="currency" office:value="0.89" table:style-name="ce6">
            <text:p><text:s/>£0.89<text:s/></text:p>
          </table:table-cell>
          <table:table-cell office:value-type="float" office:value="114" table:style-name="ce7">
            <text:p>114.00</text:p>
          </table:table-cell>
          <table:table-cell office:value-type="currency" office:value="33736" table:style-name="ce6">
            <text:p><text:s/>£33,736.00<text:s/></text:p>
          </table:table-cell>
          <table:table-cell office:value-type="currency" office:value="234852" table:style-name="ce6">
            <text:p><text:s/>£234,852.00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0.15" table:style-name="ce6">
            <text:p><text:s/>£0.15<text:s/></text:p>
          </table:table-cell>
          <table:table-cell office:value-type="float" office:value="1833.13" table:style-name="ce7">
            <text:p>1833.13</text:p>
          </table:table-cell>
          <table:table-cell office:value-type="currency" office:value="91428" table:style-name="ce6">
            <text:p><text:s/>£91,428.00<text:s/></text:p>
          </table:table-cell>
          <table:table-cell office:value-type="float" office:value="328.09" table:style-name="ce7">
            <text:p>328.09</text:p>
          </table:table-cell>
          <table:table-cell office:value-type="currency" office:value="16364" table:style-name="ce6">
            <text:p><text:s/>£16,36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80" table:style-name="ce7">
            <text:p>18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07792" table:style-name="ce6">
            <text:p><text:s/>£107,792.00<text:s/></text:p>
          </table:table-cell>
          <table:table-cell table:number-columns-repeated="16373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4287.22" table:style-name="ce7">
            <text:p>4287.22</text:p>
          </table:table-cell>
          <table:table-cell office:value-type="currency" office:value="185316" table:style-name="ce6">
            <text:p><text:s/>£185,316.00<text:s/></text:p>
          </table:table-cell>
          <table:table-cell office:value-type="float" office:value="1234.17" table:style-name="ce7">
            <text:p>1234.17</text:p>
          </table:table-cell>
          <table:table-cell office:value-type="currency" office:value="53347" table:style-name="ce6">
            <text:p><text:s/>£53,34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38663" table:style-name="ce6">
            <text:p><text:s/>£238,663.00<text:s/></text:p>
          </table:table-cell>
          <table:table-cell table:number-columns-repeated="16373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5430.1" table:style-name="ce7">
            <text:p>5430.10</text:p>
          </table:table-cell>
          <table:table-cell office:value-type="currency" office:value="198606" table:style-name="ce6">
            <text:p><text:s/>£198,606.00<text:s/></text:p>
          </table:table-cell>
          <table:table-cell office:value-type="float" office:value="2049.0100000000002" table:style-name="ce7">
            <text:p>2049.01</text:p>
          </table:table-cell>
          <table:table-cell office:value-type="currency" office:value="74943" table:style-name="ce6">
            <text:p><text:s/>£74,94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329" table:style-name="ce7">
            <text:p>329.00</text:p>
          </table:table-cell>
          <table:table-cell office:value-type="currency" office:value="54697" table:style-name="ce6">
            <text:p><text:s/>£54,697.00<text:s/></text:p>
          </table:table-cell>
          <table:table-cell office:value-type="currency" office:value="328246" table:style-name="ce6">
            <text:p><text:s/>£328,246.00<text:s/></text:p>
          </table:table-cell>
          <table:table-cell table:number-columns-repeated="16373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3591.58" table:style-name="ce7">
            <text:p>3591.58</text:p>
          </table:table-cell>
          <table:table-cell office:value-type="currency" office:value="95537" table:style-name="ce6">
            <text:p><text:s/>£95,537.00<text:s/></text:p>
          </table:table-cell>
          <table:table-cell office:value-type="float" office:value="1549.85" table:style-name="ce7">
            <text:p>1549.85</text:p>
          </table:table-cell>
          <table:table-cell office:value-type="currency" office:value="41227" table:style-name="ce6">
            <text:p><text:s/>£41,22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764" table:style-name="ce6">
            <text:p><text:s/>£136,764.00<text:s/></text:p>
          </table:table-cell>
          <table:table-cell table:number-columns-repeated="16373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4739.93" table:style-name="ce7">
            <text:p>4739.93</text:p>
          </table:table-cell>
          <table:table-cell office:value-type="currency" office:value="189124" table:style-name="ce6">
            <text:p><text:s/>£189,124.00<text:s/></text:p>
          </table:table-cell>
          <table:table-cell office:value-type="float" office:value="1276.8599999999999" table:style-name="ce7">
            <text:p>1276.86</text:p>
          </table:table-cell>
          <table:table-cell office:value-type="currency" office:value="50947" table:style-name="ce6">
            <text:p><text:s/>£50,947.00<text:s/></text:p>
          </table:table-cell>
          <table:table-cell office:value-type="currency" office:value="0.63" table:style-name="ce6">
            <text:p><text:s/>£0.63<text:s/></text:p>
          </table:table-cell>
          <table:table-cell office:value-type="float" office:value="248" table:style-name="ce7">
            <text:p>248.00</text:p>
          </table:table-cell>
          <table:table-cell office:value-type="currency" office:value="51950" table:style-name="ce6">
            <text:p><text:s/>£51,950.00<text:s/></text:p>
          </table:table-cell>
          <table:table-cell office:value-type="currency" office:value="292021" table:style-name="ce6">
            <text:p><text:s/>£292,021.00<text:s/></text:p>
          </table:table-cell>
          <table:table-cell table:number-columns-repeated="16373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.03" table:style-name="ce6">
            <text:p><text:s/>£0.03<text:s/></text:p>
          </table:table-cell>
          <table:table-cell office:value-type="float" office:value="4618.72" table:style-name="ce7">
            <text:p>4618.72</text:p>
          </table:table-cell>
          <table:table-cell office:value-type="currency" office:value="46072" table:style-name="ce6">
            <text:p><text:s/>£46,072.00<text:s/></text:p>
          </table:table-cell>
          <table:table-cell office:value-type="float" office:value="1761.08" table:style-name="ce7">
            <text:p>1761.08</text:p>
          </table:table-cell>
          <table:table-cell office:value-type="currency" office:value="17567" table:style-name="ce6">
            <text:p><text:s/>£17,56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63639" table:style-name="ce6">
            <text:p><text:s/>£63,639.00<text:s/></text:p>
          </table:table-cell>
          <table:table-cell table:number-columns-repeated="16373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0.06" table:style-name="ce6">
            <text:p><text:s/>£0.06<text:s/></text:p>
          </table:table-cell>
          <table:table-cell office:value-type="float" office:value="6050.2" table:style-name="ce7">
            <text:p>6050.20</text:p>
          </table:table-cell>
          <table:table-cell office:value-type="currency" office:value="120702" table:style-name="ce6">
            <text:p><text:s/>£120,702.00<text:s/></text:p>
          </table:table-cell>
          <table:table-cell office:value-type="float" office:value="2325.4" table:style-name="ce7">
            <text:p>2325.40</text:p>
          </table:table-cell>
          <table:table-cell office:value-type="currency" office:value="46392" table:style-name="ce6">
            <text:p><text:s/>£46,39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350" table:style-name="ce7">
            <text:p>350.00</text:p>
          </table:table-cell>
          <table:table-cell office:value-type="currency" office:value="58188" table:style-name="ce6">
            <text:p><text:s/>£58,188.00<text:s/></text:p>
          </table:table-cell>
          <table:table-cell office:value-type="currency" office:value="225282" table:style-name="ce6">
            <text:p><text:s/>£225,282.00<text:s/></text:p>
          </table:table-cell>
          <table:table-cell table:number-columns-repeated="16373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0.14000000000000001" table:style-name="ce6">
            <text:p><text:s/>£0.14<text:s/></text:p>
          </table:table-cell>
          <table:table-cell office:value-type="float" office:value="5365.05" table:style-name="ce7">
            <text:p>5365.05</text:p>
          </table:table-cell>
          <table:table-cell office:value-type="currency" office:value="249744" table:style-name="ce6">
            <text:p><text:s/>£249,744.00<text:s/></text:p>
          </table:table-cell>
          <table:table-cell office:value-type="float" office:value="1451.77" table:style-name="ce7">
            <text:p>1451.77</text:p>
          </table:table-cell>
          <table:table-cell office:value-type="currency" office:value="67580" table:style-name="ce6">
            <text:p><text:s/>£67,580.00<text:s/></text:p>
          </table:table-cell>
          <table:table-cell office:value-type="currency" office:value="0.48" table:style-name="ce6">
            <text:p><text:s/>£0.48<text:s/></text:p>
          </table:table-cell>
          <table:table-cell office:value-type="float" office:value="330.5" table:style-name="ce7">
            <text:p>330.50</text:p>
          </table:table-cell>
          <table:table-cell office:value-type="currency" office:value="52748" table:style-name="ce6">
            <text:p><text:s/>£52,748.00<text:s/></text:p>
          </table:table-cell>
          <table:table-cell office:value-type="currency" office:value="370072" table:style-name="ce6">
            <text:p><text:s/>£370,072.00<text:s/></text:p>
          </table:table-cell>
          <table:table-cell table:number-columns-repeated="16373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4711.08" table:style-name="ce7">
            <text:p>4711.08</text:p>
          </table:table-cell>
          <table:table-cell office:value-type="currency" office:value="203637" table:style-name="ce6">
            <text:p><text:s/>£203,637.00<text:s/></text:p>
          </table:table-cell>
          <table:table-cell office:value-type="float" office:value="1531.38" table:style-name="ce7">
            <text:p>1531.38</text:p>
          </table:table-cell>
          <table:table-cell office:value-type="currency" office:value="66194" table:style-name="ce6">
            <text:p><text:s/>£66,19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69831" table:style-name="ce6">
            <text:p><text:s/>£269,831.00<text:s/></text:p>
          </table:table-cell>
          <table:table-cell table:number-columns-repeated="16373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3441.83" table:style-name="ce7">
            <text:p>3441.83</text:p>
          </table:table-cell>
          <table:table-cell office:value-type="currency" office:value="148774" table:style-name="ce6">
            <text:p><text:s/>£148,774.00<text:s/></text:p>
          </table:table-cell>
          <table:table-cell office:value-type="float" office:value="1236.1500000000001" table:style-name="ce7">
            <text:p>1236.15</text:p>
          </table:table-cell>
          <table:table-cell office:value-type="currency" office:value="53433" table:style-name="ce6">
            <text:p><text:s/>£53,433.00<text:s/></text:p>
          </table:table-cell>
          <table:table-cell office:value-type="currency" office:value="0.17" table:style-name="ce6">
            <text:p><text:s/>£0.17<text:s/></text:p>
          </table:table-cell>
          <table:table-cell office:value-type="float" office:value="254" table:style-name="ce7">
            <text:p>254.00</text:p>
          </table:table-cell>
          <table:table-cell office:value-type="currency" office:value="14358" table:style-name="ce6">
            <text:p><text:s/>£14,358.00<text:s/></text:p>
          </table:table-cell>
          <table:table-cell office:value-type="currency" office:value="216565" table:style-name="ce6">
            <text:p><text:s/>£216,565.00<text:s/></text:p>
          </table:table-cell>
          <table:table-cell table:number-columns-repeated="16373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3718.15" table:style-name="ce7">
            <text:p>3718.15</text:p>
          </table:table-cell>
          <table:table-cell office:value-type="currency" office:value="98903" table:style-name="ce6">
            <text:p><text:s/>£98,903.00<text:s/></text:p>
          </table:table-cell>
          <table:table-cell office:value-type="float" office:value="1153.6099999999999" table:style-name="ce7">
            <text:p>1153.61</text:p>
          </table:table-cell>
          <table:table-cell office:value-type="currency" office:value="30687" table:style-name="ce6">
            <text:p><text:s/>£30,68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78" table:style-name="ce7">
            <text:p>78.00</text:p>
          </table:table-cell>
          <table:table-cell office:value-type="currency" office:value="12968" table:style-name="ce6">
            <text:p><text:s/>£12,968.00<text:s/></text:p>
          </table:table-cell>
          <table:table-cell office:value-type="currency" office:value="142558" table:style-name="ce6">
            <text:p><text:s/>£142,558.00<text:s/></text:p>
          </table:table-cell>
          <table:table-cell table:number-columns-repeated="16373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4166.2" table:style-name="ce7">
            <text:p>4166.20</text:p>
          </table:table-cell>
          <table:table-cell office:value-type="currency" office:value="96969" table:style-name="ce6">
            <text:p><text:s/>£96,969.00<text:s/></text:p>
          </table:table-cell>
          <table:table-cell office:value-type="float" office:value="1934.17" table:style-name="ce7">
            <text:p>1934.17</text:p>
          </table:table-cell>
          <table:table-cell office:value-type="currency" office:value="45018" table:style-name="ce6">
            <text:p><text:s/>£45,018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1987" table:style-name="ce6">
            <text:p><text:s/>£141,987.00<text:s/></text:p>
          </table:table-cell>
          <table:table-cell table:number-columns-repeated="16373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0.15" table:style-name="ce6">
            <text:p><text:s/>£0.15<text:s/></text:p>
          </table:table-cell>
          <table:table-cell office:value-type="float" office:value="4813.57" table:style-name="ce7">
            <text:p>4813.57</text:p>
          </table:table-cell>
          <table:table-cell office:value-type="currency" office:value="240077" table:style-name="ce6">
            <text:p><text:s/>£240,077.00<text:s/></text:p>
          </table:table-cell>
          <table:table-cell office:value-type="float" office:value="1596.15" table:style-name="ce7">
            <text:p>1596.15</text:p>
          </table:table-cell>
          <table:table-cell office:value-type="currency" office:value="79608" table:style-name="ce6">
            <text:p><text:s/>£79,608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07" table:style-name="ce7">
            <text:p>107.00</text:p>
          </table:table-cell>
          <table:table-cell office:value-type="currency" office:value="17789" table:style-name="ce6">
            <text:p><text:s/>£17,789.00<text:s/></text:p>
          </table:table-cell>
          <table:table-cell office:value-type="currency" office:value="337474" table:style-name="ce6">
            <text:p><text:s/>£337,474.00<text:s/></text:p>
          </table:table-cell>
          <table:table-cell table:number-columns-repeated="16373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4044.46" table:style-name="ce7">
            <text:p>4044.46</text:p>
          </table:table-cell>
          <table:table-cell office:value-type="currency" office:value="174822" table:style-name="ce6">
            <text:p><text:s/>£174,822.00<text:s/></text:p>
          </table:table-cell>
          <table:table-cell office:value-type="float" office:value="1133.6400000000001" table:style-name="ce7">
            <text:p>1133.64</text:p>
          </table:table-cell>
          <table:table-cell office:value-type="currency" office:value="49002" table:style-name="ce6">
            <text:p><text:s/>£49,002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23824" table:style-name="ce6">
            <text:p><text:s/>£223,824.00<text:s/></text:p>
          </table:table-cell>
          <table:table-cell table:number-columns-repeated="16373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2267.37" table:style-name="ce7">
            <text:p>2267.37</text:p>
          </table:table-cell>
          <table:table-cell office:value-type="currency" office:value="82930" table:style-name="ce6">
            <text:p><text:s/>£82,930.00<text:s/></text:p>
          </table:table-cell>
          <table:table-cell office:value-type="float" office:value="871.22" table:style-name="ce7">
            <text:p>871.22</text:p>
          </table:table-cell>
          <table:table-cell office:value-type="currency" office:value="31865" table:style-name="ce6">
            <text:p><text:s/>£31,865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02.27" table:style-name="ce7">
            <text:p>102.27</text:p>
          </table:table-cell>
          <table:table-cell office:value-type="currency" office:value="17003" table:style-name="ce6">
            <text:p><text:s/>£17,003.00<text:s/></text:p>
          </table:table-cell>
          <table:table-cell office:value-type="currency" office:value="131798" table:style-name="ce6">
            <text:p><text:s/>£131,798.00<text:s/></text:p>
          </table:table-cell>
          <table:table-cell table:number-columns-repeated="16373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0.17" table:style-name="ce6">
            <text:p><text:s/>£0.17<text:s/></text:p>
          </table:table-cell>
          <table:table-cell office:value-type="float" office:value="2886.67" table:style-name="ce7">
            <text:p>2886.67</text:p>
          </table:table-cell>
          <table:table-cell office:value-type="currency" office:value="163170" table:style-name="ce6">
            <text:p><text:s/>£163,170.00<text:s/></text:p>
          </table:table-cell>
          <table:table-cell office:value-type="float" office:value="967.53" table:style-name="ce7">
            <text:p>967.53</text:p>
          </table:table-cell>
          <table:table-cell office:value-type="currency" office:value="54690" table:style-name="ce6">
            <text:p><text:s/>£54,69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17860" table:style-name="ce6">
            <text:p><text:s/>£217,860.00<text:s/></text:p>
          </table:table-cell>
          <table:table-cell table:number-columns-repeated="16373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0.17" table:style-name="ce6">
            <text:p><text:s/>£0.17<text:s/></text:p>
          </table:table-cell>
          <table:table-cell office:value-type="float" office:value="5708.88" table:style-name="ce7">
            <text:p>5708.88</text:p>
          </table:table-cell>
          <table:table-cell office:value-type="currency" office:value="322695" table:style-name="ce6">
            <text:p><text:s/>£322,695.00<text:s/></text:p>
          </table:table-cell>
          <table:table-cell office:value-type="float" office:value="1265.76" table:style-name="ce7">
            <text:p>1265.76</text:p>
          </table:table-cell>
          <table:table-cell office:value-type="currency" office:value="71548" table:style-name="ce6">
            <text:p><text:s/>£71,548.00<text:s/></text:p>
          </table:table-cell>
          <table:table-cell office:value-type="currency" office:value="0.48" table:style-name="ce6">
            <text:p><text:s/>£0.48<text:s/></text:p>
          </table:table-cell>
          <table:table-cell office:value-type="float" office:value="769.3" table:style-name="ce7">
            <text:p>769.30</text:p>
          </table:table-cell>
          <table:table-cell office:value-type="currency" office:value="122781" table:style-name="ce6">
            <text:p><text:s/>£122,781.00<text:s/></text:p>
          </table:table-cell>
          <table:table-cell office:value-type="currency" office:value="517024" table:style-name="ce6">
            <text:p><text:s/>£517,024.00<text:s/></text:p>
          </table:table-cell>
          <table:table-cell table:number-columns-repeated="16373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5437.84" table:style-name="ce7">
            <text:p>5437.84</text:p>
          </table:table-cell>
          <table:table-cell office:value-type="currency" office:value="198889" table:style-name="ce6">
            <text:p><text:s/>£198,889.00<text:s/></text:p>
          </table:table-cell>
          <table:table-cell office:value-type="float" office:value="1693.26" table:style-name="ce7">
            <text:p>1693.26</text:p>
          </table:table-cell>
          <table:table-cell office:value-type="currency" office:value="61931" table:style-name="ce6">
            <text:p><text:s/>£61,9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60820" table:style-name="ce6">
            <text:p><text:s/>£260,820.00<text:s/></text:p>
          </table:table-cell>
          <table:table-cell table:number-columns-repeated="16373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0.06" table:style-name="ce6">
            <text:p><text:s/>£0.06<text:s/></text:p>
          </table:table-cell>
          <table:table-cell office:value-type="float" office:value="3012.17" table:style-name="ce7">
            <text:p>3012.17</text:p>
          </table:table-cell>
          <table:table-cell office:value-type="currency" office:value="60093" table:style-name="ce6">
            <text:p><text:s/>£60,093.00<text:s/></text:p>
          </table:table-cell>
          <table:table-cell office:value-type="float" office:value="849.86" table:style-name="ce7">
            <text:p>849.86</text:p>
          </table:table-cell>
          <table:table-cell office:value-type="currency" office:value="16955" table:style-name="ce6">
            <text:p><text:s/>£16,955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68" table:style-name="ce7">
            <text:p>68.00</text:p>
          </table:table-cell>
          <table:table-cell office:value-type="currency" office:value="11305" table:style-name="ce6">
            <text:p><text:s/>£11,305.00<text:s/></text:p>
          </table:table-cell>
          <table:table-cell office:value-type="currency" office:value="88353" table:style-name="ce6">
            <text:p><text:s/>£88,353.00<text:s/></text:p>
          </table:table-cell>
          <table:table-cell table:number-columns-repeated="16373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0.1" table:style-name="ce6">
            <text:p><text:s/>£0.10<text:s/></text:p>
          </table:table-cell>
          <table:table-cell office:value-type="float" office:value="2891.47" table:style-name="ce7">
            <text:p>2891.47</text:p>
          </table:table-cell>
          <table:table-cell office:value-type="currency" office:value="96142" table:style-name="ce6">
            <text:p><text:s/>£96,142.00<text:s/></text:p>
          </table:table-cell>
          <table:table-cell office:value-type="float" office:value="1256.1500000000001" table:style-name="ce7">
            <text:p>1256.15</text:p>
          </table:table-cell>
          <table:table-cell office:value-type="currency" office:value="41767" table:style-name="ce6">
            <text:p><text:s/>£41,767.00<text:s/></text:p>
          </table:table-cell>
          <table:table-cell office:value-type="currency" office:value="0.52" table:style-name="ce6">
            <text:p><text:s/>£0.52<text:s/></text:p>
          </table:table-cell>
          <table:table-cell office:value-type="float" office:value="133" table:style-name="ce7">
            <text:p>133.00</text:p>
          </table:table-cell>
          <table:table-cell office:value-type="currency" office:value="22996" table:style-name="ce6">
            <text:p><text:s/>£22,996.00<text:s/></text:p>
          </table:table-cell>
          <table:table-cell office:value-type="currency" office:value="160905" table:style-name="ce6">
            <text:p><text:s/>£160,905.00<text:s/></text:p>
          </table:table-cell>
          <table:table-cell table:number-columns-repeated="16373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4163.1099999999997" table:style-name="ce7">
            <text:p>4163.11</text:p>
          </table:table-cell>
          <table:table-cell office:value-type="currency" office:value="179951" table:style-name="ce6">
            <text:p><text:s/>£179,951.00<text:s/></text:p>
          </table:table-cell>
          <table:table-cell office:value-type="float" office:value="1683.31" table:style-name="ce7">
            <text:p>1683.31</text:p>
          </table:table-cell>
          <table:table-cell office:value-type="currency" office:value="72762" table:style-name="ce6">
            <text:p><text:s/>£72,76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16" table:style-name="ce7">
            <text:p>216.00</text:p>
          </table:table-cell>
          <table:table-cell office:value-type="currency" office:value="35910" table:style-name="ce6">
            <text:p><text:s/>£35,910.00<text:s/></text:p>
          </table:table-cell>
          <table:table-cell office:value-type="currency" office:value="288623" table:style-name="ce6">
            <text:p><text:s/>£288,623.00<text:s/></text:p>
          </table:table-cell>
          <table:table-cell table:number-columns-repeated="16373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17967.830000000002" table:style-name="ce7">
            <text:p>17967.83</text:p>
          </table:table-cell>
          <table:table-cell office:value-type="currency" office:value="477945" table:style-name="ce6">
            <text:p><text:s/>£477,945.00<text:s/></text:p>
          </table:table-cell>
          <table:table-cell office:value-type="float" office:value="5297.84" table:style-name="ce7">
            <text:p>5297.84</text:p>
          </table:table-cell>
          <table:table-cell office:value-type="currency" office:value="140923" table:style-name="ce6">
            <text:p><text:s/>£140,92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238.5" table:style-name="ce7">
            <text:p>2238.50</text:p>
          </table:table-cell>
          <table:table-cell office:value-type="currency" office:value="372151" table:style-name="ce6">
            <text:p><text:s/>£372,151.00<text:s/></text:p>
          </table:table-cell>
          <table:table-cell office:value-type="currency" office:value="991019" table:style-name="ce6">
            <text:p><text:s/>£991,019.00<text:s/></text:p>
          </table:table-cell>
          <table:table-cell table:number-columns-repeated="16373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5306.3" table:style-name="ce7">
            <text:p>5306.30</text:p>
          </table:table-cell>
          <table:table-cell office:value-type="currency" office:value="194078" table:style-name="ce6">
            <text:p><text:s/>£194,078.00<text:s/></text:p>
          </table:table-cell>
          <table:table-cell office:value-type="float" office:value="1951.72" table:style-name="ce7">
            <text:p>1951.72</text:p>
          </table:table-cell>
          <table:table-cell office:value-type="currency" office:value="71385" table:style-name="ce6">
            <text:p><text:s/>£71,385.00<text:s/></text:p>
          </table:table-cell>
          <table:table-cell office:value-type="currency" office:value="0.46" table:style-name="ce6">
            <text:p><text:s/>£0.46<text:s/></text:p>
          </table:table-cell>
          <table:table-cell office:value-type="float" office:value="121" table:style-name="ce7">
            <text:p>121.00</text:p>
          </table:table-cell>
          <table:table-cell office:value-type="currency" office:value="18507" table:style-name="ce6">
            <text:p><text:s/>£18,507.00<text:s/></text:p>
          </table:table-cell>
          <table:table-cell office:value-type="currency" office:value="283970" table:style-name="ce6">
            <text:p><text:s/>£283,970.00<text:s/></text:p>
          </table:table-cell>
          <table:table-cell table:number-columns-repeated="16373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0.1" table:style-name="ce6">
            <text:p><text:s/>£0.10<text:s/></text:p>
          </table:table-cell>
          <table:table-cell office:value-type="float" office:value="4280.03" table:style-name="ce7">
            <text:p>4280.03</text:p>
          </table:table-cell>
          <table:table-cell office:value-type="currency" office:value="142311" table:style-name="ce6">
            <text:p><text:s/>£142,311.00<text:s/></text:p>
          </table:table-cell>
          <table:table-cell office:value-type="float" office:value="1750.52" table:style-name="ce7">
            <text:p>1750.52</text:p>
          </table:table-cell>
          <table:table-cell office:value-type="currency" office:value="58205" table:style-name="ce6">
            <text:p><text:s/>£58,205.00<text:s/></text:p>
          </table:table-cell>
          <table:table-cell office:value-type="currency" office:value="0.38" table:style-name="ce6">
            <text:p><text:s/>£0.38<text:s/></text:p>
          </table:table-cell>
          <table:table-cell office:value-type="float" office:value="90" table:style-name="ce7">
            <text:p>90.00</text:p>
          </table:table-cell>
          <table:table-cell office:value-type="currency" office:value="11372" table:style-name="ce6">
            <text:p><text:s/>£11,372.00<text:s/></text:p>
          </table:table-cell>
          <table:table-cell office:value-type="currency" office:value="211888" table:style-name="ce6">
            <text:p><text:s/>£211,888.00<text:s/></text:p>
          </table:table-cell>
          <table:table-cell table:number-columns-repeated="16373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5607.27" table:style-name="ce7">
            <text:p>5607.27</text:p>
          </table:table-cell>
          <table:table-cell office:value-type="currency" office:value="242375" table:style-name="ce6">
            <text:p><text:s/>£242,375.00<text:s/></text:p>
          </table:table-cell>
          <table:table-cell office:value-type="float" office:value="1704.65" table:style-name="ce7">
            <text:p>1704.65</text:p>
          </table:table-cell>
          <table:table-cell office:value-type="currency" office:value="73684" table:style-name="ce6">
            <text:p><text:s/>£73,68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316059" table:style-name="ce6">
            <text:p><text:s/>£316,059.00<text:s/></text:p>
          </table:table-cell>
          <table:table-cell table:number-columns-repeated="16373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3360.9" table:style-name="ce7">
            <text:p>3360.90</text:p>
          </table:table-cell>
          <table:table-cell office:value-type="currency" office:value="134100" table:style-name="ce6">
            <text:p><text:s/>£134,100.00<text:s/></text:p>
          </table:table-cell>
          <table:table-cell office:value-type="float" office:value="1755.39" table:style-name="ce7">
            <text:p>1755.39</text:p>
          </table:table-cell>
          <table:table-cell office:value-type="currency" office:value="70041" table:style-name="ce6">
            <text:p><text:s/>£70,04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04141" table:style-name="ce6">
            <text:p><text:s/>£204,141.00<text:s/></text:p>
          </table:table-cell>
          <table:table-cell table:number-columns-repeated="16373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0.14000000000000001" table:style-name="ce6">
            <text:p><text:s/>£0.14<text:s/></text:p>
          </table:table-cell>
          <table:table-cell office:value-type="float" office:value="4326.07" table:style-name="ce7">
            <text:p>4326.07</text:p>
          </table:table-cell>
          <table:table-cell office:value-type="currency" office:value="201379" table:style-name="ce6">
            <text:p><text:s/>£201,379.00<text:s/></text:p>
          </table:table-cell>
          <table:table-cell office:value-type="float" office:value="1432.83" table:style-name="ce7">
            <text:p>1432.83</text:p>
          </table:table-cell>
          <table:table-cell office:value-type="currency" office:value="66699" table:style-name="ce6">
            <text:p><text:s/>£66,69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724" table:style-name="ce7">
            <text:p>724.00</text:p>
          </table:table-cell>
          <table:table-cell office:value-type="currency" office:value="120365" table:style-name="ce6">
            <text:p><text:s/>£120,365.00<text:s/></text:p>
          </table:table-cell>
          <table:table-cell office:value-type="currency" office:value="388443" table:style-name="ce6">
            <text:p><text:s/>£388,443.00<text:s/></text:p>
          </table:table-cell>
          <table:table-cell table:number-columns-repeated="16373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0.15" table:style-name="ce6">
            <text:p><text:s/>£0.15<text:s/></text:p>
          </table:table-cell>
          <table:table-cell office:value-type="float" office:value="4086.15" table:style-name="ce7">
            <text:p>4086.15</text:p>
          </table:table-cell>
          <table:table-cell office:value-type="currency" office:value="203797" table:style-name="ce6">
            <text:p><text:s/>£203,797.00<text:s/></text:p>
          </table:table-cell>
          <table:table-cell office:value-type="float" office:value="1133.6099999999999" table:style-name="ce7">
            <text:p>1133.61</text:p>
          </table:table-cell>
          <table:table-cell office:value-type="currency" office:value="56539" table:style-name="ce6">
            <text:p><text:s/>£56,53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579.5" table:style-name="ce7">
            <text:p>579.50</text:p>
          </table:table-cell>
          <table:table-cell office:value-type="currency" office:value="96342" table:style-name="ce6">
            <text:p><text:s/>£96,342.00<text:s/></text:p>
          </table:table-cell>
          <table:table-cell office:value-type="currency" office:value="356678" table:style-name="ce6">
            <text:p><text:s/>£356,678.00<text:s/></text:p>
          </table:table-cell>
          <table:table-cell table:number-columns-repeated="16373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2328.4699999999998" table:style-name="ce7">
            <text:p>2328.47</text:p>
          </table:table-cell>
          <table:table-cell office:value-type="currency" office:value="100649" table:style-name="ce6">
            <text:p><text:s/>£100,649.00<text:s/></text:p>
          </table:table-cell>
          <table:table-cell office:value-type="float" office:value="1272.73" table:style-name="ce7">
            <text:p>1272.73</text:p>
          </table:table-cell>
          <table:table-cell office:value-type="currency" office:value="55014" table:style-name="ce6">
            <text:p><text:s/>£55,01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5663" table:style-name="ce6">
            <text:p><text:s/>£155,663.00<text:s/></text:p>
          </table:table-cell>
          <table:table-cell table:number-columns-repeated="16373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6766.58" table:style-name="ce7">
            <text:p>6766.58</text:p>
          </table:table-cell>
          <table:table-cell office:value-type="currency" office:value="247488" table:style-name="ce6">
            <text:p><text:s/>£247,488.00<text:s/></text:p>
          </table:table-cell>
          <table:table-cell office:value-type="float" office:value="2994.28" table:style-name="ce7">
            <text:p>2994.28</text:p>
          </table:table-cell>
          <table:table-cell office:value-type="currency" office:value="109516" table:style-name="ce6">
            <text:p><text:s/>£109,516.00<text:s/></text:p>
          </table:table-cell>
          <table:table-cell office:value-type="currency" office:value="0.44" table:style-name="ce6">
            <text:p><text:s/>£0.44<text:s/></text:p>
          </table:table-cell>
          <table:table-cell office:value-type="float" office:value="382" table:style-name="ce7">
            <text:p>382.00</text:p>
          </table:table-cell>
          <table:table-cell office:value-type="currency" office:value="55887" table:style-name="ce6">
            <text:p><text:s/>£55,887.00<text:s/></text:p>
          </table:table-cell>
          <table:table-cell office:value-type="currency" office:value="412891" table:style-name="ce6">
            <text:p><text:s/>£412,891.00<text:s/></text:p>
          </table:table-cell>
          <table:table-cell table:number-columns-repeated="16373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2428.58" table:style-name="ce7">
            <text:p>2428.58</text:p>
          </table:table-cell>
          <table:table-cell office:value-type="currency" office:value="64601" table:style-name="ce6">
            <text:p><text:s/>£64,601.00<text:s/></text:p>
          </table:table-cell>
          <table:table-cell office:value-type="float" office:value="1278.03" table:style-name="ce7">
            <text:p>1278.03</text:p>
          </table:table-cell>
          <table:table-cell office:value-type="currency" office:value="33996" table:style-name="ce6">
            <text:p><text:s/>£33,996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63" table:style-name="ce7">
            <text:p>63.00</text:p>
          </table:table-cell>
          <table:table-cell office:value-type="currency" office:value="10474" table:style-name="ce6">
            <text:p><text:s/>£10,474.00<text:s/></text:p>
          </table:table-cell>
          <table:table-cell office:value-type="currency" office:value="109071" table:style-name="ce6">
            <text:p><text:s/>£109,071.00<text:s/></text:p>
          </table:table-cell>
          <table:table-cell table:number-columns-repeated="16373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3463.75" table:style-name="ce7">
            <text:p>3463.75</text:p>
          </table:table-cell>
          <table:table-cell office:value-type="currency" office:value="103653" table:style-name="ce6">
            <text:p><text:s/>£103,653.00<text:s/></text:p>
          </table:table-cell>
          <table:table-cell office:value-type="float" office:value="1908.91" table:style-name="ce7">
            <text:p>1908.91</text:p>
          </table:table-cell>
          <table:table-cell office:value-type="currency" office:value="57125" table:style-name="ce6">
            <text:p><text:s/>£57,125.00<text:s/></text:p>
          </table:table-cell>
          <table:table-cell office:value-type="currency" office:value="0.64" table:style-name="ce6">
            <text:p><text:s/>£0.64<text:s/></text:p>
          </table:table-cell>
          <table:table-cell office:value-type="float" office:value="166.43" table:style-name="ce7">
            <text:p>166.43</text:p>
          </table:table-cell>
          <table:table-cell office:value-type="currency" office:value="35417" table:style-name="ce6">
            <text:p><text:s/>£35,417.00<text:s/></text:p>
          </table:table-cell>
          <table:table-cell office:value-type="currency" office:value="196195" table:style-name="ce6">
            <text:p><text:s/>£196,195.00<text:s/></text:p>
          </table:table-cell>
          <table:table-cell table:number-columns-repeated="16373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4192.2" table:style-name="ce7">
            <text:p>4192.20</text:p>
          </table:table-cell>
          <table:table-cell office:value-type="currency" office:value="125452" table:style-name="ce6">
            <text:p><text:s/>£125,452.00<text:s/></text:p>
          </table:table-cell>
          <table:table-cell office:value-type="float" office:value="2212.96" table:style-name="ce7">
            <text:p>2212.96</text:p>
          </table:table-cell>
          <table:table-cell office:value-type="currency" office:value="66223" table:style-name="ce6">
            <text:p><text:s/>£66,223.00<text:s/></text:p>
          </table:table-cell>
          <table:table-cell office:value-type="currency" office:value="0.56999999999999995" table:style-name="ce6">
            <text:p><text:s/>£0.57<text:s/></text:p>
          </table:table-cell>
          <table:table-cell office:value-type="float" office:value="150.6" table:style-name="ce7">
            <text:p>150.60</text:p>
          </table:table-cell>
          <table:table-cell office:value-type="currency" office:value="28543" table:style-name="ce6">
            <text:p><text:s/>£28,543.00<text:s/></text:p>
          </table:table-cell>
          <table:table-cell office:value-type="currency" office:value="220218" table:style-name="ce6">
            <text:p><text:s/>£220,218.00<text:s/></text:p>
          </table:table-cell>
          <table:table-cell table:number-columns-repeated="16373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4924.79" table:style-name="ce7">
            <text:p>4924.79</text:p>
          </table:table-cell>
          <table:table-cell office:value-type="currency" office:value="180125" table:style-name="ce6">
            <text:p><text:s/>£180,125.00<text:s/></text:p>
          </table:table-cell>
          <table:table-cell office:value-type="float" office:value="2095.9699999999998" table:style-name="ce7">
            <text:p>2095.97</text:p>
          </table:table-cell>
          <table:table-cell office:value-type="currency" office:value="76661" table:style-name="ce6">
            <text:p><text:s/>£76,661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68" table:style-name="ce7">
            <text:p>168.00</text:p>
          </table:table-cell>
          <table:table-cell office:value-type="currency" office:value="27930" table:style-name="ce6">
            <text:p><text:s/>£27,930.00<text:s/></text:p>
          </table:table-cell>
          <table:table-cell office:value-type="currency" office:value="284716" table:style-name="ce6">
            <text:p><text:s/>£284,716.00<text:s/></text:p>
          </table:table-cell>
          <table:table-cell table:number-columns-repeated="16373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2684.9" table:style-name="ce7">
            <text:p>2684.90</text:p>
          </table:table-cell>
          <table:table-cell office:value-type="currency" office:value="80346" table:style-name="ce6">
            <text:p><text:s/>£80,346.00<text:s/></text:p>
          </table:table-cell>
          <table:table-cell office:value-type="float" office:value="1426.64" table:style-name="ce7">
            <text:p>1426.64</text:p>
          </table:table-cell>
          <table:table-cell office:value-type="currency" office:value="42693" table:style-name="ce6">
            <text:p><text:s/>£42,693.00<text:s/></text:p>
          </table:table-cell>
          <table:table-cell office:value-type="currency" office:value="0.53" table:style-name="ce6">
            <text:p><text:s/>£0.53<text:s/></text:p>
          </table:table-cell>
          <table:table-cell office:value-type="float" office:value="57" table:style-name="ce7">
            <text:p>57.00</text:p>
          </table:table-cell>
          <table:table-cell office:value-type="currency" office:value="10045" table:style-name="ce6">
            <text:p><text:s/>£10,045.00<text:s/></text:p>
          </table:table-cell>
          <table:table-cell office:value-type="currency" office:value="133084" table:style-name="ce6">
            <text:p><text:s/>£133,084.00<text:s/></text:p>
          </table:table-cell>
          <table:table-cell table:number-columns-repeated="16373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0.16" table:style-name="ce6">
            <text:p><text:s/>£0.16<text:s/></text:p>
          </table:table-cell>
          <table:table-cell office:value-type="float" office:value="8257.65" table:style-name="ce7">
            <text:p>8257.65</text:p>
          </table:table-cell>
          <table:table-cell office:value-type="currency" office:value="439307" table:style-name="ce6">
            <text:p><text:s/>£439,307.00<text:s/></text:p>
          </table:table-cell>
          <table:table-cell office:value-type="float" office:value="2185.12" table:style-name="ce7">
            <text:p>2185.12</text:p>
          </table:table-cell>
          <table:table-cell office:value-type="currency" office:value="116249" table:style-name="ce6">
            <text:p><text:s/>£116,249.00<text:s/></text:p>
          </table:table-cell>
          <table:table-cell office:value-type="currency" office:value="0.56000000000000005" table:style-name="ce6">
            <text:p><text:s/>£0.56<text:s/></text:p>
          </table:table-cell>
          <table:table-cell office:value-type="float" office:value="96" table:style-name="ce7">
            <text:p>96.00</text:p>
          </table:table-cell>
          <table:table-cell office:value-type="currency" office:value="17876" table:style-name="ce6">
            <text:p><text:s/>£17,876.00<text:s/></text:p>
          </table:table-cell>
          <table:table-cell office:value-type="currency" office:value="573432" table:style-name="ce6">
            <text:p><text:s/>£573,432.00<text:s/></text:p>
          </table:table-cell>
          <table:table-cell table:number-columns-repeated="16373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3947.58" table:style-name="ce7">
            <text:p>3947.58</text:p>
          </table:table-cell>
          <table:table-cell office:value-type="currency" office:value="170635" table:style-name="ce6">
            <text:p><text:s/>£170,635.00<text:s/></text:p>
          </table:table-cell>
          <table:table-cell office:value-type="float" office:value="1508.69" table:style-name="ce7">
            <text:p>1508.69</text:p>
          </table:table-cell>
          <table:table-cell office:value-type="currency" office:value="65214" table:style-name="ce6">
            <text:p><text:s/>£65,21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35849" table:style-name="ce6">
            <text:p><text:s/>£235,849.00<text:s/></text:p>
          </table:table-cell>
          <table:table-cell table:number-columns-repeated="16373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3522.73" table:style-name="ce7">
            <text:p>3522.73</text:p>
          </table:table-cell>
          <table:table-cell office:value-type="currency" office:value="93705" table:style-name="ce6">
            <text:p><text:s/>£93,705.00<text:s/></text:p>
          </table:table-cell>
          <table:table-cell office:value-type="float" office:value="1489.4" table:style-name="ce7">
            <text:p>1489.40</text:p>
          </table:table-cell>
          <table:table-cell office:value-type="currency" office:value="39619" table:style-name="ce6">
            <text:p><text:s/>£39,619.00<text:s/></text:p>
          </table:table-cell>
          <table:table-cell office:value-type="currency" office:value="0.56000000000000005" table:style-name="ce6">
            <text:p><text:s/>£0.56<text:s/></text:p>
          </table:table-cell>
          <table:table-cell office:value-type="float" office:value="111" table:style-name="ce7">
            <text:p>111.00</text:p>
          </table:table-cell>
          <table:table-cell office:value-type="currency" office:value="20669" table:style-name="ce6">
            <text:p><text:s/>£20,669.00<text:s/></text:p>
          </table:table-cell>
          <table:table-cell office:value-type="currency" office:value="153993" table:style-name="ce6">
            <text:p><text:s/>£153,993.00<text:s/></text:p>
          </table:table-cell>
          <table:table-cell table:number-columns-repeated="16373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4777.8999999999996" table:style-name="ce7">
            <text:p>4777.90</text:p>
          </table:table-cell>
          <table:table-cell office:value-type="currency" office:value="174752" table:style-name="ce6">
            <text:p><text:s/>£174,752.00<text:s/></text:p>
          </table:table-cell>
          <table:table-cell office:value-type="float" office:value="1904.13" table:style-name="ce7">
            <text:p>1904.13</text:p>
          </table:table-cell>
          <table:table-cell office:value-type="currency" office:value="69644" table:style-name="ce6">
            <text:p><text:s/>£69,64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44396" table:style-name="ce6">
            <text:p><text:s/>£244,396.00<text:s/></text:p>
          </table:table-cell>
          <table:table-cell table:number-columns-repeated="16373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4398.01" table:style-name="ce7">
            <text:p>4398.01</text:p>
          </table:table-cell>
          <table:table-cell office:value-type="currency" office:value="116988" table:style-name="ce6">
            <text:p><text:s/>£116,988.00<text:s/></text:p>
          </table:table-cell>
          <table:table-cell office:value-type="float" office:value="2565.5100000000002" table:style-name="ce7">
            <text:p>2565.51</text:p>
          </table:table-cell>
          <table:table-cell office:value-type="currency" office:value="68243" table:style-name="ce6">
            <text:p><text:s/>£68,243.00<text:s/></text:p>
          </table:table-cell>
          <table:table-cell office:value-type="currency" office:value="0.48" table:style-name="ce6">
            <text:p><text:s/>£0.48<text:s/></text:p>
          </table:table-cell>
          <table:table-cell office:value-type="float" office:value="270" table:style-name="ce7">
            <text:p>270.00</text:p>
          </table:table-cell>
          <table:table-cell office:value-type="currency" office:value="43092" table:style-name="ce6">
            <text:p><text:s/>£43,092.00<text:s/></text:p>
          </table:table-cell>
          <table:table-cell office:value-type="currency" office:value="228323" table:style-name="ce6">
            <text:p><text:s/>£228,323.00<text:s/></text:p>
          </table:table-cell>
          <table:table-cell table:number-columns-repeated="16373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0.1" table:style-name="ce6">
            <text:p><text:s/>£0.10<text:s/></text:p>
          </table:table-cell>
          <table:table-cell office:value-type="float" office:value="3334.4" table:style-name="ce7">
            <text:p>3334.40</text:p>
          </table:table-cell>
          <table:table-cell office:value-type="currency" office:value="110869" table:style-name="ce6">
            <text:p><text:s/>£110,869.00<text:s/></text:p>
          </table:table-cell>
          <table:table-cell office:value-type="float" office:value="1710.03" table:style-name="ce7">
            <text:p>1710.03</text:p>
          </table:table-cell>
          <table:table-cell office:value-type="currency" office:value="56859" table:style-name="ce6">
            <text:p><text:s/>£56,859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67728" table:style-name="ce6">
            <text:p><text:s/>£167,728.00<text:s/></text:p>
          </table:table-cell>
          <table:table-cell table:number-columns-repeated="16373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3470.97" table:style-name="ce7">
            <text:p>3470.97</text:p>
          </table:table-cell>
          <table:table-cell office:value-type="currency" office:value="103869" table:style-name="ce6">
            <text:p><text:s/>£103,869.00<text:s/></text:p>
          </table:table-cell>
          <table:table-cell office:value-type="float" office:value="2007.53" table:style-name="ce7">
            <text:p>2007.53</text:p>
          </table:table-cell>
          <table:table-cell office:value-type="currency" office:value="60076" table:style-name="ce6">
            <text:p><text:s/>£60,07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63945" table:style-name="ce6">
            <text:p><text:s/>£163,945.00<text:s/></text:p>
          </table:table-cell>
          <table:table-cell table:number-columns-repeated="16373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0.06" table:style-name="ce6">
            <text:p><text:s/>£0.06<text:s/></text:p>
          </table:table-cell>
          <table:table-cell office:value-type="float" office:value="4419.12" table:style-name="ce7">
            <text:p>4419.12</text:p>
          </table:table-cell>
          <table:table-cell office:value-type="currency" office:value="88162" table:style-name="ce6">
            <text:p><text:s/>£88,162.00<text:s/></text:p>
          </table:table-cell>
          <table:table-cell office:value-type="float" office:value="2534.7399999999998" table:style-name="ce7">
            <text:p>2534.74</text:p>
          </table:table-cell>
          <table:table-cell office:value-type="currency" office:value="50569" table:style-name="ce6">
            <text:p><text:s/>£50,56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24.2" table:style-name="ce7">
            <text:p>124.20</text:p>
          </table:table-cell>
          <table:table-cell office:value-type="currency" office:value="20649" table:style-name="ce6">
            <text:p><text:s/>£20,649.00<text:s/></text:p>
          </table:table-cell>
          <table:table-cell office:value-type="currency" office:value="159380" table:style-name="ce6">
            <text:p><text:s/>£159,380.00<text:s/></text:p>
          </table:table-cell>
          <table:table-cell table:number-columns-repeated="16373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3356.13" table:style-name="ce7">
            <text:p>3356.13</text:p>
          </table:table-cell>
          <table:table-cell office:value-type="currency" office:value="122751" table:style-name="ce6">
            <text:p><text:s/>£122,751.00<text:s/></text:p>
          </table:table-cell>
          <table:table-cell office:value-type="float" office:value="1495.57" table:style-name="ce7">
            <text:p>1495.57</text:p>
          </table:table-cell>
          <table:table-cell office:value-type="currency" office:value="54701" table:style-name="ce6">
            <text:p><text:s/>£54,70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77452" table:style-name="ce6">
            <text:p><text:s/>£177,452.00<text:s/></text:p>
          </table:table-cell>
          <table:table-cell table:number-columns-repeated="16373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4284.6099999999997" table:style-name="ce7">
            <text:p>4284.61</text:p>
          </table:table-cell>
          <table:table-cell office:value-type="currency" office:value="185203" table:style-name="ce6">
            <text:p><text:s/>£185,203.00<text:s/></text:p>
          </table:table-cell>
          <table:table-cell office:value-type="float" office:value="1815.57" table:style-name="ce7">
            <text:p>1815.57</text:p>
          </table:table-cell>
          <table:table-cell office:value-type="currency" office:value="78479" table:style-name="ce6">
            <text:p><text:s/>£78,479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63682" table:style-name="ce6">
            <text:p><text:s/>£263,682.00<text:s/></text:p>
          </table:table-cell>
          <table:table-cell table:number-columns-repeated="16373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3661.71" table:style-name="ce7">
            <text:p>3661.71</text:p>
          </table:table-cell>
          <table:table-cell office:value-type="currency" office:value="146103" table:style-name="ce6">
            <text:p><text:s/>£146,103.00<text:s/></text:p>
          </table:table-cell>
          <table:table-cell office:value-type="float" office:value="1803.69" table:style-name="ce7">
            <text:p>1803.69</text:p>
          </table:table-cell>
          <table:table-cell office:value-type="currency" office:value="71968" table:style-name="ce6">
            <text:p><text:s/>£71,968.00<text:s/></text:p>
          </table:table-cell>
          <table:table-cell office:value-type="currency" office:value="0.4" table:style-name="ce6">
            <text:p><text:s/>£0.40<text:s/></text:p>
          </table:table-cell>
          <table:table-cell office:value-type="float" office:value="294.87" table:style-name="ce7">
            <text:p>294.87</text:p>
          </table:table-cell>
          <table:table-cell office:value-type="currency" office:value="39218" table:style-name="ce6">
            <text:p><text:s/>£39,218.00<text:s/></text:p>
          </table:table-cell>
          <table:table-cell office:value-type="currency" office:value="257289" table:style-name="ce6">
            <text:p><text:s/>£257,289.00<text:s/></text:p>
          </table:table-cell>
          <table:table-cell table:number-columns-repeated="16373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7729.55" table:style-name="ce7">
            <text:p>7729.55</text:p>
          </table:table-cell>
          <table:table-cell office:value-type="currency" office:value="282709" table:style-name="ce6">
            <text:p><text:s/>£282,709.00<text:s/></text:p>
          </table:table-cell>
          <table:table-cell office:value-type="float" office:value="3040.87" table:style-name="ce7">
            <text:p>3040.87</text:p>
          </table:table-cell>
          <table:table-cell office:value-type="currency" office:value="111220" table:style-name="ce6">
            <text:p><text:s/>£111,220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50.93" table:style-name="ce7">
            <text:p>150.93</text:p>
          </table:table-cell>
          <table:table-cell office:value-type="currency" office:value="25093" table:style-name="ce6">
            <text:p><text:s/>£25,093.00<text:s/></text:p>
          </table:table-cell>
          <table:table-cell office:value-type="currency" office:value="419022" table:style-name="ce6">
            <text:p><text:s/>£419,022.00<text:s/></text:p>
          </table:table-cell>
          <table:table-cell table:number-columns-repeated="16373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8842.73" table:style-name="ce7">
            <text:p>8842.73</text:p>
          </table:table-cell>
          <table:table-cell office:value-type="currency" office:value="382228" table:style-name="ce6">
            <text:p><text:s/>£382,228.00<text:s/></text:p>
          </table:table-cell>
          <table:table-cell office:value-type="float" office:value="2964.4" table:style-name="ce7">
            <text:p>2964.40</text:p>
          </table:table-cell>
          <table:table-cell office:value-type="currency" office:value="128137" table:style-name="ce6">
            <text:p><text:s/>£128,13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670.6" table:style-name="ce7">
            <text:p>670.60</text:p>
          </table:table-cell>
          <table:table-cell office:value-type="currency" office:value="111488" table:style-name="ce6">
            <text:p><text:s/>£111,488.00<text:s/></text:p>
          </table:table-cell>
          <table:table-cell office:value-type="currency" office:value="621853" table:style-name="ce6">
            <text:p><text:s/>£621,853.00<text:s/></text:p>
          </table:table-cell>
          <table:table-cell table:number-columns-repeated="16373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2980.11" table:style-name="ce7">
            <text:p>2980.11</text:p>
          </table:table-cell>
          <table:table-cell office:value-type="currency" office:value="79271" table:style-name="ce6">
            <text:p><text:s/>£79,271.00<text:s/></text:p>
          </table:table-cell>
          <table:table-cell office:value-type="float" office:value="1371.26" table:style-name="ce7">
            <text:p>1371.26</text:p>
          </table:table-cell>
          <table:table-cell office:value-type="currency" office:value="36476" table:style-name="ce6">
            <text:p><text:s/>£36,47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15747" table:style-name="ce6">
            <text:p><text:s/>£115,747.00<text:s/></text:p>
          </table:table-cell>
          <table:table-cell table:number-columns-repeated="16373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6223.31" table:style-name="ce7">
            <text:p>6223.31</text:p>
          </table:table-cell>
          <table:table-cell office:value-type="currency" office:value="144848" table:style-name="ce6">
            <text:p><text:s/>£144,848.00<text:s/></text:p>
          </table:table-cell>
          <table:table-cell office:value-type="float" office:value="2870.78" table:style-name="ce7">
            <text:p>2870.78</text:p>
          </table:table-cell>
          <table:table-cell office:value-type="currency" office:value="66818" table:style-name="ce6">
            <text:p><text:s/>£66,818.00<text:s/></text:p>
          </table:table-cell>
          <table:table-cell office:value-type="currency" office:value="0.55000000000000004" table:style-name="ce6">
            <text:p><text:s/>£0.55<text:s/></text:p>
          </table:table-cell>
          <table:table-cell office:value-type="float" office:value="71" table:style-name="ce7">
            <text:p>71.00</text:p>
          </table:table-cell>
          <table:table-cell office:value-type="currency" office:value="12985" table:style-name="ce6">
            <text:p><text:s/>£12,985.00<text:s/></text:p>
          </table:table-cell>
          <table:table-cell office:value-type="currency" office:value="224651" table:style-name="ce6">
            <text:p><text:s/>£224,651.00<text:s/></text:p>
          </table:table-cell>
          <table:table-cell table:number-columns-repeated="16373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11647.6" table:style-name="ce7">
            <text:p>11647.60</text:p>
          </table:table-cell>
          <table:table-cell office:value-type="currency" office:value="426011" table:style-name="ce6">
            <text:p><text:s/>£426,011.00<text:s/></text:p>
          </table:table-cell>
          <table:table-cell office:value-type="float" office:value="5368.2" table:style-name="ce7">
            <text:p>5368.20</text:p>
          </table:table-cell>
          <table:table-cell office:value-type="currency" office:value="196342" table:style-name="ce6">
            <text:p><text:s/>£196,342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622353" table:style-name="ce6">
            <text:p><text:s/>£622,353.00<text:s/></text:p>
          </table:table-cell>
          <table:table-cell table:number-columns-repeated="16373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0.14000000000000001" table:style-name="ce6">
            <text:p><text:s/>£0.14<text:s/></text:p>
          </table:table-cell>
          <table:table-cell office:value-type="float" office:value="5056.18" table:style-name="ce7">
            <text:p>5056.18</text:p>
          </table:table-cell>
          <table:table-cell office:value-type="currency" office:value="235366" table:style-name="ce6">
            <text:p><text:s/>£235,366.00<text:s/></text:p>
          </table:table-cell>
          <table:table-cell office:value-type="float" office:value="2260.5" table:style-name="ce7">
            <text:p>2260.50</text:p>
          </table:table-cell>
          <table:table-cell office:value-type="currency" office:value="105227" table:style-name="ce6">
            <text:p><text:s/>£105,22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77" table:style-name="ce7">
            <text:p>177.00</text:p>
          </table:table-cell>
          <table:table-cell office:value-type="currency" office:value="29427" table:style-name="ce6">
            <text:p><text:s/>£29,427.00<text:s/></text:p>
          </table:table-cell>
          <table:table-cell office:value-type="currency" office:value="370020" table:style-name="ce6">
            <text:p><text:s/>£370,020.00<text:s/></text:p>
          </table:table-cell>
          <table:table-cell table:number-columns-repeated="16373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2611.3000000000002" table:style-name="ce7">
            <text:p>2611.30</text:p>
          </table:table-cell>
          <table:table-cell office:value-type="currency" office:value="95509" table:style-name="ce6">
            <text:p><text:s/>£95,509.00<text:s/></text:p>
          </table:table-cell>
          <table:table-cell office:value-type="float" office:value="1322.68" table:style-name="ce7">
            <text:p>1322.68</text:p>
          </table:table-cell>
          <table:table-cell office:value-type="currency" office:value="48378" table:style-name="ce6">
            <text:p><text:s/>£48,378.00<text:s/></text:p>
          </table:table-cell>
          <table:table-cell office:value-type="currency" office:value="0.54" table:style-name="ce6">
            <text:p><text:s/>£0.54<text:s/></text:p>
          </table:table-cell>
          <table:table-cell office:value-type="float" office:value="85" table:style-name="ce7">
            <text:p>85.00</text:p>
          </table:table-cell>
          <table:table-cell office:value-type="currency" office:value="15262" table:style-name="ce6">
            <text:p><text:s/>£15,262.00<text:s/></text:p>
          </table:table-cell>
          <table:table-cell office:value-type="currency" office:value="159149" table:style-name="ce6">
            <text:p><text:s/>£159,149.00<text:s/></text:p>
          </table:table-cell>
          <table:table-cell table:number-columns-repeated="16373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3999.28" table:style-name="ce7">
            <text:p>3999.28</text:p>
          </table:table-cell>
          <table:table-cell office:value-type="currency" office:value="146274" table:style-name="ce6">
            <text:p><text:s/>£146,274.00<text:s/></text:p>
          </table:table-cell>
          <table:table-cell office:value-type="float" office:value="1511.93" table:style-name="ce7">
            <text:p>1511.93</text:p>
          </table:table-cell>
          <table:table-cell office:value-type="currency" office:value="55299" table:style-name="ce6">
            <text:p><text:s/>£55,29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04" table:style-name="ce7">
            <text:p>204.00</text:p>
          </table:table-cell>
          <table:table-cell office:value-type="currency" office:value="33915" table:style-name="ce6">
            <text:p><text:s/>£33,915.00<text:s/></text:p>
          </table:table-cell>
          <table:table-cell office:value-type="currency" office:value="235488" table:style-name="ce6">
            <text:p><text:s/>£235,488.00<text:s/></text:p>
          </table:table-cell>
          <table:table-cell table:number-columns-repeated="16373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2860.98" table:style-name="ce7">
            <text:p>2860.98</text:p>
          </table:table-cell>
          <table:table-cell office:value-type="currency" office:value="104641" table:style-name="ce6">
            <text:p><text:s/>£104,641.00<text:s/></text:p>
          </table:table-cell>
          <table:table-cell office:value-type="float" office:value="1599.01" table:style-name="ce7">
            <text:p>1599.01</text:p>
          </table:table-cell>
          <table:table-cell office:value-type="currency" office:value="58484" table:style-name="ce6">
            <text:p><text:s/>£58,484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58" table:style-name="ce7">
            <text:p>58.00</text:p>
          </table:table-cell>
          <table:table-cell office:value-type="currency" office:value="9643" table:style-name="ce6">
            <text:p><text:s/>£9,643.00<text:s/></text:p>
          </table:table-cell>
          <table:table-cell office:value-type="currency" office:value="172768" table:style-name="ce6">
            <text:p><text:s/>£172,768.00<text:s/></text:p>
          </table:table-cell>
          <table:table-cell table:number-columns-repeated="16373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1964.12" table:style-name="ce7">
            <text:p>1964.12</text:p>
          </table:table-cell>
          <table:table-cell office:value-type="currency" office:value="78369" table:style-name="ce6">
            <text:p><text:s/>£78,369.00<text:s/></text:p>
          </table:table-cell>
          <table:table-cell office:value-type="float" office:value="772.12" table:style-name="ce7">
            <text:p>772.12</text:p>
          </table:table-cell>
          <table:table-cell office:value-type="currency" office:value="30808" table:style-name="ce6">
            <text:p><text:s/>£30,808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23.4" table:style-name="ce7">
            <text:p>223.40</text:p>
          </table:table-cell>
          <table:table-cell office:value-type="currency" office:value="37141" table:style-name="ce6">
            <text:p><text:s/>£37,141.00<text:s/></text:p>
          </table:table-cell>
          <table:table-cell office:value-type="currency" office:value="146318" table:style-name="ce6">
            <text:p><text:s/>£146,318.00<text:s/></text:p>
          </table:table-cell>
          <table:table-cell table:number-columns-repeated="16373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0.15" table:style-name="ce6">
            <text:p><text:s/>£0.15<text:s/></text:p>
          </table:table-cell>
          <table:table-cell office:value-type="float" office:value="3627.27" table:style-name="ce7">
            <text:p>3627.27</text:p>
          </table:table-cell>
          <table:table-cell office:value-type="currency" office:value="180911" table:style-name="ce6">
            <text:p><text:s/>£180,911.00<text:s/></text:p>
          </table:table-cell>
          <table:table-cell office:value-type="float" office:value="1628.73" table:style-name="ce7">
            <text:p>1628.73</text:p>
          </table:table-cell>
          <table:table-cell office:value-type="currency" office:value="81233" table:style-name="ce6">
            <text:p><text:s/>£81,23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500" table:style-name="ce7">
            <text:p>500.00</text:p>
          </table:table-cell>
          <table:table-cell office:value-type="currency" office:value="83125" table:style-name="ce6">
            <text:p><text:s/>£83,125.00<text:s/></text:p>
          </table:table-cell>
          <table:table-cell office:value-type="currency" office:value="345269" table:style-name="ce6">
            <text:p><text:s/>£345,269.00<text:s/></text:p>
          </table:table-cell>
          <table:table-cell table:number-columns-repeated="16373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0.04" table:style-name="ce6">
            <text:p><text:s/>£0.04<text:s/></text:p>
          </table:table-cell>
          <table:table-cell office:value-type="float" office:value="2400.9" table:style-name="ce7">
            <text:p>2400.90</text:p>
          </table:table-cell>
          <table:table-cell office:value-type="currency" office:value="31932" table:style-name="ce6">
            <text:p><text:s/>£31,932.00<text:s/></text:p>
          </table:table-cell>
          <table:table-cell office:value-type="float" office:value="1118.08" table:style-name="ce7">
            <text:p>1118.08</text:p>
          </table:table-cell>
          <table:table-cell office:value-type="currency" office:value="14871" table:style-name="ce6">
            <text:p><text:s/>£14,87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46803" table:style-name="ce6">
            <text:p><text:s/>£46,803.00<text:s/></text:p>
          </table:table-cell>
          <table:table-cell table:number-columns-repeated="16373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6171.98" table:style-name="ce7">
            <text:p>6171.98</text:p>
          </table:table-cell>
          <table:table-cell office:value-type="currency" office:value="102610" table:style-name="ce6">
            <text:p><text:s/>£102,610.00<text:s/></text:p>
          </table:table-cell>
          <table:table-cell office:value-type="float" office:value="2928.27" table:style-name="ce7">
            <text:p>2928.27</text:p>
          </table:table-cell>
          <table:table-cell office:value-type="currency" office:value="48683" table:style-name="ce6">
            <text:p><text:s/>£48,68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173" table:style-name="ce7">
            <text:p>1173.00</text:p>
          </table:table-cell>
          <table:table-cell office:value-type="currency" office:value="195012" table:style-name="ce6">
            <text:p><text:s/>£195,012.00<text:s/></text:p>
          </table:table-cell>
          <table:table-cell office:value-type="currency" office:value="346305" table:style-name="ce6">
            <text:p><text:s/>£346,305.00<text:s/></text:p>
          </table:table-cell>
          <table:table-cell table:number-columns-repeated="16373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0.04" table:style-name="ce6">
            <text:p><text:s/>£0.04<text:s/></text:p>
          </table:table-cell>
          <table:table-cell office:value-type="float" office:value="2627.89" table:style-name="ce7">
            <text:p>2627.89</text:p>
          </table:table-cell>
          <table:table-cell office:value-type="currency" office:value="34951" table:style-name="ce6">
            <text:p><text:s/>£34,951.00<text:s/></text:p>
          </table:table-cell>
          <table:table-cell office:value-type="float" office:value="1301.49" table:style-name="ce7">
            <text:p>1301.49</text:p>
          </table:table-cell>
          <table:table-cell office:value-type="currency" office:value="17310" table:style-name="ce6">
            <text:p><text:s/>£17,31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52261" table:style-name="ce6">
            <text:p><text:s/>£52,261.00<text:s/></text:p>
          </table:table-cell>
          <table:table-cell table:number-columns-repeated="16373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972.53" table:style-name="ce7">
            <text:p>3972.53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109.6" table:style-name="ce7">
            <text:p>2109.6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0" table:style-name="ce6">
            <text:p><text:s/>£-<text:s text:c="3"/></text:p>
          </table:table-cell>
          <table:table-cell table:number-columns-repeated="16373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0.25" table:style-name="ce6">
            <text:p><text:s/>£0.25<text:s/></text:p>
          </table:table-cell>
          <table:table-cell office:value-type="float" office:value="1280.01" table:style-name="ce7">
            <text:p>1280.01</text:p>
          </table:table-cell>
          <table:table-cell office:value-type="currency" office:value="106401" table:style-name="ce6">
            <text:p><text:s/>£106,401.00<text:s/></text:p>
          </table:table-cell>
          <table:table-cell office:value-type="float" office:value="497.76" table:style-name="ce7">
            <text:p>497.76</text:p>
          </table:table-cell>
          <table:table-cell office:value-type="currency" office:value="41377" table:style-name="ce6">
            <text:p><text:s/>£41,37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7778" table:style-name="ce6">
            <text:p><text:s/>£147,778.00<text:s/></text:p>
          </table:table-cell>
          <table:table-cell table:number-columns-repeated="16373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0.22" table:style-name="ce6">
            <text:p><text:s/>£0.22<text:s/></text:p>
          </table:table-cell>
          <table:table-cell office:value-type="float" office:value="2308.9299999999998" table:style-name="ce7">
            <text:p>2308.93</text:p>
          </table:table-cell>
          <table:table-cell office:value-type="currency" office:value="168899" table:style-name="ce6">
            <text:p><text:s/>£168,899.00<text:s/></text:p>
          </table:table-cell>
          <table:table-cell office:value-type="float" office:value="754.6" table:style-name="ce7">
            <text:p>754.60</text:p>
          </table:table-cell>
          <table:table-cell office:value-type="currency" office:value="55199" table:style-name="ce6">
            <text:p><text:s/>£55,199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24098" table:style-name="ce6">
            <text:p><text:s/>£224,098.00<text:s/></text:p>
          </table:table-cell>
          <table:table-cell table:number-columns-repeated="16373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0.22" table:style-name="ce6">
            <text:p><text:s/>£0.22<text:s/></text:p>
          </table:table-cell>
          <table:table-cell office:value-type="float" office:value="1651.62" table:style-name="ce7">
            <text:p>1651.62</text:p>
          </table:table-cell>
          <table:table-cell office:value-type="currency" office:value="120817" table:style-name="ce6">
            <text:p><text:s/>£120,817.00<text:s/></text:p>
          </table:table-cell>
          <table:table-cell office:value-type="float" office:value="676.48" table:style-name="ce7">
            <text:p>676.48</text:p>
          </table:table-cell>
          <table:table-cell office:value-type="currency" office:value="49485" table:style-name="ce6">
            <text:p><text:s/>£49,48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70302" table:style-name="ce6">
            <text:p><text:s/>£170,302.00<text:s/></text:p>
          </table:table-cell>
          <table:table-cell table:number-columns-repeated="16373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0.17" table:style-name="ce6">
            <text:p><text:s/>£0.17<text:s/></text:p>
          </table:table-cell>
          <table:table-cell office:value-type="float" office:value="2909.33" table:style-name="ce7">
            <text:p>2909.33</text:p>
          </table:table-cell>
          <table:table-cell office:value-type="currency" office:value="164450" table:style-name="ce6">
            <text:p><text:s/>£164,450.00<text:s/></text:p>
          </table:table-cell>
          <table:table-cell office:value-type="float" office:value="1371.92" table:style-name="ce7">
            <text:p>1371.92</text:p>
          </table:table-cell>
          <table:table-cell office:value-type="currency" office:value="77548" table:style-name="ce6">
            <text:p><text:s/>£77,548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41998" table:style-name="ce6">
            <text:p><text:s/>£241,998.00<text:s/></text:p>
          </table:table-cell>
          <table:table-cell table:number-columns-repeated="16373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0.14000000000000001" table:style-name="ce6">
            <text:p><text:s/>£0.14<text:s/></text:p>
          </table:table-cell>
          <table:table-cell office:value-type="float" office:value="3762.04" table:style-name="ce7">
            <text:p>3762.04</text:p>
          </table:table-cell>
          <table:table-cell office:value-type="currency" office:value="175123" table:style-name="ce6">
            <text:p><text:s/>£175,123.00<text:s/></text:p>
          </table:table-cell>
          <table:table-cell office:value-type="float" office:value="1306.25" table:style-name="ce7">
            <text:p>1306.25</text:p>
          </table:table-cell>
          <table:table-cell office:value-type="currency" office:value="60806" table:style-name="ce6">
            <text:p><text:s/>£60,806.00<text:s/></text:p>
          </table:table-cell>
          <table:table-cell office:value-type="currency" office:value="0.61" table:style-name="ce6">
            <text:p><text:s/>£0.61<text:s/></text:p>
          </table:table-cell>
          <table:table-cell office:value-type="float" office:value="82" table:style-name="ce7">
            <text:p>82.00</text:p>
          </table:table-cell>
          <table:table-cell office:value-type="currency" office:value="16632" table:style-name="ce6">
            <text:p><text:s/>£16,632.00<text:s/></text:p>
          </table:table-cell>
          <table:table-cell office:value-type="currency" office:value="252561" table:style-name="ce6">
            <text:p><text:s/>£252,561.00<text:s/></text:p>
          </table:table-cell>
          <table:table-cell table:number-columns-repeated="16373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4016.97" table:style-name="ce7">
            <text:p>4016.97</text:p>
          </table:table-cell>
          <table:table-cell office:value-type="currency" office:value="93495" table:style-name="ce6">
            <text:p><text:s/>£93,495.00<text:s/></text:p>
          </table:table-cell>
          <table:table-cell office:value-type="float" office:value="2367.65" table:style-name="ce7">
            <text:p>2367.65</text:p>
          </table:table-cell>
          <table:table-cell office:value-type="currency" office:value="55108" table:style-name="ce6">
            <text:p><text:s/>£55,108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60.3" table:style-name="ce7">
            <text:p>260.30</text:p>
          </table:table-cell>
          <table:table-cell office:value-type="currency" office:value="43275" table:style-name="ce6">
            <text:p><text:s/>£43,275.00<text:s/></text:p>
          </table:table-cell>
          <table:table-cell office:value-type="currency" office:value="191878" table:style-name="ce6">
            <text:p><text:s/>£191,878.00<text:s/></text:p>
          </table:table-cell>
          <table:table-cell table:number-columns-repeated="16373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0.1" table:style-name="ce6">
            <text:p><text:s/>£0.10<text:s/></text:p>
          </table:table-cell>
          <table:table-cell office:value-type="float" office:value="2077.12" table:style-name="ce7">
            <text:p>2077.12</text:p>
          </table:table-cell>
          <table:table-cell office:value-type="currency" office:value="69065" table:style-name="ce6">
            <text:p><text:s/>£69,065.00<text:s/></text:p>
          </table:table-cell>
          <table:table-cell office:value-type="float" office:value="884.57" table:style-name="ce7">
            <text:p>884.57</text:p>
          </table:table-cell>
          <table:table-cell office:value-type="currency" office:value="29412" table:style-name="ce6">
            <text:p><text:s/>£29,41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70.2" table:style-name="ce7">
            <text:p>70.20</text:p>
          </table:table-cell>
          <table:table-cell office:value-type="currency" office:value="11671" table:style-name="ce6">
            <text:p><text:s/>£11,671.00<text:s/></text:p>
          </table:table-cell>
          <table:table-cell office:value-type="currency" office:value="110148" table:style-name="ce6">
            <text:p><text:s/>£110,148.00<text:s/></text:p>
          </table:table-cell>
          <table:table-cell table:number-columns-repeated="16373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1995.5" table:style-name="ce7">
            <text:p>1995.50</text:p>
          </table:table-cell>
          <table:table-cell office:value-type="currency" office:value="46446" table:style-name="ce6">
            <text:p><text:s/>£46,446.00<text:s/></text:p>
          </table:table-cell>
          <table:table-cell office:value-type="float" office:value="900.62" table:style-name="ce7">
            <text:p>900.62</text:p>
          </table:table-cell>
          <table:table-cell office:value-type="currency" office:value="20962" table:style-name="ce6">
            <text:p><text:s/>£20,962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67408" table:style-name="ce6">
            <text:p><text:s/>£67,408.00<text:s/></text:p>
          </table:table-cell>
          <table:table-cell table:number-columns-repeated="16373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7195.53" table:style-name="ce7">
            <text:p>7195.53</text:p>
          </table:table-cell>
          <table:table-cell office:value-type="currency" office:value="167476" table:style-name="ce6">
            <text:p><text:s/>£167,476.00<text:s/></text:p>
          </table:table-cell>
          <table:table-cell office:value-type="float" office:value="4103.91" table:style-name="ce7">
            <text:p>4103.91</text:p>
          </table:table-cell>
          <table:table-cell office:value-type="currency" office:value="95519" table:style-name="ce6">
            <text:p><text:s/>£95,51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50.47" table:style-name="ce7">
            <text:p>150.47</text:p>
          </table:table-cell>
          <table:table-cell office:value-type="currency" office:value="25016" table:style-name="ce6">
            <text:p><text:s/>£25,016.00<text:s/></text:p>
          </table:table-cell>
          <table:table-cell office:value-type="currency" office:value="288011" table:style-name="ce6">
            <text:p><text:s/>£288,011.00<text:s/></text:p>
          </table:table-cell>
          <table:table-cell table:number-columns-repeated="16373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2302.0700000000002" table:style-name="ce7">
            <text:p>2302.07</text:p>
          </table:table-cell>
          <table:table-cell office:value-type="currency" office:value="53581" table:style-name="ce6">
            <text:p><text:s/>£53,581.00<text:s/></text:p>
          </table:table-cell>
          <table:table-cell office:value-type="float" office:value="1277.68" table:style-name="ce7">
            <text:p>1277.68</text:p>
          </table:table-cell>
          <table:table-cell office:value-type="currency" office:value="29739" table:style-name="ce6">
            <text:p><text:s/>£29,73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55.27" table:style-name="ce7">
            <text:p>55.27</text:p>
          </table:table-cell>
          <table:table-cell office:value-type="currency" office:value="9189" table:style-name="ce6">
            <text:p><text:s/>£9,189.00<text:s/></text:p>
          </table:table-cell>
          <table:table-cell office:value-type="currency" office:value="92509" table:style-name="ce6">
            <text:p><text:s/>£92,509.00<text:s/></text:p>
          </table:table-cell>
          <table:table-cell table:number-columns-repeated="16373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0.04" table:style-name="ce6">
            <text:p><text:s/>£0.04<text:s/></text:p>
          </table:table-cell>
          <table:table-cell office:value-type="float" office:value="4170.58" table:style-name="ce7">
            <text:p>4170.58</text:p>
          </table:table-cell>
          <table:table-cell office:value-type="currency" office:value="55469" table:style-name="ce6">
            <text:p><text:s/>£55,469.00<text:s/></text:p>
          </table:table-cell>
          <table:table-cell office:value-type="float" office:value="1097.4100000000001" table:style-name="ce7">
            <text:p>1097.41</text:p>
          </table:table-cell>
          <table:table-cell office:value-type="currency" office:value="14596" table:style-name="ce6">
            <text:p><text:s/>£14,596.00<text:s/></text:p>
          </table:table-cell>
          <table:table-cell office:value-type="currency" office:value="0.38" table:style-name="ce6">
            <text:p><text:s/>£0.38<text:s/></text:p>
          </table:table-cell>
          <table:table-cell office:value-type="float" office:value="566.79999999999995" table:style-name="ce7">
            <text:p>566.80</text:p>
          </table:table-cell>
          <table:table-cell office:value-type="currency" office:value="71616" table:style-name="ce6">
            <text:p><text:s/>£71,616.00<text:s/></text:p>
          </table:table-cell>
          <table:table-cell office:value-type="currency" office:value="141681" table:style-name="ce6">
            <text:p><text:s/>£141,681.00<text:s/></text:p>
          </table:table-cell>
          <table:table-cell table:number-columns-repeated="16373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2777.62" table:style-name="ce7">
            <text:p>2777.62</text:p>
          </table:table-cell>
          <table:table-cell office:value-type="currency" office:value="73885" table:style-name="ce6">
            <text:p><text:s/>£73,885.00<text:s/></text:p>
          </table:table-cell>
          <table:table-cell office:value-type="float" office:value="1101.44" table:style-name="ce7">
            <text:p>1101.44</text:p>
          </table:table-cell>
          <table:table-cell office:value-type="currency" office:value="29299" table:style-name="ce6">
            <text:p><text:s/>£29,29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16.73" table:style-name="ce7">
            <text:p>216.73</text:p>
          </table:table-cell>
          <table:table-cell office:value-type="currency" office:value="36032" table:style-name="ce6">
            <text:p><text:s/>£36,032.00<text:s/></text:p>
          </table:table-cell>
          <table:table-cell office:value-type="currency" office:value="139216" table:style-name="ce6">
            <text:p><text:s/>£139,216.00<text:s/></text:p>
          </table:table-cell>
          <table:table-cell table:number-columns-repeated="16373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0.1" table:style-name="ce6">
            <text:p><text:s/>£0.10<text:s/></text:p>
          </table:table-cell>
          <table:table-cell office:value-type="float" office:value="4598.0200000000004" table:style-name="ce7">
            <text:p>4598.02</text:p>
          </table:table-cell>
          <table:table-cell office:value-type="currency" office:value="152885" table:style-name="ce6">
            <text:p><text:s/>£152,885.00<text:s/></text:p>
          </table:table-cell>
          <table:table-cell office:value-type="float" office:value="2323.64" table:style-name="ce7">
            <text:p>2323.64</text:p>
          </table:table-cell>
          <table:table-cell office:value-type="currency" office:value="77262" table:style-name="ce6">
            <text:p><text:s/>£77,26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65" table:style-name="ce7">
            <text:p>165.00</text:p>
          </table:table-cell>
          <table:table-cell office:value-type="currency" office:value="27432" table:style-name="ce6">
            <text:p><text:s/>£27,432.00<text:s/></text:p>
          </table:table-cell>
          <table:table-cell office:value-type="currency" office:value="257579" table:style-name="ce6">
            <text:p><text:s/>£257,579.00<text:s/></text:p>
          </table:table-cell>
          <table:table-cell table:number-columns-repeated="16373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7630.6" table:style-name="ce7">
            <text:p>7630.60</text:p>
          </table:table-cell>
          <table:table-cell office:value-type="currency" office:value="126859" table:style-name="ce6">
            <text:p><text:s/>£126,859.00<text:s/></text:p>
          </table:table-cell>
          <table:table-cell office:value-type="float" office:value="3180.32" table:style-name="ce7">
            <text:p>3180.32</text:p>
          </table:table-cell>
          <table:table-cell office:value-type="currency" office:value="52873" table:style-name="ce6">
            <text:p><text:s/>£52,87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74.5" table:style-name="ce7">
            <text:p>174.50</text:p>
          </table:table-cell>
          <table:table-cell office:value-type="currency" office:value="29011" table:style-name="ce6">
            <text:p><text:s/>£29,011.00<text:s/></text:p>
          </table:table-cell>
          <table:table-cell office:value-type="currency" office:value="208743" table:style-name="ce6">
            <text:p><text:s/>£208,743.00<text:s/></text:p>
          </table:table-cell>
          <table:table-cell table:number-columns-repeated="16373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4247.4799999999996" table:style-name="ce7">
            <text:p>4247.48</text:p>
          </table:table-cell>
          <table:table-cell office:value-type="currency" office:value="70615" table:style-name="ce6">
            <text:p><text:s/>£70,615.00<text:s/></text:p>
          </table:table-cell>
          <table:table-cell office:value-type="float" office:value="1751.07" table:style-name="ce7">
            <text:p>1751.07</text:p>
          </table:table-cell>
          <table:table-cell office:value-type="currency" office:value="29112" table:style-name="ce6">
            <text:p><text:s/>£29,11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90" table:style-name="ce7">
            <text:p>90.00</text:p>
          </table:table-cell>
          <table:table-cell office:value-type="currency" office:value="14963" table:style-name="ce6">
            <text:p><text:s/>£14,963.00<text:s/></text:p>
          </table:table-cell>
          <table:table-cell office:value-type="currency" office:value="114690" table:style-name="ce6">
            <text:p><text:s/>£114,690.00<text:s/></text:p>
          </table:table-cell>
          <table:table-cell table:number-columns-repeated="16373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9465.99" table:style-name="ce7">
            <text:p>9465.99</text:p>
          </table:table-cell>
          <table:table-cell office:value-type="currency" office:value="220321" table:style-name="ce6">
            <text:p><text:s/>£220,321.00<text:s/></text:p>
          </table:table-cell>
          <table:table-cell office:value-type="float" office:value="4712.24" table:style-name="ce7">
            <text:p>4712.24</text:p>
          </table:table-cell>
          <table:table-cell office:value-type="currency" office:value="109678" table:style-name="ce6">
            <text:p><text:s/>£109,678.00<text:s/></text:p>
          </table:table-cell>
          <table:table-cell office:value-type="currency" office:value="0.51" table:style-name="ce6">
            <text:p><text:s/>£0.51<text:s/></text:p>
          </table:table-cell>
          <table:table-cell office:value-type="float" office:value="462.7" table:style-name="ce7">
            <text:p>462.70</text:p>
          </table:table-cell>
          <table:table-cell office:value-type="currency" office:value="78463" table:style-name="ce6">
            <text:p><text:s/>£78,463.00<text:s/></text:p>
          </table:table-cell>
          <table:table-cell office:value-type="currency" office:value="408462" table:style-name="ce6">
            <text:p><text:s/>£408,462.00<text:s/></text:p>
          </table:table-cell>
          <table:table-cell table:number-columns-repeated="16373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3864.92" table:style-name="ce7">
            <text:p>3864.92</text:p>
          </table:table-cell>
          <table:table-cell office:value-type="currency" office:value="115658" table:style-name="ce6">
            <text:p><text:s/>£115,658.00<text:s/></text:p>
          </table:table-cell>
          <table:table-cell office:value-type="float" office:value="1454.23" table:style-name="ce7">
            <text:p>1454.23</text:p>
          </table:table-cell>
          <table:table-cell office:value-type="currency" office:value="43518" table:style-name="ce6">
            <text:p><text:s/>£43,518.00<text:s/></text:p>
          </table:table-cell>
          <table:table-cell office:value-type="currency" office:value="0.52" table:style-name="ce6">
            <text:p><text:s/>£0.52<text:s/></text:p>
          </table:table-cell>
          <table:table-cell office:value-type="float" office:value="425" table:style-name="ce7">
            <text:p>425.00</text:p>
          </table:table-cell>
          <table:table-cell office:value-type="currency" office:value="73483" table:style-name="ce6">
            <text:p><text:s/>£73,483.00<text:s/></text:p>
          </table:table-cell>
          <table:table-cell office:value-type="currency" office:value="232659" table:style-name="ce6">
            <text:p><text:s/>£232,659.00<text:s/></text:p>
          </table:table-cell>
          <table:table-cell table:number-columns-repeated="16373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3898.1" table:style-name="ce7">
            <text:p>3898.10</text:p>
          </table:table-cell>
          <table:table-cell office:value-type="currency" office:value="90729" table:style-name="ce6">
            <text:p><text:s/>£90,729.00<text:s/></text:p>
          </table:table-cell>
          <table:table-cell office:value-type="float" office:value="1778.19" table:style-name="ce7">
            <text:p>1778.19</text:p>
          </table:table-cell>
          <table:table-cell office:value-type="currency" office:value="41388" table:style-name="ce6">
            <text:p><text:s/>£41,388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2117" table:style-name="ce6">
            <text:p><text:s/>£132,117.00<text:s/></text:p>
          </table:table-cell>
          <table:table-cell table:number-columns-repeated="16373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0.02" table:style-name="ce6">
            <text:p><text:s/>£0.02<text:s/></text:p>
          </table:table-cell>
          <table:table-cell office:value-type="float" office:value="4495.62" table:style-name="ce7">
            <text:p>4495.62</text:p>
          </table:table-cell>
          <table:table-cell office:value-type="currency" office:value="29896" table:style-name="ce6">
            <text:p><text:s/>£29,896.00<text:s/></text:p>
          </table:table-cell>
          <table:table-cell office:value-type="float" office:value="2271.12" table:style-name="ce7">
            <text:p>2271.12</text:p>
          </table:table-cell>
          <table:table-cell office:value-type="currency" office:value="15103" table:style-name="ce6">
            <text:p><text:s/>£15,103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44999" table:style-name="ce6">
            <text:p><text:s/>£44,999.00<text:s/></text:p>
          </table:table-cell>
          <table:table-cell table:number-columns-repeated="16373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6407.15" table:style-name="ce7">
            <text:p>6407.15</text:p>
          </table:table-cell>
          <table:table-cell office:value-type="currency" office:value="191734" table:style-name="ce6">
            <text:p><text:s/>£191,734.00<text:s/></text:p>
          </table:table-cell>
          <table:table-cell office:value-type="float" office:value="3330.51" table:style-name="ce7">
            <text:p>3330.51</text:p>
          </table:table-cell>
          <table:table-cell office:value-type="currency" office:value="99666" table:style-name="ce6">
            <text:p><text:s/>£99,666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620.70000000000005" table:style-name="ce7">
            <text:p>620.70</text:p>
          </table:table-cell>
          <table:table-cell office:value-type="currency" office:value="103192" table:style-name="ce6">
            <text:p><text:s/>£103,192.00<text:s/></text:p>
          </table:table-cell>
          <table:table-cell office:value-type="currency" office:value="394592" table:style-name="ce6">
            <text:p><text:s/>£394,592.00<text:s/></text:p>
          </table:table-cell>
          <table:table-cell table:number-columns-repeated="16373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1444.47" table:style-name="ce7">
            <text:p>1444.47</text:p>
          </table:table-cell>
          <table:table-cell office:value-type="currency" office:value="43226" table:style-name="ce6">
            <text:p><text:s/>£43,226.00<text:s/></text:p>
          </table:table-cell>
          <table:table-cell office:value-type="float" office:value="739.92" table:style-name="ce7">
            <text:p>739.92</text:p>
          </table:table-cell>
          <table:table-cell office:value-type="currency" office:value="22143" table:style-name="ce6">
            <text:p><text:s/>£22,14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44.5" table:style-name="ce7">
            <text:p>144.50</text:p>
          </table:table-cell>
          <table:table-cell office:value-type="currency" office:value="24024" table:style-name="ce6">
            <text:p><text:s/>£24,024.00<text:s/></text:p>
          </table:table-cell>
          <table:table-cell office:value-type="currency" office:value="89393" table:style-name="ce6">
            <text:p><text:s/>£89,393.00<text:s/></text:p>
          </table:table-cell>
          <table:table-cell table:number-columns-repeated="16373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6151.23" table:style-name="ce7">
            <text:p>6151.23</text:p>
          </table:table-cell>
          <table:table-cell office:value-type="currency" office:value="102265" table:style-name="ce6">
            <text:p><text:s/>£102,265.00<text:s/></text:p>
          </table:table-cell>
          <table:table-cell office:value-type="float" office:value="2330.19" table:style-name="ce7">
            <text:p>2330.19</text:p>
          </table:table-cell>
          <table:table-cell office:value-type="currency" office:value="38740" table:style-name="ce6">
            <text:p><text:s/>£38,74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1005" table:style-name="ce6">
            <text:p><text:s/>£141,005.00<text:s/></text:p>
          </table:table-cell>
          <table:table-cell table:number-columns-repeated="16373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.02" table:style-name="ce6">
            <text:p><text:s/>£0.02<text:s/></text:p>
          </table:table-cell>
          <table:table-cell office:value-type="float" office:value="3048.78" table:style-name="ce7">
            <text:p>3048.78</text:p>
          </table:table-cell>
          <table:table-cell office:value-type="currency" office:value="20275" table:style-name="ce6">
            <text:p><text:s/>£20,275.00<text:s/></text:p>
          </table:table-cell>
          <table:table-cell office:value-type="float" office:value="1338.28" table:style-name="ce7">
            <text:p>1338.28</text:p>
          </table:table-cell>
          <table:table-cell office:value-type="currency" office:value="8900" table:style-name="ce6">
            <text:p><text:s/>£8,900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30" table:style-name="ce7">
            <text:p>130.00</text:p>
          </table:table-cell>
          <table:table-cell office:value-type="currency" office:value="21613" table:style-name="ce6">
            <text:p><text:s/>£21,613.00<text:s/></text:p>
          </table:table-cell>
          <table:table-cell office:value-type="currency" office:value="50788" table:style-name="ce6">
            <text:p><text:s/>£50,788.00<text:s/></text:p>
          </table:table-cell>
          <table:table-cell table:number-columns-repeated="16373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0.01" table:style-name="ce6">
            <text:p><text:s/>£0.01<text:s/></text:p>
          </table:table-cell>
          <table:table-cell office:value-type="float" office:value="17615.55" table:style-name="ce7">
            <text:p>17615.55</text:p>
          </table:table-cell>
          <table:table-cell office:value-type="currency" office:value="58572" table:style-name="ce6">
            <text:p><text:s/>£58,572.00<text:s/></text:p>
          </table:table-cell>
          <table:table-cell office:value-type="float" office:value="8873.74" table:style-name="ce7">
            <text:p>8873.74</text:p>
          </table:table-cell>
          <table:table-cell office:value-type="currency" office:value="29506" table:style-name="ce6">
            <text:p><text:s/>£29,50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68.67" table:style-name="ce7">
            <text:p>268.67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88078" table:style-name="ce6">
            <text:p><text:s/>£88,078.00<text:s/></text:p>
          </table:table-cell>
          <table:table-cell table:number-columns-repeated="16373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0.03" table:style-name="ce6">
            <text:p><text:s/>£0.03<text:s/></text:p>
          </table:table-cell>
          <table:table-cell office:value-type="float" office:value="2939.61" table:style-name="ce7">
            <text:p>2939.61</text:p>
          </table:table-cell>
          <table:table-cell office:value-type="currency" office:value="29323" table:style-name="ce6">
            <text:p><text:s/>£29,323.00<text:s/></text:p>
          </table:table-cell>
          <table:table-cell office:value-type="float" office:value="1333.73" table:style-name="ce7">
            <text:p>1333.73</text:p>
          </table:table-cell>
          <table:table-cell office:value-type="currency" office:value="13304" table:style-name="ce6">
            <text:p><text:s/>£13,30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42627" table:style-name="ce6">
            <text:p><text:s/>£42,627.00<text:s/></text:p>
          </table:table-cell>
          <table:table-cell table:number-columns-repeated="16373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0.02" table:style-name="ce6">
            <text:p><text:s/>£0.02<text:s/></text:p>
          </table:table-cell>
          <table:table-cell office:value-type="float" office:value="3150.39" table:style-name="ce7">
            <text:p>3150.39</text:p>
          </table:table-cell>
          <table:table-cell office:value-type="currency" office:value="20951" table:style-name="ce6">
            <text:p><text:s/>£20,951.00<text:s/></text:p>
          </table:table-cell>
          <table:table-cell office:value-type="float" office:value="1305.83" table:style-name="ce7">
            <text:p>1305.83</text:p>
          </table:table-cell>
          <table:table-cell office:value-type="currency" office:value="8684" table:style-name="ce6">
            <text:p><text:s/>£8,684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49.07" table:style-name="ce7">
            <text:p>49.07</text:p>
          </table:table-cell>
          <table:table-cell office:value-type="currency" office:value="8158" table:style-name="ce6">
            <text:p><text:s/>£8,158.00<text:s/></text:p>
          </table:table-cell>
          <table:table-cell office:value-type="currency" office:value="37793" table:style-name="ce6">
            <text:p><text:s/>£37,793.00<text:s/></text:p>
          </table:table-cell>
          <table:table-cell table:number-columns-repeated="16373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8881.39" table:style-name="ce7">
            <text:p>8881.39</text:p>
          </table:table-cell>
          <table:table-cell office:value-type="currency" office:value="206715" table:style-name="ce6">
            <text:p><text:s/>£206,715.00<text:s/></text:p>
          </table:table-cell>
          <table:table-cell office:value-type="float" office:value="4609.26" table:style-name="ce7">
            <text:p>4609.26</text:p>
          </table:table-cell>
          <table:table-cell office:value-type="currency" office:value="107281" table:style-name="ce6">
            <text:p><text:s/>£107,281.00<text:s/></text:p>
          </table:table-cell>
          <table:table-cell office:value-type="currency" office:value="0.76" table:style-name="ce6">
            <text:p><text:s/>£0.76<text:s/></text:p>
          </table:table-cell>
          <table:table-cell office:value-type="float" office:value="95" table:style-name="ce7">
            <text:p>95.00</text:p>
          </table:table-cell>
          <table:table-cell office:value-type="currency" office:value="24007" table:style-name="ce6">
            <text:p><text:s/>£24,007.00<text:s/></text:p>
          </table:table-cell>
          <table:table-cell office:value-type="currency" office:value="338003" table:style-name="ce6">
            <text:p><text:s/>£338,003.00<text:s/></text:p>
          </table:table-cell>
          <table:table-cell table:number-columns-repeated="16373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0.1" table:style-name="ce6">
            <text:p><text:s/>£0.10<text:s/></text:p>
          </table:table-cell>
          <table:table-cell office:value-type="float" office:value="5814.25" table:style-name="ce7">
            <text:p>5814.25</text:p>
          </table:table-cell>
          <table:table-cell office:value-type="currency" office:value="193324" table:style-name="ce6">
            <text:p><text:s/>£193,324.00<text:s/></text:p>
          </table:table-cell>
          <table:table-cell office:value-type="float" office:value="1546.11" table:style-name="ce7">
            <text:p>1546.11</text:p>
          </table:table-cell>
          <table:table-cell office:value-type="currency" office:value="51409" table:style-name="ce6">
            <text:p><text:s/>£51,409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44733" table:style-name="ce6">
            <text:p><text:s/>£244,733.00<text:s/></text:p>
          </table:table-cell>
          <table:table-cell table:number-columns-repeated="16373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352.88" table:style-name="ce7">
            <text:p>352.88</text:p>
          </table:table-cell>
          <table:table-cell office:value-type="currency" office:value="8214" table:style-name="ce6">
            <text:p><text:s/>£8,214.00<text:s/></text:p>
          </table:table-cell>
          <table:table-cell office:value-type="float" office:value="188.7" table:style-name="ce7">
            <text:p>188.70</text:p>
          </table:table-cell>
          <table:table-cell office:value-type="currency" office:value="4392" table:style-name="ce6">
            <text:p><text:s/>£4,392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2606" table:style-name="ce6">
            <text:p><text:s/>£12,606.00<text:s/></text:p>
          </table:table-cell>
          <table:table-cell table:number-columns-repeated="16373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11484.47" table:style-name="ce7">
            <text:p>11484.47</text:p>
          </table:table-cell>
          <table:table-cell office:value-type="currency" office:value="267302" table:style-name="ce6">
            <text:p><text:s/>£267,302.00<text:s/></text:p>
          </table:table-cell>
          <table:table-cell office:value-type="float" office:value="6346.18" table:style-name="ce7">
            <text:p>6346.18</text:p>
          </table:table-cell>
          <table:table-cell office:value-type="currency" office:value="147708" table:style-name="ce6">
            <text:p><text:s/>£147,708.00<text:s/></text:p>
          </table:table-cell>
          <table:table-cell office:value-type="currency" office:value="1.28" table:style-name="ce6">
            <text:p><text:s/>£1.28<text:s/></text:p>
          </table:table-cell>
          <table:table-cell office:value-type="float" office:value="55" table:style-name="ce7">
            <text:p>55.00</text:p>
          </table:table-cell>
          <table:table-cell office:value-type="currency" office:value="23408" table:style-name="ce6">
            <text:p><text:s/>£23,408.00<text:s/></text:p>
          </table:table-cell>
          <table:table-cell office:value-type="currency" office:value="438418" table:style-name="ce6">
            <text:p><text:s/>£438,418.00<text:s/></text:p>
          </table:table-cell>
          <table:table-cell table:number-columns-repeated="16373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0.14000000000000001" table:style-name="ce6">
            <text:p><text:s/>£0.14<text:s/></text:p>
          </table:table-cell>
          <table:table-cell office:value-type="float" office:value="3830.8" table:style-name="ce7">
            <text:p>3830.80</text:p>
          </table:table-cell>
          <table:table-cell office:value-type="currency" office:value="178324" table:style-name="ce6">
            <text:p><text:s/>£178,324.00<text:s/></text:p>
          </table:table-cell>
          <table:table-cell office:value-type="float" office:value="1485.22" table:style-name="ce7">
            <text:p>1485.22</text:p>
          </table:table-cell>
          <table:table-cell office:value-type="currency" office:value="69137" table:style-name="ce6">
            <text:p><text:s/>£69,137.00<text:s/></text:p>
          </table:table-cell>
          <table:table-cell office:value-type="currency" office:value="0.92" table:style-name="ce6">
            <text:p><text:s/>£0.92<text:s/></text:p>
          </table:table-cell>
          <table:table-cell office:value-type="float" office:value="38" table:style-name="ce7">
            <text:p>38.00</text:p>
          </table:table-cell>
          <table:table-cell office:value-type="currency" office:value="11625" table:style-name="ce6">
            <text:p><text:s/>£11,625.00<text:s/></text:p>
          </table:table-cell>
          <table:table-cell office:value-type="currency" office:value="259086" table:style-name="ce6">
            <text:p><text:s/>£259,086.00<text:s/></text:p>
          </table:table-cell>
          <table:table-cell table:number-columns-repeated="16373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6739.29" table:style-name="ce7">
            <text:p>6739.29</text:p>
          </table:table-cell>
          <table:table-cell office:value-type="currency" office:value="156857" table:style-name="ce6">
            <text:p><text:s/>£156,857.00<text:s/></text:p>
          </table:table-cell>
          <table:table-cell office:value-type="float" office:value="3493.42" table:style-name="ce7">
            <text:p>3493.42</text:p>
          </table:table-cell>
          <table:table-cell office:value-type="currency" office:value="81310" table:style-name="ce6">
            <text:p><text:s/>£81,31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38167" table:style-name="ce6">
            <text:p><text:s/>£238,167.00<text:s/></text:p>
          </table:table-cell>
          <table:table-cell table:number-columns-repeated="16373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0.1" table:style-name="ce6">
            <text:p><text:s/>£0.10<text:s/></text:p>
          </table:table-cell>
          <table:table-cell office:value-type="float" office:value="3314.91" table:style-name="ce7">
            <text:p>3314.91</text:p>
          </table:table-cell>
          <table:table-cell office:value-type="currency" office:value="110221" table:style-name="ce6">
            <text:p><text:s/>£110,221.00<text:s/></text:p>
          </table:table-cell>
          <table:table-cell office:value-type="float" office:value="1502.83" table:style-name="ce7">
            <text:p>1502.83</text:p>
          </table:table-cell>
          <table:table-cell office:value-type="currency" office:value="49970" table:style-name="ce6">
            <text:p><text:s/>£49,97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60191" table:style-name="ce6">
            <text:p><text:s/>£160,191.00<text:s/></text:p>
          </table:table-cell>
          <table:table-cell table:number-columns-repeated="16373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1723.4" table:style-name="ce7">
            <text:p>1723.40</text:p>
          </table:table-cell>
          <table:table-cell office:value-type="currency" office:value="45843" table:style-name="ce6">
            <text:p><text:s/>£45,843.00<text:s/></text:p>
          </table:table-cell>
          <table:table-cell office:value-type="float" office:value="882.35" table:style-name="ce7">
            <text:p>882.35</text:p>
          </table:table-cell>
          <table:table-cell office:value-type="currency" office:value="23471" table:style-name="ce6">
            <text:p><text:s/>£23,47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69314" table:style-name="ce6">
            <text:p><text:s/>£69,314.00<text:s/></text:p>
          </table:table-cell>
          <table:table-cell table:number-columns-repeated="16373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0.03" table:style-name="ce6">
            <text:p><text:s/>£0.03<text:s/></text:p>
          </table:table-cell>
          <table:table-cell office:value-type="float" office:value="2242.2600000000002" table:style-name="ce7">
            <text:p>2242.26</text:p>
          </table:table-cell>
          <table:table-cell office:value-type="currency" office:value="22367" table:style-name="ce6">
            <text:p><text:s/>£22,367.00<text:s/></text:p>
          </table:table-cell>
          <table:table-cell office:value-type="float" office:value="848.23" table:style-name="ce7">
            <text:p>848.23</text:p>
          </table:table-cell>
          <table:table-cell office:value-type="currency" office:value="8462" table:style-name="ce6">
            <text:p><text:s/>£8,46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24" table:style-name="ce7">
            <text:p>224.00</text:p>
          </table:table-cell>
          <table:table-cell office:value-type="currency" office:value="37240" table:style-name="ce6">
            <text:p><text:s/>£37,240.00<text:s/></text:p>
          </table:table-cell>
          <table:table-cell office:value-type="currency" office:value="68069" table:style-name="ce6">
            <text:p><text:s/>£68,069.00<text:s/></text:p>
          </table:table-cell>
          <table:table-cell table:number-columns-repeated="16373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2153.88" table:style-name="ce7">
            <text:p>2153.88</text:p>
          </table:table-cell>
          <table:table-cell office:value-type="currency" office:value="35809" table:style-name="ce6">
            <text:p><text:s/>£35,809.00<text:s/></text:p>
          </table:table-cell>
          <table:table-cell office:value-type="float" office:value="1015.84" table:style-name="ce7">
            <text:p>1015.84</text:p>
          </table:table-cell>
          <table:table-cell office:value-type="currency" office:value="16889" table:style-name="ce6">
            <text:p><text:s/>£16,88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66.77" table:style-name="ce7">
            <text:p>166.77</text:p>
          </table:table-cell>
          <table:table-cell office:value-type="currency" office:value="27726" table:style-name="ce6">
            <text:p><text:s/>£27,726.00<text:s/></text:p>
          </table:table-cell>
          <table:table-cell office:value-type="currency" office:value="80424" table:style-name="ce6">
            <text:p><text:s/>£80,424.00<text:s/></text:p>
          </table:table-cell>
          <table:table-cell table:number-columns-repeated="16373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2586.14" table:style-name="ce7">
            <text:p>2586.14</text:p>
          </table:table-cell>
          <table:table-cell office:value-type="currency" office:value="60193" table:style-name="ce6">
            <text:p><text:s/>£60,193.00<text:s/></text:p>
          </table:table-cell>
          <table:table-cell office:value-type="float" office:value="926.28" table:style-name="ce7">
            <text:p>926.28</text:p>
          </table:table-cell>
          <table:table-cell office:value-type="currency" office:value="21560" table:style-name="ce6">
            <text:p><text:s/>£21,560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346.6" table:style-name="ce7">
            <text:p>346.60</text:p>
          </table:table-cell>
          <table:table-cell office:value-type="currency" office:value="57623" table:style-name="ce6">
            <text:p><text:s/>£57,623.00<text:s/></text:p>
          </table:table-cell>
          <table:table-cell office:value-type="currency" office:value="139376" table:style-name="ce6">
            <text:p><text:s/>£139,376.00<text:s/></text:p>
          </table:table-cell>
          <table:table-cell table:number-columns-repeated="16373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0.11" table:style-name="ce6">
            <text:p><text:s/>£0.11<text:s/></text:p>
          </table:table-cell>
          <table:table-cell office:value-type="float" office:value="2849.14" table:style-name="ce7">
            <text:p>2849.14</text:p>
          </table:table-cell>
          <table:table-cell office:value-type="currency" office:value="104208" table:style-name="ce6">
            <text:p><text:s/>£104,208.00<text:s/></text:p>
          </table:table-cell>
          <table:table-cell office:value-type="float" office:value="768.18" table:style-name="ce7">
            <text:p>768.18</text:p>
          </table:table-cell>
          <table:table-cell office:value-type="currency" office:value="28097" table:style-name="ce6">
            <text:p><text:s/>£28,09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501" table:style-name="ce7">
            <text:p>501.00</text:p>
          </table:table-cell>
          <table:table-cell office:value-type="currency" office:value="83292" table:style-name="ce6">
            <text:p><text:s/>£83,292.00<text:s/></text:p>
          </table:table-cell>
          <table:table-cell office:value-type="currency" office:value="215597" table:style-name="ce6">
            <text:p><text:s/>£215,597.00<text:s/></text:p>
          </table:table-cell>
          <table:table-cell table:number-columns-repeated="16373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2534.59" table:style-name="ce7">
            <text:p>2534.59</text:p>
          </table:table-cell>
          <table:table-cell office:value-type="currency" office:value="42138" table:style-name="ce6">
            <text:p><text:s/>£42,138.00<text:s/></text:p>
          </table:table-cell>
          <table:table-cell office:value-type="float" office:value="1019.39" table:style-name="ce7">
            <text:p>1019.39</text:p>
          </table:table-cell>
          <table:table-cell office:value-type="currency" office:value="16948" table:style-name="ce6">
            <text:p><text:s/>£16,948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16.93" table:style-name="ce7">
            <text:p>116.93</text:p>
          </table:table-cell>
          <table:table-cell office:value-type="currency" office:value="19440" table:style-name="ce6">
            <text:p><text:s/>£19,440.00<text:s/></text:p>
          </table:table-cell>
          <table:table-cell office:value-type="currency" office:value="78526" table:style-name="ce6">
            <text:p><text:s/>£78,526.00<text:s/></text:p>
          </table:table-cell>
          <table:table-cell table:number-columns-repeated="16373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0.03" table:style-name="ce6">
            <text:p><text:s/>£0.03<text:s/></text:p>
          </table:table-cell>
          <table:table-cell office:value-type="float" office:value="8395.49" table:style-name="ce7">
            <text:p>8395.49</text:p>
          </table:table-cell>
          <table:table-cell office:value-type="currency" office:value="83746" table:style-name="ce6">
            <text:p><text:s/>£83,746.00<text:s/></text:p>
          </table:table-cell>
          <table:table-cell office:value-type="float" office:value="3850.78" table:style-name="ce7">
            <text:p>3850.78</text:p>
          </table:table-cell>
          <table:table-cell office:value-type="currency" office:value="38412" table:style-name="ce6">
            <text:p><text:s/>£38,412.00<text:s/></text:p>
          </table:table-cell>
          <table:table-cell office:value-type="currency" office:value="0.48" table:style-name="ce6">
            <text:p><text:s/>£0.48<text:s/></text:p>
          </table:table-cell>
          <table:table-cell office:value-type="float" office:value="463.07" table:style-name="ce7">
            <text:p>463.07</text:p>
          </table:table-cell>
          <table:table-cell office:value-type="currency" office:value="73906" table:style-name="ce6">
            <text:p><text:s/>£73,906.00<text:s/></text:p>
          </table:table-cell>
          <table:table-cell office:value-type="currency" office:value="196064" table:style-name="ce6">
            <text:p><text:s/>£196,064.00<text:s/></text:p>
          </table:table-cell>
          <table:table-cell table:number-columns-repeated="16373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0.02" table:style-name="ce6">
            <text:p><text:s/>£0.02<text:s/></text:p>
          </table:table-cell>
          <table:table-cell office:value-type="float" office:value="3356.01" table:style-name="ce7">
            <text:p>3356.01</text:p>
          </table:table-cell>
          <table:table-cell office:value-type="currency" office:value="22318" table:style-name="ce6">
            <text:p><text:s/>£22,318.00<text:s/></text:p>
          </table:table-cell>
          <table:table-cell office:value-type="float" office:value="1462.69" table:style-name="ce7">
            <text:p>1462.69</text:p>
          </table:table-cell>
          <table:table-cell office:value-type="currency" office:value="9727" table:style-name="ce6">
            <text:p><text:s/>£9,727.00<text:s/></text:p>
          </table:table-cell>
          <table:table-cell office:value-type="currency" office:value="0.43" table:style-name="ce6">
            <text:p><text:s/>£0.43<text:s/></text:p>
          </table:table-cell>
          <table:table-cell office:value-type="float" office:value="87.67" table:style-name="ce7">
            <text:p>87.67</text:p>
          </table:table-cell>
          <table:table-cell office:value-type="currency" office:value="12535" table:style-name="ce6">
            <text:p><text:s/>£12,535.00<text:s/></text:p>
          </table:table-cell>
          <table:table-cell office:value-type="currency" office:value="44580" table:style-name="ce6">
            <text:p><text:s/>£44,580.00<text:s/></text:p>
          </table:table-cell>
          <table:table-cell table:number-columns-repeated="16373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0.02" table:style-name="ce6">
            <text:p><text:s/>£0.02<text:s/></text:p>
          </table:table-cell>
          <table:table-cell office:value-type="float" office:value="1611.33" table:style-name="ce7">
            <text:p>1611.33</text:p>
          </table:table-cell>
          <table:table-cell office:value-type="currency" office:value="10716" table:style-name="ce6">
            <text:p><text:s/>£10,716.00<text:s/></text:p>
          </table:table-cell>
          <table:table-cell office:value-type="float" office:value="851.72" table:style-name="ce7">
            <text:p>851.72</text:p>
          </table:table-cell>
          <table:table-cell office:value-type="currency" office:value="5664" table:style-name="ce6">
            <text:p><text:s/>£5,664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78" table:style-name="ce7">
            <text:p>178.00</text:p>
          </table:table-cell>
          <table:table-cell office:value-type="currency" office:value="29593" table:style-name="ce6">
            <text:p><text:s/>£29,593.00<text:s/></text:p>
          </table:table-cell>
          <table:table-cell office:value-type="currency" office:value="45973" table:style-name="ce6">
            <text:p><text:s/>£45,973.00<text:s/></text:p>
          </table:table-cell>
          <table:table-cell table:number-columns-repeated="16373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0.06" table:style-name="ce6">
            <text:p><text:s/>£0.06<text:s/></text:p>
          </table:table-cell>
          <table:table-cell office:value-type="float" office:value="2802.15" table:style-name="ce7">
            <text:p>2802.15</text:p>
          </table:table-cell>
          <table:table-cell office:value-type="currency" office:value="55903" table:style-name="ce6">
            <text:p><text:s/>£55,903.00<text:s/></text:p>
          </table:table-cell>
          <table:table-cell office:value-type="float" office:value="1621.44" table:style-name="ce7">
            <text:p>1621.44</text:p>
          </table:table-cell>
          <table:table-cell office:value-type="currency" office:value="32348" table:style-name="ce6">
            <text:p><text:s/>£32,348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73" table:style-name="ce7">
            <text:p>73.00</text:p>
          </table:table-cell>
          <table:table-cell office:value-type="currency" office:value="12137" table:style-name="ce6">
            <text:p><text:s/>£12,137.00<text:s/></text:p>
          </table:table-cell>
          <table:table-cell office:value-type="currency" office:value="100388" table:style-name="ce6">
            <text:p><text:s/>£100,388.00<text:s/></text:p>
          </table:table-cell>
          <table:table-cell table:number-columns-repeated="16373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9014.07" table:style-name="ce7">
            <text:p>9014.07</text:p>
          </table:table-cell>
          <table:table-cell office:value-type="currency" office:value="209803" table:style-name="ce6">
            <text:p><text:s/>£209,803.00<text:s/></text:p>
          </table:table-cell>
          <table:table-cell office:value-type="float" office:value="4280.41" table:style-name="ce7">
            <text:p>4280.41</text:p>
          </table:table-cell>
          <table:table-cell office:value-type="currency" office:value="99627" table:style-name="ce6">
            <text:p><text:s/>£99,62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32.19999999999999" table:style-name="ce7">
            <text:p>132.20</text:p>
          </table:table-cell>
          <table:table-cell office:value-type="currency" office:value="21979" table:style-name="ce6">
            <text:p><text:s/>£21,979.00<text:s/></text:p>
          </table:table-cell>
          <table:table-cell office:value-type="currency" office:value="331409" table:style-name="ce6">
            <text:p><text:s/>£331,409.00<text:s/></text:p>
          </table:table-cell>
          <table:table-cell table:number-columns-repeated="16373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0.06" table:style-name="ce6">
            <text:p><text:s/>£0.06<text:s/></text:p>
          </table:table-cell>
          <table:table-cell office:value-type="float" office:value="3241.46" table:style-name="ce7">
            <text:p>3241.46</text:p>
          </table:table-cell>
          <table:table-cell office:value-type="currency" office:value="64668" table:style-name="ce6">
            <text:p><text:s/>£64,668.00<text:s/></text:p>
          </table:table-cell>
          <table:table-cell office:value-type="float" office:value="1501.87" table:style-name="ce7">
            <text:p>1501.87</text:p>
          </table:table-cell>
          <table:table-cell office:value-type="currency" office:value="29963" table:style-name="ce6">
            <text:p><text:s/>£29,963.00<text:s/></text:p>
          </table:table-cell>
          <table:table-cell office:value-type="currency" office:value="0.59" table:style-name="ce6">
            <text:p><text:s/>£0.59<text:s/></text:p>
          </table:table-cell>
          <table:table-cell office:value-type="float" office:value="106.8" table:style-name="ce7">
            <text:p>106.80</text:p>
          </table:table-cell>
          <table:table-cell office:value-type="currency" office:value="20952" table:style-name="ce6">
            <text:p><text:s/>£20,952.00<text:s/></text:p>
          </table:table-cell>
          <table:table-cell office:value-type="currency" office:value="115583" table:style-name="ce6">
            <text:p><text:s/>£115,583.00<text:s/></text:p>
          </table:table-cell>
          <table:table-cell table:number-columns-repeated="16373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0.12" table:style-name="ce6">
            <text:p><text:s/>£0.12<text:s/></text:p>
          </table:table-cell>
          <table:table-cell office:value-type="float" office:value="1402.86" table:style-name="ce7">
            <text:p>1402.86</text:p>
          </table:table-cell>
          <table:table-cell office:value-type="currency" office:value="55975" table:style-name="ce6">
            <text:p><text:s/>£55,975.00<text:s/></text:p>
          </table:table-cell>
          <table:table-cell office:value-type="float" office:value="676.94" table:style-name="ce7">
            <text:p>676.94</text:p>
          </table:table-cell>
          <table:table-cell office:value-type="currency" office:value="27010" table:style-name="ce6">
            <text:p><text:s/>£27,01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82985" table:style-name="ce6">
            <text:p><text:s/>£82,985.00<text:s/></text:p>
          </table:table-cell>
          <table:table-cell table:number-columns-repeated="16373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0.03" table:style-name="ce6">
            <text:p><text:s/>£0.03<text:s/></text:p>
          </table:table-cell>
          <table:table-cell office:value-type="float" office:value="20799.28" table:style-name="ce7">
            <text:p>20799.28</text:p>
          </table:table-cell>
          <table:table-cell office:value-type="currency" office:value="207473" table:style-name="ce6">
            <text:p><text:s/>£207,473.00<text:s/></text:p>
          </table:table-cell>
          <table:table-cell office:value-type="float" office:value="8674.59" table:style-name="ce7">
            <text:p>8674.59</text:p>
          </table:table-cell>
          <table:table-cell office:value-type="currency" office:value="86530" table:style-name="ce6">
            <text:p><text:s/>£86,530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72" table:style-name="ce7">
            <text:p>172.00</text:p>
          </table:table-cell>
          <table:table-cell office:value-type="currency" office:value="28595" table:style-name="ce6">
            <text:p><text:s/>£28,595.00<text:s/></text:p>
          </table:table-cell>
          <table:table-cell office:value-type="currency" office:value="322598" table:style-name="ce6">
            <text:p><text:s/>£322,598.00<text:s/></text:p>
          </table:table-cell>
          <table:table-cell table:number-columns-repeated="16373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2368.48" table:style-name="ce7">
            <text:p>2368.48</text:p>
          </table:table-cell>
          <table:table-cell office:value-type="currency" office:value="55127" table:style-name="ce6">
            <text:p><text:s/>£55,127.00<text:s/></text:p>
          </table:table-cell>
          <table:table-cell office:value-type="float" office:value="888.36" table:style-name="ce7">
            <text:p>888.36</text:p>
          </table:table-cell>
          <table:table-cell office:value-type="currency" office:value="20677" table:style-name="ce6">
            <text:p><text:s/>£20,67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75804" table:style-name="ce6">
            <text:p><text:s/>£75,804.00<text:s/></text:p>
          </table:table-cell>
          <table:table-cell table:number-columns-repeated="16373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2887.95" table:style-name="ce7">
            <text:p>2887.95</text:p>
          </table:table-cell>
          <table:table-cell office:value-type="currency" office:value="86422" table:style-name="ce6">
            <text:p><text:s/>£86,422.00<text:s/></text:p>
          </table:table-cell>
          <table:table-cell office:value-type="float" office:value="1259.81" table:style-name="ce7">
            <text:p>1259.81</text:p>
          </table:table-cell>
          <table:table-cell office:value-type="currency" office:value="37700" table:style-name="ce6">
            <text:p><text:s/>£37,70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24122" table:style-name="ce6">
            <text:p><text:s/>£124,122.00<text:s/></text:p>
          </table:table-cell>
          <table:table-cell table:number-columns-repeated="16373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2093.5300000000002" table:style-name="ce7">
            <text:p>2093.53</text:p>
          </table:table-cell>
          <table:table-cell office:value-type="currency" office:value="48727" table:style-name="ce6">
            <text:p><text:s/>£48,727.00<text:s/></text:p>
          </table:table-cell>
          <table:table-cell office:value-type="float" office:value="1032.93" table:style-name="ce7">
            <text:p>1032.93</text:p>
          </table:table-cell>
          <table:table-cell office:value-type="currency" office:value="24042" table:style-name="ce6">
            <text:p><text:s/>£24,042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72769" table:style-name="ce6">
            <text:p><text:s/>£72,769.00<text:s/></text:p>
          </table:table-cell>
          <table:table-cell table:number-columns-repeated="16373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7322.79" table:style-name="ce7">
            <text:p>7322.79</text:p>
          </table:table-cell>
          <table:table-cell office:value-type="currency" office:value="170438" table:style-name="ce6">
            <text:p><text:s/>£170,438.00<text:s/></text:p>
          </table:table-cell>
          <table:table-cell office:value-type="float" office:value="4024.54" table:style-name="ce7">
            <text:p>4024.54</text:p>
          </table:table-cell>
          <table:table-cell office:value-type="currency" office:value="93672" table:style-name="ce6">
            <text:p><text:s/>£93,67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60.8" table:style-name="ce7">
            <text:p>60.80</text:p>
          </table:table-cell>
          <table:table-cell office:value-type="currency" office:value="10108" table:style-name="ce6">
            <text:p><text:s/>£10,108.00<text:s/></text:p>
          </table:table-cell>
          <table:table-cell office:value-type="currency" office:value="274218" table:style-name="ce6">
            <text:p><text:s/>£274,218.00<text:s/></text:p>
          </table:table-cell>
          <table:table-cell table:number-columns-repeated="16373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0.03" table:style-name="ce6">
            <text:p><text:s/>£0.03<text:s/></text:p>
          </table:table-cell>
          <table:table-cell office:value-type="float" office:value="21618.66" table:style-name="ce7">
            <text:p>21618.66</text:p>
          </table:table-cell>
          <table:table-cell office:value-type="currency" office:value="215647" table:style-name="ce6">
            <text:p><text:s/>£215,647.00<text:s/></text:p>
          </table:table-cell>
          <table:table-cell office:value-type="float" office:value="8114.6" table:style-name="ce7">
            <text:p>8114.60</text:p>
          </table:table-cell>
          <table:table-cell office:value-type="currency" office:value="80944" table:style-name="ce6">
            <text:p><text:s/>£80,944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91" table:style-name="ce7">
            <text:p>91.00</text:p>
          </table:table-cell>
          <table:table-cell office:value-type="currency" office:value="15129" table:style-name="ce6">
            <text:p><text:s/>£15,129.00<text:s/></text:p>
          </table:table-cell>
          <table:table-cell office:value-type="currency" office:value="311720" table:style-name="ce6">
            <text:p><text:s/>£311,720.00<text:s/></text:p>
          </table:table-cell>
          <table:table-cell table:number-columns-repeated="16373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4284.33" table:style-name="ce7">
            <text:p>4284.33</text:p>
          </table:table-cell>
          <table:table-cell office:value-type="currency" office:value="113964" table:style-name="ce6">
            <text:p><text:s/>£113,964.00<text:s/></text:p>
          </table:table-cell>
          <table:table-cell office:value-type="float" office:value="1847.22" table:style-name="ce7">
            <text:p>1847.22</text:p>
          </table:table-cell>
          <table:table-cell office:value-type="currency" office:value="49137" table:style-name="ce6">
            <text:p><text:s/>£49,13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63101" table:style-name="ce6">
            <text:p><text:s/>£163,101.00<text:s/></text:p>
          </table:table-cell>
          <table:table-cell table:number-columns-repeated="16373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16631.79" table:style-name="ce7">
            <text:p>16631.79</text:p>
          </table:table-cell>
          <table:table-cell office:value-type="currency" office:value="387105" table:style-name="ce6">
            <text:p><text:s/>£387,105.00<text:s/></text:p>
          </table:table-cell>
          <table:table-cell office:value-type="float" office:value="9124.4" table:style-name="ce7">
            <text:p>9124.40</text:p>
          </table:table-cell>
          <table:table-cell office:value-type="currency" office:value="212371" table:style-name="ce6">
            <text:p><text:s/>£212,371.00<text:s/></text:p>
          </table:table-cell>
          <table:table-cell office:value-type="currency" office:value="0.48" table:style-name="ce6">
            <text:p><text:s/>£0.48<text:s/></text:p>
          </table:table-cell>
          <table:table-cell office:value-type="float" office:value="1611.13" table:style-name="ce7">
            <text:p>1611.13</text:p>
          </table:table-cell>
          <table:table-cell office:value-type="currency" office:value="257137" table:style-name="ce6">
            <text:p><text:s/>£257,137.00<text:s/></text:p>
          </table:table-cell>
          <table:table-cell office:value-type="currency" office:value="856613" table:style-name="ce6">
            <text:p><text:s/>£856,613.00<text:s/></text:p>
          </table:table-cell>
          <table:table-cell table:number-columns-repeated="16373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2455.2399999999998" table:style-name="ce7">
            <text:p>2455.24</text:p>
          </table:table-cell>
          <table:table-cell office:value-type="currency" office:value="57146" table:style-name="ce6">
            <text:p><text:s/>£57,146.00<text:s/></text:p>
          </table:table-cell>
          <table:table-cell office:value-type="float" office:value="947.03" table:style-name="ce7">
            <text:p>947.03</text:p>
          </table:table-cell>
          <table:table-cell office:value-type="currency" office:value="22043" table:style-name="ce6">
            <text:p><text:s/>£22,043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248" table:style-name="ce7">
            <text:p>248.00</text:p>
          </table:table-cell>
          <table:table-cell office:value-type="currency" office:value="41230" table:style-name="ce6">
            <text:p><text:s/>£41,230.00<text:s/></text:p>
          </table:table-cell>
          <table:table-cell office:value-type="currency" office:value="120419" table:style-name="ce6">
            <text:p><text:s/>£120,419.00<text:s/></text:p>
          </table:table-cell>
          <table:table-cell table:number-columns-repeated="16373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1669.03" table:style-name="ce7">
            <text:p>1669.03</text:p>
          </table:table-cell>
          <table:table-cell office:value-type="currency" office:value="44397" table:style-name="ce6">
            <text:p><text:s/>£44,397.00<text:s/></text:p>
          </table:table-cell>
          <table:table-cell office:value-type="float" office:value="779.02" table:style-name="ce7">
            <text:p>779.02</text:p>
          </table:table-cell>
          <table:table-cell office:value-type="currency" office:value="20722" table:style-name="ce6">
            <text:p><text:s/>£20,722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65119" table:style-name="ce6">
            <text:p><text:s/>£65,119.00<text:s/></text:p>
          </table:table-cell>
          <table:table-cell table:number-columns-repeated="16373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10994.01" table:style-name="ce7">
            <text:p>10994.01</text:p>
          </table:table-cell>
          <table:table-cell office:value-type="currency" office:value="328996" table:style-name="ce6">
            <text:p><text:s/>£328,996.00<text:s/></text:p>
          </table:table-cell>
          <table:table-cell office:value-type="float" office:value="5997.92" table:style-name="ce7">
            <text:p>5997.92</text:p>
          </table:table-cell>
          <table:table-cell office:value-type="currency" office:value="179488" table:style-name="ce6">
            <text:p><text:s/>£179,488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508484" table:style-name="ce6">
            <text:p><text:s/>£508,484.00<text:s/></text:p>
          </table:table-cell>
          <table:table-cell table:number-columns-repeated="16373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0.15" table:style-name="ce6">
            <text:p><text:s/>£0.15<text:s/></text:p>
          </table:table-cell>
          <table:table-cell office:value-type="float" office:value="4386.5" table:style-name="ce7">
            <text:p>4386.50</text:p>
          </table:table-cell>
          <table:table-cell office:value-type="currency" office:value="218777" table:style-name="ce6">
            <text:p><text:s/>£218,777.00<text:s/></text:p>
          </table:table-cell>
          <table:table-cell office:value-type="float" office:value="1400.14" table:style-name="ce7">
            <text:p>1400.14</text:p>
          </table:table-cell>
          <table:table-cell office:value-type="currency" office:value="69832" table:style-name="ce6">
            <text:p><text:s/>£69,832.00<text:s/></text:p>
          </table:table-cell>
          <table:table-cell office:value-type="currency" office:value="0.44" table:style-name="ce6">
            <text:p><text:s/>£0.44<text:s/></text:p>
          </table:table-cell>
          <table:table-cell office:value-type="float" office:value="62" table:style-name="ce7">
            <text:p>62.00</text:p>
          </table:table-cell>
          <table:table-cell office:value-type="currency" office:value="9071" table:style-name="ce6">
            <text:p><text:s/>£9,071.00<text:s/></text:p>
          </table:table-cell>
          <table:table-cell office:value-type="currency" office:value="297680" table:style-name="ce6">
            <text:p><text:s/>£297,680.00<text:s/></text:p>
          </table:table-cell>
          <table:table-cell table:number-columns-repeated="16373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3681.37" table:style-name="ce7">
            <text:p>3681.37</text:p>
          </table:table-cell>
          <table:table-cell office:value-type="currency" office:value="97925" table:style-name="ce6">
            <text:p><text:s/>£97,925.00<text:s/></text:p>
          </table:table-cell>
          <table:table-cell office:value-type="float" office:value="1976.81" table:style-name="ce7">
            <text:p>1976.81</text:p>
          </table:table-cell>
          <table:table-cell office:value-type="currency" office:value="52584" table:style-name="ce6">
            <text:p><text:s/>£52,58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0509" table:style-name="ce6">
            <text:p><text:s/>£150,509.00<text:s/></text:p>
          </table:table-cell>
          <table:table-cell table:number-columns-repeated="16373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2816.51" table:style-name="ce7">
            <text:p>2816.51</text:p>
          </table:table-cell>
          <table:table-cell office:value-type="currency" office:value="84285" table:style-name="ce6">
            <text:p><text:s/>£84,285.00<text:s/></text:p>
          </table:table-cell>
          <table:table-cell office:value-type="float" office:value="1337.11" table:style-name="ce7">
            <text:p>1337.11</text:p>
          </table:table-cell>
          <table:table-cell office:value-type="currency" office:value="40014" table:style-name="ce6">
            <text:p><text:s/>£40,014.00<text:s/></text:p>
          </table:table-cell>
          <table:table-cell office:value-type="currency" office:value="0.56000000000000005" table:style-name="ce6">
            <text:p><text:s/>£0.56<text:s/></text:p>
          </table:table-cell>
          <table:table-cell office:value-type="float" office:value="105.4" table:style-name="ce7">
            <text:p>105.40</text:p>
          </table:table-cell>
          <table:table-cell office:value-type="currency" office:value="19626" table:style-name="ce6">
            <text:p><text:s/>£19,626.00<text:s/></text:p>
          </table:table-cell>
          <table:table-cell office:value-type="currency" office:value="143925" table:style-name="ce6">
            <text:p><text:s/>£143,925.00<text:s/></text:p>
          </table:table-cell>
          <table:table-cell table:number-columns-repeated="16373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5254.87" table:style-name="ce7">
            <text:p>5254.87</text:p>
          </table:table-cell>
          <table:table-cell office:value-type="currency" office:value="122308" table:style-name="ce6">
            <text:p><text:s/>£122,308.00<text:s/></text:p>
          </table:table-cell>
          <table:table-cell office:value-type="float" office:value="2897.78" table:style-name="ce7">
            <text:p>2897.78</text:p>
          </table:table-cell>
          <table:table-cell office:value-type="currency" office:value="67446" table:style-name="ce6">
            <text:p><text:s/>£67,446.00<text:s/></text:p>
          </table:table-cell>
          <table:table-cell office:value-type="currency" office:value="0.64" table:style-name="ce6">
            <text:p><text:s/>£0.64<text:s/></text:p>
          </table:table-cell>
          <table:table-cell office:value-type="float" office:value="60" table:style-name="ce7">
            <text:p>60.00</text:p>
          </table:table-cell>
          <table:table-cell office:value-type="currency" office:value="12768" table:style-name="ce6">
            <text:p><text:s/>£12,768.00<text:s/></text:p>
          </table:table-cell>
          <table:table-cell office:value-type="currency" office:value="202522" table:style-name="ce6">
            <text:p><text:s/>£202,522.00<text:s/></text:p>
          </table:table-cell>
          <table:table-cell table:number-columns-repeated="16373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4530.3999999999996" table:style-name="ce7">
            <text:p>4530.40</text:p>
          </table:table-cell>
          <table:table-cell office:value-type="currency" office:value="105446" table:style-name="ce6">
            <text:p><text:s/>£105,446.00<text:s/></text:p>
          </table:table-cell>
          <table:table-cell office:value-type="float" office:value="2443.09" table:style-name="ce7">
            <text:p>2443.09</text:p>
          </table:table-cell>
          <table:table-cell office:value-type="currency" office:value="56863" table:style-name="ce6">
            <text:p><text:s/>£56,863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62309" table:style-name="ce6">
            <text:p><text:s/>£162,309.00<text:s/></text:p>
          </table:table-cell>
          <table:table-cell table:number-columns-repeated="16373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6233.66" table:style-name="ce7">
            <text:p>6233.66</text:p>
          </table:table-cell>
          <table:table-cell office:value-type="currency" office:value="145089" table:style-name="ce6">
            <text:p><text:s/>£145,089.00<text:s/></text:p>
          </table:table-cell>
          <table:table-cell office:value-type="float" office:value="3131.15" table:style-name="ce7">
            <text:p>3131.15</text:p>
          </table:table-cell>
          <table:table-cell office:value-type="currency" office:value="72878" table:style-name="ce6">
            <text:p><text:s/>£72,878.00<text:s/></text:p>
          </table:table-cell>
          <table:table-cell office:value-type="currency" office:value="0.64" table:style-name="ce6">
            <text:p><text:s/>£0.64<text:s/></text:p>
          </table:table-cell>
          <table:table-cell office:value-type="float" office:value="108.25" table:style-name="ce7">
            <text:p>108.25</text:p>
          </table:table-cell>
          <table:table-cell office:value-type="currency" office:value="23036" table:style-name="ce6">
            <text:p><text:s/>£23,036.00<text:s/></text:p>
          </table:table-cell>
          <table:table-cell office:value-type="currency" office:value="241003" table:style-name="ce6">
            <text:p><text:s/>£241,003.00<text:s/></text:p>
          </table:table-cell>
          <table:table-cell table:number-columns-repeated="16373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8168.47" table:style-name="ce7">
            <text:p>8168.47</text:p>
          </table:table-cell>
          <table:table-cell office:value-type="currency" office:value="190122" table:style-name="ce6">
            <text:p><text:s/>£190,122.00<text:s/></text:p>
          </table:table-cell>
          <table:table-cell office:value-type="float" office:value="3818.43" table:style-name="ce7">
            <text:p>3818.43</text:p>
          </table:table-cell>
          <table:table-cell office:value-type="currency" office:value="88874" table:style-name="ce6">
            <text:p><text:s/>£88,87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78996" table:style-name="ce6">
            <text:p><text:s/>£278,996.00<text:s/></text:p>
          </table:table-cell>
          <table:table-cell table:number-columns-repeated="16373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17206.73" table:style-name="ce7">
            <text:p>17206.73</text:p>
          </table:table-cell>
          <table:table-cell office:value-type="currency" office:value="457700" table:style-name="ce6">
            <text:p><text:s/>£457,700.00<text:s/></text:p>
          </table:table-cell>
          <table:table-cell office:value-type="float" office:value="7925.81" table:style-name="ce7">
            <text:p>7925.81</text:p>
          </table:table-cell>
          <table:table-cell office:value-type="currency" office:value="210827" table:style-name="ce6">
            <text:p><text:s/>£210,82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154.28" table:style-name="ce7">
            <text:p>1154.28</text:p>
          </table:table-cell>
          <table:table-cell office:value-type="currency" office:value="191900" table:style-name="ce6">
            <text:p><text:s/>£191,900.00<text:s/></text:p>
          </table:table-cell>
          <table:table-cell office:value-type="currency" office:value="860427" table:style-name="ce6">
            <text:p><text:s/>£860,427.00<text:s/></text:p>
          </table:table-cell>
          <table:table-cell table:number-columns-repeated="16373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0.01" table:style-name="ce6">
            <text:p><text:s/>£0.01<text:s/></text:p>
          </table:table-cell>
          <table:table-cell office:value-type="float" office:value="1326.85" table:style-name="ce7">
            <text:p>1326.85</text:p>
          </table:table-cell>
          <table:table-cell office:value-type="currency" office:value="4412" table:style-name="ce6">
            <text:p><text:s/>£4,412.00<text:s/></text:p>
          </table:table-cell>
          <table:table-cell office:value-type="float" office:value="638.57000000000005" table:style-name="ce7">
            <text:p>638.57</text:p>
          </table:table-cell>
          <table:table-cell office:value-type="currency" office:value="2124" table:style-name="ce6">
            <text:p><text:s/>£2,124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6536" table:style-name="ce6">
            <text:p><text:s/>£6,536.00<text:s/></text:p>
          </table:table-cell>
          <table:table-cell table:number-columns-repeated="16373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8800.9500000000007" table:style-name="ce7">
            <text:p>8800.95</text:p>
          </table:table-cell>
          <table:table-cell office:value-type="currency" office:value="204843" table:style-name="ce6">
            <text:p><text:s/>£204,843.00<text:s/></text:p>
          </table:table-cell>
          <table:table-cell office:value-type="float" office:value="4322.3" table:style-name="ce7">
            <text:p>4322.30</text:p>
          </table:table-cell>
          <table:table-cell office:value-type="currency" office:value="100602" table:style-name="ce6">
            <text:p><text:s/>£100,60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323.02999999999997" table:style-name="ce7">
            <text:p>323.03</text:p>
          </table:table-cell>
          <table:table-cell office:value-type="currency" office:value="53704" table:style-name="ce6">
            <text:p><text:s/>£53,704.00<text:s/></text:p>
          </table:table-cell>
          <table:table-cell office:value-type="currency" office:value="359149" table:style-name="ce6">
            <text:p><text:s/>£359,149.00<text:s/></text:p>
          </table:table-cell>
          <table:table-cell table:number-columns-repeated="16373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0.06" table:style-name="ce6">
            <text:p><text:s/>£0.06<text:s/></text:p>
          </table:table-cell>
          <table:table-cell office:value-type="float" office:value="9951.31" table:style-name="ce7">
            <text:p>9951.31</text:p>
          </table:table-cell>
          <table:table-cell office:value-type="currency" office:value="198529" table:style-name="ce6">
            <text:p><text:s/>£198,529.00<text:s/></text:p>
          </table:table-cell>
          <table:table-cell office:value-type="float" office:value="4011.35" table:style-name="ce7">
            <text:p>4011.35</text:p>
          </table:table-cell>
          <table:table-cell office:value-type="currency" office:value="80027" table:style-name="ce6">
            <text:p><text:s/>£80,02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58.19999999999999" table:style-name="ce7">
            <text:p>158.20</text:p>
          </table:table-cell>
          <table:table-cell office:value-type="currency" office:value="26301" table:style-name="ce6">
            <text:p><text:s/>£26,301.00<text:s/></text:p>
          </table:table-cell>
          <table:table-cell office:value-type="currency" office:value="304857" table:style-name="ce6">
            <text:p><text:s/>£304,857.00<text:s/></text:p>
          </table:table-cell>
          <table:table-cell table:number-columns-repeated="16373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0.13" table:style-name="ce6">
            <text:p><text:s/>£0.13<text:s/></text:p>
          </table:table-cell>
          <table:table-cell office:value-type="float" office:value="3771.37" table:style-name="ce7">
            <text:p>3771.37</text:p>
          </table:table-cell>
          <table:table-cell office:value-type="currency" office:value="163018" table:style-name="ce6">
            <text:p><text:s/>£163,018.00<text:s/></text:p>
          </table:table-cell>
          <table:table-cell office:value-type="float" office:value="1960.96" table:style-name="ce7">
            <text:p>1960.96</text:p>
          </table:table-cell>
          <table:table-cell office:value-type="currency" office:value="84763" table:style-name="ce6">
            <text:p><text:s/>£84,763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47781" table:style-name="ce6">
            <text:p><text:s/>£247,781.00<text:s/></text:p>
          </table:table-cell>
          <table:table-cell table:number-columns-repeated="16373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0.06" table:style-name="ce6">
            <text:p><text:s/>£0.06<text:s/></text:p>
          </table:table-cell>
          <table:table-cell office:value-type="float" office:value="9495.7999999999993" table:style-name="ce7">
            <text:p>9495.80</text:p>
          </table:table-cell>
          <table:table-cell office:value-type="currency" office:value="189442" table:style-name="ce6">
            <text:p><text:s/>£189,442.00<text:s/></text:p>
          </table:table-cell>
          <table:table-cell office:value-type="float" office:value="4293.72" table:style-name="ce7">
            <text:p>4293.72</text:p>
          </table:table-cell>
          <table:table-cell office:value-type="currency" office:value="85660" table:style-name="ce6">
            <text:p><text:s/>£85,660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397.8" table:style-name="ce7">
            <text:p>397.80</text:p>
          </table:table-cell>
          <table:table-cell office:value-type="currency" office:value="66135" table:style-name="ce6">
            <text:p><text:s/>£66,135.00<text:s/></text:p>
          </table:table-cell>
          <table:table-cell office:value-type="currency" office:value="341237" table:style-name="ce6">
            <text:p><text:s/>£341,237.00<text:s/></text:p>
          </table:table-cell>
          <table:table-cell table:number-columns-repeated="16373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6737.68" table:style-name="ce7">
            <text:p>6737.68</text:p>
          </table:table-cell>
          <table:table-cell office:value-type="currency" office:value="156820" table:style-name="ce6">
            <text:p><text:s/>£156,820.00<text:s/></text:p>
          </table:table-cell>
          <table:table-cell office:value-type="float" office:value="3230.76" table:style-name="ce7">
            <text:p>3230.76</text:p>
          </table:table-cell>
          <table:table-cell office:value-type="currency" office:value="75196" table:style-name="ce6">
            <text:p><text:s/>£75,19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7">
            <text:p>0.00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232016" table:style-name="ce6">
            <text:p><text:s/>£232,016.00<text:s/></text:p>
          </table:table-cell>
          <table:table-cell table:number-columns-repeated="16373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8931.09" table:style-name="ce7">
            <text:p>8931.09</text:p>
          </table:table-cell>
          <table:table-cell office:value-type="currency" office:value="148480" table:style-name="ce6">
            <text:p><text:s/>£148,480.00<text:s/></text:p>
          </table:table-cell>
          <table:table-cell office:value-type="float" office:value="3685.52" table:style-name="ce7">
            <text:p>3685.52</text:p>
          </table:table-cell>
          <table:table-cell office:value-type="currency" office:value="61272" table:style-name="ce6">
            <text:p><text:s/>£61,272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68.599999999999994" table:style-name="ce7">
            <text:p>68.60</text:p>
          </table:table-cell>
          <table:table-cell office:value-type="currency" office:value="11405" table:style-name="ce6">
            <text:p><text:s/>£11,405.00<text:s/></text:p>
          </table:table-cell>
          <table:table-cell office:value-type="currency" office:value="221157" table:style-name="ce6">
            <text:p><text:s/>£221,157.00<text:s/></text:p>
          </table:table-cell>
          <table:table-cell table:number-columns-repeated="16373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0.05" table:style-name="ce6">
            <text:p><text:s/>£0.05<text:s/></text:p>
          </table:table-cell>
          <table:table-cell office:value-type="float" office:value="16712.61" table:style-name="ce7">
            <text:p>16712.61</text:p>
          </table:table-cell>
          <table:table-cell office:value-type="currency" office:value="277848" table:style-name="ce6">
            <text:p><text:s/>£277,848.00<text:s/></text:p>
          </table:table-cell>
          <table:table-cell office:value-type="float" office:value="6121.52" table:style-name="ce7">
            <text:p>6121.52</text:p>
          </table:table-cell>
          <table:table-cell office:value-type="currency" office:value="101771" table:style-name="ce6">
            <text:p><text:s/>£101,771.00<text:s/></text:p>
          </table:table-cell>
          <table:table-cell office:value-type="currency" office:value="0.4" table:style-name="ce6">
            <text:p><text:s/>£0.40<text:s/></text:p>
          </table:table-cell>
          <table:table-cell office:value-type="float" office:value="333" table:style-name="ce7">
            <text:p>333.00</text:p>
          </table:table-cell>
          <table:table-cell office:value-type="currency" office:value="44289" table:style-name="ce6">
            <text:p><text:s/>£44,289.00<text:s/></text:p>
          </table:table-cell>
          <table:table-cell office:value-type="currency" office:value="423908" table:style-name="ce6">
            <text:p><text:s/>£423,908.00<text:s/></text:p>
          </table:table-cell>
          <table:table-cell table:number-columns-repeated="16373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0.03" table:style-name="ce6">
            <text:p><text:s/>£0.03<text:s/></text:p>
          </table:table-cell>
          <table:table-cell office:value-type="float" office:value="8267.99" table:style-name="ce7">
            <text:p>8267.99</text:p>
          </table:table-cell>
          <table:table-cell office:value-type="currency" office:value="82474" table:style-name="ce6">
            <text:p><text:s/>£82,474.00<text:s/></text:p>
          </table:table-cell>
          <table:table-cell office:value-type="float" office:value="4009.01" table:style-name="ce7">
            <text:p>4009.01</text:p>
          </table:table-cell>
          <table:table-cell office:value-type="currency" office:value="39990" table:style-name="ce6">
            <text:p><text:s/>£39,990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400.47" table:style-name="ce7">
            <text:p>400.47</text:p>
          </table:table-cell>
          <table:table-cell office:value-type="currency" office:value="66579" table:style-name="ce6">
            <text:p><text:s/>£66,579.00<text:s/></text:p>
          </table:table-cell>
          <table:table-cell office:value-type="currency" office:value="189043" table:style-name="ce6">
            <text:p><text:s/>£189,043.00<text:s/></text:p>
          </table:table-cell>
          <table:table-cell table:number-columns-repeated="16373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0.01" table:style-name="ce6">
            <text:p><text:s/>£0.01<text:s/></text:p>
          </table:table-cell>
          <table:table-cell office:value-type="float" office:value="11277.22" table:style-name="ce7">
            <text:p>11277.22</text:p>
          </table:table-cell>
          <table:table-cell office:value-type="currency" office:value="37497" table:style-name="ce6">
            <text:p><text:s/>£37,497.00<text:s/></text:p>
          </table:table-cell>
          <table:table-cell office:value-type="float" office:value="5042.67" table:style-name="ce7">
            <text:p>5042.67</text:p>
          </table:table-cell>
          <table:table-cell office:value-type="currency" office:value="16767" table:style-name="ce6">
            <text:p><text:s/>£16,767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408" table:style-name="ce7">
            <text:p>408.00</text:p>
          </table:table-cell>
          <table:table-cell office:value-type="currency" office:value="67830" table:style-name="ce6">
            <text:p><text:s/>£67,830.00<text:s/></text:p>
          </table:table-cell>
          <table:table-cell office:value-type="currency" office:value="122094" table:style-name="ce6">
            <text:p><text:s/>£122,094.00<text:s/></text:p>
          </table:table-cell>
          <table:table-cell table:number-columns-repeated="16373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7.0000000000000007E-2" table:style-name="ce6">
            <text:p><text:s/>£0.07<text:s/></text:p>
          </table:table-cell>
          <table:table-cell office:value-type="float" office:value="4718.6899999999996" table:style-name="ce7">
            <text:p>4718.69</text:p>
          </table:table-cell>
          <table:table-cell office:value-type="currency" office:value="109828" table:style-name="ce6">
            <text:p><text:s/>£109,828.00<text:s/></text:p>
          </table:table-cell>
          <table:table-cell office:value-type="float" office:value="2310.87" table:style-name="ce7">
            <text:p>2310.87</text:p>
          </table:table-cell>
          <table:table-cell office:value-type="currency" office:value="53786" table:style-name="ce6">
            <text:p><text:s/>£53,786.00<text:s/></text:p>
          </table:table-cell>
          <table:table-cell office:value-type="currency" office:value="0.42" table:style-name="ce6">
            <text:p><text:s/>£0.42<text:s/></text:p>
          </table:table-cell>
          <table:table-cell office:value-type="float" office:value="347.8" table:style-name="ce7">
            <text:p>347.80</text:p>
          </table:table-cell>
          <table:table-cell office:value-type="currency" office:value="48571" table:style-name="ce6">
            <text:p><text:s/>£48,571.00<text:s/></text:p>
          </table:table-cell>
          <table:table-cell office:value-type="currency" office:value="212185" table:style-name="ce6">
            <text:p><text:s/>£212,185.00<text:s/></text:p>
          </table:table-cell>
          <table:table-cell table:number-columns-repeated="16373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0.04" table:style-name="ce6">
            <text:p><text:s/>£0.04<text:s/></text:p>
          </table:table-cell>
          <table:table-cell office:value-type="float" office:value="5687.44" table:style-name="ce7">
            <text:p>5687.44</text:p>
          </table:table-cell>
          <table:table-cell office:value-type="currency" office:value="75643" table:style-name="ce6">
            <text:p><text:s/>£75,643.00<text:s/></text:p>
          </table:table-cell>
          <table:table-cell office:value-type="float" office:value="2848.78" table:style-name="ce7">
            <text:p>2848.78</text:p>
          </table:table-cell>
          <table:table-cell office:value-type="currency" office:value="37889" table:style-name="ce6">
            <text:p><text:s/>£37,889.00<text:s/></text:p>
          </table:table-cell>
          <table:table-cell office:value-type="currency" office:value="0.63" table:style-name="ce6">
            <text:p><text:s/>£0.63<text:s/></text:p>
          </table:table-cell>
          <table:table-cell office:value-type="float" office:value="268.13" table:style-name="ce7">
            <text:p>268.13</text:p>
          </table:table-cell>
          <table:table-cell office:value-type="currency" office:value="56167" table:style-name="ce6">
            <text:p><text:s/>£56,167.00<text:s/></text:p>
          </table:table-cell>
          <table:table-cell office:value-type="currency" office:value="169699" table:style-name="ce6">
            <text:p><text:s/>£169,699.00<text:s/></text:p>
          </table:table-cell>
          <table:table-cell table:number-columns-repeated="16373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0.09" table:style-name="ce6">
            <text:p><text:s/>£0.09<text:s/></text:p>
          </table:table-cell>
          <table:table-cell office:value-type="float" office:value="3304.86" table:style-name="ce7">
            <text:p>3304.86</text:p>
          </table:table-cell>
          <table:table-cell office:value-type="currency" office:value="98898" table:style-name="ce6">
            <text:p><text:s/>£98,898.00<text:s/></text:p>
          </table:table-cell>
          <table:table-cell office:value-type="float" office:value="1882.8" table:style-name="ce7">
            <text:p>1882.80</text:p>
          </table:table-cell>
          <table:table-cell office:value-type="currency" office:value="56343" table:style-name="ce6">
            <text:p><text:s/>£56,343.00<text:s/></text:p>
          </table:table-cell>
          <table:table-cell office:value-type="currency" office:value="0.85" table:style-name="ce6">
            <text:p><text:s/>£0.85<text:s/></text:p>
          </table:table-cell>
          <table:table-cell office:value-type="float" office:value="125.65" table:style-name="ce7">
            <text:p>125.65</text:p>
          </table:table-cell>
          <table:table-cell office:value-type="currency" office:value="35512" table:style-name="ce6">
            <text:p><text:s/>£35,512.00<text:s/></text:p>
          </table:table-cell>
          <table:table-cell office:value-type="currency" office:value="190753" table:style-name="ce6">
            <text:p><text:s/>£190,753.00<text:s/></text:p>
          </table:table-cell>
          <table:table-cell table:number-columns-repeated="16373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0.08" table:style-name="ce6">
            <text:p><text:s/>£0.08<text:s/></text:p>
          </table:table-cell>
          <table:table-cell office:value-type="float" office:value="2456.6999999999998" table:style-name="ce7">
            <text:p>2456.70</text:p>
          </table:table-cell>
          <table:table-cell office:value-type="currency" office:value="65349" table:style-name="ce6">
            <text:p><text:s/>£65,349.00<text:s/></text:p>
          </table:table-cell>
          <table:table-cell office:value-type="float" office:value="1475.87" table:style-name="ce7">
            <text:p>1475.87</text:p>
          </table:table-cell>
          <table:table-cell office:value-type="currency" office:value="39259" table:style-name="ce6">
            <text:p><text:s/>£39,259.00<text:s/></text:p>
          </table:table-cell>
          <table:table-cell office:value-type="currency" office:value="0.5" table:style-name="ce6">
            <text:p><text:s/>£0.50<text:s/></text:p>
          </table:table-cell>
          <table:table-cell office:value-type="float" office:value="118.3" table:style-name="ce7">
            <text:p>118.30</text:p>
          </table:table-cell>
          <table:table-cell office:value-type="currency" office:value="19668" table:style-name="ce6">
            <text:p><text:s/>£19,668.00<text:s/></text:p>
          </table:table-cell>
          <table:table-cell office:value-type="currency" office:value="124276" table:style-name="ce6">
            <text:p><text:s/>£124,276.00<text:s/></text:p>
          </table:table-cell>
          <table:table-cell table:number-columns-repeated="16373"/>
        </table:table-row>
        <table:table-row table:number-rows-repeated="10484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BOURNE, Hannah</meta:initial-creator>
    <dc:creator>COPELAND, Dianne</dc:creator>
    <meta:creation-date>2024-09-17T10:57:50Z</meta:creation-date>
    <dc:date>2024-09-26T08:21:40Z</dc:date>
  </office:meta>
</office:document-meta>
</file>