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Heading_32_1"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8" style:family="table-cell" style:parent-style-name="Heading_32_1" style:data-style-name="N0">
      <style:table-cell-properties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5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4"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6863888888889cm"/>
    </style:style>
    <style:style style:name="co2" style:family="table-column">
      <style:table-column-properties fo:break-before="auto" style:column-width="1.76388888888889cm"/>
    </style:style>
    <style:style style:name="co3" style:family="table-column">
      <style:table-column-properties fo:break-before="auto" style:column-width="4.46263888888889cm"/>
    </style:style>
    <style:style style:name="co4" style:family="table-column">
      <style:table-column-properties fo:break-before="auto" style:column-width="5.80319444444445cm"/>
    </style:style>
    <style:style style:name="co5" style:family="table-column">
      <style:table-column-properties fo:break-before="auto" style:column-width="5.66208333333333cm"/>
    </style:style>
    <style:style style:name="co6" style:family="table-column">
      <style:table-column-properties fo:break-before="auto" style:column-width="1.5875cm"/>
    </style:style>
    <style:style style:name="co7" style:family="table-column">
      <style:table-column-properties fo:break-before="auto" style:column-width="2.96333333333333cm"/>
    </style:style>
    <style:style style:name="co8" style:family="table-column">
      <style:table-column-properties fo:break-before="auto" style:column-width="17.4801388888889cm"/>
    </style:style>
    <style:style style:name="co9" style:family="table-column">
      <style:table-column-properties fo:break-before="auto" style:column-width="5.82083333333333cm"/>
    </style:style>
    <style:style style:name="co10" style:family="table-column">
      <style:table-column-properties fo:break-before="auto" style:column-width="2.32833333333333cm"/>
    </style:style>
    <style:style style:name="co11" style:family="table-column">
      <style:table-column-properties fo:break-before="auto" style:column-width="4.07458333333333cm"/>
    </style:style>
    <style:style style:name="co12" style:family="table-column">
      <style:table-column-properties fo:break-before="auto" style:column-width="1.905cm"/>
    </style:style>
    <style:style style:name="co13" style:family="table-column">
      <style:table-column-properties fo:break-before="auto" style:column-width="2.08138888888889cm"/>
    </style:style>
    <style:style style:name="co14" style:family="table-column">
      <style:table-column-properties fo:break-before="auto" style:column-width="3.75708333333333cm"/>
    </style:style>
    <style:style style:name="co15" style:family="table-column">
      <style:table-column-properties fo:break-before="auto" style:column-width="1.85208333333333cm"/>
    </style:style>
    <style:style style:name="co16" style:family="table-column">
      <style:table-column-properties fo:break-before="auto" style:column-width="2.02847222222222cm"/>
    </style:style>
    <style:style style:name="co17" style:family="table-column">
      <style:table-column-properties fo:break-before="auto" style:column-width="5.41513888888889cm"/>
    </style:style>
    <style:style style:name="co18" style:family="table-column">
      <style:table-column-properties fo:break-before="auto" style:column-width="2.71638888888889cm"/>
    </style:style>
    <style:style style:name="co19" style:family="table-column">
      <style:table-column-properties fo:break-before="auto" style:column-width="6.77333333333333cm"/>
    </style:style>
    <style:style style:name="co20" style:family="table-column">
      <style:table-column-properties fo:break-before="auto" style:column-width="8.5725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8.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72.65pt" style:use-optimal-row-height="false" fo:break-before="auto"/>
    </style:style>
    <style:style style:name="ro11" style:family="table-row">
      <style:table-row-properties style:row-height="82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5.4pt" style:use-optimal-row-height="false" fo:break-before="auto"/>
    </style:style>
    <style:style style:name="ro17" style:family="table-row">
      <style:table-row-properties style:row-height="10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14.1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7">
            <text:p>Pedal cycle road safety factsheet, Great Britain, 2023</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Pedal cycle Factsheet 2023.</text:p>
            <text:p/>
            <text:p><text:s/></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5">
            <text:p><text:a xlink:href="https://www.gov.uk/government/statistics/reported-road-casualties-great-britain-pedal-cyclist-factsheet-2023/reported-road-casualties-in-great-britain-pedal-cycle-factsheet-2023">Reported road casualties in Great Britain: pedal cycle factsheet, 2023</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1">Email:<text:s/></text:span>roadacc.stats@dft.gov.uk</text:a></text:p>
          </table:table-cell>
          <table:table-cell table:number-columns-repeated="16383"/>
        </table:table-row>
        <table:table-row table:number-rows-repeated="2" table:style-name="ro6">
          <table:table-cell table:style-name="ce6"/>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2" table:number-columns-repeated="16378" table:default-cell-style-name="ce1"/>
        <table:table-row table:style-name="ro8">
          <table:table-cell office:value-type="string" table:style-name="ce48">
            <text:p>Table of contents<text:s/></text:p>
          </table:table-cell>
          <table:table-cell table:number-columns-repeated="3" table:style-name="ce6"/>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6"/>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4">
            <text:p>Chart_1</text:p>
          </table:table-cell>
          <table:table-cell office:value-type="string" table:style-name="ce11">
            <text:p><text:a xlink:href="#Chart_1.A1">Index of pedal cycle traffic and reported pedal cyclist casualties by severity, GB: 2004 to 2023 (Index 2004=100)</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STATS19</text:p>
          </table:table-cell>
          <table:table-cell table:number-columns-repeated="16379"/>
        </table:table-row>
        <table:table-row table:style-name="ro10">
          <table:table-cell office:value-type="string" table:style-name="ce4">
            <text:p>Chart_2</text:p>
          </table:table-cell>
          <table:table-cell office:value-type="string" table:style-name="ce11">
            <text:p><text:a xlink:href="#Chart_2.A1">Index of casualty rates of pedal cycle casualties by severity, GB: 2004 to 2023 (Index 2004=100)</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 Road Traffic Statistics</text:p>
          </table:table-cell>
          <table:table-cell table:number-columns-repeated="16379"/>
        </table:table-row>
        <table:table-row table:style-name="ro10">
          <table:table-cell office:value-type="string" table:style-name="ce4">
            <text:p>Chart_3</text:p>
          </table:table-cell>
          <table:table-cell office:value-type="string" table:style-name="ce11">
            <text:p><text:a xlink:href="#Chart_3.A1">Percentage of pedal cycle KSI casualties, by sex and age,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Chart_4</text:p>
          </table:table-cell>
          <table:table-cell office:value-type="string" table:style-name="ce11">
            <text:p><text:a xlink:href="#Chart_4.A1">Reported pedal cyclist KSIs by hour of day and day of week,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Chart_5</text:p>
          </table:table-cell>
          <table:table-cell office:value-type="string" table:style-name="ce11">
            <text:p><text:a xlink:href="#Chart_5.A1">Percentage of pedal cycle casualties, by urban rural classification and severity and traffic,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1">
          <table:table-cell office:value-type="string" table:style-name="ce4">
            <text:p>Table_1</text:p>
          </table:table-cell>
          <table:table-cell office:value-type="string" table:style-name="ce11">
            <text:p><text:a xlink:href="#Table_1.A1">Number of reported pedal cycle casualties by severity and traffic (pedal cycle billion vehicle miles), GB: 2004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Table_2</text:p>
          </table:table-cell>
          <table:table-cell office:value-type="string" table:style-name="ce11">
            <text:p><text:a xlink:href="#Table_2.A1">Casualty rates of pedal cycle casualties by severity per billion vehicle miles travelled, GB: 2004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2">
          <table:table-cell office:value-type="string" table:style-name="ce4">
            <text:p>Table_3</text:p>
          </table:table-cell>
          <table:table-cell office:value-type="string" table:style-name="ce11">
            <text:p><text:a xlink:href="#Table_3.A1">Pedal cycle casualties in reported road collisions by severity showing other vehicles involved,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3">
          <table:table-cell office:value-type="string" table:style-name="ce4">
            <text:p>Table_4</text:p>
          </table:table-cell>
          <table:table-cell office:value-type="string" table:style-name="ce11">
            <text:p><text:a xlink:href="#Table_4.A1">Percentage of pedal cycle KSI casualties by severity and junction detail where the collision occurred,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1">
          <table:table-cell office:value-type="string" table:style-name="ce4">
            <text:p>Table_5</text:p>
          </table:table-cell>
          <table:table-cell office:value-type="string" table:style-name="ce11">
            <text:p><text:a xlink:href="#Table_5.A1">Contributory factors allocated to vehicles involved in fatal or serious collisions with pedal cycle,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4">
          <table:table-cell table:number-columns-repeated="16384" table:style-name="ce1"/>
        </table:table-row>
        <table:table-row table:number-rows-repeated="1048562"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8">
          <table:table-cell office:value-type="string" table:style-name="ce48">
            <text:p>Notes<text:s/></text:p>
          </table:table-cell>
          <table:table-cell table:style-name="ce15"/>
          <table:table-cell table:number-columns-repeated="16382" table:style-name="ce1"/>
        </table:table-row>
        <table:table-row table:style-name="ro15">
          <table:table-cell office:value-type="string" table:style-name="ce13">
            <text:p>This worksheet contains one table.<text:s/></text:p>
          </table:table-cell>
          <table:table-cell table:style-name="ce6"/>
          <table:table-cell table:number-columns-repeated="16382" table:style-name="ce1"/>
        </table:table-row>
        <table:table-row table:style-name="ro16">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7">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8">
          <table:table-cell table:style-name="ce17"/>
          <table:table-cell table:style-name="ce18"/>
          <table:table-cell table:style-name="ce20"/>
          <table:table-cell table:number-columns-repeated="16381"/>
        </table:table-row>
        <table:table-row table:style-name="ro19">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number-rows-repeated="2" table:style-name="ro21">
          <table:table-cell table:style-name="ce17"/>
          <table:table-cell table:style-name="ce18"/>
          <table:table-cell table:style-name="ce20"/>
          <table:table-cell table:number-columns-repeated="16381"/>
        </table:table-row>
        <table:table-row table:style-name="ro22">
          <table:table-cell table:style-name="ce17"/>
          <table:table-cell table:style-name="ce18"/>
          <table:table-cell table:style-name="ce20"/>
          <table:table-cell table:number-columns-repeated="16381"/>
        </table:table-row>
        <table:table-row table:style-name="ro23">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24">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18">
          <table:table-cell table:style-name="ce21"/>
          <table:table-cell table:style-name="ce6"/>
          <table:table-cell table:number-columns-repeated="16382" table:style-name="ce1"/>
        </table:table-row>
        <table:table-row table:style-name="ro14">
          <table:table-cell table:style-name="ce22"/>
          <table:table-cell table:style-name="ce23"/>
          <table:table-cell table:number-columns-repeated="16382" table:style-name="ce1"/>
        </table:table-row>
        <table:table-row table:number-rows-repeated="6" table:style-name="ro14">
          <table:table-cell table:style-name="ce22"/>
          <table:table-cell table:number-columns-repeated="16383"/>
        </table:table-row>
        <table:table-row table:number-rows-repeated="1048554" table:style-name="ro7">
          <table:table-cell table:number-columns-repeated="16384"/>
        </table:table-row>
      </table:table>
      <table:table table:name="Chart_1" table:style-name="ta2">
        <table:table-column table:style-name="co10" table:default-cell-style-name="ce1"/>
        <table:table-column table:style-name="co11" table:default-cell-style-name="ce22"/>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Index of pedal cycle traffic and reported pedal cyclist casualties by severity, GB: 2004 to 2023 (Index 2004=100)</text:p>
          </table:table-cell>
          <table:table-cell table:style-name="ce50"/>
          <table:table-cell table:number-columns-repeated="3"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style-name="ce51"/>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style-name="ce52"/>
          <table:table-cell table:number-columns-repeated="3"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style-name="ce51"/>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style-name="ce53"/>
          <table:table-cell table:number-columns-repeated="3"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43">
            <text:p>Casualty Severity or Traffic</text:p>
          </table:table-cell>
          <table:table-cell office:value-type="string" table:style-name="ce32">
            <text:p>Index</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float" office:value="2004" table:style-name="ce49">
            <text:p>2004</text:p>
          </table:table-cell>
          <table:table-cell office:value-type="string" table:style-name="ce54">
            <text:p>Killed</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Killed</text:p>
          </table:table-cell>
          <table:table-cell office:value-type="float" office:value="110.44776119402999" table:style-name="ce36">
            <text:p>1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Killed</text:p>
          </table:table-cell>
          <table:table-cell office:value-type="float" office:value="108.955223880597" table:style-name="ce36">
            <text:p>10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Killed</text:p>
          </table:table-cell>
          <table:table-cell office:value-type="float" office:value="101.492537313433" table:style-name="ce36">
            <text:p>1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Killed</text:p>
          </table:table-cell>
          <table:table-cell office:value-type="float" office:value="85.820895522388099" table:style-name="ce36">
            <text:p>8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Killed</text:p>
          </table:table-cell>
          <table:table-cell office:value-type="float" office:value="77.611940298507506"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Killed</text:p>
          </table:table-cell>
          <table:table-cell office:value-type="float" office:value="82.835820895522403"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Killed</text:p>
          </table:table-cell>
          <table:table-cell office:value-type="float" office:value="79.850746268656707" table:style-name="ce36">
            <text:p>8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Killed</text:p>
          </table:table-cell>
          <table:table-cell office:value-type="float" office:value="88.0597014925373" table:style-name="ce36">
            <text:p>8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Killed</text:p>
          </table:table-cell>
          <table:table-cell office:value-type="float" office:value="81.343283582089597" table:style-name="ce36">
            <text:p>8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Killed</text:p>
          </table:table-cell>
          <table:table-cell office:value-type="float" office:value="84.328358208955194"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Killed</text:p>
          </table:table-cell>
          <table:table-cell office:value-type="float" office:value="74.626865671641795"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Killed</text:p>
          </table:table-cell>
          <table:table-cell office:value-type="float" office:value="76.119402985074601"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Killed</text:p>
          </table:table-cell>
          <table:table-cell office:value-type="float" office:value="75.373134328358205"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Killed</text:p>
          </table:table-cell>
          <table:table-cell office:value-type="float" office:value="73.880597014925399" table:style-name="ce36">
            <text:p>7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Killed</text:p>
          </table:table-cell>
          <table:table-cell office:value-type="float" office:value="74.626865671641795"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Killed</text:p>
          </table:table-cell>
          <table:table-cell office:value-type="float" office:value="105.223880597015"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Killed</text:p>
          </table:table-cell>
          <table:table-cell office:value-type="float" office:value="82.835820895522403"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Killed</text:p>
          </table:table-cell>
          <table:table-cell office:value-type="float" office:value="67.910447761194007"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Killed</text:p>
          </table:table-cell>
          <table:table-cell office:value-type="float" office:value="64.925373134328396" table:style-name="ce36">
            <text:p>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49">
            <text:p>2004</text:p>
          </table:table-cell>
          <table:table-cell office:value-type="string" table:style-name="ce54">
            <text:p>Serious</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Serious</text:p>
          </table:table-cell>
          <table:table-cell office:value-type="float" office:value="100.240312406128"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Serious</text:p>
          </table:table-cell>
          <table:table-cell office:value-type="float" office:value="101.622108741364" table:style-name="ce36">
            <text:p>10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Serious</text:p>
          </table:table-cell>
          <table:table-cell office:value-type="float" office:value="104.77620907179301"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Serious</text:p>
          </table:table-cell>
          <table:table-cell office:value-type="float" office:value="105.737458696305" table:style-name="ce36">
            <text:p>10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Serious</text:p>
          </table:table-cell>
          <table:table-cell office:value-type="float" office:value="112.88675277861201" table:style-name="ce36">
            <text:p>1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Serious</text:p>
          </table:table-cell>
          <table:table-cell office:value-type="float" office:value="115.07960348453" table:style-name="ce36">
            <text:p>1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Serious</text:p>
          </table:table-cell>
          <table:table-cell office:value-type="float" office:value="131.96155001502001" table:style-name="ce36">
            <text:p>13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Serious</text:p>
          </table:table-cell>
          <table:table-cell office:value-type="float" office:value="136.347251426855" table:style-name="ce36">
            <text:p>13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Serious</text:p>
          </table:table-cell>
          <table:table-cell office:value-type="float" office:value="135.56623610693899" table:style-name="ce36">
            <text:p>13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Serious</text:p>
          </table:table-cell>
          <table:table-cell office:value-type="float" office:value="148.483027936317" table:style-name="ce36">
            <text:p>14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Serious</text:p>
          </table:table-cell>
          <table:table-cell office:value-type="float" office:value="136.73775908681301" table:style-name="ce36">
            <text:p>13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Serious</text:p>
          </table:table-cell>
          <table:table-cell office:value-type="float" office:value="130.18924601982599" table:style-name="ce36">
            <text:p>1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Serious</text:p>
          </table:table-cell>
          <table:table-cell office:value-type="float" office:value="130.00901171523" table:style-name="ce36">
            <text:p>1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Serious</text:p>
          </table:table-cell>
          <table:table-cell office:value-type="float" office:value="129.73866025833601" table:style-name="ce36">
            <text:p>1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Serious</text:p>
          </table:table-cell>
          <table:table-cell office:value-type="float" office:value="125.082607389606" table:style-name="ce36">
            <text:p>1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Serious</text:p>
          </table:table-cell>
          <table:table-cell office:value-type="float" office:value="128.20666866926999" table:style-name="ce36">
            <text:p>12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Serious</text:p>
          </table:table-cell>
          <table:table-cell office:value-type="float" office:value="128.717332532292" table:style-name="ce36">
            <text:p>12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Serious</text:p>
          </table:table-cell>
          <table:table-cell office:value-type="float" office:value="121.507960348453" table:style-name="ce36">
            <text:p>12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Serious</text:p>
          </table:table-cell>
          <table:table-cell office:value-type="float" office:value="118.413938119555" table:style-name="ce36">
            <text:p>11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49">
            <text:p>2004</text:p>
          </table:table-cell>
          <table:table-cell office:value-type="string" table:style-name="ce54">
            <text:p>Slight</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Slight</text:p>
          </table:table-cell>
          <table:table-cell office:value-type="float" office:value="99.173302995828607" table:style-name="ce36">
            <text:p>9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Slight</text:p>
          </table:table-cell>
          <table:table-cell office:value-type="float" office:value="96.071293136139602"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Slight</text:p>
          </table:table-cell>
          <table:table-cell office:value-type="float" office:value="95.343193022373896" table:style-name="ce36">
            <text:p>9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Slight</text:p>
          </table:table-cell>
          <table:table-cell office:value-type="float" office:value="96.033371255214306"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Slight</text:p>
          </table:table-cell>
          <table:table-cell office:value-type="float" office:value="100.128934395146"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Slight</text:p>
          </table:table-cell>
          <table:table-cell office:value-type="float" office:value="100.439893818733"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Slight</text:p>
          </table:table-cell>
          <table:table-cell office:value-type="float" office:value="111.60409556314001" table:style-name="ce36">
            <text:p>1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Slight</text:p>
          </table:table-cell>
          <table:table-cell office:value-type="float" office:value="109.472885855138" table:style-name="ce36">
            <text:p>10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Slight</text:p>
          </table:table-cell>
          <table:table-cell office:value-type="float" office:value="112.37011755783099" table:style-name="ce36">
            <text:p>1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Slight</text:p>
          </table:table-cell>
          <table:table-cell office:value-type="float" office:value="123.10200985968901" table:style-name="ce36">
            <text:p>12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Slight</text:p>
          </table:table-cell>
          <table:table-cell office:value-type="float" office:value="107.637466818354" table:style-name="ce36">
            <text:p>10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Slight</text:p>
          </table:table-cell>
          <table:table-cell office:value-type="float" office:value="106.49222601440999" table:style-name="ce36">
            <text:p>10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Slight</text:p>
          </table:table-cell>
          <table:table-cell office:value-type="float" office:value="105.362153962837"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Slight</text:p>
          </table:table-cell>
          <table:table-cell office:value-type="float" office:value="99.598028062191901"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Slight</text:p>
          </table:table-cell>
          <table:table-cell office:value-type="float" office:value="95.707243079256699"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Slight</text:p>
          </table:table-cell>
          <table:table-cell office:value-type="float" office:value="90.140310959423601"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Slight</text:p>
          </table:table-cell>
          <table:table-cell office:value-type="float" office:value="91.482745544178997" table:style-name="ce36">
            <text:p>9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Slight</text:p>
          </table:table-cell>
          <table:table-cell office:value-type="float" office:value="87.6526355707243" table:style-name="ce36">
            <text:p>8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Slight</text:p>
          </table:table-cell>
          <table:table-cell office:value-type="float" office:value="83.200606750094806"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49">
            <text:p>2004</text:p>
          </table:table-cell>
          <table:table-cell office:value-type="string" table:style-name="ce54">
            <text:p>Traffic</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Traffic</text:p>
          </table:table-cell>
          <table:table-cell office:value-type="float" office:value="105.372022726629"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Traffic</text:p>
          </table:table-cell>
          <table:table-cell office:value-type="float" office:value="110.28770813277001" table:style-name="ce36">
            <text:p>1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Traffic</text:p>
          </table:table-cell>
          <table:table-cell office:value-type="float" office:value="101.04431871622501" table:style-name="ce36">
            <text:p>1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Traffic</text:p>
          </table:table-cell>
          <table:table-cell office:value-type="float" office:value="112.923319675877" table:style-name="ce36">
            <text:p>1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Traffic</text:p>
          </table:table-cell>
          <table:table-cell office:value-type="float" office:value="117.921252720053" table:style-name="ce36">
            <text:p>11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Traffic</text:p>
          </table:table-cell>
          <table:table-cell office:value-type="float" office:value="119.34107055138099" table:style-name="ce36">
            <text:p>11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Traffic</text:p>
          </table:table-cell>
          <table:table-cell office:value-type="float" office:value="121.989985169102" table:style-name="ce36">
            <text:p>12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Traffic</text:p>
          </table:table-cell>
          <table:table-cell office:value-type="float" office:value="129.287830736193" table:style-name="ce36">
            <text:p>12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Traffic</text:p>
          </table:table-cell>
          <table:table-cell office:value-type="float" office:value="125.025009820053" table:style-name="ce36">
            <text:p>1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Traffic</text:p>
          </table:table-cell>
          <table:table-cell office:value-type="float" office:value="138.205522823477" table:style-name="ce36">
            <text:p>13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Traffic</text:p>
          </table:table-cell>
          <table:table-cell office:value-type="float" office:value="129.80843650649999" table:style-name="ce36">
            <text:p>1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Traffic</text:p>
          </table:table-cell>
          <table:table-cell office:value-type="float" office:value="129.575234152306" table:style-name="ce36">
            <text:p>1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Traffic</text:p>
          </table:table-cell>
          <table:table-cell office:value-type="float" office:value="133.503178680471" table:style-name="ce36">
            <text:p>13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Traffic</text:p>
          </table:table-cell>
          <table:table-cell office:value-type="float" office:value="135.63754405609299" table:style-name="ce36">
            <text:p>13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Traffic</text:p>
          </table:table-cell>
          <table:table-cell office:value-type="float" office:value="139.819152329323" table:style-name="ce36">
            <text:p>14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Traffic</text:p>
          </table:table-cell>
          <table:table-cell office:value-type="float" office:value="204.20886423856101" table:style-name="ce36">
            <text:p>20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Traffic</text:p>
          </table:table-cell>
          <table:table-cell office:value-type="float" office:value="161.79908450849601" table:style-name="ce36">
            <text:p>1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Traffic</text:p>
          </table:table-cell>
          <table:table-cell office:value-type="float" office:value="150.214829564577" table:style-name="ce36">
            <text:p>15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Traffic</text:p>
          </table:table-cell>
          <table:table-cell office:value-type="float" office:value="139.20991885253201" table:style-name="ce36">
            <text:p>139<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12" table:style-name="ro25">
          <table:table-cell table:style-name="ce34"/>
          <table:table-cell table:style-name="ce54"/>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54"/>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style-name="ce40"/>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style-name="ce40"/>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style-name="ce41"/>
          <table:table-cell table:number-columns-repeated="3"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Index of casualty rates of pedal cycle casualties by severity, GB: 2004 to 2023 (Index 2004=100)</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43">
            <text:p>Casualty Severity</text:p>
          </table:table-cell>
          <table:table-cell office:value-type="string" table:style-name="ce32">
            <text:p>Index</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float" office:value="2004" table:style-name="ce49">
            <text:p>2004</text:p>
          </table:table-cell>
          <table:table-cell office:value-type="string" table:style-name="ce54">
            <text:p>Killed</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Killed</text:p>
          </table:table-cell>
          <table:table-cell office:value-type="float" office:value="104.816969757303"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Killed</text:p>
          </table:table-cell>
          <table:table-cell office:value-type="float" office:value="98.791810733278993" table:style-name="ce36">
            <text:p>9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Killed</text:p>
          </table:table-cell>
          <table:table-cell office:value-type="float" office:value="100.443586144083"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Killed</text:p>
          </table:table-cell>
          <table:table-cell office:value-type="float" office:value="75.999267262704606"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Killed</text:p>
          </table:table-cell>
          <table:table-cell office:value-type="float" office:value="65.816753560750797" table:style-name="ce36">
            <text:p>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Killed</text:p>
          </table:table-cell>
          <table:table-cell office:value-type="float" office:value="69.410991968484595" table:style-name="ce36">
            <text:p>6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Killed</text:p>
          </table:table-cell>
          <table:table-cell office:value-type="float" office:value="65.456804636846002" table:style-name="ce36">
            <text:p>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Killed</text:p>
          </table:table-cell>
          <table:table-cell office:value-type="float" office:value="68.111361286755297"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Killed</text:p>
          </table:table-cell>
          <table:table-cell office:value-type="float" office:value="65.0616094325175" table:style-name="ce36">
            <text:p>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Killed</text:p>
          </table:table-cell>
          <table:table-cell office:value-type="float" office:value="61.016634130217597" table:style-name="ce36">
            <text:p>6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Killed</text:p>
          </table:table-cell>
          <table:table-cell office:value-type="float" office:value="57.489996551884197" table:style-name="ce36">
            <text:p>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Killed</text:p>
          </table:table-cell>
          <table:table-cell office:value-type="float" office:value="58.745333151859903" table:style-name="ce36">
            <text:p>5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Killed</text:p>
          </table:table-cell>
          <table:table-cell office:value-type="float" office:value="56.457932367855797" table:style-name="ce36">
            <text:p>5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Killed</text:p>
          </table:table-cell>
          <table:table-cell office:value-type="float" office:value="54.469135023833701" table:style-name="ce36">
            <text:p>5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Killed</text:p>
          </table:table-cell>
          <table:table-cell office:value-type="float" office:value="53.373850741041203" table:style-name="ce36">
            <text:p>5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Killed</text:p>
          </table:table-cell>
          <table:table-cell office:value-type="float" office:value="51.527577409220697" table:style-name="ce36">
            <text:p>5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Killed</text:p>
          </table:table-cell>
          <table:table-cell office:value-type="float" office:value="51.196717921585602" table:style-name="ce36">
            <text:p>5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Killed</text:p>
          </table:table-cell>
          <table:table-cell office:value-type="float" office:value="45.208883808638497" table:style-name="ce36">
            <text:p>4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Killed</text:p>
          </table:table-cell>
          <table:table-cell office:value-type="float" office:value="46.638467768309702" table:style-name="ce36">
            <text:p>4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49">
            <text:p>2004</text:p>
          </table:table-cell>
          <table:table-cell office:value-type="string" table:style-name="ce54">
            <text:p>Serious</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Serious</text:p>
          </table:table-cell>
          <table:table-cell office:value-type="float" office:value="95.129911918067094" table:style-name="ce36">
            <text:p>9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Serious</text:p>
          </table:table-cell>
          <table:table-cell office:value-type="float" office:value="92.142733276337694" table:style-name="ce36">
            <text:p>9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Serious</text:p>
          </table:table-cell>
          <table:table-cell office:value-type="float" office:value="103.69332032021499" table:style-name="ce36">
            <text:p>10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Serious</text:p>
          </table:table-cell>
          <table:table-cell office:value-type="float" office:value="93.636512812236305" table:style-name="ce36">
            <text:p>9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Serious</text:p>
          </table:table-cell>
          <table:table-cell office:value-type="float" office:value="95.730625459523495"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Serious</text:p>
          </table:table-cell>
          <table:table-cell office:value-type="float" office:value="96.429169734139407"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Serious</text:p>
          </table:table-cell>
          <table:table-cell office:value-type="float" office:value="108.17408480876099" table:style-name="ce36">
            <text:p>10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Serious</text:p>
          </table:table-cell>
          <table:table-cell office:value-type="float" office:value="105.460236010198"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Serious</text:p>
          </table:table-cell>
          <table:table-cell office:value-type="float" office:value="108.431294108321" table:style-name="ce36">
            <text:p>10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Serious</text:p>
          </table:table-cell>
          <table:table-cell office:value-type="float" office:value="107.436392484812" table:style-name="ce36">
            <text:p>10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Serious</text:p>
          </table:table-cell>
          <table:table-cell office:value-type="float" office:value="105.338114198737"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Serious</text:p>
          </table:table-cell>
          <table:table-cell office:value-type="float" office:value="100.47386514215999"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Serious</text:p>
          </table:table-cell>
          <table:table-cell office:value-type="float" office:value="97.382708786579002" table:style-name="ce36">
            <text:p>9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Serious</text:p>
          </table:table-cell>
          <table:table-cell office:value-type="float" office:value="95.650994834204695"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Serious</text:p>
          </table:table-cell>
          <table:table-cell office:value-type="float" office:value="89.460281589315699"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Serious</text:p>
          </table:table-cell>
          <table:table-cell office:value-type="float" office:value="62.782127087047698" table:style-name="ce36">
            <text:p>6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Serious</text:p>
          </table:table-cell>
          <table:table-cell office:value-type="float" office:value="79.5538076889016" table:style-name="ce36">
            <text:p>8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Serious</text:p>
          </table:table-cell>
          <table:table-cell office:value-type="float" office:value="80.8894572530983" table:style-name="ce36">
            <text:p>8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Serious</text:p>
          </table:table-cell>
          <table:table-cell office:value-type="float" office:value="85.061423133931697"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49">
            <text:p>2004</text:p>
          </table:table-cell>
          <table:table-cell office:value-type="string" table:style-name="ce54">
            <text:p>Slight</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string" table:style-name="ce54">
            <text:p>Slight</text:p>
          </table:table-cell>
          <table:table-cell office:value-type="float" office:value="94.117300237386402" table:style-name="ce36">
            <text:p>9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string" table:style-name="ce54">
            <text:p>Slight</text:p>
          </table:table-cell>
          <table:table-cell office:value-type="float" office:value="87.109701310035604" table:style-name="ce36">
            <text:p>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string" table:style-name="ce54">
            <text:p>Slight</text:p>
          </table:table-cell>
          <table:table-cell office:value-type="float" office:value="94.357796889242294" table:style-name="ce36">
            <text:p>9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string" table:style-name="ce54">
            <text:p>Slight</text:p>
          </table:table-cell>
          <table:table-cell office:value-type="float" office:value="85.042993361210193"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string" table:style-name="ce54">
            <text:p>Slight</text:p>
          </table:table-cell>
          <table:table-cell office:value-type="float" office:value="84.911694953626096"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string" table:style-name="ce54">
            <text:p>Slight</text:p>
          </table:table-cell>
          <table:table-cell office:value-type="float" office:value="84.162051969770502"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string" table:style-name="ce54">
            <text:p>Slight</text:p>
          </table:table-cell>
          <table:table-cell office:value-type="float" office:value="91.486276851689595" table:style-name="ce36">
            <text:p>9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string" table:style-name="ce54">
            <text:p>Slight</text:p>
          </table:table-cell>
          <table:table-cell office:value-type="float" office:value="84.673774191875395"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string" table:style-name="ce54">
            <text:p>Slight</text:p>
          </table:table-cell>
          <table:table-cell office:value-type="float" office:value="89.878111363129605"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string" table:style-name="ce54">
            <text:p>Slight</text:p>
          </table:table-cell>
          <table:table-cell office:value-type="float" office:value="89.071700858815404"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string" table:style-name="ce54">
            <text:p>Slight</text:p>
          </table:table-cell>
          <table:table-cell office:value-type="float" office:value="82.920239789625796"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string" table:style-name="ce54">
            <text:p>Slight</text:p>
          </table:table-cell>
          <table:table-cell office:value-type="float" office:value="82.185632702956795"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string" table:style-name="ce54">
            <text:p>Slight</text:p>
          </table:table-cell>
          <table:table-cell office:value-type="float" office:value="78.921082632056198" table:style-name="ce36">
            <text:p>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string" table:style-name="ce54">
            <text:p>Slight</text:p>
          </table:table-cell>
          <table:table-cell office:value-type="float" office:value="73.429542502629602" table:style-name="ce36">
            <text:p>7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string" table:style-name="ce54">
            <text:p>Slight</text:p>
          </table:table-cell>
          <table:table-cell office:value-type="float" office:value="68.450739033113905"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string" table:style-name="ce54">
            <text:p>Slight</text:p>
          </table:table-cell>
          <table:table-cell office:value-type="float" office:value="44.1412331906023" table:style-name="ce36">
            <text:p>4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string" table:style-name="ce54">
            <text:p>Slight</text:p>
          </table:table-cell>
          <table:table-cell office:value-type="float" office:value="56.540953752661999" table:style-name="ce36">
            <text:p>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string" table:style-name="ce54">
            <text:p>Slight</text:p>
          </table:table-cell>
          <table:table-cell office:value-type="float" office:value="58.351519503633703" table:style-name="ce36">
            <text:p>5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string" table:style-name="ce54">
            <text:p>Slight</text:p>
          </table:table-cell>
          <table:table-cell office:value-type="float" office:value="59.766292111865098" table:style-name="ce36">
            <text:p>60<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32" table:style-name="ro25">
          <table:table-cell table:style-name="ce34"/>
          <table:table-cell table:style-name="ce35"/>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35"/>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Percentage of pedal cycle KSI casualties, by sex and age,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Sex</text:p>
          </table:table-cell>
          <table:table-cell office:value-type="string" table:style-name="ce32">
            <text:p>Age</text:p>
          </table:table-cell>
          <table:table-cell office:value-type="string" table:style-name="ce32">
            <text:p>Percent</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Male</text:p>
          </table:table-cell>
          <table:table-cell office:value-type="string" table:style-name="ce35">
            <text:p>0 to 11</text:p>
          </table:table-cell>
          <table:table-cell office:value-type="float" office:value="2.1649397348978399" table:style-name="ce36">
            <text:p>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0 to 11</text:p>
          </table:table-cell>
          <table:table-cell office:value-type="float" office:value="0.47010874706931099" table:style-name="ce36">
            <text:p>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12 to 15</text:p>
          </table:table-cell>
          <table:table-cell office:value-type="float" office:value="5.6085949579724801" table:style-name="ce36">
            <text:p>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12 to 15</text:p>
          </table:table-cell>
          <table:table-cell office:value-type="float" office:value="0.58992511609204601"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16 to 19</text:p>
          </table:table-cell>
          <table:table-cell office:value-type="float" office:value="4.8031294279283001" table:style-name="ce36">
            <text:p>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16 to 19</text:p>
          </table:table-cell>
          <table:table-cell office:value-type="float" office:value="0.55723180947020801"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20 to 24</text:p>
          </table:table-cell>
          <table:table-cell office:value-type="float" office:value="5.9156709681758199" table:style-name="ce36">
            <text:p>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20 to 24</text:p>
          </table:table-cell>
          <table:table-cell office:value-type="float" office:value="1.3419390790003101"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25 to 29</text:p>
          </table:table-cell>
          <table:table-cell office:value-type="float" office:value="6.9405966998197002" table:style-name="ce36">
            <text:p>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25 to 29</text:p>
          </table:table-cell>
          <table:table-cell office:value-type="float" office:value="2.2106977898980098" table:style-name="ce36">
            <text:p>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30 to 39</text:p>
          </table:table-cell>
          <table:table-cell office:value-type="float" office:value="14.0285960109293" table:style-name="ce36">
            <text:p>1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30 to 39</text:p>
          </table:table-cell>
          <table:table-cell office:value-type="float" office:value="3.56580912423673" table:style-name="ce36">
            <text:p>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40 to 49</text:p>
          </table:table-cell>
          <table:table-cell office:value-type="float" office:value="14.347935091405899" table:style-name="ce36">
            <text:p>1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40 to 49</text:p>
          </table:table-cell>
          <table:table-cell office:value-type="float" office:value="3.0906974367504501" table:style-name="ce36">
            <text:p>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50 to 59</text:p>
          </table:table-cell>
          <table:table-cell office:value-type="float" office:value="14.9715333195998" table:style-name="ce36">
            <text:p>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50 to 59</text:p>
          </table:table-cell>
          <table:table-cell office:value-type="float" office:value="3.6529492343412202" table:style-name="ce36">
            <text:p>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60 to 69</text:p>
          </table:table-cell>
          <table:table-cell office:value-type="float" office:value="7.4894310002343101" table:style-name="ce36">
            <text:p>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60 to 69</text:p>
          </table:table-cell>
          <table:table-cell office:value-type="float" office:value="1.87863086567827" table:style-name="ce36">
            <text:p>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70 or above</text:p>
          </table:table-cell>
          <table:table-cell office:value-type="float" office:value="4.4336923838887303" table:style-name="ce36">
            <text:p>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70 or above</text:p>
          </table:table-cell>
          <table:table-cell office:value-type="float" office:value="0.75234966384236102"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72" table:style-name="ro25">
          <table:table-cell table:style-name="ce34"/>
          <table:table-cell table:style-name="ce35"/>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35"/>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2">
        <table:table-column table:style-name="co14" table:default-cell-style-name="ce1"/>
        <table:table-column table:style-name="co15"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Reported pedal cyclist KSIs by hour of day and day of week,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Days of week</text:p>
          </table:table-cell>
          <table:table-cell office:value-type="string" table:style-name="ce32">
            <text:p>Hour</text:p>
          </table:table-cell>
          <table:table-cell office:value-type="string" table:style-name="ce32">
            <text:p>Killed or seriously injured</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Monday to Friday</text:p>
          </table:table-cell>
          <table:table-cell office:value-type="string" table:style-name="ce37">
            <text:p>00</text:p>
          </table:table-cell>
          <table:table-cell office:value-type="float" office:value="20.934843999999998" table:style-name="ce37">
            <text:p><text:s/>2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0</text:p>
          </table:table-cell>
          <table:table-cell office:value-type="float" office:value="39.063330000000001" table:style-name="ce37">
            <text:p><text:s/>3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0</text:p>
          </table:table-cell>
          <table:table-cell office:value-type="float" office:value="31.366669999999999" table:style-name="ce37">
            <text:p><text:s/>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1</text:p>
          </table:table-cell>
          <table:table-cell office:value-type="float" office:value="7.8562419999999999" table:style-name="ce37">
            <text:p><text:s/>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1</text:p>
          </table:table-cell>
          <table:table-cell office:value-type="float" office:value="21.897369999999999" table:style-name="ce37">
            <text:p><text:s/>2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1</text:p>
          </table:table-cell>
          <table:table-cell office:value-type="float" office:value="19.179649999999999" table:style-name="ce37">
            <text:p><text:s/>1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2</text:p>
          </table:table-cell>
          <table:table-cell office:value-type="float" office:value="5.7908359999999997" table:style-name="ce37">
            <text:p><text:s/>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2</text:p>
          </table:table-cell>
          <table:table-cell office:value-type="float" office:value="16.909459999999999" table:style-name="ce37">
            <text:p><text:s/>1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2</text:p>
          </table:table-cell>
          <table:table-cell office:value-type="float" office:value="20.938980000000001" table:style-name="ce37">
            <text:p><text:s/>2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3</text:p>
          </table:table-cell>
          <table:table-cell office:value-type="float" office:value="5.2490199999999998" table:style-name="ce37">
            <text:p><text:s/>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3</text:p>
          </table:table-cell>
          <table:table-cell office:value-type="float" office:value="7.4330400000000001" table:style-name="ce37">
            <text:p><text:s/>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3</text:p>
          </table:table-cell>
          <table:table-cell office:value-type="float" office:value="9.8963900000000002" table:style-name="ce37">
            <text:p><text:s/>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4</text:p>
          </table:table-cell>
          <table:table-cell office:value-type="float" office:value="9.5198599999999995" table:style-name="ce37">
            <text:p><text:s/>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4</text:p>
          </table:table-cell>
          <table:table-cell office:value-type="float" office:value="13.089560000000001" table:style-name="ce37">
            <text:p><text:s/>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4</text:p>
          </table:table-cell>
          <table:table-cell office:value-type="float" office:value="9.1294000000000004" table:style-name="ce37">
            <text:p><text:s/>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5</text:p>
          </table:table-cell>
          <table:table-cell office:value-type="float" office:value="44.887332000000001" table:style-name="ce37">
            <text:p><text:s/>4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5</text:p>
          </table:table-cell>
          <table:table-cell office:value-type="float" office:value="13.43164" table:style-name="ce37">
            <text:p><text:s/>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5</text:p>
          </table:table-cell>
          <table:table-cell office:value-type="float" office:value="15.389099999999999" table:style-name="ce37">
            <text:p><text:s/>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6</text:p>
          </table:table-cell>
          <table:table-cell office:value-type="float" office:value="104.879536" table:style-name="ce37">
            <text:p><text:s/>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6</text:p>
          </table:table-cell>
          <table:table-cell office:value-type="float" office:value="23.22616" table:style-name="ce37">
            <text:p><text:s/>2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6</text:p>
          </table:table-cell>
          <table:table-cell office:value-type="float" office:value="24.765820000000001" table:style-name="ce37">
            <text:p><text:s/>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7</text:p>
          </table:table-cell>
          <table:table-cell office:value-type="float" office:value="211.64609999999999" table:style-name="ce37">
            <text:p><text:s/>2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7</text:p>
          </table:table-cell>
          <table:table-cell office:value-type="float" office:value="64.534999999999997" table:style-name="ce37">
            <text:p><text:s/>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7</text:p>
          </table:table-cell>
          <table:table-cell office:value-type="float" office:value="37.626269999999998" table:style-name="ce37">
            <text:p><text:s/>3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8</text:p>
          </table:table-cell>
          <table:table-cell office:value-type="float" office:value="277.29089599999998" table:style-name="ce37">
            <text:p><text:s/>27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8</text:p>
          </table:table-cell>
          <table:table-cell office:value-type="float" office:value="125.50859" table:style-name="ce37">
            <text:p><text:s/>12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8</text:p>
          </table:table-cell>
          <table:table-cell office:value-type="float" office:value="110.22752" table:style-name="ce37">
            <text:p><text:s/>1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9</text:p>
          </table:table-cell>
          <table:table-cell office:value-type="float" office:value="151.996712" table:style-name="ce37">
            <text:p><text:s/>15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9</text:p>
          </table:table-cell>
          <table:table-cell office:value-type="float" office:value="146.10192000000001" table:style-name="ce37">
            <text:p><text:s/>14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9</text:p>
          </table:table-cell>
          <table:table-cell office:value-type="float" office:value="159.69400999999999" table:style-name="ce37">
            <text:p><text:s/>16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0</text:p>
          </table:table-cell>
          <table:table-cell office:value-type="float" office:value="141.20654999999999" table:style-name="ce37">
            <text:p><text:s/>14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0</text:p>
          </table:table-cell>
          <table:table-cell office:value-type="float" office:value="238.91569999999999" table:style-name="ce37">
            <text:p><text:s/>23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0</text:p>
          </table:table-cell>
          <table:table-cell office:value-type="float" office:value="240.43566999999999" table:style-name="ce37">
            <text:p><text:s/>24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1</text:p>
          </table:table-cell>
          <table:table-cell office:value-type="float" office:value="148.56367599999999" table:style-name="ce37">
            <text:p><text:s/>14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1</text:p>
          </table:table-cell>
          <table:table-cell office:value-type="float" office:value="235.47891000000001" table:style-name="ce37">
            <text:p><text:s/>23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1</text:p>
          </table:table-cell>
          <table:table-cell office:value-type="float" office:value="236.35373000000001" table:style-name="ce37">
            <text:p><text:s/>23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2</text:p>
          </table:table-cell>
          <table:table-cell office:value-type="float" office:value="167.29419999999999" table:style-name="ce37">
            <text:p><text:s/>1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2</text:p>
          </table:table-cell>
          <table:table-cell office:value-type="float" office:value="237.14000999999999" table:style-name="ce37">
            <text:p><text:s/>23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2</text:p>
          </table:table-cell>
          <table:table-cell office:value-type="float" office:value="249.72253000000001" table:style-name="ce37">
            <text:p><text:s/>25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3</text:p>
          </table:table-cell>
          <table:table-cell office:value-type="float" office:value="164.02943200000001" table:style-name="ce37">
            <text:p><text:s/>16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3</text:p>
          </table:table-cell>
          <table:table-cell office:value-type="float" office:value="198.19570999999999" table:style-name="ce37">
            <text:p><text:s/>19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3</text:p>
          </table:table-cell>
          <table:table-cell office:value-type="float" office:value="200.79875999999999" table:style-name="ce37">
            <text:p><text:s/>2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4</text:p>
          </table:table-cell>
          <table:table-cell office:value-type="float" office:value="177.04339400000001" table:style-name="ce37">
            <text:p><text:s/>17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4</text:p>
          </table:table-cell>
          <table:table-cell office:value-type="float" office:value="189.48479" table:style-name="ce37">
            <text:p><text:s/>1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4</text:p>
          </table:table-cell>
          <table:table-cell office:value-type="float" office:value="205.38575" table:style-name="ce37">
            <text:p><text:s/>2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5</text:p>
          </table:table-cell>
          <table:table-cell office:value-type="float" office:value="231.33455000000001" table:style-name="ce37">
            <text:p><text:s/>2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5</text:p>
          </table:table-cell>
          <table:table-cell office:value-type="float" office:value="179.14687000000001" table:style-name="ce37">
            <text:p><text:s/>1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5</text:p>
          </table:table-cell>
          <table:table-cell office:value-type="float" office:value="167.08686" table:style-name="ce37">
            <text:p><text:s/>1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6</text:p>
          </table:table-cell>
          <table:table-cell office:value-type="float" office:value="271.14948800000002" table:style-name="ce37">
            <text:p><text:s/>2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6</text:p>
          </table:table-cell>
          <table:table-cell office:value-type="float" office:value="176.05680000000001" table:style-name="ce37">
            <text:p><text:s/>1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6</text:p>
          </table:table-cell>
          <table:table-cell office:value-type="float" office:value="166.39823999999999" table:style-name="ce37">
            <text:p><text:s/>1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7</text:p>
          </table:table-cell>
          <table:table-cell office:value-type="float" office:value="315.06296200000003" table:style-name="ce37">
            <text:p><text:s/>3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7</text:p>
          </table:table-cell>
          <table:table-cell office:value-type="float" office:value="184.05814000000001" table:style-name="ce37">
            <text:p><text:s/>1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7</text:p>
          </table:table-cell>
          <table:table-cell office:value-type="float" office:value="150.94192000000001" table:style-name="ce37">
            <text:p><text:s/>15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8</text:p>
          </table:table-cell>
          <table:table-cell office:value-type="float" office:value="263.67517400000003" table:style-name="ce37">
            <text:p><text:s/>26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8</text:p>
          </table:table-cell>
          <table:table-cell office:value-type="float" office:value="159.66504" table:style-name="ce37">
            <text:p><text:s/>16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8</text:p>
          </table:table-cell>
          <table:table-cell office:value-type="float" office:value="118.58262000000001" table:style-name="ce37">
            <text:p><text:s/>11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9</text:p>
          </table:table-cell>
          <table:table-cell office:value-type="float" office:value="195.66475399999999" table:style-name="ce37">
            <text:p><text:s/>1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9</text:p>
          </table:table-cell>
          <table:table-cell office:value-type="float" office:value="141.97836000000001" table:style-name="ce37">
            <text:p><text:s/>14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9</text:p>
          </table:table-cell>
          <table:table-cell office:value-type="float" office:value="99.136930000000007" table:style-name="ce37">
            <text:p><text:s/>9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0</text:p>
          </table:table-cell>
          <table:table-cell office:value-type="float" office:value="122.677378" table:style-name="ce37">
            <text:p><text:s/>12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0</text:p>
          </table:table-cell>
          <table:table-cell office:value-type="float" office:value="81.568929999999995" table:style-name="ce37">
            <text:p><text:s/>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0</text:p>
          </table:table-cell>
          <table:table-cell office:value-type="float" office:value="69.57002" table:style-name="ce37">
            <text:p><text:s/>7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1</text:p>
          </table:table-cell>
          <table:table-cell office:value-type="float" office:value="81.357444000000001" table:style-name="ce37">
            <text:p><text:s/>8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1</text:p>
          </table:table-cell>
          <table:table-cell office:value-type="float" office:value="65.034199999999998" table:style-name="ce37">
            <text:p><text:s/>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1</text:p>
          </table:table-cell>
          <table:table-cell office:value-type="float" office:value="56.767249999999997" table:style-name="ce37">
            <text:p><text:s/>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2</text:p>
          </table:table-cell>
          <table:table-cell office:value-type="float" office:value="62.490946000000001" table:style-name="ce37">
            <text:p><text:s/>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2</text:p>
          </table:table-cell>
          <table:table-cell office:value-type="float" office:value="58.226010000000002" table:style-name="ce37">
            <text:p><text:s/>5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2</text:p>
          </table:table-cell>
          <table:table-cell office:value-type="float" office:value="41.241669999999999" table:style-name="ce37">
            <text:p><text:s/>4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3</text:p>
          </table:table-cell>
          <table:table-cell office:value-type="float" office:value="37.390751999999999" table:style-name="ce37">
            <text:p><text:s/>3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3</text:p>
          </table:table-cell>
          <table:table-cell office:value-type="float" office:value="54.906239999999997" table:style-name="ce37">
            <text:p><text:s/>5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3</text:p>
          </table:table-cell>
          <table:table-cell office:value-type="float" office:value="27.131250000000001" table:style-name="ce37">
            <text:p><text:s/>27<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20"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Percentage of pedal cycle casualties, by urban rural classification and severity and traffic,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Road Category</text:p>
          </table:table-cell>
          <table:table-cell office:value-type="string" table:style-name="ce43">
            <text:p>Severity</text:p>
          </table:table-cell>
          <table:table-cell office:value-type="string" table:style-name="ce32">
            <text:p>Percent</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Rural</text:p>
          </table:table-cell>
          <table:table-cell office:value-type="string" table:style-name="ce40">
            <text:p>Traffic</text:p>
          </table:table-cell>
          <table:table-cell office:value-type="float" office:value="30.977341527314699" table:style-name="ce37">
            <text:p><text:s/>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Traffic</text:p>
          </table:table-cell>
          <table:table-cell office:value-type="float" office:value="69.022658472685293" table:style-name="ce37">
            <text:p><text:s/>6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Fatalities</text:p>
          </table:table-cell>
          <table:table-cell office:value-type="float" office:value="57.547169811320799" table:style-name="ce37">
            <text:p><text:s/>5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Fatalities</text:p>
          </table:table-cell>
          <table:table-cell office:value-type="float" office:value="42.452830188679201" table:style-name="ce37">
            <text:p><text:s/>4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Serious</text:p>
          </table:table-cell>
          <table:table-cell office:value-type="float" office:value="25.321876463271899" table:style-name="ce37">
            <text:p><text:s/>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Serious</text:p>
          </table:table-cell>
          <table:table-cell office:value-type="float" office:value="74.678123536728094" table:style-name="ce37">
            <text:p><text:s/>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Slight</text:p>
          </table:table-cell>
          <table:table-cell office:value-type="float" office:value="15.0133209560609" table:style-name="ce37">
            <text:p><text:s/>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Slight</text:p>
          </table:table-cell>
          <table:table-cell office:value-type="float" office:value="84.986679043939105" table:style-name="ce37">
            <text:p><text:s/>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All casualties</text:p>
          </table:table-cell>
          <table:table-cell office:value-type="float" office:value="17.950282711036898" table:style-name="ce37">
            <text:p><text:s/>1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All casualties</text:p>
          </table:table-cell>
          <table:table-cell office:value-type="float" office:value="82.049717288963095" table:style-name="ce37">
            <text:p><text:s/>82<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Table_1" table:style-name="ta2">
        <table:table-column table:style-name="co10" table:default-cell-style-name="ce1"/>
        <table:table-column table:style-name="co16" table:number-columns-repeated="5"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Number of reported pedal cycle casualties by severity and traffic (pedal cycle billion vehicle miles), GB: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office:value-type="string" table:style-name="ce44">
            <text:p>Traffic</text:p>
          </table:table-cell>
          <table:table-cell table:number-columns-repeated="3" table:style-name="ce1"/>
          <table:table-cell table:style-name="ce25"/>
          <table:table-cell table:number-columns-repeated="16374"/>
        </table:table-row>
        <table:table-row table:style-name="ro1">
          <table:table-cell office:value-type="float" office:value="2004" table:style-name="ce49">
            <text:p>2004</text:p>
          </table:table-cell>
          <table:table-cell office:value-type="float" office:value="134" table:style-name="ce38">
            <text:p>134</text:p>
          </table:table-cell>
          <table:table-cell office:value-type="float" office:value="3329" table:style-name="ce38">
            <text:p>3,329</text:p>
          </table:table-cell>
          <table:table-cell office:value-type="float" office:value="13185" table:style-name="ce38">
            <text:p>13,185</text:p>
          </table:table-cell>
          <table:table-cell office:value-type="float" office:value="16648" table:style-name="ce38">
            <text:p>16,648</text:p>
          </table:table-cell>
          <table:table-cell office:value-type="float" office:value="2.59" table:style-name="ce38">
            <text:p>3</text:p>
          </table:table-cell>
          <table:table-cell table:number-columns-repeated="3" table:style-name="ce1"/>
          <table:table-cell table:style-name="ce25"/>
          <table:table-cell table:number-columns-repeated="16374"/>
        </table:table-row>
        <table:table-row table:style-name="ro25">
          <table:table-cell office:value-type="float" office:value="2005" table:style-name="ce49">
            <text:p>2005</text:p>
          </table:table-cell>
          <table:table-cell office:value-type="float" office:value="148" table:style-name="ce38">
            <text:p>148</text:p>
          </table:table-cell>
          <table:table-cell office:value-type="float" office:value="3337" table:style-name="ce38">
            <text:p>3,337</text:p>
          </table:table-cell>
          <table:table-cell office:value-type="float" office:value="13076" table:style-name="ce38">
            <text:p>13,076</text:p>
          </table:table-cell>
          <table:table-cell office:value-type="float" office:value="16561" table:style-name="ce38">
            <text:p>16,561</text:p>
          </table:table-cell>
          <table:table-cell office:value-type="float" office:value="2.73"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06" table:style-name="ce49">
            <text:p>2006</text:p>
          </table:table-cell>
          <table:table-cell office:value-type="float" office:value="146" table:style-name="ce38">
            <text:p>146</text:p>
          </table:table-cell>
          <table:table-cell office:value-type="float" office:value="3383" table:style-name="ce38">
            <text:p>3,383</text:p>
          </table:table-cell>
          <table:table-cell office:value-type="float" office:value="12667" table:style-name="ce38">
            <text:p>12,667</text:p>
          </table:table-cell>
          <table:table-cell office:value-type="float" office:value="16196" table:style-name="ce38">
            <text:p>16,196</text:p>
          </table:table-cell>
          <table:table-cell office:value-type="float" office:value="2.86"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07" table:style-name="ce49">
            <text:p>2007</text:p>
          </table:table-cell>
          <table:table-cell office:value-type="float" office:value="136" table:style-name="ce38">
            <text:p>136</text:p>
          </table:table-cell>
          <table:table-cell office:value-type="float" office:value="3488" table:style-name="ce38">
            <text:p>3,488</text:p>
          </table:table-cell>
          <table:table-cell office:value-type="float" office:value="12571" table:style-name="ce38">
            <text:p>12,571</text:p>
          </table:table-cell>
          <table:table-cell office:value-type="float" office:value="16195" table:style-name="ce38">
            <text:p>16,195</text:p>
          </table:table-cell>
          <table:table-cell office:value-type="float" office:value="2.62"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08" table:style-name="ce49">
            <text:p>2008</text:p>
          </table:table-cell>
          <table:table-cell office:value-type="float" office:value="115" table:style-name="ce38">
            <text:p>115</text:p>
          </table:table-cell>
          <table:table-cell office:value-type="float" office:value="3520" table:style-name="ce38">
            <text:p>3,520</text:p>
          </table:table-cell>
          <table:table-cell office:value-type="float" office:value="12662" table:style-name="ce38">
            <text:p>12,662</text:p>
          </table:table-cell>
          <table:table-cell office:value-type="float" office:value="16297" table:style-name="ce38">
            <text:p>16,297</text:p>
          </table:table-cell>
          <table:table-cell office:value-type="float" office:value="2.93"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09" table:style-name="ce49">
            <text:p>2009</text:p>
          </table:table-cell>
          <table:table-cell office:value-type="float" office:value="104" table:style-name="ce38">
            <text:p>104</text:p>
          </table:table-cell>
          <table:table-cell office:value-type="float" office:value="3758" table:style-name="ce38">
            <text:p>3,758</text:p>
          </table:table-cell>
          <table:table-cell office:value-type="float" office:value="13202" table:style-name="ce38">
            <text:p>13,202</text:p>
          </table:table-cell>
          <table:table-cell office:value-type="float" office:value="17064" table:style-name="ce38">
            <text:p>17,064</text:p>
          </table:table-cell>
          <table:table-cell office:value-type="float" office:value="3.06"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0" table:style-name="ce49">
            <text:p>2010</text:p>
          </table:table-cell>
          <table:table-cell office:value-type="float" office:value="111" table:style-name="ce38">
            <text:p>111</text:p>
          </table:table-cell>
          <table:table-cell office:value-type="float" office:value="3831" table:style-name="ce38">
            <text:p>3,831</text:p>
          </table:table-cell>
          <table:table-cell office:value-type="float" office:value="13243" table:style-name="ce38">
            <text:p>13,243</text:p>
          </table:table-cell>
          <table:table-cell office:value-type="float" office:value="17185" table:style-name="ce38">
            <text:p>17,185</text:p>
          </table:table-cell>
          <table:table-cell office:value-type="float" office:value="3.1"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1" table:style-name="ce49">
            <text:p>2011</text:p>
          </table:table-cell>
          <table:table-cell office:value-type="float" office:value="107" table:style-name="ce38">
            <text:p>107</text:p>
          </table:table-cell>
          <table:table-cell office:value-type="float" office:value="4393" table:style-name="ce38">
            <text:p>4,393</text:p>
          </table:table-cell>
          <table:table-cell office:value-type="float" office:value="14715" table:style-name="ce38">
            <text:p>14,715</text:p>
          </table:table-cell>
          <table:table-cell office:value-type="float" office:value="19215" table:style-name="ce38">
            <text:p>19,215</text:p>
          </table:table-cell>
          <table:table-cell office:value-type="float" office:value="3.17"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2" table:style-name="ce49">
            <text:p>2012</text:p>
          </table:table-cell>
          <table:table-cell office:value-type="float" office:value="118" table:style-name="ce38">
            <text:p>118</text:p>
          </table:table-cell>
          <table:table-cell office:value-type="float" office:value="4539" table:style-name="ce38">
            <text:p>4,539</text:p>
          </table:table-cell>
          <table:table-cell office:value-type="float" office:value="14434" table:style-name="ce38">
            <text:p>14,434</text:p>
          </table:table-cell>
          <table:table-cell office:value-type="float" office:value="19091" table:style-name="ce38">
            <text:p>19,091</text:p>
          </table:table-cell>
          <table:table-cell office:value-type="float" office:value="3.35"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3" table:style-name="ce49">
            <text:p>2013</text:p>
          </table:table-cell>
          <table:table-cell office:value-type="float" office:value="109" table:style-name="ce38">
            <text:p>109</text:p>
          </table:table-cell>
          <table:table-cell office:value-type="float" office:value="4513" table:style-name="ce38">
            <text:p>4,513</text:p>
          </table:table-cell>
          <table:table-cell office:value-type="float" office:value="14816" table:style-name="ce38">
            <text:p>14,816</text:p>
          </table:table-cell>
          <table:table-cell office:value-type="float" office:value="19438" table:style-name="ce38">
            <text:p>19,438</text:p>
          </table:table-cell>
          <table:table-cell office:value-type="float" office:value="3.24"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4" table:style-name="ce49">
            <text:p>2014</text:p>
          </table:table-cell>
          <table:table-cell office:value-type="float" office:value="113" table:style-name="ce38">
            <text:p>113</text:p>
          </table:table-cell>
          <table:table-cell office:value-type="float" office:value="4943" table:style-name="ce38">
            <text:p>4,943</text:p>
          </table:table-cell>
          <table:table-cell office:value-type="float" office:value="16231" table:style-name="ce38">
            <text:p>16,231</text:p>
          </table:table-cell>
          <table:table-cell office:value-type="float" office:value="21287" table:style-name="ce38">
            <text:p>21,287</text:p>
          </table:table-cell>
          <table:table-cell office:value-type="float" office:value="3.59" table:style-name="ce45">
            <text:p>4</text:p>
          </table:table-cell>
          <table:table-cell table:number-columns-repeated="3" table:style-name="ce1"/>
          <table:table-cell table:style-name="ce25"/>
          <table:table-cell table:number-columns-repeated="16374"/>
        </table:table-row>
        <table:table-row table:style-name="ro25">
          <table:table-cell office:value-type="float" office:value="2015" table:style-name="ce49">
            <text:p>2015</text:p>
          </table:table-cell>
          <table:table-cell office:value-type="float" office:value="100" table:style-name="ce38">
            <text:p>100</text:p>
          </table:table-cell>
          <table:table-cell office:value-type="float" office:value="4552" table:style-name="ce38">
            <text:p>4,552</text:p>
          </table:table-cell>
          <table:table-cell office:value-type="float" office:value="14192" table:style-name="ce38">
            <text:p>14,192</text:p>
          </table:table-cell>
          <table:table-cell office:value-type="float" office:value="18844" table:style-name="ce38">
            <text:p>18,844</text:p>
          </table:table-cell>
          <table:table-cell office:value-type="float" office:value="3.37"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6" table:style-name="ce49">
            <text:p>2016</text:p>
          </table:table-cell>
          <table:table-cell office:value-type="float" office:value="102" table:style-name="ce38">
            <text:p>102</text:p>
          </table:table-cell>
          <table:table-cell office:value-type="float" office:value="4334" table:style-name="ce38">
            <text:p>4,334</text:p>
          </table:table-cell>
          <table:table-cell office:value-type="float" office:value="14041" table:style-name="ce38">
            <text:p>14,041</text:p>
          </table:table-cell>
          <table:table-cell office:value-type="float" office:value="18477" table:style-name="ce38">
            <text:p>18,477</text:p>
          </table:table-cell>
          <table:table-cell office:value-type="float" office:value="3.36"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7" table:style-name="ce49">
            <text:p>2017</text:p>
          </table:table-cell>
          <table:table-cell office:value-type="float" office:value="101" table:style-name="ce38">
            <text:p>101</text:p>
          </table:table-cell>
          <table:table-cell office:value-type="float" office:value="4328" table:style-name="ce38">
            <text:p>4,328</text:p>
          </table:table-cell>
          <table:table-cell office:value-type="float" office:value="13892" table:style-name="ce38">
            <text:p>13,892</text:p>
          </table:table-cell>
          <table:table-cell office:value-type="float" office:value="18321" table:style-name="ce38">
            <text:p>18,321</text:p>
          </table:table-cell>
          <table:table-cell office:value-type="float" office:value="3.46" table:style-name="ce45">
            <text:p>3</text:p>
          </table:table-cell>
          <table:table-cell table:number-columns-repeated="3" table:style-name="ce1"/>
          <table:table-cell table:style-name="ce25"/>
          <table:table-cell table:number-columns-repeated="16374"/>
        </table:table-row>
        <table:table-row table:style-name="ro25">
          <table:table-cell office:value-type="float" office:value="2018" table:style-name="ce49">
            <text:p>2018</text:p>
          </table:table-cell>
          <table:table-cell office:value-type="float" office:value="99" table:style-name="ce38">
            <text:p>99</text:p>
          </table:table-cell>
          <table:table-cell office:value-type="float" office:value="4319" table:style-name="ce38">
            <text:p>4,319</text:p>
          </table:table-cell>
          <table:table-cell office:value-type="float" office:value="13132" table:style-name="ce38">
            <text:p>13,132</text:p>
          </table:table-cell>
          <table:table-cell office:value-type="float" office:value="17550" table:style-name="ce38">
            <text:p>17,550</text:p>
          </table:table-cell>
          <table:table-cell office:value-type="float" office:value="3.52" table:style-name="ce45">
            <text:p>4</text:p>
          </table:table-cell>
          <table:table-cell table:number-columns-repeated="3" table:style-name="ce1"/>
          <table:table-cell table:style-name="ce25"/>
          <table:table-cell table:number-columns-repeated="16374"/>
        </table:table-row>
        <table:table-row table:style-name="ro25">
          <table:table-cell office:value-type="float" office:value="2019" table:style-name="ce49">
            <text:p>2019</text:p>
          </table:table-cell>
          <table:table-cell office:value-type="float" office:value="100" table:style-name="ce38">
            <text:p>100</text:p>
          </table:table-cell>
          <table:table-cell office:value-type="float" office:value="4164" table:style-name="ce38">
            <text:p>4,164</text:p>
          </table:table-cell>
          <table:table-cell office:value-type="float" office:value="12619" table:style-name="ce38">
            <text:p>12,619</text:p>
          </table:table-cell>
          <table:table-cell office:value-type="float" office:value="16883" table:style-name="ce38">
            <text:p>16,883</text:p>
          </table:table-cell>
          <table:table-cell office:value-type="float" office:value="3.63" table:style-name="ce45">
            <text:p>4</text:p>
          </table:table-cell>
          <table:table-cell table:number-columns-repeated="3" table:style-name="ce1"/>
          <table:table-cell table:style-name="ce25"/>
          <table:table-cell table:number-columns-repeated="16374"/>
        </table:table-row>
        <table:table-row table:style-name="ro25">
          <table:table-cell office:value-type="float" office:value="2020" table:style-name="ce49">
            <text:p>2020</text:p>
          </table:table-cell>
          <table:table-cell office:value-type="float" office:value="141" table:style-name="ce38">
            <text:p>141</text:p>
          </table:table-cell>
          <table:table-cell office:value-type="float" office:value="4268" table:style-name="ce38">
            <text:p>4,268</text:p>
          </table:table-cell>
          <table:table-cell office:value-type="float" office:value="11885" table:style-name="ce38">
            <text:p>11,885</text:p>
          </table:table-cell>
          <table:table-cell office:value-type="float" office:value="16294" table:style-name="ce38">
            <text:p>16,294</text:p>
          </table:table-cell>
          <table:table-cell office:value-type="float" office:value="5.3" table:style-name="ce45">
            <text:p>5</text:p>
          </table:table-cell>
          <table:table-cell table:number-columns-repeated="3" table:style-name="ce1"/>
          <table:table-cell table:style-name="ce25"/>
          <table:table-cell table:number-columns-repeated="16374"/>
        </table:table-row>
        <table:table-row table:style-name="ro25">
          <table:table-cell office:value-type="float" office:value="2021" table:style-name="ce49">
            <text:p>2021</text:p>
          </table:table-cell>
          <table:table-cell office:value-type="float" office:value="111" table:style-name="ce38">
            <text:p>111</text:p>
          </table:table-cell>
          <table:table-cell office:value-type="float" office:value="4285" table:style-name="ce38">
            <text:p>4,285</text:p>
          </table:table-cell>
          <table:table-cell office:value-type="float" office:value="12062" table:style-name="ce38">
            <text:p>12,062</text:p>
          </table:table-cell>
          <table:table-cell office:value-type="float" office:value="16458" table:style-name="ce38">
            <text:p>16,458</text:p>
          </table:table-cell>
          <table:table-cell office:value-type="float" office:value="4.2" table:style-name="ce45">
            <text:p>4</text:p>
          </table:table-cell>
          <table:table-cell table:number-columns-repeated="3" table:style-name="ce1"/>
          <table:table-cell table:style-name="ce25"/>
          <table:table-cell table:number-columns-repeated="16374"/>
        </table:table-row>
        <table:table-row table:style-name="ro25">
          <table:table-cell office:value-type="float" office:value="2022" table:style-name="ce49">
            <text:p>2022</text:p>
          </table:table-cell>
          <table:table-cell office:value-type="float" office:value="91" table:style-name="ce38">
            <text:p>91</text:p>
          </table:table-cell>
          <table:table-cell office:value-type="float" office:value="4045" table:style-name="ce38">
            <text:p>4,045</text:p>
          </table:table-cell>
          <table:table-cell office:value-type="float" office:value="11557" table:style-name="ce38">
            <text:p>11,557</text:p>
          </table:table-cell>
          <table:table-cell office:value-type="float" office:value="15693" table:style-name="ce38">
            <text:p>15,693</text:p>
          </table:table-cell>
          <table:table-cell office:value-type="float" office:value="3.9" table:style-name="ce45">
            <text:p>4</text:p>
          </table:table-cell>
          <table:table-cell table:number-columns-repeated="3" table:style-name="ce1"/>
          <table:table-cell table:style-name="ce25"/>
          <table:table-cell table:number-columns-repeated="16374"/>
        </table:table-row>
        <table:table-row table:style-name="ro25">
          <table:table-cell office:value-type="float" office:value="2023" table:style-name="ce49">
            <text:p>2023</text:p>
          </table:table-cell>
          <table:table-cell office:value-type="float" office:value="87" table:style-name="ce38">
            <text:p>87</text:p>
          </table:table-cell>
          <table:table-cell office:value-type="float" office:value="3942" table:style-name="ce38">
            <text:p>3,942</text:p>
          </table:table-cell>
          <table:table-cell office:value-type="float" office:value="10970" table:style-name="ce38">
            <text:p>10,970</text:p>
          </table:table-cell>
          <table:table-cell office:value-type="float" office:value="14999" table:style-name="ce38">
            <text:p>14,999</text:p>
          </table:table-cell>
          <table:table-cell office:value-type="float" office:value="3.61" table:style-name="ce45">
            <text:p>4</text:p>
          </table:table-cell>
          <table:table-cell table:number-columns-repeated="3" table:style-name="ce1"/>
          <table:table-cell table:style-name="ce25"/>
          <table:table-cell table:number-columns-repeated="16374"/>
        </table:table-row>
        <table:table-row table:number-rows-repeated="72" table:style-name="ro25">
          <table:table-cell table:style-name="ce34"/>
          <table:table-cell table:number-columns-repeated="4" table:style-name="ce38"/>
          <table:table-cell table:style-name="ce45"/>
          <table:table-cell table:number-columns-repeated="3" table:style-name="ce1"/>
          <table:table-cell table:style-name="ce25"/>
          <table:table-cell table:number-columns-repeated="16374"/>
        </table:table-row>
        <table:table-row table:number-rows-repeated="2" table:style-name="ro25">
          <table:table-cell table:style-name="ce34"/>
          <table:table-cell table:number-columns-repeated="5"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Casualty rates of pedal cycle casualties by severity per billion vehicle miles travelled, GB: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number-columns-repeated="4" table:style-name="ce1"/>
          <table:table-cell table:style-name="ce25"/>
          <table:table-cell table:number-columns-repeated="16374"/>
        </table:table-row>
        <table:table-row table:style-name="ro1">
          <table:table-cell office:value-type="float" office:value="2004" table:style-name="ce49">
            <text:p>2004</text:p>
          </table:table-cell>
          <table:table-cell office:value-type="float" office:value="51.6396795755319" table:style-name="ce37">
            <text:p><text:s/>52<text:s/></text:p>
          </table:table-cell>
          <table:table-cell office:value-type="float" office:value="1282.8992037831799" table:style-name="ce37">
            <text:p><text:s/>1,283<text:s/></text:p>
          </table:table-cell>
          <table:table-cell office:value-type="float" office:value="5081.1132477864703" table:style-name="ce37">
            <text:p><text:s/>5,081<text:s/></text:p>
          </table:table-cell>
          <table:table-cell office:value-type="float" office:value="6415.6521311451797" table:style-name="ce37">
            <text:p><text:s/>6,416<text:s/></text:p>
          </table:table-cell>
          <table:table-cell table:number-columns-repeated="4" table:style-name="ce1"/>
          <table:table-cell table:style-name="ce25"/>
          <table:table-cell table:number-columns-repeated="16374"/>
        </table:table-row>
        <table:table-row table:style-name="ro25">
          <table:table-cell office:value-type="float" office:value="2005" table:style-name="ce49">
            <text:p>2005</text:p>
          </table:table-cell>
          <table:table-cell office:value-type="float" office:value="54.127147323453599" table:style-name="ce37">
            <text:p><text:s/>54<text:s/></text:p>
          </table:table-cell>
          <table:table-cell office:value-type="float" office:value="1220.4208825565199" table:style-name="ce37">
            <text:p><text:s/>1,220<text:s/></text:p>
          </table:table-cell>
          <table:table-cell office:value-type="float" office:value="4782.2066108208101" table:style-name="ce37">
            <text:p><text:s/>4,782<text:s/></text:p>
          </table:table-cell>
          <table:table-cell office:value-type="float" office:value="6056.7546407007803" table:style-name="ce37">
            <text:p><text:s/>6,057<text:s/></text:p>
          </table:table-cell>
          <table:table-cell table:number-columns-repeated="4" table:style-name="ce1"/>
          <table:table-cell table:style-name="ce25"/>
          <table:table-cell table:number-columns-repeated="16374"/>
        </table:table-row>
        <table:table-row table:style-name="ro25">
          <table:table-cell office:value-type="float" office:value="2006" table:style-name="ce49">
            <text:p>2006</text:p>
          </table:table-cell>
          <table:table-cell office:value-type="float" office:value="51.015774509531198" table:style-name="ce37">
            <text:p><text:s/>51<text:s/></text:p>
          </table:table-cell>
          <table:table-cell office:value-type="float" office:value="1182.09839154619" table:style-name="ce37">
            <text:p><text:s/>1,182<text:s/></text:p>
          </table:table-cell>
          <table:table-cell office:value-type="float" office:value="4426.1425733714505" table:style-name="ce37">
            <text:p><text:s/>4,426<text:s/></text:p>
          </table:table-cell>
          <table:table-cell office:value-type="float" office:value="5659.25673942717" table:style-name="ce37">
            <text:p><text:s/>5,659<text:s/></text:p>
          </table:table-cell>
          <table:table-cell table:number-columns-repeated="4" table:style-name="ce1"/>
          <table:table-cell table:style-name="ce25"/>
          <table:table-cell table:number-columns-repeated="16374"/>
        </table:table-row>
        <table:table-row table:style-name="ro25">
          <table:table-cell office:value-type="float" office:value="2007" table:style-name="ce49">
            <text:p>2007</text:p>
          </table:table-cell>
          <table:table-cell office:value-type="float" office:value="51.868746038977697" table:style-name="ce37">
            <text:p><text:s/>52<text:s/></text:p>
          </table:table-cell>
          <table:table-cell office:value-type="float" office:value="1330.2807807643701" table:style-name="ce37">
            <text:p><text:s/>1,330<text:s/></text:p>
          </table:table-cell>
          <table:table-cell office:value-type="float" office:value="4794.4265180587399" table:style-name="ce37">
            <text:p><text:s/>4,794<text:s/></text:p>
          </table:table-cell>
          <table:table-cell office:value-type="float" office:value="6176.5760448620904" table:style-name="ce37">
            <text:p><text:s/>6,177<text:s/></text:p>
          </table:table-cell>
          <table:table-cell table:number-columns-repeated="4" table:style-name="ce1"/>
          <table:table-cell table:style-name="ce25"/>
          <table:table-cell table:number-columns-repeated="16374"/>
        </table:table-row>
        <table:table-row table:style-name="ro25">
          <table:table-cell office:value-type="float" office:value="2008" table:style-name="ce49">
            <text:p>2008</text:p>
          </table:table-cell>
          <table:table-cell office:value-type="float" office:value="39.245778094212703" table:style-name="ce37">
            <text:p><text:s/>39<text:s/></text:p>
          </table:table-cell>
          <table:table-cell office:value-type="float" office:value="1201.2620773185099" table:style-name="ce37">
            <text:p><text:s/>1,201<text:s/></text:p>
          </table:table-cell>
          <table:table-cell office:value-type="float" office:value="4321.1308019906201" table:style-name="ce37">
            <text:p><text:s/>4,321<text:s/></text:p>
          </table:table-cell>
          <table:table-cell office:value-type="float" office:value="5561.6386574033504" table:style-name="ce37">
            <text:p><text:s/>5,562<text:s/></text:p>
          </table:table-cell>
          <table:table-cell table:number-columns-repeated="4" table:style-name="ce1"/>
          <table:table-cell table:style-name="ce25"/>
          <table:table-cell table:number-columns-repeated="16374"/>
        </table:table-row>
        <table:table-row table:style-name="ro25">
          <table:table-cell office:value-type="float" office:value="2009" table:style-name="ce49">
            <text:p>2009</text:p>
          </table:table-cell>
          <table:table-cell office:value-type="float" office:value="33.987560645789102" table:style-name="ce37">
            <text:p><text:s/>34<text:s/></text:p>
          </table:table-cell>
          <table:table-cell office:value-type="float" office:value="1228.12743179688" table:style-name="ce37">
            <text:p><text:s/>1,228<text:s/></text:p>
          </table:table-cell>
          <table:table-cell office:value-type="float" office:value="4314.4593812087296" table:style-name="ce37">
            <text:p><text:s/>4,314<text:s/></text:p>
          </table:table-cell>
          <table:table-cell office:value-type="float" office:value="5576.5743736513996" table:style-name="ce37">
            <text:p><text:s/>5,577<text:s/></text:p>
          </table:table-cell>
          <table:table-cell table:number-columns-repeated="4" table:style-name="ce1"/>
          <table:table-cell table:style-name="ce25"/>
          <table:table-cell table:number-columns-repeated="16374"/>
        </table:table-row>
        <table:table-row table:style-name="ro25">
          <table:table-cell office:value-type="float" office:value="2010" table:style-name="ce49">
            <text:p>2010</text:p>
          </table:table-cell>
          <table:table-cell office:value-type="float" office:value="35.843613842723599" table:style-name="ce37">
            <text:p><text:s/>36<text:s/></text:p>
          </table:table-cell>
          <table:table-cell office:value-type="float" office:value="1237.089050734" table:style-name="ce37">
            <text:p><text:s/>1,237<text:s/></text:p>
          </table:table-cell>
          <table:table-cell office:value-type="float" office:value="4276.3691722449403" table:style-name="ce37">
            <text:p><text:s/>4,276<text:s/></text:p>
          </table:table-cell>
          <table:table-cell office:value-type="float" office:value="5549.3018368216699" table:style-name="ce37">
            <text:p><text:s/>5,549<text:s/></text:p>
          </table:table-cell>
          <table:table-cell table:number-columns-repeated="4" table:style-name="ce1"/>
          <table:table-cell table:style-name="ce25"/>
          <table:table-cell table:number-columns-repeated="16374"/>
        </table:table-row>
        <table:table-row table:style-name="ro25">
          <table:table-cell office:value-type="float" office:value="2011" table:style-name="ce49">
            <text:p>2011</text:p>
          </table:table-cell>
          <table:table-cell office:value-type="float" office:value="33.8016841748492" table:style-name="ce37">
            <text:p><text:s/>34<text:s/></text:p>
          </table:table-cell>
          <table:table-cell office:value-type="float" office:value="1387.76447271133" table:style-name="ce37">
            <text:p><text:s/>1,388<text:s/></text:p>
          </table:table-cell>
          <table:table-cell office:value-type="float" office:value="4648.5213330178103" table:style-name="ce37">
            <text:p><text:s/>4,649<text:s/></text:p>
          </table:table-cell>
          <table:table-cell office:value-type="float" office:value="6070.08748990399" table:style-name="ce37">
            <text:p><text:s/>6,070<text:s/></text:p>
          </table:table-cell>
          <table:table-cell table:number-columns-repeated="4" table:style-name="ce1"/>
          <table:table-cell table:style-name="ce25"/>
          <table:table-cell table:number-columns-repeated="16374"/>
        </table:table-row>
        <table:table-row table:style-name="ro25">
          <table:table-cell office:value-type="float" office:value="2012" table:style-name="ce49">
            <text:p>2012</text:p>
          </table:table-cell>
          <table:table-cell office:value-type="float" office:value="35.172488723013302" table:style-name="ce37">
            <text:p><text:s/>35<text:s/></text:p>
          </table:table-cell>
          <table:table-cell office:value-type="float" office:value="1352.94852808269" table:style-name="ce37">
            <text:p><text:s/>1,353<text:s/></text:p>
          </table:table-cell>
          <table:table-cell office:value-type="float" office:value="4302.3703578641798" table:style-name="ce37">
            <text:p><text:s/>4,302<text:s/></text:p>
          </table:table-cell>
          <table:table-cell office:value-type="float" office:value="5690.4913746698903" table:style-name="ce37">
            <text:p><text:s/>5,690<text:s/></text:p>
          </table:table-cell>
          <table:table-cell table:number-columns-repeated="4" table:style-name="ce1"/>
          <table:table-cell table:style-name="ce25"/>
          <table:table-cell table:number-columns-repeated="16374"/>
        </table:table-row>
        <table:table-row table:style-name="ro25">
          <table:table-cell office:value-type="float" office:value="2013" table:style-name="ce49">
            <text:p>2013</text:p>
          </table:table-cell>
          <table:table-cell office:value-type="float" office:value="33.597606637636098" table:style-name="ce37">
            <text:p><text:s/>34<text:s/></text:p>
          </table:table-cell>
          <table:table-cell office:value-type="float" office:value="1391.0642087674501" table:style-name="ce37">
            <text:p><text:s/>1,391<text:s/></text:p>
          </table:table-cell>
          <table:table-cell office:value-type="float" office:value="4566.8086233322601" table:style-name="ce37">
            <text:p><text:s/>4,567<text:s/></text:p>
          </table:table-cell>
          <table:table-cell office:value-type="float" office:value="5991.4704387373404" table:style-name="ce37">
            <text:p><text:s/>5,991<text:s/></text:p>
          </table:table-cell>
          <table:table-cell table:number-columns-repeated="4" table:style-name="ce1"/>
          <table:table-cell table:style-name="ce25"/>
          <table:table-cell table:number-columns-repeated="16374"/>
        </table:table-row>
        <table:table-row table:style-name="ro25">
          <table:table-cell office:value-type="float" office:value="2014" table:style-name="ce49">
            <text:p>2014</text:p>
          </table:table-cell>
          <table:table-cell office:value-type="float" office:value="31.508794352618999" table:style-name="ce37">
            <text:p><text:s/>32<text:s/></text:p>
          </table:table-cell>
          <table:table-cell office:value-type="float" office:value="1378.30062376102" table:style-name="ce37">
            <text:p><text:s/>1,378<text:s/></text:p>
          </table:table-cell>
          <table:table-cell office:value-type="float" office:value="4525.8339923660096" table:style-name="ce37">
            <text:p><text:s/>4,526<text:s/></text:p>
          </table:table-cell>
          <table:table-cell office:value-type="float" office:value="5935.6434104796499" table:style-name="ce37">
            <text:p><text:s/>5,936<text:s/></text:p>
          </table:table-cell>
          <table:table-cell table:number-columns-repeated="4" table:style-name="ce1"/>
          <table:table-cell table:style-name="ce25"/>
          <table:table-cell table:number-columns-repeated="16374"/>
        </table:table-row>
        <table:table-row table:style-name="ro25">
          <table:table-cell office:value-type="float" office:value="2015" table:style-name="ce49">
            <text:p>2015</text:p>
          </table:table-cell>
          <table:table-cell office:value-type="float" office:value="29.6876500073773" table:style-name="ce37">
            <text:p><text:s/>30<text:s/></text:p>
          </table:table-cell>
          <table:table-cell office:value-type="float" office:value="1351.38182833581" table:style-name="ce37">
            <text:p><text:s/>1,351<text:s/></text:p>
          </table:table-cell>
          <table:table-cell office:value-type="float" office:value="4213.2712890469902" table:style-name="ce37">
            <text:p><text:s/>4,213<text:s/></text:p>
          </table:table-cell>
          <table:table-cell office:value-type="float" office:value="5594.3407673901802" table:style-name="ce37">
            <text:p><text:s/>5,594<text:s/></text:p>
          </table:table-cell>
          <table:table-cell table:number-columns-repeated="4" table:style-name="ce1"/>
          <table:table-cell table:style-name="ce25"/>
          <table:table-cell table:number-columns-repeated="16374"/>
        </table:table-row>
        <table:table-row table:style-name="ro25">
          <table:table-cell office:value-type="float" office:value="2016" table:style-name="ce49">
            <text:p>2016</text:p>
          </table:table-cell>
          <table:table-cell office:value-type="float" office:value="30.3359018051991" table:style-name="ce37">
            <text:p><text:s/>30<text:s/></text:p>
          </table:table-cell>
          <table:table-cell office:value-type="float" office:value="1288.9784159189501" table:style-name="ce37">
            <text:p><text:s/>1,289<text:s/></text:p>
          </table:table-cell>
          <table:table-cell office:value-type="float" office:value="4175.9450710470701" table:style-name="ce37">
            <text:p><text:s/>4,176<text:s/></text:p>
          </table:table-cell>
          <table:table-cell office:value-type="float" office:value="5495.2593887712201" table:style-name="ce37">
            <text:p><text:s/>5,495<text:s/></text:p>
          </table:table-cell>
          <table:table-cell table:number-columns-repeated="4" table:style-name="ce1"/>
          <table:table-cell table:style-name="ce25"/>
          <table:table-cell table:number-columns-repeated="16374"/>
        </table:table-row>
        <table:table-row table:style-name="ro25">
          <table:table-cell office:value-type="float" office:value="2017" table:style-name="ce49">
            <text:p>2017</text:p>
          </table:table-cell>
          <table:table-cell office:value-type="float" office:value="29.154695369731201" table:style-name="ce37">
            <text:p><text:s/>29<text:s/></text:p>
          </table:table-cell>
          <table:table-cell office:value-type="float" office:value="1249.32199564551" table:style-name="ce37">
            <text:p><text:s/>1,249<text:s/></text:p>
          </table:table-cell>
          <table:table-cell office:value-type="float" office:value="4010.0695849139202" table:style-name="ce37">
            <text:p><text:s/>4,010<text:s/></text:p>
          </table:table-cell>
          <table:table-cell office:value-type="float" office:value="5288.5462759291604" table:style-name="ce37">
            <text:p><text:s/>5,289<text:s/></text:p>
          </table:table-cell>
          <table:table-cell table:number-columns-repeated="4" table:style-name="ce1"/>
          <table:table-cell table:style-name="ce25"/>
          <table:table-cell table:number-columns-repeated="16374"/>
        </table:table-row>
        <table:table-row table:style-name="ro25">
          <table:table-cell office:value-type="float" office:value="2018" table:style-name="ce49">
            <text:p>2018</text:p>
          </table:table-cell>
          <table:table-cell office:value-type="float" office:value="28.127686793871501" table:style-name="ce37">
            <text:p><text:s/>28<text:s/></text:p>
          </table:table-cell>
          <table:table-cell office:value-type="float" office:value="1227.1058511387" table:style-name="ce37">
            <text:p><text:s/>1,227<text:s/></text:p>
          </table:table-cell>
          <table:table-cell office:value-type="float" office:value="3731.0382118901098" table:style-name="ce37">
            <text:p><text:s/>3,731<text:s/></text:p>
          </table:table-cell>
          <table:table-cell office:value-type="float" office:value="4986.2717498226802" table:style-name="ce37">
            <text:p><text:s/>4,986<text:s/></text:p>
          </table:table-cell>
          <table:table-cell table:number-columns-repeated="4" table:style-name="ce1"/>
          <table:table-cell table:style-name="ce25"/>
          <table:table-cell table:number-columns-repeated="16374"/>
        </table:table-row>
        <table:table-row table:style-name="ro25">
          <table:table-cell office:value-type="float" office:value="2019" table:style-name="ce49">
            <text:p>2019</text:p>
          </table:table-cell>
          <table:table-cell office:value-type="float" office:value="27.5620854997963" table:style-name="ce37">
            <text:p><text:s/>28<text:s/></text:p>
          </table:table-cell>
          <table:table-cell office:value-type="float" office:value="1147.6852402115201" table:style-name="ce37">
            <text:p><text:s/>1,148<text:s/></text:p>
          </table:table-cell>
          <table:table-cell office:value-type="float" office:value="3478.0595692193001" table:style-name="ce37">
            <text:p><text:s/>3,478<text:s/></text:p>
          </table:table-cell>
          <table:table-cell office:value-type="float" office:value="4653.3068949306098" table:style-name="ce37">
            <text:p><text:s/>4,653<text:s/></text:p>
          </table:table-cell>
          <table:table-cell table:number-columns-repeated="4" table:style-name="ce1"/>
          <table:table-cell table:style-name="ce25"/>
          <table:table-cell table:number-columns-repeated="16374"/>
        </table:table-row>
        <table:table-row table:style-name="ro25">
          <table:table-cell office:value-type="float" office:value="2020" table:style-name="ce49">
            <text:p>2020</text:p>
          </table:table-cell>
          <table:table-cell office:value-type="float" office:value="26.6086758671557" table:style-name="ce37">
            <text:p><text:s/>27<text:s/></text:p>
          </table:table-cell>
          <table:table-cell office:value-type="float" office:value="805.431408517877" table:style-name="ce37">
            <text:p><text:s/>805<text:s/></text:p>
          </table:table-cell>
          <table:table-cell office:value-type="float" office:value="2242.86604738401" table:style-name="ce37">
            <text:p><text:s/>2,243<text:s/></text:p>
          </table:table-cell>
          <table:table-cell office:value-type="float" office:value="3074.9061317690398" table:style-name="ce37">
            <text:p><text:s/>3,075<text:s/></text:p>
          </table:table-cell>
          <table:table-cell table:number-columns-repeated="4" table:style-name="ce1"/>
          <table:table-cell table:style-name="ce25"/>
          <table:table-cell table:number-columns-repeated="16374"/>
        </table:table-row>
        <table:table-row table:style-name="ro25">
          <table:table-cell office:value-type="float" office:value="2021" table:style-name="ce49">
            <text:p>2021</text:p>
          </table:table-cell>
          <table:table-cell office:value-type="float" office:value="26.437821087895699" table:style-name="ce37">
            <text:p><text:s/>26<text:s/></text:p>
          </table:table-cell>
          <table:table-cell office:value-type="float" office:value="1020.59516542012" table:style-name="ce37">
            <text:p><text:s/>1,021<text:s/></text:p>
          </table:table-cell>
          <table:table-cell office:value-type="float" office:value="2872.90989155133" table:style-name="ce37">
            <text:p><text:s/>2,873<text:s/></text:p>
          </table:table-cell>
          <table:table-cell office:value-type="float" office:value="3919.9428780593498" table:style-name="ce37">
            <text:p><text:s/>3,920<text:s/></text:p>
          </table:table-cell>
          <table:table-cell table:number-columns-repeated="4" table:style-name="ce1"/>
          <table:table-cell table:style-name="ce25"/>
          <table:table-cell table:number-columns-repeated="16374"/>
        </table:table-row>
        <table:table-row table:style-name="ro25">
          <table:table-cell office:value-type="float" office:value="2022" table:style-name="ce49">
            <text:p>2022</text:p>
          </table:table-cell>
          <table:table-cell office:value-type="float" office:value="23.3457227384554" table:style-name="ce37">
            <text:p><text:s/>23<text:s/></text:p>
          </table:table-cell>
          <table:table-cell office:value-type="float" office:value="1037.7302030445301" table:style-name="ce37">
            <text:p><text:s/>1,038<text:s/></text:p>
          </table:table-cell>
          <table:table-cell office:value-type="float" office:value="2964.9067877838402" table:style-name="ce37">
            <text:p><text:s/>2,965<text:s/></text:p>
          </table:table-cell>
          <table:table-cell office:value-type="float" office:value="4025.9827135668302" table:style-name="ce37">
            <text:p><text:s/>4,026<text:s/></text:p>
          </table:table-cell>
          <table:table-cell table:number-columns-repeated="4" table:style-name="ce1"/>
          <table:table-cell table:style-name="ce25"/>
          <table:table-cell table:number-columns-repeated="16374"/>
        </table:table-row>
        <table:table-row table:style-name="ro25">
          <table:table-cell office:value-type="float" office:value="2023" table:style-name="ce49">
            <text:p>2023</text:p>
          </table:table-cell>
          <table:table-cell office:value-type="float" office:value="24.083955314492801" table:style-name="ce37">
            <text:p><text:s/>24<text:s/></text:p>
          </table:table-cell>
          <table:table-cell office:value-type="float" office:value="1091.2523201118499" table:style-name="ce37">
            <text:p><text:s/>1,091<text:s/></text:p>
          </table:table-cell>
          <table:table-cell office:value-type="float" office:value="3036.7929862067399" table:style-name="ce37">
            <text:p><text:s/>3,037<text:s/></text:p>
          </table:table-cell>
          <table:table-cell office:value-type="float" office:value="4152.1292616330802" table:style-name="ce37">
            <text:p><text:s/>4,152<text:s/></text:p>
          </table:table-cell>
          <table:table-cell table:number-columns-repeated="4" table:style-name="ce1"/>
          <table:table-cell table:style-name="ce25"/>
          <table:table-cell table:number-columns-repeated="16374"/>
        </table:table-row>
        <table:table-row table:number-rows-repeated="7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2">
        <table:table-column table:style-name="co17" table:default-cell-style-name="ce1"/>
        <table:table-column table:style-name="co11" table:number-columns-repeated="4" table:default-cell-style-name="ce1"/>
        <table:table-column table:style-name="co18"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Pedal cycle casualties in reported road collisions by severity showing other vehicles involved,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Other vehicles</text:p>
          </table:table-cell>
          <table:table-cell office:value-type="string" table:style-name="ce32">
            <text:p>Fatalities</text:p>
          </table:table-cell>
          <table:table-cell office:value-type="string" table:style-name="ce32">
            <text:p>Serious injuries</text:p>
          </table:table-cell>
          <table:table-cell office:value-type="string" table:style-name="ce32">
            <text:p>Slight injuries</text:p>
          </table:table-cell>
          <table:table-cell office:value-type="string" table:style-name="ce32">
            <text:p>All casualties</text:p>
          </table:table-cell>
          <table:table-cell office:value-type="string" table:style-name="ce32">
            <text:p>% Fatalities</text:p>
          </table:table-cell>
          <table:table-cell table:number-columns-repeated="3" table:style-name="ce1"/>
          <table:table-cell table:style-name="ce25"/>
          <table:table-cell table:number-columns-repeated="16374"/>
        </table:table-row>
        <table:table-row table:style-name="ro1">
          <table:table-cell office:value-type="string" table:style-name="ce34">
            <text:p>No other vehicles involved</text:p>
          </table:table-cell>
          <table:table-cell office:value-type="float" office:value="84" table:style-name="ce37">
            <text:p><text:s/>84<text:s/></text:p>
          </table:table-cell>
          <table:table-cell office:value-type="float" office:value="1560.14039933342" table:style-name="ce37">
            <text:p><text:s/>1,560<text:s/></text:p>
          </table:table-cell>
          <table:table-cell office:value-type="float" office:value="1703.85960066658" table:style-name="ce37">
            <text:p><text:s/>1,704<text:s/></text:p>
          </table:table-cell>
          <table:table-cell office:value-type="float" office:value="3348" table:style-name="ce37">
            <text:p><text:s/>3,348<text:s/></text:p>
          </table:table-cell>
          <table:table-cell office:value-type="string" table:style-name="ce46">
            <text:p>2.5%</text:p>
          </table:table-cell>
          <table:table-cell table:number-columns-repeated="3" table:style-name="ce1"/>
          <table:table-cell table:style-name="ce25"/>
          <table:table-cell table:number-columns-repeated="16374"/>
        </table:table-row>
        <table:table-row table:style-name="ro25">
          <table:table-cell office:value-type="string" table:style-name="ce34">
            <text:p>1 pedal cycle</text:p>
          </table:table-cell>
          <table:table-cell office:value-type="float" office:value="5" table:style-name="ce37">
            <text:p><text:s/>5<text:s/></text:p>
          </table:table-cell>
          <table:table-cell office:value-type="float" office:value="336.42181150740299" table:style-name="ce37">
            <text:p><text:s/>336<text:s/></text:p>
          </table:table-cell>
          <table:table-cell office:value-type="float" office:value="574.57818849259695" table:style-name="ce37">
            <text:p><text:s/>575<text:s/></text:p>
          </table:table-cell>
          <table:table-cell office:value-type="float" office:value="916" table:style-name="ce37">
            <text:p><text:s/>916<text:s/></text:p>
          </table:table-cell>
          <table:table-cell office:value-type="string" table:style-name="ce46">
            <text:p>0.5%</text:p>
          </table:table-cell>
          <table:table-cell table:number-columns-repeated="3" table:style-name="ce1"/>
          <table:table-cell table:style-name="ce25"/>
          <table:table-cell table:number-columns-repeated="16374"/>
        </table:table-row>
        <table:table-row table:style-name="ro25">
          <table:table-cell office:value-type="string" table:style-name="ce34">
            <text:p>1 motorcycle</text:p>
          </table:table-cell>
          <table:table-cell office:value-type="float" office:value="3" table:style-name="ce37">
            <text:p><text:s/>3<text:s/></text:p>
          </table:table-cell>
          <table:table-cell office:value-type="float" office:value="378.82906894242399" table:style-name="ce37">
            <text:p><text:s/>379<text:s/></text:p>
          </table:table-cell>
          <table:table-cell office:value-type="float" office:value="1308.17093105758" table:style-name="ce37">
            <text:p><text:s/>1,308<text:s/></text:p>
          </table:table-cell>
          <table:table-cell office:value-type="float" office:value="1690" table:style-name="ce37">
            <text:p><text:s/>1,690<text:s/></text:p>
          </table:table-cell>
          <table:table-cell office:value-type="string" table:style-name="ce46">
            <text:p>0.2%</text:p>
          </table:table-cell>
          <table:table-cell table:number-columns-repeated="3" table:style-name="ce1"/>
          <table:table-cell table:style-name="ce25"/>
          <table:table-cell table:number-columns-repeated="16374"/>
        </table:table-row>
        <table:table-row table:style-name="ro25">
          <table:table-cell office:value-type="string" table:style-name="ce34">
            <text:p>1 car</text:p>
          </table:table-cell>
          <table:table-cell office:value-type="float" office:value="242" table:style-name="ce37">
            <text:p><text:s/>242<text:s/></text:p>
          </table:table-cell>
          <table:table-cell office:value-type="float" office:value="14893.634819272" table:style-name="ce37">
            <text:p><text:s/>14,894<text:s/></text:p>
          </table:table-cell>
          <table:table-cell office:value-type="float" office:value="46745.365180727997" table:style-name="ce37">
            <text:p><text:s/>46,745<text:s/></text:p>
          </table:table-cell>
          <table:table-cell office:value-type="float" office:value="61881" table:style-name="ce37">
            <text:p><text:s/>61,881<text:s/></text:p>
          </table:table-cell>
          <table:table-cell office:value-type="string" table:style-name="ce46">
            <text:p>0.4%</text:p>
          </table:table-cell>
          <table:table-cell table:number-columns-repeated="3" table:style-name="ce1"/>
          <table:table-cell table:style-name="ce25"/>
          <table:table-cell table:number-columns-repeated="16374"/>
        </table:table-row>
        <table:table-row table:style-name="ro25">
          <table:table-cell office:value-type="string" table:style-name="ce34">
            <text:p>1 bus or coach</text:p>
          </table:table-cell>
          <table:table-cell office:value-type="float" office:value="10" table:style-name="ce37">
            <text:p><text:s/>10<text:s/></text:p>
          </table:table-cell>
          <table:table-cell office:value-type="float" office:value="310.99324696786698" table:style-name="ce37">
            <text:p><text:s/>311<text:s/></text:p>
          </table:table-cell>
          <table:table-cell office:value-type="float" office:value="772.00675303213302" table:style-name="ce37">
            <text:p><text:s/>772<text:s/></text:p>
          </table:table-cell>
          <table:table-cell office:value-type="float" office:value="1093" table:style-name="ce37">
            <text:p><text:s/>1,093<text:s/></text:p>
          </table:table-cell>
          <table:table-cell office:value-type="string" table:style-name="ce46">
            <text:p>0.9%</text:p>
          </table:table-cell>
          <table:table-cell table:number-columns-repeated="3" table:style-name="ce1"/>
          <table:table-cell table:style-name="ce25"/>
          <table:table-cell table:number-columns-repeated="16374"/>
        </table:table-row>
        <table:table-row table:style-name="ro25">
          <table:table-cell office:value-type="string" table:style-name="ce34">
            <text:p>1 light goods vehicle</text:p>
          </table:table-cell>
          <table:table-cell office:value-type="float" office:value="49" table:style-name="ce37">
            <text:p><text:s/>49<text:s/></text:p>
          </table:table-cell>
          <table:table-cell office:value-type="float" office:value="1709.0365915855" table:style-name="ce37">
            <text:p><text:s/>1,709<text:s/></text:p>
          </table:table-cell>
          <table:table-cell office:value-type="float" office:value="4785.9634084145" table:style-name="ce37">
            <text:p><text:s/>4,786<text:s/></text:p>
          </table:table-cell>
          <table:table-cell office:value-type="float" office:value="6544" table:style-name="ce37">
            <text:p><text:s/>6,544<text:s/></text:p>
          </table:table-cell>
          <table:table-cell office:value-type="string" table:style-name="ce46">
            <text:p>0.7%</text:p>
          </table:table-cell>
          <table:table-cell table:number-columns-repeated="3" table:style-name="ce1"/>
          <table:table-cell table:style-name="ce25"/>
          <table:table-cell table:number-columns-repeated="16374"/>
        </table:table-row>
        <table:table-row table:style-name="ro25">
          <table:table-cell office:value-type="string" table:style-name="ce34">
            <text:p>1 heavy goods vehicle</text:p>
          </table:table-cell>
          <table:table-cell office:value-type="float" office:value="56" table:style-name="ce37">
            <text:p><text:s/>56<text:s/></text:p>
          </table:table-cell>
          <table:table-cell office:value-type="float" office:value="323.45707639947102" table:style-name="ce37">
            <text:p><text:s/>323<text:s/></text:p>
          </table:table-cell>
          <table:table-cell office:value-type="float" office:value="573.54292360052898" table:style-name="ce37">
            <text:p><text:s/>574<text:s/></text:p>
          </table:table-cell>
          <table:table-cell office:value-type="float" office:value="953" table:style-name="ce37">
            <text:p><text:s/>953<text:s/></text:p>
          </table:table-cell>
          <table:table-cell office:value-type="string" table:style-name="ce46">
            <text:p>5.9%</text:p>
          </table:table-cell>
          <table:table-cell table:number-columns-repeated="3" table:style-name="ce1"/>
          <table:table-cell table:style-name="ce25"/>
          <table:table-cell table:number-columns-repeated="16374"/>
        </table:table-row>
        <table:table-row table:style-name="ro25">
          <table:table-cell office:value-type="string" table:style-name="ce34">
            <text:p>1 other vehicle</text:p>
          </table:table-cell>
          <table:table-cell office:value-type="float" office:value="24" table:style-name="ce37">
            <text:p><text:s/>24<text:s/></text:p>
          </table:table-cell>
          <table:table-cell office:value-type="float" office:value="420.252509327371" table:style-name="ce37">
            <text:p><text:s/>420<text:s/></text:p>
          </table:table-cell>
          <table:table-cell office:value-type="float" office:value="918.74749067262906" table:style-name="ce37">
            <text:p><text:s/>919<text:s/></text:p>
          </table:table-cell>
          <table:table-cell office:value-type="float" office:value="1363" table:style-name="ce37">
            <text:p><text:s/>1,363<text:s/></text:p>
          </table:table-cell>
          <table:table-cell office:value-type="string" table:style-name="ce46">
            <text:p>1.8%</text:p>
          </table:table-cell>
          <table:table-cell table:number-columns-repeated="3" table:style-name="ce1"/>
          <table:table-cell table:style-name="ce25"/>
          <table:table-cell table:number-columns-repeated="16374"/>
        </table:table-row>
        <table:table-row table:style-name="ro25">
          <table:table-cell office:value-type="string" table:style-name="ce34">
            <text:p>2 or more other vehicles involved</text:p>
          </table:table-cell>
          <table:table-cell office:value-type="float" office:value="57" table:style-name="ce37">
            <text:p><text:s/>57<text:s/></text:p>
          </table:table-cell>
          <table:table-cell office:value-type="float" office:value="771.01364720299898" table:style-name="ce37">
            <text:p><text:s/>771<text:s/></text:p>
          </table:table-cell>
          <table:table-cell office:value-type="float" office:value="1710.9863527970001" table:style-name="ce37">
            <text:p><text:s/>1,711<text:s/></text:p>
          </table:table-cell>
          <table:table-cell office:value-type="float" office:value="2539" table:style-name="ce37">
            <text:p><text:s/>2,539<text:s/></text:p>
          </table:table-cell>
          <table:table-cell office:value-type="string" table:style-name="ce46">
            <text:p>2.2%</text:p>
          </table:table-cell>
          <table:table-cell table:number-columns-repeated="3" table:style-name="ce1"/>
          <table:table-cell table:style-name="ce25"/>
          <table:table-cell table:number-columns-repeated="16374"/>
        </table:table-row>
        <table:table-row table:style-name="ro25">
          <table:table-cell office:value-type="string" table:style-name="ce34">
            <text:p>Total</text:p>
          </table:table-cell>
          <table:table-cell office:value-type="float" office:value="530" table:style-name="ce37">
            <text:p><text:s/>530<text:s/></text:p>
          </table:table-cell>
          <table:table-cell office:value-type="float" office:value="20703.779170538401" table:style-name="ce37">
            <text:p><text:s/>20,704<text:s/></text:p>
          </table:table-cell>
          <table:table-cell office:value-type="float" office:value="59093.220829461497" table:style-name="ce37">
            <text:p><text:s/>59,093<text:s/></text:p>
          </table:table-cell>
          <table:table-cell office:value-type="float" office:value="80327" table:style-name="ce37">
            <text:p><text:s/>80,327<text:s/></text:p>
          </table:table-cell>
          <table:table-cell office:value-type="string" table:style-name="ce46">
            <text:p>0.7%</text:p>
          </table:table-cell>
          <table:table-cell table:number-columns-repeated="3"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style-name="ce46"/>
          <table:table-cell table:number-columns-repeated="3"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46"/>
          <table:table-cell table:style-name="ce1"/>
          <table:table-cell table:style-name="ce38"/>
          <table:table-cell table:style-name="ce1"/>
          <table:table-cell table:style-name="ce38"/>
          <table:table-cell table:number-columns-repeated="16374"/>
        </table:table-row>
        <table:table-row table:number-rows-repeated="2" table:style-name="ro25">
          <table:table-cell table:style-name="ce34"/>
          <table:table-cell table:number-columns-repeated="4" table:style-name="ce37"/>
          <table:table-cell table:style-name="ce46"/>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6"/>
          <table:table-cell table:number-columns-repeated="2" table:style-name="ce39"/>
          <table:table-cell table:style-name="ce1"/>
          <table:table-cell table:style-name="ce25"/>
          <table:table-cell table:number-columns-repeated="16374"/>
        </table:table-row>
        <table:table-row table:number-rows-repeated="47" table:style-name="ro14">
          <table:table-cell table:style-name="ce34"/>
          <table:table-cell table:number-columns-repeated="4" table:style-name="ce37"/>
          <table:table-cell table:style-name="ce46"/>
          <table:table-cell table:number-columns-repeated="3" table:style-name="ce1"/>
          <table:table-cell table:style-name="ce25"/>
          <table:table-cell table:number-columns-repeated="16374"/>
        </table:table-row>
        <table:table-row table:number-rows-repeated="9" table:style-name="ro14">
          <table:table-cell table:style-name="ce34"/>
          <table:table-cell table:number-columns-repeated="4" table:style-name="ce37"/>
          <table:table-cell table:style-name="ce46"/>
          <table:table-cell table:number-columns-repeated="16378" table:style-name="ce1"/>
        </table:table-row>
        <table:table-row table:number-rows-repeated="32" table:style-name="ro14">
          <table:table-cell table:style-name="ce34"/>
          <table:table-cell table:number-columns-repeated="4" table:style-name="ce37"/>
          <table:table-cell table:style-name="ce46"/>
          <table:table-cell table:number-columns-repeated="16378"/>
        </table:table-row>
        <table:table-row table:number-rows-repeated="8" table:style-name="ro14">
          <table:table-cell table:number-columns-repeated="5"/>
          <table:table-cell table:style-name="ce39"/>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2">
        <table:table-column table:style-name="co19"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Percentage of pedal cycle KSI casualties by severity and junction detail where the collision occurred,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Junction</text:p>
          </table:table-cell>
          <table:table-cell office:value-type="string" table:style-name="ce32">
            <text:p>Fatalities</text:p>
          </table:table-cell>
          <table:table-cell office:value-type="string" table:style-name="ce32">
            <text:p>Serious</text:p>
          </table:table-cell>
          <table:table-cell office:value-type="string" table:style-name="ce32">
            <text:p>Slight</text:p>
          </table:table-cell>
          <table:table-cell office:value-type="string" table:style-name="ce32">
            <text:p>All Casualties</text:p>
          </table:table-cell>
          <table:table-cell table:number-columns-repeated="4" table:style-name="ce1"/>
          <table:table-cell table:style-name="ce25"/>
          <table:table-cell table:number-columns-repeated="16374"/>
        </table:table-row>
        <table:table-row table:style-name="ro1">
          <table:table-cell office:value-type="string" table:style-name="ce34">
            <text:p>T, Y or staggered junction</text:p>
          </table:table-cell>
          <table:table-cell office:value-type="string" table:style-name="ce37">
            <text:p>24.3%</text:p>
          </table:table-cell>
          <table:table-cell office:value-type="string" table:style-name="ce37">
            <text:p>34.4%</text:p>
          </table:table-cell>
          <table:table-cell office:value-type="string" table:style-name="ce37">
            <text:p>36.6%</text:p>
          </table:table-cell>
          <table:table-cell office:value-type="string" table:style-name="ce37">
            <text:p>35.9%</text:p>
          </table:table-cell>
          <table:table-cell table:number-columns-repeated="4" table:style-name="ce1"/>
          <table:table-cell table:style-name="ce25"/>
          <table:table-cell table:number-columns-repeated="16374"/>
        </table:table-row>
        <table:table-row table:style-name="ro25">
          <table:table-cell office:value-type="string" table:style-name="ce34">
            <text:p>Not at junction or within 20 metres</text:p>
          </table:table-cell>
          <table:table-cell office:value-type="string" table:style-name="ce37">
            <text:p>56.6%</text:p>
          </table:table-cell>
          <table:table-cell office:value-type="string" table:style-name="ce37">
            <text:p>32.5%</text:p>
          </table:table-cell>
          <table:table-cell office:value-type="string" table:style-name="ce37">
            <text:p>25.7%</text:p>
          </table:table-cell>
          <table:table-cell office:value-type="string" table:style-name="ce37">
            <text:p>27.7%</text:p>
          </table:table-cell>
          <table:table-cell table:number-columns-repeated="4" table:style-name="ce1"/>
          <table:table-cell table:style-name="ce25"/>
          <table:table-cell table:number-columns-repeated="16374"/>
        </table:table-row>
        <table:table-row table:style-name="ro25">
          <table:table-cell office:value-type="string" table:style-name="ce34">
            <text:p>Roundabout</text:p>
          </table:table-cell>
          <table:table-cell office:value-type="string" table:style-name="ce37">
            <text:p>4.5%</text:p>
          </table:table-cell>
          <table:table-cell office:value-type="string" table:style-name="ce37">
            <text:p>10.1%</text:p>
          </table:table-cell>
          <table:table-cell office:value-type="string" table:style-name="ce37">
            <text:p>10.8%</text:p>
          </table:table-cell>
          <table:table-cell office:value-type="string" table:style-name="ce37">
            <text:p>10.6%</text:p>
          </table:table-cell>
          <table:table-cell table:number-columns-repeated="4" table:style-name="ce1"/>
          <table:table-cell table:style-name="ce25"/>
          <table:table-cell table:number-columns-repeated="16374"/>
        </table:table-row>
        <table:table-row table:style-name="ro25">
          <table:table-cell office:value-type="string" table:style-name="ce34">
            <text:p>Crossroads</text:p>
          </table:table-cell>
          <table:table-cell office:value-type="string" table:style-name="ce37">
            <text:p>8.5%</text:p>
          </table:table-cell>
          <table:table-cell office:value-type="string" table:style-name="ce37">
            <text:p>10.0%</text:p>
          </table:table-cell>
          <table:table-cell office:value-type="string" table:style-name="ce37">
            <text:p>10.7%</text:p>
          </table:table-cell>
          <table:table-cell office:value-type="string" table:style-name="ce37">
            <text:p>10.5%</text:p>
          </table:table-cell>
          <table:table-cell table:number-columns-repeated="4" table:style-name="ce1"/>
          <table:table-cell table:style-name="ce25"/>
          <table:table-cell table:number-columns-repeated="16374"/>
        </table:table-row>
        <table:table-row table:style-name="ro25">
          <table:table-cell office:value-type="string" table:style-name="ce34">
            <text:p>Other junction</text:p>
          </table:table-cell>
          <table:table-cell office:value-type="string" table:style-name="ce37">
            <text:p>3.6%</text:p>
          </table:table-cell>
          <table:table-cell office:value-type="string" table:style-name="ce37">
            <text:p>5.3%</text:p>
          </table:table-cell>
          <table:table-cell office:value-type="string" table:style-name="ce37">
            <text:p>5.9%</text:p>
          </table:table-cell>
          <table:table-cell office:value-type="string" table:style-name="ce37">
            <text:p>5.8%</text:p>
          </table:table-cell>
          <table:table-cell table:number-columns-repeated="4" table:style-name="ce1"/>
          <table:table-cell table:style-name="ce25"/>
          <table:table-cell table:number-columns-repeated="16374"/>
        </table:table-row>
        <table:table-row table:style-name="ro25">
          <table:table-cell office:value-type="string" table:style-name="ce34">
            <text:p>Private drive or entrance</text:p>
          </table:table-cell>
          <table:table-cell office:value-type="string" table:style-name="ce37">
            <text:p>0.6%</text:p>
          </table:table-cell>
          <table:table-cell office:value-type="string" table:style-name="ce37">
            <text:p>2.7%</text:p>
          </table:table-cell>
          <table:table-cell office:value-type="string" table:style-name="ce37">
            <text:p>2.9%</text:p>
          </table:table-cell>
          <table:table-cell office:value-type="string" table:style-name="ce37">
            <text:p>2.9%</text:p>
          </table:table-cell>
          <table:table-cell table:number-columns-repeated="4" table:style-name="ce1"/>
          <table:table-cell table:style-name="ce25"/>
          <table:table-cell table:number-columns-repeated="16374"/>
        </table:table-row>
        <table:table-row table:style-name="ro25">
          <table:table-cell office:value-type="string" table:style-name="ce34">
            <text:p>Mini-roundabout</text:p>
          </table:table-cell>
          <table:table-cell office:value-type="string" table:style-name="ce37">
            <text:p>0.4%</text:p>
          </table:table-cell>
          <table:table-cell office:value-type="string" table:style-name="ce37">
            <text:p>2.1%</text:p>
          </table:table-cell>
          <table:table-cell office:value-type="string" table:style-name="ce37">
            <text:p>2.6%</text:p>
          </table:table-cell>
          <table:table-cell office:value-type="string" table:style-name="ce37">
            <text:p>2.5%</text:p>
          </table:table-cell>
          <table:table-cell table:number-columns-repeated="4" table:style-name="ce1"/>
          <table:table-cell table:style-name="ce25"/>
          <table:table-cell table:number-columns-repeated="16374"/>
        </table:table-row>
        <table:table-row table:style-name="ro25">
          <table:table-cell office:value-type="string" table:style-name="ce34">
            <text:p>Unknown</text:p>
          </table:table-cell>
          <table:table-cell office:value-type="string" table:style-name="ce37">
            <text:p>0.0%</text:p>
          </table:table-cell>
          <table:table-cell office:value-type="string" table:style-name="ce37">
            <text:p>0.8%</text:p>
          </table:table-cell>
          <table:table-cell office:value-type="string" table:style-name="ce37">
            <text:p>2.3%</text:p>
          </table:table-cell>
          <table:table-cell office:value-type="string" table:style-name="ce37">
            <text:p>1.9%</text:p>
          </table:table-cell>
          <table:table-cell table:number-columns-repeated="4" table:style-name="ce1"/>
          <table:table-cell table:style-name="ce25"/>
          <table:table-cell table:number-columns-repeated="16374"/>
        </table:table-row>
        <table:table-row table:style-name="ro25">
          <table:table-cell office:value-type="string" table:style-name="ce34">
            <text:p>Junction - more than 4 arms (not roundabout)</text:p>
          </table:table-cell>
          <table:table-cell office:value-type="string" table:style-name="ce37">
            <text:p>0.9%</text:p>
          </table:table-cell>
          <table:table-cell office:value-type="string" table:style-name="ce37">
            <text:p>1.5%</text:p>
          </table:table-cell>
          <table:table-cell office:value-type="string" table:style-name="ce37">
            <text:p>1.6%</text:p>
          </table:table-cell>
          <table:table-cell office:value-type="string" table:style-name="ce37">
            <text:p>1.6%</text:p>
          </table:table-cell>
          <table:table-cell table:number-columns-repeated="4" table:style-name="ce1"/>
          <table:table-cell table:style-name="ce25"/>
          <table:table-cell table:number-columns-repeated="16374"/>
        </table:table-row>
        <table:table-row table:style-name="ro25">
          <table:table-cell office:value-type="string" table:style-name="ce34">
            <text:p>Slip road</text:p>
          </table:table-cell>
          <table:table-cell office:value-type="string" table:style-name="ce37">
            <text:p>0.6%</text:p>
          </table:table-cell>
          <table:table-cell office:value-type="string" table:style-name="ce37">
            <text:p>0.7%</text:p>
          </table:table-cell>
          <table:table-cell office:value-type="string" table:style-name="ce37">
            <text:p>0.7%</text:p>
          </table:table-cell>
          <table:table-cell office:value-type="string" table:style-name="ce37">
            <text:p>0.7%</text:p>
          </table:table-cell>
          <table:table-cell table:number-columns-repeated="4"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 table:style-name="ta2">
        <table:table-column table:style-name="co2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Contributory factors allocated to vehicles involved in fatal or serious collisions with pedal cycle,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Contributory Factor</text:p>
          </table:table-cell>
          <table:table-cell office:value-type="string" table:style-name="ce32">
            <text:p>pedal cyclists</text:p>
          </table:table-cell>
          <table:table-cell office:value-type="string" table:style-name="ce32">
            <text:p>non-pedal cyclists</text:p>
          </table:table-cell>
          <table:table-cell office:value-type="string" table:style-name="ce32">
            <text:p>Any vehicle involved</text:p>
          </table:table-cell>
          <table:table-cell table:style-name="ce33"/>
          <table:table-cell table:number-columns-repeated="4" table:style-name="ce1"/>
          <table:table-cell table:style-name="ce25"/>
          <table:table-cell table:number-columns-repeated="16374"/>
        </table:table-row>
        <table:table-row table:style-name="ro1">
          <table:table-cell office:value-type="string" table:style-name="ce34">
            <text:p>Driver or rider failed to look properly</text:p>
          </table:table-cell>
          <table:table-cell office:value-type="float" office:value="2557.4533098813999" table:style-name="ce37">
            <text:p><text:s/>2,557<text:s/></text:p>
          </table:table-cell>
          <table:table-cell office:value-type="float" office:value="5239.88379958114" table:style-name="ce37">
            <text:p><text:s/>5,240<text:s/></text:p>
          </table:table-cell>
          <table:table-cell office:value-type="float" office:value="7797.33710946254" table:style-name="ce37">
            <text:p><text:s/>7,79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Driver or rider failed to judge other person`s path or speed</text:p>
          </table:table-cell>
          <table:table-cell office:value-type="float" office:value="1154.14346852477" table:style-name="ce37">
            <text:p><text:s/>1,154<text:s/></text:p>
          </table:table-cell>
          <table:table-cell office:value-type="float" office:value="1679.16116541829" table:style-name="ce37">
            <text:p><text:s/>1,679<text:s/></text:p>
          </table:table-cell>
          <table:table-cell office:value-type="float" office:value="2833.3046339430598" table:style-name="ce37">
            <text:p><text:s/>2,833<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Driver or rider careless, reckless or in a hurry</text:p>
          </table:table-cell>
          <table:table-cell office:value-type="float" office:value="960.69119726512702" table:style-name="ce37">
            <text:p><text:s/>961<text:s/></text:p>
          </table:table-cell>
          <table:table-cell office:value-type="float" office:value="1579.8160846406099" table:style-name="ce37">
            <text:p><text:s/>1,580<text:s/></text:p>
          </table:table-cell>
          <table:table-cell office:value-type="float" office:value="2540.50728190574" table:style-name="ce37">
            <text:p><text:s/>2,541<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Cyclist entering road from pavement</text:p>
          </table:table-cell>
          <table:table-cell office:value-type="float" office:value="834.83974933318905" table:style-name="ce37">
            <text:p><text:s/>835<text:s/></text:p>
          </table:table-cell>
          <table:table-cell office:value-type="float" office:value="100.631412035341" table:style-name="ce37">
            <text:p><text:s/>101<text:s/></text:p>
          </table:table-cell>
          <table:table-cell office:value-type="float" office:value="935.47116136853003" table:style-name="ce37">
            <text:p><text:s/>935<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Poor turn or manoeuvre</text:p>
          </table:table-cell>
          <table:table-cell office:value-type="float" office:value="467.409558621548" table:style-name="ce37">
            <text:p><text:s/>467<text:s/></text:p>
          </table:table-cell>
          <table:table-cell office:value-type="float" office:value="999.33889285589601" table:style-name="ce37">
            <text:p><text:s/>999<text:s/></text:p>
          </table:table-cell>
          <table:table-cell office:value-type="float" office:value="1466.7484514774401" table:style-name="ce37">
            <text:p><text:s/>1,46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rider wearing dark clothing</text:p>
          </table:table-cell>
          <table:table-cell office:value-type="float" office:value="417.001974282719" table:style-name="ce37">
            <text:p><text:s/>417<text:s/></text:p>
          </table:table-cell>
          <table:table-cell office:value-type="float" office:value="36.689344644658497" table:style-name="ce37">
            <text:p><text:s/>37<text:s/></text:p>
          </table:table-cell>
          <table:table-cell office:value-type="float" office:value="453.69131892737801" table:style-name="ce37">
            <text:p><text:s/>454<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Loss of control</text:p>
          </table:table-cell>
          <table:table-cell office:value-type="float" office:value="375.44879218836502" table:style-name="ce37">
            <text:p><text:s/>375<text:s/></text:p>
          </table:table-cell>
          <table:table-cell office:value-type="float" office:value="110.94116696020301" table:style-name="ce37">
            <text:p><text:s/>111<text:s/></text:p>
          </table:table-cell>
          <table:table-cell office:value-type="float" office:value="486.38995914856798" table:style-name="ce37">
            <text:p><text:s/>486<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Travelling too fast for conditions</text:p>
          </table:table-cell>
          <table:table-cell office:value-type="float" office:value="259.82985480723602" table:style-name="ce37">
            <text:p><text:s/>260<text:s/></text:p>
          </table:table-cell>
          <table:table-cell office:value-type="float" office:value="161.71623225331601" table:style-name="ce37">
            <text:p><text:s/>162<text:s/></text:p>
          </table:table-cell>
          <table:table-cell office:value-type="float" office:value="421.546087060552" table:style-name="ce37">
            <text:p><text:s/>422<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Not displaying lights at night or in poor visibility</text:p>
          </table:table-cell>
          <table:table-cell office:value-type="float" office:value="253.066258946311" table:style-name="ce37">
            <text:p><text:s/>253<text:s/></text:p>
          </table:table-cell>
          <table:table-cell office:value-type="float" office:value="16.164393153955" table:style-name="ce37">
            <text:p><text:s/>16<text:s/></text:p>
          </table:table-cell>
          <table:table-cell office:value-type="float" office:value="269.23065210026601" table:style-name="ce37">
            <text:p><text:s/>269<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Driver or rider impaired by alcohol</text:p>
          </table:table-cell>
          <table:table-cell office:value-type="float" office:value="241.18758277321999" table:style-name="ce37">
            <text:p><text:s/>241<text:s/></text:p>
          </table:table-cell>
          <table:table-cell office:value-type="float" office:value="128.432100945385" table:style-name="ce37">
            <text:p><text:s/>128<text:s/></text:p>
          </table:table-cell>
          <table:table-cell office:value-type="float" office:value="369.61968371860502" table:style-name="ce37">
            <text:p><text:s/>370<text:s/></text:p>
          </table:table-cell>
          <table:table-cell table:style-name="ce37"/>
          <table:table-cell table:number-columns-repeated="4"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C86" table:name="Table5" table:display-filter-buttons="true"/>
        <table:database-range table:target-range-address="Chart_2.A6:Chart_2.C66"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16" table:name="Table9" table:display-filter-buttons="true"/>
        <table:database-range table:target-range-address="Table_1.A6:Table_1.F26" table:name="Table10" table:display-filter-buttons="true"/>
        <table:database-range table:target-range-address="Table_2.A6:Table_2.E26" table:name="Table11" table:display-filter-buttons="true"/>
        <table:database-range table:target-range-address="Table_3.A6:Table_3.F16" table:name="Table12" table:display-filter-buttons="true"/>
        <table:database-range table:target-range-address="Table_4.A6:Table_4.E16"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edal cycle road safety factsheet, Great Britain, 2023</dc:title>
    <meta:initial-creator>Road safety team</meta:initial-creator>
    <dc:creator>Shawn Weekes</dc:creator>
    <meta:creation-date>2014-03-07T16:08:25Z</meta:creation-date>
    <dc:date>2024-09-25T15:04:50Z</dc:date>
  </office:meta>
</office:document-meta>
</file>