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234722222222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372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National Highways National Traffic Information Service (NTIS)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3 October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December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20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, 6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8">
            <text:p>6.7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8">
            <text:p>5.6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8">
            <text:p>4.0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9">
            <text:p>October 2021 [Note 4]</text:p>
          </table:table-cell>
          <table:table-cell office:value-type="float" office:value="4.3" table:style-name="ce18">
            <text:p>4.3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9">
            <text:p>November 2021 [Note 4]</text:p>
          </table:table-cell>
          <table:table-cell office:value-type="float" office:value="4.5" table:style-name="ce18">
            <text:p>4.5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9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9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8">
            <text:p>5.4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8">
            <text:p>5.8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8">
            <text:p>4.7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8">
            <text:p>5.3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8">
            <text:p>4.7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8">
            <text:p>4.4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8">
            <text:p>4.6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8">
            <text:p>4.7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8">
            <text:p>4.8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8">
            <text:p>5.1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8">
            <text:p>5.0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8">
            <text:p>5.6r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01-01T00:00:00" table:style-name="ce16">
            <text:p>January 2024</text:p>
          </table:table-cell>
          <table:table-cell office:value-type="float" office:value="5.5" table:style-name="ce17">
            <text:p>5.5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2-01T00:00:00" table:style-name="ce16">
            <text:p>February 2024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3-01T00:00:00" table:style-name="ce16">
            <text:p>March 2024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4-01T00:00:00" table:style-name="ce16">
            <text:p>April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5-01T00:00:00" table:style-name="ce16">
            <text:p>May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6-01T00:00:00" table:style-name="ce21">
            <text:p>June 2024</text:p>
          </table:table-cell>
          <table:table-cell office:value-type="float" office:value="4.5" table:style-name="ce22">
            <text:p>4.5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1048530" table:style-name="ro8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20"/>
        <table:table-row table:style-name="ro9">
          <table:table-cell office:value-type="string" table:style-name="ce2">
            <text:p>Notes for Local 'A' Roads Imputation Table</text:p>
          </table:table-cell>
          <table:table-cell table:style-name="ce23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4">
            <text:p>Note Number</text:p>
          </table:table-cell>
          <table:table-cell office:value-type="string" table:style-name="ce24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string" table:style-name="ce26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8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style-name="ce30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2">
          <table:table-cell office:value-type="float" office:value="6" table:style-name="ce31">
            <text:p>6</text:p>
          </table:table-cell>
          <table:table-cell office:value-type="string" table:style-name="ce32">
            <text:p>A methodological enhancement that reflects greater consistency across the historical data. This revision affects all tables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Imputation_table.A3:Imputation_table.B45" table:name="Table2"/>
        <table:database-range table:target-range-address="Notes.A2: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r</number:text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Percentage of data imputed for average speed and average delay national estimates on local 'A' roads in England, by month</dc:title>
    <meta:initial-creator>Department for Transport</meta:initial-creator>
    <dc:creator>Jawadh Iqbal</dc:creator>
    <meta:creation-date>2021-12-10T11:36:57Z</meta:creation-date>
    <dc:date>2024-09-17T14:36:52Z</dc:date>
    <meta:editing-cycles>1</meta:editing-cycles>
    <meta:editing-duration>PT59S</meta:editing-duration>
  </office:meta>
</office:document-meta>
</file>