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1" style:parent-style-name="ParagraffRhestr" style:list-style-name="LFO4_1" style:family="paragraph">
      <style:paragraph-properties fo:margin-bottom="0in"/>
    </style:style>
    <style:style style:name="T12" style:parent-style-name="Hyperddolen" style:family="text">
      <style:text-properties style:font-name-complex="Arial" fo:font-size="12pt" style:font-size-asian="12pt" style:font-size-complex="12pt" fo:language="cy" fo:country="GB"/>
    </style:style>
    <style:style style:name="T13" style:parent-style-name="Hyperddolen" style:family="text">
      <style:text-properties style:font-name-complex="Arial" fo:font-size="12pt" style:font-size-asian="12pt" style:font-size-complex="12pt" fo:language="cy" fo:country="GB"/>
    </style:style>
    <style:style style:name="T14" style:parent-style-name="Hyperddolen" style:family="text">
      <style:text-properties style:font-name-complex="Arial" fo:font-size="12pt" style:font-size-asian="12pt" style:font-size-complex="12pt" fo:language="cy" fo:country="GB"/>
    </style:style>
    <style:style style:name="P15" style:parent-style-name="ParagraffRhestr" style:list-style-name="LFO4_1" style:family="paragraph">
      <style:paragraph-properties fo:margin-bottom="0in"/>
    </style:style>
    <style:style style:name="T16" style:parent-style-name="Hyperddolen" style:family="text">
      <style:text-properties style:font-name-complex="Arial" fo:font-size="12pt" style:font-size-asian="12pt" style:font-size-complex="12pt" fo:language="cy" fo:country="GB"/>
    </style:style>
    <style:style style:name="T17" style:parent-style-name="FfontParagraffDdiofyn" style:family="text">
      <style:text-properties style:font-name-complex="Arial" fo:font-size="12pt" style:font-size-asian="12pt" style:font-size-complex="12pt" fo:language="cy" fo:country="GB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olumn20" style:family="table-column">
      <style:table-column-properties style:column-width="5.509in"/>
    </style:style>
    <style:style style:name="TableColumn21" style:family="table-column">
      <style:table-column-properties style:column-width="0.8861in"/>
    </style:style>
    <style:style style:name="Table19" style:family="table">
      <style:table-properties style:width="6.39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 fo:language="cy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fontParagraffDdiofyn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4pt" style:font-size-asian="4pt" style:font-size-complex="4pt" fo:language="cy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15" style:parent-style-name="Normal" style:family="paragraph">
      <style:paragraph-properties fo:margin-bottom="0in" fo:line-height="100%"/>
    </style:style>
    <style:style style:name="T116" style:parent-style-name="FfontParagraffDdiofyn" style:family="text">
      <style:text-properties style:font-name="Arial" style:font-name-complex="Arial" fo:font-size="12pt" style:font-size-asian="12pt" style:font-size-complex="12pt" fo:language="cy" fo:country="GB"/>
    </style:style>
    <style:style style:name="T117" style:parent-style-name="Hyperlink" style:family="text">
      <style:text-properties fo:font-size="12pt" style:font-size-asian="12pt" style:font-size-complex="12pt"/>
    </style:style>
    <style:style style:name="T118" style:parent-style-name="FfontParagraffDdiofyn" style:family="text">
      <style:text-properties style:font-name="Arial" style:font-name-complex="Arial" fo:font-size="12pt" style:font-size-asian="12pt" style:font-size-complex="12pt" fo:language="cy" fo:country="GB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5pt" style:font-size-asian="5pt" style:font-size-complex="5pt" fo:language="cy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22" style:parent-style-name="Normal" style:family="paragraph">
      <style:text-properties fo:language="cy" fo:country="GB"/>
    </style:style>
  </office:automatic-styles>
  <office:body>
    <office:text text:use-soft-page-breaks="true">
      <text:p text:style-name="P1">Rhestr wirio i asesu risgiau ansolfedd</text:p>
      <text:p text:style-name="P2"/>
      <text:p text:style-name="P3">Defnyddiwch y rhestr wirio hon i'ch helpu i ddeall a yw eich elusen mewn perygl o ansolfedd.<text:s/></text:p>
      <text:p text:style-name="P4"/>
      <text:p text:style-name="P5">Ni fydd yr atebion i'r cwestiynau hyn yn penderfynu a yw eich elusen yn ansolfent ond os atebwch ‘ydy/ydym' neu ‘oes’ i un neu fwy o'r cwestiynau, bydd hyn yn tynnu sylw at y ffaith bod angen i chi archwilio sefyllfa ariannol eich elusen yn fanylach neu gael cyngor. Mae ansolfedd yn gymhleth a dylech gael cyngor proffesiynol.</text:p>
      <text:p text:style-name="P6"/>
      <text:p text:style-name="P7">Nid yw'r rhestr yn gynhwysfawr ac nid yw'r holl feysydd a nodir isod yn briodol ar gyfer pob elusen.<text:s/></text:p>
      <text:p text:style-name="P8"/>
      <text:p text:style-name="P9">I'ch helpu i ddefnyddio'r rhestr wirio, darllenwch y canllawiau yn gyntaf:</text:p>
      <text:p text:style-name="P10"/>
      <text:list text:style-name="LFO4_1" text:continue-numbering="true">
        <text:list-item>
          <text:p text:style-name="P11"><text:a xlink:href="https://www.gov.uk/government/publications/managing-financial-difficulties-insolvency-in-charities-cc12/6db177d5-70d2-4b87-94fe-5703fb797326?preview=8209239" office:target-frame-name="_top" xlink:show="replace"><text:span text:style-name="T12">beth i'w wneud os yw'ch cwmni elusennol neu Sefydliad Corfforedig Elusennol yn ansolfent neu mewn perygl</text:span><text:bookmark-start text:name="_Hlt178151487"/><text:bookmark-start text:name="_Hlt178151488"/><text:span text:style-name="T13"><text:s/></text:span><text:bookmark-end text:name="_Hlt178151487"/><text:bookmark-end text:name="_Hlt178151488"/><text:span text:style-name="T14">o ansolfedd</text:span></text:a></text:p>
        </text:list-item>
        <text:list-item>
          <text:p text:style-name="P15"><text:a xlink:href="https://www.gov.uk/government/publications/managing-financial-difficulties-insolvency-in-charities-cc12/7ea6b4ef-cc70-4ce6-89c6-1ddd251b1222?preview=8209312" office:target-frame-name="_top" xlink:show="replace"><text:span text:style-name="T16">beth i'w wneud os yw'ch cymdeithas anghorfforedig neu ymddiriedolaeth yn ansolfent neu mewn perygl o ansolfedd</text:span></text:a><text:span text:style-name="T17"><text:s/></text:span>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westiynau</text:p>
            <text:p text:style-name="P25"/>
          </table:table-cell>
          <table:table-cell table:style-name="TableCell26">
            <text:p text:style-name="P27">Ydy, Ydym <text:s/>neu Oes/Na</text:p>
          </table:table-cell>
        </table:table-row>
        <table:table-row table:style-name="TableRow28">
          <table:table-cell table:style-name="TableCell29">
            <text:p text:style-name="P30">Ydy balans ein harian parod ddim yn ddigon i dalu ein dyledion?<text:s/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 yw ein rhagolwg llif arian yn dangos na fyddwn yn gallu talu ein dyledion pan fyddant yn ddyledus?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 oes gennym fwy o rwymedigaethau nag asedau?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 yw ein hasedau presennol yn ogystal â buddsoddiadau yn llai na'n rhwymedigaethau presennol?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 yw cyfanswm ein hasedau a'n hincwm rhagweladwy yn llai na chyfanswm ein rhwymedigaethau a'n gwariant disgwyliedig?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 yw ein harchwiliwr neu'n arholwr annibynnol wedi codi unrhyw faterion sefydliad gweithredol?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 yw ein cyfrifon diwethaf neu sydd ar ddod yn datgan nad yw'r elusen yn sefydliad gweithredol?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 oes angen i ni ddefnyddio cronfeydd wrth gefn yn rheolaidd oherwydd nad yw ein hadnoddau sy'n dod i mewn yn ddigon i fodloni holl ymrwymiadau'r elusen?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es gennym ni gronfeydd negyddol?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 ydym yn dibynnu ar arian parod o gronfeydd yr ydym wedi'u dyrannu ar gyfer prosiect penodol (cronfeydd dynodedig) ar gyfer anghenion cyffredinol o ddydd i ddydd oherwydd nad oes unrhyw gronfeydd eraill?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 oes angen i ni ddarparu sicrwydd ychwanegol ar gyfer benthyca tymor hir?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 ydym yn dibynnu ar fenthyciadau banc gydag opsiynau adnewyddu neu estyniad aneglur er mwyn parhau i weithredu?</text:span>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A ydym wedi torri ein cyfamodau bancio neu wedi mynd y tu hwnt i'n cyfleusterau benthyca heb unrhyw fodd ar unwaith o adfer y sefyllfa?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 ydym o dan bwysau gan gredydwyr sy'n mynd ar drywydd taliadau hwyr?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 oes gan yr elusen rwymedigaethau wrth gefn sylweddol o bosib?</text:p>
            <text:p text:style-name="P115"><text:span text:style-name="T116">(Mewn termau syml, atebolrwydd wrth gefn yw arian sy'n ddyledus pe bai digwyddiad penodol yn digwydd. Gweler<text:s/></text:span><text:a xlink:href="https://assets.publishing.service.gov.uk/media/5e6102c286650c513b442f14/charities-sorp-frs102-2019a.pdf" office:target-frame-name="_top" xlink:show="replace"><text:span text:style-name="T117">the Charities SORP</text:span></text:a><text:span text:style-name="T118"><text:s/>am ddiffiniad llawn)</text:span>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rial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ptos" style:font-name-asian="Times New Roman" fo:font-size="11pt" style:font-size-asian="11pt" fo:hyphenate="false"/>
    </style:style>
    <style:style style:name="DefaultParagraphFont" style:display-name="Default Paragraph Font" style:family="text"/>
    <style:style style:name="Pennawd1" style:display-name="Pennawd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Arial" fo:font-weight="bold" style:font-weight-asian="bold" fo:color="#000000" fo:font-size="20pt" style:font-size-asian="20pt" style:font-size-complex="16pt" fo:hyphenate="false"/>
    </style:style>
    <style:style style:name="Pennawd2" style:display-name="Pennawd 2" style:family="paragraph" style:parent-style-name="Normal" style:next-style-name="Normal" style:default-outline-level="2">
      <style:paragraph-properties fo:keep-with-next="always" fo:keep-together="always" fo:margin-top="0.125in" fo:margin-bottom="0.25in" fo:line-height="100%"/>
      <style:text-properties style:font-name="Arial" fo:font-weight="bold" style:font-weight-asian="bold" fo:color="#000000" fo:font-size="18pt" style:font-size-asian="18pt" style:font-size-complex="13pt" fo:hyphenate="false"/>
    </style:style>
    <style:style style:name="Pennawd3" style:display-name="Pennawd 3" style:family="paragraph" style:parent-style-name="Normal" style:next-style-name="Normal" style:default-outline-level="3">
      <style:paragraph-properties fo:keep-with-next="always" fo:keep-together="always" fo:margin-top="0.1111in" fo:margin-bottom="0.2222in" fo:line-height="100%"/>
      <style:text-properties style:font-name="Arial" fo:font-weight="bold" style:font-weight-asian="bold" fo:font-size="16pt" style:font-size-asian="16pt" style:font-size-complex="14pt" fo:hyphenate="false"/>
    </style:style>
    <style:style style:name="Pennawd4" style:display-name="Pennawd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fo:font-style="italic" style:font-style-asian="italic" style:font-style-complex="italic" fo:color="#0F4761" fo:font-size="14pt" style:font-size-asian="14pt" style:font-size-complex="14pt" fo:hyphenate="false"/>
    </style:style>
    <style:style style:name="Pennawd5" style:display-name="Pennawd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fo:color="#0F4761" fo:font-size="14pt" style:font-size-asian="14pt" style:font-size-complex="14pt" fo:hyphenate="false"/>
    </style:style>
    <style:style style:name="Pennawd6" style:display-name="Pennawd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fo:font-style="italic" style:font-style-asian="italic" style:font-style-complex="italic" fo:color="#595959" fo:font-size="14pt" style:font-size-asian="14pt" style:font-size-complex="14pt" fo:hyphenate="false"/>
    </style:style>
    <style:style style:name="Pennawd7" style:display-name="Pennawd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fo:color="#595959" fo:font-size="14pt" style:font-size-asian="14pt" style:font-size-complex="14pt" fo:hyphenate="false"/>
    </style:style>
    <style:style style:name="Pennawd8" style:display-name="Pennawd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fo:font-style="italic" style:font-style-asian="italic" style:font-style-complex="italic" fo:color="#272727" fo:font-size="14pt" style:font-size-asian="14pt" style:font-size-complex="14pt" fo:hyphenate="false"/>
    </style:style>
    <style:style style:name="Pennawd9" style:display-name="Pennawd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fo:color="#272727" fo:font-size="14pt" style:font-size-asian="14pt" style:font-size-complex="14pt" fo:hyphenate="false"/>
    </style:style>
    <style:style style:name="FfontParagraffDdiofyn" style:display-name="Ffont Paragraff Ddiofyn" style:family="text"/>
    <style:style style:name="CorffyTestun" style:display-name="Corff y Testun" style:family="paragraph" style:parent-style-name="Normal">
      <style:paragraph-properties fo:margin-top="0.0972in" fo:margin-bottom="0.1944in" fo:line-height="100%"/>
      <style:text-properties style:font-name="Arial" style:font-name-asian="Aptos" fo:font-size="14pt" style:font-size-asian="14pt" style:font-size-complex="14pt" fo:hyphenate="false"/>
    </style:style>
    <style:style style:name="BodyTextChar" style:display-name="Body Text Char" style:family="text" style:parent-style-name="FfontParagraffDdiofyn">
      <style:text-properties fo:font-size="14pt" style:font-size-asian="14pt" style:font-size-complex="14pt"/>
    </style:style>
    <style:style style:name="Bodytextbold" style:display-name="Body text bold" style:family="paragraph" style:parent-style-name="CorffyTestun">
      <style:text-properties fo:font-weight="bold" style:font-weight-asian="bold" fo:hyphenate="false"/>
    </style:style>
    <style:style style:name="BodytextboldChar" style:display-name="Body text bold Char" style:family="text" style:parent-style-name="FfontParagraffDdiofyn">
      <style:text-properties fo:font-weight="bold" style:font-weight-asian="bold" fo:font-size="14pt" style:font-size-asian="14pt" style:font-size-complex="14pt"/>
    </style:style>
    <style:style style:name="Pennawd" style:display-name="Pennawd" style:family="paragraph" style:parent-style-name="Normal" style:next-style-name="Normal">
      <style:paragraph-properties fo:margin-bottom="0.1388in" fo:line-height="100%"/>
      <style:text-properties style:font-name="Arial" style:font-name-asian="Aptos"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FfontParagraffDdiofyn">
      <style:text-properties fo:font-size="14pt" style:font-size-asian="14pt" style:font-size-complex="14pt"/>
    </style:style>
    <style:style style:name="HyperddolenWediiDilyn" style:display-name="Hyperddolen Wedi'i Dilyn" style:family="text" style:parent-style-name="FfontParagraffDdiofyn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Pennyn" style:display-name="Pennyn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ptos" fo:font-size="14pt" style:font-size-asian="14pt" style:font-size-complex="14pt" fo:hyphenate="false"/>
    </style:style>
    <style:style style:name="HeaderChar" style:display-name="Header Char" style:family="text" style:parent-style-name="FfontParagraffDdiofyn">
      <style:text-properties fo:font-size="14pt" style:font-size-asian="14pt" style:font-size-complex="14pt"/>
    </style:style>
    <style:style style:name="Heading1Char" style:display-name="Heading 1 Char" style:family="text" style:parent-style-name="FfontParagraffDdiofyn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FfontParagraffDdiofyn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FfontParagraffDdiofyn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ddolen" style:display-name="Hyperddolen" style:family="text" style:parent-style-name="FfontParagraffDdiofyn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Rhestr" style:display-name="Rhestr" style:family="paragraph" style:parent-style-name="Normal">
      <style:paragraph-properties style:contextual-spacing="true" fo:margin-top="0.0972in" fo:margin-bottom="0.1944in" fo:line-height="100%" fo:margin-left="0.1965in" fo:text-indent="-0.1965in">
        <style:tab-stops/>
      </style:paragraph-properties>
      <style:text-properties style:font-name="Arial" style:font-name-asian="Aptos" fo:font-size="14pt" style:font-size-asian="14pt" style:font-size-complex="14pt" fo:hyphenate="false"/>
    </style:style>
    <style:style style:name="RhestrBwledi" style:display-name="Rhestr Bwledi" style:family="paragraph" style:parent-style-name="Normal" style:list-style-name="LFO2">
      <style:paragraph-properties fo:margin-top="0.0972in" fo:margin-bottom="0.1944in" fo:line-height="100%"/>
      <style:text-properties style:font-name="Arial" style:font-name-asian="Aptos" fo:font-size="14pt" style:font-size-asian="14pt" style:font-size-complex="14pt" fo:hyphenate="false"/>
    </style:style>
    <style:style style:name="RhestrBwledi2" style:display-name="Rhestr Bwledi 2" style:family="paragraph" style:parent-style-name="Normal" style:list-style-name="LFO4">
      <style:paragraph-properties style:contextual-spacing="true" fo:margin-top="0.0972in" fo:margin-bottom="0.1944in" fo:line-height="100%"/>
      <style:text-properties style:font-name="Arial" style:font-name-asian="Aptos" fo:font-size="14pt" style:font-size-asian="14pt" style:font-size-complex="14pt" fo:hyphenate="false"/>
    </style:style>
    <style:style style:name="ParagraffRhestr" style:display-name="Paragraff Rhestr" style:family="paragraph" style:parent-style-name="Normal">
      <style:paragraph-properties fo:margin-top="0.0972in" fo:margin-bottom="0.1944in" fo:line-height="100%"/>
      <style:text-properties style:font-name="Arial" style:font-name-asian="Aptos" fo:font-size="14pt" style:font-size-asian="14pt" style:font-size-complex="14pt" fo:hyphenate="false"/>
    </style:style>
    <style:style style:name="ListParagraphChar" style:display-name="List Paragraph Char" style:family="text" style:parent-style-name="FfontParagraffDdiofyn">
      <style:text-properties fo:font-size="14pt" style:font-size-asian="14pt" style:font-size-complex="14pt"/>
    </style:style>
    <style:style style:name="ListParagraph1" style:display-name="List Paragraph 1" style:family="paragraph" style:parent-style-name="ParagraffRhestr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ParagraffRhestr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ParagraffRhestr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ParagraffRhestr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DimBylchau" style:display-name="Dim Bylchau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Gwe" style:display-name="Normal (Gwe)" style:family="paragraph" style:parent-style-name="Normal">
      <style:paragraph-properties fo:margin-top="0.0972in" fo:margin-bottom="0.1944in" fo:line-height="100%"/>
      <style:text-properties style:font-name="Arial" style:font-name-asian="Aptos" fo:font-size="14pt" style:font-size-asian="14pt" style:font-size-complex="14pt" fo:hyphenate="false"/>
    </style:style>
    <style:style style:name="HyperddolenGlyfar" style:display-name="Hyperddolen Glyfar" style:family="text" style:parent-style-name="FfontParagraffDdiofyn">
      <style:text-properties style:text-underline-type="single" style:text-underline-style="dotted" style:text-underline-width="auto" style:text-underline-mode="continuous" style:text-underline-color="font-color"/>
    </style:style>
    <style:style style:name="Cryf" style:display-name="Cryf" style:family="text" style:parent-style-name="FfontParagraffDdiofyn">
      <style:text-properties fo:font-weight="bold" style:font-weight-asian="bold" style:font-weight-complex="bold"/>
    </style:style>
    <style:style style:name="Isdeitl" style:display-name="Isdeitl" style:family="paragraph" style:parent-style-name="Normal" style:next-style-name="Normal">
      <style:paragraph-properties fo:margin-top="0.1111in" fo:margin-bottom="0.2222in" fo:line-height="100%"/>
      <style:text-properties style:font-name="Arial" fo:font-weight="bold" style:font-weight-asian="bold" fo:color="#000000" fo:letter-spacing="0.0104in" fo:font-size="16pt" style:font-size-asian="16pt" style:font-size-complex="14pt" fo:hyphenate="false"/>
    </style:style>
    <style:style style:name="SubtitleChar" style:display-name="Subtitle Char" style:family="text" style:parent-style-name="FfontParagraffDdiofyn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eitl" style:display-name="Teitl" style:family="paragraph" style:parent-style-name="Normal" style:next-style-name="Normal">
      <style:paragraph-properties style:contextual-spacing="true" fo:margin-top="0.0972in" fo:margin-bottom="0in" fo:line-height="100%"/>
      <style:text-properties style:font-name="Arial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FfontParagraffDdiofyn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FfontParagraffDdiofyn">
      <style:text-properties style:font-name="Aptos" style:font-name-asian="Times New Roman" style:font-name-complex="Times New Roman" fo:font-style="italic" style:font-style-asian="italic" style:font-style-complex="italic" fo:color="#0F4761" fo:font-size="14pt" style:font-size-asian="14pt" style:font-size-complex="14pt"/>
    </style:style>
    <style:style style:name="Heading5Char" style:display-name="Heading 5 Char" style:family="text" style:parent-style-name="FfontParagraffDdiofyn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6Char" style:display-name="Heading 6 Char" style:family="text" style:parent-style-name="FfontParagraffDdiofyn">
      <style:text-properties style:font-name="Aptos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FfontParagraffDdiofyn">
      <style:text-properties style:font-name="Aptos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FfontParagraffDdiofyn">
      <style:text-properties style:font-name="Aptos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FfontParagraffDdiofyn">
      <style:text-properties style:font-name="Aptos" style:font-name-asian="Times New Roman" style:font-name-complex="Times New Roman" fo:color="#272727" fo:font-size="14pt" style:font-size-asian="14pt" style:font-size-complex="14pt"/>
    </style:style>
    <style:style style:name="Dyfyniad" style:display-name="Dyfyniad" style:family="paragraph" style:parent-style-name="Normal" style:next-style-name="Normal">
      <style:paragraph-properties fo:text-align="center" fo:margin-top="0.1111in" fo:line-height="100%"/>
      <style:text-properties style:font-name="Arial" style:font-name-asian="Aptos" fo:font-style="italic" style:font-style-asian="italic" style:font-style-complex="italic" fo:color="#404040" fo:font-size="14pt" style:font-size-asian="14pt" style:font-size-complex="14pt" fo:hyphenate="false"/>
    </style:style>
    <style:style style:name="QuoteChar" style:display-name="Quote Char" style:family="text" style:parent-style-name="FfontParagraffDdiofyn">
      <style:text-properties fo:font-style="italic" style:font-style-asian="italic" style:font-style-complex="italic" fo:color="#404040" fo:font-size="14pt" style:font-size-asian="14pt" style:font-size-complex="14pt"/>
    </style:style>
    <style:style style:name="PwyslaisDdwys" style:display-name="Pwyslais Ddwys" style:family="text" style:parent-style-name="FfontParagraffDdiofyn">
      <style:text-properties fo:font-style="italic" style:font-style-asian="italic" style:font-style-complex="italic" fo:color="#0F4761"/>
    </style:style>
    <style:style style:name="DyfyniadDwys" style:display-name="Dyfyniad Dwy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rial" style:font-name-asian="Aptos" fo:font-style="italic" style:font-style-asian="italic" style:font-style-complex="italic" fo:color="#0F4761" fo:font-size="14pt" style:font-size-asian="14pt" style:font-size-complex="14pt" fo:hyphenate="false"/>
    </style:style>
    <style:style style:name="IntenseQuoteChar" style:display-name="Intense Quote Char" style:family="text" style:parent-style-name="FfontParagraffDdiofyn">
      <style:text-properties fo:font-style="italic" style:font-style-asian="italic" style:font-style-complex="italic" fo:color="#0F4761" fo:font-size="14pt" style:font-size-asian="14pt" style:font-size-complex="14pt"/>
    </style:style>
    <style:style style:name="CyfeirnodDwys" style:display-name="Cyfeirnod Dwys" style:family="text" style:parent-style-name="FfontParagraffDdiofyn">
      <style:text-properties fo:font-weight="bold" style:font-weight-asian="bold" style:font-weight-complex="bold" fo:font-variant="small-caps" fo:color="#0F4761" fo:letter-spacing="0.0034in"/>
    </style:style>
    <style:style style:name="SônhebeiDdatrys" style:display-name="Sôn heb ei Ddatrys" style:family="text" style:parent-style-name="FfontParagraffDdiofyn">
      <style:text-properties fo:color="#605E5C" fo:background-color="#E1DFDD"/>
    </style:style>
    <style:style style:name="CommentReference" style:display-name="Comment Reference" style:family="text" style:parent-style-name="FfontParagraffDdiofyn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fontParagraffDdiofyn">
      <style:text-properties style:font-name="Aptos"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ptos" style:font-name-asian="Times New Roman" fo:font-weight="bold" style:font-weight-asian="bold" style:font-weight-complex="bold" fo:font-size="10pt" style:font-size-asian="10pt" style:font-size-complex="10pt"/>
    </style:style>
    <style:style style:name="Adolygiad" style:display-name="Adolygiad" style:family="paragraph">
      <style:paragraph-properties fo:margin-bottom="0in" fo:line-height="100%"/>
      <style:text-properties style:font-name="Aptos" style:font-name-asian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9847in" fo:margin-left="1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e Smith</meta:initial-creator>
    <dc:creator>Joanne Francis</dc:creator>
    <meta:creation-date>2024-09-25T09:15:00Z</meta:creation-date>
    <dc:date>2024-09-25T09:15:00Z</dc:date>
    <meta:print-date>2024-09-03T07:36:00Z</meta:print-date>
    <meta:template xlink:href="Normal" xlink:type="simple"/>
    <meta:editing-cycles>2</meta:editing-cycles>
    <meta:editing-duration>PT120S</meta:editing-duration>
    <meta:user-defined meta:name="_NewReviewCycle"/>
    <meta:user-defined meta:name="_EmailSubject">Redesigned guidance - signed off versions of CC12</meta:user-defined>
    <meta:user-defined meta:name="_AuthorEmail">Sue.Smith@charitycommission.gov.uk</meta:user-defined>
    <meta:user-defined meta:name="_AuthorEmailDisplayName">Sue Smith</meta:user-defined>
    <meta:user-defined meta:name="_ReviewingToolsShownOnce"/>
    <meta:document-statistic meta:page-count="2" meta:paragraph-count="6" meta:word-count="452" meta:character-count="3026" meta:row-count="21" meta:non-whitespace-character-count="2580"/>
  </office:meta>
</office:document-meta>
</file>