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top" fo:wrap-option="wrap"/>
    </style:style>
    <style:style style:name="ce6" style:family="table-cell" style:parent-style-name="Default" style:data-style-name="N37"/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27843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1828125cm" style:use-optimal-column-width="true"/>
    </style:style>
    <style:style style:name="co4" style:family="table-column">
      <style:table-column-properties fo:break-before="auto" style:column-width="4.8815625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6.0986458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20927083333333cm" style:use-optimal-column-width="true"/>
    </style:style>
    <style:style style:name="co9" style:family="table-column">
      <style:table-column-properties fo:break-before="auto" style:column-width="7.090833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7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2" style:base-cell-address="Ofsted_£25k_spend_August_2024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Augus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ransparency Report - August 2024 - Spend over £25k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12">
            <text:p>Department for Education</text:p>
          </table:table-cell>
          <table:table-cell office:value-type="string" table:style-name="ce13">
            <text:p>OFSTED</text:p>
          </table:table-cell>
          <table:table-cell office:value-type="string" table:style-name="ce14">
            <text:p>Pay Date</text:p>
          </table:table-cell>
          <table:table-cell office:value-type="string" table:style-name="ce13">
            <text:p>Expense type</text:p>
          </table:table-cell>
          <table:table-cell office:value-type="string" table:style-name="ce13">
            <text:p>Expense area</text:p>
          </table:table-cell>
          <table:table-cell office:value-type="string" table:style-name="ce13">
            <text:p>Supplier Name</text:p>
          </table:table-cell>
          <table:table-cell office:value-type="string" table:style-name="ce17">
            <text:p>Doc No.</text:p>
          </table:table-cell>
          <table:table-cell office:value-type="string" table:style-name="ce15">
            <text:p>Amount</text:p>
          </table:table-cell>
          <table:table-cell office:value-type="string" table:style-name="ce16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2/08/2024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9028</text:p>
          </table:table-cell>
          <table:table-cell office:value-type="currency" office:value="407337.39" table:style-name="ce4">
            <text:p>£407,337.39</text:p>
          </table:table-cell>
          <table:table-cell office:value-type="string" table:style-name="ce5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6/08/2024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49138</text:p>
          </table:table-cell>
          <table:table-cell office:value-type="currency" office:value="287165.44999999995" table:style-name="ce4">
            <text:p>£287,165.45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3">
            <text:p>22/08/2024</text:p>
          </table:table-cell>
          <table:table-cell office:value-type="string" table:style-name="ce1">
            <text:p>Office Accommodation</text:p>
          </table:table-cell>
          <table:table-cell office:value-type="string" table:style-name="ce6">
            <text:p>Property Division</text:p>
          </table:table-cell>
          <table:table-cell office:value-type="string" table:style-name="ce6">
            <text:p>Avison Young</text:p>
          </table:table-cell>
          <table:table-cell office:value-type="string" table:style-name="ce1">
            <text:p>849197</text:p>
          </table:table-cell>
          <table:table-cell office:value-type="currency" office:value="160277.82" table:style-name="ce4">
            <text:p>£160,277.82</text:p>
          </table:table-cell>
          <table:table-cell office:value-type="string" table:style-name="ce6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2/08/2024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49198</text:p>
          </table:table-cell>
          <table:table-cell office:value-type="currency" office:value="160159.35" table:style-name="ce4">
            <text:p>£160,159.35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8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Independent &amp; Unregistered Schools</text:p>
          </table:table-cell>
          <table:table-cell office:value-type="string" table:style-name="ce1">
            <text:p>Care Quality Commission</text:p>
          </table:table-cell>
          <table:table-cell office:value-type="string" table:style-name="ce1">
            <text:p>849204</text:p>
          </table:table-cell>
          <table:table-cell office:value-type="currency" office:value="144357.18" table:style-name="ce4">
            <text:p>£144,357.18</text:p>
          </table:table-cell>
          <table:table-cell office:value-type="string" table:style-name="ce7">
            <text:p>Inspection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3">
            <text:p>02/08/2024</text:p>
          </table:table-cell>
          <table:table-cell office:value-type="string" table:style-name="ce6">
            <text:p>Office Accommodation</text:p>
          </table:table-cell>
          <table:table-cell office:value-type="string" table:style-name="ce6">
            <text:p>Property Division</text:p>
          </table:table-cell>
          <table:table-cell office:value-type="string" table:style-name="ce6">
            <text:p>Ministry of Justice</text:p>
          </table:table-cell>
          <table:table-cell office:value-type="string" table:style-name="ce1">
            <text:p>849046</text:p>
          </table:table-cell>
          <table:table-cell office:value-type="currency" office:value="96694.51" table:style-name="ce4">
            <text:p>£96,694.51</text:p>
          </table:table-cell>
          <table:table-cell office:value-type="string" table:style-name="ce6">
            <text:p>Accommodation Service Charge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epartment for Education</text:p>
          </table:table-cell>
          <table:table-cell office:value-type="string" table:style-name="ce9">
            <text:p>OFSTED</text:p>
          </table:table-cell>
          <table:table-cell office:value-type="string" table:style-name="ce10">
            <text:p>02/09/2024</text:p>
          </table:table-cell>
          <table:table-cell office:value-type="string" table:style-name="ce9">
            <text:p>Managed Services</text:p>
          </table:table-cell>
          <table:table-cell office:value-type="string" table:style-name="ce9">
            <text:p>People Group</text:p>
          </table:table-cell>
          <table:table-cell office:value-type="string" table:style-name="ce9">
            <text:p>Cabinet Office Votes Cash A/C</text:p>
          </table:table-cell>
          <table:table-cell office:value-type="string" table:style-name="ce8">
            <text:p>849247</text:p>
          </table:table-cell>
          <table:table-cell office:value-type="currency" office:value="63294" table:style-name="ce11">
            <text:p>£63,294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6/08/2024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9129</text:p>
          </table:table-cell>
          <table:table-cell office:value-type="currency" office:value="59913.569999999992" table:style-name="ce4">
            <text:p>£59,913.57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2/08/2024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49196</text:p>
          </table:table-cell>
          <table:table-cell office:value-type="currency" office:value="58901.64" table:style-name="ce4">
            <text:p>£58,901.64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3">
            <text:p>19/08/2024</text:p>
          </table:table-cell>
          <table:table-cell office:value-type="string" table:style-name="ce6">
            <text:p>Office Accommodation</text:p>
          </table:table-cell>
          <table:table-cell office:value-type="string" table:style-name="ce6">
            <text:p>Property Division</text:p>
          </table:table-cell>
          <table:table-cell office:value-type="string" table:style-name="ce6">
            <text:p>Government Property Agency (GPA)</text:p>
          </table:table-cell>
          <table:table-cell office:value-type="string" table:style-name="ce1">
            <text:p>849141</text:p>
          </table:table-cell>
          <table:table-cell office:value-type="currency" office:value="52968.66" table:style-name="ce4">
            <text:p>£52,968.66</text:p>
          </table:table-cell>
          <table:table-cell office:value-type="string" table:style-name="ce6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2/09/2024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Fidelity UK Real Estate Fund</text:p>
          </table:table-cell>
          <table:table-cell office:value-type="string" table:style-name="ce1">
            <text:p>849248</text:p>
          </table:table-cell>
          <table:table-cell office:value-type="currency" office:value="44758.5" table:style-name="ce4">
            <text:p>£44,758.50</text:p>
          </table:table-cell>
          <table:table-cell office:value-type="string" table:style-name="ce1">
            <text:p>Accommodation 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1/08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9188</text:p>
          </table:table-cell>
          <table:table-cell office:value-type="currency" office:value="42427.01" table:style-name="ce4">
            <text:p>£42,427.01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2/08/2024</text:p>
          </table:table-cell>
          <table:table-cell office:value-type="string" table:style-name="ce6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9077</text:p>
          </table:table-cell>
          <table:table-cell office:value-type="currency" office:value="40060.300000000003" table:style-name="ce4">
            <text:p>£40,060.30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9/08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Informed Solutions Ltd</text:p>
          </table:table-cell>
          <table:table-cell office:value-type="string" table:style-name="ce1">
            <text:p>849224</text:p>
          </table:table-cell>
          <table:table-cell office:value-type="currency" office:value="38850" table:style-name="ce4">
            <text:p>£38,850.0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8/2024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9055</text:p>
          </table:table-cell>
          <table:table-cell office:value-type="currency" office:value="36673.74" table:style-name="ce4">
            <text:p>£36,673.74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1/08/2024</text:p>
          </table:table-cell>
          <table:table-cell office:value-type="string" table:style-name="ce6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9022</text:p>
          </table:table-cell>
          <table:table-cell office:value-type="currency" office:value="36358.58" table:style-name="ce4">
            <text:p>£36,358.58</text:p>
          </table:table-cell>
          <table:table-cell office:value-type="string" table:style-name="ce1">
            <text:p>Vehicle Hir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3">
            <text:p>30/08/2024</text:p>
          </table:table-cell>
          <table:table-cell office:value-type="string" table:style-name="ce6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SmartSurvey Ltd</text:p>
          </table:table-cell>
          <table:table-cell office:value-type="string" table:style-name="ce1">
            <text:p>849239</text:p>
          </table:table-cell>
          <table:table-cell office:value-type="currency" office:value="36000" table:style-name="ce4">
            <text:p>£36,000.00</text:p>
          </table:table-cell>
          <table:table-cell office:value-type="string" table:style-name="ce1">
            <text:p>ICT Support</text:p>
          </table:table-cell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30/08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9235</text:p>
          </table:table-cell>
          <table:table-cell office:value-type="currency" office:value="35705.78" table:style-name="ce4">
            <text:p>£35,705.78</text:p>
          </table:table-cell>
          <table:table-cell office:value-type="string" table:style-name="ce1">
            <text:p>ICT Support</text:p>
          </table:table-cell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6/08/2024</text:p>
          </table:table-cell>
          <table:table-cell office:value-type="string" table:style-name="ce6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Savills UK Ltd</text:p>
          </table:table-cell>
          <table:table-cell office:value-type="string" table:style-name="ce1">
            <text:p>849136</text:p>
          </table:table-cell>
          <table:table-cell office:value-type="currency" office:value="33765.599999999999" table:style-name="ce4">
            <text:p>£33,765.60</text:p>
          </table:table-cell>
          <table:table-cell office:value-type="string" table:style-name="ce1">
            <text:p>Accommodation Service Charge</text:p>
          </table:table-cell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2/08/2024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49040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3">
            <text:p>15/08/2024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orporate Transactions</text:p>
          </table:table-cell>
          <table:table-cell office:value-type="string" table:style-name="ce6">
            <text:p>Office Angels Limited</text:p>
          </table:table-cell>
          <table:table-cell office:value-type="string" table:style-name="ce1">
            <text:p>849121</text:p>
          </table:table-cell>
          <table:table-cell office:value-type="currency" office:value="27367.08" table:style-name="ce4">
            <text:p>£27,367.08</text:p>
          </table:table-cell>
          <table:table-cell office:value-type="string" table:style-name="ce6">
            <text:p>Contingent Labour</text:p>
          </table:table-cell>
          <table:table-cell table:number-columns-repeated="9" table:style-name="ce6"/>
          <table:table-cell table:number-columns-repeated="16366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3" table:style-name="ce6"/>
          <table:table-cell table:style-name="ce1"/>
          <table:table-cell table:style-name="ce4"/>
          <table:table-cell table:number-columns-repeated="10" table:style-name="ce6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number-columns-repeated="9" table:style-name="ce6"/>
          <table:table-cell table:number-columns-repeated="16366"/>
        </table:table-row>
        <table:table-row table:number-rows-repeated="4" table:style-name="ro1">
          <table:table-cell table:style-name="ce1"/>
          <table:table-cell table:style-name="ce6"/>
          <table:table-cell table:style-name="ce3"/>
          <table:table-cell table:number-columns-repeated="3" table:style-name="ce6"/>
          <table:table-cell table:style-name="ce1"/>
          <table:table-cell table:style-name="ce4"/>
          <table:table-cell table:number-columns-repeated="10" table:style-name="ce6"/>
          <table:table-cell table:number-columns-repeated="16366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Ofsted_£25k_spend_August_2024.A3:Ofsted_£25k_spend_August_2024.I24" table:name="_Ofsted_25k_spend_August_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9-24T10:23:34Z</meta:creation-date>
    <dc:date>2024-09-24T10:24:05Z</dc:date>
  </office:meta>
</office:document-meta>
</file>