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37"/>
    <style:style style:name="ce4" style:family="table-cell" style:parent-style-name="Default" style:data-style-name="N19"/>
    <style:style style:name="ce5" style:family="table-cell" style:parent-style-name="Default" style:data-style-name="N36"/>
    <style:style style:name="ce6" style:family="table-cell" style:parent-style-name="Default" style:data-style-name="N36">
      <style:table-cell-properties style:vertical-align="top" fo:wrap-option="wrap"/>
    </style:style>
    <style:style style:name="ce7" style:family="table-cell" style:parent-style-name="Default" style:data-style-name="N0">
      <style:table-cell-properties fo:border-top="none" fo:border-bottom="thin solid #8EA9DB" fo:border-left="thin solid #8EA9DB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Comma" style:data-style-name="N36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8EA9DB" fo:border-left="none" fo:border-right="thin solid #8EA9DB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4.92125cm" style:use-optimal-column-width="true"/>
    </style:style>
    <style:style style:name="co5" style:family="table-column">
      <style:table-column-properties fo:break-before="auto" style:column-width="3.9290625cm" style:use-optimal-column-width="true"/>
    </style:style>
    <style:style style:name="co6" style:family="table-column">
      <style:table-column-properties fo:break-before="auto" style:column-width="5.992812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9.591145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3:.$G$3]; [.G3])&gt;1;NOT(ISBLANK([.G3]))))" style:apply-style-name="cf2" style:base-cell-address="Ofsted_£25k_spend_July_2024.G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£25k_spend_July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nsparency Report - July 2024 - Spend over £2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spread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epartment for Education</text:p>
          </table:table-cell>
          <table:table-cell office:value-type="string" table:style-name="ce8">
            <text:p>OFSTED</text:p>
          </table:table-cell>
          <table:table-cell office:value-type="string" table:style-name="ce9">
            <text:p>Pay Date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12">
            <text:p>Doc No.</text:p>
          </table:table-cell>
          <table:table-cell office:value-type="string" table:style-name="ce10">
            <text:p>Amount</text:p>
          </table:table-cell>
          <table:table-cell office:value-type="string" table:style-name="ce11">
            <text:p>Invoice 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3">
            <text:p>OFSTED</text:p>
          </table:table-cell>
          <table:table-cell office:value-type="string" table:style-name="ce4">
            <text:p>03/07/2024</text:p>
          </table:table-cell>
          <table:table-cell office:value-type="string" table:style-name="ce3">
            <text:p>Travel</text:p>
          </table:table-cell>
          <table:table-cell office:value-type="string" table:style-name="ce3">
            <text:p>Corporate Transactions</text:p>
          </table:table-cell>
          <table:table-cell office:value-type="string" table:style-name="ce3">
            <text:p>Corporate Travel Management</text:p>
          </table:table-cell>
          <table:table-cell office:value-type="string" table:style-name="ce1">
            <text:p>848805</text:p>
          </table:table-cell>
          <table:table-cell office:value-type="currency" office:value="416268.23" table:style-name="ce5">
            <text:p>£416,268.23</text:p>
          </table:table-cell>
          <table:table-cell office:value-type="string" table:style-name="ce3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3">
            <text:p>OFSTED</text:p>
          </table:table-cell>
          <table:table-cell office:value-type="string" table:style-name="ce4">
            <text:p>24/07/2024</text:p>
          </table:table-cell>
          <table:table-cell office:value-type="string" table:style-name="ce3">
            <text:p>Managed Services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Puzzel Ltd</text:p>
          </table:table-cell>
          <table:table-cell office:value-type="string" table:style-name="ce1">
            <text:p>848962</text:p>
          </table:table-cell>
          <table:table-cell office:value-type="currency" office:value="299807.14" table:style-name="ce5">
            <text:p>£299,807.14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4">
            <text:p>29/07/2024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48983</text:p>
          </table:table-cell>
          <table:table-cell office:value-type="currency" office:value="297374.34999999998" table:style-name="ce5">
            <text:p>£297,374.35</text:p>
          </table:table-cell>
          <table:table-cell office:value-type="string" table:style-name="ce6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4">
            <text:p>29/07/2024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48982</text:p>
          </table:table-cell>
          <table:table-cell office:value-type="currency" office:value="282382.07999999996" table:style-name="ce5">
            <text:p>£282,382.08</text:p>
          </table:table-cell>
          <table:table-cell office:value-type="string" table:style-name="ce6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4">
            <text:p>22/07/2024</text:p>
          </table:table-cell>
          <table:table-cell office:value-type="string" table:style-name="ce3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8951</text:p>
          </table:table-cell>
          <table:table-cell office:value-type="currency" office:value="54557.17" table:style-name="ce5">
            <text:p>£54,557.17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3">
            <text:p>OFSTED</text:p>
          </table:table-cell>
          <table:table-cell office:value-type="string" table:style-name="ce4">
            <text:p>30/07/2024</text:p>
          </table:table-cell>
          <table:table-cell office:value-type="string" table:style-name="ce1">
            <text:p>Office Accommodation</text:p>
          </table:table-cell>
          <table:table-cell office:value-type="string" table:style-name="ce3">
            <text:p>Property Division</text:p>
          </table:table-cell>
          <table:table-cell office:value-type="string" table:style-name="ce3">
            <text:p>Government Property Agency (GPA)</text:p>
          </table:table-cell>
          <table:table-cell office:value-type="string" table:style-name="ce1">
            <text:p>848984</text:p>
          </table:table-cell>
          <table:table-cell office:value-type="currency" office:value="52968.66" table:style-name="ce5">
            <text:p>£52,968.66</text:p>
          </table:table-cell>
          <table:table-cell office:value-type="string" table:style-name="ce6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4">
            <text:p>30/07/2024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48986</text:p>
          </table:table-cell>
          <table:table-cell office:value-type="currency" office:value="52968.66" table:style-name="ce5">
            <text:p>£52,968.66</text:p>
          </table:table-cell>
          <table:table-cell office:value-type="string" table:style-name="ce6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4">
            <text:p>03/07/2024</text:p>
          </table:table-cell>
          <table:table-cell office:value-type="string" table:style-name="ce3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Enterprise Rent-a-Car</text:p>
          </table:table-cell>
          <table:table-cell office:value-type="string" table:style-name="ce1">
            <text:p>848788</text:p>
          </table:table-cell>
          <table:table-cell office:value-type="currency" office:value="38799.49" table:style-name="ce5">
            <text:p>£38,799.49</text:p>
          </table:table-cell>
          <table:table-cell office:value-type="string" table:style-name="ce1">
            <text:p>Vehicle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4">
            <text:p>03/07/2024</text:p>
          </table:table-cell>
          <table:table-cell office:value-type="string" table:style-name="ce3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8793</text:p>
          </table:table-cell>
          <table:table-cell office:value-type="currency" office:value="36135.81" table:style-name="ce5">
            <text:p>£36,135.81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4">
            <text:p>31/07/2024</text:p>
          </table:table-cell>
          <table:table-cell office:value-type="string" table:style-name="ce3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9010</text:p>
          </table:table-cell>
          <table:table-cell office:value-type="currency" office:value="35689.25" table:style-name="ce5">
            <text:p>£35,689.25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4">
            <text:p>26/07/202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Government Internal Audit Agency</text:p>
          </table:table-cell>
          <table:table-cell office:value-type="string" table:style-name="ce1">
            <text:p>848974</text:p>
          </table:table-cell>
          <table:table-cell office:value-type="currency" office:value="34022.75" table:style-name="ce5">
            <text:p>£34,022.75</text:p>
          </table:table-cell>
          <table:table-cell office:value-type="string" table:style-name="ce1">
            <text:p>Audit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4">
            <text:p>24/07/2024</text:p>
          </table:table-cell>
          <table:table-cell office:value-type="string" table:style-name="ce3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Informed Solutions Ltd</text:p>
          </table:table-cell>
          <table:table-cell office:value-type="string" table:style-name="ce1">
            <text:p>848959</text:p>
          </table:table-cell>
          <table:table-cell office:value-type="currency" office:value="31200" table:style-name="ce5">
            <text:p>£31,200.00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4">
            <text:p>03/07/2024</text:p>
          </table:table-cell>
          <table:table-cell office:value-type="string" table:style-name="ce3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ttle Fish UK Limited</text:p>
          </table:table-cell>
          <table:table-cell office:value-type="string" table:style-name="ce1">
            <text:p>848795</text:p>
          </table:table-cell>
          <table:table-cell office:value-type="currency" office:value="30089.000000000004" table:style-name="ce5">
            <text:p>£30,089.00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4">
            <text:p>08/07/2024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48846</text:p>
          </table:table-cell>
          <table:table-cell office:value-type="currency" office:value="29184.95" table:style-name="ce5">
            <text:p>£29,184.95</text:p>
          </table:table-cell>
          <table:table-cell office:value-type="string" table:style-name="ce1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3">
            <text:p>OFSTED</text:p>
          </table:table-cell>
          <table:table-cell office:value-type="string" table:style-name="ce4">
            <text:p>15/07/2024</text:p>
          </table:table-cell>
          <table:table-cell office:value-type="string" table:style-name="ce3">
            <text:p>Managed Services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Hitachi Solutions Europe Limited</text:p>
          </table:table-cell>
          <table:table-cell office:value-type="string" table:style-name="ce1">
            <text:p>848892</text:p>
          </table:table-cell>
          <table:table-cell office:value-type="currency" office:value="28803.129999999994" table:style-name="ce5">
            <text:p>£28,803.13</text:p>
          </table:table-cell>
          <table:table-cell office:value-type="string" table:style-name="ce1">
            <text:p>Statement of Work- Relating to Microsoft Power Platforms</text:p>
          </table:table-cell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Ofsted_£25k_spend_July_2024.A3:Ofsted_£25k_spend_July_2024.I18" table:name="_Ofsted_25k_spend_July_20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9-24T10:09:20Z</meta:creation-date>
    <dc:date>2024-09-24T10:20:22Z</dc:date>
  </office:meta>
</office:document-meta>
</file>