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9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Comma" style:data-style-name="N36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7"/>
    <style:style style:name="ce8" style:family="table-cell" style:parent-style-name="Default" style:data-style-name="N19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style:vertical-align="top" fo:wrap-option="wrap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9.8292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3" style:base-cell-address="Ofsted_£25k_spend_June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Jun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nsparency Report - June 2024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4">
            <text:p>Pay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12">
            <text:p>Doc No.</text:p>
          </table:table-cell>
          <table:table-cell office:value-type="string" table:style-name="ce5">
            <text:p>Amount</text:p>
          </table:table-cell>
          <table:table-cell office:value-type="string" table:style-name="ce3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07/06/2024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rporate Transactions</text:p>
          </table:table-cell>
          <table:table-cell office:value-type="string" table:style-name="ce7">
            <text:p>Corporate Travel Management</text:p>
          </table:table-cell>
          <table:table-cell office:value-type="string" table:style-name="ce6">
            <text:p>848637</text:p>
          </table:table-cell>
          <table:table-cell office:value-type="currency" office:value="362555.77" table:style-name="ce9">
            <text:p>£362,555.77</text:p>
          </table:table-cell>
          <table:table-cell office:value-type="string" table:style-name="ce7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17/06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6">
            <text:p>Corporate Governance</text:p>
          </table:table-cell>
          <table:table-cell office:value-type="string" table:style-name="ce6">
            <text:p>IFF Research</text:p>
          </table:table-cell>
          <table:table-cell office:value-type="string" table:style-name="ce6">
            <text:p>848687</text:p>
          </table:table-cell>
          <table:table-cell office:value-type="currency" office:value="118434.75000000001" table:style-name="ce9">
            <text:p>£118,434.75</text:p>
          </table:table-cell>
          <table:table-cell office:value-type="string" table:style-name="ce10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14/06/2024</text:p>
          </table:table-cell>
          <table:table-cell office:value-type="string" table:style-name="ce7">
            <text:p>Office Accommodation</text:p>
          </table:table-cell>
          <table:table-cell office:value-type="string" table:style-name="ce7">
            <text:p>Property Division</text:p>
          </table:table-cell>
          <table:table-cell office:value-type="string" table:style-name="ce7">
            <text:p>Avison Young</text:p>
          </table:table-cell>
          <table:table-cell office:value-type="string" table:style-name="ce6">
            <text:p>848680</text:p>
          </table:table-cell>
          <table:table-cell office:value-type="currency" office:value="116786.29000000001" table:style-name="ce9">
            <text:p>£116,786.29</text:p>
          </table:table-cell>
          <table:table-cell office:value-type="string" table:style-name="ce1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14/06/2024</text:p>
          </table:table-cell>
          <table:table-cell office:value-type="string" table:style-name="ce7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6">
            <text:p>Avison Young</text:p>
          </table:table-cell>
          <table:table-cell office:value-type="string" table:style-name="ce6">
            <text:p>848679</text:p>
          </table:table-cell>
          <table:table-cell office:value-type="currency" office:value="115556.23" table:style-name="ce9">
            <text:p>£115,556.23</text:p>
          </table:table-cell>
          <table:table-cell office:value-type="string" table:style-name="ce1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21/06/2024</text:p>
          </table:table-cell>
          <table:table-cell office:value-type="string" table:style-name="ce6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Phoenix Software Limited</text:p>
          </table:table-cell>
          <table:table-cell office:value-type="string" table:style-name="ce6">
            <text:p>848719</text:p>
          </table:table-cell>
          <table:table-cell office:value-type="currency" office:value="54378.03" table:style-name="ce9">
            <text:p>£54,378.03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06/06/2024</text:p>
          </table:table-cell>
          <table:table-cell office:value-type="string" table:style-name="ce7">
            <text:p>Travel</text:p>
          </table:table-cell>
          <table:table-cell office:value-type="string" table:style-name="ce6">
            <text:p>Corporate Transactions</text:p>
          </table:table-cell>
          <table:table-cell office:value-type="string" table:style-name="ce6">
            <text:p>Enterprise Rent-a-Car</text:p>
          </table:table-cell>
          <table:table-cell office:value-type="string" table:style-name="ce6">
            <text:p>848602</text:p>
          </table:table-cell>
          <table:table-cell office:value-type="currency" office:value="45235.5" table:style-name="ce9">
            <text:p>£45,235.50</text:p>
          </table:table-cell>
          <table:table-cell office:value-type="string" table:style-name="ce6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28/06/2024</text:p>
          </table:table-cell>
          <table:table-cell office:value-type="string" table:style-name="ce6">
            <text:p>Managed Services</text:p>
          </table:table-cell>
          <table:table-cell office:value-type="string" table:style-name="ce6">
            <text:p>Digital Change</text:p>
          </table:table-cell>
          <table:table-cell office:value-type="string" table:style-name="ce6">
            <text:p>CACI Ltd</text:p>
          </table:table-cell>
          <table:table-cell office:value-type="string" table:style-name="ce6">
            <text:p>848775</text:p>
          </table:table-cell>
          <table:table-cell office:value-type="currency" office:value="44964.87" table:style-name="ce9">
            <text:p>£44,964.87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28/06/2024</text:p>
          </table:table-cell>
          <table:table-cell office:value-type="string" table:style-name="ce7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6">
            <text:p>Avison Young</text:p>
          </table:table-cell>
          <table:table-cell office:value-type="string" table:style-name="ce6">
            <text:p>848769</text:p>
          </table:table-cell>
          <table:table-cell office:value-type="currency" office:value="44603.119999999995" table:style-name="ce9">
            <text:p>£44,603.12</text:p>
          </table:table-cell>
          <table:table-cell office:value-type="string" table:style-name="ce11">
            <text:p>Accommodation Service Charg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07/06/2024</text:p>
          </table:table-cell>
          <table:table-cell office:value-type="string" table:style-name="ce7">
            <text:p>Managed Services</text:p>
          </table:table-cell>
          <table:table-cell office:value-type="string" table:style-name="ce6">
            <text:p>Digital Change</text:p>
          </table:table-cell>
          <table:table-cell office:value-type="string" table:style-name="ce6">
            <text:p>CACI Ltd</text:p>
          </table:table-cell>
          <table:table-cell office:value-type="string" table:style-name="ce6">
            <text:p>848620</text:p>
          </table:table-cell>
          <table:table-cell office:value-type="currency" office:value="44565.15" table:style-name="ce9">
            <text:p>£44,565.15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28/06/2024</text:p>
          </table:table-cell>
          <table:table-cell office:value-type="string" table:style-name="ce7">
            <text:p>Office Accommodation</text:p>
          </table:table-cell>
          <table:table-cell office:value-type="string" table:style-name="ce6">
            <text:p>Property Division</text:p>
          </table:table-cell>
          <table:table-cell office:value-type="string" table:style-name="ce6">
            <text:p>Avison Young</text:p>
          </table:table-cell>
          <table:table-cell office:value-type="string" table:style-name="ce6">
            <text:p>848770</text:p>
          </table:table-cell>
          <table:table-cell office:value-type="currency" office:value="43491.53" table:style-name="ce9">
            <text:p>£43,491.53</text:p>
          </table:table-cell>
          <table:table-cell office:value-type="string" table:style-name="ce11">
            <text:p>Accommodation Service Charg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06/06/202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orporate Transactions</text:p>
          </table:table-cell>
          <table:table-cell office:value-type="string" table:style-name="ce7">
            <text:p>Office Angels Limited</text:p>
          </table:table-cell>
          <table:table-cell office:value-type="string" table:style-name="ce6">
            <text:p>848618</text:p>
          </table:table-cell>
          <table:table-cell office:value-type="currency" office:value="42557.119999999995" table:style-name="ce9">
            <text:p>£42,557.12</text:p>
          </table:table-cell>
          <table:table-cell office:value-type="string" table:style-name="ce7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7/06/2024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Corporate Transactions</text:p>
          </table:table-cell>
          <table:table-cell office:value-type="string" table:style-name="ce7">
            <text:p>Office Angels Limited</text:p>
          </table:table-cell>
          <table:table-cell office:value-type="string" table:style-name="ce6">
            <text:p>848758</text:p>
          </table:table-cell>
          <table:table-cell office:value-type="currency" office:value="40509.25" table:style-name="ce9">
            <text:p>£40,509.25</text:p>
          </table:table-cell>
          <table:table-cell office:value-type="string" table:style-name="ce7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04/06/2024</text:p>
          </table:table-cell>
          <table:table-cell office:value-type="string" table:style-name="ce7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Little Fish UK Limited</text:p>
          </table:table-cell>
          <table:table-cell office:value-type="string" table:style-name="ce6">
            <text:p>848580</text:p>
          </table:table-cell>
          <table:table-cell office:value-type="currency" office:value="30089.000000000004" table:style-name="ce9">
            <text:p>£30,089.0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12/06/2024</text:p>
          </table:table-cell>
          <table:table-cell office:value-type="string" table:style-name="ce7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6">
            <text:p>Hitachi Solutions Europe Limited</text:p>
          </table:table-cell>
          <table:table-cell office:value-type="string" table:style-name="ce6">
            <text:p>848659</text:p>
          </table:table-cell>
          <table:table-cell office:value-type="currency" office:value="28793.75" table:style-name="ce9">
            <text:p>£28,793.75</text:p>
          </table:table-cell>
          <table:table-cell office:value-type="string" table:style-name="ce6">
            <text:p>Statement of Work- Relating to Microsoft Power Platforms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26/06/2024</text:p>
          </table:table-cell>
          <table:table-cell office:value-type="string" table:style-name="ce7">
            <text:p>Managed Services</text:p>
          </table:table-cell>
          <table:table-cell office:value-type="string" table:style-name="ce6">
            <text:p>Digital Change</text:p>
          </table:table-cell>
          <table:table-cell office:value-type="string" table:style-name="ce6">
            <text:p>Informed Solutions Ltd</text:p>
          </table:table-cell>
          <table:table-cell office:value-type="string" table:style-name="ce6">
            <text:p>848753</text:p>
          </table:table-cell>
          <table:table-cell office:value-type="currency" office:value="28525" table:style-name="ce9">
            <text:p>£28,525.00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06/06/2024</text:p>
          </table:table-cell>
          <table:table-cell office:value-type="string" table:style-name="ce7">
            <text:p>Contingent Labour</text:p>
          </table:table-cell>
          <table:table-cell office:value-type="string" table:style-name="ce6">
            <text:p>Corporate Transactions</text:p>
          </table:table-cell>
          <table:table-cell office:value-type="string" table:style-name="ce6">
            <text:p>Office Angels Limited</text:p>
          </table:table-cell>
          <table:table-cell office:value-type="string" table:style-name="ce6">
            <text:p>848617</text:p>
          </table:table-cell>
          <table:table-cell office:value-type="currency" office:value="27889.39" table:style-name="ce9">
            <text:p>£27,889.39</text:p>
          </table:table-cell>
          <table:table-cell office:value-type="string" table:style-name="ce6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20/06/2024</text:p>
          </table:table-cell>
          <table:table-cell office:value-type="string" table:style-name="ce7">
            <text:p>Contingent Labour</text:p>
          </table:table-cell>
          <table:table-cell office:value-type="string" table:style-name="ce6">
            <text:p>Corporate Transactions</text:p>
          </table:table-cell>
          <table:table-cell office:value-type="string" table:style-name="ce6">
            <text:p>Alexander Mann Solutions Ltd</text:p>
          </table:table-cell>
          <table:table-cell office:value-type="string" table:style-name="ce6">
            <text:p>848718</text:p>
          </table:table-cell>
          <table:table-cell office:value-type="currency" office:value="26025.53" table:style-name="ce9">
            <text:p>£26,025.53</text:p>
          </table:table-cell>
          <table:table-cell office:value-type="string" table:style-name="ce6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8">
            <text:p>25/06/2024</text:p>
          </table:table-cell>
          <table:table-cell office:value-type="string" table:style-name="ce7">
            <text:p>Room Hire, Events and Conferences</text:p>
          </table:table-cell>
          <table:table-cell office:value-type="string" table:style-name="ce6">
            <text:p>Corporate Transactions</text:p>
          </table:table-cell>
          <table:table-cell office:value-type="string" table:style-name="ce6">
            <text:p>Calder Conferences Ltd</text:p>
          </table:table-cell>
          <table:table-cell office:value-type="string" table:style-name="ce6">
            <text:p>848742</text:p>
          </table:table-cell>
          <table:table-cell office:value-type="currency" office:value="25178" table:style-name="ce9">
            <text:p>£25,178.00</text:p>
          </table:table-cell>
          <table:table-cell office:value-type="string" table:style-name="ce6">
            <text:p>Meeting and Conferencing Service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Ofsted_£25k_spend_June_2024.A3:Ofsted_£25k_spend_June_2024.I21" table:name="_Ofsted_25k_spend_June_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9-24T10:01:49Z</meta:creation-date>
    <dc:date>2024-09-24T10:02:01Z</dc:date>
  </office:meta>
</office:document-meta>
</file>