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17.62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0522_CDS_DE_4-8_Appendix9_M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hod Of Payment Code</text:p>
          </table:table-cell>
          <table:table-cell office:value-type="string" table:style-name="ce4">
            <text:p>Definition of Method Of Payment Cod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</text:p>
          </table:table-cell>
          <table:table-cell office:value-type="string" table:style-name="ce2">
            <text:p>Immediate payment in cash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B</text:p>
          </table:table-cell>
          <table:table-cell office:value-type="string" table:style-name="ce2">
            <text:p>Immediate payment by corporate credit card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</text:p>
          </table:table-cell>
          <table:table-cell office:value-type="string" table:style-name="ce2">
            <text:p>Immediate payment by chequ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</text:p>
          </table:table-cell>
          <table:table-cell office:value-type="string" table:style-name="ce2">
            <text:p>Not currently in us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</text:p>
          </table:table-cell>
          <table:table-cell office:value-type="string" table:style-name="ce2">
            <text:p>Deferred payment (deferment account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H</text:p>
          </table:table-cell>
          <table:table-cell office:value-type="string" table:style-name="ce2">
            <text:p>Immediate payment by electronic credit transfer (faster payment, CHAPS, BACS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M</text:p>
          </table:table-cell>
          <table:table-cell office:value-type="string" table:style-name="ce2">
            <text:p>Security deposit: immediate payment (cash deposit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</text:p>
          </table:table-cell>
          <table:table-cell office:value-type="string" table:style-name="ce2">
            <text:p>Security deposit: immediate payment (CDS Cash Account deposit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</text:p>
          </table:table-cell>
          <table:table-cell office:value-type="string" table:style-name="ce2">
            <text:p>Export refunds and/or CAP licence, security held by RP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P</text:p>
          </table:table-cell>
          <table:table-cell office:value-type="string" table:style-name="ce2">
            <text:p>Immediate payment from CDS Cash Accoun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</text:p>
          </table:table-cell>
          <table:table-cell office:value-type="string" table:style-name="ce2">
            <text:p>Security deposit: deferred payment (deferment account deposit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2">
            <text:p>Security Importers general guarantee account (self-representation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</text:p>
          </table:table-cell>
          <table:table-cell office:value-type="string" table:style-name="ce2">
            <text:p>Security Agent’s general guarantee account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</text:p>
          </table:table-cell>
          <table:table-cell office:value-type="string" table:style-name="ce2">
            <text:p>Security: Importers guarantee account – standing authority (direct/indirect representation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</text:p>
          </table:table-cell>
          <table:table-cell office:value-type="string" table:style-name="ce2">
            <text:p>Security: Importers guarantee account – individual/specific authority (direct/ indirect representation)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X</text:p>
          </table:table-cell>
          <table:table-cell office:value-type="string" table:style-name="ce2">
            <text:p>SAS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Z</text:p>
          </table:table-cell>
          <table:table-cell office:value-type="string" table:style-name="ce3">
            <text:p>Security Importers individual guarantee (e.g. C&amp;E 250)</text:p>
            <text:p>Note: This is an immediate method of payment</text:p>
          </table:table-cell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  <table:database-ranges>
        <table:database-range table:target-range-address="20230522_CDS_DE_4-8_Appendix9_M.A1:20230522_CDS_DE_4-8_Appendix9_M.B18" table:name="Table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/>
    <meta:creation-date>2024-09-24T10:34:07Z</meta:creation-date>
    <dc:date>2024-09-24T10:34:17Z</dc:date>
    <meta:user-defined meta:name="MSIP_Label_f9af038e-07b4-4369-a678-c835687cb272_Enabled">true</meta:user-defined>
    <meta:user-defined meta:name="MSIP_Label_f9af038e-07b4-4369-a678-c835687cb272_SetDate">2024-09-24T10:34:1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6a91e7a-38d0-462c-b3cb-6c381923f844</meta:user-defined>
    <meta:user-defined meta:name="MSIP_Label_f9af038e-07b4-4369-a678-c835687cb272_ContentBits">2</meta:user-defined>
  </office:meta>
</office:document-meta>
</file>